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0pt"/>
    </style:style>
    <style:style style:name="P2" style:family="paragraph" style:parent-style-name="Standard">
      <style:text-properties style:font-name="標楷體" style:font-name-asian="標楷體" style:font-size-complex="10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size-complex="10pt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1"/>
    </style:style>
    <style:style style:name="P6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7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="標楷體" style:font-name-asian="標楷體" style:font-size-complex="10pt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0.847cm" fo:margin-right="0cm" fo:line-height="0.635cm" fo:text-align="justify" style:justify-single-word="false" fo:text-indent="-0.423cm" style:auto-text-indent="false"/>
    </style:style>
    <style:style style:name="P10" style:family="paragraph" style:parent-style-name="Standard">
      <style:paragraph-properties fo:margin-left="0.81cm" fo:margin-right="0cm" fo:line-height="0.635cm" fo:text-align="justify" style:justify-single-word="false" fo:text-indent="-0.81cm" style:auto-text-indent="false"/>
      <style:text-properties style:font-name="標楷體" style:font-name-asian="標楷體" style:font-size-complex="10pt"/>
    </style:style>
    <style:style style:name="P11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/>
      <style:text-properties style:font-name="標楷體" style:font-name-asian="標楷體" style:font-size-complex="10pt"/>
    </style:style>
    <style:style style:name="P12" style:family="paragraph" style:parent-style-name="Standard">
      <style:paragraph-properties fo:margin-left="0.504cm" fo:margin-right="0cm" fo:line-height="0.635cm" fo:text-align="justify" style:justify-single-word="false" fo:text-indent="-0.504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style:font-name-asian="標楷體" style:font-size-complex="10pt"/>
    </style:style>
    <style:style style:name="T6" style:family="text">
      <style:text-properties style:font-name="標楷體" style:font-name-asian="標楷體" style:font-size-complex="10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color="#ff0000" style:font-name="標楷體" style:font-name-asian="標楷體" style:font-size-complex="10pt"/>
    </style:style>
    <style:style style:name="T11" style:family="text">
      <style:text-properties fo:color="#ff0000" style:font-name="標楷體" style:font-name-asian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公所公務統計方案條文體例</text:span></text:p>
      <text:p text:style-name="P1"/>
      <text:p text:style-name="P4"><text:span text:style-name="T5">　　　</text:span><text:span text:style-name="T7">（機關全銜）　公務統計方案</text:span></text:p>
      <text:p text:style-name="P3">壹、總則（說明法令依據、研訂目的、實施範圍、原則及方案要點。）</text:p>
      <text:p text:style-name="P3">貳、實施機關單位（明定查報、彙報之機關單位。）</text:p>
      <text:p text:style-name="P3">參、統計區域（規定公務統計涵蓋區域範圍。）</text:p>
      <text:p text:style-name="P6"><text:span text:style-name="T5">肆、統計科目（明定本機關公務統計科目係</text:span><text:span text:style-name="T5">依據</text:span><text:span text:style-name="T5">「○○○政府及所屬</text:span><text:span text:style-name="T5">機關統計範圍劃分方案</text:span><text:span text:style-name="T5">」規定應辦之</text:span><text:span text:style-name="T5">統計</text:span><text:span text:style-name="T5">項目。）</text:span></text:p>
      <text:p text:style-name="P3">伍、統計單位（說明方案中所應用之統計單位及其決定原則。）</text:p>
      <text:p text:style-name="P3">陸、統計表冊格式及編號</text:p>
      <text:p text:style-name="P8"><text:span text:style-name="T5">一、僅規定所使用登記冊、整理表、</text:span><text:span text:style-name="T10">報表</text:span><text:span text:style-name="T5">之標準格式及表冊設計原則，詳細表冊則列為方案之附錄。</text:span></text:p>
      <text:p text:style-name="P9"><text:span text:style-name="T5">二、各機關</text:span><text:span text:style-name="T10">公務統計以行政資料處理系統</text:span><text:span text:style-name="T5">辦理者，其儲存媒體視為公務登記冊。</text:span></text:p>
      <text:p text:style-name="P9"><text:span text:style-name="T5">三、整理表得視需要訂定。</text:span></text:p>
      <text:p text:style-name="P8"><text:span text:style-name="T5">四、</text:span><text:span text:style-name="T10">報表</text:span><text:span text:style-name="T5">應註明該表之公開程度、統計範圍及對象、統計標準時間、分類標準、統計項目定義、資料蒐集方法及編製程序、編送對象等。</text:span></text:p>
      <text:p text:style-name="P8"><text:span text:style-name="T5">五、</text:span><text:span text:style-name="T5">公務統計</text:span><text:span text:style-name="T10">報表</text:span><text:span text:style-name="T5">表號採三段編號方式，第一段為統計範圍劃分方案細類編號，第二段為統計項目編號，第三段</text:span><text:span text:style-name="T5">為</text:span><text:span text:style-name="T5">各統計項目下統計報表之序號</text:span><text:span text:style-name="T5">。為區隔報送層級，</text:span><text:span text:style-name="T5">除</text:span><text:span text:style-name="T5">前述</text:span><text:span text:style-name="T5">規定外，</text:span><text:span text:style-name="T5">另增</text:span><text:span text:style-name="T5">加附碼</text:span><text:span text:style-name="T5">「3」。</text:span></text:p>
      <text:p text:style-name="P7">柒、查報與編製方法（說明公務統計資料查報登錄、整理及編製報表之作業方法及各類統計之相互關係與流程。）</text:p>
      <text:p text:style-name="P6"><text:span text:style-name="T5">捌、統計公開程度（依公務統計資料性質區分</text:span><text:span text:style-name="T10">公開或秘密</text:span><text:span text:style-name="T5">。）</text:span></text:p>
      <text:p text:style-name="P6"><text:span text:style-name="T5">玖、權責分工（規定公務統計資料之登錄、整理、報表編製、發布等工作之辦理單位及應負擔權責。）</text:span></text:p>
      <text:p text:style-name="P6"><text:span text:style-name="T5">拾、聯繫方法（規定公務統計方案實施後，</text:span><text:span text:style-name="T10">辦理統計業務之主計機構與有關業務單位</text:span><text:span text:style-name="T5">，關於方案內容變更及作業有關問題之聯繫組織及作業程序。）</text:span></text:p>
      <text:p text:style-name="P10">拾壹、內部統計稽核（明定內部統計資料之管制、審查及抽核作業程序。）</text:p>
      <text:p text:style-name="P11">拾貳、統計報告（明定公務統計結果應定期編製報告，並述明陳送對象。）</text:p>
      <text:p text:style-name="P11">拾參、分析或推計（規定公務統計結果之分析或推計方法。）</text:p>
      <text:p text:style-name="P12"><text:span text:style-name="T5">拾肆、統計資料管理（規定公務統計資料發布、保存、查詢及提供等程序。）</text:span></text:p>
      <text:p text:style-name="P12"><text:span text:style-name="T5">拾伍、附則（規定方案條文及附錄之核定、實施與修正等程序。）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鄭月雅</meta:initial-creator>
    <meta:creation-date>2018-01-22T10:05:00</meta:creation-date>
    <dc:date>2019-10-31T14:27:42.813000000</dc:date>
    <meta:print-date>2018-07-30T16:46:00</meta:print-date>
    <meta:editing-cycles>13</meta:editing-cycles>
    <meta:editing-duration>PT31M14S</meta:editing-duration>
    <meta:document-statistic meta:table-count="0" meta:image-count="0" meta:object-count="0" meta:page-count="1" meta:paragraph-count="22" meta:word-count="770" meta:character-count="776" meta:non-whitespace-character-count="772"/>
    <meta:generator>LibreOffice/6.2.7.1$Windows_X86_64 LibreOffice_project/23edc44b61b830b7d749943e020e96f5a7df63bf</meta:generator>
  </office:meta>
</office:document-meta>
</file>