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</style:style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性質及餘絀簡明分析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4">
            <text:p>宜 蘭 縣 總 預 算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35">
            <text:p>收 支 性 質 及 餘 絀 簡 明 分 析 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3">
            <text:p><text:s text:c="29"/><text:span text:style-name="T1">中華民國</text:span>95<text:span text:style-name="T1">年度</text:span>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4">
            <text:p>單位:新台幣千元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2" table:style-name="ce36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38">
            <text:p>原預算數</text:p>
          </table:table-cell>
          <table:covered-table-cell/>
          <table:table-cell office:value-type="string" table:number-columns-spanned="2" table:number-rows-spanned="1" table:style-name="ce38">
            <text:p>追加(減)預算數</text:p>
          </table:table-cell>
          <table:covered-table-cell/>
          <table:table-cell office:value-type="string" table:number-columns-spanned="2" table:number-rows-spanned="1" table:style-name="ce39">
            <text:p>追加(減)後預算數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 table:number-columns-repeated="2"/>
          <table:table-cell office:value-type="string" table:style-name="ce5">
            <text:p>金 <text:s text:c="2"/>額</text:p>
          </table:table-cell>
          <table:table-cell office:value-type="string" table:style-name="ce5">
            <text:p>%</text:p>
          </table:table-cell>
          <table:table-cell office:value-type="string" table:style-name="ce5">
            <text:p>金 <text:s text:c="2"/>額</text:p>
          </table:table-cell>
          <table:table-cell office:value-type="string" table:style-name="ce6">
            <text:p>%</text:p>
          </table:table-cell>
          <table:table-cell office:value-type="string" table:style-name="ce5">
            <text:p>金 <text:s text:c="2"/>額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7">
          <table:table-cell table:number-columns-repeated="2" table:style-name="ce8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style-name="ro8">
          <table:table-cell office:value-type="string" table:style-name="ce13">
            <text:p>一、經常門預算收支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5"/>
        </table:table-row>
        <table:table-row table:style-name="ro8">
          <table:table-cell office:value-type="string" table:style-name="ce13">
            <text:p><text:s/>﹝一﹞經常收入</text:p>
          </table:table-cell>
          <table:table-cell table:style-name="ce1"/>
          <table:table-cell table:style-name="ce14"/>
          <table:table-cell office:value-type="float" office:value="17214913" table:style-name="ce18">
            <text:p>17,214,913<text:s/></text:p>
          </table:table-cell>
          <table:table-cell office:value-type="string" table:style-name="ce19">
            <text:p>100.00</text:p>
          </table:table-cell>
          <table:table-cell office:value-type="float" office:value="861392" table:formula="msoxl:=SUM(F14:F16)" table:style-name="ce20">
            <text:p>861,392<text:s/></text:p>
          </table:table-cell>
          <table:table-cell office:value-type="string" table:style-name="ce19">
            <text:p>100.00</text:p>
          </table:table-cell>
          <table:table-cell office:value-type="float" office:value="18076305" table:formula="msoxl:=D13+F13" table:style-name="ce18">
            <text:p>18,076,305<text:s/></text:p>
          </table:table-cell>
          <table:table-cell office:value-type="string" table:style-name="ce21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1.直接稅收入</text:p>
          </table:table-cell>
          <table:table-cell table:style-name="ce1"/>
          <table:table-cell table:style-name="ce14"/>
          <table:table-cell office:value-type="float" office:value="2224747" table:style-name="ce18">
            <text:p>2,224,747<text:s/></text:p>
          </table:table-cell>
          <table:table-cell office:value-type="float" office:value="12.92" table:style-name="ce19">
            <text:p>12.92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2224747" table:formula="msoxl:=D14+F14" table:style-name="ce18">
            <text:p>2,224,747<text:s/></text:p>
          </table:table-cell>
          <table:table-cell office:value-type="float" office:value="12.3" table:style-name="ce23">
            <text:p>12.3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2.間接稅收入</text:p>
          </table:table-cell>
          <table:table-cell table:style-name="ce1"/>
          <table:table-cell table:style-name="ce14"/>
          <table:table-cell office:value-type="float" office:value="2421587" table:style-name="ce18">
            <text:p>2,421,587<text:s/></text:p>
          </table:table-cell>
          <table:table-cell office:value-type="float" office:value="14.07" table:style-name="ce19">
            <text:p>14.07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2421587" table:formula="msoxl:=D15+F15" table:style-name="ce18">
            <text:p>2,421,587<text:s/></text:p>
          </table:table-cell>
          <table:table-cell office:value-type="float" office:value="13.39647123679314" table:formula="msoxl:=H15/H13*100" table:style-name="ce23">
            <text:p>13.4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3.賦稅外收入</text:p>
          </table:table-cell>
          <table:table-cell table:style-name="ce1"/>
          <table:table-cell table:style-name="ce14"/>
          <table:table-cell office:value-type="float" office:value="12568579" table:style-name="ce18">
            <text:p>12,568,579<text:s/></text:p>
          </table:table-cell>
          <table:table-cell office:value-type="float" office:value="73.009831650035068" table:style-name="ce24">
            <text:p>73.01</text:p>
          </table:table-cell>
          <table:table-cell office:value-type="float" office:value="861392" table:style-name="ce20">
            <text:p>861,392<text:s/></text:p>
          </table:table-cell>
          <table:table-cell office:value-type="float" office:value="100" table:style-name="ce24">
            <text:p>100.00</text:p>
          </table:table-cell>
          <table:table-cell office:value-type="float" office:value="13429971" table:formula="msoxl:=D16+F16" table:style-name="ce18">
            <text:p>13,429,971<text:s/></text:p>
          </table:table-cell>
          <table:table-cell office:value-type="float" office:value="74.295996886531839" table:formula="msoxl:=H16/H13*100" table:style-name="ce23">
            <text:p>74.3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/>﹝二﹞經常支出</text:p>
          </table:table-cell>
          <table:table-cell table:style-name="ce1"/>
          <table:table-cell table:style-name="ce14"/>
          <table:table-cell office:value-type="float" office:value="13481954" table:style-name="ce18">
            <text:p>13,481,954<text:s/></text:p>
          </table:table-cell>
          <table:table-cell office:value-type="string" table:style-name="ce19">
            <text:p>100.00</text:p>
          </table:table-cell>
          <table:table-cell office:value-type="float" office:value="187579" table:formula="msoxl:=SUM(F18:F20)" table:style-name="ce20">
            <text:p>187,579<text:s/></text:p>
          </table:table-cell>
          <table:table-cell office:value-type="string" table:style-name="ce19">
            <text:p>100.00</text:p>
          </table:table-cell>
          <table:table-cell office:value-type="float" office:value="13669533" table:formula="msoxl:=D17+F17" table:style-name="ce18">
            <text:p>13,669,533<text:s/></text:p>
          </table:table-cell>
          <table:table-cell office:value-type="string" table:style-name="ce21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1.一般經常支出</text:p>
          </table:table-cell>
          <table:table-cell table:style-name="ce1"/>
          <table:table-cell table:style-name="ce14"/>
          <table:table-cell office:value-type="float" office:value="13080786" table:style-name="ce18">
            <text:p>13,080,786<text:s/></text:p>
          </table:table-cell>
          <table:table-cell office:value-type="float" office:value="97.02" table:style-name="ce19">
            <text:p>97.02</text:p>
          </table:table-cell>
          <table:table-cell office:value-type="float" office:value="127483" table:style-name="ce20">
            <text:p>127,483<text:s/></text:p>
          </table:table-cell>
          <table:table-cell office:value-type="float" office:value="68" table:style-name="ce24">
            <text:p>68.00</text:p>
          </table:table-cell>
          <table:table-cell office:value-type="float" office:value="13208269" table:formula="msoxl:=D18+F18" table:style-name="ce18">
            <text:p>13,208,269<text:s/></text:p>
          </table:table-cell>
          <table:table-cell office:value-type="float" office:value="96.63" table:style-name="ce23">
            <text:p>96.63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2.債務利息及事務支出</text:p>
          </table:table-cell>
          <table:table-cell table:style-name="ce1"/>
          <table:table-cell table:style-name="ce14"/>
          <table:table-cell office:value-type="float" office:value="371001" table:style-name="ce18">
            <text:p>371,001<text:s/></text:p>
          </table:table-cell>
          <table:table-cell office:value-type="float" office:value="2.75" table:style-name="ce19">
            <text:p>2.75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371001" table:formula="msoxl:=D19+F19" table:style-name="ce18">
            <text:p>371,001<text:s/></text:p>
          </table:table-cell>
          <table:table-cell office:value-type="float" office:value="2.71" table:style-name="ce23">
            <text:p>2.7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3.預備金</text:p>
          </table:table-cell>
          <table:table-cell table:style-name="ce1"/>
          <table:table-cell table:style-name="ce14"/>
          <table:table-cell office:value-type="float" office:value="30167" table:style-name="ce18">
            <text:p>30,167<text:s/></text:p>
          </table:table-cell>
          <table:table-cell office:value-type="float" office:value="0.23" table:style-name="ce19">
            <text:p>0.23</text:p>
          </table:table-cell>
          <table:table-cell office:value-type="float" office:value="60096" table:style-name="ce22">
            <text:p><text:s/>60,096<text:s/></text:p>
          </table:table-cell>
          <table:table-cell office:value-type="float" office:value="32" table:style-name="ce24">
            <text:p>32.00</text:p>
          </table:table-cell>
          <table:table-cell office:value-type="float" office:value="90263" table:formula="msoxl:=D20+F20" table:style-name="ce18">
            <text:p>90,263<text:s/></text:p>
          </table:table-cell>
          <table:table-cell office:value-type="float" office:value="0.66" table:style-name="ce23">
            <text:p>0.6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/>﹝三﹞經常收支賸餘</text:p>
          </table:table-cell>
          <table:table-cell table:style-name="ce1"/>
          <table:table-cell table:style-name="ce14"/>
          <table:table-cell office:value-type="float" office:value="3732959" table:style-name="ce18">
            <text:p>3,732,959<text:s/></text:p>
          </table:table-cell>
          <table:table-cell office:value-type="string" table:style-name="ce19">
            <text:p>-</text:p>
          </table:table-cell>
          <table:table-cell office:value-type="float" office:value="673813" table:formula="msoxl:=F13-F17" table:style-name="ce18">
            <text:p>673,813<text:s/></text:p>
          </table:table-cell>
          <table:table-cell office:value-type="string" table:style-name="ce19">
            <text:p>-</text:p>
          </table:table-cell>
          <table:table-cell office:value-type="float" office:value="4406772" table:formula="msoxl:=D21+F21" table:style-name="ce18">
            <text:p>4,406,772<text:s/>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5"/>
        </table:table-row>
        <table:table-row table:style-name="ro8">
          <table:table-cell office:value-type="string" table:style-name="ce13">
            <text:p>二、資本門預算收支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5"/>
        </table:table-row>
        <table:table-row table:style-name="ro8">
          <table:table-cell office:value-type="string" table:style-name="ce13">
            <text:p><text:s/>﹝一﹞資本收入</text:p>
          </table:table-cell>
          <table:table-cell table:style-name="ce1"/>
          <table:table-cell table:style-name="ce14"/>
          <table:table-cell office:value-type="float" office:value="42063" table:style-name="ce18">
            <text:p>42,063<text:s/></text:p>
          </table:table-cell>
          <table:table-cell office:value-type="string" table:style-name="ce19">
            <text:p>100.00</text:p>
          </table:table-cell>
          <table:table-cell office:value-type="float" office:value="27262" table:formula="msoxl:=F25+F26" table:style-name="ce18">
            <text:p>27,262<text:s/></text:p>
          </table:table-cell>
          <table:table-cell office:value-type="float" office:value="100" table:style-name="ce24">
            <text:p>100.00</text:p>
          </table:table-cell>
          <table:table-cell office:value-type="float" office:value="69325" table:formula="msoxl:=D24+F24" table:style-name="ce18">
            <text:p>69,325<text:s/></text:p>
          </table:table-cell>
          <table:table-cell office:value-type="string" table:style-name="ce21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1.減少資產收入</text:p>
          </table:table-cell>
          <table:table-cell table:style-name="ce1"/>
          <table:table-cell table:style-name="ce14"/>
          <table:table-cell office:value-type="float" office:value="42063" table:style-name="ce18">
            <text:p>42,063<text:s/></text:p>
          </table:table-cell>
          <table:table-cell office:value-type="float" office:value="100" table:style-name="ce24">
            <text:p>100.00</text:p>
          </table:table-cell>
          <table:table-cell office:value-type="float" office:value="27262" table:style-name="ce22">
            <text:p><text:s/>27,262<text:s/></text:p>
          </table:table-cell>
          <table:table-cell office:value-type="float" office:value="100" table:style-name="ce24">
            <text:p>100.00</text:p>
          </table:table-cell>
          <table:table-cell office:value-type="float" office:value="69325" table:formula="msoxl:=D25+F25" table:style-name="ce18">
            <text:p>69,325<text:s/></text:p>
          </table:table-cell>
          <table:table-cell office:value-type="float" office:value="100" table:style-name="ce23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2.收回投資基金及其他收入</text:p>
          </table:table-cell>
          <table:table-cell table:style-name="ce1"/>
          <table:table-cell table:style-name="ce14"/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formula="msoxl:=D26+F26" table:style-name="ce25">
            <text:p><text:s/>-<text:s text:c="3"/>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/>﹝二﹞資本支出</text:p>
          </table:table-cell>
          <table:table-cell table:style-name="ce1"/>
          <table:table-cell table:style-name="ce14"/>
          <table:table-cell office:value-type="float" office:value="3815022" table:style-name="ce18">
            <text:p>3,815,022<text:s/></text:p>
          </table:table-cell>
          <table:table-cell office:value-type="string" table:style-name="ce19">
            <text:p>100.00</text:p>
          </table:table-cell>
          <table:table-cell office:value-type="float" office:value="671835" table:formula="msoxl:=SUM(F28:F30)" table:style-name="ce18">
            <text:p>671,835<text:s/></text:p>
          </table:table-cell>
          <table:table-cell office:value-type="string" table:style-name="ce19">
            <text:p>100.00</text:p>
          </table:table-cell>
          <table:table-cell office:value-type="float" office:value="4486857" table:formula="msoxl:=D27+F27" table:style-name="ce18">
            <text:p>4,486,857<text:s/></text:p>
          </table:table-cell>
          <table:table-cell office:value-type="string" table:style-name="ce21">
            <text:p>100.0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1.增置或擴充改良資產支出</text:p>
          </table:table-cell>
          <table:table-cell table:style-name="ce1"/>
          <table:table-cell table:style-name="ce14"/>
          <table:table-cell office:value-type="float" office:value="3645022" table:style-name="ce18">
            <text:p>3,645,022<text:s/></text:p>
          </table:table-cell>
          <table:table-cell office:value-type="float" office:value="95.54" table:style-name="ce19">
            <text:p>95.54</text:p>
          </table:table-cell>
          <table:table-cell office:value-type="float" office:value="671835" table:style-name="ce22">
            <text:p><text:s/>671,835<text:s/></text:p>
          </table:table-cell>
          <table:table-cell office:value-type="float" office:value="100" table:style-name="ce24">
            <text:p>100.00</text:p>
          </table:table-cell>
          <table:table-cell office:value-type="float" office:value="4316857" table:formula="msoxl:=D28+F28" table:style-name="ce18">
            <text:p>4,316,857<text:s/></text:p>
          </table:table-cell>
          <table:table-cell office:value-type="float" office:value="96.21" table:style-name="ce23">
            <text:p>96.21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2.增加投資支出</text:p>
          </table:table-cell>
          <table:table-cell table:style-name="ce1"/>
          <table:table-cell table:style-name="ce14"/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formula="msoxl:=D29+F29" table:style-name="ce25">
            <text:p><text:s/>-<text:s text:c="3"/>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 text:c="7"/>3.預備金</text:p>
          </table:table-cell>
          <table:table-cell table:style-name="ce1"/>
          <table:table-cell table:style-name="ce14"/>
          <table:table-cell office:value-type="float" office:value="170000" table:style-name="ce22">
            <text:p><text:s/>170,000<text:s/></text:p>
          </table:table-cell>
          <table:table-cell office:value-type="float" office:value="4.46" table:style-name="ce19">
            <text:p>4.46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170000" table:formula="msoxl:=D30+F30" table:style-name="ce18">
            <text:p>170,000<text:s/></text:p>
          </table:table-cell>
          <table:table-cell office:value-type="float" office:value="3.79" table:style-name="ce23">
            <text:p>3.79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s/>﹝三﹞資本收支短絀</text:p>
          </table:table-cell>
          <table:table-cell table:style-name="ce1"/>
          <table:table-cell table:style-name="ce14"/>
          <table:table-cell office:value-type="float" office:value="-3772959" table:style-name="ce18">
            <text:p>-3,772,959<text:s/></text:p>
          </table:table-cell>
          <table:table-cell office:value-type="float" office:value="-98.9" table:style-name="ce19">
            <text:p>-98.9</text:p>
          </table:table-cell>
          <table:table-cell office:value-type="float" office:value="-644573" table:formula="msoxl:=F24-F27" table:style-name="ce18">
            <text:p>-644,573<text:s/></text:p>
          </table:table-cell>
          <table:table-cell office:value-type="float" office:value="-95.94" table:style-name="ce19">
            <text:p>-95.94</text:p>
          </table:table-cell>
          <table:table-cell office:value-type="float" office:value="-4417532" table:formula="msoxl:=D31+F31" table:style-name="ce18">
            <text:p>-4,417,532<text:s/></text:p>
          </table:table-cell>
          <table:table-cell office:value-type="float" office:value="-98.45" table:style-name="ce21">
            <text:p>-98.45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三、歲入歲出餘絀</text:p>
          </table:table-cell>
          <table:table-cell table:style-name="ce1"/>
          <table:table-cell table:style-name="ce14"/>
          <table:table-cell office:value-type="float" office:value="-40000" table:style-name="ce18">
            <text:p>-40,000<text:s/></text:p>
          </table:table-cell>
          <table:table-cell table:style-name="ce15"/>
          <table:table-cell office:value-type="float" office:value="29240" table:formula="msoxl:=F21+F31" table:style-name="ce22">
            <text:p><text:s/>29,240<text:s/></text:p>
          </table:table-cell>
          <table:table-cell table:style-name="ce16"/>
          <table:table-cell office:value-type="float" office:value="-10760" table:formula="msoxl:=H21+H31" table:style-name="ce18">
            <text:p>-10,760<text:s/></text:p>
          </table:table-cell>
          <table:table-cell table:style-name="ce17"/>
          <table:table-cell table:number-columns-repeated="16375"/>
        </table:table-row>
        <table:table-row table:number-rows-repeated="12" table:style-name="ro1">
          <table:table-cell table:number-columns-repeated="2" table:style-name="ce1"/>
          <table:table-cell table:style-name="ce14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16375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7in" fo:margin-bottom="0.5in" fo:margin-left="0.23in" fo:margin-right="0.2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6-10-23T06:01:48Z</meta:creation-date>
    <dc:date>2015-12-24T03:43:36Z</dc:date>
  </office:meta>
</office:document-meta>
</file>