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性質及餘絀簡明分析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9">
            <text:p>宜 蘭 縣 總 預 算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30">
            <text:p>收 支 性 質 及 餘 絀 簡 明 分 析 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<text:s text:c="29"/><text:span text:style-name="T1">中華民國</text:span>95<text:span text:style-name="T1">年度</text:span></text:p>
          </table:table-cell>
          <table:table-cell table:number-columns-repeated="4" table:style-name="ce1"/>
          <table:table-cell office:value-type="string" table:style-name="ce3">
            <text:p>單位:新台幣千元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2" table:style-name="ce31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33">
            <text:p>原預算數</text:p>
          </table:table-cell>
          <table:covered-table-cell/>
          <table:table-cell office:value-type="string" table:number-columns-spanned="2" table:number-rows-spanned="1" table:style-name="ce33">
            <text:p>追加(減)預算數</text:p>
          </table:table-cell>
          <table:covered-table-cell/>
          <table:table-cell office:value-type="string" table:number-columns-spanned="2" table:number-rows-spanned="1" table:style-name="ce34">
            <text:p>追加(減)後預算數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5">
            <text:p>%</text:p>
          </table:table-cell>
          <table:table-cell table:number-columns-repeated="16375"/>
        </table:table-row>
        <table:table-row table:style-name="ro7">
          <table:table-cell table:number-columns-repeated="2"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8">
          <table:table-cell office:value-type="string" table:style-name="ce10">
            <text:p>一、經常門預算收支</text:p>
          </table:table-cell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8">
          <table:table-cell office:value-type="string" table:style-name="ce10">
            <text:p><text:s/>﹝一﹞經常收入</text:p>
          </table:table-cell>
          <table:table-cell table:style-name="ce1"/>
          <table:table-cell table:style-name="ce11"/>
          <table:table-cell office:value-type="float" office:value="16543810" table:formula="msoxl:=SUM(D14:D16)" table:style-name="ce14">
            <text:p>16,543,810<text:s/></text:p>
          </table:table-cell>
          <table:table-cell office:value-type="string" table:style-name="ce15">
            <text:p>100.00</text:p>
          </table:table-cell>
          <table:table-cell office:value-type="float" office:value="671103" table:formula="msoxl:=SUM(F14:F16)" table:style-name="ce16">
            <text:p>671,103<text:s/></text:p>
          </table:table-cell>
          <table:table-cell office:value-type="string" table:style-name="ce15">
            <text:p>100.00</text:p>
          </table:table-cell>
          <table:table-cell office:value-type="float" office:value="17214913" table:formula="msoxl:=D13+F13" table:style-name="ce14">
            <text:p>17,214,913<text:s/></text:p>
          </table:table-cell>
          <table:table-cell office:value-type="string" table:style-name="ce17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1.直接稅收入</text:p>
          </table:table-cell>
          <table:table-cell table:style-name="ce1"/>
          <table:table-cell table:style-name="ce11"/>
          <table:table-cell office:value-type="float" office:value="2224747" table:style-name="ce14">
            <text:p>2,224,747<text:s/></text:p>
          </table:table-cell>
          <table:table-cell office:value-type="float" office:value="13.45" table:style-name="ce18">
            <text:p>13.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2224747" table:formula="msoxl:=D14+F14" table:style-name="ce14">
            <text:p>2,224,747<text:s/></text:p>
          </table:table-cell>
          <table:table-cell office:value-type="float" office:value="12.923370568297383" table:formula="msoxl:=H14/H13*100" table:style-name="ce20">
            <text:p>12.9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2.間接稅收入</text:p>
          </table:table-cell>
          <table:table-cell table:style-name="ce1"/>
          <table:table-cell table:style-name="ce11"/>
          <table:table-cell office:value-type="float" office:value="2421587" table:style-name="ce14">
            <text:p>2,421,587<text:s/></text:p>
          </table:table-cell>
          <table:table-cell office:value-type="float" office:value="14.64" table:style-name="ce15">
            <text:p>14.64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2421587" table:formula="msoxl:=D15+F15" table:style-name="ce14">
            <text:p>2,421,587<text:s/></text:p>
          </table:table-cell>
          <table:table-cell office:value-type="float" office:value="14.066797781667558" table:formula="msoxl:=H15/H13*100" table:style-name="ce20">
            <text:p>14.0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3.賦稅外收入</text:p>
          </table:table-cell>
          <table:table-cell table:style-name="ce1"/>
          <table:table-cell table:style-name="ce11"/>
          <table:table-cell office:value-type="float" office:value="11897476" table:style-name="ce14">
            <text:p>11,897,476<text:s/></text:p>
          </table:table-cell>
          <table:table-cell office:value-type="float" office:value="71.91" table:style-name="ce21">
            <text:p>71.91</text:p>
          </table:table-cell>
          <table:table-cell office:value-type="float" office:value="671103" table:style-name="ce16">
            <text:p>671,103<text:s/></text:p>
          </table:table-cell>
          <table:table-cell office:value-type="float" office:value="100" table:style-name="ce21">
            <text:p>100.00</text:p>
          </table:table-cell>
          <table:table-cell office:value-type="float" office:value="12568579" table:formula="msoxl:=D16+F16" table:style-name="ce14">
            <text:p>12,568,579<text:s/></text:p>
          </table:table-cell>
          <table:table-cell office:value-type="float" office:value="73.009831650035068" table:formula="msoxl:=H16/H13*100" table:style-name="ce20">
            <text:p>73.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/>﹝二﹞經常支出</text:p>
          </table:table-cell>
          <table:table-cell table:style-name="ce1"/>
          <table:table-cell table:style-name="ce11"/>
          <table:table-cell office:value-type="float" office:value="13325045" table:formula="msoxl:=SUM(D18:D20)" table:style-name="ce14">
            <text:p>13,325,045<text:s/></text:p>
          </table:table-cell>
          <table:table-cell office:value-type="string" table:style-name="ce15">
            <text:p>100.00</text:p>
          </table:table-cell>
          <table:table-cell office:value-type="float" office:value="156909" table:formula="msoxl:=SUM(F18:F20)" table:style-name="ce16">
            <text:p>156,909<text:s/></text:p>
          </table:table-cell>
          <table:table-cell office:value-type="string" table:style-name="ce15">
            <text:p>100.00</text:p>
          </table:table-cell>
          <table:table-cell office:value-type="float" office:value="13481954" table:formula="msoxl:=D17+F17" table:style-name="ce14">
            <text:p>13,481,954<text:s/></text:p>
          </table:table-cell>
          <table:table-cell office:value-type="string" table:style-name="ce17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1.一般經常支出</text:p>
          </table:table-cell>
          <table:table-cell table:style-name="ce1"/>
          <table:table-cell table:style-name="ce11"/>
          <table:table-cell office:value-type="float" office:value="12938851" table:style-name="ce14">
            <text:p>12,938,85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141935" table:style-name="ce16">
            <text:p>141,935<text:s/></text:p>
          </table:table-cell>
          <table:table-cell office:value-type="float" office:value="90.45" table:style-name="ce21">
            <text:p>90.45</text:p>
          </table:table-cell>
          <table:table-cell office:value-type="float" office:value="13080786" table:formula="msoxl:=D18+F18" table:style-name="ce14">
            <text:p>13,080,786<text:s/></text:p>
          </table:table-cell>
          <table:table-cell office:value-type="float" office:value="97.02" table:style-name="ce20">
            <text:p>97.0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2.債務利息及事務支出</text:p>
          </table:table-cell>
          <table:table-cell table:style-name="ce1"/>
          <table:table-cell table:style-name="ce11"/>
          <table:table-cell office:value-type="float" office:value="356194" table:style-name="ce14">
            <text:p>356,194<text:s/></text:p>
          </table:table-cell>
          <table:table-cell office:value-type="float" office:value="2.67" table:style-name="ce15">
            <text:p>2.67</text:p>
          </table:table-cell>
          <table:table-cell office:value-type="float" office:value="14807" table:style-name="ce19">
            <text:p><text:s/>14,807<text:s/></text:p>
          </table:table-cell>
          <table:table-cell office:value-type="float" office:value="9.44" table:style-name="ce15">
            <text:p>9.44</text:p>
          </table:table-cell>
          <table:table-cell office:value-type="float" office:value="371001" table:formula="msoxl:=D19+F19" table:style-name="ce14">
            <text:p>371,001<text:s/></text:p>
          </table:table-cell>
          <table:table-cell office:value-type="float" office:value="2.75" table:style-name="ce20">
            <text:p>2.7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3.預備金</text:p>
          </table:table-cell>
          <table:table-cell table:style-name="ce1"/>
          <table:table-cell table:style-name="ce11"/>
          <table:table-cell office:value-type="float" office:value="30000" table:style-name="ce14">
            <text:p>30,000<text:s/></text:p>
          </table:table-cell>
          <table:table-cell office:value-type="float" office:value="0.23" table:style-name="ce15">
            <text:p>0.23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0.11" table:style-name="ce18">
            <text:p>0.11<text:s/></text:p>
          </table:table-cell>
          <table:table-cell office:value-type="float" office:value="30167" table:formula="msoxl:=D20+F20" table:style-name="ce14">
            <text:p>30,167<text:s/></text:p>
          </table:table-cell>
          <table:table-cell office:value-type="float" office:value="0.23" table:style-name="ce20">
            <text:p>0.2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/>﹝三﹞經常收支賸餘</text:p>
          </table:table-cell>
          <table:table-cell table:style-name="ce1"/>
          <table:table-cell table:style-name="ce11"/>
          <table:table-cell office:value-type="float" office:value="3218765" table:formula="msoxl:=D13-D17" table:style-name="ce14">
            <text:p>3,218,765<text:s/></text:p>
          </table:table-cell>
          <table:table-cell office:value-type="string" table:style-name="ce15">
            <text:p>-</text:p>
          </table:table-cell>
          <table:table-cell office:value-type="float" office:value="514194" table:formula="msoxl:=F13-F17" table:style-name="ce14">
            <text:p>514,194<text:s/></text:p>
          </table:table-cell>
          <table:table-cell office:value-type="string" table:style-name="ce15">
            <text:p>-</text:p>
          </table:table-cell>
          <table:table-cell office:value-type="float" office:value="3732959" table:formula="msoxl:=D21+F21" table:style-name="ce14">
            <text:p>3,732,959<text:s/>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8">
          <table:table-cell table:number-columns-repeated="2"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8">
          <table:table-cell office:value-type="string" table:style-name="ce10">
            <text:p>二、資本門預算收支</text:p>
          </table:table-cell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8">
          <table:table-cell office:value-type="string" table:style-name="ce10">
            <text:p><text:s/>﹝一﹞資本收入</text:p>
          </table:table-cell>
          <table:table-cell table:style-name="ce1"/>
          <table:table-cell table:style-name="ce11"/>
          <table:table-cell office:value-type="float" office:value="28552" table:formula="msoxl:=D25+D26" table:style-name="ce14">
            <text:p>28,552<text:s/></text:p>
          </table:table-cell>
          <table:table-cell office:value-type="string" table:style-name="ce15">
            <text:p>100.00</text:p>
          </table:table-cell>
          <table:table-cell office:value-type="float" office:value="13511" table:formula="msoxl:=F25+F26" table:style-name="ce14">
            <text:p>13,511<text:s/></text:p>
          </table:table-cell>
          <table:table-cell office:value-type="float" office:value="100" table:style-name="ce21">
            <text:p>100.00</text:p>
          </table:table-cell>
          <table:table-cell office:value-type="float" office:value="42063" table:formula="msoxl:=D24+F24" table:style-name="ce14">
            <text:p>42,063<text:s/></text:p>
          </table:table-cell>
          <table:table-cell office:value-type="string" table:style-name="ce17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1.減少資產收入</text:p>
          </table:table-cell>
          <table:table-cell table:style-name="ce1"/>
          <table:table-cell table:style-name="ce11"/>
          <table:table-cell office:value-type="float" office:value="28552" table:style-name="ce14">
            <text:p>28,552<text:s/></text:p>
          </table:table-cell>
          <table:table-cell office:value-type="float" office:value="100" table:style-name="ce21">
            <text:p>100.00</text:p>
          </table:table-cell>
          <table:table-cell office:value-type="float" office:value="13511" table:style-name="ce19">
            <text:p><text:s/>13,511<text:s/></text:p>
          </table:table-cell>
          <table:table-cell office:value-type="float" office:value="100" table:style-name="ce21">
            <text:p>100.00</text:p>
          </table:table-cell>
          <table:table-cell office:value-type="float" office:value="42063" table:formula="msoxl:=D25+F25" table:style-name="ce14">
            <text:p>42,063<text:s/></text:p>
          </table:table-cell>
          <table:table-cell office:value-type="float" office:value="100" table:style-name="ce20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2.收回投資基金及其他收入</text:p>
          </table:table-cell>
          <table:table-cell table:style-name="ce1"/>
          <table:table-cell table:style-name="ce11"/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formula="msoxl:=D26+F26" table:style-name="ce22">
            <text:p><text:s/>-<text:s text:c="3"/>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/>﹝二﹞資本支出</text:p>
          </table:table-cell>
          <table:table-cell table:style-name="ce1"/>
          <table:table-cell table:style-name="ce11"/>
          <table:table-cell office:value-type="float" office:value="3287317" table:formula="msoxl:=SUM(D28:D30)" table:style-name="ce14">
            <text:p>3,287,317<text:s/></text:p>
          </table:table-cell>
          <table:table-cell office:value-type="string" table:style-name="ce15">
            <text:p>100.00</text:p>
          </table:table-cell>
          <table:table-cell office:value-type="float" office:value="527705" table:formula="msoxl:=SUM(F28:F30)" table:style-name="ce14">
            <text:p>527,705<text:s/></text:p>
          </table:table-cell>
          <table:table-cell office:value-type="string" table:style-name="ce15">
            <text:p>100.00</text:p>
          </table:table-cell>
          <table:table-cell office:value-type="float" office:value="3815022" table:formula="msoxl:=D27+F27" table:style-name="ce14">
            <text:p>3,815,022<text:s/></text:p>
          </table:table-cell>
          <table:table-cell office:value-type="string" table:style-name="ce17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1.增置或擴充改良資產支出</text:p>
          </table:table-cell>
          <table:table-cell table:style-name="ce1"/>
          <table:table-cell table:style-name="ce11"/>
          <table:table-cell office:value-type="float" office:value="3117317" table:style-name="ce14">
            <text:p>3,117,317<text:s/></text:p>
          </table:table-cell>
          <table:table-cell office:value-type="float" office:value="94.83" table:style-name="ce15">
            <text:p>94.83</text:p>
          </table:table-cell>
          <table:table-cell office:value-type="float" office:value="527705" table:style-name="ce19">
            <text:p><text:s/>527,705<text:s/></text:p>
          </table:table-cell>
          <table:table-cell office:value-type="float" office:value="100" table:style-name="ce21">
            <text:p>100.00</text:p>
          </table:table-cell>
          <table:table-cell office:value-type="float" office:value="3645022" table:formula="msoxl:=D28+F28" table:style-name="ce14">
            <text:p>3,645,022<text:s/></text:p>
          </table:table-cell>
          <table:table-cell office:value-type="float" office:value="95.543931332506077" table:formula="msoxl:=H28/H27*100" table:style-name="ce20">
            <text:p>95.5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2.增加投資支出</text:p>
          </table:table-cell>
          <table:table-cell table:style-name="ce1"/>
          <table:table-cell table:style-name="ce11"/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formula="msoxl:=D29+F29" table:style-name="ce22">
            <text:p><text:s/>-<text:s text:c="3"/>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7"/>3.預備金</text:p>
          </table:table-cell>
          <table:table-cell table:style-name="ce1"/>
          <table:table-cell table:style-name="ce11"/>
          <table:table-cell office:value-type="float" office:value="170000" table:style-name="ce19">
            <text:p><text:s/>170,000<text:s/></text:p>
          </table:table-cell>
          <table:table-cell office:value-type="float" office:value="5.17" table:style-name="ce15">
            <text:p>5.17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170000" table:formula="msoxl:=D30+F30" table:style-name="ce14">
            <text:p>170,000<text:s/></text:p>
          </table:table-cell>
          <table:table-cell office:value-type="float" office:value="4.4560686674939225" table:formula="msoxl:=H30/H27*100" table:style-name="ce20">
            <text:p>4.4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/>﹝三﹞資本收支短絀</text:p>
          </table:table-cell>
          <table:table-cell table:style-name="ce1"/>
          <table:table-cell table:style-name="ce11"/>
          <table:table-cell office:value-type="float" office:value="-3258765" table:formula="msoxl:=D24-D27" table:style-name="ce14">
            <text:p>-3,258,765<text:s/></text:p>
          </table:table-cell>
          <table:table-cell table:style-name="ce15"/>
          <table:table-cell office:value-type="float" office:value="-514194" table:formula="msoxl:=F24-F27" table:style-name="ce14">
            <text:p>-514,194<text:s/></text:p>
          </table:table-cell>
          <table:table-cell table:style-name="ce15"/>
          <table:table-cell office:value-type="float" office:value="-3772959" table:formula="msoxl:=D31+F31" table:style-name="ce14">
            <text:p>-3,772,959<text:s/>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0">
            <text:p>三、歲入歲出餘絀</text:p>
          </table:table-cell>
          <table:table-cell table:style-name="ce1"/>
          <table:table-cell table:style-name="ce11"/>
          <table:table-cell office:value-type="float" office:value="-40000" table:formula="msoxl:=D21+D31" table:style-name="ce14">
            <text:p>-40,000<text:s/></text:p>
          </table:table-cell>
          <table:table-cell table:style-name="ce12"/>
          <table:table-cell office:value-type="float" office:value="0" table:formula="msoxl:=F21+F31" table:style-name="ce19">
            <text:p><text:s/>-<text:s text:c="3"/></text:p>
          </table:table-cell>
          <table:table-cell table:style-name="ce12"/>
          <table:table-cell office:value-type="float" office:value="-40000" table:formula="msoxl:=H21+H31" table:style-name="ce14">
            <text:p>-40,000<text:s/></text:p>
          </table:table-cell>
          <table:table-cell table:style-name="ce13"/>
          <table:table-cell table:number-columns-repeated="16375"/>
        </table:table-row>
        <table:table-row table:number-rows-repeated="12" table:style-name="ro1">
          <table:table-cell table:number-columns-repeated="2" table:style-name="ce1"/>
          <table:table-cell table:style-name="ce11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1">
          <table:table-cell table:number-columns-repeated="2"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7in" fo:margin-bottom="0.5in" fo:margin-left="0.23in" fo:margin-right="0.2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6-05-17T01:06:43Z</meta:creation-date>
    <dc:date>2015-12-24T03:48:10Z</dc:date>
  </office:meta>
</office:document-meta>
</file>