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ystem" svg:font-family="System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9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System" style:font-name-asian="System" style:font-name-complex="System" fo:font-size="20pt" style:font-size-asian="20pt" style:font-size-complex="20pt" style:font-family-generic="swiss"/>
    </style:style>
    <style:style style:name="ce1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System" style:font-name-asian="System" style:font-name-complex="System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49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簡明比較分析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1">
            <text:p>宜 蘭 縣 總 預 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22">
            <text:p>收<text:span text:style-name="T1"><text:s text:c="2"/></text:span>支<text:span text:style-name="T1"><text:s text:c="2"/></text:span>簡<text:span text:style-name="T1"><text:s text:c="2"/></text:span>明<text:span text:style-name="T1"><text:s text:c="2"/></text:span>比<text:span text:style-name="T1"><text:s text:c="2"/></text:span>較<text:span text:style-name="T1"><text:s text:c="2"/></text:span>分<text:span text:style-name="T1"><text:s text:c="2"/></text:span>析<text:span text:style-name="T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2"/>中華民國95年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"/>
          <table:table-cell office:value-type="string" table:style-name="ce2">
            <text:p>單位：新台幣千元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2" table:style-name="ce32">
            <text:p>項　　　　　　目</text:p>
          </table:table-cell>
          <table:covered-table-cell table:number-columns-repeated="2"/>
          <table:table-cell office:value-type="string" table:number-columns-spanned="1" table:number-rows-spanned="2" table:style-name="ce33">
            <text:p>原 預 算 數</text:p>
          </table:table-cell>
          <table:table-cell office:value-type="string" table:number-columns-spanned="1" table:number-rows-spanned="2" table:style-name="ce33">
            <text:p>追加(減)預算數</text:p>
          </table:table-cell>
          <table:table-cell office:value-type="string" table:number-columns-spanned="1" table:number-rows-spanned="2" table:style-name="ce34">
            <text:p>追加(減)後預算數</text:p>
          </table:table-cell>
          <table:table-cell table:number-columns-repeated="1637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7">
            <text:p>一、收入合計</text:p>
          </table:table-cell>
          <table:table-cell table:style-name="ce1"/>
          <table:table-cell table:style-name="ce8"/>
          <table:table-cell office:value-type="float" office:value="16612362" table:formula="msoxl:=SUM(D12:D13)" table:style-name="ce9">
            <text:p>16,612,362<text:s/></text:p>
          </table:table-cell>
          <table:table-cell office:value-type="float" office:value="3788602" table:formula="msoxl:=SUM(E12:E13)" table:style-name="ce9">
            <text:p>3,788,602<text:s/></text:p>
          </table:table-cell>
          <table:table-cell office:value-type="float" office:value="20400964" table:formula="msoxl:=D11+E11" table:style-name="ce10">
            <text:p>20,400,964<text:s/>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<text:s text:c="5"/>(一)歲入</text:p>
          </table:table-cell>
          <table:table-cell table:style-name="ce1"/>
          <table:table-cell table:style-name="ce8"/>
          <table:table-cell office:value-type="float" office:value="16572362" table:style-name="ce9">
            <text:p>16,572,362<text:s/></text:p>
          </table:table-cell>
          <table:table-cell office:value-type="float" office:value="684614" table:style-name="ce9">
            <text:p>684,614<text:s/></text:p>
          </table:table-cell>
          <table:table-cell office:value-type="float" office:value="17256976" table:formula="msoxl:=D12+E12" table:style-name="ce10">
            <text:p>17,256,976<text:s/>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<text:s text:c="5"/>(二)債務之舉借</text:p>
          </table:table-cell>
          <table:table-cell table:style-name="ce1"/>
          <table:table-cell table:style-name="ce8"/>
          <table:table-cell office:value-type="float" office:value="40000" table:style-name="ce9">
            <text:p>40,000<text:s/></text:p>
          </table:table-cell>
          <table:table-cell office:value-type="float" office:value="3103988" table:style-name="ce9">
            <text:p>3,103,988<text:s/></text:p>
          </table:table-cell>
          <table:table-cell office:value-type="float" office:value="3143988" table:formula="msoxl:=D13+E13" table:style-name="ce10">
            <text:p>3,143,988<text:s/>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31">
            <text:p><text:s text:c="3"/>(三)預計移用以前年度歲計</text:p>
            <text:p><text:s text:c="7"/>賸餘調整因應數</text:p>
          </table:table-cell>
          <table:covered-table-cell table:number-columns-repeated="2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8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二、支出合計</text:p>
          </table:table-cell>
          <table:table-cell table:style-name="ce1"/>
          <table:table-cell table:style-name="ce8"/>
          <table:table-cell office:value-type="float" office:value="16612362" table:formula="msoxl:=SUM(D17:D18)" table:style-name="ce9">
            <text:p>16,612,362<text:s/></text:p>
          </table:table-cell>
          <table:table-cell office:value-type="float" office:value="3788602" table:formula="msoxl:=SUM(E17:E18)" table:style-name="ce9">
            <text:p>3,788,602<text:s/></text:p>
          </table:table-cell>
          <table:table-cell office:value-type="float" office:value="20400964" table:formula="msoxl:=D16+E16" table:style-name="ce10">
            <text:p>20,400,964<text:s/>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<text:s text:c="5"/>(一)歲出</text:p>
          </table:table-cell>
          <table:table-cell table:style-name="ce1"/>
          <table:table-cell table:style-name="ce8"/>
          <table:table-cell office:value-type="float" office:value="16612362" table:style-name="ce9">
            <text:p>16,612,362<text:s/></text:p>
          </table:table-cell>
          <table:table-cell office:value-type="float" office:value="684614" table:style-name="ce9">
            <text:p>684,614<text:s/></text:p>
          </table:table-cell>
          <table:table-cell office:value-type="float" office:value="17296976" table:formula="msoxl:=D17+E17" table:style-name="ce10">
            <text:p>17,296,976<text:s/>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0">
            <text:p>(二)債務之償還</text:p>
          </table:table-cell>
          <table:covered-table-cell table:number-columns-repeated="2"/>
          <table:table-cell table:style-name="ce9"/>
          <table:table-cell office:value-type="float" office:value="3103988" table:style-name="ce9">
            <text:p>3,103,988<text:s/></text:p>
          </table:table-cell>
          <table:table-cell office:value-type="float" office:value="3103988" table:formula="msoxl:=D18+E18" table:style-name="ce10">
            <text:p>3,103,988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8"/>
        </table:table-row>
        <table:table-row table:number-rows-repeated="4" table:style-name="ro1">
          <table:table-cell table:number-columns-repeated="2" table:style-name="ce1"/>
          <table:table-cell table:style-name="ce8"/>
          <table:table-cell table:number-columns-repeated="2" table:style-name="ce11"/>
          <table:table-cell table:style-name="ce12"/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8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12">
          <table:table-cell table:number-columns-repeated="2" table:style-name="ce1"/>
          <table:table-cell table:style-name="ce8"/>
          <table:table-cell table:number-columns-repeated="2" table:style-name="ce13"/>
          <table:table-cell table:style-name="ce14"/>
          <table:table-cell table:number-columns-repeated="16378"/>
        </table:table-row>
        <table:table-row table:number-rows-repeated="13" table:style-name="ro1">
          <table:table-cell table:number-columns-repeated="2" table:style-name="ce1"/>
          <table:table-cell table:style-name="ce8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ystem" svg:font-family="System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8in" fo:margin-bottom="0.44in" fo:margin-left="0.23in" fo:margin-right="0.2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Administrator</dc:creator>
    <meta:creation-date>2006-05-17T01:13:13Z</meta:creation-date>
    <dc:date>2015-12-24T03:46:51Z</dc:date>
  </office:meta>
</office:document-meta>
</file>