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95_32178__36335__20844__21578_" style:data-style-name="N0">
      <style:table-cell-properties style:vertical-align="automatic" fo:background-color="#FFFFFF" style:cell-protect="protected"/>
    </style:style>
    <style:style style:name="ce2" style:family="table-cell" style:parent-style-name="_19968__33324__95_32178__36335__20844__21578_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95_32178__36335__20844__21578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12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_19968__33324__95_32178__36335__20844__21578_" style:data-style-name="N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_19968__33324__95_32178__36335__20844__21578_" style:data-style-name="N6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95_32178__36335__20844__21578_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17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19968__33324__95_32178__36335__20844__21578_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_19968__33324__95_32178__36335__20844__21578_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_19968__33324__95_32178__36335__20844__21578_" style:data-style-name="N6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24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5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27" style:family="table-cell" style:parent-style-name="_19968__33324__95_32178__36335__20844__21578_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8" style:family="table-cell" style:parent-style-name="_19968__33324__95_32178__36335__20844__21578_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</style:style>
    <style:style style:name="ce29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30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31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95_32178__36335__20844__21578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3" style:family="table-cell" style:parent-style-name="_19968__33324__95_32178__36335__20844__21578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19968__33324__95_32178__36335__20844__21578_" style:data-style-name="N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" style:family="table-cell" style:parent-style-name="_19968__33324__95_32178__36335__20844__21578_" style:data-style-name="N6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38" style:family="table-cell" style:parent-style-name="_19968__33324__95_32178__36335__20844__21578_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39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</style:style>
    <style:style style:name="ce40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41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43" style:family="table-cell" style:parent-style-name="_19968__33324__95_32178__36335__20844__21578_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21315__20998__20301__95_32178__36335__20844__21578_" style:data-style-name="N63">
      <style:table-cell-properties fo:border-top="none" fo:border-bottom="none" fo:border-left="thin solid #000000" fo:border-right="thin solid #000000" style:vertical-align="automatic" fo:background-color="#FFFFFF"/>
    </style:style>
    <style:style style:name="ce45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_21315__20998__20301__95_32178__36335__20844__21578_" style:data-style-name="N63">
      <style:table-cell-properties fo:border-top="none" fo:border-bottom="none" fo:border-left="thin solid #000000" fo:border-right="none" style:vertical-align="automatic" fo:background-color="#FFFFFF"/>
    </style:style>
    <style:style style:name="ce49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_95_32178__36335__20844__21578_" style:data-style-name="N63">
      <style:table-cell-properties style:vertical-align="automatic" fo:background-color="#FFFFFF"/>
    </style:style>
    <style:style style:name="ce52" style:family="table-cell" style:parent-style-name="_21315__20998__20301__95_32178__36335__20844__21578_" style:data-style-name="N49">
      <style:table-cell-properties style:vertical-align="automatic" fo:background-color="#FFFFFF"/>
    </style:style>
    <style:style style:name="ce53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_95_32178__36335__20844__21578_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_95_32178__36335__20844__21578_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58" style:family="table-cell" style:parent-style-name="_21315__20998__20301__95_32178__36335__20844__21578_" style:data-style-name="N63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59" style:family="table-cell" style:parent-style-name="_21315__20998__20301__95_32178__36335__20844__21578_" style:data-style-name="N49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60" style:family="table-cell" style:parent-style-name="Default" style:data-style-name="N6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61" style:family="table-cell" style:parent-style-name="Default" style:data-style-name="N8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62" style:family="table-cell" style:parent-style-name="_21315__20998__20301__95_32178__36335__20844__21578_" style:data-style-name="N6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_21315__20998__20301__95_32178__36335__20844__21578_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95_32178__36335__20844__21578_" style:data-style-name="N2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64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68" style:family="table-cell" style:parent-style-name="_19968__33324__95_32178__36335__20844__21578_" style:data-style-name="N2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0" style:family="table-cell" style:parent-style-name="_19968__33324__95_32178__36335__20844__21578_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1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72" style:family="table-cell" style:parent-style-name="Default" style:data-style-name="N6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74" style:family="table-cell" style:parent-style-name="_21315__20998__20301__95_32178__36335__20844__21578_" style:data-style-name="N63">
      <style:table-cell-properties fo:border-top="none" fo:border-bottom="none" fo:border-left="thin solid #000000" fo:border-right="thin solid #000000" style:vertical-align="automatic" fo:background-color="#FFFFFF"/>
    </style:style>
    <style:style style:name="ce75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76" style:family="table-cell" style:parent-style-name="_21315__20998__20301__95_32178__36335__20844__21578_" style:data-style-name="N49">
      <style:table-cell-properties fo:border-top="none" fo:border-bottom="none" fo:border-left="thin solid #000000" fo:border-right="thin solid #000000" style:vertical-align="automatic" fo:background-color="#FFFFFF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79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80" style:family="table-cell" style:parent-style-name="_21315__20998__20301__95_32178__36335__20844__21578_" style:data-style-name="N63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81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82" style:family="table-cell" style:parent-style-name="_21315__20998__20301__95_32178__36335__20844__21578_" style:data-style-name="N49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83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_21315__20998__20301_" style:data-style-name="N35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87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FFFF"/>
    </style:style>
    <style:style style:name="ce93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95_32178__36335__20844__21578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95_32178__36335__20844__21578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3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4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06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09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0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12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95_32178__36335__20844__21578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95_32178__36335__20844__21578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2.9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表一" table:style-name="ta1" table:print-ranges="公告表一.A1:公告表一.J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32"/>
        <table:table-column table:style-name="co2" table:default-cell-style-name="ce51"/>
        <table:table-column table:style-name="co7" table:default-cell-style-name="ce1"/>
        <table:table-column table:style-name="co8" table:default-cell-style-name="ce52"/>
        <table:table-column table:style-name="co9" table:default-cell-style-name="ce32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1">
            <text:p>宜 蘭 縣 總 預 算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3">
            <text:p>歲 入 歲 出 簡 明 比 較 分 析 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50"/>
          <table:table-cell table:style-name="ce1"/>
          <table:table-cell office:value-type="string" table:number-columns-spanned="6" table:number-rows-spanned="1" table:style-name="ce99">
            <text:p>中華民國97年度</text:p>
          </table:table-cell>
          <table:covered-table-cell table:number-columns-repeated="5"/>
          <table:table-cell table:style-name="ce52"/>
          <table:table-cell office:value-type="string" table:style-name="ce3">
            <text:p>單位:新台幣千元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96">
            <text:p>項 <text:s text:c="10"/>目</text:p>
          </table:table-cell>
          <table:covered-table-cell/>
          <table:table-cell office:value-type="string" table:number-columns-spanned="2" table:number-rows-spanned="1" table:style-name="ce97">
            <text:p>本年度預算數</text:p>
          </table:table-cell>
          <table:covered-table-cell/>
          <table:table-cell office:value-type="string" table:number-columns-spanned="2" table:number-rows-spanned="1" table:style-name="ce97">
            <text:p>上年度預算數</text:p>
          </table:table-cell>
          <table:covered-table-cell/>
          <table:table-cell office:value-type="string" table:number-columns-spanned="2" table:number-rows-spanned="1" table:style-name="ce97">
            <text:p>前年度決算數</text:p>
          </table:table-cell>
          <table:covered-table-cell/>
          <table:table-cell office:value-type="string" table:number-columns-spanned="2" table:number-rows-spanned="1" table:style-name="ce95">
            <text:p>本年度與上年度比較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">
            <text:p>金 <text:s text:c="2"/>額</text:p>
          </table:table-cell>
          <table:table-cell office:value-type="string" table:style-name="ce53">
            <text:p>%</text:p>
          </table:table-cell>
          <table:table-cell office:value-type="string" table:style-name="ce4">
            <text:p>金 <text:s text:c="2"/>額</text:p>
          </table:table-cell>
          <table:table-cell office:value-type="string" table:style-name="ce53">
            <text:p>%</text:p>
          </table:table-cell>
          <table:table-cell office:value-type="string" table:style-name="ce54">
            <text:p>金 <text:s text:c="2"/>額</text:p>
          </table:table-cell>
          <table:table-cell office:value-type="string" table:style-name="ce55">
            <text:p>%</text:p>
          </table:table-cell>
          <table:table-cell office:value-type="string" table:style-name="ce56">
            <text:p>金 <text:s text:c="2"/>額</text:p>
          </table:table-cell>
          <table:table-cell office:value-type="string" table:style-name="ce53">
            <text:p>%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39"/>
          <table:table-cell table:style-name="ce40"/>
          <table:table-cell table:style-name="ce57"/>
          <table:table-cell table:style-name="ce40"/>
          <table:table-cell table:style-name="ce57"/>
          <table:table-cell table:style-name="ce58"/>
          <table:table-cell table:style-name="ce37"/>
          <table:table-cell table:style-name="ce59"/>
          <table:table-cell table:style-name="ce57"/>
          <table:table-cell table:number-columns-repeated="16374"/>
        </table:table-row>
        <table:table-row table:style-name="ro2">
          <table:table-cell office:value-type="string" table:style-name="ce10">
            <text:p>一、歲入合計</text:p>
          </table:table-cell>
          <table:table-cell table:style-name="ce11"/>
          <table:table-cell office:value-type="float" office:value="25032704" table:formula="msoxl:=SUM(C8:C18)" table:style-name="ce12">
            <text:p>25,032,704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20250400" table:formula="msoxl:=SUM(E8:E18)" table:style-name="ce12">
            <text:p>20,250,400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4421573" table:formula="msoxl:=SUM(G8:G18)" table:style-name="ce62">
            <text:p><text:s/>14,421,573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4782304" table:formula="msoxl:=SUM(I8:I18)" table:style-name="ce64">
            <text:p>4,782,304<text:s/></text:p>
          </table:table-cell>
          <table:table-cell office:value-type="float" office:value="23.615849563465414" table:formula="msoxl:=I7/E7*100" table:style-name="ce65">
            <text:p>23.62</text:p>
          </table:table-cell>
          <table:table-cell table:number-columns-repeated="16374"/>
        </table:table-row>
        <table:table-row table:style-name="ro2">
          <table:table-cell office:value-type="string" table:style-name="ce66">
            <text:p><text:s text:c="3"/>1.稅課收入</text:p>
          </table:table-cell>
          <table:table-cell table:style-name="ce11"/>
          <table:table-cell office:value-type="float" office:value="5352320" table:style-name="ce12">
            <text:p>5,352,320<text:s/></text:p>
          </table:table-cell>
          <table:table-cell office:value-type="float" office:value="21.381309825738363" table:formula="msoxl:=C8/C7*100" table:style-name="ce14">
            <text:p>21.38<text:s/></text:p>
          </table:table-cell>
          <table:table-cell office:value-type="float" office:value="4940153" table:style-name="ce60">
            <text:p>4,940,153<text:s/></text:p>
          </table:table-cell>
          <table:table-cell office:value-type="float" office:value="24.39" table:style-name="ce67">
            <text:p>24.39<text:s/></text:p>
          </table:table-cell>
          <table:table-cell office:value-type="float" office:value="5377827" table:style-name="ce62">
            <text:p><text:s/>5,377,827<text:s/></text:p>
          </table:table-cell>
          <table:table-cell office:value-type="float" office:value="37.290155519096288" table:formula="msoxl:=G8/G7*100" table:style-name="ce68">
            <text:p>37.29</text:p>
          </table:table-cell>
          <table:table-cell office:value-type="float" office:value="412167" table:formula="msoxl:=C8-E8" table:style-name="ce64">
            <text:p>412,167<text:s/></text:p>
          </table:table-cell>
          <table:table-cell office:value-type="float" office:value="8.343203135611386" table:formula="msoxl:=I8/E8*100" table:style-name="ce65">
            <text:p>8.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2.工程受益費收入</text:p>
          </table:table-cell>
          <table:table-cell table:style-name="ce11"/>
          <table:table-cell office:value-type="string" table:style-name="ce15">
            <text:p>-</text:p>
          </table:table-cell>
          <table:table-cell table:style-name="ce14"/>
          <table:table-cell office:value-type="string" table:style-name="ce69">
            <text:p>-</text:p>
          </table:table-cell>
          <table:table-cell table:style-name="ce67"/>
          <table:table-cell office:value-type="string" table:style-name="ce62">
            <text:p>-</text:p>
          </table:table-cell>
          <table:table-cell table:style-name="ce63"/>
          <table:table-cell table:style-name="ce64"/>
          <table:table-cell table:style-name="ce65"/>
          <table:table-cell table:number-columns-repeated="16374"/>
        </table:table-row>
        <table:table-row table:style-name="ro2">
          <table:table-cell office:value-type="string" table:style-name="ce10">
            <text:p><text:s text:c="3"/>3.罰款及賠償收入</text:p>
          </table:table-cell>
          <table:table-cell table:style-name="ce11"/>
          <table:table-cell office:value-type="float" office:value="336594" table:style-name="ce12">
            <text:p>336,594<text:s/></text:p>
          </table:table-cell>
          <table:table-cell office:value-type="float" office:value="1.35" table:style-name="ce14">
            <text:p>1.35<text:s/></text:p>
          </table:table-cell>
          <table:table-cell office:value-type="float" office:value="318603" table:style-name="ce60">
            <text:p>318,603<text:s/></text:p>
          </table:table-cell>
          <table:table-cell office:value-type="float" office:value="1.5733170702800934" table:formula="msoxl:=E10/E7*100" table:style-name="ce67">
            <text:p>1.57<text:s/></text:p>
          </table:table-cell>
          <table:table-cell office:value-type="float" office:value="365132" table:style-name="ce62">
            <text:p><text:s/>365,132<text:s/></text:p>
          </table:table-cell>
          <table:table-cell office:value-type="float" office:value="2.5318458672989417" table:formula="msoxl:=G10/G7*100" table:style-name="ce68">
            <text:p>2.53</text:p>
          </table:table-cell>
          <table:table-cell office:value-type="float" office:value="17991" table:formula="msoxl:=C10-E10" table:style-name="ce64">
            <text:p>17,991<text:s/></text:p>
          </table:table-cell>
          <table:table-cell office:value-type="float" office:value="5.6468394836206821" table:formula="msoxl:=I10/E10*100" table:style-name="ce65">
            <text:p>5.6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4.規費收入</text:p>
          </table:table-cell>
          <table:table-cell table:style-name="ce11"/>
          <table:table-cell office:value-type="float" office:value="395776" table:style-name="ce12">
            <text:p>395,776<text:s/></text:p>
          </table:table-cell>
          <table:table-cell office:value-type="float" office:value="1.58103575227031" table:formula="msoxl:=C11/C7*100" table:style-name="ce14">
            <text:p>1.58<text:s/></text:p>
          </table:table-cell>
          <table:table-cell office:value-type="float" office:value="310307" table:style-name="ce60">
            <text:p>310,307<text:s/></text:p>
          </table:table-cell>
          <table:table-cell office:value-type="float" office:value="1.532349978272034" table:formula="msoxl:=E11/E7*100" table:style-name="ce67">
            <text:p>1.53<text:s/></text:p>
          </table:table-cell>
          <table:table-cell office:value-type="float" office:value="363887" table:style-name="ce62">
            <text:p><text:s/>363,887<text:s/></text:p>
          </table:table-cell>
          <table:table-cell office:value-type="float" office:value="2.523212967129175" table:formula="msoxl:=G11/G7*100" table:style-name="ce68">
            <text:p>2.52</text:p>
          </table:table-cell>
          <table:table-cell office:value-type="float" office:value="85469" table:formula="msoxl:=C11-E11" table:style-name="ce64">
            <text:p>85,469<text:s/></text:p>
          </table:table-cell>
          <table:table-cell office:value-type="float" office:value="27.543368341674533" table:formula="msoxl:=I11/E11*100" table:style-name="ce65">
            <text:p>27.5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5.信託管理收入</text:p>
          </table:table-cell>
          <table:table-cell table:style-name="ce11"/>
          <table:table-cell office:value-type="string" table:style-name="ce83">
            <text:p>-</text:p>
          </table:table-cell>
          <table:table-cell table:style-name="ce14"/>
          <table:table-cell office:value-type="string" table:style-name="ce69">
            <text:p>-</text:p>
          </table:table-cell>
          <table:table-cell table:style-name="ce67"/>
          <table:table-cell table:style-name="ce62"/>
          <table:table-cell table:style-name="ce63"/>
          <table:table-cell table:style-name="ce64"/>
          <table:table-cell table:style-name="ce65"/>
          <table:table-cell table:number-columns-repeated="16374"/>
        </table:table-row>
        <table:table-row table:style-name="ro2">
          <table:table-cell office:value-type="string" table:style-name="ce10">
            <text:p><text:s text:c="3"/>6.財產收入</text:p>
          </table:table-cell>
          <table:table-cell table:style-name="ce11"/>
          <table:table-cell office:value-type="float" office:value="48211" table:style-name="ce12">
            <text:p>48,211<text:s/></text:p>
          </table:table-cell>
          <table:table-cell office:value-type="float" office:value="0.1925920587723963" table:formula="msoxl:=C13/C7*100" table:style-name="ce14">
            <text:p>0.19<text:s/></text:p>
          </table:table-cell>
          <table:table-cell office:value-type="float" office:value="62346" table:style-name="ce60">
            <text:p>62,346<text:s/></text:p>
          </table:table-cell>
          <table:table-cell office:value-type="float" office:value="0.30787539999209895" table:formula="msoxl:=E13/E7*100" table:style-name="ce67">
            <text:p>0.31<text:s/></text:p>
          </table:table-cell>
          <table:table-cell office:value-type="float" office:value="45134" table:style-name="ce62">
            <text:p><text:s/>45,134<text:s/></text:p>
          </table:table-cell>
          <table:table-cell office:value-type="float" office:value="0.31296169980902916" table:formula="msoxl:=G13/G7*100" table:style-name="ce68">
            <text:p>0.31</text:p>
          </table:table-cell>
          <table:table-cell office:value-type="float" office:value="-14135" table:formula="msoxl:=C13-E13" table:style-name="ce64">
            <text:p>-14,135<text:s/></text:p>
          </table:table-cell>
          <table:table-cell office:value-type="float" office:value="-22.671863471594008" table:formula="msoxl:=I13/E13*100" table:style-name="ce65">
            <text:p>-22.6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7.營業盈餘及事業收入</text:p>
          </table:table-cell>
          <table:table-cell table:style-name="ce11"/>
          <table:table-cell office:value-type="float" office:value="594334" table:style-name="ce12">
            <text:p>594,334<text:s/></text:p>
          </table:table-cell>
          <table:table-cell office:value-type="float" office:value="2.3742301271169106" table:formula="msoxl:=C14/C7*100" table:style-name="ce14">
            <text:p>2.37<text:s/></text:p>
          </table:table-cell>
          <table:table-cell office:value-type="float" office:value="467027" table:style-name="ce60">
            <text:p>467,027<text:s/></text:p>
          </table:table-cell>
          <table:table-cell office:value-type="float" office:value="2.3062606170742304" table:formula="msoxl:=E14/E7*100" table:style-name="ce67">
            <text:p>2.31<text:s/></text:p>
          </table:table-cell>
          <table:table-cell office:value-type="float" office:value="173000" table:style-name="ce62">
            <text:p><text:s/>173,000<text:s/></text:p>
          </table:table-cell>
          <table:table-cell office:value-type="float" office:value="1.1995917504976745" table:formula="msoxl:=G14/G7*100" table:style-name="ce68">
            <text:p>1.20</text:p>
          </table:table-cell>
          <table:table-cell office:value-type="float" office:value="127307" table:formula="msoxl:=C14-E14" table:style-name="ce64">
            <text:p>127,307<text:s/></text:p>
          </table:table-cell>
          <table:table-cell office:value-type="float" office:value="27.259023568230528" table:formula="msoxl:=I14/E14*100" table:style-name="ce65">
            <text:p>27.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8.補助及協助收入</text:p>
          </table:table-cell>
          <table:table-cell table:style-name="ce11"/>
          <table:table-cell office:value-type="float" office:value="18079991" table:style-name="ce12">
            <text:p>18,079,991<text:s/></text:p>
          </table:table-cell>
          <table:table-cell office:value-type="float" office:value="72.225481514102512" table:formula="msoxl:=C15/C7*100" table:style-name="ce14">
            <text:p>72.23<text:s/></text:p>
          </table:table-cell>
          <table:table-cell office:value-type="float" office:value="13815250" table:style-name="ce60">
            <text:p>13,815,250<text:s/></text:p>
          </table:table-cell>
          <table:table-cell office:value-type="float" office:value="68.222109192904838" table:formula="msoxl:=E15/E7*100" table:style-name="ce67">
            <text:p>68.22<text:s/></text:p>
          </table:table-cell>
          <table:table-cell office:value-type="float" office:value="7793039" table:style-name="ce62">
            <text:p><text:s/>7,793,039<text:s/></text:p>
          </table:table-cell>
          <table:table-cell office:value-type="float" office:value="54.037371651483511" table:formula="msoxl:=G15/G7*100" table:style-name="ce68">
            <text:p>54.04</text:p>
          </table:table-cell>
          <table:table-cell office:value-type="float" office:value="4264741" table:formula="msoxl:=C15-E15" table:style-name="ce64">
            <text:p>4,264,741<text:s/></text:p>
          </table:table-cell>
          <table:table-cell office:value-type="float" office:value="30.869806916270065" table:formula="msoxl:=I15/E15*100" table:style-name="ce65">
            <text:p>30.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9.捐獻及贈與收入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349" table:style-name="ce60">
            <text:p>1,349<text:s/></text:p>
          </table:table-cell>
          <table:table-cell office:value-type="float" office:value="6.6615968079642872E-3" table:formula="msoxl:=E16/E7*100" table:style-name="ce67">
            <text:p>0.01<text:s/></text:p>
          </table:table-cell>
          <table:table-cell office:value-type="float" office:value="184" table:style-name="ce62">
            <text:p><text:s/>18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-1348" table:formula="msoxl:=C16-E16" table:style-name="ce64">
            <text:p>-1,348<text:s/></text:p>
          </table:table-cell>
          <table:table-cell office:value-type="float" office:value="-99.925871015567097" table:formula="msoxl:=I16/E16*100" table:style-name="ce65">
            <text:p>-99.9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10.自治稅捐收入</text:p>
          </table:table-cell>
          <table:table-cell table:style-name="ce11"/>
          <table:table-cell office:value-type="string" table:style-name="ce15">
            <text:p>-</text:p>
          </table:table-cell>
          <table:table-cell table:style-name="ce14"/>
          <table:table-cell office:value-type="string" table:style-name="ce69">
            <text:p>-</text:p>
          </table:table-cell>
          <table:table-cell table:style-name="ce67"/>
          <table:table-cell office:value-type="string" table:style-name="ce62">
            <text:p>-</text:p>
          </table:table-cell>
          <table:table-cell table:style-name="ce70"/>
          <table:table-cell table:style-name="ce64"/>
          <table:table-cell table:style-name="ce65"/>
          <table:table-cell table:number-columns-repeated="16374"/>
        </table:table-row>
        <table:table-row table:style-name="ro2">
          <table:table-cell office:value-type="string" table:style-name="ce10">
            <text:p><text:s text:c="3"/>11.其他收入</text:p>
          </table:table-cell>
          <table:table-cell table:style-name="ce11"/>
          <table:table-cell office:value-type="float" office:value="225477" table:style-name="ce12">
            <text:p>225,477<text:s/></text:p>
          </table:table-cell>
          <table:table-cell office:value-type="float" office:value="0.90072970143377251" table:formula="msoxl:=C18/C7*100" table:style-name="ce14">
            <text:p>0.90<text:s/></text:p>
          </table:table-cell>
          <table:table-cell office:value-type="float" office:value="335365" table:style-name="ce60">
            <text:p>335,365<text:s/></text:p>
          </table:table-cell>
          <table:table-cell office:value-type="float" office:value="1.6560907438865407" table:formula="msoxl:=E18/E7*100" table:style-name="ce67">
            <text:p>1.66<text:s/></text:p>
          </table:table-cell>
          <table:table-cell office:value-type="float" office:value="303370" table:style-name="ce62">
            <text:p><text:s/>303,370<text:s/></text:p>
          </table:table-cell>
          <table:table-cell office:value-type="float" office:value="2.11" table:style-name="ce68">
            <text:p>2.11</text:p>
          </table:table-cell>
          <table:table-cell office:value-type="float" office:value="-109888" table:formula="msoxl:=C18-E18" table:style-name="ce64">
            <text:p>-109,888<text:s/></text:p>
          </table:table-cell>
          <table:table-cell office:value-type="float" office:value="-32.766687042476107" table:formula="msoxl:=I18/E18*100" table:style-name="ce65">
            <text:p>-32.77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1"/>
          <table:table-cell table:style-name="ce71"/>
          <table:table-cell table:style-name="ce24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65"/>
          <table:table-cell table:number-columns-repeated="16374"/>
        </table:table-row>
        <table:table-row table:style-name="ro2">
          <table:table-cell office:value-type="string" table:style-name="ce10">
            <text:p>二、歲出合計</text:p>
          </table:table-cell>
          <table:table-cell table:style-name="ce11"/>
          <table:table-cell office:value-type="float" office:value="27451201" table:formula="msoxl:=SUM(C21:C30)" table:style-name="ce12">
            <text:p>27,451,20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988000" table:formula="msoxl:=SUM(E21:E30)" table:style-name="ce12">
            <text:p>22,988,0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6269800" table:formula="msoxl:=SUM(G21:G30)" table:style-name="ce60">
            <text:p>16,269,800<text:s/></text:p>
          </table:table-cell>
          <table:table-cell office:value-type="float" office:value="100" table:style-name="ce67">
            <text:p>100.00<text:s/></text:p>
          </table:table-cell>
          <table:table-cell office:value-type="float" office:value="4463201" table:formula="msoxl:=SUM(I21:I30)" table:style-name="ce64">
            <text:p>4,463,201<text:s/></text:p>
          </table:table-cell>
          <table:table-cell office:value-type="float" office:value="19.415351487732728" table:formula="msoxl:=I20/E20*100" table:style-name="ce65">
            <text:p>19.4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1.一般政務支出</text:p>
          </table:table-cell>
          <table:table-cell table:style-name="ce11"/>
          <table:table-cell office:value-type="float" office:value="2459241" table:style-name="ce12">
            <text:p>2,459,241<text:s/></text:p>
          </table:table-cell>
          <table:table-cell office:value-type="float" office:value="8.9585916477752647" table:formula="msoxl:=C21/C20*100" table:style-name="ce14">
            <text:p>8.96<text:s/></text:p>
          </table:table-cell>
          <table:table-cell office:value-type="float" office:value="2303442" table:style-name="ce12">
            <text:p>2,303,442<text:s/></text:p>
          </table:table-cell>
          <table:table-cell office:value-type="float" office:value="10.020193144249173" table:formula="msoxl:=E21/E20*100" table:style-name="ce14">
            <text:p>10.02<text:s/></text:p>
          </table:table-cell>
          <table:table-cell office:value-type="float" office:value="2386676" table:style-name="ce60">
            <text:p>2,386,676<text:s/></text:p>
          </table:table-cell>
          <table:table-cell office:value-type="float" office:value="14.669362868627763" table:formula="msoxl:=G21/G20*100" table:style-name="ce67">
            <text:p>14.67<text:s/></text:p>
          </table:table-cell>
          <table:table-cell office:value-type="float" office:value="155799" table:formula="msoxl:=C21-E21" table:style-name="ce64">
            <text:p>155,799<text:s/></text:p>
          </table:table-cell>
          <table:table-cell office:value-type="float" office:value="6.7637474700904132" table:formula="msoxl:=I21/E21*100" table:style-name="ce65">
            <text:p>6.7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2.教育科學文化支出</text:p>
          </table:table-cell>
          <table:table-cell table:style-name="ce11"/>
          <table:table-cell office:value-type="float" office:value="10242616" table:style-name="ce12">
            <text:p>10,242,616<text:s/></text:p>
          </table:table-cell>
          <table:table-cell office:value-type="float" office:value="37.312087001220824" table:formula="msoxl:=C22/C20*100" table:style-name="ce14">
            <text:p>37.31<text:s/></text:p>
          </table:table-cell>
          <table:table-cell office:value-type="float" office:value="5971723" table:style-name="ce12">
            <text:p>5,971,723<text:s/></text:p>
          </table:table-cell>
          <table:table-cell office:value-type="float" office:value="25.977566556464243" table:formula="msoxl:=E22/E20*100" table:style-name="ce14">
            <text:p>25.98<text:s/></text:p>
          </table:table-cell>
          <table:table-cell office:value-type="float" office:value="5599962" table:style-name="ce60">
            <text:p>5,599,962<text:s/></text:p>
          </table:table-cell>
          <table:table-cell office:value-type="float" office:value="34.419365941806291" table:formula="msoxl:=G22/G20*100" table:style-name="ce67">
            <text:p>34.42<text:s/></text:p>
          </table:table-cell>
          <table:table-cell office:value-type="float" office:value="4270893" table:formula="msoxl:=C22-E22" table:style-name="ce64">
            <text:p>4,270,893<text:s/></text:p>
          </table:table-cell>
          <table:table-cell office:value-type="float" office:value="71.518605266855133" table:formula="msoxl:=I22/E22*100" table:style-name="ce65">
            <text:p>71.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3.經濟發展支出</text:p>
          </table:table-cell>
          <table:table-cell table:style-name="ce11"/>
          <table:table-cell office:value-type="float" office:value="2152255" table:style-name="ce12">
            <text:p>2,152,255<text:s/></text:p>
          </table:table-cell>
          <table:table-cell office:value-type="float" office:value="7.8402944920333351" table:formula="msoxl:=C23/C20*100" table:style-name="ce14">
            <text:p>7.84<text:s/></text:p>
          </table:table-cell>
          <table:table-cell office:value-type="float" office:value="3174056" table:style-name="ce12">
            <text:p>3,174,056<text:s/></text:p>
          </table:table-cell>
          <table:table-cell office:value-type="float" office:value="13.807447363842003" table:formula="msoxl:=E23/E20*100" table:style-name="ce14">
            <text:p>13.81<text:s/></text:p>
          </table:table-cell>
          <table:table-cell office:value-type="float" office:value="1991852" table:style-name="ce60">
            <text:p>1,991,852<text:s/></text:p>
          </table:table-cell>
          <table:table-cell office:value-type="float" office:value="12.24" table:style-name="ce67">
            <text:p>12.24<text:s/></text:p>
          </table:table-cell>
          <table:table-cell office:value-type="float" office:value="-1021801" table:formula="msoxl:=C23-E23" table:style-name="ce64">
            <text:p>-1,021,801<text:s/></text:p>
          </table:table-cell>
          <table:table-cell office:value-type="float" office:value="-32.192280161408618" table:formula="msoxl:=I23/E23*100" table:style-name="ce65">
            <text:p>-32.1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4.社會福利支出</text:p>
          </table:table-cell>
          <table:table-cell table:style-name="ce11"/>
          <table:table-cell office:value-type="float" office:value="2247720" table:style-name="ce12">
            <text:p>2,247,720<text:s/></text:p>
          </table:table-cell>
          <table:table-cell office:value-type="float" office:value="8.1880570544072011" table:formula="msoxl:=C24/C20*100" table:style-name="ce14">
            <text:p>8.19<text:s/></text:p>
          </table:table-cell>
          <table:table-cell office:value-type="float" office:value="2166465" table:style-name="ce12">
            <text:p>2,166,465<text:s/></text:p>
          </table:table-cell>
          <table:table-cell office:value-type="float" office:value="9.4243300852618752" table:formula="msoxl:=E24/E20*100" table:style-name="ce14">
            <text:p>9.42<text:s/></text:p>
          </table:table-cell>
          <table:table-cell office:value-type="float" office:value="1592261" table:style-name="ce60">
            <text:p>1,592,261<text:s/></text:p>
          </table:table-cell>
          <table:table-cell office:value-type="float" office:value="9.7866046294361322" table:formula="msoxl:=G24/G20*100" table:style-name="ce67">
            <text:p>9.79<text:s/></text:p>
          </table:table-cell>
          <table:table-cell office:value-type="float" office:value="81255" table:formula="msoxl:=C24-E24" table:style-name="ce64">
            <text:p>81,255<text:s/></text:p>
          </table:table-cell>
          <table:table-cell office:value-type="float" office:value="3.7505798616640473" table:formula="msoxl:=I24/E24*100" table:style-name="ce65">
            <text:p>3.7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5.社區發展及環境保護支出</text:p>
          </table:table-cell>
          <table:table-cell table:style-name="ce11"/>
          <table:table-cell office:value-type="float" office:value="754681" table:style-name="ce12">
            <text:p>754,681<text:s/></text:p>
          </table:table-cell>
          <table:table-cell office:value-type="float" office:value="2.7491729778963041" table:formula="msoxl:=C25/C20*100" table:style-name="ce14">
            <text:p>2.75<text:s/></text:p>
          </table:table-cell>
          <table:table-cell office:value-type="float" office:value="696591" table:style-name="ce12">
            <text:p>696,591<text:s/></text:p>
          </table:table-cell>
          <table:table-cell office:value-type="float" office:value="3.0302375152253349" table:formula="msoxl:=E25/E20*100" table:style-name="ce14">
            <text:p>3.03<text:s/></text:p>
          </table:table-cell>
          <table:table-cell office:value-type="float" office:value="860224" table:style-name="ce60">
            <text:p>860,224<text:s/></text:p>
          </table:table-cell>
          <table:table-cell office:value-type="float" office:value="5.2872438505697676" table:formula="msoxl:=G25/G20*100" table:style-name="ce67">
            <text:p>5.29<text:s/></text:p>
          </table:table-cell>
          <table:table-cell office:value-type="float" office:value="58090" table:formula="msoxl:=C25-E25" table:style-name="ce64">
            <text:p>58,090<text:s/></text:p>
          </table:table-cell>
          <table:table-cell office:value-type="float" office:value="8.3391832510038171" table:formula="msoxl:=I25/E25*100" table:style-name="ce65">
            <text:p>8.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6.退休撫卹支出</text:p>
          </table:table-cell>
          <table:table-cell table:style-name="ce11"/>
          <table:table-cell office:value-type="float" office:value="6091730" table:style-name="ce12">
            <text:p>6,091,730<text:s/></text:p>
          </table:table-cell>
          <table:table-cell office:value-type="float" office:value="22.191123805475758" table:formula="msoxl:=C26/C20*100" table:style-name="ce14">
            <text:p>22.19<text:s/></text:p>
          </table:table-cell>
          <table:table-cell office:value-type="float" office:value="5087947" table:style-name="ce12">
            <text:p>5,087,947<text:s/></text:p>
          </table:table-cell>
          <table:table-cell office:value-type="float" office:value="22.133056377240298" table:formula="msoxl:=E26/E20*100" table:style-name="ce14">
            <text:p>22.13<text:s/></text:p>
          </table:table-cell>
          <table:table-cell office:value-type="float" office:value="1836849" table:style-name="ce60">
            <text:p>1,836,849<text:s/></text:p>
          </table:table-cell>
          <table:table-cell office:value-type="float" office:value="11.289929808602443" table:formula="msoxl:=G26/G20*100" table:style-name="ce67">
            <text:p>11.29<text:s/></text:p>
          </table:table-cell>
          <table:table-cell office:value-type="float" office:value="1003783" table:formula="msoxl:=C26-E26" table:style-name="ce64">
            <text:p>1,003,783<text:s/></text:p>
          </table:table-cell>
          <table:table-cell office:value-type="float" office:value="19.728644972127267" table:formula="msoxl:=I26/E26*100" table:style-name="ce65">
            <text:p>19.7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7.警政支出</text:p>
          </table:table-cell>
          <table:table-cell table:style-name="ce11"/>
          <table:table-cell office:value-type="float" office:value="2209534" table:style-name="ce12">
            <text:p>2,209,534<text:s/></text:p>
          </table:table-cell>
          <table:table-cell office:value-type="float" office:value="8.0489520294576558" table:formula="msoxl:=C27/C20*100" table:style-name="ce14">
            <text:p>8.05<text:s/></text:p>
          </table:table-cell>
          <table:table-cell office:value-type="float" office:value="2272490" table:style-name="ce12">
            <text:p>2,272,490<text:s/></text:p>
          </table:table-cell>
          <table:table-cell office:value-type="float" office:value="9.8855489820776068" table:formula="msoxl:=E27/E20*100" table:style-name="ce14">
            <text:p>9.89<text:s/></text:p>
          </table:table-cell>
          <table:table-cell office:value-type="float" office:value="1723502" table:style-name="ce60">
            <text:p>1,723,502<text:s/></text:p>
          </table:table-cell>
          <table:table-cell office:value-type="float" office:value="10.593258675582982" table:formula="msoxl:=G27/G20*100" table:style-name="ce67">
            <text:p>10.59<text:s/></text:p>
          </table:table-cell>
          <table:table-cell office:value-type="float" office:value="-62956" table:formula="msoxl:=C27-E27" table:style-name="ce64">
            <text:p>-62,956<text:s/></text:p>
          </table:table-cell>
          <table:table-cell office:value-type="float" office:value="-2.7703532248766769" table:formula="msoxl:=I27/E27*100" table:style-name="ce65">
            <text:p>-2.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8.債務支出</text:p>
          </table:table-cell>
          <table:table-cell table:style-name="ce11"/>
          <table:table-cell office:value-type="float" office:value="533037" table:style-name="ce12">
            <text:p>533,037<text:s/></text:p>
          </table:table-cell>
          <table:table-cell office:value-type="float" office:value="1.9417620380252214" table:formula="msoxl:=C28/C20*100" table:style-name="ce14">
            <text:p>1.94<text:s/></text:p>
          </table:table-cell>
          <table:table-cell office:value-type="float" office:value="627572" table:style-name="ce12">
            <text:p>627,572<text:s/></text:p>
          </table:table-cell>
          <table:table-cell office:value-type="float" office:value="2.7299982599617194" table:formula="msoxl:=E28/E20*100" table:style-name="ce14">
            <text:p>2.73<text:s/></text:p>
          </table:table-cell>
          <table:table-cell office:value-type="float" office:value="207453" table:style-name="ce60">
            <text:p>207,453<text:s/></text:p>
          </table:table-cell>
          <table:table-cell office:value-type="float" office:value="1.27" table:style-name="ce67">
            <text:p>1.27<text:s/></text:p>
          </table:table-cell>
          <table:table-cell office:value-type="float" office:value="-94535" table:formula="msoxl:=C28-E28" table:style-name="ce64">
            <text:p>-94,535<text:s/></text:p>
          </table:table-cell>
          <table:table-cell office:value-type="float" office:value="-15.063610231176661" table:formula="msoxl:=I28/E28*100" table:style-name="ce65">
            <text:p>-15.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9.協助及補助支出</text:p>
          </table:table-cell>
          <table:table-cell table:style-name="ce11"/>
          <table:table-cell office:value-type="float" office:value="18000" table:style-name="ce12">
            <text:p>18,000<text:s/></text:p>
          </table:table-cell>
          <table:table-cell office:value-type="float" office:value="6.5570901615561367E-2" table:formula="msoxl:=C29/C20*100" table:style-name="ce14">
            <text:p>0.07<text:s/></text:p>
          </table:table-cell>
          <table:table-cell office:value-type="float" office:value="16000" table:style-name="ce12">
            <text:p>16,000<text:s/></text:p>
          </table:table-cell>
          <table:table-cell office:value-type="float" office:value="6.9601531233687147E-2" table:formula="msoxl:=E29/E20*100" table:style-name="ce14">
            <text:p>0.07<text:s/></text:p>
          </table:table-cell>
          <table:table-cell office:value-type="float" office:value="22000" table:style-name="ce60">
            <text:p>22,000<text:s/></text:p>
          </table:table-cell>
          <table:table-cell office:value-type="float" office:value="0.1352198551918278" table:formula="msoxl:=G29/G20*100" table:style-name="ce67">
            <text:p>0.14<text:s/></text:p>
          </table:table-cell>
          <table:table-cell office:value-type="float" office:value="2000" table:formula="msoxl:=C29-E29" table:style-name="ce64">
            <text:p>2,000<text:s/></text:p>
          </table:table-cell>
          <table:table-cell office:value-type="float" office:value="12.5" table:formula="msoxl:=I29/E29*100" table:style-name="ce65">
            <text:p>12.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10.其他支出</text:p>
          </table:table-cell>
          <table:table-cell table:style-name="ce11"/>
          <table:table-cell office:value-type="float" office:value="742387" table:style-name="ce12">
            <text:p>742,387<text:s/></text:p>
          </table:table-cell>
          <table:table-cell office:value-type="float" office:value="2.7043880520928756" table:formula="msoxl:=C30/C20*100" table:style-name="ce14">
            <text:p>2.70<text:s/></text:p>
          </table:table-cell>
          <table:table-cell office:value-type="float" office:value="671714" table:style-name="ce12">
            <text:p>671,714<text:s/></text:p>
          </table:table-cell>
          <table:table-cell office:value-type="float" office:value="2.9220201844440576" table:formula="msoxl:=E30/E20*100" table:style-name="ce14">
            <text:p>2.92<text:s/></text:p>
          </table:table-cell>
          <table:table-cell office:value-type="float" office:value="49021" table:style-name="ce60">
            <text:p>49,021<text:s/></text:p>
          </table:table-cell>
          <table:table-cell office:value-type="float" office:value="0.30130056915266318" table:formula="msoxl:=G30/G20*100" table:style-name="ce67">
            <text:p>0.30<text:s/></text:p>
          </table:table-cell>
          <table:table-cell office:value-type="float" office:value="70673" table:formula="msoxl:=C30-E30" table:style-name="ce64">
            <text:p>70,673<text:s/></text:p>
          </table:table-cell>
          <table:table-cell office:value-type="float" office:value="10.52129328851267" table:formula="msoxl:=I30/E30*100" table:style-name="ce65">
            <text:p>10.52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1"/>
          <table:table-cell table:style-name="ce71"/>
          <table:table-cell table:style-name="ce24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24"/>
          <table:table-cell table:number-columns-repeated="16374"/>
        </table:table-row>
        <table:table-row table:style-name="ro2">
          <table:table-cell office:value-type="string" table:style-name="ce10">
            <text:p>三、歲入歲出餘絀</text:p>
          </table:table-cell>
          <table:table-cell table:style-name="ce11"/>
          <table:table-cell office:value-type="float" office:value="-2418497" table:formula="msoxl:=C7-C20" table:style-name="ce15">
            <text:p>-2,418,497<text:s/></text:p>
          </table:table-cell>
          <table:table-cell table:style-name="ce25"/>
          <table:table-cell office:value-type="float" office:value="-2737600" table:formula="msoxl:=E7-E20" table:style-name="ce77">
            <text:p>-2,737,600<text:s/></text:p>
          </table:table-cell>
          <table:table-cell table:style-name="ce78"/>
          <table:table-cell office:value-type="float" office:value="-1848227" table:formula="msoxl:=G7-G20" table:style-name="ce15">
            <text:p>-1,848,227<text:s/></text:p>
          </table:table-cell>
          <table:table-cell table:style-name="ce63"/>
          <table:table-cell office:value-type="float" office:value="319103" table:formula="msoxl:=I7-I20" table:style-name="ce64">
            <text:p>319,103<text:s/></text:p>
          </table:table-cell>
          <table:table-cell table:style-name="ce25"/>
          <table:table-cell table:number-columns-repeated="16374"/>
        </table:table-row>
        <table:table-row table:style-name="ro4">
          <table:table-cell table:style-name="ce26"/>
          <table:table-cell table:style-name="ce28"/>
          <table:table-cell table:style-name="ce79"/>
          <table:table-cell table:style-name="ce30"/>
          <table:table-cell table:style-name="ce79"/>
          <table:table-cell table:style-name="ce30"/>
          <table:table-cell table:style-name="ce80"/>
          <table:table-cell table:style-name="ce81"/>
          <table:table-cell table:style-name="ce82"/>
          <table:table-cell table:style-name="ce30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公告表二" table:style-name="ta2" table:print-ranges="公告表二.A1:公告表二.K42"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2"/>
        <table:table-column table:style-name="co13" table:default-cell-style-name="ce1"/>
        <table:table-column table:style-name="co6" table:default-cell-style-name="ce2"/>
        <table:table-column table:style-name="co10" table:number-columns-repeated="16373" table:default-cell-style-name="ce1"/>
        <table:table-row table:style-name="ro5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6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03">
            <text:p>宜 蘭 縣 總 預 算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02">
            <text:p>歲 入 歲 出 性 質 及 餘 絀 簡 明 比 較 分 析 表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1">
          <table:table-cell table:number-columns-repeated="2" table:style-name="ce1"/>
          <table:table-cell office:value-type="string" table:style-name="ce87">
            <text:p><text:s text:c="40"/><text:span text:style-name="T2">中華民國</text:span>97<text:span text:style-name="T2">年度</text:span></text:p>
          </table:table-cell>
          <table:table-cell table:number-columns-repeated="6" table:style-name="ce87"/>
          <table:table-cell table:style-name="ce1"/>
          <table:table-cell office:value-type="string" table:style-name="ce3">
            <text:p>單位:新台幣千元<text:s/></text:p>
          </table:table-cell>
          <table:table-cell table:number-columns-repeated="16373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2" table:style-name="ce96">
            <text:p>項 <text:s text:c="10"/>目</text:p>
          </table:table-cell>
          <table:covered-table-cell table:number-columns-repeated="2"/>
          <table:table-cell office:value-type="string" table:number-columns-spanned="2" table:number-rows-spanned="1" table:style-name="ce97">
            <text:p>本年度預算數</text:p>
          </table:table-cell>
          <table:covered-table-cell/>
          <table:table-cell office:value-type="string" table:number-columns-spanned="2" table:number-rows-spanned="1" table:style-name="ce97">
            <text:p>上年度預算數</text:p>
          </table:table-cell>
          <table:covered-table-cell/>
          <table:table-cell office:value-type="string" table:number-columns-spanned="2" table:number-rows-spanned="1" table:style-name="ce97">
            <text:p>前年度決算數</text:p>
          </table:table-cell>
          <table:covered-table-cell/>
          <table:table-cell office:value-type="string" table:number-columns-spanned="2" table:number-rows-spanned="1" table:style-name="ce120">
            <text:p>本年度與上年度比較</text:p>
          </table:table-cell>
          <table:covered-table-cell/>
          <table:table-cell table:number-columns-repeated="16373"/>
        </table:table-row>
        <table:table-row table:style-name="ro12">
          <table:covered-table-cell/>
          <table:covered-table-cell table:number-columns-repeated="2"/>
          <table:table-cell office:value-type="string" table:style-name="ce4">
            <text:p>金 <text:s text:c="2"/>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 <text:s text:c="2"/>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 <text:s text:c="2"/>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 <text:s text:c="2"/>額</text:p>
          </table:table-cell>
          <table:table-cell office:value-type="string" table:style-name="ce4">
            <text:p>%</text:p>
          </table:table-cell>
          <table:table-cell table:number-columns-repeated="16373"/>
        </table:table-row>
        <table:table-row table:style-name="ro13">
          <table:table-cell table:style-name="ce5"/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style-name="ce8"/>
          <table:table-cell table:style-name="ce9"/>
          <table:table-cell table:number-columns-repeated="16373"/>
        </table:table-row>
        <table:table-row table:style-name="ro14">
          <table:table-cell office:value-type="string" table:style-name="ce88">
            <text:p>一、經常門</text:p>
          </table:table-cell>
          <table:table-cell table:style-name="ce85"/>
          <table:table-cell table:style-name="ce86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3"/>
        </table:table-row>
        <table:table-row table:style-name="ro14">
          <table:table-cell office:value-type="string" table:style-name="ce88">
            <text:p><text:s/>﹝一﹞歲入</text:p>
          </table:table-cell>
          <table:table-cell table:style-name="ce85"/>
          <table:table-cell table:style-name="ce86"/>
          <table:table-cell office:value-type="float" office:value="25008296" table:formula="msoxl:=SUM(D14:D16)" table:style-name="ce12">
            <text:p>25,008,296<text:s/></text:p>
          </table:table-cell>
          <table:table-cell office:value-type="float" office:value="100" table:formula="msoxl:=SUM(E14:E16)" table:style-name="ce14">
            <text:p>100.00<text:s/></text:p>
          </table:table-cell>
          <table:table-cell office:value-type="float" office:value="20194728" table:formula="msoxl:=SUM(F14:F16)" table:style-name="ce12">
            <text:p>20,194,72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4385809" table:formula="msoxl:=SUM(H14:H16)" table:style-name="ce12">
            <text:p>14,385,809<text:s/></text:p>
          </table:table-cell>
          <table:table-cell office:value-type="float" office:value="100" table:formula="msoxl:=SUM(I14:I16)" table:style-name="ce14">
            <text:p>100.00<text:s/></text:p>
          </table:table-cell>
          <table:table-cell office:value-type="float" office:value="4813568" table:formula="msoxl:=SUM(J14:J16)" table:style-name="ce12">
            <text:p>4,813,568<text:s/></text:p>
          </table:table-cell>
          <table:table-cell office:value-type="float" office:value="23.835765453241066" table:formula="msoxl:=J13/F13*100" table:style-name="ce14">
            <text:p>23.84<text:s/>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<text:s text:c="7"/>1.直接稅收入</text:p>
          </table:table-cell>
          <table:table-cell table:style-name="ce85"/>
          <table:table-cell table:style-name="ce86"/>
          <table:table-cell office:value-type="float" office:value="2625657" table:style-name="ce15">
            <text:p>2,625,657<text:s/></text:p>
          </table:table-cell>
          <table:table-cell office:value-type="float" office:value="10.5" table:style-name="ce14">
            <text:p>10.50<text:s/></text:p>
          </table:table-cell>
          <table:table-cell office:value-type="float" office:value="2368234" table:style-name="ce15">
            <text:p>2,368,234<text:s/></text:p>
          </table:table-cell>
          <table:table-cell office:value-type="float" office:value="11.726991321695444" table:formula="msoxl:=F14/F$13*100" table:style-name="ce14">
            <text:p>11.73<text:s/></text:p>
          </table:table-cell>
          <table:table-cell office:value-type="float" office:value="2803065" table:style-name="ce15">
            <text:p>2,803,065<text:s/></text:p>
          </table:table-cell>
          <table:table-cell office:value-type="float" office:value="19.48" table:style-name="ce14">
            <text:p>19.48<text:s/></text:p>
          </table:table-cell>
          <table:table-cell office:value-type="float" office:value="257423" table:style-name="ce15">
            <text:p>257,423<text:s/></text:p>
          </table:table-cell>
          <table:table-cell office:value-type="float" office:value="10.869829586096644" table:formula="msoxl:=J14/F14*100" table:style-name="ce14">
            <text:p>10.87<text:s/>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<text:s text:c="7"/>2.間接稅收入</text:p>
          </table:table-cell>
          <table:table-cell table:style-name="ce85"/>
          <table:table-cell table:style-name="ce86"/>
          <table:table-cell office:value-type="float" office:value="2726663" table:style-name="ce12">
            <text:p>2,726,663<text:s/></text:p>
          </table:table-cell>
          <table:table-cell office:value-type="float" office:value="10.9" table:style-name="ce14">
            <text:p>10.90<text:s/></text:p>
          </table:table-cell>
          <table:table-cell office:value-type="float" office:value="2571919" table:style-name="ce12">
            <text:p>2,571,919<text:s/></text:p>
          </table:table-cell>
          <table:table-cell office:value-type="float" office:value="12.73" table:style-name="ce14">
            <text:p>12.73<text:s/></text:p>
          </table:table-cell>
          <table:table-cell office:value-type="float" office:value="2574762" table:style-name="ce15">
            <text:p>2,574,762<text:s/></text:p>
          </table:table-cell>
          <table:table-cell office:value-type="float" office:value="17.899999999999999" table:style-name="ce14">
            <text:p>17.90<text:s/></text:p>
          </table:table-cell>
          <table:table-cell office:value-type="float" office:value="154744" table:style-name="ce15">
            <text:p>154,744<text:s/></text:p>
          </table:table-cell>
          <table:table-cell office:value-type="float" office:value="6.0166747086513999" table:formula="msoxl:=J15/F15*100" table:style-name="ce14">
            <text:p>6.02<text:s/>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<text:s text:c="7"/>3.賦稅外收入</text:p>
          </table:table-cell>
          <table:table-cell table:style-name="ce85"/>
          <table:table-cell table:style-name="ce86"/>
          <table:table-cell office:value-type="float" office:value="19655976" table:style-name="ce12">
            <text:p>19,655,976<text:s/></text:p>
          </table:table-cell>
          <table:table-cell office:value-type="float" office:value="78.599999999999994" table:style-name="ce14">
            <text:p>78.60<text:s/></text:p>
          </table:table-cell>
          <table:table-cell office:value-type="float" office:value="15254575" table:style-name="ce12">
            <text:p>15,254,575<text:s/></text:p>
          </table:table-cell>
          <table:table-cell office:value-type="float" office:value="75.537412536578856" table:formula="msoxl:=F16/F$13*100" table:style-name="ce14">
            <text:p>75.54<text:s/></text:p>
          </table:table-cell>
          <table:table-cell office:value-type="float" office:value="9007982" table:style-name="ce12">
            <text:p>9,007,982<text:s/></text:p>
          </table:table-cell>
          <table:table-cell office:value-type="float" office:value="62.62" table:style-name="ce14">
            <text:p>62.62<text:s/></text:p>
          </table:table-cell>
          <table:table-cell office:value-type="float" office:value="4401401" table:style-name="ce12">
            <text:p>4,401,401<text:s/></text:p>
          </table:table-cell>
          <table:table-cell office:value-type="float" office:value="28.852990004637952" table:formula="msoxl:=J16/F16*100" table:style-name="ce14">
            <text:p>28.85<text:s/></text:p>
          </table:table-cell>
          <table:table-cell table:number-columns-repeated="16373"/>
        </table:table-row>
        <table:table-row table:style-name="ro14">
          <table:table-cell office:value-type="string" table:style-name="ce88">
            <text:p><text:s/>﹝二﹞歲出</text:p>
          </table:table-cell>
          <table:table-cell table:style-name="ce85"/>
          <table:table-cell table:style-name="ce86"/>
          <table:table-cell office:value-type="float" office:value="23982025" table:formula="msoxl:=SUM(D18:D20)" table:style-name="ce15">
            <text:p>23,982,025<text:s/></text:p>
          </table:table-cell>
          <table:table-cell office:value-type="float" office:value="100" table:formula="msoxl:=SUM(E18:E20)" table:style-name="ce14">
            <text:p>100.00<text:s/></text:p>
          </table:table-cell>
          <table:table-cell office:value-type="float" office:value="19537276" table:formula="msoxl:=SUM(F18:F20)" table:style-name="ce15">
            <text:p>19,537,276<text:s/></text:p>
          </table:table-cell>
          <table:table-cell office:value-type="float" office:value="99.999999999999986" table:formula="msoxl:=SUM(G18:G20)" table:style-name="ce14">
            <text:p>100.00<text:s/></text:p>
          </table:table-cell>
          <table:table-cell office:value-type="float" office:value="12136829" table:formula="msoxl:=SUM(H18:H20)" table:style-name="ce15">
            <text:p>12,136,829<text:s/></text:p>
          </table:table-cell>
          <table:table-cell office:value-type="float" office:value="100" table:formula="msoxl:=SUM(I18:I20)" table:style-name="ce14">
            <text:p>100.00<text:s/></text:p>
          </table:table-cell>
          <table:table-cell office:value-type="float" office:value="4444749" table:formula="msoxl:=SUM(J18:J20)" table:style-name="ce15">
            <text:p>4,444,749<text:s/></text:p>
          </table:table-cell>
          <table:table-cell office:value-type="float" office:value="22.75009576565331" table:formula="msoxl:=J17/F17*100" table:style-name="ce14">
            <text:p>22.75<text:s/>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<text:s text:c="7"/>1.一般經常支出</text:p>
          </table:table-cell>
          <table:table-cell table:style-name="ce85"/>
          <table:table-cell table:style-name="ce86"/>
          <table:table-cell office:value-type="float" office:value="23388988" table:style-name="ce12">
            <text:p>23,388,988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18872904" table:style-name="ce12">
            <text:p>18,872,904<text:s/></text:p>
          </table:table-cell>
          <table:table-cell office:value-type="float" office:value="96.6" table:style-name="ce14">
            <text:p>96.60<text:s/></text:p>
          </table:table-cell>
          <table:table-cell office:value-type="float" office:value="11929376" table:style-name="ce12">
            <text:p>11,929,376<text:s/></text:p>
          </table:table-cell>
          <table:table-cell office:value-type="float" office:value="98.290714980000132" table:formula="msoxl:=H18/H17*100" table:style-name="ce14">
            <text:p>98.29<text:s/></text:p>
          </table:table-cell>
          <table:table-cell office:value-type="float" office:value="4516084" table:style-name="ce12">
            <text:p>4,516,084<text:s/></text:p>
          </table:table-cell>
          <table:table-cell office:value-type="float" office:value="23.928930068207841" table:formula="msoxl:=J18/F18*100" table:style-name="ce14">
            <text:p>23.93<text:s/>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<text:s text:c="7"/>2.債務利息及事務支出</text:p>
          </table:table-cell>
          <table:table-cell table:style-name="ce85"/>
          <table:table-cell table:style-name="ce86"/>
          <table:table-cell office:value-type="float" office:value="533037" table:style-name="ce12">
            <text:p>533,037<text:s/></text:p>
          </table:table-cell>
          <table:table-cell office:value-type="float" office:value="2.2200000000000002" table:style-name="ce14">
            <text:p>2.22<text:s/></text:p>
          </table:table-cell>
          <table:table-cell office:value-type="float" office:value="627572" table:style-name="ce12">
            <text:p>627,572<text:s/></text:p>
          </table:table-cell>
          <table:table-cell office:value-type="float" office:value="3.21" table:style-name="ce14">
            <text:p>3.21<text:s/></text:p>
          </table:table-cell>
          <table:table-cell office:value-type="float" office:value="207453" table:style-name="ce12">
            <text:p>207,453<text:s/></text:p>
          </table:table-cell>
          <table:table-cell office:value-type="float" office:value="1.7092850199998697" table:formula="msoxl:=H19/H17*100" table:style-name="ce14">
            <text:p>1.71<text:s/></text:p>
          </table:table-cell>
          <table:table-cell office:value-type="float" office:value="-94535" table:style-name="ce12">
            <text:p>(94,535)</text:p>
          </table:table-cell>
          <table:table-cell office:value-type="float" office:value="-15.063610231176661" table:formula="msoxl:=J19/F19*100" table:style-name="ce14">
            <text:p>-15.06<text:s/></text:p>
          </table:table-cell>
          <table:table-cell table:number-columns-repeated="16373"/>
        </table:table-row>
        <table:table-row table:style-name="ro14">
          <table:table-cell office:value-type="string" table:style-name="ce89">
            <text:p><text:s text:c="7"/>3.預備金</text:p>
          </table:table-cell>
          <table:table-cell table:style-name="ce85"/>
          <table:table-cell table:style-name="ce86"/>
          <table:table-cell office:value-type="float" office:value="60000" table:style-name="ce12">
            <text:p>60,000<text:s/></text:p>
          </table:table-cell>
          <table:table-cell office:value-type="float" office:value="0.25" table:style-name="ce14">
            <text:p>0.25<text:s/></text:p>
          </table:table-cell>
          <table:table-cell office:value-type="float" office:value="36800" table:style-name="ce12">
            <text:p>36,800<text:s/></text:p>
          </table:table-cell>
          <table:table-cell office:value-type="float" office:value="0.19" table:style-name="ce14">
            <text:p>0.19<text:s/></text:p>
          </table:table-cell>
          <table:table-cell table:style-name="ce12"/>
          <table:table-cell table:style-name="ce14"/>
          <table:table-cell office:value-type="float" office:value="23200" table:style-name="ce12">
            <text:p>23,200<text:s/></text:p>
          </table:table-cell>
          <table:table-cell office:value-type="float" office:value="63.04347826086957" table:formula="msoxl:=J20/F20*100" table:style-name="ce14">
            <text:p>63.04<text:s/></text:p>
          </table:table-cell>
          <table:table-cell table:number-columns-repeated="16373"/>
        </table:table-row>
        <table:table-row table:style-name="ro14">
          <table:table-cell office:value-type="string" table:style-name="ce88">
            <text:p><text:s/>﹝三﹞經常門賸餘</text:p>
          </table:table-cell>
          <table:table-cell table:style-name="ce85"/>
          <table:table-cell table:style-name="ce86"/>
          <table:table-cell office:value-type="float" office:value="1026271" table:formula="msoxl:=D13-D17" table:style-name="ce12">
            <text:p>1,026,271<text:s/></text:p>
          </table:table-cell>
          <table:table-cell table:style-name="ce14"/>
          <table:table-cell office:value-type="float" office:value="657452" table:formula="msoxl:=F13-F17" table:style-name="ce12">
            <text:p>657,452<text:s/></text:p>
          </table:table-cell>
          <table:table-cell table:style-name="ce14"/>
          <table:table-cell office:value-type="float" office:value="2248980" table:formula="msoxl:=H13-H17" table:style-name="ce12">
            <text:p>2,248,980<text:s/></text:p>
          </table:table-cell>
          <table:table-cell table:style-name="ce14"/>
          <table:table-cell office:value-type="float" office:value="368819" table:formula="msoxl:=J13-J17" table:style-name="ce12">
            <text:p>368,819<text:s/></text:p>
          </table:table-cell>
          <table:table-cell table:style-name="ce14"/>
          <table:table-cell table:number-columns-repeated="16373"/>
        </table:table-row>
        <table:table-row table:style-name="ro14">
          <table:table-cell table:style-name="ce90"/>
          <table:table-cell table:style-name="ce85"/>
          <table:table-cell table:style-name="ce86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/>
        </table:table-row>
        <table:table-row table:style-name="ro14">
          <table:table-cell office:value-type="string" table:style-name="ce88">
            <text:p>二、資本門</text:p>
          </table:table-cell>
          <table:table-cell table:style-name="ce85"/>
          <table:table-cell table:style-name="ce86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4">
          <table:table-cell office:value-type="string" table:style-name="ce88">
            <text:p><text:s/>﹝一﹞歲入</text:p>
          </table:table-cell>
          <table:table-cell table:style-name="ce85"/>
          <table:table-cell table:style-name="ce86"/>
          <table:table-cell office:value-type="float" office:value="24408" table:formula="msoxl:=D25+D26" table:style-name="ce17">
            <text:p>24,408<text:s/></text:p>
          </table:table-cell>
          <table:table-cell office:value-type="string" table:style-name="ce18">
            <text:p>100.00</text:p>
          </table:table-cell>
          <table:table-cell office:value-type="float" office:value="55672" table:formula="msoxl:=F25+F26" table:style-name="ce17">
            <text:p>55,672<text:s/></text:p>
          </table:table-cell>
          <table:table-cell office:value-type="string" table:style-name="ce18">
            <text:p>100.00</text:p>
          </table:table-cell>
          <table:table-cell office:value-type="float" office:value="35764" table:formula="msoxl:=H25+H26" table:style-name="ce17">
            <text:p>35,764<text:s/></text:p>
          </table:table-cell>
          <table:table-cell office:value-type="string" table:style-name="ce19">
            <text:p>100.00</text:p>
          </table:table-cell>
          <table:table-cell office:value-type="float" office:value="-31264" table:formula="msoxl:=J25+J26" table:style-name="ce17">
            <text:p>(31,264)</text:p>
          </table:table-cell>
          <table:table-cell office:value-type="float" office:value="-56.157493892800694" table:formula="msoxl:=J24/F24*100" table:style-name="ce14">
            <text:p>-56.16<text:s/></text:p>
          </table:table-cell>
          <table:table-cell table:number-columns-repeated="16373"/>
        </table:table-row>
        <table:table-row table:style-name="ro14">
          <table:table-cell office:value-type="string" table:style-name="ce88">
            <text:p><text:s text:c="7"/>1.減少資產</text:p>
          </table:table-cell>
          <table:table-cell table:style-name="ce85"/>
          <table:table-cell table:style-name="ce86"/>
          <table:table-cell office:value-type="float" office:value="24408" table:style-name="ce12">
            <text:p>24,408<text:s/></text:p>
          </table:table-cell>
          <table:table-cell office:value-type="string" table:style-name="ce14">
            <text:p>100.00</text:p>
          </table:table-cell>
          <table:table-cell office:value-type="float" office:value="55672" table:style-name="ce12">
            <text:p>55,672<text:s/></text:p>
          </table:table-cell>
          <table:table-cell office:value-type="string" table:style-name="ce14">
            <text:p>100.00</text:p>
          </table:table-cell>
          <table:table-cell office:value-type="float" office:value="35764" table:style-name="ce12">
            <text:p>35,764<text:s/></text:p>
          </table:table-cell>
          <table:table-cell office:value-type="float" office:value="100" table:formula="msoxl:=H25/H24*100" table:style-name="ce14">
            <text:p>100.00<text:s/></text:p>
          </table:table-cell>
          <table:table-cell office:value-type="float" office:value="-31264" table:style-name="ce12">
            <text:p>(31,264)</text:p>
          </table:table-cell>
          <table:table-cell office:value-type="float" office:value="-56.157493892800694" table:formula="msoxl:=J25/F25*100" table:style-name="ce14">
            <text:p>-56.16<text:s/></text:p>
          </table:table-cell>
          <table:table-cell table:number-columns-repeated="16373"/>
        </table:table-row>
        <table:table-row table:style-name="ro14">
          <table:table-cell office:value-type="string" table:style-name="ce88">
            <text:p><text:s text:c="7"/>2.收回投資</text:p>
          </table:table-cell>
          <table:table-cell table:style-name="ce85"/>
          <table:table-cell table:style-name="ce86"/>
          <table:table-cell table:style-name="ce12"/>
          <table:table-cell table:style-name="ce14"/>
          <table:table-cell table:style-name="ce12"/>
          <table:table-cell table:style-name="ce14"/>
          <table:table-cell table:style-name="ce83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4">
          <table:table-cell office:value-type="string" table:style-name="ce88">
            <text:p><text:s/>﹝二﹞歲出</text:p>
          </table:table-cell>
          <table:table-cell table:style-name="ce85"/>
          <table:table-cell table:style-name="ce86"/>
          <table:table-cell office:value-type="float" office:value="3469176" table:formula="msoxl:=SUM(D28:D30)" table:style-name="ce12">
            <text:p>3,469,176<text:s/></text:p>
          </table:table-cell>
          <table:table-cell office:value-type="float" office:value="100" table:formula="msoxl:=SUM(E28:E30)" table:style-name="ce14">
            <text:p>100.00<text:s/></text:p>
          </table:table-cell>
          <table:table-cell office:value-type="float" office:value="3450724" table:formula="msoxl:=SUM(F28:F30)" table:style-name="ce12">
            <text:p>3,450,724<text:s/></text:p>
          </table:table-cell>
          <table:table-cell office:value-type="string" table:style-name="ce14">
            <text:p>100.00</text:p>
          </table:table-cell>
          <table:table-cell office:value-type="float" office:value="4132971" table:formula="msoxl:=SUM(H28:H30)" table:style-name="ce12">
            <text:p>4,132,971<text:s/></text:p>
          </table:table-cell>
          <table:table-cell office:value-type="string" table:style-name="ce14">
            <text:p>100.00</text:p>
          </table:table-cell>
          <table:table-cell office:value-type="float" office:value="18452" table:formula="msoxl:=SUM(J28:J30)" table:style-name="ce12">
            <text:p>18,452<text:s/></text:p>
          </table:table-cell>
          <table:table-cell office:value-type="float" office:value="0.53472836425051662" table:formula="msoxl:=J27/F27*100" table:style-name="ce14">
            <text:p>0.53<text:s/></text:p>
          </table:table-cell>
          <table:table-cell table:number-columns-repeated="16373"/>
        </table:table-row>
        <table:table-row table:style-name="ro14">
          <table:table-cell office:value-type="string" table:style-name="ce88">
            <text:p><text:s text:c="7"/>1.增置或擴充改良資產</text:p>
          </table:table-cell>
          <table:table-cell table:style-name="ce85"/>
          <table:table-cell table:style-name="ce86"/>
          <table:table-cell office:value-type="float" office:value="3172176" table:style-name="ce12">
            <text:p>3,172,176<text:s/></text:p>
          </table:table-cell>
          <table:table-cell office:value-type="float" office:value="91.44" table:style-name="ce14">
            <text:p>91.44<text:s/></text:p>
          </table:table-cell>
          <table:table-cell office:value-type="float" office:value="3210724" table:style-name="ce12">
            <text:p>3,210,724<text:s/></text:p>
          </table:table-cell>
          <table:table-cell office:value-type="float" office:value="93.04" table:style-name="ce14">
            <text:p>93.04<text:s/></text:p>
          </table:table-cell>
          <table:table-cell office:value-type="float" office:value="4132971" table:style-name="ce12">
            <text:p>4,132,971<text:s/></text:p>
          </table:table-cell>
          <table:table-cell office:value-type="float" office:value="100" table:formula="msoxl:=H28/H27*100" table:style-name="ce14">
            <text:p>100.00<text:s/></text:p>
          </table:table-cell>
          <table:table-cell office:value-type="float" office:value="-38548" table:style-name="ce12">
            <text:p>(38,548)</text:p>
          </table:table-cell>
          <table:table-cell office:value-type="float" office:value="-1.2006014842758206" table:formula="msoxl:=J28/F28*100" table:style-name="ce14">
            <text:p>-1.20<text:s/></text:p>
          </table:table-cell>
          <table:table-cell table:number-columns-repeated="16373"/>
        </table:table-row>
        <table:table-row table:style-name="ro14">
          <table:table-cell office:value-type="string" table:style-name="ce88">
            <text:p><text:s text:c="7"/>2.增加投資</text:p>
          </table:table-cell>
          <table:table-cell table:style-name="ce85"/>
          <table:table-cell table:style-name="ce86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4">
          <table:table-cell office:value-type="string" table:style-name="ce89">
            <text:p><text:s text:c="7"/>3.預備金</text:p>
          </table:table-cell>
          <table:table-cell table:style-name="ce85"/>
          <table:table-cell table:style-name="ce86"/>
          <table:table-cell office:value-type="float" office:value="297000" table:style-name="ce12">
            <text:p>297,000<text:s/></text:p>
          </table:table-cell>
          <table:table-cell office:value-type="float" office:value="8.56" table:style-name="ce14">
            <text:p>8.56<text:s/></text:p>
          </table:table-cell>
          <table:table-cell office:value-type="float" office:value="240000" table:style-name="ce12">
            <text:p>240,000<text:s/></text:p>
          </table:table-cell>
          <table:table-cell office:value-type="float" office:value="6.96" table:style-name="ce14">
            <text:p>6.96<text:s/></text:p>
          </table:table-cell>
          <table:table-cell table:style-name="ce12"/>
          <table:table-cell table:style-name="ce14"/>
          <table:table-cell office:value-type="float" office:value="57000" table:style-name="ce12">
            <text:p>57,000<text:s/></text:p>
          </table:table-cell>
          <table:table-cell office:value-type="float" office:value="23.75" table:formula="msoxl:=J30/F30*100" table:style-name="ce14">
            <text:p>23.75<text:s/></text:p>
          </table:table-cell>
          <table:table-cell table:number-columns-repeated="16373"/>
        </table:table-row>
        <table:table-row table:style-name="ro14">
          <table:table-cell office:value-type="string" table:style-name="ce88">
            <text:p><text:s/>﹝三﹞資本門差短</text:p>
          </table:table-cell>
          <table:table-cell table:style-name="ce85"/>
          <table:table-cell table:style-name="ce86"/>
          <table:table-cell office:value-type="float" office:value="-3444768" table:formula="msoxl:=D24-D27" table:style-name="ce20">
            <text:p>-3,444,768<text:s/></text:p>
          </table:table-cell>
          <table:table-cell table:style-name="ce21"/>
          <table:table-cell office:value-type="float" office:value="-3395052" table:formula="msoxl:=F24-F27" table:style-name="ce20">
            <text:p>-3,395,052<text:s/></text:p>
          </table:table-cell>
          <table:table-cell table:style-name="ce21"/>
          <table:table-cell office:value-type="float" office:value="-4097207" table:formula="msoxl:=H24-H27" table:style-name="ce20">
            <text:p>-4,097,207<text:s/></text:p>
          </table:table-cell>
          <table:table-cell table:style-name="ce21"/>
          <table:table-cell office:value-type="float" office:value="-49716" table:formula="msoxl:=J24-J27" table:style-name="ce20">
            <text:p>-49,716<text:s/></text:p>
          </table:table-cell>
          <table:table-cell table:style-name="ce21"/>
          <table:table-cell table:number-columns-repeated="16373"/>
        </table:table-row>
        <table:table-row table:style-name="ro14">
          <table:table-cell office:value-type="string" table:style-name="ce89">
            <text:p>三、歲入歲出餘絀</text:p>
          </table:table-cell>
          <table:table-cell table:style-name="ce85"/>
          <table:table-cell table:style-name="ce86"/>
          <table:table-cell office:value-type="float" office:value="-2418497" table:formula="msoxl:=D21+D31" table:style-name="ce20">
            <text:p>-2,418,497<text:s/></text:p>
          </table:table-cell>
          <table:table-cell table:style-name="ce21"/>
          <table:table-cell office:value-type="float" office:value="-2737600" table:formula="msoxl:=F21+F31" table:style-name="ce20">
            <text:p>-2,737,600<text:s/></text:p>
          </table:table-cell>
          <table:table-cell table:style-name="ce21"/>
          <table:table-cell office:value-type="float" office:value="-1848227" table:formula="msoxl:=H21+H31" table:style-name="ce20">
            <text:p>-1,848,227<text:s/></text:p>
          </table:table-cell>
          <table:table-cell table:style-name="ce21"/>
          <table:table-cell office:value-type="float" office:value="319103" table:formula="msoxl:=J21+J31" table:style-name="ce20">
            <text:p>319,103<text:s/></text:p>
          </table:table-cell>
          <table:table-cell table:style-name="ce21"/>
          <table:table-cell table:number-columns-repeated="16373"/>
        </table:table-row>
        <table:table-row table:style-name="ro11">
          <table:table-cell table:style-name="ce16"/>
          <table:table-cell table:style-name="ce1"/>
          <table:table-cell table:style-name="ce11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number-columns-repeated="16373"/>
        </table:table-row>
        <table:table-row table:style-name="ro11">
          <table:table-cell table:style-name="ce16"/>
          <table:table-cell table:style-name="ce1"/>
          <table:table-cell table:style-name="ce11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1">
          <table:table-cell table:style-name="ce16"/>
          <table:table-cell table:style-name="ce1"/>
          <table:table-cell table:style-name="ce11"/>
          <table:table-cell table:style-name="ce12"/>
          <table:table-cell table:style-name="ce14"/>
          <table:table-cell table:style-name="ce16"/>
          <table:table-cell table:style-name="ce14"/>
          <table:table-cell table:style-name="ce23"/>
          <table:table-cell table:style-name="ce14"/>
          <table:table-cell table:style-name="ce23"/>
          <table:table-cell table:style-name="ce14"/>
          <table:table-cell table:number-columns-repeated="16373"/>
        </table:table-row>
        <table:table-row table:style-name="ro11">
          <table:table-cell table:style-name="ce16"/>
          <table:table-cell table:style-name="ce1"/>
          <table:table-cell table:style-name="ce11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9"/>
          <table:table-cell table:style-name="ce23"/>
          <table:table-cell table:style-name="ce19"/>
          <table:table-cell table:number-columns-repeated="16373"/>
        </table:table-row>
        <table:table-row table:style-name="ro11">
          <table:table-cell table:style-name="ce16"/>
          <table:table-cell table:style-name="ce1"/>
          <table:table-cell table:style-name="ce11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3"/>
        </table:table-row>
        <table:table-row table:number-rows-repeated="10" table:style-name="ro11">
          <table:table-cell table:number-columns-repeated="4"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73"/>
        </table:table-row>
        <table:table-row table:number-rows-repeated="16" table:style-name="ro11">
          <table:table-cell table:number-columns-repeated="4"/>
          <table:table-cell table:style-name="ce32"/>
          <table:table-cell table:style-name="ce1"/>
          <table:table-cell table:style-name="ce32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73"/>
        </table:table-row>
        <table:table-row table:style-name="ro11">
          <table:table-cell table:number-columns-repeated="4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3"/>
        </table:table-row>
        <table:table-row table:number-rows-repeated="11" table:style-name="ro11">
          <table:table-cell table:number-columns-repeated="4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style-name="ro11">
          <table:table-cell table:number-columns-repeated="4"/>
          <table:table-cell table:style-name="ce32"/>
          <table:table-cell table:style-name="ce1"/>
          <table:table-cell table:style-name="ce32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73"/>
        </table:table-row>
        <table:table-row table:number-rows-repeated="8" table:style-name="ro11">
          <table:table-cell table:number-columns-repeated="4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style-name="ro11">
          <table:table-cell table:number-columns-repeated="4"/>
          <table:table-cell table:style-name="ce35"/>
          <table:table-cell table:number-columns-repeated="3" table:style-name="ce1"/>
          <table:table-cell table:style-name="ce34"/>
          <table:table-cell table:style-name="ce1"/>
          <table:table-cell table:style-name="ce34"/>
          <table:table-cell table:number-columns-repeated="16373"/>
        </table:table-row>
        <table:table-row table:number-rows-repeated="2" table:style-name="ro11">
          <table:table-cell table:number-columns-repeated="4"/>
          <table:table-cell table:style-name="ce35"/>
          <table:table-cell table:number-columns-repeated="3"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style-name="ro11">
          <table:table-cell table:number-columns-repeated="4"/>
          <table:table-cell table:style-name="ce32"/>
          <table:table-cell table:number-columns-repeated="3"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style-name="ro11">
          <table:table-cell table:number-columns-repeated="4"/>
          <table:table-cell table:style-name="ce36"/>
          <table:table-cell table:number-columns-repeated="3"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number-rows-repeated="7" table:style-name="ro11">
          <table:table-cell table:number-columns-repeated="4"/>
          <table:table-cell table:style-name="ce32"/>
          <table:table-cell table:number-columns-repeated="3"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style-name="ro11">
          <table:table-cell table:number-columns-repeated="4"/>
          <table:table-cell table:style-name="ce32"/>
          <table:table-cell table:number-columns-repeated="3" table:style-name="ce1"/>
          <table:table-cell table:style-name="ce33"/>
          <table:table-cell table:style-name="ce1"/>
          <table:table-cell table:style-name="ce33"/>
          <table:table-cell table:number-columns-repeated="16373"/>
        </table:table-row>
        <table:table-row table:number-rows-repeated="11" table:style-name="ro11">
          <table:table-cell table:number-columns-repeated="4"/>
          <table:table-cell table:style-name="ce32"/>
          <table:table-cell table:number-columns-repeated="3"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style-name="ro11">
          <table:table-cell table:number-columns-repeated="4"/>
          <table:table-cell table:style-name="ce32"/>
          <table:table-cell table:number-columns-repeated="3" table:style-name="ce1"/>
          <table:table-cell table:style-name="ce33"/>
          <table:table-cell table:style-name="ce1"/>
          <table:table-cell table:style-name="ce33"/>
          <table:table-cell table:number-columns-repeated="16373"/>
        </table:table-row>
        <table:table-row table:style-name="ro11">
          <table:table-cell table:number-columns-repeated="4"/>
          <table:table-cell table:style-name="ce32"/>
          <table:table-cell table:number-columns-repeated="3" table:style-name="ce1"/>
          <table:table-cell table:style-name="ce36"/>
          <table:table-cell table:style-name="ce1"/>
          <table:table-cell table:style-name="ce36"/>
          <table:table-cell table:number-columns-repeated="16373"/>
        </table:table-row>
        <table:table-row table:number-rows-repeated="6" table:style-name="ro11">
          <table:table-cell table:number-columns-repeated="4"/>
          <table:table-cell table:style-name="ce32"/>
          <table:table-cell table:number-columns-repeated="3" table:style-name="ce1"/>
          <table:table-cell table:style-name="ce33"/>
          <table:table-cell table:style-name="ce1"/>
          <table:table-cell table:style-name="ce33"/>
          <table:table-cell table:number-columns-repeated="16373"/>
        </table:table-row>
        <table:table-row table:style-name="ro11">
          <table:table-cell table:number-columns-repeated="4"/>
          <table:table-cell table:style-name="ce34"/>
          <table:table-cell table:number-columns-repeated="3" table:style-name="ce1"/>
          <table:table-cell table:style-name="ce33"/>
          <table:table-cell table:style-name="ce1"/>
          <table:table-cell table:style-name="ce33"/>
          <table:table-cell table:number-columns-repeated="16373"/>
        </table:table-row>
        <table:table-row table:number-rows-repeated="4" table:style-name="ro11">
          <table:table-cell table:number-columns-repeated="4"/>
          <table:table-cell table:style-name="ce35"/>
          <table:table-cell table:number-columns-repeated="3" table:style-name="ce1"/>
          <table:table-cell table:style-name="ce33"/>
          <table:table-cell table:style-name="ce1"/>
          <table:table-cell table:style-name="ce33"/>
          <table:table-cell table:number-columns-repeated="16373"/>
        </table:table-row>
        <table:table-row table:number-rows-repeated="6" table:style-name="ro11">
          <table:table-cell table:number-columns-repeated="4"/>
          <table:table-cell table:style-name="ce35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1">
          <table:table-cell table:number-columns-repeated="4"/>
          <table:table-cell table:style-name="ce35"/>
          <table:table-cell table:number-columns-repeated="16379"/>
        </table:table-row>
        <table:table-row table:style-name="ro11">
          <table:table-cell table:number-columns-repeated="4"/>
          <table:table-cell table:style-name="ce32"/>
          <table:table-cell table:number-columns-repeated="16379"/>
        </table:table-row>
        <table:table-row table:number-rows-repeated="11" table:style-name="ro11">
          <table:table-cell table:number-columns-repeated="4"/>
          <table:table-cell table:style-name="ce35"/>
          <table:table-cell table:number-columns-repeated="16379"/>
        </table:table-row>
        <table:table-row table:style-name="ro11">
          <table:table-cell table:number-columns-repeated="4"/>
          <table:table-cell table:style-name="ce32"/>
          <table:table-cell table:number-columns-repeated="16379"/>
        </table:table-row>
        <table:table-row table:style-name="ro11">
          <table:table-cell table:number-columns-repeated="4"/>
          <table:table-cell table:style-name="ce36"/>
          <table:table-cell table:number-columns-repeated="16379"/>
        </table:table-row>
        <table:table-row table:number-rows-repeated="1048433" table:style-name="ro11">
          <table:table-cell table:number-columns-repeated="16384"/>
        </table:table-row>
      </table:table>
      <table:table table:name="公告表三" table:style-name="ta3" table:print-ranges="公告表三.A1:公告表三.G39">
        <table:table-column table:style-name="co10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7" table:default-cell-style-name="ce1"/>
        <table:table-row table:style-name="ro11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109">
            <text:p>宜 蘭 縣 總 預 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110">
            <text:p>收<text:span text:style-name="T3"><text:s text:c="2"/></text:span>支<text:span text:style-name="T3"><text:s text:c="2"/></text:span>簡<text:span text:style-name="T3"><text:s text:c="2"/></text:span>明<text:span text:style-name="T3"><text:s text:c="3"/></text:span>比<text:span text:style-name="T3"><text:s text:c="3"/></text:span>較<text:span text:style-name="T3"><text:s/></text:span>分<text:span text:style-name="T3"><text:s/></text:span>析<text:span text:style-name="T3"><text:s/></text:span>表</text:p>
          </table:table-cell>
          <table:covered-table-cell table:number-columns-repeated="6"/>
          <table:table-cell table:number-columns-repeated="16377"/>
        </table:table-row>
        <table:table-row table:style-name="ro16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04">
            <text:p><text:s text:c="2"/>中華民國97年度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number-columns-repeated="6" table:style-name="ce1"/>
          <table:table-cell office:value-type="string" table:style-name="ce3">
            <text:p>單位：新台幣千元</text:p>
          </table:table-cell>
          <table:table-cell table:number-columns-repeated="16377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number-columns-spanned="3" table:number-rows-spanned="2" table:style-name="ce97">
            <text:p>項　　　　　　目</text:p>
          </table:table-cell>
          <table:covered-table-cell table:number-columns-repeated="2"/>
          <table:table-cell office:value-type="string" table:number-columns-spanned="1" table:number-rows-spanned="2" table:style-name="ce97">
            <text:p>本年度預算數</text:p>
          </table:table-cell>
          <table:table-cell office:value-type="string" table:number-columns-spanned="1" table:number-rows-spanned="2" table:style-name="ce97">
            <text:p>上年度預算數</text:p>
          </table:table-cell>
          <table:table-cell office:value-type="string" table:number-columns-spanned="1" table:number-rows-spanned="2" table:style-name="ce97">
            <text:p>前年度決算數</text:p>
          </table:table-cell>
          <table:table-cell office:value-type="string" table:number-columns-spanned="1" table:number-rows-spanned="2" table:style-name="ce122">
            <text:p>本年度與上年度比較</text:p>
          </table:table-cell>
          <table:table-cell table:number-columns-repeated="16377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37"/>
          <table:table-cell table:style-name="ce40"/>
          <table:table-cell table:number-columns-repeated="16377"/>
        </table:table-row>
        <table:table-row table:style-name="ro22">
          <table:table-cell office:value-type="string" table:style-name="ce41">
            <text:p>一、收入合計</text:p>
          </table:table-cell>
          <table:table-cell table:style-name="ce1"/>
          <table:table-cell table:style-name="ce11"/>
          <table:table-cell office:value-type="float" office:value="32529264" table:formula="msoxl:=SUM(D12:D14)" table:style-name="ce42">
            <text:p>32,529,264</text:p>
          </table:table-cell>
          <table:table-cell office:value-type="float" office:value="28343011" table:formula="msoxl:=SUM(E12:E14)" table:style-name="ce42">
            <text:p>28,343,011</text:p>
          </table:table-cell>
          <table:table-cell office:value-type="float" office:value="17565560" table:formula="msoxl:=SUM(F12:F14)" table:style-name="ce43">
            <text:p>17,565,560</text:p>
          </table:table-cell>
          <table:table-cell office:value-type="float" office:value="4186253" table:formula="msoxl:=SUM(G12:G14)" table:style-name="ce42">
            <text:p>4,186,253</text:p>
          </table:table-cell>
          <table:table-cell table:number-columns-repeated="16377"/>
        </table:table-row>
        <table:table-row table:style-name="ro22">
          <table:table-cell office:value-type="string" table:style-name="ce41">
            <text:p><text:s text:c="5"/>(一)歲入</text:p>
          </table:table-cell>
          <table:table-cell table:style-name="ce1"/>
          <table:table-cell table:style-name="ce11"/>
          <table:table-cell office:value-type="float" office:value="25032704" table:style-name="ce42">
            <text:p>25,032,704</text:p>
          </table:table-cell>
          <table:table-cell office:value-type="float" office:value="20250400" table:style-name="ce42">
            <text:p>20,250,400</text:p>
          </table:table-cell>
          <table:table-cell office:value-type="float" office:value="14421573" table:style-name="ce43">
            <text:p>14,421,573</text:p>
          </table:table-cell>
          <table:table-cell office:value-type="float" office:value="4782304" table:formula="msoxl:=D12-E12" table:style-name="ce42">
            <text:p>4,782,304</text:p>
          </table:table-cell>
          <table:table-cell table:number-columns-repeated="16377"/>
        </table:table-row>
        <table:table-row table:style-name="ro22">
          <table:table-cell office:value-type="string" table:style-name="ce41">
            <text:p><text:s text:c="5"/>(二)債務之舉借</text:p>
          </table:table-cell>
          <table:table-cell table:style-name="ce1"/>
          <table:table-cell table:style-name="ce11"/>
          <table:table-cell office:value-type="float" office:value="7496560" table:style-name="ce42">
            <text:p>7,496,560</text:p>
          </table:table-cell>
          <table:table-cell office:value-type="float" office:value="8092611" table:style-name="ce42">
            <text:p>8,092,611</text:p>
          </table:table-cell>
          <table:table-cell office:value-type="float" office:value="3143987" table:style-name="ce43">
            <text:p>3,143,987</text:p>
          </table:table-cell>
          <table:table-cell office:value-type="float" office:value="-596051" table:formula="msoxl:=D13-E13" table:style-name="ce42">
            <text:p>-596,051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1">
            <text:p><text:s text:c="5"/>(三)預計移用以前年度歲</text:p>
          </table:table-cell>
          <table:covered-table-cell table:number-columns-repeated="2"/>
          <table:table-cell table:style-name="ce23"/>
          <table:table-cell table:style-name="ce44"/>
          <table:table-cell table:style-name="ce16"/>
          <table:table-cell table:style-name="ce44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1">
            <text:p><text:s text:c="9"/>計賸餘調節因應數</text:p>
          </table:table-cell>
          <table:covered-table-cell table:number-columns-repeated="2"/>
          <table:table-cell table:style-name="ce23"/>
          <table:table-cell table:style-name="ce44"/>
          <table:table-cell table:style-name="ce16"/>
          <table:table-cell table:style-name="ce44"/>
          <table:table-cell table:number-columns-repeated="16377"/>
        </table:table-row>
        <table:table-row table:style-name="ro2">
          <table:table-cell table:style-name="ce45"/>
          <table:table-cell table:style-name="ce46"/>
          <table:table-cell table:style-name="ce47"/>
          <table:table-cell table:style-name="ce23"/>
          <table:table-cell table:style-name="ce44"/>
          <table:table-cell table:style-name="ce16"/>
          <table:table-cell table:style-name="ce44"/>
          <table:table-cell table:number-columns-repeated="16377"/>
        </table:table-row>
        <table:table-row table:style-name="ro11">
          <table:table-cell table:style-name="ce16"/>
          <table:table-cell table:style-name="ce1"/>
          <table:table-cell table:style-name="ce11"/>
          <table:table-cell table:style-name="ce23"/>
          <table:table-cell table:style-name="ce44"/>
          <table:table-cell table:style-name="ce16"/>
          <table:table-cell table:style-name="ce44"/>
          <table:table-cell table:number-columns-repeated="16377"/>
        </table:table-row>
        <table:table-row table:style-name="ro23">
          <table:table-cell office:value-type="string" table:style-name="ce41">
            <text:p>二、支出合計</text:p>
          </table:table-cell>
          <table:table-cell table:style-name="ce1"/>
          <table:table-cell table:style-name="ce11"/>
          <table:table-cell office:value-type="float" office:value="32529264" table:formula="msoxl:=SUM(D19:D20)" table:style-name="ce42">
            <text:p>32,529,264</text:p>
          </table:table-cell>
          <table:table-cell office:value-type="float" office:value="28343011" table:formula="msoxl:=SUM(E19:E20)" table:style-name="ce42">
            <text:p>28,343,011</text:p>
          </table:table-cell>
          <table:table-cell office:value-type="float" office:value="19403027" table:formula="msoxl:=SUM(F19:F20)" table:style-name="ce43">
            <text:p>19,403,027</text:p>
          </table:table-cell>
          <table:table-cell office:value-type="float" office:value="4186253" table:formula="msoxl:=SUM(G19:G20)" table:style-name="ce42">
            <text:p>4,186,253</text:p>
          </table:table-cell>
          <table:table-cell table:number-columns-repeated="16377"/>
        </table:table-row>
        <table:table-row table:style-name="ro23">
          <table:table-cell office:value-type="string" table:style-name="ce41">
            <text:p><text:s text:c="5"/>(一)歲出</text:p>
          </table:table-cell>
          <table:table-cell table:style-name="ce1"/>
          <table:table-cell table:style-name="ce11"/>
          <table:table-cell office:value-type="float" office:value="27451201" table:style-name="ce42">
            <text:p>27,451,201</text:p>
          </table:table-cell>
          <table:table-cell office:value-type="float" office:value="22988000" table:style-name="ce42">
            <text:p>22,988,000</text:p>
          </table:table-cell>
          <table:table-cell office:value-type="float" office:value="16269800" table:style-name="ce43">
            <text:p>16,269,800</text:p>
          </table:table-cell>
          <table:table-cell office:value-type="float" office:value="4463201" table:formula="msoxl:=D19-E19" table:style-name="ce42">
            <text:p>4,463,201</text:p>
          </table:table-cell>
          <table:table-cell table:number-columns-repeated="16377"/>
        </table:table-row>
        <table:table-row table:style-name="ro23">
          <table:table-cell office:value-type="string" table:number-columns-spanned="3" table:number-rows-spanned="1" table:style-name="ce121">
            <text:p><text:s text:c="5"/>(二)債務之舉借</text:p>
          </table:table-cell>
          <table:covered-table-cell table:number-columns-repeated="2"/>
          <table:table-cell office:value-type="float" office:value="5078063" table:style-name="ce44">
            <text:p><text:s/>5,078,063<text:s/></text:p>
          </table:table-cell>
          <table:table-cell office:value-type="float" office:value="5355011" table:style-name="ce44">
            <text:p><text:s/>5,355,011<text:s/></text:p>
          </table:table-cell>
          <table:table-cell office:value-type="float" office:value="3133227" table:style-name="ce48">
            <text:p><text:s/>3,133,227<text:s/></text:p>
          </table:table-cell>
          <table:table-cell office:value-type="float" office:value="-276948" table:formula="msoxl:=D20-E20" table:style-name="ce42">
            <text:p>-276,948</text:p>
          </table:table-cell>
          <table:table-cell table:number-columns-repeated="16377"/>
        </table:table-row>
        <table:table-row table:style-name="ro11">
          <table:table-cell table:style-name="ce16"/>
          <table:table-cell table:style-name="ce49"/>
          <table:table-cell table:style-name="ce11"/>
          <table:table-cell table:number-columns-repeated="2" table:style-name="ce23"/>
          <table:table-cell table:style-name="ce16"/>
          <table:table-cell table:style-name="ce23"/>
          <table:table-cell table:number-columns-repeated="16377"/>
        </table:table-row>
        <table:table-row table:number-rows-repeated="11" table:style-name="ro11">
          <table:table-cell table:style-name="ce16"/>
          <table:table-cell table:style-name="ce1"/>
          <table:table-cell table:style-name="ce11"/>
          <table:table-cell table:number-columns-repeated="2" table:style-name="ce23"/>
          <table:table-cell table:style-name="ce16"/>
          <table:table-cell table:style-name="ce23"/>
          <table:table-cell table:number-columns-repeated="16377"/>
        </table:table-row>
        <table:table-row table:style-name="ro11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6"/>
          <table:table-cell table:style-name="ce29"/>
          <table:table-cell table:number-columns-repeated="16377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number:number-style style:name="N6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178__36335__20844__21578_" style:display-name="一般_95網路公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5_32178__36335__20844__21578_" style:display-name="千分位_95網路公告" style:family="table-cell" style:data-style-name="N58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 </meta:initial-creator>
    <dc:creator>Administrator</dc:creator>
    <meta:creation-date>2007-05-14T02:15:23Z</meta:creation-date>
    <dc:date>2015-12-24T03:07:15Z</dc:date>
    <meta:print-date>2008-03-10T05:36:25Z</meta:print-date>
  </office:meta>
</office:document-meta>
</file>