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95_32178__36335__20844__21578_" style:data-style-name="N0">
      <style:table-cell-properties style:vertical-align="automatic" fo:background-color="#FFFFFF" style:cell-protect="protected"/>
    </style:style>
    <style:style style:name="ce2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9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2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95_32178__36335__20844__21578_" style:data-style-name="N6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6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19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0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1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2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95_32178__36335__20844__21578_" style:data-style-name="N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_19968__33324__95_32178__36335__20844__21578_" style:data-style-name="N6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0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1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32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3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5_32178__36335__20844__21578_" style:data-style-name="N63">
      <style:table-cell-properties style:vertical-align="automatic" fo:background-color="#FFFFFF"/>
    </style:style>
    <style:style style:name="ce40" style:family="table-cell" style:parent-style-name="_21315__20998__20301__95_32178__36335__20844__21578_" style:data-style-name="N49">
      <style:table-cell-properties style:vertical-align="automatic" fo:background-color="#FFFFFF"/>
    </style:style>
    <style:style style:name="ce41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5_32178__36335__20844__21578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5_32178__36335__20844__21578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5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6" style:family="table-cell" style:parent-style-name="_21315__20998__20301__95_32178__36335__20844__21578_" style:data-style-name="N6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7" style:family="table-cell" style:parent-style-name="_21315__20998__20301__95_32178__36335__20844__21578_" style:data-style-name="N4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6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5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8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2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_21315__20998__20301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_19968__33324__95_32178__36335__20844__21578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5_32178__36335__20844__21578_" style:data-style-name="N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_19968__33324__95_32178__36335__20844__21578_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4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_21315__20998__20301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7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_19968__33324__95_32178__36335__20844__21578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91" style:family="table-cell" style:parent-style-name="_19968__33324__95_32178__36335__20844__21578_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_19968__33324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8" style:family="table-cell" style:parent-style-name="_21315__20998__20301__95_32178__36335__20844__21578_" style:data-style-name="N63">
      <style:table-cell-properties fo:border-top="none" fo:border-bottom="none" fo:border-left="thin solid #000000" fo:border-right="none" style:vertical-align="automatic" fo:background-color="#FFFFFF"/>
    </style:style>
    <style:style style:name="ce99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_19968__33324__95_32178__36335__20844__21578_" style:data-style-name="N6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_19968__33324__95_32178__36335__20844__21578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11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95_32178__36335__20844__21578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7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8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3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#FFFFFF"/>
    </style:style>
    <style:style style:name="ce135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3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J3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4"/>
        <table:table-column table:style-name="co1" table:default-cell-style-name="ce1"/>
        <table:table-column table:style-name="co3" table:default-cell-style-name="ce24"/>
        <table:table-column table:style-name="co1" table:default-cell-style-name="ce39"/>
        <table:table-column table:style-name="co3" table:default-cell-style-name="ce1"/>
        <table:table-column table:style-name="co1" table:default-cell-style-name="ce40"/>
        <table:table-column table:style-name="co4" table:default-cell-style-name="ce24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14">
            <text:p><text:s text:c="4"/><text:span text:style-name="T7">宜 蘭 縣 總 預 算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<text:s text:c="3"/><text:span text:style-name="T3">歲 入 歲 出 簡 明 比 較 分 析 表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8"/>
          <table:table-cell table:style-name="ce1"/>
          <table:table-cell office:value-type="string" table:number-columns-spanned="6" table:number-rows-spanned="1" table:style-name="ce123">
            <text:p><text:s text:c="19"/>中華民國99年度</text:p>
          </table:table-cell>
          <table:covered-table-cell table:number-columns-repeated="5"/>
          <table:table-cell table:style-name="ce40"/>
          <table:table-cell office:value-type="string" table:style-name="ce50">
            <text:p>單位:新臺幣千元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120">
            <text:p>項 <text:s text:c="10"/>目</text:p>
          </table:table-cell>
          <table:covered-table-cell/>
          <table:table-cell office:value-type="string" table:number-columns-spanned="2" table:number-rows-spanned="1" table:style-name="ce122">
            <text:p>本年度預算數</text:p>
          </table:table-cell>
          <table:covered-table-cell/>
          <table:table-cell office:value-type="string" table:number-columns-spanned="2" table:number-rows-spanned="1" table:style-name="ce122">
            <text:p>上年度預算數</text:p>
          </table:table-cell>
          <table:covered-table-cell/>
          <table:table-cell office:value-type="string" table:number-columns-spanned="2" table:number-rows-spanned="1" table:style-name="ce122">
            <text:p>前年度決算數</text:p>
          </table:table-cell>
          <table:covered-table-cell/>
          <table:table-cell office:value-type="string" table:number-columns-spanned="2" table:number-rows-spanned="1" table:style-name="ce119">
            <text:p>本年度與上年度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金 <text:s text:c="2"/>額</text:p>
          </table:table-cell>
          <table:table-cell office:value-type="string" table:style-name="ce41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41">
            <text:p>百分比</text:p>
          </table:table-cell>
          <table:table-cell office:value-type="string" table:style-name="ce42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43">
            <text:p>金 <text:s text:c="2"/>額</text:p>
          </table:table-cell>
          <table:table-cell office:value-type="string" table:style-name="ce62">
            <text:p>增加率</text:p>
          </table:table-cell>
          <table:table-cell table:number-columns-repeated="16374"/>
        </table:table-row>
        <table:table-row table:style-name="ro5">
          <table:table-cell office:value-type="string" table:style-name="ce75">
            <text:p>一、歲入合計</text:p>
          </table:table-cell>
          <table:table-cell table:style-name="ce32"/>
          <table:table-cell office:value-type="float" office:value="30613460" table:formula="msoxl:=SUM(C7:C17)" table:style-name="ce94">
            <text:p>30,613,460</text:p>
          </table:table-cell>
          <table:table-cell office:value-type="float" office:value="100" table:formula="msoxl:=SUM(D7:D17)" table:style-name="ce88">
            <text:p>100.00</text:p>
          </table:table-cell>
          <table:table-cell office:value-type="float" office:value="26448814" table:formula="msoxl:=SUM(E7:E17)" table:style-name="ce76">
            <text:p>26,448,814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16699639" table:formula="msoxl:=SUM(G7:G17)" table:style-name="ce85">
            <text:p>16,699,639</text:p>
          </table:table-cell>
          <table:table-cell office:value-type="float" office:value="99.999994011846624" table:formula="msoxl:=SUM(H7:H17)" table:style-name="ce88">
            <text:p>100.00</text:p>
          </table:table-cell>
          <table:table-cell office:value-type="float" office:value="4164646" table:formula="msoxl:=SUM(I7:I17)" table:style-name="ce85">
            <text:p>4,164,646</text:p>
          </table:table-cell>
          <table:table-cell office:value-type="float" office:value="15.746059539758569" table:formula="msoxl:=I6/E6*100" table:style-name="ce91">
            <text:p>15.75</text:p>
          </table:table-cell>
          <table:table-cell table:number-columns-repeated="16374"/>
        </table:table-row>
        <table:table-row table:style-name="ro6">
          <table:table-cell office:value-type="string" table:style-name="ce78">
            <text:p><text:s text:c="3"/>1.稅課收入</text:p>
          </table:table-cell>
          <table:table-cell table:style-name="ce15"/>
          <table:table-cell office:value-type="float" office:value="4925307" table:style-name="ce87">
            <text:p>4,925,307</text:p>
          </table:table-cell>
          <table:table-cell office:value-type="float" office:value="16.088697585963821" table:formula="msoxl:=C7/C6*100" table:style-name="ce95">
            <text:p>16.09</text:p>
          </table:table-cell>
          <table:table-cell office:value-type="float" office:value="5457784" table:style-name="ce53">
            <text:p>5,457,784<text:s/></text:p>
          </table:table-cell>
          <table:table-cell office:value-type="float" office:value="20.635269316801878" table:formula="msoxl:=E7/E6*100" table:style-name="ce83">
            <text:p>20.64</text:p>
          </table:table-cell>
          <table:table-cell office:value-type="float" office:value="5558575" table:style-name="ce72">
            <text:p>5,558,575</text:p>
          </table:table-cell>
          <table:table-cell office:value-type="float" office:value="33.28559976655783" table:formula="msoxl:=G7/G6*100" table:style-name="ce89">
            <text:p>33.29</text:p>
          </table:table-cell>
          <table:table-cell office:value-type="float" office:value="-532477" table:formula="msoxl:=C7-E7" table:style-name="ce72">
            <text:p>-532,477</text:p>
          </table:table-cell>
          <table:table-cell office:value-type="float" office:value="-9.7562857013029465" table:formula="msoxl:=I7/E7*100" table:style-name="ce92">
            <text:p>-9.76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2.工程受益費收入</text:p>
          </table:table-cell>
          <table:table-cell table:style-name="ce15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3.罰款及賠償收入</text:p>
          </table:table-cell>
          <table:table-cell table:style-name="ce15"/>
          <table:table-cell office:value-type="float" office:value="299474" table:style-name="ce87">
            <text:p>299,474</text:p>
          </table:table-cell>
          <table:table-cell office:value-type="float" office:value="0.9782429036116792" table:formula="msoxl:=C9/C6*100" table:style-name="ce95">
            <text:p>0.98</text:p>
          </table:table-cell>
          <table:table-cell office:value-type="float" office:value="325332" table:style-name="ce53">
            <text:p>325,332<text:s/></text:p>
          </table:table-cell>
          <table:table-cell office:value-type="float" office:value="1.2300438121724475" table:formula="msoxl:=E9/E6*100" table:style-name="ce83">
            <office:annotation draw:style-name="a0" svg:x="4.54166666666667in" svg:y="2.39583333333333in" svg:width="1.33333333333333in" svg:height="0.822916666666667in">
              <dc:creator> </dc:creator>
              <text:p><text:span text:style-name="T6"><text:s/>:</text:span><text:span text:style-name="T5"/></text:p>
              <text:p><text:span text:style-name="T5">尾數+0.01</text:span></text:p>
            </office:annotation>
            <text:p>1.23</text:p>
          </table:table-cell>
          <table:table-cell office:value-type="float" office:value="386733" table:style-name="ce72">
            <text:p>386,733</text:p>
          </table:table-cell>
          <table:table-cell office:value-type="float" office:value="2.3158165275309246" table:formula="msoxl:=G9/G6*100" table:style-name="ce89">
            <text:p>2.32</text:p>
          </table:table-cell>
          <table:table-cell office:value-type="float" office:value="-25858" table:formula="msoxl:=C9-E9" table:style-name="ce72">
            <text:p>-25,858</text:p>
          </table:table-cell>
          <table:table-cell office:value-type="float" office:value="-7.948188312247181" table:formula="msoxl:=I9/E9*100" table:style-name="ce92">
            <text:p>-7.95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4.規費收入</text:p>
          </table:table-cell>
          <table:table-cell table:style-name="ce15"/>
          <table:table-cell office:value-type="float" office:value="329581" table:style-name="ce87">
            <text:p>329,581</text:p>
          </table:table-cell>
          <table:table-cell office:value-type="float" office:value="1.0765885332791525" table:formula="msoxl:=C10/C6*100" table:style-name="ce95">
            <text:p>1.08</text:p>
          </table:table-cell>
          <table:table-cell office:value-type="float" office:value="341612" table:style-name="ce53">
            <text:p>341,612<text:s/></text:p>
          </table:table-cell>
          <table:table-cell office:value-type="float" office:value="1.2915966666785135" table:formula="msoxl:=E10/E6*100" table:style-name="ce83">
            <text:p>1.29</text:p>
          </table:table-cell>
          <table:table-cell office:value-type="float" office:value="311171" table:style-name="ce72">
            <text:p>311,171</text:p>
          </table:table-cell>
          <table:table-cell office:value-type="float" office:value="1.8633396805763285" table:formula="msoxl:=G10/G6*100" table:style-name="ce89">
            <text:p>1.86</text:p>
          </table:table-cell>
          <table:table-cell office:value-type="float" office:value="-12031" table:formula="msoxl:=C10-E10" table:style-name="ce72">
            <text:p>-12,031</text:p>
          </table:table-cell>
          <table:table-cell office:value-type="float" office:value="-3.5218317857686499" table:formula="msoxl:=I10/E10*100" table:style-name="ce92">
            <text:p>-3.52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5.信託管理收入</text:p>
          </table:table-cell>
          <table:table-cell table:style-name="ce15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6.財產收入</text:p>
          </table:table-cell>
          <table:table-cell table:style-name="ce15"/>
          <table:table-cell office:value-type="float" office:value="24348" table:style-name="ce87">
            <text:p>24,348</text:p>
          </table:table-cell>
          <table:table-cell office:value-type="float" office:value="7.9533643044595412E-2" table:formula="msoxl:=C12/C6*100" table:style-name="ce95">
            <text:p>0.08</text:p>
          </table:table-cell>
          <table:table-cell office:value-type="float" office:value="95218" table:style-name="ce53">
            <text:p>95,218<text:s/></text:p>
          </table:table-cell>
          <table:table-cell office:value-type="float" office:value="0.36000858110310729" table:formula="msoxl:=E12/E6*100" table:style-name="ce83">
            <text:p>0.36</text:p>
          </table:table-cell>
          <table:table-cell office:value-type="float" office:value="19641" table:style-name="ce72">
            <text:p>19,641</text:p>
          </table:table-cell>
          <table:table-cell office:value-type="float" office:value="0.11761332086280428" table:formula="msoxl:=G12/G6*100" table:style-name="ce89">
            <text:p>0.12</text:p>
          </table:table-cell>
          <table:table-cell office:value-type="float" office:value="-70870" table:formula="msoxl:=C12-E12" table:style-name="ce72">
            <text:p>-70,870</text:p>
          </table:table-cell>
          <table:table-cell office:value-type="float" office:value="-74.429204562162624" table:formula="msoxl:=I12/E12*100" table:style-name="ce92">
            <text:p>-74.43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7.營業盈餘及事業收入</text:p>
          </table:table-cell>
          <table:table-cell table:style-name="ce15"/>
          <table:table-cell office:value-type="float" office:value="202431" table:style-name="ce87">
            <text:p>202,431</text:p>
          </table:table-cell>
          <table:table-cell office:value-type="float" office:value="0.6612483528487143" table:formula="msoxl:=C13/C6*100" table:style-name="ce95">
            <text:p>0.66</text:p>
          </table:table-cell>
          <table:table-cell office:value-type="float" office:value="334363" table:style-name="ce53">
            <text:p>334,363<text:s/></text:p>
          </table:table-cell>
          <table:table-cell office:value-type="float" office:value="1.2641890105166909" table:formula="msoxl:=E13/E6*100" table:style-name="ce83">
            <text:p>1.26</text:p>
          </table:table-cell>
          <table:table-cell office:value-type="float" office:value="347199" table:style-name="ce72">
            <text:p>347,199</text:p>
          </table:table-cell>
          <table:table-cell office:value-type="float" office:value="2.0790808711493707" table:formula="msoxl:=G13/G6*100" table:style-name="ce89">
            <text:p>2.08</text:p>
          </table:table-cell>
          <table:table-cell office:value-type="float" office:value="-131932" table:formula="msoxl:=C13-E13" table:style-name="ce72">
            <text:p>-131,932</text:p>
          </table:table-cell>
          <table:table-cell office:value-type="float" office:value="-39.4577151180005" table:formula="msoxl:=I13/E13*100" table:style-name="ce92">
            <text:p>-39.46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8.補助及協助收入</text:p>
          </table:table-cell>
          <table:table-cell table:style-name="ce15"/>
          <table:table-cell office:value-type="float" office:value="24617337" table:style-name="ce87">
            <text:p>24,617,337</text:p>
          </table:table-cell>
          <table:table-cell office:value-type="float" office:value="80.413442322429418" table:formula="msoxl:=C14/C6*100" table:style-name="ce95">
            <text:p>80.41</text:p>
          </table:table-cell>
          <table:table-cell office:value-type="float" office:value="19657062" table:style-name="ce53">
            <text:p>19,657,062<text:s/></text:p>
          </table:table-cell>
          <table:table-cell office:value-type="float" office:value="74.32114725446668" table:formula="msoxl:=E14/E6*100" table:style-name="ce83">
            <text:p>74.32</text:p>
          </table:table-cell>
          <table:table-cell office:value-type="float" office:value="9828335" table:style-name="ce72">
            <text:p>9,828,335</text:p>
          </table:table-cell>
          <table:table-cell office:value-type="float" office:value="58.853577613264576" table:formula="msoxl:=G14/G6*100" table:style-name="ce89">
            <text:p>58.85</text:p>
          </table:table-cell>
          <table:table-cell office:value-type="float" office:value="4960275" table:formula="msoxl:=C14-E14" table:style-name="ce72">
            <text:p>4,960,275</text:p>
          </table:table-cell>
          <table:table-cell office:value-type="float" office:value="25.234060919175" table:formula="msoxl:=I14/E14*100" table:style-name="ce92">
            <text:p>25.23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9.捐獻及贈與收入</text:p>
          </table:table-cell>
          <table:table-cell table:style-name="ce15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10.自治稅捐收入</text:p>
          </table:table-cell>
          <table:table-cell table:style-name="ce15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11.其他收入</text:p>
          </table:table-cell>
          <table:table-cell table:style-name="ce15"/>
          <table:table-cell office:value-type="float" office:value="214982" table:style-name="ce87">
            <text:p>214,982</text:p>
          </table:table-cell>
          <table:table-cell office:value-type="float" office:value="0.70224665882262249" table:formula="msoxl:=C17/C6*100" table:style-name="ce95">
            <text:p>0.70</text:p>
          </table:table-cell>
          <table:table-cell office:value-type="float" office:value="237443" table:style-name="ce53">
            <text:p>237,443<text:s/></text:p>
          </table:table-cell>
          <table:table-cell office:value-type="float" office:value="0.8977453582606767" table:formula="msoxl:=E17/E6*100" table:style-name="ce83">
            <text:p>0.90</text:p>
          </table:table-cell>
          <table:table-cell office:value-type="float" office:value="247984" table:style-name="ce72">
            <text:p>247,984</text:p>
          </table:table-cell>
          <table:table-cell office:value-type="float" office:value="1.4849662319047736" table:formula="msoxl:=G17/G6*100" table:style-name="ce89">
            <text:p>1.48</text:p>
          </table:table-cell>
          <table:table-cell office:value-type="float" office:value="-22461" table:formula="msoxl:=C17-E17" table:style-name="ce72">
            <text:p>-22,461</text:p>
          </table:table-cell>
          <table:table-cell office:value-type="float" office:value="-9.4595334459217586" table:formula="msoxl:=I17/E17*100" table:style-name="ce92">
            <text:p>-9.46</text:p>
          </table:table-cell>
          <table:table-cell table:number-columns-repeated="16374"/>
        </table:table-row>
        <table:table-row table:style-name="ro7">
          <table:table-cell table:style-name="ce65"/>
          <table:table-cell table:style-name="ce8"/>
          <table:table-cell table:style-name="ce87"/>
          <table:table-cell table:style-name="ce95"/>
          <table:table-cell table:style-name="ce53"/>
          <table:table-cell table:style-name="ce54"/>
          <table:table-cell table:style-name="ce52"/>
          <table:table-cell table:style-name="ce79"/>
          <table:table-cell table:style-name="ce72"/>
          <table:table-cell table:style-name="ce92"/>
          <table:table-cell table:number-columns-repeated="16374"/>
        </table:table-row>
        <table:table-row table:style-name="ro6">
          <table:table-cell office:value-type="string" table:style-name="ce80">
            <text:p>二、歲出合計</text:p>
          </table:table-cell>
          <table:table-cell table:style-name="ce15"/>
          <table:table-cell office:value-type="float" office:value="32297559" table:formula="msoxl:=SUM(C20:C29)" table:style-name="ce67">
            <text:p>32,297,559</text:p>
          </table:table-cell>
          <table:table-cell office:value-type="float" office:value="100" table:style-name="ce84">
            <text:p>100.00</text:p>
          </table:table-cell>
          <table:table-cell office:value-type="float" office:value="26448814" table:formula="msoxl:=SUM(E20:E29)" table:style-name="ce9">
            <text:p>26,448,814<text:s/></text:p>
          </table:table-cell>
          <table:table-cell office:value-type="float" office:value="99.999999999999986" table:formula="msoxl:=SUM(F20:F29)-0.01" table:style-name="ce84">
            <text:p>100.00</text:p>
          </table:table-cell>
          <table:table-cell office:value-type="float" office:value="18252269" table:formula="msoxl:=SUM(G20:G29)" table:style-name="ce86">
            <text:p>18,252,269</text:p>
          </table:table-cell>
          <table:table-cell office:value-type="float" office:value="99.999999999999986" table:formula="msoxl:=SUM(H20:H29)" table:style-name="ce84">
            <text:p>100.00</text:p>
          </table:table-cell>
          <table:table-cell office:value-type="float" office:value="5848745" table:formula="msoxl:=SUM(I20:I29)" table:style-name="ce68">
            <text:p>5,848,745</text:p>
          </table:table-cell>
          <table:table-cell office:value-type="float" office:value="22.113449018923873" table:formula="msoxl:=I19/E19*100" table:style-name="ce93">
            <text:p>22.11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1.一般政務支出</text:p>
          </table:table-cell>
          <table:table-cell table:style-name="ce15"/>
          <table:table-cell office:value-type="float" office:value="3017764" table:style-name="ce67">
            <text:p>3,017,764</text:p>
          </table:table-cell>
          <table:table-cell office:value-type="float" office:value="9.3436287243875" table:formula="msoxl:=C20/C19*100" table:style-name="ce84">
            <text:p>9.34</text:p>
          </table:table-cell>
          <table:table-cell office:value-type="float" office:value="3272171" table:style-name="ce9">
            <text:p>3,272,171<text:s/></text:p>
          </table:table-cell>
          <table:table-cell office:value-type="float" office:value="12.371711638941543" table:formula="msoxl:=E20/E19*100" table:style-name="ce84">
            <text:p>12.37</text:p>
          </table:table-cell>
          <table:table-cell office:value-type="float" office:value="1813096" table:style-name="ce86">
            <text:p>1,813,096</text:p>
          </table:table-cell>
          <table:table-cell office:value-type="float" office:value="9.9335375782594486" table:formula="msoxl:=G20/G19*100" table:style-name="ce90">
            <text:p>9.93</text:p>
          </table:table-cell>
          <table:table-cell office:value-type="float" office:value="-254407" table:formula="msoxl:=C20-E20" table:style-name="ce68">
            <text:p>-254,407</text:p>
          </table:table-cell>
          <table:table-cell office:value-type="float" office:value="-7.7748687339384155" table:formula="msoxl:=I20/E20*100" table:style-name="ce93">
            <text:p>-7.77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2.教育科學文化支出</text:p>
          </table:table-cell>
          <table:table-cell table:style-name="ce15"/>
          <table:table-cell office:value-type="float" office:value="8612911" table:style-name="ce67">
            <text:p>8,612,911</text:p>
          </table:table-cell>
          <table:table-cell office:value-type="float" office:value="26.667374460094646" table:formula="msoxl:=C21/C19*100" table:style-name="ce84">
            <text:p>26.67</text:p>
          </table:table-cell>
          <table:table-cell office:value-type="float" office:value="6342813" table:style-name="ce9">
            <text:p>6,342,813<text:s/></text:p>
          </table:table-cell>
          <table:table-cell office:value-type="float" office:value="23.981464726546907" table:formula="msoxl:=E21/E19*100" table:style-name="ce84">
            <text:p>23.98</text:p>
          </table:table-cell>
          <table:table-cell office:value-type="float" office:value="6211525" table:style-name="ce86">
            <text:p>6,211,525</text:p>
          </table:table-cell>
          <table:table-cell office:value-type="float" office:value="34.031522327443234" table:formula="msoxl:=G21/G19*100" table:style-name="ce90">
            <text:p>34.03</text:p>
          </table:table-cell>
          <table:table-cell office:value-type="float" office:value="2270098" table:formula="msoxl:=C21-E21" table:style-name="ce68">
            <text:p>2,270,098</text:p>
          </table:table-cell>
          <table:table-cell office:value-type="float" office:value="35.790082412960942" table:formula="msoxl:=I21/E21*100" table:style-name="ce93">
            <text:p>35.79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3.經濟發展支出</text:p>
          </table:table-cell>
          <table:table-cell table:style-name="ce15"/>
          <table:table-cell office:value-type="float" office:value="5280829" table:style-name="ce67">
            <text:p>5,280,829</text:p>
          </table:table-cell>
          <table:table-cell office:value-type="float" office:value="16.35055144569904" table:formula="msoxl:=C22/C19*100" table:style-name="ce84">
            <text:p>16.35</text:p>
          </table:table-cell>
          <table:table-cell office:value-type="float" office:value="3071313" table:style-name="ce9">
            <text:p>3,071,313<text:s/></text:p>
          </table:table-cell>
          <table:table-cell office:value-type="float" office:value="11.612290063365412" table:formula="msoxl:=E22/E19*100" table:style-name="ce84">
            <text:p>11.61</text:p>
          </table:table-cell>
          <table:table-cell office:value-type="float" office:value="3051630" table:style-name="ce86">
            <text:p>3,051,630</text:p>
          </table:table-cell>
          <table:table-cell office:value-type="float" office:value="16.719181598737119" table:formula="msoxl:=G22/G19*100" table:style-name="ce90">
            <text:p>16.72</text:p>
          </table:table-cell>
          <table:table-cell office:value-type="float" office:value="2209516" table:formula="msoxl:=C22-E22" table:style-name="ce68">
            <text:p>2,209,516</text:p>
          </table:table-cell>
          <table:table-cell office:value-type="float" office:value="71.940437200636993" table:formula="msoxl:=I22/E22*100" table:style-name="ce93">
            <text:p>71.94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4.社會福利支出</text:p>
          </table:table-cell>
          <table:table-cell table:style-name="ce15"/>
          <table:table-cell office:value-type="float" office:value="3859680" table:style-name="ce67">
            <text:p>3,859,680</text:p>
          </table:table-cell>
          <table:table-cell office:value-type="float" office:value="11.950376807114123" table:formula="msoxl:=C23/C19*100" table:style-name="ce84">
            <text:p>11.95</text:p>
          </table:table-cell>
          <table:table-cell office:value-type="float" office:value="3204795" table:style-name="ce9">
            <text:p>3,204,795<text:s/></text:p>
          </table:table-cell>
          <table:table-cell office:value-type="float" office:value="12.116970537884988" table:formula="msoxl:=E23/E19*100" table:style-name="ce84">
            <text:p>12.12</text:p>
          </table:table-cell>
          <table:table-cell office:value-type="float" office:value="1911243" table:style-name="ce86">
            <text:p>1,911,243</text:p>
          </table:table-cell>
          <table:table-cell office:value-type="float" office:value="10.471262504404248" table:formula="msoxl:=G23/G19*100" table:style-name="ce90">
            <text:p>10.47</text:p>
          </table:table-cell>
          <table:table-cell office:value-type="float" office:value="654885" table:formula="msoxl:=C23-E23" table:style-name="ce68">
            <text:p>654,885</text:p>
          </table:table-cell>
          <table:table-cell office:value-type="float" office:value="20.434536374401482" table:formula="msoxl:=I23/E23*100" table:style-name="ce93">
            <text:p>20.43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5.社區發展及環境保護支出</text:p>
          </table:table-cell>
          <table:table-cell table:style-name="ce15"/>
          <table:table-cell office:value-type="float" office:value="1365393" table:style-name="ce67">
            <text:p>1,365,393</text:p>
          </table:table-cell>
          <table:table-cell office:value-type="float" office:value="4.2275423972443242" table:formula="msoxl:=C24/C19*100" table:style-name="ce84">
            <text:p>4.23</text:p>
          </table:table-cell>
          <table:table-cell office:value-type="float" office:value="812113" table:style-name="ce9">
            <text:p>812,113<text:s/></text:p>
          </table:table-cell>
          <table:table-cell office:value-type="float" office:value="3.0705081898946394" table:formula="msoxl:=E24/E19*100" table:style-name="ce84">
            <text:p>3.07</text:p>
          </table:table-cell>
          <table:table-cell office:value-type="float" office:value="1053808" table:style-name="ce86">
            <text:p>1,053,808</text:p>
          </table:table-cell>
          <table:table-cell office:value-type="float" office:value="5.7735725897969177" table:formula="msoxl:=G24/G19*100" table:style-name="ce90">
            <text:p>5.77</text:p>
          </table:table-cell>
          <table:table-cell office:value-type="float" office:value="553280" table:formula="msoxl:=C24-E24" table:style-name="ce68">
            <text:p>553,280</text:p>
          </table:table-cell>
          <table:table-cell office:value-type="float" office:value="68.128450104849932" table:formula="msoxl:=I24/E24*100" table:style-name="ce93">
            <text:p>68.13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6.退休撫卹支出</text:p>
          </table:table-cell>
          <table:table-cell table:style-name="ce15"/>
          <table:table-cell office:value-type="float" office:value="5498107" table:style-name="ce67">
            <text:p>5,498,107</text:p>
          </table:table-cell>
          <table:table-cell office:value-type="float" office:value="17.023289592876043" table:formula="msoxl:=C25/C19*100" table:style-name="ce84">
            <text:p>17.02</text:p>
          </table:table-cell>
          <table:table-cell office:value-type="float" office:value="5152073" table:style-name="ce9">
            <text:p>5,152,073<text:s/></text:p>
          </table:table-cell>
          <table:table-cell office:value-type="float" office:value="19.479410305505571" table:formula="msoxl:=E25/E19*100" table:style-name="ce84">
            <text:p>19.48</text:p>
          </table:table-cell>
          <table:table-cell office:value-type="float" office:value="1883653" table:style-name="ce86">
            <text:p>1,883,653</text:p>
          </table:table-cell>
          <table:table-cell office:value-type="float" office:value="10.320103215660476" table:formula="msoxl:=G25/G19*100" table:style-name="ce90">
            <text:p>10.32</text:p>
          </table:table-cell>
          <table:table-cell office:value-type="float" office:value="346034" table:formula="msoxl:=C25-E25" table:style-name="ce68">
            <text:p>346,034</text:p>
          </table:table-cell>
          <table:table-cell office:value-type="float" office:value="6.7164032807764951" table:formula="msoxl:=I25/E25*100" table:style-name="ce93">
            <text:p>6.72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7.警政支出</text:p>
          </table:table-cell>
          <table:table-cell table:style-name="ce15"/>
          <table:table-cell office:value-type="float" office:value="2928876" table:style-name="ce67">
            <text:p>2,928,876</text:p>
          </table:table-cell>
          <table:table-cell office:value-type="float" office:value="9.0684128791281093" table:formula="msoxl:=C26/C19*100" table:style-name="ce84">
            <office:annotation draw:style-name="a1" svg:x="3.23958333333333in" svg:y="7.35416666666667in" svg:width="1.33333333333333in" svg:height="0.822916666666667in">
              <dc:creator> </dc:creator>
              <text:p><text:span text:style-name="T6"><text:s/>:</text:span><text:span text:style-name="T5"/></text:p>
              <text:p><text:span text:style-name="T5">尾數+0.01</text:span></text:p>
              <text:p/>
            </office:annotation>
            <text:p>9.07</text:p>
          </table:table-cell>
          <table:table-cell office:value-type="float" office:value="2889351" table:style-name="ce9">
            <text:p>2,889,351<text:s/></text:p>
          </table:table-cell>
          <table:table-cell office:value-type="float" office:value="10.934312144960451" table:formula="msoxl:=E26/E19*100+0.01" table:style-name="ce84">
            <text:p>10.93</text:p>
          </table:table-cell>
          <table:table-cell office:value-type="float" office:value="1715119" table:style-name="ce86">
            <text:p>1,715,119</text:p>
          </table:table-cell>
          <table:table-cell office:value-type="float" office:value="9.3967440431652633" table:formula="msoxl:=G26/G19*100" table:style-name="ce90">
            <text:p>9.40</text:p>
          </table:table-cell>
          <table:table-cell office:value-type="float" office:value="39525" table:formula="msoxl:=C26-E26" table:style-name="ce68">
            <text:p>39,525</text:p>
          </table:table-cell>
          <table:table-cell office:value-type="float" office:value="1.3679542568556053" table:formula="msoxl:=I26/E26*100" table:style-name="ce93">
            <text:p>1.37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8.債務支出</text:p>
          </table:table-cell>
          <table:table-cell table:style-name="ce15"/>
          <table:table-cell office:value-type="float" office:value="287999" table:style-name="ce67">
            <text:p>287,999</text:p>
          </table:table-cell>
          <table:table-cell office:value-type="float" office:value="0.89170515951375773" table:formula="msoxl:=C27/C19*100" table:style-name="ce84">
            <text:p>0.89</text:p>
          </table:table-cell>
          <table:table-cell office:value-type="float" office:value="611598" table:style-name="ce9">
            <text:p>611,598<text:s/></text:p>
          </table:table-cell>
          <table:table-cell office:value-type="float" office:value="2.3123834588575503" table:formula="msoxl:=E27/E19*100" table:style-name="ce84">
            <text:p>2.31</text:p>
          </table:table-cell>
          <table:table-cell office:value-type="float" office:value="271510" table:style-name="ce86">
            <text:p>271,510</text:p>
          </table:table-cell>
          <table:table-cell office:value-type="float" office:value="1.4875410832483349" table:formula="msoxl:=G27/G19*100" table:style-name="ce90">
            <text:p>1.49</text:p>
          </table:table-cell>
          <table:table-cell office:value-type="float" office:value="-323599" table:formula="msoxl:=C27-E27" table:style-name="ce68">
            <text:p>-323,599</text:p>
          </table:table-cell>
          <table:table-cell office:value-type="float" office:value="-52.910408470923706" table:formula="msoxl:=I27/E27*100" table:style-name="ce93">
            <text:p>-52.91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9.協助及補助支出</text:p>
          </table:table-cell>
          <table:table-cell table:style-name="ce15"/>
          <table:table-cell office:value-type="float" office:value="23000" table:style-name="ce67">
            <text:p>23,000</text:p>
          </table:table-cell>
          <table:table-cell office:value-type="float" office:value="7.1212812088987901E-2" table:formula="msoxl:=C28/C19*100" table:style-name="ce84">
            <text:p>0.07</text:p>
          </table:table-cell>
          <table:table-cell office:value-type="float" office:value="15500" table:style-name="ce9">
            <text:p>15,500<text:s/></text:p>
          </table:table-cell>
          <table:table-cell office:value-type="float" office:value="5.8603761968306023E-2" table:formula="msoxl:=E28/E19*100" table:style-name="ce84">
            <text:p>0.06</text:p>
          </table:table-cell>
          <table:table-cell office:value-type="float" office:value="18000" table:style-name="ce86">
            <text:p>18,000</text:p>
          </table:table-cell>
          <table:table-cell office:value-type="float" office:value="9.8617875947368525E-2" table:formula="msoxl:=G28/G19*100" table:style-name="ce90">
            <text:p>0.10</text:p>
          </table:table-cell>
          <table:table-cell office:value-type="float" office:value="7500" table:formula="msoxl:=C28-E28" table:style-name="ce68">
            <text:p>7,500</text:p>
          </table:table-cell>
          <table:table-cell office:value-type="float" office:value="48.387096774193552" table:formula="msoxl:=I28/E28*100" table:style-name="ce93">
            <text:p>48.39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<text:s text:c="3"/>10.其他支出</text:p>
          </table:table-cell>
          <table:table-cell table:style-name="ce15"/>
          <table:table-cell office:value-type="float" office:value="1423000" table:style-name="ce67">
            <text:p>1,423,000</text:p>
          </table:table-cell>
          <table:table-cell office:value-type="float" office:value="4.4059057218534692" table:formula="msoxl:=C29/C19*100" table:style-name="ce84">
            <text:p>4.41</text:p>
          </table:table-cell>
          <table:table-cell office:value-type="float" office:value="1077087" table:style-name="ce9">
            <text:p>1,077,087<text:s/></text:p>
          </table:table-cell>
          <table:table-cell office:value-type="float" office:value="4.0723451720746349" table:formula="msoxl:=E29/E19*100" table:style-name="ce84">
            <text:p>4.07</text:p>
          </table:table-cell>
          <table:table-cell office:value-type="float" office:value="322685" table:style-name="ce86">
            <text:p>322,685</text:p>
          </table:table-cell>
          <table:table-cell office:value-type="float" office:value="1.7679171833375893" table:formula="msoxl:=G29/G19*100" table:style-name="ce90">
            <text:p>1.77</text:p>
          </table:table-cell>
          <table:table-cell office:value-type="float" office:value="345913" table:formula="msoxl:=C29-E29" table:style-name="ce68">
            <text:p>345,913</text:p>
          </table:table-cell>
          <table:table-cell office:value-type="float" office:value="32.115604403358319" table:formula="msoxl:=I29/E29*100" table:style-name="ce93">
            <text:p>32.12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三、歲入歲出餘絀</text:p>
          </table:table-cell>
          <table:table-cell table:style-name="ce15"/>
          <table:table-cell office:value-type="float" office:value="-1684099" table:formula="msoxl:=C6-C19" table:style-name="ce66">
            <text:p>-1,684,099</text:p>
          </table:table-cell>
          <table:table-cell table:style-name="ce84"/>
          <table:table-cell office:value-type="float" office:value="0" table:style-name="ce61">
            <text:p><text:s/>-<text:s/></text:p>
          </table:table-cell>
          <table:table-cell table:style-name="ce44"/>
          <table:table-cell office:value-type="float" office:value="-1552630" table:formula="msoxl:=G6-G19" table:style-name="ce67">
            <text:p>-1,552,630</text:p>
          </table:table-cell>
          <table:table-cell table:style-name="ce82"/>
          <table:table-cell office:value-type="float" office:value="-1684099" table:formula="msoxl:=I6-I19" table:style-name="ce68">
            <text:p>-1,684,099</text:p>
          </table:table-cell>
          <table:table-cell table:style-name="ce63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45"/>
          <table:table-cell table:style-name="ce22"/>
          <table:table-cell table:style-name="ce45"/>
          <table:table-cell table:style-name="ce22"/>
          <table:table-cell table:style-name="ce46"/>
          <table:table-cell table:style-name="ce45"/>
          <table:table-cell table:style-name="ce47"/>
          <table:table-cell table:style-name="ce64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公告表二" table:style-name="ta2" table:print-ranges="公告表二.A1:公告表二.K36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2"/>
        <table:table-column table:style-name="co9" table:default-cell-style-name="ce1"/>
        <table:table-column table:style-name="co3" table:default-cell-style-name="ce2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27">
            <text:p>宜 蘭 縣 總 預 算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26">
            <text:p>歲入歲出性質及餘絀簡明比較分析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style-name="ce51">
            <text:p><text:s text:c="47"/><text:span text:style-name="T2">中華民國</text:span>99<text:span text:style-name="T2">年度</text:span></text:p>
          </table:table-cell>
          <table:table-cell table:number-columns-repeated="6" table:style-name="ce51"/>
          <table:table-cell table:style-name="ce1"/>
          <table:table-cell office:value-type="string" table:style-name="ce50">
            <text:p>單位:新臺幣千元<text:s/></text:p>
          </table:table-cell>
          <table:table-cell table:number-columns-repeated="16373"/>
        </table:table-row>
        <table:table-row table:style-name="ro13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120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122">
            <text:p>本年度預算數</text:p>
          </table:table-cell>
          <table:covered-table-cell/>
          <table:table-cell office:value-type="string" table:number-columns-spanned="2" table:number-rows-spanned="1" table:style-name="ce122">
            <text:p>上年度預算數</text:p>
          </table:table-cell>
          <table:covered-table-cell/>
          <table:table-cell office:value-type="string" table:number-columns-spanned="2" table:number-rows-spanned="1" table:style-name="ce122">
            <text:p>前年度決算數</text:p>
          </table:table-cell>
          <table:covered-table-cell/>
          <table:table-cell office:value-type="string" table:number-columns-spanned="2" table:number-rows-spanned="1" table:style-name="ce124">
            <text:p>本年度與上年度比較</text:p>
          </table:table-cell>
          <table:covered-table-cell/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102">
            <text:p>增加率</text:p>
          </table:table-cell>
          <table:table-cell table:number-columns-repeated="16373"/>
        </table:table-row>
        <table:table-row table:style-name="ro15">
          <table:table-cell table:number-columns-repeated="2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style-name="ce103"/>
          <table:table-cell table:number-columns-repeated="16373"/>
        </table:table-row>
        <table:table-row table:style-name="ro16">
          <table:table-cell office:value-type="string" table:style-name="ce108">
            <text:p>一、經常門</text:p>
          </table:table-cell>
          <table:table-cell table:style-name="ce48"/>
          <table:table-cell table:style-name="ce49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84"/>
          <table:table-cell table:style-name="ce67"/>
          <table:table-cell table:style-name="ce93"/>
          <table:table-cell table:number-columns-repeated="16373"/>
        </table:table-row>
        <table:table-row table:style-name="ro16">
          <table:table-cell office:value-type="string" table:style-name="ce108">
            <text:p><text:s/>(一) 歲入</text:p>
          </table:table-cell>
          <table:table-cell table:style-name="ce48"/>
          <table:table-cell table:style-name="ce49"/>
          <table:table-cell office:value-type="float" office:value="30603460" table:formula="msoxl:=SUM(D12:D14)" table:style-name="ce55">
            <text:p>30,603,460</text:p>
          </table:table-cell>
          <table:table-cell office:value-type="float" office:value="100" table:formula="msoxl:=SUM(E12:E14)" table:style-name="ce101">
            <text:p>100.00</text:p>
          </table:table-cell>
          <table:table-cell office:value-type="float" office:value="26433814" table:formula="msoxl:=SUM(F12:F14)" table:style-name="ce55">
            <text:p>26,433,814</text:p>
          </table:table-cell>
          <table:table-cell office:value-type="float" office:value="100" table:formula="msoxl:=SUM(G12:G14)" table:style-name="ce101">
            <text:p>100.00</text:p>
          </table:table-cell>
          <table:table-cell office:value-type="float" office:value="16696183" table:formula="msoxl:=SUM(H12:H14)" table:style-name="ce55">
            <text:p>16,696,183</text:p>
          </table:table-cell>
          <table:table-cell office:value-type="float" office:value="100" table:formula="msoxl:=SUM(I12:I14)" table:style-name="ce101">
            <text:p>100.00</text:p>
          </table:table-cell>
          <table:table-cell office:value-type="float" office:value="4169646" table:formula="msoxl:=SUM(J12:J14)" table:style-name="ce55">
            <text:p>4,169,646</text:p>
          </table:table-cell>
          <table:table-cell office:value-type="float" office:value="15.773909886783647" table:formula="msoxl:=J11/F11*100" table:style-name="ce104">
            <text:p>15.77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1.直接稅收入</text:p>
          </table:table-cell>
          <table:table-cell table:style-name="ce48"/>
          <table:table-cell table:style-name="ce49"/>
          <table:table-cell office:value-type="float" office:value="2375142" table:style-name="ce55">
            <text:p>2,375,142</text:p>
          </table:table-cell>
          <table:table-cell office:value-type="float" office:value="7.76" table:style-name="ce101">
            <text:p>7.76</text:p>
          </table:table-cell>
          <table:table-cell office:value-type="float" office:value="2599756" table:style-name="ce55">
            <text:p>2,599,756</text:p>
          </table:table-cell>
          <table:table-cell office:value-type="float" office:value="9.84" table:style-name="ce101">
            <text:p>9.84</text:p>
          </table:table-cell>
          <table:table-cell office:value-type="float" office:value="2638634" table:style-name="ce55">
            <text:p>2,638,634</text:p>
          </table:table-cell>
          <table:table-cell office:value-type="float" office:value="15.8" table:style-name="ce101">
            <text:p>15.80</text:p>
          </table:table-cell>
          <table:table-cell office:value-type="float" office:value="-224614" table:formula="msoxl:=D12-F12" table:style-name="ce55">
            <text:p>-224,614</text:p>
          </table:table-cell>
          <table:table-cell office:value-type="float" office:value="-8.6398108130147602" table:formula="msoxl:=J12/F12*100" table:style-name="ce104">
            <text:p>-8.64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2.間接稅收入</text:p>
          </table:table-cell>
          <table:table-cell table:style-name="ce48"/>
          <table:table-cell table:style-name="ce49"/>
          <table:table-cell office:value-type="float" office:value="2550165" table:style-name="ce55">
            <text:p>2,550,165</text:p>
          </table:table-cell>
          <table:table-cell office:value-type="float" office:value="8.33" table:style-name="ce101">
            <text:p>8.33</text:p>
          </table:table-cell>
          <table:table-cell office:value-type="float" office:value="2858028" table:style-name="ce55">
            <text:p>2,858,028</text:p>
          </table:table-cell>
          <table:table-cell office:value-type="float" office:value="10.81" table:style-name="ce101">
            <text:p>10.81</text:p>
          </table:table-cell>
          <table:table-cell office:value-type="float" office:value="2919941" table:style-name="ce55">
            <text:p>2,919,941</text:p>
          </table:table-cell>
          <table:table-cell office:value-type="float" office:value="17.489999999999998" table:style-name="ce101">
            <text:p>17.49</text:p>
          </table:table-cell>
          <table:table-cell office:value-type="float" office:value="-307863" table:formula="msoxl:=D13-F13" table:style-name="ce55">
            <text:p>-307,863</text:p>
          </table:table-cell>
          <table:table-cell office:value-type="float" office:value="-10.771867875332223" table:formula="msoxl:=J13/F13*100" table:style-name="ce104">
            <text:p>-10.77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3.賦稅外收入</text:p>
          </table:table-cell>
          <table:table-cell table:style-name="ce48"/>
          <table:table-cell table:style-name="ce49"/>
          <table:table-cell office:value-type="float" office:value="25678153" table:style-name="ce55">
            <text:p>25,678,153</text:p>
          </table:table-cell>
          <table:table-cell office:value-type="float" office:value="83.91" table:style-name="ce101">
            <text:p>83.91</text:p>
          </table:table-cell>
          <table:table-cell office:value-type="float" office:value="20976030" table:style-name="ce55">
            <text:p>20,976,030</text:p>
          </table:table-cell>
          <table:table-cell office:value-type="float" office:value="79.349999999999994" table:style-name="ce101">
            <text:p>79.35</text:p>
          </table:table-cell>
          <table:table-cell office:value-type="float" office:value="11137608" table:style-name="ce55">
            <text:p>11,137,608</text:p>
          </table:table-cell>
          <table:table-cell office:value-type="float" office:value="66.709999999999994" table:style-name="ce101">
            <text:p>66.71</text:p>
          </table:table-cell>
          <table:table-cell office:value-type="float" office:value="4702123" table:formula="msoxl:=D14-F14" table:style-name="ce55">
            <text:p>4,702,123</text:p>
          </table:table-cell>
          <table:table-cell office:value-type="float" office:value="22.416648908301521" table:formula="msoxl:=J14/F14*100" table:style-name="ce104">
            <text:p>22.42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/>(二) 歲出</text:p>
          </table:table-cell>
          <table:table-cell table:style-name="ce48"/>
          <table:table-cell table:style-name="ce49"/>
          <table:table-cell office:value-type="float" office:value="27077987" table:formula="msoxl:=SUM(D16:D18)" table:style-name="ce55">
            <text:p>27,077,987</text:p>
          </table:table-cell>
          <table:table-cell office:value-type="float" office:value="100" table:formula="msoxl:=SUM(E16:E18)" table:style-name="ce101">
            <text:p>100.00</text:p>
          </table:table-cell>
          <table:table-cell office:value-type="float" office:value="23058518" table:formula="msoxl:=SUM(F16:F18)" table:style-name="ce55">
            <text:p>23,058,518</text:p>
          </table:table-cell>
          <table:table-cell office:value-type="float" office:value="100" table:formula="msoxl:=SUM(G16:G18)" table:style-name="ce101">
            <text:p>100.00</text:p>
          </table:table-cell>
          <table:table-cell office:value-type="float" office:value="12951661" table:formula="msoxl:=SUM(H16:H18)" table:style-name="ce55">
            <text:p>12,951,661</text:p>
          </table:table-cell>
          <table:table-cell office:value-type="float" office:value="100" table:formula="msoxl:=SUM(I16:I18)" table:style-name="ce101">
            <text:p>100.00</text:p>
          </table:table-cell>
          <table:table-cell office:value-type="float" office:value="4019469" table:formula="msoxl:=SUM(J16:J18)" table:style-name="ce55">
            <text:p>4,019,469</text:p>
          </table:table-cell>
          <table:table-cell office:value-type="float" office:value="17.431601631986929" table:formula="msoxl:=J15/F15*100" table:style-name="ce104">
            <text:p>17.43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1.一般經常支出</text:p>
          </table:table-cell>
          <table:table-cell table:style-name="ce48"/>
          <table:table-cell table:style-name="ce49"/>
          <table:table-cell office:value-type="float" office:value="26747988" table:style-name="ce55">
            <text:p>26,747,988</text:p>
          </table:table-cell>
          <table:table-cell office:value-type="float" office:value="98.78" table:style-name="ce101">
            <text:p>98.78</text:p>
          </table:table-cell>
          <table:table-cell office:value-type="float" office:value="22365220" table:style-name="ce55">
            <text:p>22,365,220</text:p>
          </table:table-cell>
          <table:table-cell office:value-type="float" office:value="96.99" table:style-name="ce101">
            <text:p>96.99</text:p>
          </table:table-cell>
          <table:table-cell office:value-type="float" office:value="12680151" table:style-name="ce55">
            <text:p>12,680,151</text:p>
          </table:table-cell>
          <table:table-cell office:value-type="float" office:value="97.9" table:style-name="ce101">
            <text:p>97.90</text:p>
          </table:table-cell>
          <table:table-cell office:value-type="float" office:value="4382768" table:formula="msoxl:=D16-F16" table:style-name="ce55">
            <text:p>4,382,768</text:p>
          </table:table-cell>
          <table:table-cell office:value-type="float" office:value="19.596355412555745" table:formula="msoxl:=J16/F16*100" table:style-name="ce104">
            <text:p>19.60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2.債務利息及事務支出</text:p>
          </table:table-cell>
          <table:table-cell table:style-name="ce48"/>
          <table:table-cell table:style-name="ce49"/>
          <table:table-cell office:value-type="float" office:value="287999" table:style-name="ce55">
            <text:p>287,999</text:p>
          </table:table-cell>
          <table:table-cell office:value-type="float" office:value="1.06" table:style-name="ce101">
            <text:p>1.06</text:p>
          </table:table-cell>
          <table:table-cell office:value-type="float" office:value="611598" table:style-name="ce55">
            <text:p>611,598</text:p>
          </table:table-cell>
          <table:table-cell office:value-type="float" office:value="2.65" table:style-name="ce101">
            <text:p>2.65</text:p>
          </table:table-cell>
          <table:table-cell office:value-type="float" office:value="271510" table:style-name="ce55">
            <text:p>271,510</text:p>
          </table:table-cell>
          <table:table-cell office:value-type="float" office:value="2.1" table:style-name="ce101">
            <text:p>2.10</text:p>
          </table:table-cell>
          <table:table-cell office:value-type="float" office:value="-323599" table:formula="msoxl:=D17-F17" table:style-name="ce55">
            <text:p>-323,599</text:p>
          </table:table-cell>
          <table:table-cell office:value-type="float" office:value="-52.910408470923706" table:formula="msoxl:=J17/F17*100" table:style-name="ce104">
            <text:p>-52.91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3.預備金</text:p>
          </table:table-cell>
          <table:table-cell table:style-name="ce48"/>
          <table:table-cell table:style-name="ce49"/>
          <table:table-cell office:value-type="float" office:value="42000" table:style-name="ce55">
            <text:p>42,000</text:p>
          </table:table-cell>
          <table:table-cell office:value-type="float" office:value="0.16" table:style-name="ce101">
            <text:p>0.16</text:p>
          </table:table-cell>
          <table:table-cell office:value-type="float" office:value="81700" table:style-name="ce55">
            <text:p>81,700</text:p>
          </table:table-cell>
          <table:table-cell office:value-type="float" office:value="0.36" table:style-name="ce101">
            <text:p>0.36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-39700" table:formula="msoxl:=D18-F18" table:style-name="ce55">
            <text:p>-39,700</text:p>
          </table:table-cell>
          <table:table-cell office:value-type="float" office:value="-48.592411260709916" table:formula="msoxl:=J18/F18*100" table:style-name="ce104">
            <text:p>-48.59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/>(三) 經常門賸餘</text:p>
          </table:table-cell>
          <table:table-cell table:style-name="ce48"/>
          <table:table-cell table:style-name="ce49"/>
          <table:table-cell office:value-type="float" office:value="3525473" table:formula="msoxl:=D11-D15" table:style-name="ce55">
            <text:p>3,525,473</text:p>
          </table:table-cell>
          <table:table-cell table:style-name="ce101"/>
          <table:table-cell office:value-type="float" office:value="3375296" table:formula="msoxl:=F11-F15" table:style-name="ce55">
            <text:p>3,375,296</text:p>
          </table:table-cell>
          <table:table-cell table:style-name="ce101"/>
          <table:table-cell office:value-type="float" office:value="3744522" table:formula="msoxl:=H11-H15" table:style-name="ce55">
            <text:p>3,744,522</text:p>
          </table:table-cell>
          <table:table-cell table:style-name="ce101"/>
          <table:table-cell office:value-type="float" office:value="150177" table:formula="msoxl:=J11-J15" table:style-name="ce55">
            <text:p>150,177</text:p>
          </table:table-cell>
          <table:table-cell table:style-name="ce104"/>
          <table:table-cell table:number-columns-repeated="16373"/>
        </table:table-row>
        <table:table-row table:style-name="ro17">
          <table:table-cell table:number-columns-repeated="2" table:style-name="ce48"/>
          <table:table-cell table:style-name="ce49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4"/>
          <table:table-cell table:number-columns-repeated="16373"/>
        </table:table-row>
        <table:table-row table:style-name="ro16">
          <table:table-cell office:value-type="string" table:style-name="ce108">
            <text:p>二、資本門</text:p>
          </table:table-cell>
          <table:table-cell table:style-name="ce48"/>
          <table:table-cell table:style-name="ce49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1"/>
          <table:table-cell table:style-name="ce55"/>
          <table:table-cell table:style-name="ce104"/>
          <table:table-cell table:number-columns-repeated="16373"/>
        </table:table-row>
        <table:table-row table:style-name="ro16">
          <table:table-cell office:value-type="string" table:style-name="ce108">
            <text:p><text:s/>(一) 歲入</text:p>
          </table:table-cell>
          <table:table-cell table:style-name="ce48"/>
          <table:table-cell table:style-name="ce49"/>
          <table:table-cell office:value-type="float" office:value="10000" table:formula="msoxl:=D23+D24" table:style-name="ce55">
            <text:p>10,000</text:p>
          </table:table-cell>
          <table:table-cell office:value-type="string" table:style-name="ce101">
            <text:p>100.00</text:p>
          </table:table-cell>
          <table:table-cell office:value-type="float" office:value="15000" table:formula="msoxl:=F23+F24" table:style-name="ce55">
            <text:p>15,000</text:p>
          </table:table-cell>
          <table:table-cell office:value-type="string" table:style-name="ce101">
            <text:p>100.00</text:p>
          </table:table-cell>
          <table:table-cell office:value-type="float" office:value="3456" table:formula="msoxl:=H23+H24" table:style-name="ce55">
            <text:p>3,456</text:p>
          </table:table-cell>
          <table:table-cell office:value-type="string" table:style-name="ce101">
            <text:p>100.00</text:p>
          </table:table-cell>
          <table:table-cell office:value-type="float" office:value="-5000" table:formula="msoxl:=J23+J24" table:style-name="ce55">
            <text:p>-5,000</text:p>
          </table:table-cell>
          <table:table-cell office:value-type="float" office:value="-33.333333333333329" table:formula="msoxl:=J22/F22*100" table:style-name="ce104">
            <text:p>-33.33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 text:c="7"/>1.減少資產</text:p>
          </table:table-cell>
          <table:table-cell table:style-name="ce48"/>
          <table:table-cell table:style-name="ce49"/>
          <table:table-cell office:value-type="float" office:value="10000" table:style-name="ce55">
            <text:p>10,000</text:p>
          </table:table-cell>
          <table:table-cell office:value-type="string" table:style-name="ce101">
            <text:p>100.00</text:p>
          </table:table-cell>
          <table:table-cell office:value-type="float" office:value="15000" table:style-name="ce55">
            <text:p>15,000</text:p>
          </table:table-cell>
          <table:table-cell office:value-type="string" table:style-name="ce101">
            <text:p>100.00</text:p>
          </table:table-cell>
          <table:table-cell office:value-type="float" office:value="3456" table:style-name="ce55">
            <text:p>3,456</text:p>
          </table:table-cell>
          <table:table-cell office:value-type="float" office:value="100" table:formula="msoxl:=H23/H22*100" table:style-name="ce101">
            <text:p>100.00</text:p>
          </table:table-cell>
          <table:table-cell office:value-type="float" office:value="-5000" table:formula="msoxl:=D23-F23" table:style-name="ce55">
            <text:p>-5,000</text:p>
          </table:table-cell>
          <table:table-cell office:value-type="float" office:value="-33.333333333333329" table:formula="msoxl:=J23/F23*100" table:style-name="ce104">
            <text:p>-33.33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 text:c="7"/>2.收回投資</text:p>
          </table:table-cell>
          <table:table-cell table:style-name="ce48"/>
          <table:table-cell table:style-name="ce49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/>(二) 歲出</text:p>
          </table:table-cell>
          <table:table-cell table:style-name="ce48"/>
          <table:table-cell table:style-name="ce49"/>
          <table:table-cell office:value-type="float" office:value="5219572" table:formula="msoxl:=SUM(D26:D28)" table:style-name="ce55">
            <text:p>5,219,572</text:p>
          </table:table-cell>
          <table:table-cell office:value-type="float" office:value="100" table:formula="msoxl:=SUM(E26:E28)" table:style-name="ce101">
            <text:p>100.00</text:p>
          </table:table-cell>
          <table:table-cell office:value-type="float" office:value="3390296" table:formula="msoxl:=SUM(F26:F28)" table:style-name="ce55">
            <text:p>3,390,296</text:p>
          </table:table-cell>
          <table:table-cell office:value-type="float" office:value="100" table:formula="msoxl:=SUM(G26:G28)" table:style-name="ce101">
            <text:p>100.00</text:p>
          </table:table-cell>
          <table:table-cell office:value-type="float" office:value="5300608" table:formula="msoxl:=SUM(H26:H28)" table:style-name="ce55">
            <text:p>5,300,608</text:p>
          </table:table-cell>
          <table:table-cell office:value-type="float" office:value="100" table:formula="msoxl:=SUM(I26:I28)" table:style-name="ce101">
            <text:p>100.00</text:p>
          </table:table-cell>
          <table:table-cell office:value-type="float" office:value="1829276" table:formula="msoxl:=SUM(J26:J28)" table:style-name="ce55">
            <text:p>1,829,276</text:p>
          </table:table-cell>
          <table:table-cell office:value-type="float" office:value="53.956232730121499" table:formula="msoxl:=J25/F25*100" table:style-name="ce104">
            <text:p>53.96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 text:c="7"/>1.增置或擴充改良資產</text:p>
          </table:table-cell>
          <table:table-cell table:style-name="ce48"/>
          <table:table-cell table:style-name="ce49"/>
          <table:table-cell office:value-type="float" office:value="4889572" table:style-name="ce55">
            <text:p>4,889,572</text:p>
          </table:table-cell>
          <table:table-cell office:value-type="float" office:value="93.68" table:style-name="ce101">
            <text:p>93.68</text:p>
          </table:table-cell>
          <table:table-cell office:value-type="float" office:value="3125296" table:style-name="ce55">
            <text:p>3,125,296</text:p>
          </table:table-cell>
          <table:table-cell office:value-type="float" office:value="92.18" table:style-name="ce101">
            <text:p>92.18</text:p>
          </table:table-cell>
          <table:table-cell office:value-type="float" office:value="5026102" table:style-name="ce55">
            <text:p>5,026,102</text:p>
          </table:table-cell>
          <table:table-cell office:value-type="float" office:value="94.82" table:style-name="ce101">
            <text:p>94.82</text:p>
          </table:table-cell>
          <table:table-cell office:value-type="float" office:value="1764276" table:formula="msoxl:=D26-F26" table:style-name="ce55">
            <text:p>1,764,276</text:p>
          </table:table-cell>
          <table:table-cell office:value-type="float" office:value="56.451484915348814" table:formula="msoxl:=J26/F26*100" table:style-name="ce104">
            <text:p>56.45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 text:c="7"/>2.增加投資</text:p>
          </table:table-cell>
          <table:table-cell table:style-name="ce48"/>
          <table:table-cell table:style-name="ce49"/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<text:s text:c="7"/>3.預備金</text:p>
          </table:table-cell>
          <table:table-cell table:style-name="ce48"/>
          <table:table-cell table:style-name="ce49"/>
          <table:table-cell office:value-type="float" office:value="330000" table:style-name="ce55">
            <text:p>330,000</text:p>
          </table:table-cell>
          <table:table-cell office:value-type="float" office:value="6.32" table:style-name="ce101">
            <text:p>6.32</text:p>
          </table:table-cell>
          <table:table-cell office:value-type="float" office:value="265000" table:style-name="ce55">
            <text:p>265,000</text:p>
          </table:table-cell>
          <table:table-cell office:value-type="float" office:value="7.82" table:style-name="ce101">
            <text:p>7.82</text:p>
          </table:table-cell>
          <table:table-cell office:value-type="float" office:value="274506" table:style-name="ce55">
            <text:p>274,506</text:p>
          </table:table-cell>
          <table:table-cell office:value-type="float" office:value="5.18" table:style-name="ce101">
            <text:p>5.18</text:p>
          </table:table-cell>
          <table:table-cell office:value-type="float" office:value="65000" table:formula="msoxl:=D28-F28" table:style-name="ce55">
            <text:p>65,000</text:p>
          </table:table-cell>
          <table:table-cell office:value-type="float" office:value="24.528301886792452" table:formula="msoxl:=J28/F28*100" table:style-name="ce104">
            <text:p>24.53</text:p>
          </table:table-cell>
          <table:table-cell table:number-columns-repeated="16373"/>
        </table:table-row>
        <table:table-row table:style-name="ro16">
          <table:table-cell office:value-type="string" table:style-name="ce108">
            <text:p><text:s/>(三) 資本門差短</text:p>
          </table:table-cell>
          <table:table-cell table:style-name="ce48"/>
          <table:table-cell table:style-name="ce49"/>
          <table:table-cell office:value-type="float" office:value="-5209572" table:formula="msoxl:=D22-D25" table:style-name="ce99">
            <text:p>-5,209,572</text:p>
          </table:table-cell>
          <table:table-cell table:style-name="ce101"/>
          <table:table-cell office:value-type="float" office:value="-3375296" table:formula="msoxl:=F22-F25" table:style-name="ce99">
            <text:p>-3,375,296</text:p>
          </table:table-cell>
          <table:table-cell table:style-name="ce101"/>
          <table:table-cell office:value-type="float" office:value="-5297152" table:formula="msoxl:=H22-H25" table:style-name="ce99">
            <text:p>-5,297,152</text:p>
          </table:table-cell>
          <table:table-cell table:style-name="ce101"/>
          <table:table-cell office:value-type="float" office:value="-1834276" table:formula="msoxl:=J22-J25" table:style-name="ce99">
            <text:p>-1,834,276</text:p>
          </table:table-cell>
          <table:table-cell office:value-type="float" office:value="54.344152335084097" table:formula="msoxl:=J29/F29*100" table:style-name="ce104">
            <text:p>54.34</text:p>
          </table:table-cell>
          <table:table-cell table:number-columns-repeated="16373"/>
        </table:table-row>
        <table:table-row table:style-name="ro16">
          <table:table-cell office:value-type="string" table:style-name="ce109">
            <text:p>三、歲入歲出餘絀</text:p>
          </table:table-cell>
          <table:table-cell table:style-name="ce48"/>
          <table:table-cell table:style-name="ce49"/>
          <table:table-cell office:value-type="float" office:value="-1684099" table:formula="msoxl:=D19+D29" table:style-name="ce100">
            <text:p>-1,684,099</text:p>
          </table:table-cell>
          <table:table-cell table:style-name="ce101"/>
          <table:table-cell office:value-type="float" office:value="0" table:formula="msoxl:=F19+F29" table:style-name="ce113">
            <text:p><text:s/>-<text:s/></text:p>
          </table:table-cell>
          <table:table-cell table:style-name="ce101"/>
          <table:table-cell office:value-type="float" office:value="-1552630" table:formula="msoxl:=H19+H29" table:style-name="ce99">
            <text:p>-1,552,630</text:p>
          </table:table-cell>
          <table:table-cell table:style-name="ce101"/>
          <table:table-cell office:value-type="float" office:value="-1684099" table:formula="msoxl:=D30-F30" table:style-name="ce99">
            <text:p>-1,684,099</text:p>
          </table:table-cell>
          <table:table-cell office:value-type="float" office:value="0" table:style-name="ce111">
            <text:p><text:s/>-<text:s/></text:p>
          </table:table-cell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4"/>
          <table:table-cell table:style-name="ce10"/>
          <table:table-cell table:style-name="ce12"/>
          <table:table-cell table:style-name="ce10"/>
          <table:table-cell table:style-name="ce14"/>
          <table:table-cell table:style-name="ce10"/>
          <table:table-cell table:style-name="ce14"/>
          <table:table-cell table:style-name="ce105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9"/>
          <table:table-cell table:style-name="ce10"/>
          <table:table-cell table:style-name="ce9"/>
          <table:table-cell table:style-name="ce105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15"/>
          <table:table-cell table:style-name="ce10"/>
          <table:table-cell table:style-name="ce15"/>
          <table:table-cell table:style-name="ce105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3"/>
          <table:table-cell table:style-name="ce15"/>
          <table:table-cell table:style-name="ce106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63"/>
          <table:table-cell table:number-columns-repeated="16373"/>
        </table:table-row>
        <table:table-row table:style-name="ro19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107"/>
          <table:table-cell table:number-columns-repeated="16373"/>
        </table:table-row>
        <table:table-row table:number-rows-repeated="12" table:style-name="ro18">
          <table:table-cell table:number-columns-repeated="4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8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8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number-columns-repeated="16373"/>
        </table:table-row>
        <table:table-row table:number-rows-repeated="6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16379"/>
        </table:table-row>
        <table:table-row table:style-name="ro18">
          <table:table-cell table:number-columns-repeated="4"/>
          <table:table-cell table:style-name="ce24"/>
          <table:table-cell table:number-columns-repeated="16379"/>
        </table:table-row>
        <table:table-row table:style-name="ro18">
          <table:table-cell table:number-columns-repeated="4"/>
          <table:table-cell table:style-name="ce28"/>
          <table:table-cell table:number-columns-repeated="16379"/>
        </table:table-row>
        <table:table-row table:number-rows-repeated="1048442" table:style-name="ro18">
          <table:table-cell table:number-columns-repeated="16384"/>
        </table:table-row>
      </table:table>
      <table:table table:name="公告表三" table:style-name="ta3" table:print-ranges="公告表三.A1:公告表三.G30"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7" table:default-cell-style-name="ce1"/>
        <table:table-row table:style-name="ro20">
          <table:table-cell office:value-type="string" table:number-columns-spanned="7" table:number-rows-spanned="1" table:style-name="ce133">
            <text:p>宜 蘭 縣 總 預 算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2" table:style-name="ce135">
            <text:p>收<text:span text:style-name="T8"><text:s text:c="2"/></text:span>支<text:span text:style-name="T8"><text:s text:c="2"/></text:span>簡<text:span text:style-name="T8"><text:s text:c="2"/></text:span>明<text:span text:style-name="T8"><text:s text:c="2"/></text:span>比<text:span text:style-name="T8"><text:s text:c="2"/></text:span>較<text:span text:style-name="T8"><text:s text:c="2"/></text:span>分<text:span text:style-name="T8"><text:s text:c="2"/></text:span>析<text:span text:style-name="T8"><text:s text:c="2"/></text:span>表</text:p>
          </table:table-cell>
          <table:covered-table-cell table:number-columns-repeated="6"/>
          <table:table-cell table:number-columns-repeated="16377"/>
        </table:table-row>
        <table:table-row table:style-name="ro21">
          <table:covered-table-cell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40">
            <text:p><text:s text:c="40"/>中華民國99年度 <text:s text:c="23"/>單位：新臺幣千元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48"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3" table:number-rows-spanned="2" table:style-name="ce147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122">
            <text:p>本年度預算數</text:p>
          </table:table-cell>
          <table:table-cell office:value-type="string" table:number-columns-spanned="1" table:number-rows-spanned="2" table:style-name="ce122">
            <text:p>上年度預算數</text:p>
          </table:table-cell>
          <table:table-cell office:value-type="string" table:number-columns-spanned="1" table:number-rows-spanned="2" table:style-name="ce122">
            <text:p>前年度決算數</text:p>
          </table:table-cell>
          <table:table-cell office:value-type="string" table:number-columns-spanned="1" table:number-rows-spanned="2" table:style-name="ce149">
            <text:p>本年度與上年度比較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2" table:style-name="ce29"/>
          <table:table-cell table:number-columns-repeated="16377"/>
        </table:table-row>
        <table:table-row table:style-name="ro25">
          <table:table-cell office:value-type="string" table:style-name="ce96">
            <text:p>一、收入合計</text:p>
          </table:table-cell>
          <table:table-cell table:style-name="ce56"/>
          <table:table-cell table:style-name="ce57"/>
          <table:table-cell office:value-type="float" office:value="40625034" table:formula="msoxl:=SUM(D10:D12)" table:style-name="ce58">
            <text:p>40,625,034</text:p>
          </table:table-cell>
          <table:table-cell office:value-type="float" office:value="39453685" table:formula="msoxl:=SUM(E10:E12)" table:style-name="ce58">
            <text:p>39,453,685</text:p>
          </table:table-cell>
          <table:table-cell office:value-type="float" office:value="22197268" table:formula="msoxl:=SUM(F10:F12)" table:style-name="ce59">
            <text:p>22,197,268</text:p>
          </table:table-cell>
          <table:table-cell office:value-type="float" office:value="1171349" table:formula="msoxl:=SUM(G10:G12)" table:style-name="ce59">
            <text:p>1,171,349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5"/>(一)歲入</text:p>
          </table:table-cell>
          <table:table-cell table:style-name="ce1"/>
          <table:table-cell table:style-name="ce8"/>
          <table:table-cell office:value-type="float" office:value="30613460" table:style-name="ce33">
            <text:p>30,613,460</text:p>
          </table:table-cell>
          <table:table-cell office:value-type="float" office:value="26448814" table:style-name="ce33">
            <text:p>26,448,814</text:p>
          </table:table-cell>
          <table:table-cell office:value-type="float" office:value="16699639" table:style-name="ce34">
            <text:p>16,699,639</text:p>
          </table:table-cell>
          <table:table-cell office:value-type="float" office:value="4164646" table:formula="msoxl:=D10-E10" table:style-name="ce34">
            <text:p>4,164,646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5"/>(二)債務之舉借</text:p>
          </table:table-cell>
          <table:table-cell table:style-name="ce1"/>
          <table:table-cell table:style-name="ce8"/>
          <table:table-cell office:value-type="float" office:value="10011574" table:style-name="ce33">
            <text:p>10,011,574</text:p>
          </table:table-cell>
          <table:table-cell office:value-type="float" office:value="13004871" table:style-name="ce33">
            <text:p>13,004,871</text:p>
          </table:table-cell>
          <table:table-cell office:value-type="float" office:value="5497629" table:style-name="ce34">
            <text:p>5,497,629</text:p>
          </table:table-cell>
          <table:table-cell office:value-type="float" office:value="-2993297" table:formula="msoxl:=D11-E11" table:style-name="ce34">
            <text:p>-2,993,297</text:p>
          </table:table-cell>
          <table:table-cell table:number-columns-repeated="16377"/>
        </table:table-row>
        <table:table-row table:style-name="ro26">
          <table:table-cell office:value-type="string" table:number-columns-spanned="3" table:number-rows-spanned="1" table:style-name="ce142">
            <text:p><text:s text:c="5"/>(三)預計移用以前年度歲計</text:p>
          </table:table-cell>
          <table:covered-table-cell table:number-columns-repeated="2"/>
          <table:table-cell table:style-name="ce15"/>
          <table:table-cell table:style-name="ce35"/>
          <table:table-cell table:style-name="ce11"/>
          <table:table-cell table:style-name="ce98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142">
            <text:p><text:s text:c="9"/>賸餘調節因應數</text:p>
          </table:table-cell>
          <table:covered-table-cell table:number-columns-repeated="2"/>
          <table:table-cell table:style-name="ce15"/>
          <table:table-cell table:style-name="ce35"/>
          <table:table-cell table:style-name="ce11"/>
          <table:table-cell table:style-name="ce98"/>
          <table:table-cell table:number-columns-repeated="16377"/>
        </table:table-row>
        <table:table-row table:style-name="ro28">
          <table:table-cell table:style-name="ce60"/>
          <table:table-cell table:style-name="ce97"/>
          <table:table-cell table:style-name="ce36"/>
          <table:table-cell table:style-name="ce15"/>
          <table:table-cell table:style-name="ce35"/>
          <table:table-cell table:style-name="ce11"/>
          <table:table-cell table:style-name="ce98"/>
          <table:table-cell table:number-columns-repeated="16377"/>
        </table:table-row>
        <table:table-row table:style-name="ro2">
          <table:table-cell office:value-type="string" table:style-name="ce96">
            <text:p>二、支出合計</text:p>
          </table:table-cell>
          <table:table-cell table:style-name="ce56"/>
          <table:table-cell table:style-name="ce57"/>
          <table:table-cell office:value-type="float" office:value="40625034" table:formula="msoxl:=SUM(D16:D17)" table:style-name="ce58">
            <text:p>40,625,034</text:p>
          </table:table-cell>
          <table:table-cell office:value-type="float" office:value="39453685" table:formula="msoxl:=SUM(E16:E17)" table:style-name="ce58">
            <text:p>39,453,685</text:p>
          </table:table-cell>
          <table:table-cell office:value-type="float" office:value="21331401" table:formula="msoxl:=SUM(F16:F17)" table:style-name="ce59">
            <text:p>21,331,401</text:p>
          </table:table-cell>
          <table:table-cell office:value-type="float" office:value="1171349" table:formula="msoxl:=SUM(G16:G17)" table:style-name="ce59">
            <text:p>1,171,349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<text:s text:c="5"/>(一)歲出</text:p>
          </table:table-cell>
          <table:table-cell table:style-name="ce1"/>
          <table:table-cell table:style-name="ce8"/>
          <table:table-cell office:value-type="float" office:value="32297559" table:style-name="ce33">
            <text:p>32,297,559</text:p>
          </table:table-cell>
          <table:table-cell office:value-type="float" office:value="26448814" table:style-name="ce33">
            <text:p>26,448,814</text:p>
          </table:table-cell>
          <table:table-cell office:value-type="float" office:value="18252269" table:style-name="ce34">
            <text:p>18,252,269</text:p>
          </table:table-cell>
          <table:table-cell office:value-type="float" office:value="5848745" table:formula="msoxl:=D16-E16" table:style-name="ce34">
            <text:p>5,848,74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2">
            <text:p><text:s text:c="5"/>(二)債務之舉借</text:p>
          </table:table-cell>
          <table:covered-table-cell table:number-columns-repeated="2"/>
          <table:table-cell office:value-type="float" office:value="8327475" table:style-name="ce33">
            <text:p>8,327,475</text:p>
          </table:table-cell>
          <table:table-cell office:value-type="float" office:value="13004871" table:style-name="ce33">
            <text:p>13,004,871</text:p>
          </table:table-cell>
          <table:table-cell office:value-type="float" office:value="3079132" table:style-name="ce33">
            <text:p>3,079,132</text:p>
          </table:table-cell>
          <table:table-cell office:value-type="float" office:value="-4677396" table:formula="msoxl:=D17-E17" table:style-name="ce34">
            <text:p>-4,677,396</text:p>
          </table:table-cell>
          <table:table-cell table:number-columns-repeated="16377"/>
        </table:table-row>
        <table:table-row table:style-name="ro18">
          <table:table-cell table:style-name="ce1"/>
          <table:table-cell table:style-name="ce37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number-rows-repeated="11" table:style-name="ro18">
          <table:table-cell table:number-columns-repeated="2" table:style-name="ce1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style-name="ro29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18"/>
          <table:table-cell table:number-columns-repeated="16377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178__36335__20844__21578_" style:display-name="一般_95網路公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5_32178__36335__20844__21578_" style:display-name="千分位_95網路公告" style:family="table-cell" style:data-style-name="N5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7-05-14T02:15:23Z</meta:creation-date>
    <dc:date>2015-12-24T03:03:33Z</dc:date>
    <meta:print-date>2009-11-11T12:03:23Z</meta:print-date>
  </office:meta>
</office:document-meta>
</file>