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95_32178__36335__20844__21578_" style:data-style-name="N0">
      <style:table-cell-properties style:vertical-align="automatic" fo:background-color="#FFFFFF" style:cell-protect="protected"/>
    </style:style>
    <style:style style:name="ce2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2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_19968__33324__95_32178__36335__20844__21578_" style:data-style-name="N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_19968__33324__95_32178__36335__20844__21578_" style:data-style-name="N6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17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_19968__33324__95_32178__36335__20844__21578_" style:data-style-name="N67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21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2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24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5" style:family="table-cell" style:parent-style-name="_19968__33324__95_32178__36335__20844__21578_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6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27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0" style:family="table-cell" style:parent-style-name="_19968__33324__95_32178__36335__20844__21578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95_32178__36335__20844__21578_" style:data-style-name="N8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_19968__33324__95_32178__36335__20844__21578_" style:data-style-name="N6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</style:style>
    <style:style style:name="ce35" style:family="table-cell" style:parent-style-name="_19968__33324__95_32178__36335__20844__21578_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36" style:family="table-cell" style:parent-style-name="_19968__33324__95_32178__36335__20844__21578_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37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38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automatic" fo:background-color="#FFFFFF"/>
    </style:style>
    <style:style style:name="ce42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95_32178__36335__20844__21578_" style:data-style-name="N63">
      <style:table-cell-properties style:vertical-align="automatic" fo:background-color="#FFFFFF"/>
    </style:style>
    <style:style style:name="ce48" style:family="table-cell" style:parent-style-name="_21315__20998__20301__95_32178__36335__20844__21578_" style:data-style-name="N49">
      <style:table-cell-properties style:vertical-align="automatic" fo:background-color="#FFFFFF"/>
    </style:style>
    <style:style style:name="ce49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_95_32178__36335__20844__21578_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_95_32178__36335__20844__21578_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4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21315__20998__20301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_19968__33324__95_32178__36335__20844__21578_" style:data-style-name="N2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64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9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60" style:family="table-cell" style:parent-style-name="Default" style:data-style-name="N6">
      <style:table-cell-properties fo:border-top="none" fo:border-bottom="none" fo:border-left="thin solid #000000" fo:border-right="thin solid #000000" style:vertical-align="automatic" fo:background-color="#FFFFFF" style:cell-protect="protecte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62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automatic" fo:background-color="#FFFFFF"/>
    </style:style>
    <style:style style:name="ce63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64" style:family="table-cell" style:parent-style-name="_21315__20998__20301__95_32178__36335__20844__21578_" style:data-style-name="N49">
      <style:table-cell-properties fo:border-top="none" fo:border-bottom="none" fo:border-left="thin solid #000000" fo:border-right="thin solid #000000" style:vertical-align="automatic" fo:background-color="#FFFFFF"/>
    </style:style>
    <style:style style:name="ce65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67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</style:style>
    <style:style style:name="ce68" style:family="table-cell" style:parent-style-name="_21315__20998__20301__95_32178__36335__20844__21578_" style:data-style-name="N63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69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70" style:family="table-cell" style:parent-style-name="_21315__20998__20301__95_32178__36335__20844__21578_" style:data-style-name="N49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71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_19968__33324__95_32178__36335__20844__21578_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79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_21315__20998__20301__95_32178__36335__20844__21578_" style:data-style-name="N6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1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82" style:family="table-cell" style:parent-style-name="_21315__20998__20301__95_32178__36335__20844__21578_" style:data-style-name="N49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3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_19968__33324__95_32178__36335__20844__21578_" style:data-style-name="N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_21315__20998__20301__95_32178__36335__20844__21578_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_19968__33324__95_32178__36335__20844__21578_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8" style:family="table-cell" style:parent-style-name="_19968__33324__95_32178__36335__20844__21578_" style:data-style-name="N6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6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64">
      <style:table-cell-properties fo:border-top="none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91" style:family="table-cell" style:parent-style-name="_19968__33324__95_32178__36335__20844__21578_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5" style:family="table-cell" style:parent-style-name="_19968__33324__95_32178__36335__20844__21578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7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Default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_21315__20998__20301__95_32178__36335__20844__21578_" style:data-style-name="N63">
      <style:table-cell-properties fo:border-top="none" fo:border-bottom="none" fo:border-left="thin solid #000000" fo:border-right="thin solid #000000" style:vertical-align="automatic" fo:background-color="transparent"/>
    </style:style>
    <style:style style:name="ce101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02" style:family="table-cell" style:parent-style-name="_21315__20998__20301__95_32178__36335__20844__21578_" style:data-style-name="N49">
      <style:table-cell-properties fo:border-top="none" fo:border-bottom="none" fo:border-left="thin solid #000000" fo:border-right="thin solid #000000" style:vertical-align="automatic" fo:background-color="transparent"/>
    </style:style>
    <style:style style:name="ce103" style:family="table-cell" style:parent-style-name="_19968__33324__95_32178__36335__20844__21578_" style:data-style-name="N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4" style:family="table-cell" style:parent-style-name="_19968__33324__95_32178__36335__20844__21578_" style:data-style-name="N6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5" style:family="table-cell" style:parent-style-name="_19968__33324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7" style:family="table-cell" style:parent-style-name="_19968__33324__95_32178__36335__20844__21578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background-color="#FFFFFF"/>
      <style:text-properties fo:font-size="10pt" style:font-size-asian="10pt" style:font-size-complex="10pt"/>
    </style:style>
    <style:style style:name="ce110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1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19968__33324__95_32178__36335__20844__21578_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13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114" style:family="table-cell" style:parent-style-name="_19968__33324__95_32178__36335__20844__21578_" style:data-style-name="N3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5" style:family="table-cell" style:parent-style-name="_19968__33324__95_32178__36335__20844__21578_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6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7" style:family="table-cell" style:parent-style-name="Default" style:data-style-name="N0">
      <style:table-cell-properties style:vertical-align="middle" fo:wrap-option="wrap" fo:background-color="#FFFFFF"/>
    </style:style>
    <style:style style:name="ce118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95_32178__36335__20844__21578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95_32178__36335__20844__21578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95_32178__36335__20844__21578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95_32178__36335__20844__21578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28" style:family="table-cell" style:parent-style-name="_19968__33324__95_32178__36335__20844__21578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9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31" style:family="table-cell" style:parent-style-name="_19968__33324__95_32178__36335__20844__21578_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4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35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7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95_32178__36335__20844__21578_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95_32178__36335__20844__21578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95_32178__36335__20844__21578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95_32178__36335__20844__21578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95_32178__36335__20844__21578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95_32178__36335__20844__21578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95_32178__36335__20844__21578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95_32178__36335__20844__21578_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95_32178__36335__20844__21578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2.9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公告表一" table:style-name="ta1" table:print-ranges="公告表一.A1:公告表一.J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9"/>
        <table:table-column table:style-name="co5" table:default-cell-style-name="ce1"/>
        <table:table-column table:style-name="co6" table:default-cell-style-name="ce29"/>
        <table:table-column table:style-name="co2" table:default-cell-style-name="ce47"/>
        <table:table-column table:style-name="co7" table:default-cell-style-name="ce1"/>
        <table:table-column table:style-name="co8" table:default-cell-style-name="ce48"/>
        <table:table-column table:style-name="co9" table:default-cell-style-name="ce29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16">
            <text:p>宜 蘭 縣 總 預 算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8">
            <text:p>歲 入 歲 出 簡 明 比 較 分 析 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46"/>
          <table:table-cell table:style-name="ce1"/>
          <table:table-cell office:value-type="string" table:number-columns-spanned="6" table:number-rows-spanned="1" table:style-name="ce124">
            <text:p>中華民國98年度</text:p>
          </table:table-cell>
          <table:covered-table-cell table:number-columns-repeated="5"/>
          <table:table-cell table:style-name="ce48"/>
          <table:table-cell office:value-type="string" table:style-name="ce3">
            <text:p>單位:新台幣千元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2" table:style-name="ce121">
            <text:p>項 <text:s text:c="10"/>目</text:p>
          </table:table-cell>
          <table:covered-table-cell/>
          <table:table-cell office:value-type="string" table:number-columns-spanned="2" table:number-rows-spanned="1" table:style-name="ce122">
            <text:p>本年度預算數</text:p>
          </table:table-cell>
          <table:covered-table-cell/>
          <table:table-cell office:value-type="string" table:number-columns-spanned="2" table:number-rows-spanned="1" table:style-name="ce122">
            <text:p>上年度預算數</text:p>
          </table:table-cell>
          <table:covered-table-cell/>
          <table:table-cell office:value-type="string" table:number-columns-spanned="2" table:number-rows-spanned="1" table:style-name="ce122">
            <text:p>前年度決算數</text:p>
          </table:table-cell>
          <table:covered-table-cell/>
          <table:table-cell office:value-type="string" table:number-columns-spanned="2" table:number-rows-spanned="1" table:style-name="ce120">
            <text:p>本年度與上年度比較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金 <text:s text:c="2"/>額</text:p>
          </table:table-cell>
          <table:table-cell office:value-type="string" table:style-name="ce49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9">
            <text:p>%</text:p>
          </table:table-cell>
          <table:table-cell office:value-type="string" table:style-name="ce50">
            <text:p>金 <text:s text:c="2"/>額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金 <text:s text:c="2"/>額</text:p>
          </table:table-cell>
          <table:table-cell office:value-type="string" table:style-name="ce49">
            <text:p>%</text:p>
          </table:table-cell>
          <table:table-cell table:number-columns-repeated="16374"/>
        </table:table-row>
        <table:table-row table:style-name="ro2">
          <table:table-cell table:style-name="ce34"/>
          <table:table-cell table:style-name="ce36"/>
          <table:table-cell table:style-name="ce78"/>
          <table:table-cell table:style-name="ce79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79"/>
          <table:table-cell table:number-columns-repeated="16374"/>
        </table:table-row>
        <table:table-row table:style-name="ro2">
          <table:table-cell office:value-type="string" table:style-name="ce10">
            <text:p>一、歲入合計</text:p>
          </table:table-cell>
          <table:table-cell table:style-name="ce11"/>
          <table:table-cell office:value-type="float" office:value="26448814" table:formula="msoxl:=SUM(C8:C18)" table:style-name="ce83">
            <text:p>26,448,814<text:s/></text:p>
          </table:table-cell>
          <table:table-cell office:value-type="float" office:value="99.99995618782755" table:formula="msoxl:=SUM(D8:D19)" table:style-name="ce84">
            <text:p>100.00<text:s/></text:p>
          </table:table-cell>
          <table:table-cell office:value-type="float" office:value="25032704" table:formula="msoxl:=SUM(E8:E18)" table:style-name="ce83">
            <text:p>25,032,704<text:s/></text:p>
          </table:table-cell>
          <table:table-cell office:value-type="float" office:value="100" table:style-name="ce84">
            <text:p>100.00<text:s/></text:p>
          </table:table-cell>
          <table:table-cell office:value-type="float" office:value="14364005" table:formula="msoxl:=SUM(G8:G18)" table:style-name="ce85">
            <text:p><text:s/>14,364,005<text:s/></text:p>
          </table:table-cell>
          <table:table-cell office:value-type="float" office:value="100.00000000000001" table:formula="msoxl:=SUM(H8:H19)" table:style-name="ce84">
            <text:p>100.00<text:s/></text:p>
          </table:table-cell>
          <table:table-cell office:value-type="float" office:value="1416110" table:formula="msoxl:=SUM(I8:I18)" table:style-name="ce86">
            <text:p>1,416,110<text:s/></text:p>
          </table:table-cell>
          <table:table-cell office:value-type="float" office:value="5.6570396869631026" table:formula="msoxl:=I7/E7*100" table:style-name="ce87">
            <text:p>5.66</text:p>
          </table:table-cell>
          <table:table-cell table:number-columns-repeated="16374"/>
        </table:table-row>
        <table:table-row table:style-name="ro2">
          <table:table-cell office:value-type="string" table:style-name="ce57">
            <text:p><text:s text:c="3"/>1.稅課收入</text:p>
          </table:table-cell>
          <table:table-cell table:style-name="ce11"/>
          <table:table-cell office:value-type="float" office:value="5457784" table:style-name="ce83">
            <text:p>5,457,784<text:s/></text:p>
          </table:table-cell>
          <table:table-cell office:value-type="float" office:value="20.635269316801878" table:formula="msoxl:=C8/C7*100" table:style-name="ce88">
            <text:p>20.64<text:s/></text:p>
          </table:table-cell>
          <table:table-cell office:value-type="float" office:value="5352320" table:style-name="ce89">
            <text:p>5,352,320<text:s/></text:p>
          </table:table-cell>
          <table:table-cell office:value-type="float" office:value="21.381309825738363" table:formula="msoxl:=E8/E7*100" table:style-name="ce90">
            <text:p>21.38<text:s/></text:p>
          </table:table-cell>
          <table:table-cell office:value-type="float" office:value="5523970" table:style-name="ce85">
            <text:p><text:s/>5,523,970<text:s/></text:p>
          </table:table-cell>
          <table:table-cell office:value-type="float" office:value="38.4570320046533" table:formula="msoxl:=G8/G7*100" table:style-name="ce91">
            <text:p>38.46</text:p>
          </table:table-cell>
          <table:table-cell office:value-type="float" office:value="105464" table:formula="msoxl:=C8-E8" table:style-name="ce86">
            <text:p>105,464<text:s/></text:p>
          </table:table-cell>
          <table:table-cell office:value-type="float" office:value="1.9704352505081908" table:formula="msoxl:=I8/E8*100" table:style-name="ce87">
            <text:p>1.9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2.工程受益費收入</text:p>
          </table:table-cell>
          <table:table-cell table:style-name="ce11"/>
          <table:table-cell office:value-type="float" office:value="0" table:style-name="ce92">
            <text:p><text:s/>-<text:s text:c="3"/></text:p>
          </table:table-cell>
          <table:table-cell table:style-name="ce88"/>
          <table:table-cell office:value-type="float" office:value="0" table:style-name="ce92">
            <text:p><text:s/>-<text:s text:c="3"/></text:p>
          </table:table-cell>
          <table:table-cell table:style-name="ce90"/>
          <table:table-cell office:value-type="float" office:value="0" table:style-name="ce85">
            <text:p><text:s/>-<text:s text:c="3"/></text:p>
          </table:table-cell>
          <table:table-cell table:style-name="ce93"/>
          <table:table-cell table:style-name="ce86"/>
          <table:table-cell table:style-name="ce87"/>
          <table:table-cell table:number-columns-repeated="16374"/>
        </table:table-row>
        <table:table-row table:style-name="ro2">
          <table:table-cell office:value-type="string" table:style-name="ce10">
            <text:p><text:s text:c="3"/>3.罰款及賠償收入</text:p>
          </table:table-cell>
          <table:table-cell table:style-name="ce11"/>
          <table:table-cell office:value-type="float" office:value="325332" table:style-name="ce83">
            <text:p>325,332<text:s/></text:p>
          </table:table-cell>
          <table:table-cell office:value-type="float" office:value="1.23" table:style-name="ce88">
            <text:p>1.23<text:s/></text:p>
          </table:table-cell>
          <table:table-cell office:value-type="float" office:value="336594" table:style-name="ce89">
            <text:p>336,594<text:s/></text:p>
          </table:table-cell>
          <table:table-cell office:value-type="float" office:value="1.3546170257915404" table:formula="msoxl:=E10/E7*100+0.01" table:style-name="ce90">
            <office:annotation draw:style-name="a0" svg:x="4.54166666666667in" svg:y="2.6875in" svg:width="1.33333333333333in" svg:height="0.822916666666667in">
              <dc:creator> </dc:creator>
              <text:p><text:span text:style-name="T7"><text:s/>:</text:span><text:span text:style-name="T6"/></text:p>
              <text:p><text:span text:style-name="T6">尾數+0.01</text:span></text:p>
            </office:annotation>
            <text:p>1.35<text:s/></text:p>
          </table:table-cell>
          <table:table-cell office:value-type="float" office:value="364657" table:style-name="ce85">
            <text:p><text:s/>364,657<text:s/></text:p>
          </table:table-cell>
          <table:table-cell office:value-type="float" office:value="2.5386861115684658" table:formula="msoxl:=G10/G7*100" table:style-name="ce91">
            <text:p>2.54</text:p>
          </table:table-cell>
          <table:table-cell office:value-type="float" office:value="-11262" table:formula="msoxl:=C10-E10" table:style-name="ce86">
            <text:p>-11,262<text:s/></text:p>
          </table:table-cell>
          <table:table-cell office:value-type="float" office:value="-3.3458706928822259" table:formula="msoxl:=I10/E10*100" table:style-name="ce87">
            <text:p>-3.3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4.規費收入</text:p>
          </table:table-cell>
          <table:table-cell table:style-name="ce11"/>
          <table:table-cell office:value-type="float" office:value="341612" table:style-name="ce83">
            <text:p>341,612<text:s/></text:p>
          </table:table-cell>
          <table:table-cell office:value-type="float" office:value="1.2915966666785135" table:formula="msoxl:=C11/C7*100" table:style-name="ce88">
            <text:p>1.29<text:s/></text:p>
          </table:table-cell>
          <table:table-cell office:value-type="float" office:value="395776" table:style-name="ce89">
            <text:p>395,776<text:s/></text:p>
          </table:table-cell>
          <table:table-cell office:value-type="float" office:value="1.58103575227031" table:formula="msoxl:=E11/E7*100" table:style-name="ce90">
            <text:p>1.58<text:s/></text:p>
          </table:table-cell>
          <table:table-cell office:value-type="float" office:value="342274" table:style-name="ce85">
            <text:p><text:s/>342,274<text:s/></text:p>
          </table:table-cell>
          <table:table-cell office:value-type="float" office:value="2.3828590981415001" table:formula="msoxl:=G11/G7*100" table:style-name="ce91">
            <text:p>2.38</text:p>
          </table:table-cell>
          <table:table-cell office:value-type="float" office:value="-54164" table:formula="msoxl:=C11-E11" table:style-name="ce86">
            <text:p>-54,164<text:s/></text:p>
          </table:table-cell>
          <table:table-cell office:value-type="float" office:value="-13.685519081500647" table:formula="msoxl:=I11/E11*100" table:style-name="ce87">
            <text:p>-13.6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5.信託管理收入</text:p>
          </table:table-cell>
          <table:table-cell table:style-name="ce11"/>
          <table:table-cell office:value-type="float" office:value="0" table:style-name="ce92">
            <text:p><text:s/>-<text:s text:c="3"/></text:p>
          </table:table-cell>
          <table:table-cell table:style-name="ce88"/>
          <table:table-cell office:value-type="float" office:value="0" table:style-name="ce92">
            <text:p><text:s/>-<text:s text:c="3"/></text:p>
          </table:table-cell>
          <table:table-cell table:style-name="ce90"/>
          <table:table-cell office:value-type="float" office:value="0" table:style-name="ce85">
            <text:p><text:s/>-<text:s text:c="3"/></text:p>
          </table:table-cell>
          <table:table-cell table:style-name="ce93"/>
          <table:table-cell office:value-type="float" office:value="0" table:style-name="ce92">
            <text:p><text:s/>-<text:s text:c="3"/></text:p>
          </table:table-cell>
          <table:table-cell table:style-name="ce87"/>
          <table:table-cell table:number-columns-repeated="16374"/>
        </table:table-row>
        <table:table-row table:style-name="ro2">
          <table:table-cell office:value-type="string" table:style-name="ce10">
            <text:p><text:s text:c="3"/>6.財產收入</text:p>
          </table:table-cell>
          <table:table-cell table:style-name="ce11"/>
          <table:table-cell office:value-type="float" office:value="95218" table:style-name="ce83">
            <text:p>95,218<text:s/></text:p>
          </table:table-cell>
          <table:table-cell office:value-type="float" office:value="0.36000858110310729" table:formula="msoxl:=C13/C7*100" table:style-name="ce88">
            <text:p>0.36<text:s/></text:p>
          </table:table-cell>
          <table:table-cell office:value-type="float" office:value="48211" table:style-name="ce89">
            <text:p>48,211<text:s/></text:p>
          </table:table-cell>
          <table:table-cell office:value-type="float" office:value="0.1925920587723963" table:formula="msoxl:=E13/E7*100" table:style-name="ce90">
            <text:p>0.19<text:s/></text:p>
          </table:table-cell>
          <table:table-cell office:value-type="float" office:value="103399" table:style-name="ce85">
            <text:p><text:s/>103,399<text:s/></text:p>
          </table:table-cell>
          <table:table-cell office:value-type="float" office:value="0.71984798111668713" table:formula="msoxl:=G13/G7*100" table:style-name="ce91">
            <text:p>0.72</text:p>
          </table:table-cell>
          <table:table-cell office:value-type="float" office:value="47007" table:formula="msoxl:=C13-E13" table:style-name="ce86">
            <text:p>47,007<text:s/></text:p>
          </table:table-cell>
          <table:table-cell office:value-type="float" office:value="97.502644624670722" table:formula="msoxl:=I13/E13*100" table:style-name="ce87">
            <text:p>97.5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7.營業盈餘及事業收入</text:p>
          </table:table-cell>
          <table:table-cell table:style-name="ce11"/>
          <table:table-cell office:value-type="float" office:value="334363" table:style-name="ce83">
            <text:p>334,363<text:s/></text:p>
          </table:table-cell>
          <table:table-cell office:value-type="float" office:value="1.2641890105166909" table:formula="msoxl:=C14/C7*100" table:style-name="ce88">
            <text:p>1.26<text:s/></text:p>
          </table:table-cell>
          <table:table-cell office:value-type="float" office:value="594334" table:style-name="ce89">
            <text:p>594,334<text:s/></text:p>
          </table:table-cell>
          <table:table-cell office:value-type="float" office:value="2.3742301271169106" table:formula="msoxl:=E14/E7*100" table:style-name="ce90">
            <text:p>2.37<text:s/></text:p>
          </table:table-cell>
          <table:table-cell office:value-type="float" office:value="438081" table:style-name="ce85">
            <text:p><text:s/>438,081<text:s/></text:p>
          </table:table-cell>
          <table:table-cell office:value-type="float" office:value="3.0498527395388679" table:formula="msoxl:=G14/G7*100" table:style-name="ce91">
            <text:p>3.05</text:p>
          </table:table-cell>
          <table:table-cell office:value-type="float" office:value="-259971" table:formula="msoxl:=C14-E14" table:style-name="ce86">
            <text:p>-259,971<text:s/></text:p>
          </table:table-cell>
          <table:table-cell office:value-type="float" office:value="-43.741566190054748" table:formula="msoxl:=I14/E14*100" table:style-name="ce87">
            <text:p>-43.7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8.補助及協助收入</text:p>
          </table:table-cell>
          <table:table-cell table:style-name="ce11"/>
          <table:table-cell office:value-type="float" office:value="19657062" table:style-name="ce83">
            <text:p>19,657,062<text:s/></text:p>
          </table:table-cell>
          <table:table-cell office:value-type="float" office:value="74.32114725446668" table:formula="msoxl:=C15/C7*100" table:style-name="ce88">
            <text:p>74.32<text:s/></text:p>
          </table:table-cell>
          <table:table-cell office:value-type="float" office:value="18079991" table:style-name="ce89">
            <text:p>18,079,991<text:s/></text:p>
          </table:table-cell>
          <table:table-cell office:value-type="float" office:value="72.225481514102512" table:formula="msoxl:=E15/E7*100" table:style-name="ce90">
            <text:p>72.23<text:s/></text:p>
          </table:table-cell>
          <table:table-cell office:value-type="float" office:value="7235718" table:style-name="ce85">
            <text:p><text:s/>7,235,718<text:s/></text:p>
          </table:table-cell>
          <table:table-cell office:value-type="float" office:value="50.373959073392136" table:formula="msoxl:=G15/G7*100" table:style-name="ce91">
            <text:p>50.37</text:p>
          </table:table-cell>
          <table:table-cell office:value-type="float" office:value="1577071" table:formula="msoxl:=C15-E15" table:style-name="ce86">
            <text:p>1,577,071<text:s/></text:p>
          </table:table-cell>
          <table:table-cell office:value-type="float" office:value="8.7227421739313922" table:formula="msoxl:=I15/E15*100" table:style-name="ce87">
            <text:p>8.7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9.捐獻及贈與收入</text:p>
          </table:table-cell>
          <table:table-cell table:style-name="ce11"/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" table:style-name="ce94">
            <text:p>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348" table:style-name="ce85">
            <text:p><text:s/>1,348<text:s/></text:p>
          </table:table-cell>
          <table:table-cell office:value-type="float" office:value="9.3845692757695363E-3" table:formula="msoxl:=G16/G7*100" table:style-name="ce91">
            <text:p>0.01</text:p>
          </table:table-cell>
          <table:table-cell office:value-type="float" office:value="-1" table:formula="msoxl:=C16-E16" table:style-name="ce86">
            <text:p>-1<text:s/></text:p>
          </table:table-cell>
          <table:table-cell office:value-type="float" office:value="-100" table:formula="msoxl:=I16/E16*100" table:style-name="ce87">
            <text:p>-100.0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10.自治稅捐收入</text:p>
          </table:table-cell>
          <table:table-cell table:style-name="ce11"/>
          <table:table-cell office:value-type="float" office:value="0" table:style-name="ce92">
            <text:p><text:s/>-<text:s text:c="3"/></text:p>
          </table:table-cell>
          <table:table-cell table:style-name="ce88"/>
          <table:table-cell office:value-type="float" office:value="0" table:style-name="ce92">
            <text:p><text:s/>-<text:s text:c="3"/></text:p>
          </table:table-cell>
          <table:table-cell table:style-name="ce90"/>
          <table:table-cell office:value-type="float" office:value="0" table:style-name="ce85">
            <text:p><text:s/>-<text:s text:c="3"/></text:p>
          </table:table-cell>
          <table:table-cell table:style-name="ce95"/>
          <table:table-cell table:style-name="ce86"/>
          <table:table-cell table:style-name="ce87"/>
          <table:table-cell table:number-columns-repeated="16374"/>
        </table:table-row>
        <table:table-row table:style-name="ro2">
          <table:table-cell office:value-type="string" table:style-name="ce10">
            <text:p><text:s text:c="3"/>11.其他收入</text:p>
          </table:table-cell>
          <table:table-cell table:style-name="ce11"/>
          <table:table-cell office:value-type="float" office:value="237443" table:style-name="ce83">
            <text:p>237,443<text:s/></text:p>
          </table:table-cell>
          <table:table-cell office:value-type="float" office:value="0.8977453582606767" table:formula="msoxl:=C18/C7*100" table:style-name="ce88">
            <text:p>0.90<text:s/></text:p>
          </table:table-cell>
          <table:table-cell office:value-type="float" office:value="225477" table:style-name="ce89">
            <text:p>225,477<text:s/></text:p>
          </table:table-cell>
          <table:table-cell office:value-type="float" office:value="0.90072970143377251" table:formula="msoxl:=E18/E7*100" table:style-name="ce90">
            <text:p>0.90<text:s/></text:p>
          </table:table-cell>
          <table:table-cell office:value-type="float" office:value="354558" table:style-name="ce85">
            <text:p><text:s/>354,558<text:s/></text:p>
          </table:table-cell>
          <table:table-cell office:value-type="float" office:value="2.4683784223132754" table:formula="msoxl:=G18/G7*100" table:style-name="ce91">
            <text:p>2.47</text:p>
          </table:table-cell>
          <table:table-cell office:value-type="float" office:value="11966" table:formula="msoxl:=C18-E18" table:style-name="ce86">
            <text:p>11,966<text:s/></text:p>
          </table:table-cell>
          <table:table-cell office:value-type="float" office:value="5.3069714427635635" table:formula="msoxl:=I18/E18*100" table:style-name="ce87">
            <text:p>5.31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1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87"/>
          <table:table-cell table:number-columns-repeated="16374"/>
        </table:table-row>
        <table:table-row table:style-name="ro2">
          <table:table-cell office:value-type="string" table:style-name="ce10">
            <text:p>二、歲出合計</text:p>
          </table:table-cell>
          <table:table-cell table:style-name="ce11"/>
          <table:table-cell office:value-type="float" office:value="26448814" table:formula="msoxl:=SUM(C21:C30)" table:style-name="ce12">
            <text:p>26,448,81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27451201" table:formula="msoxl:=SUM(E21:E30)" table:style-name="ce12">
            <text:p>27,451,201<text:s/></text:p>
          </table:table-cell>
          <table:table-cell office:value-type="float" office:value="100" table:formula="msoxl:=SUM(F21:F30)" table:style-name="ce14">
            <text:p>100.00<text:s/></text:p>
          </table:table-cell>
          <table:table-cell office:value-type="float" office:value="16061783" table:formula="msoxl:=SUM(G21:G30)" table:style-name="ce53">
            <text:p>16,061,783<text:s/></text:p>
          </table:table-cell>
          <table:table-cell office:value-type="float" office:value="99.999999999999972" table:formula="msoxl:=SUM(H21:H30)" table:style-name="ce14">
            <text:p>100.00<text:s/></text:p>
          </table:table-cell>
          <table:table-cell office:value-type="float" office:value="-1002387" table:formula="msoxl:=SUM(I21:I30)" table:style-name="ce55">
            <text:p>-1,002,387<text:s/></text:p>
          </table:table-cell>
          <table:table-cell office:value-type="float" office:value="-3.6515232976509848" table:formula="msoxl:=I20/E20*100" table:style-name="ce56">
            <text:p>-3.65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1.一般政務支出</text:p>
          </table:table-cell>
          <table:table-cell table:style-name="ce11"/>
          <table:table-cell office:value-type="float" office:value="3272171" table:style-name="ce12">
            <text:p>3,272,171<text:s/></text:p>
          </table:table-cell>
          <table:table-cell office:value-type="float" office:value="12.371711638941543" table:formula="msoxl:=C21/C20*100" table:style-name="ce14">
            <text:p>12.37<text:s/></text:p>
          </table:table-cell>
          <table:table-cell office:value-type="float" office:value="2459241" table:style-name="ce12">
            <text:p>2,459,241<text:s/></text:p>
          </table:table-cell>
          <table:table-cell office:value-type="float" office:value="8.9585916477752647" table:formula="msoxl:=E21/E20*100" table:style-name="ce14">
            <text:p>8.96<text:s/></text:p>
          </table:table-cell>
          <table:table-cell office:value-type="float" office:value="1618927" table:style-name="ce53">
            <text:p>1,618,927<text:s/></text:p>
          </table:table-cell>
          <table:table-cell office:value-type="float" office:value="10.079372881578589" table:formula="msoxl:=G21/G20*100" table:style-name="ce58">
            <text:p>10.08<text:s/></text:p>
          </table:table-cell>
          <table:table-cell office:value-type="float" office:value="812930" table:formula="msoxl:=C21-E21" table:style-name="ce55">
            <text:p>812,930<text:s/></text:p>
          </table:table-cell>
          <table:table-cell office:value-type="float" office:value="33.056133986055045" table:formula="msoxl:=I21/E21*100" table:style-name="ce56">
            <text:p>33.06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2.教育科學文化支出</text:p>
          </table:table-cell>
          <table:table-cell table:style-name="ce11"/>
          <table:table-cell office:value-type="float" office:value="6342813" table:style-name="ce12">
            <text:p>6,342,813<text:s/></text:p>
          </table:table-cell>
          <table:table-cell office:value-type="float" office:value="23.981464726546907" table:formula="msoxl:=C22/C20*100" table:style-name="ce14">
            <text:p>23.98<text:s/></text:p>
          </table:table-cell>
          <table:table-cell office:value-type="float" office:value="10242616" table:style-name="ce12">
            <text:p>10,242,616<text:s/></text:p>
          </table:table-cell>
          <table:table-cell office:value-type="float" office:value="37.312087001220824" table:formula="msoxl:=E22/E20*100" table:style-name="ce14">
            <text:p>37.31<text:s/></text:p>
          </table:table-cell>
          <table:table-cell office:value-type="float" office:value="5718919" table:style-name="ce53">
            <text:p>5,718,919<text:s/></text:p>
          </table:table-cell>
          <table:table-cell office:value-type="float" office:value="35.605754354918126" table:formula="msoxl:=G22/G20*100" table:style-name="ce58">
            <text:p>35.61<text:s/></text:p>
          </table:table-cell>
          <table:table-cell office:value-type="float" office:value="-3899803" table:formula="msoxl:=C22-E22" table:style-name="ce55">
            <text:p>-3,899,803<text:s/></text:p>
          </table:table-cell>
          <table:table-cell office:value-type="float" office:value="-38.074286881398265" table:formula="msoxl:=I22/E22*100" table:style-name="ce56">
            <text:p>-38.0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3.經濟發展支出</text:p>
          </table:table-cell>
          <table:table-cell table:style-name="ce11"/>
          <table:table-cell office:value-type="float" office:value="3071313" table:style-name="ce12">
            <text:p>3,071,313<text:s/></text:p>
          </table:table-cell>
          <table:table-cell office:value-type="float" office:value="11.612290063365412" table:formula="msoxl:=C23/C20*100" table:style-name="ce14">
            <text:p>11.61<text:s/></text:p>
          </table:table-cell>
          <table:table-cell office:value-type="float" office:value="2152255" table:style-name="ce12">
            <text:p>2,152,255<text:s/></text:p>
          </table:table-cell>
          <table:table-cell office:value-type="float" office:value="7.8402944920333351" table:formula="msoxl:=E23/E20*100" table:style-name="ce14">
            <text:p>7.84<text:s/></text:p>
          </table:table-cell>
          <table:table-cell office:value-type="float" office:value="2235916" table:style-name="ce53">
            <text:p>2,235,916<text:s/></text:p>
          </table:table-cell>
          <table:table-cell office:value-type="float" office:value="13.920721005880853" table:formula="msoxl:=G23/G20*100" table:style-name="ce58">
            <text:p>13.92<text:s/></text:p>
          </table:table-cell>
          <table:table-cell office:value-type="float" office:value="919058" table:formula="msoxl:=C23-E23" table:style-name="ce55">
            <text:p>919,058<text:s/></text:p>
          </table:table-cell>
          <table:table-cell office:value-type="float" office:value="42.702096173548213" table:formula="msoxl:=I23/E23*100" table:style-name="ce56">
            <text:p>42.70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4.社會福利支出</text:p>
          </table:table-cell>
          <table:table-cell table:style-name="ce11"/>
          <table:table-cell office:value-type="float" office:value="3204795" table:style-name="ce12">
            <text:p>3,204,795<text:s/></text:p>
          </table:table-cell>
          <table:table-cell office:value-type="float" office:value="12.116970537884988" table:formula="msoxl:=C24/C20*100" table:style-name="ce14">
            <text:p>12.12<text:s/></text:p>
          </table:table-cell>
          <table:table-cell office:value-type="float" office:value="2247720" table:style-name="ce12">
            <text:p>2,247,720<text:s/></text:p>
          </table:table-cell>
          <table:table-cell office:value-type="float" office:value="8.1880570544072011" table:formula="msoxl:=E24/E20*100" table:style-name="ce14">
            <text:p>8.19<text:s/></text:p>
          </table:table-cell>
          <table:table-cell office:value-type="float" office:value="1654206" table:style-name="ce53">
            <text:p>1,654,206<text:s/></text:p>
          </table:table-cell>
          <table:table-cell office:value-type="float" office:value="10.299018483813411" table:formula="msoxl:=G24/G20*100" table:style-name="ce58">
            <text:p>10.30<text:s/></text:p>
          </table:table-cell>
          <table:table-cell office:value-type="float" office:value="957075" table:formula="msoxl:=C24-E24" table:style-name="ce55">
            <text:p>957,075<text:s/></text:p>
          </table:table-cell>
          <table:table-cell office:value-type="float" office:value="42.579814211734558" table:formula="msoxl:=I24/E24*100" table:style-name="ce56">
            <text:p>42.5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5.社區發展及環境保護支出</text:p>
          </table:table-cell>
          <table:table-cell table:style-name="ce11"/>
          <table:table-cell office:value-type="float" office:value="812113" table:style-name="ce12">
            <text:p>812,113<text:s/></text:p>
          </table:table-cell>
          <table:table-cell office:value-type="float" office:value="3.0705081898946394" table:formula="msoxl:=C25/C20*100" table:style-name="ce14">
            <text:p>3.07<text:s/></text:p>
          </table:table-cell>
          <table:table-cell office:value-type="float" office:value="754681" table:style-name="ce12">
            <text:p>754,681<text:s/></text:p>
          </table:table-cell>
          <table:table-cell office:value-type="float" office:value="2.7491729778963041" table:formula="msoxl:=E25/E20*100" table:style-name="ce14">
            <text:p>2.75<text:s/></text:p>
          </table:table-cell>
          <table:table-cell office:value-type="float" office:value="685927" table:style-name="ce53">
            <text:p>685,927<text:s/></text:p>
          </table:table-cell>
          <table:table-cell office:value-type="float" office:value="4.2705532754364821" table:formula="msoxl:=G25/G20*100" table:style-name="ce58">
            <text:p>4.27<text:s/></text:p>
          </table:table-cell>
          <table:table-cell office:value-type="float" office:value="57432" table:formula="msoxl:=C25-E25" table:style-name="ce55">
            <text:p>57,432<text:s/></text:p>
          </table:table-cell>
          <table:table-cell office:value-type="float" office:value="7.6101028116515455" table:formula="msoxl:=I25/E25*100" table:style-name="ce56">
            <text:p>7.61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6.退休撫卹支出</text:p>
          </table:table-cell>
          <table:table-cell table:style-name="ce11"/>
          <table:table-cell office:value-type="float" office:value="5152073" table:style-name="ce12">
            <text:p>5,152,073<text:s/></text:p>
          </table:table-cell>
          <table:table-cell office:value-type="float" office:value="19.479410305505571" table:formula="msoxl:=C26/C20*100" table:style-name="ce14">
            <text:p>19.48<text:s/></text:p>
          </table:table-cell>
          <table:table-cell office:value-type="float" office:value="6091730" table:style-name="ce12">
            <text:p>6,091,730<text:s/></text:p>
          </table:table-cell>
          <table:table-cell office:value-type="float" office:value="22.191123805475758" table:formula="msoxl:=E26/E20*100" table:style-name="ce14">
            <text:p>22.19<text:s/></text:p>
          </table:table-cell>
          <table:table-cell office:value-type="float" office:value="1880657" table:style-name="ce53">
            <text:p>1,880,657<text:s/></text:p>
          </table:table-cell>
          <table:table-cell office:value-type="float" office:value="11.708893091134403" table:formula="msoxl:=G26/G20*100" table:style-name="ce58">
            <text:p>11.71<text:s/></text:p>
          </table:table-cell>
          <table:table-cell office:value-type="float" office:value="-939657" table:formula="msoxl:=C26-E26" table:style-name="ce55">
            <text:p>-939,657<text:s/></text:p>
          </table:table-cell>
          <table:table-cell office:value-type="float" office:value="-15.425125539050482" table:formula="msoxl:=I26/E26*100" table:style-name="ce56">
            <text:p>-15.4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7.警政支出</text:p>
          </table:table-cell>
          <table:table-cell table:style-name="ce11"/>
          <table:table-cell office:value-type="float" office:value="2889351" table:style-name="ce12">
            <text:p>2,889,351<text:s/></text:p>
          </table:table-cell>
          <table:table-cell office:value-type="float" office:value="10.934312144960451" table:formula="msoxl:=C27/C20*100+0.01" table:style-name="ce14">
            <office:annotation draw:style-name="a1" svg:x="3.23958333333333in" svg:y="7.64583333333333in" svg:width="1.33333333333333in" svg:height="0.822916666666667in">
              <dc:creator> </dc:creator>
              <text:p><text:span text:style-name="T7"><text:s/>:</text:span><text:span text:style-name="T6"/></text:p>
              <text:p><text:span text:style-name="T6">尾數+0.01</text:span></text:p>
              <text:p/>
            </office:annotation>
            <text:p>10.93<text:s/></text:p>
          </table:table-cell>
          <table:table-cell office:value-type="float" office:value="2209534" table:style-name="ce12">
            <text:p>2,209,534<text:s/></text:p>
          </table:table-cell>
          <table:table-cell office:value-type="float" office:value="8.0489520294576558" table:formula="msoxl:=E27/E20*100" table:style-name="ce14">
            <text:p>8.05<text:s/></text:p>
          </table:table-cell>
          <table:table-cell office:value-type="float" office:value="1655081" table:style-name="ce53">
            <text:p>1,655,081<text:s/></text:p>
          </table:table-cell>
          <table:table-cell office:value-type="float" office:value="10.304466197806308" table:formula="msoxl:=G27/G20*100" table:style-name="ce58">
            <text:p>10.30<text:s/></text:p>
          </table:table-cell>
          <table:table-cell office:value-type="float" office:value="679817" table:formula="msoxl:=C27-E27" table:style-name="ce55">
            <text:p>679,817<text:s/></text:p>
          </table:table-cell>
          <table:table-cell office:value-type="float" office:value="30.767437839834098" table:formula="msoxl:=I27/E27*100" table:style-name="ce56">
            <text:p>30.77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8.債務支出</text:p>
          </table:table-cell>
          <table:table-cell table:style-name="ce11"/>
          <table:table-cell office:value-type="float" office:value="611598" table:style-name="ce12">
            <text:p>611,598<text:s/></text:p>
          </table:table-cell>
          <table:table-cell office:value-type="float" office:value="2.3123834588575503" table:formula="msoxl:=C28/C20*100" table:style-name="ce14">
            <text:p>2.31<text:s/></text:p>
          </table:table-cell>
          <table:table-cell office:value-type="float" office:value="533037" table:style-name="ce12">
            <text:p>533,037<text:s/></text:p>
          </table:table-cell>
          <table:table-cell office:value-type="float" office:value="1.9417620380252214" table:formula="msoxl:=E28/E20*100" table:style-name="ce14">
            <text:p>1.94<text:s/></text:p>
          </table:table-cell>
          <table:table-cell office:value-type="float" office:value="305362" table:style-name="ce53">
            <text:p>305,362<text:s/></text:p>
          </table:table-cell>
          <table:table-cell office:value-type="float" office:value="1.9011712460565555" table:formula="msoxl:=G28/G20*100" table:style-name="ce58">
            <text:p>1.90<text:s/></text:p>
          </table:table-cell>
          <table:table-cell office:value-type="float" office:value="78561" table:formula="msoxl:=C28-E28" table:style-name="ce55">
            <text:p>78,561<text:s/></text:p>
          </table:table-cell>
          <table:table-cell office:value-type="float" office:value="14.738376510448617" table:formula="msoxl:=I28/E28*100" table:style-name="ce56">
            <text:p>14.74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9.協助及補助支出</text:p>
          </table:table-cell>
          <table:table-cell table:style-name="ce11"/>
          <table:table-cell office:value-type="float" office:value="15500" table:style-name="ce12">
            <text:p>15,500<text:s/></text:p>
          </table:table-cell>
          <table:table-cell office:value-type="float" office:value="5.8603761968306023E-2" table:formula="msoxl:=C29/C20*100" table:style-name="ce14">
            <text:p>0.06<text:s/></text:p>
          </table:table-cell>
          <table:table-cell office:value-type="float" office:value="18000" table:style-name="ce12">
            <text:p>18,000<text:s/></text:p>
          </table:table-cell>
          <table:table-cell office:value-type="float" office:value="6.5570901615561367E-2" table:formula="msoxl:=E29/E20*100" table:style-name="ce14">
            <text:p>0.07<text:s/></text:p>
          </table:table-cell>
          <table:table-cell office:value-type="float" office:value="16000" table:style-name="ce53">
            <text:p>16,000<text:s/></text:p>
          </table:table-cell>
          <table:table-cell office:value-type="float" office:value="9.961534158443057E-2" table:formula="msoxl:=G29/G20*100" table:style-name="ce58">
            <text:p>0.10<text:s/></text:p>
          </table:table-cell>
          <table:table-cell office:value-type="float" office:value="-2500" table:formula="msoxl:=C29-E29" table:style-name="ce55">
            <text:p>-2,500<text:s/></text:p>
          </table:table-cell>
          <table:table-cell office:value-type="float" office:value="-13.888888888888889" table:formula="msoxl:=I29/E29*100" table:style-name="ce56">
            <text:p>-13.89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<text:s text:c="3"/>10.其他支出</text:p>
          </table:table-cell>
          <table:table-cell table:style-name="ce11"/>
          <table:table-cell office:value-type="float" office:value="1077087" table:style-name="ce12">
            <text:p>1,077,087<text:s/></text:p>
          </table:table-cell>
          <table:table-cell office:value-type="float" office:value="4.0723451720746349" table:formula="msoxl:=C30/C20*100" table:style-name="ce14">
            <text:p>4.07<text:s/></text:p>
          </table:table-cell>
          <table:table-cell office:value-type="float" office:value="742387" table:style-name="ce12">
            <text:p>742,387<text:s/></text:p>
          </table:table-cell>
          <table:table-cell office:value-type="float" office:value="2.7043880520928756" table:formula="msoxl:=E30/E20*100" table:style-name="ce14">
            <text:p>2.70<text:s/></text:p>
          </table:table-cell>
          <table:table-cell office:value-type="float" office:value="290788" table:style-name="ce53">
            <text:p>290,788<text:s/></text:p>
          </table:table-cell>
          <table:table-cell office:value-type="float" office:value="1.8104341217908371" table:formula="msoxl:=G30/G20*100" table:style-name="ce58">
            <text:p>1.81<text:s/></text:p>
          </table:table-cell>
          <table:table-cell office:value-type="float" office:value="334700" table:formula="msoxl:=C30-E30" table:style-name="ce55">
            <text:p>334,700<text:s/></text:p>
          </table:table-cell>
          <table:table-cell office:value-type="float" office:value="45.084302392148565" table:formula="msoxl:=I30/E30*100" table:style-name="ce56">
            <text:p>45.08</text:p>
          </table:table-cell>
          <table:table-cell table:number-columns-repeated="16374"/>
        </table:table-row>
        <table:table-row table:style-name="ro2">
          <table:table-cell table:style-name="ce16"/>
          <table:table-cell table:style-name="ce11"/>
          <table:table-cell table:style-name="ce59"/>
          <table:table-cell table:style-name="ce21"/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21"/>
          <table:table-cell table:number-columns-repeated="16374"/>
        </table:table-row>
        <table:table-row table:style-name="ro2">
          <table:table-cell office:value-type="string" table:style-name="ce10">
            <text:p>三、歲入歲出餘絀</text:p>
          </table:table-cell>
          <table:table-cell table:style-name="ce11"/>
          <table:table-cell office:value-type="float" office:value="0" table:formula="msoxl:=C7-C20" table:style-name="ce71">
            <text:p><text:s/>-<text:s text:c="3"/></text:p>
          </table:table-cell>
          <table:table-cell table:style-name="ce22"/>
          <table:table-cell office:value-type="float" office:value="-2418497" table:formula="msoxl:=E7-E20" table:style-name="ce65">
            <text:p>-2,418,497<text:s/></text:p>
          </table:table-cell>
          <table:table-cell table:style-name="ce66"/>
          <table:table-cell office:value-type="float" office:value="-1697778" table:formula="msoxl:=G7-G20" table:style-name="ce15">
            <text:p>-1,697,778<text:s/></text:p>
          </table:table-cell>
          <table:table-cell table:style-name="ce54"/>
          <table:table-cell office:value-type="float" office:value="2418497" table:formula="msoxl:=I7-I20" table:style-name="ce55">
            <text:p>2,418,497<text:s/></text:p>
          </table:table-cell>
          <table:table-cell table:style-name="ce22"/>
          <table:table-cell table:number-columns-repeated="16374"/>
        </table:table-row>
        <table:table-row table:style-name="ro4">
          <table:table-cell table:style-name="ce23"/>
          <table:table-cell table:style-name="ce25"/>
          <table:table-cell table:style-name="ce67"/>
          <table:table-cell table:style-name="ce27"/>
          <table:table-cell table:style-name="ce67"/>
          <table:table-cell table:style-name="ce27"/>
          <table:table-cell table:style-name="ce68"/>
          <table:table-cell table:style-name="ce69"/>
          <table:table-cell table:style-name="ce70"/>
          <table:table-cell table:style-name="ce27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公告表二" table:style-name="ta2" table:print-ranges="公告表二.A1:公告表二.K42"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2"/>
        <table:table-column table:style-name="co13" table:default-cell-style-name="ce1"/>
        <table:table-column table:style-name="co6" table:default-cell-style-name="ce2"/>
        <table:table-column table:style-name="co10" table:number-columns-repeated="16373" table:default-cell-style-name="ce1"/>
        <table:table-row table:style-name="ro5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6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28">
            <text:p>宜 蘭 縣 總 預 算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27">
            <text:p>歲 入 歲 出 性 質 及 餘 絀 簡 明 比 較 分 析 表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8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table:number-columns-repeated="2" table:style-name="ce1"/>
          <table:table-cell office:value-type="string" table:style-name="ce74">
            <text:p><text:s text:c="40"/><text:span text:style-name="T2">中華民國</text:span>98<text:span text:style-name="T2">年度</text:span></text:p>
          </table:table-cell>
          <table:table-cell table:number-columns-repeated="6" table:style-name="ce74"/>
          <table:table-cell table:style-name="ce1"/>
          <table:table-cell office:value-type="string" table:style-name="ce3">
            <text:p>單位:新台幣千元<text:s/></text:p>
          </table:table-cell>
          <table:table-cell table:number-columns-repeated="16373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3" table:number-rows-spanned="2" table:style-name="ce121">
            <text:p>項 <text:s text:c="10"/>目</text:p>
          </table:table-cell>
          <table:covered-table-cell table:number-columns-repeated="2"/>
          <table:table-cell office:value-type="string" table:number-columns-spanned="2" table:number-rows-spanned="1" table:style-name="ce122">
            <text:p>本年度預算數</text:p>
          </table:table-cell>
          <table:covered-table-cell/>
          <table:table-cell office:value-type="string" table:number-columns-spanned="2" table:number-rows-spanned="1" table:style-name="ce122">
            <text:p>上年度預算數</text:p>
          </table:table-cell>
          <table:covered-table-cell/>
          <table:table-cell office:value-type="string" table:number-columns-spanned="2" table:number-rows-spanned="1" table:style-name="ce122">
            <text:p>前年度決算數</text:p>
          </table:table-cell>
          <table:covered-table-cell/>
          <table:table-cell office:value-type="string" table:number-columns-spanned="2" table:number-rows-spanned="1" table:style-name="ce145">
            <text:p>本年度與上年度比較</text:p>
          </table:table-cell>
          <table:covered-table-cell/>
          <table:table-cell table:number-columns-repeated="16373"/>
        </table:table-row>
        <table:table-row table:style-name="ro12">
          <table:covered-table-cell/>
          <table:covered-table-cell table:number-columns-repeated="2"/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office:value-type="string" table:style-name="ce4">
            <text:p>金 <text:s text:c="2"/>額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13">
          <table:table-cell table:style-name="ce5"/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4">
          <table:table-cell office:value-type="string" table:style-name="ce75">
            <text:p>一、經常門</text:p>
          </table:table-cell>
          <table:table-cell table:style-name="ce72"/>
          <table:table-cell table:style-name="ce7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3"/>
        </table:table-row>
        <table:table-row table:style-name="ro14">
          <table:table-cell office:value-type="string" table:style-name="ce75">
            <text:p><text:s/>﹝一﹞歲入</text:p>
          </table:table-cell>
          <table:table-cell table:style-name="ce72"/>
          <table:table-cell table:style-name="ce73"/>
          <table:table-cell office:value-type="float" office:value="26433814" table:formula="msoxl:=SUM(D14:D16)" table:style-name="ce103">
            <text:p>26,433,814<text:s/></text:p>
          </table:table-cell>
          <table:table-cell office:value-type="float" office:value="100" table:formula="msoxl:=SUM(E14:E16)" table:style-name="ce104">
            <text:p>100.00<text:s/></text:p>
          </table:table-cell>
          <table:table-cell office:value-type="float" office:value="25008296" table:formula="msoxl:=SUM(F14:F16)" table:style-name="ce103">
            <text:p>25,008,296<text:s/></text:p>
          </table:table-cell>
          <table:table-cell office:value-type="float" office:value="100" table:formula="msoxl:=SUM(G14:G16)" table:style-name="ce104">
            <text:p>100.00<text:s/></text:p>
          </table:table-cell>
          <table:table-cell office:value-type="float" office:value="14277878" table:formula="msoxl:=SUM(H14:H16)" table:style-name="ce103">
            <text:p>14,277,878<text:s/></text:p>
          </table:table-cell>
          <table:table-cell office:value-type="float" office:value="100" table:formula="msoxl:=SUM(I14:I16)" table:style-name="ce104">
            <text:p>100.00<text:s/></text:p>
          </table:table-cell>
          <table:table-cell office:value-type="float" office:value="1425518" table:formula="msoxl:=SUM(J14:J16)" table:style-name="ce103">
            <text:p>1,425,518<text:s/></text:p>
          </table:table-cell>
          <table:table-cell office:value-type="float" office:value="5.7001804521187687" table:formula="msoxl:=J13/F13*100" table:style-name="ce104">
            <text:p>5.70<text:s/>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<text:s text:c="7"/>1.直接稅收入</text:p>
          </table:table-cell>
          <table:table-cell table:style-name="ce72"/>
          <table:table-cell table:style-name="ce73"/>
          <table:table-cell office:value-type="float" office:value="2599756" table:style-name="ce103">
            <text:p>2,599,756<text:s/></text:p>
          </table:table-cell>
          <table:table-cell office:value-type="float" office:value="9.84" table:style-name="ce104">
            <text:p>9.84<text:s/></text:p>
          </table:table-cell>
          <table:table-cell office:value-type="float" office:value="2625657" table:style-name="ce103">
            <text:p>2,625,657<text:s/></text:p>
          </table:table-cell>
          <table:table-cell office:value-type="float" office:value="10.5" table:style-name="ce104">
            <text:p>10.50<text:s/></text:p>
          </table:table-cell>
          <table:table-cell office:value-type="float" office:value="2730063" table:style-name="ce103">
            <text:p>2,730,063<text:s/></text:p>
          </table:table-cell>
          <table:table-cell office:value-type="float" office:value="19.12" table:style-name="ce104">
            <text:p>19.12<text:s/></text:p>
          </table:table-cell>
          <table:table-cell office:value-type="float" office:value="-25901" table:formula="msoxl:=D14-F14" table:style-name="ce110">
            <text:p>-25,901</text:p>
          </table:table-cell>
          <table:table-cell office:value-type="float" office:value="-0.98645786559325921" table:formula="msoxl:=J14/F14*100" table:style-name="ce104">
            <text:p>-0.99<text:s/>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<text:s text:c="7"/>2.間接稅收入</text:p>
          </table:table-cell>
          <table:table-cell table:style-name="ce72"/>
          <table:table-cell table:style-name="ce73"/>
          <table:table-cell office:value-type="float" office:value="2858028" table:style-name="ce103">
            <text:p>2,858,028<text:s/></text:p>
          </table:table-cell>
          <table:table-cell office:value-type="float" office:value="10.81" table:style-name="ce104">
            <text:p>10.81<text:s/></text:p>
          </table:table-cell>
          <table:table-cell office:value-type="float" office:value="2726663" table:style-name="ce103">
            <text:p>2,726,663<text:s/></text:p>
          </table:table-cell>
          <table:table-cell office:value-type="float" office:value="10.9" table:style-name="ce104">
            <text:p>10.90<text:s/></text:p>
          </table:table-cell>
          <table:table-cell office:value-type="float" office:value="2793907" table:style-name="ce103">
            <text:p>2,793,907<text:s/></text:p>
          </table:table-cell>
          <table:table-cell office:value-type="float" office:value="19.57" table:style-name="ce104">
            <text:p>19.57<text:s/></text:p>
          </table:table-cell>
          <table:table-cell office:value-type="float" office:value="131365" table:formula="msoxl:=D15-F15" table:style-name="ce103">
            <text:p>131,365<text:s/></text:p>
          </table:table-cell>
          <table:table-cell office:value-type="float" office:value="4.8177937647593412" table:formula="msoxl:=J15/F15*100" table:style-name="ce104">
            <text:p>4.82<text:s/>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<text:s text:c="7"/>3.賦稅外收入</text:p>
          </table:table-cell>
          <table:table-cell table:style-name="ce72"/>
          <table:table-cell table:style-name="ce73"/>
          <table:table-cell office:value-type="float" office:value="20976030" table:style-name="ce103">
            <text:p>20,976,030<text:s/></text:p>
          </table:table-cell>
          <table:table-cell office:value-type="float" office:value="79.349999999999994" table:style-name="ce104">
            <text:p>79.35<text:s/></text:p>
          </table:table-cell>
          <table:table-cell office:value-type="float" office:value="19655976" table:style-name="ce103">
            <text:p>19,655,976<text:s/></text:p>
          </table:table-cell>
          <table:table-cell office:value-type="float" office:value="78.599999999999994" table:style-name="ce104">
            <text:p>78.60<text:s/></text:p>
          </table:table-cell>
          <table:table-cell office:value-type="float" office:value="8753908" table:style-name="ce103">
            <text:p>8,753,908<text:s/></text:p>
          </table:table-cell>
          <table:table-cell office:value-type="float" office:value="61.31" table:style-name="ce104">
            <text:p>61.31<text:s/></text:p>
          </table:table-cell>
          <table:table-cell office:value-type="float" office:value="1320054" table:formula="msoxl:=D16-F16" table:style-name="ce103">
            <text:p>1,320,054<text:s/></text:p>
          </table:table-cell>
          <table:table-cell office:value-type="float" office:value="6.7157896407687918" table:formula="msoxl:=J16/F16*100" table:style-name="ce104">
            <text:p>6.72<text:s/></text:p>
          </table:table-cell>
          <table:table-cell table:number-columns-repeated="16373"/>
        </table:table-row>
        <table:table-row table:style-name="ro14">
          <table:table-cell office:value-type="string" table:style-name="ce75">
            <text:p><text:s/>﹝二﹞歲出</text:p>
          </table:table-cell>
          <table:table-cell table:style-name="ce72"/>
          <table:table-cell table:style-name="ce73"/>
          <table:table-cell office:value-type="float" office:value="23058518" table:formula="msoxl:=SUM(D18:D20)" table:style-name="ce105">
            <text:p>23,058,518<text:s/></text:p>
          </table:table-cell>
          <table:table-cell office:value-type="float" office:value="100" table:formula="msoxl:=SUM(E18:E20)" table:style-name="ce104">
            <text:p>100.00<text:s/></text:p>
          </table:table-cell>
          <table:table-cell office:value-type="float" office:value="23982025" table:formula="msoxl:=SUM(F18:F20)" table:style-name="ce105">
            <text:p>23,982,025<text:s/></text:p>
          </table:table-cell>
          <table:table-cell office:value-type="float" office:value="100" table:formula="msoxl:=SUM(G18:G20)" table:style-name="ce104">
            <text:p>100.00<text:s/></text:p>
          </table:table-cell>
          <table:table-cell office:value-type="float" office:value="12551236" table:formula="msoxl:=SUM(H18:H20)" table:style-name="ce105">
            <text:p>12,551,236<text:s/></text:p>
          </table:table-cell>
          <table:table-cell office:value-type="float" office:value="100" table:formula="msoxl:=SUM(I18:I20)" table:style-name="ce104">
            <text:p>100.00<text:s/></text:p>
          </table:table-cell>
          <table:table-cell office:value-type="float" office:value="-923507" table:formula="msoxl:=SUM(J18:J20)" table:style-name="ce105">
            <text:p>-923,507<text:s/></text:p>
          </table:table-cell>
          <table:table-cell office:value-type="float" office:value="-3.8508299445105241" table:formula="msoxl:=J17/F17*100" table:style-name="ce104">
            <text:p>-3.85<text:s/>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<text:s text:c="7"/>1.一般經常支出</text:p>
          </table:table-cell>
          <table:table-cell table:style-name="ce72"/>
          <table:table-cell table:style-name="ce73"/>
          <table:table-cell office:value-type="float" office:value="22365220" table:style-name="ce103">
            <text:p>22,365,220<text:s/></text:p>
          </table:table-cell>
          <table:table-cell office:value-type="float" office:value="96.99" table:style-name="ce104">
            <text:p>96.99<text:s/></text:p>
          </table:table-cell>
          <table:table-cell office:value-type="float" office:value="23388988" table:style-name="ce103">
            <text:p>23,388,988<text:s/></text:p>
          </table:table-cell>
          <table:table-cell office:value-type="float" office:value="97.53" table:style-name="ce104">
            <text:p>97.53<text:s/></text:p>
          </table:table-cell>
          <table:table-cell office:value-type="float" office:value="12245874" table:style-name="ce103">
            <text:p>12,245,874<text:s/></text:p>
          </table:table-cell>
          <table:table-cell office:value-type="float" office:value="97.57" table:style-name="ce104">
            <text:p>97.57<text:s/></text:p>
          </table:table-cell>
          <table:table-cell office:value-type="float" office:value="-1023768" table:formula="msoxl:=D18-F18" table:style-name="ce110">
            <text:p>-1,023,768</text:p>
          </table:table-cell>
          <table:table-cell office:value-type="float" office:value="-4.377136796170916" table:formula="msoxl:=J18/F18*100" table:style-name="ce104">
            <text:p>-4.38<text:s/>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<text:s text:c="7"/>2.債務利息及事務支出</text:p>
          </table:table-cell>
          <table:table-cell table:style-name="ce72"/>
          <table:table-cell table:style-name="ce73"/>
          <table:table-cell office:value-type="float" office:value="611598" table:style-name="ce103">
            <text:p>611,598<text:s/></text:p>
          </table:table-cell>
          <table:table-cell office:value-type="float" office:value="2.65" table:style-name="ce104">
            <text:p>2.65<text:s/></text:p>
          </table:table-cell>
          <table:table-cell office:value-type="float" office:value="533037" table:style-name="ce103">
            <text:p>533,037<text:s/></text:p>
          </table:table-cell>
          <table:table-cell office:value-type="float" office:value="2.2200000000000002" table:style-name="ce104">
            <text:p>2.22<text:s/></text:p>
          </table:table-cell>
          <table:table-cell office:value-type="float" office:value="305362" table:style-name="ce103">
            <text:p>305,362<text:s/></text:p>
          </table:table-cell>
          <table:table-cell office:value-type="float" office:value="2.4300000000000002" table:style-name="ce104">
            <text:p>2.43<text:s/></text:p>
          </table:table-cell>
          <table:table-cell office:value-type="float" office:value="78561" table:formula="msoxl:=D19-F19" table:style-name="ce103">
            <text:p>78,561<text:s/></text:p>
          </table:table-cell>
          <table:table-cell office:value-type="float" office:value="14.738376510448617" table:formula="msoxl:=J19/F19*100" table:style-name="ce104">
            <text:p>14.74<text:s/>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<text:s text:c="7"/>3.預備金</text:p>
          </table:table-cell>
          <table:table-cell table:style-name="ce72"/>
          <table:table-cell table:style-name="ce73"/>
          <table:table-cell office:value-type="float" office:value="81700" table:style-name="ce103">
            <text:p>81,700<text:s/></text:p>
          </table:table-cell>
          <table:table-cell office:value-type="float" office:value="0.36" table:style-name="ce104">
            <text:p>0.36<text:s/></text:p>
          </table:table-cell>
          <table:table-cell office:value-type="float" office:value="60000" table:style-name="ce103">
            <text:p>60,000<text:s/></text:p>
          </table:table-cell>
          <table:table-cell office:value-type="float" office:value="0.25" table:style-name="ce104">
            <text:p>0.25<text:s/></text:p>
          </table:table-cell>
          <table:table-cell office:value-type="float" office:value="0" table:style-name="ce106">
            <text:p><text:s/>-<text:s text:c="3"/></text:p>
          </table:table-cell>
          <table:table-cell table:style-name="ce104"/>
          <table:table-cell office:value-type="float" office:value="21700" table:formula="msoxl:=D20-F20" table:style-name="ce103">
            <text:p>21,700<text:s/></text:p>
          </table:table-cell>
          <table:table-cell office:value-type="float" office:value="36.166666666666671" table:formula="msoxl:=J20/F20*100" table:style-name="ce104">
            <text:p>36.17<text:s/></text:p>
          </table:table-cell>
          <table:table-cell table:number-columns-repeated="16373"/>
        </table:table-row>
        <table:table-row table:style-name="ro14">
          <table:table-cell office:value-type="string" table:style-name="ce75">
            <text:p><text:s/>﹝三﹞經常門賸餘</text:p>
          </table:table-cell>
          <table:table-cell table:style-name="ce72"/>
          <table:table-cell table:style-name="ce73"/>
          <table:table-cell office:value-type="float" office:value="3375296" table:formula="msoxl:=D13-D17" table:style-name="ce103">
            <text:p>3,375,296<text:s/></text:p>
          </table:table-cell>
          <table:table-cell table:style-name="ce104"/>
          <table:table-cell office:value-type="float" office:value="1026271" table:formula="msoxl:=F13-F17" table:style-name="ce103">
            <text:p>1,026,271<text:s/></text:p>
          </table:table-cell>
          <table:table-cell table:style-name="ce104"/>
          <table:table-cell office:value-type="float" office:value="1726642" table:formula="msoxl:=H13-H17" table:style-name="ce103">
            <text:p>1,726,642<text:s/></text:p>
          </table:table-cell>
          <table:table-cell table:style-name="ce104"/>
          <table:table-cell office:value-type="float" office:value="2349025" table:formula="msoxl:=J13-J17" table:style-name="ce103">
            <text:p>2,349,025<text:s/></text:p>
          </table:table-cell>
          <table:table-cell table:style-name="ce104"/>
          <table:table-cell table:number-columns-repeated="16373"/>
        </table:table-row>
        <table:table-row table:style-name="ro14">
          <table:table-cell table:style-name="ce77"/>
          <table:table-cell table:style-name="ce72"/>
          <table:table-cell table:style-name="ce73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number-columns-repeated="16373"/>
        </table:table-row>
        <table:table-row table:style-name="ro14">
          <table:table-cell office:value-type="string" table:style-name="ce75">
            <text:p>二、資本門</text:p>
          </table:table-cell>
          <table:table-cell table:style-name="ce72"/>
          <table:table-cell table:style-name="ce73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number-columns-repeated="16373"/>
        </table:table-row>
        <table:table-row table:style-name="ro14">
          <table:table-cell office:value-type="string" table:style-name="ce75">
            <text:p><text:s/>﹝一﹞歲入</text:p>
          </table:table-cell>
          <table:table-cell table:style-name="ce72"/>
          <table:table-cell table:style-name="ce73"/>
          <table:table-cell office:value-type="float" office:value="15000" table:formula="msoxl:=D25+D26" table:style-name="ce105">
            <text:p>15,000<text:s/></text:p>
          </table:table-cell>
          <table:table-cell office:value-type="string" table:style-name="ce104">
            <text:p>100.00</text:p>
          </table:table-cell>
          <table:table-cell office:value-type="float" office:value="24408" table:formula="msoxl:=F25+F26" table:style-name="ce105">
            <text:p>24,408<text:s/></text:p>
          </table:table-cell>
          <table:table-cell office:value-type="string" table:style-name="ce105">
            <text:p>100.00</text:p>
          </table:table-cell>
          <table:table-cell office:value-type="float" office:value="86127" table:formula="msoxl:=H25+H26" table:style-name="ce105">
            <text:p>86,127<text:s/></text:p>
          </table:table-cell>
          <table:table-cell office:value-type="string" table:style-name="ce105">
            <text:p>100.00</text:p>
          </table:table-cell>
          <table:table-cell office:value-type="float" office:value="-9408" table:formula="msoxl:=J25+J26" table:style-name="ce105">
            <text:p>-9,408<text:s/></text:p>
          </table:table-cell>
          <table:table-cell office:value-type="float" office:value="-38.544739429695177" table:formula="msoxl:=J24/F24*100" table:style-name="ce104">
            <text:p>-38.54<text:s/></text:p>
          </table:table-cell>
          <table:table-cell table:number-columns-repeated="16373"/>
        </table:table-row>
        <table:table-row table:style-name="ro14">
          <table:table-cell office:value-type="string" table:style-name="ce75">
            <text:p><text:s text:c="7"/>1.減少資產</text:p>
          </table:table-cell>
          <table:table-cell table:style-name="ce72"/>
          <table:table-cell table:style-name="ce73"/>
          <table:table-cell office:value-type="float" office:value="15000" table:style-name="ce103">
            <text:p>15,000<text:s/></text:p>
          </table:table-cell>
          <table:table-cell office:value-type="string" table:style-name="ce104">
            <text:p>100.00</text:p>
          </table:table-cell>
          <table:table-cell office:value-type="float" office:value="24408" table:style-name="ce103">
            <text:p>24,408<text:s/></text:p>
          </table:table-cell>
          <table:table-cell office:value-type="string" table:style-name="ce104">
            <text:p>100.00</text:p>
          </table:table-cell>
          <table:table-cell office:value-type="float" office:value="63473" table:style-name="ce103">
            <text:p>63,473<text:s/></text:p>
          </table:table-cell>
          <table:table-cell office:value-type="float" office:value="73.696982363254264" table:formula="msoxl:=H25/H24*100" table:style-name="ce104">
            <text:p>73.70<text:s/></text:p>
          </table:table-cell>
          <table:table-cell office:value-type="float" office:value="-9408" table:formula="msoxl:=D25-F25" table:style-name="ce110">
            <text:p>-9,408</text:p>
          </table:table-cell>
          <table:table-cell office:value-type="float" office:value="-38.544739429695177" table:formula="msoxl:=J25/F25*100" table:style-name="ce104">
            <text:p>-38.54<text:s/></text:p>
          </table:table-cell>
          <table:table-cell table:number-columns-repeated="16373"/>
        </table:table-row>
        <table:table-row table:style-name="ro14">
          <table:table-cell office:value-type="string" table:style-name="ce75">
            <text:p><text:s text:c="7"/>2.收回投資</text:p>
          </table:table-cell>
          <table:table-cell table:style-name="ce72"/>
          <table:table-cell table:style-name="ce73"/>
          <table:table-cell office:value-type="float" office:value="0" table:style-name="ce106">
            <text:p><text:s/>-<text:s text:c="3"/></text:p>
          </table:table-cell>
          <table:table-cell table:style-name="ce104"/>
          <table:table-cell table:style-name="ce103"/>
          <table:table-cell table:style-name="ce104"/>
          <table:table-cell office:value-type="float" office:value="22654" table:style-name="ce103">
            <text:p>22,654<text:s/></text:p>
          </table:table-cell>
          <table:table-cell office:value-type="float" office:value="26.3" table:style-name="ce104">
            <text:p>26.30<text:s/></text:p>
          </table:table-cell>
          <table:table-cell table:style-name="ce103"/>
          <table:table-cell table:style-name="ce104"/>
          <table:table-cell table:number-columns-repeated="16373"/>
        </table:table-row>
        <table:table-row table:style-name="ro14">
          <table:table-cell office:value-type="string" table:style-name="ce75">
            <text:p><text:s/>﹝二﹞歲出</text:p>
          </table:table-cell>
          <table:table-cell table:style-name="ce72"/>
          <table:table-cell table:style-name="ce73"/>
          <table:table-cell office:value-type="float" office:value="3390296" table:formula="msoxl:=SUM(D28:D30)" table:style-name="ce105">
            <text:p>3,390,296<text:s/></text:p>
          </table:table-cell>
          <table:table-cell office:value-type="float" office:value="100" table:formula="msoxl:=SUM(E28:E30)" table:style-name="ce104">
            <text:p>100.00<text:s/></text:p>
          </table:table-cell>
          <table:table-cell office:value-type="float" office:value="3469176" table:formula="msoxl:=SUM(F28:F30)" table:style-name="ce105">
            <text:p>3,469,176<text:s/></text:p>
          </table:table-cell>
          <table:table-cell office:value-type="float" office:value="100" table:formula="msoxl:=SUM(G28:G30)" table:style-name="ce104">
            <text:p>100.00<text:s/></text:p>
          </table:table-cell>
          <table:table-cell office:value-type="float" office:value="3510547" table:formula="msoxl:=SUM(H28:H30)" table:style-name="ce105">
            <text:p>3,510,547<text:s/></text:p>
          </table:table-cell>
          <table:table-cell office:value-type="float" office:value="100" table:formula="msoxl:=SUM(I28:I30)" table:style-name="ce104">
            <text:p>100.00<text:s/></text:p>
          </table:table-cell>
          <table:table-cell office:value-type="float" office:value="-78880" table:formula="msoxl:=SUM(J28:J30)" table:style-name="ce105">
            <text:p>-78,880<text:s/></text:p>
          </table:table-cell>
          <table:table-cell office:value-type="float" office:value="-2.2737387783150811" table:formula="msoxl:=J27/F27*100" table:style-name="ce104">
            <text:p>-2.27<text:s/></text:p>
          </table:table-cell>
          <table:table-cell table:number-columns-repeated="16373"/>
        </table:table-row>
        <table:table-row table:style-name="ro14">
          <table:table-cell office:value-type="string" table:style-name="ce75">
            <text:p><text:s text:c="7"/>1.增置或擴充改良資產</text:p>
          </table:table-cell>
          <table:table-cell table:style-name="ce72"/>
          <table:table-cell table:style-name="ce73"/>
          <table:table-cell office:value-type="float" office:value="3125296" table:style-name="ce103">
            <text:p>3,125,296<text:s/></text:p>
          </table:table-cell>
          <table:table-cell office:value-type="float" office:value="92.18" table:style-name="ce104">
            <text:p>92.18<text:s/></text:p>
          </table:table-cell>
          <table:table-cell office:value-type="float" office:value="3172176" table:style-name="ce103">
            <text:p>3,172,176<text:s/></text:p>
          </table:table-cell>
          <table:table-cell office:value-type="float" office:value="91.44" table:style-name="ce104">
            <text:p>91.44<text:s/></text:p>
          </table:table-cell>
          <table:table-cell office:value-type="float" office:value="3270547" table:style-name="ce103">
            <text:p>3,270,547<text:s/></text:p>
          </table:table-cell>
          <table:table-cell office:value-type="float" office:value="93.16" table:style-name="ce104">
            <text:p>93.16<text:s/></text:p>
          </table:table-cell>
          <table:table-cell office:value-type="float" office:value="-46880" table:formula="msoxl:=D28-F28" table:style-name="ce110">
            <text:p>-46,880</text:p>
          </table:table-cell>
          <table:table-cell office:value-type="float" office:value="-1.4778499049233083" table:formula="msoxl:=J28/F28*100" table:style-name="ce104">
            <text:p>-1.48<text:s/></text:p>
          </table:table-cell>
          <table:table-cell table:number-columns-repeated="16373"/>
        </table:table-row>
        <table:table-row table:style-name="ro14">
          <table:table-cell office:value-type="string" table:style-name="ce75">
            <text:p><text:s text:c="7"/>2.增加投資</text:p>
          </table:table-cell>
          <table:table-cell table:style-name="ce72"/>
          <table:table-cell table:style-name="ce73"/>
          <table:table-cell office:value-type="float" office:value="0" table:style-name="ce106">
            <text:p><text:s/>-<text:s text:c="3"/></text:p>
          </table:table-cell>
          <table:table-cell table:style-name="ce104"/>
          <table:table-cell office:value-type="float" office:value="0" table:style-name="ce109">
            <text:p><text:s/>-<text:s text:c="3"/></text:p>
          </table:table-cell>
          <table:table-cell table:style-name="ce104"/>
          <table:table-cell office:value-type="float" office:value="0" table:style-name="ce109">
            <text:p><text:s/>-<text:s text:c="3"/></text:p>
          </table:table-cell>
          <table:table-cell table:style-name="ce104"/>
          <table:table-cell office:value-type="float" office:value="0" table:style-name="ce106">
            <text:p><text:s/>-<text:s text:c="3"/></text:p>
          </table:table-cell>
          <table:table-cell table:style-name="ce104"/>
          <table:table-cell table:number-columns-repeated="16373"/>
        </table:table-row>
        <table:table-row table:style-name="ro14">
          <table:table-cell office:value-type="string" table:style-name="ce76">
            <text:p><text:s text:c="7"/>3.預備金</text:p>
          </table:table-cell>
          <table:table-cell table:style-name="ce72"/>
          <table:table-cell table:style-name="ce73"/>
          <table:table-cell office:value-type="float" office:value="265000" table:style-name="ce110">
            <text:p>265,000</text:p>
          </table:table-cell>
          <table:table-cell office:value-type="float" office:value="7.82" table:style-name="ce104">
            <text:p>7.82<text:s/></text:p>
          </table:table-cell>
          <table:table-cell office:value-type="float" office:value="297000" table:style-name="ce110">
            <text:p>297,000</text:p>
          </table:table-cell>
          <table:table-cell office:value-type="float" office:value="8.56" table:style-name="ce104">
            <text:p>8.56<text:s/></text:p>
          </table:table-cell>
          <table:table-cell office:value-type="float" office:value="240000" table:style-name="ce110">
            <text:p>240,000</text:p>
          </table:table-cell>
          <table:table-cell office:value-type="float" office:value="6.84" table:style-name="ce104">
            <text:p>6.84<text:s/></text:p>
          </table:table-cell>
          <table:table-cell office:value-type="float" office:value="-32000" table:formula="msoxl:=D30-F30" table:style-name="ce110">
            <text:p>-32,000</text:p>
          </table:table-cell>
          <table:table-cell office:value-type="float" office:value="-10.774410774410773" table:formula="msoxl:=J30/F30*100" table:style-name="ce104">
            <text:p>-10.77<text:s/></text:p>
          </table:table-cell>
          <table:table-cell table:number-columns-repeated="16373"/>
        </table:table-row>
        <table:table-row table:style-name="ro14">
          <table:table-cell office:value-type="string" table:style-name="ce75">
            <text:p><text:s/>﹝三﹞資本門差短</text:p>
          </table:table-cell>
          <table:table-cell table:style-name="ce72"/>
          <table:table-cell table:style-name="ce73"/>
          <table:table-cell office:value-type="float" office:value="-3375296" table:formula="msoxl:=D24-D27" table:style-name="ce107">
            <text:p>-3,375,296<text:s/></text:p>
          </table:table-cell>
          <table:table-cell table:style-name="ce105"/>
          <table:table-cell office:value-type="float" office:value="-3444768" table:formula="msoxl:=F24-F27" table:style-name="ce107">
            <text:p>-3,444,768<text:s/></text:p>
          </table:table-cell>
          <table:table-cell table:style-name="ce105"/>
          <table:table-cell office:value-type="float" office:value="-3424420" table:formula="msoxl:=H24-H27" table:style-name="ce107">
            <text:p>-3,424,420<text:s/></text:p>
          </table:table-cell>
          <table:table-cell table:style-name="ce105"/>
          <table:table-cell office:value-type="float" office:value="69472" table:formula="msoxl:=J24-J27" table:style-name="ce107">
            <text:p>69,472<text:s/></text:p>
          </table:table-cell>
          <table:table-cell office:value-type="float" office:value="-2.0167395888489441" table:formula="msoxl:=J31/F31*100" table:style-name="ce104">
            <text:p>-2.02<text:s/></text:p>
          </table:table-cell>
          <table:table-cell table:number-columns-repeated="16373"/>
        </table:table-row>
        <table:table-row table:style-name="ro14">
          <table:table-cell office:value-type="string" table:style-name="ce76">
            <text:p>三、歲入歲出餘絀</text:p>
          </table:table-cell>
          <table:table-cell table:style-name="ce72"/>
          <table:table-cell table:style-name="ce73"/>
          <table:table-cell office:value-type="float" office:value="0" table:formula="msoxl:=D21+D31" table:style-name="ce108">
            <text:p><text:s/>-<text:s text:c="3"/></text:p>
          </table:table-cell>
          <table:table-cell table:style-name="ce105"/>
          <table:table-cell office:value-type="float" office:value="-2418497" table:formula="msoxl:=F21+F31" table:style-name="ce107">
            <text:p>-2,418,497<text:s/></text:p>
          </table:table-cell>
          <table:table-cell table:style-name="ce110"/>
          <table:table-cell office:value-type="float" office:value="-1697778" table:formula="msoxl:=H21+H31" table:style-name="ce107">
            <text:p>-1,697,778<text:s/></text:p>
          </table:table-cell>
          <table:table-cell table:style-name="ce110"/>
          <table:table-cell office:value-type="float" office:value="2418497" table:formula="msoxl:=D32-F32" table:style-name="ce107">
            <text:p>2,418,497<text:s/></text:p>
          </table:table-cell>
          <table:table-cell table:style-name="ce105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19"/>
          <table:table-cell table:style-name="ce14"/>
          <table:table-cell table:style-name="ce17"/>
          <table:table-cell table:style-name="ce14"/>
          <table:table-cell table:style-name="ce19"/>
          <table:table-cell table:style-name="ce14"/>
          <table:table-cell table:style-name="ce19"/>
          <table:table-cell table:style-name="ce14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12"/>
          <table:table-cell table:style-name="ce14"/>
          <table:table-cell table:style-name="ce17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12"/>
          <table:table-cell table:style-name="ce14"/>
          <table:table-cell table:style-name="ce1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18"/>
          <table:table-cell table:style-name="ce20"/>
          <table:table-cell table:style-name="ce18"/>
          <table:table-cell table:number-columns-repeated="16373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number-columns-repeated="16373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73"/>
        </table:table-row>
        <table:table-row table:number-rows-repeated="10" table:style-name="ro11">
          <table:table-cell table:number-columns-repeated="4"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number-rows-repeated="16" table:style-name="ro11">
          <table:table-cell table:number-columns-repeated="4"/>
          <table:table-cell table:style-name="ce29"/>
          <table:table-cell table:style-name="ce1"/>
          <table:table-cell table:style-name="ce29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11">
          <table:table-cell table:number-columns-repeated="4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style-name="ce1"/>
          <table:table-cell table:style-name="ce31"/>
          <table:table-cell table:number-columns-repeated="16373"/>
        </table:table-row>
        <table:table-row table:number-rows-repeated="11" table:style-name="ro11">
          <table:table-cell table:number-columns-repeated="4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3"/>
        </table:table-row>
        <table:table-row table:style-name="ro11">
          <table:table-cell table:number-columns-repeated="4"/>
          <table:table-cell table:style-name="ce29"/>
          <table:table-cell table:style-name="ce1"/>
          <table:table-cell table:style-name="ce29"/>
          <table:table-cell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number-rows-repeated="8" table:style-name="ro11">
          <table:table-cell table:number-columns-repeated="4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number-columns-repeated="16373"/>
        </table:table-row>
        <table:table-row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1"/>
          <table:table-cell table:style-name="ce1"/>
          <table:table-cell table:style-name="ce31"/>
          <table:table-cell table:number-columns-repeated="16373"/>
        </table:table-row>
        <table:table-row table:number-rows-repeated="2"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2"/>
          <table:table-cell table:style-name="ce1"/>
          <table:table-cell table:style-name="ce32"/>
          <table:table-cell table:number-columns-repeated="16373"/>
        </table:table-row>
        <table:table-row table:style-name="ro11">
          <table:table-cell table:number-columns-repeated="4"/>
          <table:table-cell table:style-name="ce29"/>
          <table:table-cell table:number-columns-repeated="3" table:style-name="ce1"/>
          <table:table-cell table:style-name="ce32"/>
          <table:table-cell table:style-name="ce1"/>
          <table:table-cell table:style-name="ce32"/>
          <table:table-cell table:number-columns-repeated="16373"/>
        </table:table-row>
        <table:table-row table:style-name="ro11">
          <table:table-cell table:number-columns-repeated="4"/>
          <table:table-cell table:style-name="ce33"/>
          <table:table-cell table:number-columns-repeated="3" table:style-name="ce1"/>
          <table:table-cell table:style-name="ce32"/>
          <table:table-cell table:style-name="ce1"/>
          <table:table-cell table:style-name="ce32"/>
          <table:table-cell table:number-columns-repeated="16373"/>
        </table:table-row>
        <table:table-row table:number-rows-repeated="7" table:style-name="ro11">
          <table:table-cell table:number-columns-repeated="4"/>
          <table:table-cell table:style-name="ce29"/>
          <table:table-cell table:number-columns-repeated="3" table:style-name="ce1"/>
          <table:table-cell table:style-name="ce32"/>
          <table:table-cell table:style-name="ce1"/>
          <table:table-cell table:style-name="ce32"/>
          <table:table-cell table:number-columns-repeated="16373"/>
        </table:table-row>
        <table:table-row table:style-name="ro11">
          <table:table-cell table:number-columns-repeated="4"/>
          <table:table-cell table:style-name="ce29"/>
          <table:table-cell table:number-columns-repeated="3"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number-rows-repeated="11" table:style-name="ro11">
          <table:table-cell table:number-columns-repeated="4"/>
          <table:table-cell table:style-name="ce29"/>
          <table:table-cell table:number-columns-repeated="3" table:style-name="ce1"/>
          <table:table-cell table:style-name="ce32"/>
          <table:table-cell table:style-name="ce1"/>
          <table:table-cell table:style-name="ce32"/>
          <table:table-cell table:number-columns-repeated="16373"/>
        </table:table-row>
        <table:table-row table:style-name="ro11">
          <table:table-cell table:number-columns-repeated="4"/>
          <table:table-cell table:style-name="ce29"/>
          <table:table-cell table:number-columns-repeated="3"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11">
          <table:table-cell table:number-columns-repeated="4"/>
          <table:table-cell table:style-name="ce29"/>
          <table:table-cell table:number-columns-repeated="3" table:style-name="ce1"/>
          <table:table-cell table:style-name="ce33"/>
          <table:table-cell table:style-name="ce1"/>
          <table:table-cell table:style-name="ce33"/>
          <table:table-cell table:number-columns-repeated="16373"/>
        </table:table-row>
        <table:table-row table:number-rows-repeated="6" table:style-name="ro11">
          <table:table-cell table:number-columns-repeated="4"/>
          <table:table-cell table:style-name="ce29"/>
          <table:table-cell table:number-columns-repeated="3"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style-name="ro11">
          <table:table-cell table:number-columns-repeated="4"/>
          <table:table-cell table:style-name="ce31"/>
          <table:table-cell table:number-columns-repeated="3"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number-rows-repeated="4" table:style-name="ro11">
          <table:table-cell table:number-columns-repeated="4"/>
          <table:table-cell table:style-name="ce32"/>
          <table:table-cell table:number-columns-repeated="3" table:style-name="ce1"/>
          <table:table-cell table:style-name="ce30"/>
          <table:table-cell table:style-name="ce1"/>
          <table:table-cell table:style-name="ce30"/>
          <table:table-cell table:number-columns-repeated="16373"/>
        </table:table-row>
        <table:table-row table:number-rows-repeated="6" table:style-name="ro11">
          <table:table-cell table:number-columns-repeated="4"/>
          <table:table-cell table:style-name="ce3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3"/>
        </table:table-row>
        <table:table-row table:style-name="ro11">
          <table:table-cell table:number-columns-repeated="4"/>
          <table:table-cell table:style-name="ce32"/>
          <table:table-cell table:number-columns-repeated="16379"/>
        </table:table-row>
        <table:table-row table:style-name="ro11">
          <table:table-cell table:number-columns-repeated="4"/>
          <table:table-cell table:style-name="ce29"/>
          <table:table-cell table:number-columns-repeated="16379"/>
        </table:table-row>
        <table:table-row table:number-rows-repeated="11" table:style-name="ro11">
          <table:table-cell table:number-columns-repeated="4"/>
          <table:table-cell table:style-name="ce32"/>
          <table:table-cell table:number-columns-repeated="16379"/>
        </table:table-row>
        <table:table-row table:style-name="ro11">
          <table:table-cell table:number-columns-repeated="4"/>
          <table:table-cell table:style-name="ce29"/>
          <table:table-cell table:number-columns-repeated="16379"/>
        </table:table-row>
        <table:table-row table:style-name="ro11">
          <table:table-cell table:number-columns-repeated="4"/>
          <table:table-cell table:style-name="ce33"/>
          <table:table-cell table:number-columns-repeated="16379"/>
        </table:table-row>
        <table:table-row table:number-rows-repeated="1048433" table:style-name="ro11">
          <table:table-cell table:number-columns-repeated="16384"/>
        </table:table-row>
      </table:table>
      <table:table table:name="公告表三" table:style-name="ta3" table:print-ranges="公告表三.A1:公告表三.G39"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11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34">
            <text:p>宜 蘭 縣 總 預 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135">
            <text:p>收<text:span text:style-name="T3"><text:s text:c="2"/></text:span>支<text:span text:style-name="T3"><text:s text:c="2"/></text:span>簡<text:span text:style-name="T3"><text:s text:c="2"/></text:span>明<text:span text:style-name="T3"><text:s text:c="3"/></text:span>比<text:span text:style-name="T3"><text:s text:c="3"/></text:span>較<text:span text:style-name="T3"><text:s/></text:span>分<text:span text:style-name="T3"><text:s/></text:span>析<text:span text:style-name="T3"><text:s/></text:span>表</text:p>
          </table:table-cell>
          <table:covered-table-cell table:number-columns-repeated="6"/>
          <table:table-cell table:number-columns-repeated="16377"/>
        </table:table-row>
        <table:table-row table:style-name="ro16">
          <table:covered-table-cell/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29">
            <text:p><text:s text:c="2"/>中華民國98年度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repeated="6" table:style-name="ce1"/>
          <table:table-cell office:value-type="string" table:style-name="ce3">
            <text:p>單位：新台幣千元</text:p>
          </table:table-cell>
          <table:table-cell table:number-columns-repeated="16377"/>
        </table:table-row>
        <table:table-row table:style-name="ro19">
          <table:table-cell table:number-columns-repeated="16384" table:style-name="ce1"/>
        </table:table-row>
        <table:table-row table:style-name="ro20">
          <table:table-cell office:value-type="string" table:number-columns-spanned="3" table:number-rows-spanned="2" table:style-name="ce122">
            <text:p>項　　　　　　目</text:p>
          </table:table-cell>
          <table:covered-table-cell table:number-columns-repeated="2"/>
          <table:table-cell office:value-type="string" table:number-columns-spanned="1" table:number-rows-spanned="2" table:style-name="ce122">
            <text:p>本年度預算數</text:p>
          </table:table-cell>
          <table:table-cell office:value-type="string" table:number-columns-spanned="1" table:number-rows-spanned="2" table:style-name="ce122">
            <text:p>上年度預算數</text:p>
          </table:table-cell>
          <table:table-cell office:value-type="string" table:number-columns-spanned="1" table:number-rows-spanned="2" table:style-name="ce122">
            <text:p>前年度決算數</text:p>
          </table:table-cell>
          <table:table-cell office:value-type="string" table:number-columns-spanned="1" table:number-rows-spanned="2" table:style-name="ce147">
            <text:p>本年度與上年度比較</text:p>
          </table:table-cell>
          <table:table-cell table:number-columns-repeated="16377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4"/>
          <table:table-cell table:style-name="ce37"/>
          <table:table-cell table:number-columns-repeated="16377"/>
        </table:table-row>
        <table:table-row table:style-name="ro22">
          <table:table-cell office:value-type="string" table:style-name="ce111">
            <text:p>一、收入合計</text:p>
          </table:table-cell>
          <table:table-cell table:style-name="ce112"/>
          <table:table-cell table:style-name="ce113"/>
          <table:table-cell office:value-type="float" office:value="39453685" table:formula="msoxl:=SUM(D12:D14)" table:style-name="ce114">
            <text:p>39,453,685</text:p>
          </table:table-cell>
          <table:table-cell office:value-type="float" office:value="32529264" table:formula="msoxl:=SUM(E12:E14)" table:style-name="ce114">
            <text:p>32,529,264</text:p>
          </table:table-cell>
          <table:table-cell office:value-type="float" office:value="21062567" table:formula="msoxl:=SUM(F12:F14)" table:style-name="ce115">
            <text:p>21,062,567</text:p>
          </table:table-cell>
          <table:table-cell office:value-type="float" office:value="6924421" table:formula="msoxl:=SUM(G12:G14)" table:style-name="ce114">
            <text:p>6,924,421</text:p>
          </table:table-cell>
          <table:table-cell table:number-columns-repeated="16377"/>
        </table:table-row>
        <table:table-row table:style-name="ro22">
          <table:table-cell office:value-type="string" table:style-name="ce38">
            <text:p><text:s text:c="5"/>(一)歲入</text:p>
          </table:table-cell>
          <table:table-cell table:style-name="ce1"/>
          <table:table-cell table:style-name="ce11"/>
          <table:table-cell office:value-type="float" office:value="26448814" table:style-name="ce39">
            <text:p>26,448,814</text:p>
          </table:table-cell>
          <table:table-cell office:value-type="float" office:value="25032704" table:style-name="ce39">
            <text:p>25,032,704</text:p>
          </table:table-cell>
          <table:table-cell office:value-type="float" office:value="14364005" table:style-name="ce40">
            <text:p>14,364,005</text:p>
          </table:table-cell>
          <table:table-cell office:value-type="float" office:value="1416110" table:formula="msoxl:=D12-E12" table:style-name="ce39">
            <text:p>1,416,110</text:p>
          </table:table-cell>
          <table:table-cell table:number-columns-repeated="16377"/>
        </table:table-row>
        <table:table-row table:style-name="ro22">
          <table:table-cell office:value-type="string" table:style-name="ce38">
            <text:p><text:s text:c="5"/>(二)債務之舉借</text:p>
          </table:table-cell>
          <table:table-cell table:style-name="ce1"/>
          <table:table-cell table:style-name="ce11"/>
          <table:table-cell office:value-type="float" office:value="13004871" table:style-name="ce39">
            <text:p>13,004,871</text:p>
          </table:table-cell>
          <table:table-cell office:value-type="float" office:value="7496560" table:style-name="ce39">
            <text:p>7,496,560</text:p>
          </table:table-cell>
          <table:table-cell office:value-type="float" office:value="6698562" table:style-name="ce40">
            <text:p>6,698,562</text:p>
          </table:table-cell>
          <table:table-cell office:value-type="float" office:value="5508311" table:formula="msoxl:=D13-E13" table:style-name="ce39">
            <text:p>5,508,311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46">
            <text:p><text:s text:c="5"/>(三)預計移用以前年度歲</text:p>
          </table:table-cell>
          <table:covered-table-cell table:number-columns-repeated="2"/>
          <table:table-cell table:style-name="ce20"/>
          <table:table-cell table:style-name="ce41"/>
          <table:table-cell table:style-name="ce16"/>
          <table:table-cell table:style-name="ce41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6">
            <text:p><text:s text:c="9"/>計賸餘調節因應數</text:p>
          </table:table-cell>
          <table:covered-table-cell table:number-columns-repeated="2"/>
          <table:table-cell table:style-name="ce20"/>
          <table:table-cell table:style-name="ce41"/>
          <table:table-cell table:style-name="ce16"/>
          <table:table-cell table:style-name="ce41"/>
          <table:table-cell table:number-columns-repeated="16377"/>
        </table:table-row>
        <table:table-row table:style-name="ro2">
          <table:table-cell table:style-name="ce42"/>
          <table:table-cell table:style-name="ce43"/>
          <table:table-cell table:style-name="ce44"/>
          <table:table-cell table:style-name="ce20"/>
          <table:table-cell table:style-name="ce41"/>
          <table:table-cell table:style-name="ce16"/>
          <table:table-cell table:style-name="ce41"/>
          <table:table-cell table:number-columns-repeated="16377"/>
        </table:table-row>
        <table:table-row table:style-name="ro11">
          <table:table-cell table:style-name="ce16"/>
          <table:table-cell table:style-name="ce1"/>
          <table:table-cell table:style-name="ce11"/>
          <table:table-cell table:style-name="ce20"/>
          <table:table-cell table:style-name="ce41"/>
          <table:table-cell table:style-name="ce16"/>
          <table:table-cell table:style-name="ce41"/>
          <table:table-cell table:number-columns-repeated="16377"/>
        </table:table-row>
        <table:table-row table:style-name="ro23">
          <table:table-cell office:value-type="string" table:style-name="ce111">
            <text:p>二、支出合計</text:p>
          </table:table-cell>
          <table:table-cell table:style-name="ce112"/>
          <table:table-cell table:style-name="ce113"/>
          <table:table-cell office:value-type="float" office:value="39453685" table:formula="msoxl:=SUM(D19:D20)" table:style-name="ce114">
            <text:p>39,453,685</text:p>
          </table:table-cell>
          <table:table-cell office:value-type="float" office:value="32529264" table:formula="msoxl:=SUM(E19:E20)" table:style-name="ce114">
            <text:p>32,529,264</text:p>
          </table:table-cell>
          <table:table-cell office:value-type="float" office:value="20522745" table:formula="msoxl:=SUM(F19:F20)" table:style-name="ce115">
            <text:p>20,522,745</text:p>
          </table:table-cell>
          <table:table-cell office:value-type="float" office:value="6924421" table:formula="msoxl:=SUM(G19:G20)" table:style-name="ce114">
            <text:p>6,924,421</text:p>
          </table:table-cell>
          <table:table-cell table:number-columns-repeated="16377"/>
        </table:table-row>
        <table:table-row table:style-name="ro23">
          <table:table-cell office:value-type="string" table:style-name="ce38">
            <text:p><text:s text:c="5"/>(一)歲出</text:p>
          </table:table-cell>
          <table:table-cell table:style-name="ce1"/>
          <table:table-cell table:style-name="ce11"/>
          <table:table-cell office:value-type="float" office:value="26448814" table:style-name="ce39">
            <text:p>26,448,814</text:p>
          </table:table-cell>
          <table:table-cell office:value-type="float" office:value="27451201" table:style-name="ce39">
            <text:p>27,451,201</text:p>
          </table:table-cell>
          <table:table-cell office:value-type="float" office:value="16061783" table:style-name="ce40">
            <text:p>16,061,783</text:p>
          </table:table-cell>
          <table:table-cell office:value-type="float" office:value="-1002387" table:formula="msoxl:=D19-E19" table:style-name="ce39">
            <text:p>-1,002,387</text:p>
          </table:table-cell>
          <table:table-cell table:number-columns-repeated="16377"/>
        </table:table-row>
        <table:table-row table:style-name="ro23">
          <table:table-cell office:value-type="string" table:number-columns-spanned="3" table:number-rows-spanned="1" table:style-name="ce146">
            <text:p><text:s text:c="5"/>(二)債務之舉借</text:p>
          </table:table-cell>
          <table:covered-table-cell table:number-columns-repeated="2"/>
          <table:table-cell office:value-type="float" office:value="13004871" table:style-name="ce39">
            <text:p>13,004,871</text:p>
          </table:table-cell>
          <table:table-cell office:value-type="float" office:value="5078063" table:style-name="ce39">
            <text:p>5,078,063</text:p>
          </table:table-cell>
          <table:table-cell office:value-type="float" office:value="4460962" table:style-name="ce39">
            <text:p>4,460,962</text:p>
          </table:table-cell>
          <table:table-cell office:value-type="float" office:value="7926808" table:formula="msoxl:=D20-E20" table:style-name="ce39">
            <text:p>7,926,808</text:p>
          </table:table-cell>
          <table:table-cell table:number-columns-repeated="16377"/>
        </table:table-row>
        <table:table-row table:style-name="ro11">
          <table:table-cell table:style-name="ce16"/>
          <table:table-cell table:style-name="ce45"/>
          <table:table-cell table:style-name="ce11"/>
          <table:table-cell table:number-columns-repeated="2" table:style-name="ce20"/>
          <table:table-cell table:style-name="ce16"/>
          <table:table-cell table:style-name="ce20"/>
          <table:table-cell table:number-columns-repeated="16377"/>
        </table:table-row>
        <table:table-row table:number-rows-repeated="11" table:style-name="ro11">
          <table:table-cell table:style-name="ce16"/>
          <table:table-cell table:style-name="ce1"/>
          <table:table-cell table:style-name="ce11"/>
          <table:table-cell table:number-columns-repeated="2" table:style-name="ce20"/>
          <table:table-cell table:style-name="ce16"/>
          <table:table-cell table:style-name="ce20"/>
          <table:table-cell table:number-columns-repeated="16377"/>
        </table:table-row>
        <table:table-row table:style-name="ro11"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style-name="ce23"/>
          <table:table-cell table:style-name="ce26"/>
          <table:table-cell table:number-columns-repeated="16377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number:number-style style:name="N6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178__36335__20844__21578_" style:display-name="一般_95網路公告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5_32178__36335__20844__21578_" style:display-name="千分位_95網路公告" style:family="table-cell" style:data-style-name="N5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 </meta:initial-creator>
    <dc:creator>Administrator</dc:creator>
    <meta:creation-date>2007-05-14T02:15:23Z</meta:creation-date>
    <dc:date>2015-12-24T03:05:14Z</dc:date>
    <meta:print-date>2009-01-05T08:30:43Z</meta:print-date>
  </office:meta>
</office:document-meta>
</file>