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13" style:family="table-cell" style:parent-style-name="Default" style:data-style-name="N66">
      <style:table-cell-properties style:vertical-align="automatic" fo:background-color="#FFFFFF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System" style:font-name-asian="System" style:font-name-complex="System"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4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3.6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4.7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表一" table:style-name="ta1" table:print-ranges="公告表一.A1:公告表一.I4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宜 蘭 縣 總 預 算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style-name="ce3">
            <text:p>歲 入 歲 出 簡 明 比 較 分 析 表</text:p>
          </table:table-cell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3" table:style-name="ce1"/>
          <table:table-cell office:value-type="string" table:style-name="ce5">
            <text:p>中華民國99年度</text:p>
          </table:table-cell>
          <table:table-cell table:number-columns-repeated="3" table:style-name="ce1"/>
          <table:table-cell office:value-type="string" table:style-name="ce6">
            <text:p>單位:新台幣千元<text:s/>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2" table:style-name="ce74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75">
            <text:p>原預算數</text:p>
          </table:table-cell>
          <table:covered-table-cell/>
          <table:table-cell office:value-type="string" table:number-columns-spanned="2" table:number-rows-spanned="1" table:style-name="ce75">
            <text:p>追加(減)預算數</text:p>
          </table:table-cell>
          <table:covered-table-cell/>
          <table:table-cell office:value-type="string" table:number-columns-spanned="2" table:number-rows-spanned="1" table:style-name="ce75">
            <text:p>追加(減)後預算數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table:number-columns-repeated="16375"/>
        </table:table-row>
        <table:table-row table:style-name="ro1">
          <table:table-cell table:style-name="ce39"/>
          <table:table-cell table:style-name="ce8"/>
          <table:table-cell table:style-name="ce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5"/>
        </table:table-row>
        <table:table-row table:style-name="ro7">
          <table:table-cell office:value-type="string" table:style-name="ce37">
            <text:p>一、歲入合計</text:p>
          </table:table-cell>
          <table:table-cell table:style-name="ce1"/>
          <table:table-cell table:style-name="ce10"/>
          <table:table-cell office:value-type="float" office:value="30613460" table:formula="msoxl:=SUM(D12:D22)" table:style-name="ce42">
            <text:p>30,613,460<text:s/></text:p>
          </table:table-cell>
          <table:table-cell office:value-type="float" office:value="100" table:formula="msoxl:=SUM(E12:E22)" table:style-name="ce43">
            <text:p>100.00<text:s/></text:p>
          </table:table-cell>
          <table:table-cell office:value-type="float" office:value="1191526" table:formula="msoxl:=SUM(F12:F22)" table:style-name="ce42">
            <text:p>1,191,526<text:s/></text:p>
          </table:table-cell>
          <table:table-cell office:value-type="float" office:value="100" table:formula="msoxl:=SUM(G12:G22)" table:style-name="ce43">
            <text:p>100.00<text:s/></text:p>
          </table:table-cell>
          <table:table-cell office:value-type="float" office:value="31804986" table:formula="msoxl:=SUM(H12:H22)" table:style-name="ce42">
            <text:p>31,804,986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.稅課收入</text:p>
          </table:table-cell>
          <table:table-cell table:style-name="ce1"/>
          <table:table-cell table:style-name="ce10"/>
          <table:table-cell office:value-type="float" office:value="4925307" table:style-name="ce42">
            <text:p>4,925,307<text:s/></text:p>
          </table:table-cell>
          <table:table-cell office:value-type="float" office:value="16.088697585963821" table:formula="msoxl:=(D12/D11)*100" table:style-name="ce44">
            <text:p>16.09<text:s/></text:p>
          </table:table-cell>
          <table:table-cell office:value-type="float" office:value="57699" table:style-name="ce42">
            <text:p>57,699<text:s/></text:p>
          </table:table-cell>
          <table:table-cell office:value-type="float" office:value="4.84244573765071" table:formula="msoxl:=(F12/F11)*100" table:style-name="ce44">
            <text:p>4.84<text:s/></text:p>
          </table:table-cell>
          <table:table-cell office:value-type="float" office:value="4983006" table:formula="msoxl:=SUM(F12,D12)" table:style-name="ce42">
            <text:p>4,983,006<text:s/></text:p>
          </table:table-cell>
          <table:table-cell office:value-type="float" office:value="15.667373662733258" table:formula="msoxl:=(H12/H11)*100" table:style-name="ce43">
            <text:p>15.67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2.工程受益費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string" table:style-name="ce44">
            <text:p>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2">
            <text:p>-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3.罰款及賠償收入</text:p>
          </table:table-cell>
          <table:table-cell table:style-name="ce1"/>
          <table:table-cell table:style-name="ce10"/>
          <table:table-cell office:value-type="float" office:value="299474" table:style-name="ce42">
            <text:p>299,474<text:s/></text:p>
          </table:table-cell>
          <table:table-cell office:value-type="float" office:value="0.9782429036116792" table:formula="msoxl:=(D14/D11)*100" table:style-name="ce44">
            <text:p>0.9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99474" table:formula="msoxl:=SUM(F14,D14)" table:style-name="ce42">
            <text:p>299,474<text:s/></text:p>
          </table:table-cell>
          <table:table-cell office:value-type="float" office:value="0.94159450345301199" table:formula="msoxl:=(H14/H11)*100" table:style-name="ce43">
            <text:p>0.94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4.規費收入</text:p>
          </table:table-cell>
          <table:table-cell table:style-name="ce1"/>
          <table:table-cell table:style-name="ce10"/>
          <table:table-cell office:value-type="float" office:value="329581" table:style-name="ce42">
            <text:p>329,581<text:s/></text:p>
          </table:table-cell>
          <table:table-cell office:value-type="float" office:value="1.0765885332791525" table:formula="msoxl:=(D15/D11)*100" table:style-name="ce44">
            <text:p>1.08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29581" table:formula="msoxl:=SUM(F15,D15)" table:style-name="ce42">
            <text:p>329,581<text:s/></text:p>
          </table:table-cell>
          <table:table-cell office:value-type="float" office:value="1.03" table:style-name="ce43">
            <text:p>1.03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5.信託管理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2">
            <text:p>-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6.財產收入</text:p>
          </table:table-cell>
          <table:table-cell table:style-name="ce1"/>
          <table:table-cell table:style-name="ce10"/>
          <table:table-cell office:value-type="float" office:value="24348" table:style-name="ce42">
            <text:p>24,348<text:s/></text:p>
          </table:table-cell>
          <table:table-cell office:value-type="float" office:value="7.9533643044595412E-2" table:formula="msoxl:=(D17/D11)*100" table:style-name="ce44">
            <text:p>0.08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4">
            <text:p><text:s/>-<text:s/></text:p>
          </table:table-cell>
          <table:table-cell office:value-type="float" office:value="24348" table:formula="msoxl:=SUM(F17,D17)" table:style-name="ce42">
            <text:p>24,348<text:s/></text:p>
          </table:table-cell>
          <table:table-cell office:value-type="float" office:value="7.6554034640983648E-2" table:formula="msoxl:=(H17/H11)*100" table:style-name="ce43">
            <text:p>0.08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7.營業盈餘及事業收入</text:p>
          </table:table-cell>
          <table:table-cell table:style-name="ce1"/>
          <table:table-cell table:style-name="ce10"/>
          <table:table-cell office:value-type="float" office:value="202431" table:style-name="ce42">
            <text:p>202,431<text:s/></text:p>
          </table:table-cell>
          <table:table-cell office:value-type="float" office:value="0.6612483528487143" table:formula="msoxl:=(D18/D11)*100" table:style-name="ce44">
            <text:p>0.66<text:s/></text:p>
          </table:table-cell>
          <table:table-cell office:value-type="float" office:value="66931" table:style-name="ce42">
            <text:p>66,931<text:s/></text:p>
          </table:table-cell>
          <table:table-cell office:value-type="float" office:value="5.6172504838333364" table:formula="msoxl:=(F18/F11)*100" table:style-name="ce44">
            <text:p>5.62<text:s/></text:p>
          </table:table-cell>
          <table:table-cell office:value-type="float" office:value="269362" table:formula="msoxl:=SUM(F18,D18)" table:style-name="ce42">
            <text:p>269,362<text:s/></text:p>
          </table:table-cell>
          <table:table-cell office:value-type="float" office:value="0.84691752418944632" table:formula="msoxl:=(H18/H11)*100" table:style-name="ce43">
            <text:p>0.85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8.補助及協助收入</text:p>
          </table:table-cell>
          <table:table-cell table:style-name="ce1"/>
          <table:table-cell table:style-name="ce10"/>
          <table:table-cell office:value-type="float" office:value="24617337" table:style-name="ce42">
            <text:p>24,617,337<text:s/></text:p>
          </table:table-cell>
          <table:table-cell office:value-type="float" office:value="80.413442322429418" table:formula="msoxl:=(D19/D11)*100" table:style-name="ce44">
            <text:p>80.41<text:s/></text:p>
          </table:table-cell>
          <table:table-cell office:value-type="float" office:value="1057156" table:style-name="ce42">
            <text:p>1,057,156<text:s/></text:p>
          </table:table-cell>
          <table:table-cell office:value-type="float" office:value="88.722864629055508" table:formula="msoxl:=(F19/F11)*100" table:style-name="ce44">
            <text:p>88.72<text:s/></text:p>
          </table:table-cell>
          <table:table-cell office:value-type="float" office:value="25674493" table:formula="msoxl:=SUM(F19,D19)" table:style-name="ce42">
            <text:p>25,674,493<text:s/></text:p>
          </table:table-cell>
          <table:table-cell office:value-type="float" office:value="80.72474234071349" table:formula="msoxl:=(H19/H11)*100" table:style-name="ce43">
            <text:p>80.72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9.捐獻及贈與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2">
            <text:p>-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0.自治稅捐收入</text:p>
          </table:table-cell>
          <table:table-cell table:style-name="ce1"/>
          <table:table-cell table:style-name="ce10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2">
            <text:p>-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1.其他收入</text:p>
          </table:table-cell>
          <table:table-cell table:style-name="ce1"/>
          <table:table-cell table:style-name="ce10"/>
          <table:table-cell office:value-type="float" office:value="214982" table:style-name="ce42">
            <text:p>214,982<text:s/></text:p>
          </table:table-cell>
          <table:table-cell office:value-type="float" office:value="0.70224665882262249" table:formula="msoxl:=(D22/D11)*100" table:style-name="ce44">
            <text:p>0.70<text:s/></text:p>
          </table:table-cell>
          <table:table-cell office:value-type="float" office:value="9740" table:style-name="ce42">
            <text:p>9,740<text:s/></text:p>
          </table:table-cell>
          <table:table-cell office:value-type="float" office:value="0.81743914946043983" table:formula="msoxl:=(F22/F11)*100" table:style-name="ce44">
            <text:p>0.82<text:s/></text:p>
          </table:table-cell>
          <table:table-cell office:value-type="float" office:value="224722" table:formula="msoxl:=SUM(F22,D22)" table:style-name="ce42">
            <text:p>224,722<text:s/></text:p>
          </table:table-cell>
          <table:table-cell office:value-type="float" office:value="0.70656217235876162" table:formula="msoxl:=(H22/H11)*100" table:style-name="ce43">
            <text:p>0.71<text:s/></text:p>
          </table:table-cell>
          <table:table-cell table:number-columns-repeated="16375"/>
        </table:table-row>
        <table:table-row table:style-name="ro7">
          <table:table-cell table:style-name="ce18"/>
          <table:table-cell table:style-name="ce1"/>
          <table:table-cell table:style-name="ce10"/>
          <table:table-cell table:style-name="ce47"/>
          <table:table-cell table:style-name="ce48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/>
        </table:table-row>
        <table:table-row table:style-name="ro7">
          <table:table-cell office:value-type="string" table:style-name="ce37">
            <text:p>二、歲出合計</text:p>
          </table:table-cell>
          <table:table-cell table:style-name="ce1"/>
          <table:table-cell table:style-name="ce10"/>
          <table:table-cell office:value-type="float" office:value="32297559" table:formula="msoxl:=SUM(D25:D34)" table:style-name="ce42">
            <text:p>32,297,559<text:s/></text:p>
          </table:table-cell>
          <table:table-cell office:value-type="float" office:value="100" table:formula="msoxl:=SUM(E25:E34)" table:style-name="ce43">
            <text:p>100.00<text:s/></text:p>
          </table:table-cell>
          <table:table-cell office:value-type="float" office:value="1191526" table:formula="msoxl:=SUM(F25:F34)" table:style-name="ce42">
            <text:p>1,191,526<text:s/></text:p>
          </table:table-cell>
          <table:table-cell office:value-type="float" office:value="99.994674442689487" table:formula="msoxl:=SUM(G25:G34)" table:style-name="ce43">
            <text:p>99.99<text:s/></text:p>
          </table:table-cell>
          <table:table-cell office:value-type="float" office:value="33489085" table:formula="msoxl:=SUM(H25:H34)" table:style-name="ce42">
            <text:p>33,489,085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1.一般政務支出</text:p>
          </table:table-cell>
          <table:table-cell table:style-name="ce1"/>
          <table:table-cell table:style-name="ce10"/>
          <table:table-cell office:value-type="float" office:value="3017764" table:style-name="ce42">
            <text:p>3,017,764<text:s/></text:p>
          </table:table-cell>
          <table:table-cell office:value-type="float" office:value="9.3436287243875" table:formula="msoxl:=(D25/D24)*100" table:style-name="ce44">
            <text:p>9.34<text:s/></text:p>
          </table:table-cell>
          <table:table-cell office:value-type="float" office:value="43411" table:style-name="ce42">
            <text:p>43,411<text:s/></text:p>
          </table:table-cell>
          <table:table-cell office:value-type="float" office:value="3.6433111824668534" table:formula="msoxl:=(F25/F24)*100" table:style-name="ce44">
            <text:p>3.64<text:s/></text:p>
          </table:table-cell>
          <table:table-cell office:value-type="float" office:value="3061175" table:formula="msoxl:=SUM(F25,D25)" table:style-name="ce42">
            <text:p>3,061,175<text:s/></text:p>
          </table:table-cell>
          <table:table-cell office:value-type="float" office:value="9.1408140891278453" table:formula="msoxl:=(H25/H24)*100" table:style-name="ce43">
            <text:p>9.14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2.教育科學文化支出</text:p>
          </table:table-cell>
          <table:table-cell table:style-name="ce1"/>
          <table:table-cell table:style-name="ce10"/>
          <table:table-cell office:value-type="float" office:value="8612911" table:style-name="ce42">
            <text:p>8,612,911<text:s/></text:p>
          </table:table-cell>
          <table:table-cell office:value-type="float" office:value="26.667374460094646" table:formula="msoxl:=(D26/D24)*100" table:style-name="ce44">
            <text:p>26.67<text:s/></text:p>
          </table:table-cell>
          <table:table-cell office:value-type="float" office:value="246266" table:style-name="ce42">
            <text:p>246,266<text:s/></text:p>
          </table:table-cell>
          <table:table-cell office:value-type="float" office:value="20.668118026799249" table:formula="msoxl:=(F26/F24)*100" table:style-name="ce44">
            <text:p>20.67<text:s/></text:p>
          </table:table-cell>
          <table:table-cell office:value-type="float" office:value="8859177" table:formula="msoxl:=SUM(F26,D26)" table:style-name="ce42">
            <text:p>8,859,177<text:s/></text:p>
          </table:table-cell>
          <table:table-cell office:value-type="float" office:value="26.453923718728056" table:formula="msoxl:=(H26/H24)*100" table:style-name="ce43">
            <text:p>26.45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3.經濟發展支出</text:p>
          </table:table-cell>
          <table:table-cell table:style-name="ce1"/>
          <table:table-cell table:style-name="ce10"/>
          <table:table-cell office:value-type="float" office:value="5280829" table:style-name="ce42">
            <text:p>5,280,829<text:s/></text:p>
          </table:table-cell>
          <table:table-cell office:value-type="float" office:value="16.35055144569904" table:formula="msoxl:=(D27/D24)*100" table:style-name="ce44">
            <text:p>16.35<text:s/></text:p>
          </table:table-cell>
          <table:table-cell office:value-type="float" office:value="669466" table:style-name="ce42">
            <text:p>669,466<text:s/></text:p>
          </table:table-cell>
          <table:table-cell office:value-type="float" office:value="56.185597292883251" table:formula="msoxl:=(F27/F24)*100" table:style-name="ce44">
            <text:p>56.19<text:s/></text:p>
          </table:table-cell>
          <table:table-cell office:value-type="float" office:value="5950295" table:formula="msoxl:=SUM(F27,D27)" table:style-name="ce42">
            <text:p>5,950,295<text:s/></text:p>
          </table:table-cell>
          <table:table-cell office:value-type="float" office:value="17.767863768150129" table:formula="msoxl:=(H27/H24)*100" table:style-name="ce43">
            <text:p>17.77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4.社會福利支出</text:p>
          </table:table-cell>
          <table:table-cell table:style-name="ce1"/>
          <table:table-cell table:style-name="ce10"/>
          <table:table-cell office:value-type="float" office:value="3859680" table:style-name="ce42">
            <text:p>3,859,680<text:s/></text:p>
          </table:table-cell>
          <table:table-cell office:value-type="float" office:value="11.950376807114123" table:formula="msoxl:=(D28/D24)*100" table:style-name="ce44">
            <text:p>11.95<text:s/></text:p>
          </table:table-cell>
          <table:table-cell office:value-type="float" office:value="110929" table:style-name="ce42">
            <text:p>110,929<text:s/></text:p>
          </table:table-cell>
          <table:table-cell office:value-type="float" office:value="9.3098262228436486" table:formula="msoxl:=(F28/F24)*100" table:style-name="ce44">
            <text:p>9.31<text:s/></text:p>
          </table:table-cell>
          <table:table-cell office:value-type="float" office:value="3970609" table:formula="msoxl:=SUM(F28,D28)" table:style-name="ce42">
            <text:p>3,970,609<text:s/></text:p>
          </table:table-cell>
          <table:table-cell office:value-type="float" office:value="11.856427250849046" table:formula="msoxl:=(H28/H24)*100" table:style-name="ce43">
            <text:p>11.86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5.社區發展及環境保護支出</text:p>
          </table:table-cell>
          <table:table-cell table:style-name="ce1"/>
          <table:table-cell table:style-name="ce10"/>
          <table:table-cell office:value-type="float" office:value="1365393" table:style-name="ce42">
            <text:p>1,365,393<text:s/></text:p>
          </table:table-cell>
          <table:table-cell office:value-type="float" office:value="4.2275423972443242" table:formula="msoxl:=(D29/D24)*100" table:style-name="ce44">
            <text:p>4.23<text:s/></text:p>
          </table:table-cell>
          <table:table-cell office:value-type="float" office:value="109803" table:style-name="ce42">
            <text:p>109,803<text:s/></text:p>
          </table:table-cell>
          <table:table-cell office:value-type="float" office:value="9.2100000000000009" table:style-name="ce44">
            <text:p>9.21<text:s/></text:p>
          </table:table-cell>
          <table:table-cell office:value-type="float" office:value="1475196" table:formula="msoxl:=SUM(F29,D29)" table:style-name="ce42">
            <text:p>1,475,196<text:s/></text:p>
          </table:table-cell>
          <table:table-cell office:value-type="float" office:value="4.4000000000000004" table:style-name="ce43">
            <text:p>4.40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6.退休撫卹支出</text:p>
          </table:table-cell>
          <table:table-cell table:style-name="ce1"/>
          <table:table-cell table:style-name="ce10"/>
          <table:table-cell office:value-type="float" office:value="5498107" table:style-name="ce42">
            <text:p>5,498,107<text:s/></text:p>
          </table:table-cell>
          <table:table-cell office:value-type="float" office:value="17.023289592876043" table:formula="msoxl:=(D30/D24)*100" table:style-name="ce44">
            <text:p>17.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498107" table:formula="msoxl:=SUM(F30,D30)" table:style-name="ce42">
            <text:p>5,498,107<text:s/></text:p>
          </table:table-cell>
          <table:table-cell office:value-type="float" office:value="16.417608901527171" table:formula="msoxl:=(H30/H24)*100" table:style-name="ce43">
            <text:p>16.42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7.警政支出</text:p>
          </table:table-cell>
          <table:table-cell table:style-name="ce1"/>
          <table:table-cell table:style-name="ce10"/>
          <table:table-cell office:value-type="float" office:value="2928876" table:style-name="ce42">
            <text:p>2,928,876<text:s/></text:p>
          </table:table-cell>
          <table:table-cell office:value-type="float" office:value="9.0684128791281093" table:formula="msoxl:=(D31/D24)*100" table:style-name="ce44">
            <text:p>9.07<text:s/></text:p>
          </table:table-cell>
          <table:table-cell office:value-type="float" office:value="11651" table:style-name="ce42">
            <text:p>11,651<text:s/></text:p>
          </table:table-cell>
          <table:table-cell office:value-type="float" office:value="0.97782171769646653" table:formula="msoxl:=(F31/F24)*100" table:style-name="ce44">
            <text:p>0.98<text:s/></text:p>
          </table:table-cell>
          <table:table-cell office:value-type="float" office:value="2940527" table:formula="msoxl:=SUM(F31,D31)" table:style-name="ce42">
            <text:p>2,940,527<text:s/></text:p>
          </table:table-cell>
          <table:table-cell office:value-type="float" office:value="8.7805534250935793" table:formula="msoxl:=(H31/H24)*100" table:style-name="ce43">
            <text:p>8.78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8.債務支出</text:p>
          </table:table-cell>
          <table:table-cell table:style-name="ce1"/>
          <table:table-cell table:style-name="ce10"/>
          <table:table-cell office:value-type="float" office:value="287999" table:style-name="ce42">
            <text:p>287,999<text:s/></text:p>
          </table:table-cell>
          <table:table-cell office:value-type="float" office:value="0.89170515951375773" table:formula="msoxl:=(D32/D24)*100" table:style-name="ce44">
            <text:p>0.89<text:s/>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<text:s/>-<text:s/></text:p>
          </table:table-cell>
          <table:table-cell office:value-type="float" office:value="287999" table:formula="msoxl:=SUM(F32,D32)" table:style-name="ce42">
            <text:p>287,999<text:s/></text:p>
          </table:table-cell>
          <table:table-cell office:value-type="float" office:value="0.85997870649496699" table:formula="msoxl:=(H32/H24)*100" table:style-name="ce43">
            <text:p>0.86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<text:s text:c="5"/>9.協助及補助支出</text:p>
          </table:table-cell>
          <table:table-cell table:style-name="ce1"/>
          <table:table-cell table:style-name="ce10"/>
          <table:table-cell office:value-type="float" office:value="23000" table:style-name="ce42">
            <text:p>23,000<text:s/></text:p>
          </table:table-cell>
          <table:table-cell office:value-type="float" office:value="7.1212812088987901E-2" table:formula="msoxl:=(D33/D24)*100" table:style-name="ce44">
            <text:p>0.0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3000" table:formula="msoxl:=SUM(F33,D33)" table:style-name="ce42">
            <text:p>23,000<text:s/></text:p>
          </table:table-cell>
          <table:table-cell office:value-type="float" office:value="6.8679093501658822E-2" table:formula="msoxl:=(H33/H24)*100" table:style-name="ce43">
            <text:p>0.0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7">
            <text:p><text:s text:c="5"/>10.其他支出</text:p>
          </table:table-cell>
          <table:table-cell table:style-name="ce1"/>
          <table:table-cell table:style-name="ce10"/>
          <table:table-cell office:value-type="float" office:value="1423000" table:style-name="ce42">
            <text:p>1,423,000<text:s/></text:p>
          </table:table-cell>
          <table:table-cell office:value-type="float" office:value="4.4059057218534692" table:formula="msoxl:=(D34/D24)*100" table:style-name="ce44">
            <text:p>4.41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44">
            <text:p><text:s/>-</text:p>
          </table:table-cell>
          <table:table-cell office:value-type="float" office:value="1423000" table:formula="msoxl:=SUM(F34,D34)" table:style-name="ce42">
            <text:p>1,423,000<text:s/></text:p>
          </table:table-cell>
          <table:table-cell office:value-type="float" office:value="4.2491456544721959" table:formula="msoxl:=(H34/H24)*100" table:style-name="ce43">
            <text:p>4.25<text:s/></text:p>
          </table:table-cell>
          <table:table-cell table:number-columns-repeated="16375" table:style-name="ce1"/>
        </table:table-row>
        <table:table-row table:style-name="ro7">
          <table:table-cell table:style-name="ce18"/>
          <table:table-cell table:style-name="ce1"/>
          <table:table-cell table:style-name="ce10"/>
          <table:table-cell table:style-name="ce47"/>
          <table:table-cell table:style-name="ce44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 table:style-name="ce1"/>
        </table:table-row>
        <table:table-row table:style-name="ro7">
          <table:table-cell office:value-type="string" table:style-name="ce37">
            <text:p>三、歲入歲出餘絀</text:p>
          </table:table-cell>
          <table:table-cell table:style-name="ce1"/>
          <table:table-cell table:style-name="ce10"/>
          <table:table-cell office:value-type="float" office:value="-1684099" table:formula="msoxl:=D11-D24" table:style-name="ce46">
            <text:p>-1,684,099<text:s/></text:p>
          </table:table-cell>
          <table:table-cell table:style-name="ce43"/>
          <table:table-cell office:value-type="string" table:style-name="ce46">
            <text:p><text:s/>-<text:s/></text:p>
          </table:table-cell>
          <table:table-cell table:style-name="ce43"/>
          <table:table-cell office:value-type="float" office:value="-1684099" table:formula="msoxl:=H11-H24" table:style-name="ce50">
            <text:p>-1,684,099<text:s/></text:p>
          </table:table-cell>
          <table:table-cell table:style-name="ce43"/>
          <table:table-cell table:number-columns-repeated="16375" table:style-name="ce1"/>
        </table:table-row>
        <table:table-row table:style-name="ro7">
          <table:table-cell table:style-name="ce18"/>
          <table:table-cell table:style-name="ce1"/>
          <table:table-cell table:style-name="ce10"/>
          <table:table-cell table:style-name="ce47"/>
          <table:table-cell table:style-name="ce48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 table:style-name="ce1"/>
        </table:table-row>
        <table:table-row table:style-name="ro1">
          <table:table-cell table:style-name="ce18"/>
          <table:table-cell table:style-name="ce1"/>
          <table:table-cell table:style-name="ce10"/>
          <table:table-cell table:style-name="ce47"/>
          <table:table-cell table:style-name="ce48"/>
          <table:table-cell table:style-name="ce42"/>
          <table:table-cell table:style-name="ce48"/>
          <table:table-cell table:style-name="ce42"/>
          <table:table-cell table:style-name="ce43"/>
          <table:table-cell table:number-columns-repeated="16375" table:style-name="ce1"/>
        </table:table-row>
        <table:table-row table:number-rows-repeated="4" table:style-name="ro1">
          <table:table-cell table:style-name="ce18"/>
          <table:table-cell table:style-name="ce1"/>
          <table:table-cell table:style-name="ce10"/>
          <table:table-cell table:style-name="ce51"/>
          <table:table-cell table:style-name="ce52"/>
          <table:table-cell table:style-name="ce42"/>
          <table:table-cell table:style-name="ce52"/>
          <table:table-cell table:style-name="ce42"/>
          <table:table-cell table:style-name="ce43"/>
          <table:table-cell table:number-columns-repeated="16375" table:style-name="ce1"/>
        </table:table-row>
        <table:table-row table:style-name="ro1">
          <table:table-cell table:style-name="ce38"/>
          <table:table-cell table:style-name="ce11"/>
          <table:table-cell table:style-name="ce12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18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公告表二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3"/>
        <table:table-column table:style-name="co9" table:default-cell-style-name="ce1"/>
        <table:table-column table:style-name="co8" table:default-cell-style-name="ce14"/>
        <table:table-column table:style-name="co10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6">
            <text:p>宜 蘭 縣 總 預 算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4" table:style-name="ce1"/>
          <table:table-cell table:style-name="ce13"/>
          <table:table-cell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77">
            <text:p>歲 入 歲 出 性 質 及 餘 絀 簡 明 比 較 分 析 表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4" table:style-name="ce1"/>
          <table:table-cell table:style-name="ce13"/>
          <table:table-cell table:style-name="ce1"/>
          <table:table-cell table:style-name="ce14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5">
            <text:p><text:s text:c="29"/><text:span text:style-name="T1">中華民國</text:span>99<text:span text:style-name="T1">年度</text:span></text:p>
          </table:table-cell>
          <table:table-cell table:style-name="ce13"/>
          <table:table-cell table:style-name="ce1"/>
          <table:table-cell table:style-name="ce14"/>
          <table:table-cell table:style-name="ce1"/>
          <table:table-cell office:value-type="string" table:style-name="ce6">
            <text:p>單位:新台幣千元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2" table:style-name="ce74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75">
            <text:p>原預算數</text:p>
          </table:table-cell>
          <table:covered-table-cell/>
          <table:table-cell office:value-type="string" table:number-columns-spanned="2" table:number-rows-spanned="1" table:style-name="ce75">
            <text:p>追加(減)預算數</text:p>
          </table:table-cell>
          <table:covered-table-cell/>
          <table:table-cell office:value-type="string" table:number-columns-spanned="2" table:number-rows-spanned="1" table:style-name="ce75">
            <text:p>追加(減)後預算數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 table:number-columns-repeated="2"/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office:value-type="string" table:style-name="ce7">
            <text:p>金 <text:s text:c="2"/>額</text:p>
          </table:table-cell>
          <table:table-cell office:value-type="string" table:style-name="ce7">
            <text:p>百分比</text:p>
          </table:table-cell>
          <table:table-cell table:number-columns-repeated="16375"/>
        </table:table-row>
        <table:table-row table:style-name="ro11">
          <table:table-cell table:style-name="ce36"/>
          <table:table-cell table:style-name="ce16"/>
          <table:table-cell table:style-name="ce17"/>
          <table:table-cell table:style-name="ce57"/>
          <table:table-cell table:style-name="ce58"/>
          <table:table-cell table:style-name="ce57"/>
          <table:table-cell table:style-name="ce59"/>
          <table:table-cell table:number-columns-repeated="2" table:style-name="ce57"/>
          <table:table-cell table:number-columns-repeated="16375"/>
        </table:table-row>
        <table:table-row table:style-name="ro12">
          <table:table-cell office:value-type="string" table:style-name="ce37">
            <text:p>一、經常門</text:p>
          </table:table-cell>
          <table:table-cell table:style-name="ce1"/>
          <table:table-cell table:style-name="ce10"/>
          <table:table-cell table:style-name="ce60"/>
          <table:table-cell table:style-name="ce61"/>
          <table:table-cell table:style-name="ce60"/>
          <table:table-cell table:style-name="ce62"/>
          <table:table-cell table:number-columns-repeated="2" table:style-name="ce60"/>
          <table:table-cell table:number-columns-repeated="16375"/>
        </table:table-row>
        <table:table-row table:style-name="ro12">
          <table:table-cell office:value-type="string" table:style-name="ce37">
            <text:p><text:s/>﹝一﹞歲入</text:p>
          </table:table-cell>
          <table:table-cell table:style-name="ce1"/>
          <table:table-cell table:style-name="ce10"/>
          <table:table-cell office:value-type="float" office:value="30603460" table:formula="msoxl:=SUM(D14:D16)" table:style-name="ce42">
            <text:p>30,603,460<text:s/></text:p>
          </table:table-cell>
          <table:table-cell office:value-type="float" office:value="100" table:formula="msoxl:=SUM(E14:E16)" table:style-name="ce63">
            <text:p>100.00<text:s/></text:p>
          </table:table-cell>
          <table:table-cell office:value-type="float" office:value="1191526" table:formula="msoxl:=SUM(F14:F16)" table:style-name="ce42">
            <text:p>1,191,526<text:s/></text:p>
          </table:table-cell>
          <table:table-cell office:value-type="float" office:value="100" table:formula="msoxl:=SUM(G14:G16)" table:style-name="ce43">
            <text:p>100.00<text:s/></text:p>
          </table:table-cell>
          <table:table-cell office:value-type="float" office:value="31794986" table:formula="msoxl:=SUM(H14:H16)" table:style-name="ce42">
            <text:p>31,794,986<text:s/></text:p>
          </table:table-cell>
          <table:table-cell office:value-type="float" office:value="100" table:formula="msoxl:=SUM(I14:I16)" table:style-name="ce43">
            <text:p>100.00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直接稅收入</text:p>
          </table:table-cell>
          <table:table-cell table:style-name="ce1"/>
          <table:table-cell table:style-name="ce10"/>
          <table:table-cell office:value-type="float" office:value="2375142" table:style-name="ce42">
            <text:p>2,375,142<text:s/></text:p>
          </table:table-cell>
          <table:table-cell office:value-type="float" office:value="7.7610244070441698" table:formula="msoxl:=(D14/D13)*100" table:style-name="ce63">
            <text:p>7.76<text:s/></text:p>
          </table:table-cell>
          <table:table-cell office:value-type="float" office:value="25913" table:style-name="ce46">
            <text:p>25,913<text:s/></text:p>
          </table:table-cell>
          <table:table-cell office:value-type="float" office:value="2.17477419712201" table:formula="msoxl:=(F14/F13)*100" table:style-name="ce63">
            <text:p>2.17<text:s/></text:p>
          </table:table-cell>
          <table:table-cell office:value-type="float" office:value="2401055" table:formula="msoxl:=SUM(F14,D14)" table:style-name="ce42">
            <text:p>2,401,055<text:s/></text:p>
          </table:table-cell>
          <table:table-cell office:value-type="float" office:value="7.5516781167948936" table:formula="msoxl:=(H14/H13)*100" table:style-name="ce63">
            <text:p>7.55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間接稅收入</text:p>
          </table:table-cell>
          <table:table-cell table:style-name="ce1"/>
          <table:table-cell table:style-name="ce10"/>
          <table:table-cell office:value-type="float" office:value="2550165" table:style-name="ce42">
            <text:p>2,550,165<text:s/></text:p>
          </table:table-cell>
          <table:table-cell office:value-type="float" office:value="8.3329303287928891" table:formula="msoxl:=(D15/D13)*100" table:style-name="ce63">
            <text:p>8.33<text:s/></text:p>
          </table:table-cell>
          <table:table-cell office:value-type="float" office:value="31786" table:style-name="ce46">
            <text:p>31,786<text:s/></text:p>
          </table:table-cell>
          <table:table-cell office:value-type="float" office:value="2.6676715405287004" table:formula="msoxl:=(F15/F13)*100" table:style-name="ce63">
            <text:p>2.67<text:s/></text:p>
          </table:table-cell>
          <table:table-cell office:value-type="float" office:value="2581951" table:formula="msoxl:=SUM(F15,D15)" table:style-name="ce42">
            <text:p>2,581,951<text:s/></text:p>
          </table:table-cell>
          <table:table-cell office:value-type="float" office:value="8.1206231699551612" table:formula="msoxl:=(H15/H13)*100" table:style-name="ce63">
            <text:p>8.12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3.賦稅外收入</text:p>
          </table:table-cell>
          <table:table-cell table:style-name="ce1"/>
          <table:table-cell table:style-name="ce10"/>
          <table:table-cell office:value-type="float" office:value="25678153" table:style-name="ce42">
            <text:p>25,678,153<text:s/></text:p>
          </table:table-cell>
          <table:table-cell office:value-type="float" office:value="83.906045264162941" table:formula="msoxl:=(D16/D13)*100" table:style-name="ce63">
            <text:p>83.91<text:s/></text:p>
          </table:table-cell>
          <table:table-cell office:value-type="float" office:value="1133827" table:style-name="ce46">
            <text:p>1,133,827<text:s/></text:p>
          </table:table-cell>
          <table:table-cell office:value-type="float" office:value="95.157554262349294" table:formula="msoxl:=(F16/F13)*100" table:style-name="ce63">
            <text:p>95.16<text:s/></text:p>
          </table:table-cell>
          <table:table-cell office:value-type="float" office:value="26811980" table:formula="msoxl:=SUM(F16,D16)" table:style-name="ce42">
            <text:p>26,811,980<text:s/></text:p>
          </table:table-cell>
          <table:table-cell office:value-type="float" office:value="84.327698713249944" table:formula="msoxl:=(H16/H13)*100" table:style-name="ce63">
            <text:p>84.33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二﹞歲出</text:p>
          </table:table-cell>
          <table:table-cell table:style-name="ce1"/>
          <table:table-cell table:style-name="ce10"/>
          <table:table-cell office:value-type="float" office:value="27077987" table:formula="msoxl:=SUM(D18:D20)" table:style-name="ce42">
            <text:p>27,077,987<text:s/></text:p>
          </table:table-cell>
          <table:table-cell office:value-type="float" office:value="100" table:formula="msoxl:=SUM(E18:E20)" table:style-name="ce63">
            <text:p>100.00<text:s/></text:p>
          </table:table-cell>
          <table:table-cell office:value-type="float" office:value="234463" table:formula="msoxl:=SUM(F18:F20)" table:style-name="ce46">
            <text:p>234,463<text:s/></text:p>
          </table:table-cell>
          <table:table-cell office:value-type="float" office:value="100" table:formula="msoxl:=SUM(G18:G20)" table:style-name="ce43">
            <text:p>100.00<text:s/></text:p>
          </table:table-cell>
          <table:table-cell office:value-type="float" office:value="27312450" table:formula="msoxl:=SUM(F17,D17)" table:style-name="ce42">
            <text:p>27,312,450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一般經常支出</text:p>
          </table:table-cell>
          <table:table-cell table:style-name="ce1"/>
          <table:table-cell table:style-name="ce10"/>
          <table:table-cell office:value-type="float" office:value="26747988" table:style-name="ce42">
            <text:p>26,747,988<text:s/></text:p>
          </table:table-cell>
          <table:table-cell office:value-type="float" office:value="98.78130157902801" table:formula="msoxl:=(D18/D17)*100" table:style-name="ce63">
            <text:p>98.78<text:s/></text:p>
          </table:table-cell>
          <table:table-cell office:value-type="float" office:value="234463" table:style-name="ce46">
            <text:p>234,463<text:s/></text:p>
          </table:table-cell>
          <table:table-cell office:value-type="float" office:value="100" table:formula="msoxl:=(F18/F17)*100" table:style-name="ce63">
            <text:p>100.00<text:s/></text:p>
          </table:table-cell>
          <table:table-cell office:value-type="float" office:value="26982451" table:formula="msoxl:=SUM(F18,D18)" table:style-name="ce42">
            <text:p>26,982,451<text:s/></text:p>
          </table:table-cell>
          <table:table-cell office:value-type="float" office:value="98.791763463182534" table:formula="msoxl:=(H18/H17)*100" table:style-name="ce63">
            <text:p>98.79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債務利息及事務支出</text:p>
          </table:table-cell>
          <table:table-cell table:style-name="ce1"/>
          <table:table-cell table:style-name="ce10"/>
          <table:table-cell office:value-type="float" office:value="287999" table:style-name="ce42">
            <text:p>287,999<text:s/></text:p>
          </table:table-cell>
          <table:table-cell office:value-type="float" office:value="1.0635908791890625" table:formula="msoxl:=(D19/D17)*100" table:style-name="ce63">
            <text:p>1.06<text:s/></text:p>
          </table:table-cell>
          <table:table-cell office:value-type="string" table:style-name="ce46">
            <text:p>-</text:p>
          </table:table-cell>
          <table:table-cell office:value-type="string" table:style-name="ce63">
            <text:p>-</text:p>
          </table:table-cell>
          <table:table-cell office:value-type="float" office:value="287999" table:formula="msoxl:=SUM(F19,D19)" table:style-name="ce42">
            <text:p>287,999<text:s/></text:p>
          </table:table-cell>
          <table:table-cell office:value-type="float" office:value="1.0544605115981904" table:formula="msoxl:=(H19/H17)*100" table:style-name="ce63">
            <text:p>1.05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3.預備金</text:p>
          </table:table-cell>
          <table:table-cell table:style-name="ce1"/>
          <table:table-cell table:style-name="ce10"/>
          <table:table-cell office:value-type="float" office:value="42000" table:style-name="ce42">
            <text:p>42,000<text:s/></text:p>
          </table:table-cell>
          <table:table-cell office:value-type="float" office:value="0.15510754178292499" table:formula="msoxl:=(D20/D17)*100" table:style-name="ce63">
            <text:p>0.16<text:s/></text:p>
          </table:table-cell>
          <table:table-cell office:value-type="string" table:style-name="ce46">
            <text:p>-</text:p>
          </table:table-cell>
          <table:table-cell office:value-type="string" table:style-name="ce63">
            <text:p>-</text:p>
          </table:table-cell>
          <table:table-cell office:value-type="float" office:value="42000" table:formula="msoxl:=SUM(F20,D20)" table:style-name="ce42">
            <text:p>42,000<text:s/></text:p>
          </table:table-cell>
          <table:table-cell office:value-type="float" office:value="0.16" table:style-name="ce63">
            <text:p>0.16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三﹞經常門賸餘</text:p>
          </table:table-cell>
          <table:table-cell table:style-name="ce1"/>
          <table:table-cell table:style-name="ce10"/>
          <table:table-cell office:value-type="float" office:value="3525473" table:formula="msoxl:=D13-D17" table:style-name="ce42">
            <text:p>3,525,47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957063" table:formula="msoxl:=F13-F17" table:style-name="ce46">
            <text:p>957,06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482536" table:formula="msoxl:=SUM(F21,D21)" table:style-name="ce42">
            <text:p>4,482,536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75"/>
        </table:table-row>
        <table:table-row table:style-name="ro12">
          <table:table-cell table:style-name="ce18"/>
          <table:table-cell table:style-name="ce1"/>
          <table:table-cell table:style-name="ce10"/>
          <table:table-cell table:style-name="ce42"/>
          <table:table-cell table:style-name="ce61"/>
          <table:table-cell table:style-name="ce42"/>
          <table:table-cell table:style-name="ce62"/>
          <table:table-cell table:style-name="ce42"/>
          <table:table-cell table:style-name="ce60"/>
          <table:table-cell table:number-columns-repeated="16375"/>
        </table:table-row>
        <table:table-row table:style-name="ro12">
          <table:table-cell office:value-type="string" table:style-name="ce37">
            <text:p>二、資本門</text:p>
          </table:table-cell>
          <table:table-cell table:style-name="ce1"/>
          <table:table-cell table:style-name="ce10"/>
          <table:table-cell table:style-name="ce42"/>
          <table:table-cell table:style-name="ce61"/>
          <table:table-cell table:style-name="ce42"/>
          <table:table-cell table:style-name="ce62"/>
          <table:table-cell table:style-name="ce42"/>
          <table:table-cell table:style-name="ce60"/>
          <table:table-cell table:number-columns-repeated="16375"/>
        </table:table-row>
        <table:table-row table:style-name="ro12">
          <table:table-cell office:value-type="string" table:style-name="ce37">
            <text:p><text:s/>﹝一﹞歲入</text:p>
          </table:table-cell>
          <table:table-cell table:style-name="ce1"/>
          <table:table-cell table:style-name="ce10"/>
          <table:table-cell office:value-type="float" office:value="10000" table:formula="msoxl:=D25+D26" table:style-name="ce42">
            <text:p>10,000<text:s/></text:p>
          </table:table-cell>
          <table:table-cell office:value-type="float" office:value="100" table:formula="msoxl:=SUM(E25:E26)" table:style-name="ce66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-</text:p>
          </table:table-cell>
          <table:table-cell office:value-type="float" office:value="10000" table:formula="msoxl:=SUM(H25:H26)" table:style-name="ce42">
            <text:p>10,000<text:s/></text:p>
          </table:table-cell>
          <table:table-cell office:value-type="float" office:value="100" table:formula="msoxl:=SUM(I25:I26)" table:style-name="ce66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減少資產</text:p>
          </table:table-cell>
          <table:table-cell table:style-name="ce1"/>
          <table:table-cell table:style-name="ce10"/>
          <table:table-cell office:value-type="float" office:value="10000" table:style-name="ce42">
            <text:p>10,000<text:s/></text:p>
          </table:table-cell>
          <table:table-cell office:value-type="float" office:value="100" table:formula="msoxl:=(D25/D24)*100" table:style-name="ce63">
            <text:p>100.00<text:s/></text:p>
          </table:table-cell>
          <table:table-cell office:value-type="string" table:style-name="ce42">
            <text:p>-</text:p>
          </table:table-cell>
          <table:table-cell office:value-type="string" table:style-name="ce66">
            <text:p>-</text:p>
          </table:table-cell>
          <table:table-cell office:value-type="float" office:value="10000" table:formula="msoxl:=SUM(F25,D25)" table:style-name="ce42">
            <text:p>10,000<text:s/></text:p>
          </table:table-cell>
          <table:table-cell office:value-type="float" office:value="100" table:style-name="ce66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收回投資</text:p>
          </table:table-cell>
          <table:table-cell table:style-name="ce1"/>
          <table:table-cell table:style-name="ce10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float" office:value="0" table:formula="msoxl:=D26+F26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二﹞歲出</text:p>
          </table:table-cell>
          <table:table-cell table:style-name="ce1"/>
          <table:table-cell table:style-name="ce10"/>
          <table:table-cell office:value-type="float" office:value="5219572" table:formula="msoxl:=SUM(D28:D30)" table:style-name="ce42">
            <text:p>5,219,572<text:s/></text:p>
          </table:table-cell>
          <table:table-cell office:value-type="float" office:value="100" table:formula="msoxl:=SUM(E28:E30)" table:style-name="ce66">
            <text:p>100.00</text:p>
          </table:table-cell>
          <table:table-cell office:value-type="float" office:value="957063" table:formula="msoxl:=SUM(F28:F30)" table:style-name="ce42">
            <text:p>957,063<text:s/></text:p>
          </table:table-cell>
          <table:table-cell office:value-type="float" office:value="100" table:formula="msoxl:=SUM(G28:G30)" table:style-name="ce66">
            <text:p>100.00</text:p>
          </table:table-cell>
          <table:table-cell office:value-type="float" office:value="6176635" table:formula="msoxl:=SUM(H28:H30)" table:style-name="ce42">
            <text:p>6,176,635<text:s/></text:p>
          </table:table-cell>
          <table:table-cell office:value-type="float" office:value="100" table:formula="msoxl:=SUM(I28:I30)" table:style-name="ce66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1.增置或擴充改良資產</text:p>
          </table:table-cell>
          <table:table-cell table:style-name="ce1"/>
          <table:table-cell table:style-name="ce10"/>
          <table:table-cell office:value-type="float" office:value="4889572" table:style-name="ce42">
            <text:p>4,889,572<text:s/></text:p>
          </table:table-cell>
          <table:table-cell office:value-type="float" office:value="93.677642534675257" table:formula="msoxl:=(D28/D27)*100" table:style-name="ce63">
            <text:p>93.68<text:s/></text:p>
          </table:table-cell>
          <table:table-cell office:value-type="float" office:value="957063" table:style-name="ce42">
            <text:p>957,063<text:s/></text:p>
          </table:table-cell>
          <table:table-cell office:value-type="float" office:value="100" table:formula="msoxl:=(F28/F27)*100" table:style-name="ce63">
            <text:p>100.00<text:s/></text:p>
          </table:table-cell>
          <table:table-cell office:value-type="float" office:value="5846635" table:formula="msoxl:=SUM(F28,D28)" table:style-name="ce42">
            <text:p>5,846,635<text:s/></text:p>
          </table:table-cell>
          <table:table-cell office:value-type="float" office:value="94.657285075125856" table:formula="msoxl:=(H28/H27)*100" table:style-name="ce63">
            <text:p>94.66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2.增加投資</text:p>
          </table:table-cell>
          <table:table-cell table:style-name="ce1"/>
          <table:table-cell table:style-name="ce10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5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 text:c="7"/>3.預備金</text:p>
          </table:table-cell>
          <table:table-cell table:style-name="ce1"/>
          <table:table-cell table:style-name="ce10"/>
          <table:table-cell office:value-type="float" office:value="330000" table:style-name="ce42">
            <text:p>330,000<text:s/></text:p>
          </table:table-cell>
          <table:table-cell office:value-type="float" office:value="6.3223574653247434" table:formula="msoxl:=(D30/D27)*100" table:style-name="ce63">
            <text:p>6.3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string" table:style-name="ce65">
            <text:p>-</text:p>
          </table:table-cell>
          <table:table-cell office:value-type="float" office:value="330000" table:formula="msoxl:=SUM(F30,D30)" table:style-name="ce42">
            <text:p>330,000<text:s/></text:p>
          </table:table-cell>
          <table:table-cell office:value-type="float" office:value="5.3427149248741426" table:formula="msoxl:=(H30/H27)*100" table:style-name="ce63">
            <text:p>5.34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<text:s/>﹝三﹞資本門差短</text:p>
          </table:table-cell>
          <table:table-cell table:style-name="ce1"/>
          <table:table-cell table:style-name="ce10"/>
          <table:table-cell office:value-type="float" office:value="-5209572" table:formula="msoxl:=D24-D27" table:style-name="ce42">
            <text:p>-5,209,572<text:s/></text:p>
          </table:table-cell>
          <table:table-cell table:style-name="ce67"/>
          <table:table-cell office:value-type="float" office:value="-957063" table:formula="msoxl:=F23-F27" table:style-name="ce46">
            <text:p>-957,063<text:s/></text:p>
          </table:table-cell>
          <table:table-cell table:style-name="ce65"/>
          <table:table-cell office:value-type="float" office:value="-6166635" table:formula="msoxl:=H24-H27" table:style-name="ce42">
            <text:p>-6,166,635<text:s/></text:p>
          </table:table-cell>
          <table:table-cell table:style-name="ce65"/>
          <table:table-cell table:number-columns-repeated="16375"/>
        </table:table-row>
        <table:table-row table:style-name="ro12">
          <table:table-cell office:value-type="string" table:style-name="ce37">
            <text:p>三、歲入歲出餘絀</text:p>
          </table:table-cell>
          <table:table-cell table:style-name="ce1"/>
          <table:table-cell table:style-name="ce10"/>
          <table:table-cell office:value-type="float" office:value="-1684099" table:formula="msoxl:=D21+D31" table:style-name="ce46">
            <text:p>-1,684,099<text:s/></text:p>
          </table:table-cell>
          <table:table-cell table:style-name="ce61"/>
          <table:table-cell office:value-type="string" table:style-name="ce46">
            <text:p>-</text:p>
          </table:table-cell>
          <table:table-cell table:style-name="ce62"/>
          <table:table-cell office:value-type="float" office:value="-1684099" table:formula="msoxl:=H21+H31" table:style-name="ce46">
            <text:p>-1,684,099<text:s/></text:p>
          </table:table-cell>
          <table:table-cell table:style-name="ce60"/>
          <table:table-cell table:number-columns-repeated="16375"/>
        </table:table-row>
        <table:table-row table:number-rows-repeated="2" table:style-name="ro1">
          <table:table-cell table:style-name="ce18"/>
          <table:table-cell table:style-name="ce1"/>
          <table:table-cell table:style-name="ce10"/>
          <table:table-cell table:style-name="ce42"/>
          <table:table-cell table:style-name="ce68"/>
          <table:table-cell table:style-name="ce42"/>
          <table:table-cell table:style-name="ce69"/>
          <table:table-cell table:style-name="ce42"/>
          <table:table-cell table:style-name="ce70"/>
          <table:table-cell table:number-columns-repeated="16375"/>
        </table:table-row>
        <table:table-row table:number-rows-repeated="4" table:style-name="ro1">
          <table:table-cell table:style-name="ce18"/>
          <table:table-cell table:style-name="ce1"/>
          <table:table-cell table:style-name="ce10"/>
          <table:table-cell table:style-name="ce70"/>
          <table:table-cell table:style-name="ce68"/>
          <table:table-cell table:style-name="ce42"/>
          <table:table-cell table:style-name="ce69"/>
          <table:table-cell table:style-name="ce42"/>
          <table:table-cell table:style-name="ce70"/>
          <table:table-cell table:number-columns-repeated="16375"/>
        </table:table-row>
        <table:table-row table:number-rows-repeated="3" table:style-name="ro1">
          <table:table-cell table:style-name="ce18"/>
          <table:table-cell table:style-name="ce1"/>
          <table:table-cell table:style-name="ce10"/>
          <table:table-cell table:style-name="ce70"/>
          <table:table-cell table:style-name="ce68"/>
          <table:table-cell table:style-name="ce70"/>
          <table:table-cell table:style-name="ce69"/>
          <table:table-cell table:style-name="ce42"/>
          <table:table-cell table:style-name="ce70"/>
          <table:table-cell table:number-columns-repeated="16375"/>
        </table:table-row>
        <table:table-row table:number-rows-repeated="3" table:style-name="ro1">
          <table:table-cell table:style-name="ce18"/>
          <table:table-cell table:style-name="ce1"/>
          <table:table-cell table:style-name="ce10"/>
          <table:table-cell table:style-name="ce70"/>
          <table:table-cell table:style-name="ce68"/>
          <table:table-cell table:style-name="ce70"/>
          <table:table-cell table:style-name="ce69"/>
          <table:table-cell table:number-columns-repeated="2" table:style-name="ce70"/>
          <table:table-cell table:number-columns-repeated="16375"/>
        </table:table-row>
        <table:table-row table:style-name="ro1">
          <table:table-cell table:style-name="ce38"/>
          <table:table-cell table:style-name="ce11"/>
          <table:table-cell table:style-name="ce12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公告表三" table:style-name="ta3">
        <table:table-column table:style-name="co1" table:number-columns-repeated="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78" table:default-cell-style-name="ce19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81">
            <text:p>宜 蘭 縣 總 預 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82">
            <text:p>收<text:span text:style-name="T4"><text:s text:c="2"/></text:span>支<text:span text:style-name="T4"><text:s text:c="2"/></text:span>簡<text:span text:style-name="T4"><text:s text:c="2"/></text:span>明<text:span text:style-name="T4"><text:s text:c="2"/></text:span>比<text:span text:style-name="T4"><text:s text:c="2"/></text:span>較<text:span text:style-name="T4"><text:s text:c="2"/></text:span>分<text:span text:style-name="T4"><text:s text:c="2"/></text:span>析<text:span text:style-name="T4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4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3">
            <text:p><text:s text:c="2"/>中華民國99年度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5" table:style-name="ce19"/>
          <table:table-cell office:value-type="string" table:style-name="ce20">
            <text:p>單位：新台幣千元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3" table:number-rows-spanned="2" table:style-name="ce90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90">
            <text:p>原 預 算 數</text:p>
          </table:table-cell>
          <table:table-cell office:value-type="string" table:number-columns-spanned="1" table:number-rows-spanned="2" table:style-name="ce90">
            <text:p>追加(減)預算數</text:p>
          </table:table-cell>
          <table:table-cell office:value-type="string" table:number-columns-spanned="1" table:number-rows-spanned="2" table:style-name="ce90">
            <text:p>追加(減)後預算數</text:p>
          </table:table-cell>
          <table:table-cell table:number-columns-repeated="16378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table:style-name="ce32"/>
          <table:table-cell table:style-name="ce21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style-name="ce33">
            <text:p>一、收入合計</text:p>
          </table:table-cell>
          <table:table-cell table:style-name="ce19"/>
          <table:table-cell table:style-name="ce24"/>
          <table:table-cell office:value-type="float" office:value="40625034" table:formula="msoxl:=D12+D13" table:style-name="ce25">
            <text:p>40,625,034<text:s/></text:p>
          </table:table-cell>
          <table:table-cell office:value-type="float" office:value="1191526" table:formula="msoxl:=E12+E13" table:style-name="ce25">
            <text:p>1,191,526<text:s/></text:p>
          </table:table-cell>
          <table:table-cell office:value-type="float" office:value="41816560" table:formula="msoxl:=F12+F13" table:style-name="ce25">
            <text:p>41,816,560<text:s/></text:p>
          </table:table-cell>
          <table:table-cell table:number-columns-repeated="16378"/>
        </table:table-row>
        <table:table-row table:style-name="ro19">
          <table:table-cell office:value-type="string" table:style-name="ce33">
            <text:p><text:s text:c="5"/>(一)歲入</text:p>
          </table:table-cell>
          <table:table-cell table:style-name="ce19"/>
          <table:table-cell table:style-name="ce24"/>
          <table:table-cell office:value-type="float" office:value="30613460" table:style-name="ce25">
            <text:p>30,613,460<text:s/></text:p>
          </table:table-cell>
          <table:table-cell office:value-type="float" office:value="1191526" table:style-name="ce25">
            <text:p>1,191,526<text:s/></text:p>
          </table:table-cell>
          <table:table-cell office:value-type="float" office:value="31804986" table:formula="msoxl:=D12+E12" table:style-name="ce25">
            <text:p>31,804,986<text:s/>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<text:s text:c="5"/>(二)債務之舉借</text:p>
          </table:table-cell>
          <table:table-cell table:style-name="ce19"/>
          <table:table-cell table:style-name="ce24"/>
          <table:table-cell office:value-type="float" office:value="10011574" table:style-name="ce25">
            <text:p>10,011,574<text:s/></text:p>
          </table:table-cell>
          <table:table-cell table:style-name="ce25"/>
          <table:table-cell office:value-type="float" office:value="10011574" table:formula="msoxl:=D13+E13" table:style-name="ce25">
            <text:p>10,011,574<text:s/>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91">
            <text:p><text:s text:c="3"/>(三)預計移用以前年度歲計</text:p>
            <text:p><text:s text:c="7"/>賸餘調節因應數</text:p>
          </table:table-cell>
          <table:covered-table-cell table:number-columns-repeated="2"/>
          <table:table-cell table:number-columns-repeated="3" table:style-name="ce25"/>
          <table:table-cell table:number-columns-repeated="16378"/>
        </table:table-row>
        <table:table-row table:style-name="ro1">
          <table:table-cell table:style-name="ce34"/>
          <table:table-cell table:style-name="ce19"/>
          <table:table-cell table:style-name="ce24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33">
            <text:p>二、支出合計</text:p>
          </table:table-cell>
          <table:table-cell table:style-name="ce19"/>
          <table:table-cell table:style-name="ce24"/>
          <table:table-cell office:value-type="float" office:value="40625034" table:formula="msoxl:=D17+D18" table:style-name="ce25">
            <text:p>40,625,034<text:s/></text:p>
          </table:table-cell>
          <table:table-cell office:value-type="float" office:value="1191526" table:formula="msoxl:=E17+E18" table:style-name="ce25">
            <text:p>1,191,526<text:s/></text:p>
          </table:table-cell>
          <table:table-cell office:value-type="float" office:value="41816560" table:formula="msoxl:=F17+F18" table:style-name="ce25">
            <text:p>41,816,560<text:s/></text:p>
          </table:table-cell>
          <table:table-cell table:number-columns-repeated="16378"/>
        </table:table-row>
        <table:table-row table:style-name="ro21">
          <table:table-cell office:value-type="string" table:style-name="ce33">
            <text:p><text:s text:c="5"/>(一)歲出</text:p>
          </table:table-cell>
          <table:table-cell table:style-name="ce19"/>
          <table:table-cell table:style-name="ce24"/>
          <table:table-cell office:value-type="float" office:value="32297559" table:style-name="ce25">
            <text:p>32,297,559<text:s/></text:p>
          </table:table-cell>
          <table:table-cell office:value-type="float" office:value="1191526" table:style-name="ce25">
            <text:p>1,191,526<text:s/></text:p>
          </table:table-cell>
          <table:table-cell office:value-type="float" office:value="33489085" table:formula="msoxl:=D17+E17" table:style-name="ce25">
            <text:p>33,489,085<text:s/>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89">
            <text:p>(二)債務之償還</text:p>
          </table:table-cell>
          <table:covered-table-cell table:number-columns-repeated="2"/>
          <table:table-cell office:value-type="float" office:value="8327475" table:style-name="ce25">
            <text:p>8,327,475<text:s/></text:p>
          </table:table-cell>
          <table:table-cell table:style-name="ce25"/>
          <table:table-cell office:value-type="float" office:value="8327475" table:formula="msoxl:=D18+E18" table:style-name="ce25">
            <text:p>8,327,475<text:s/></text:p>
          </table:table-cell>
          <table:table-cell table:number-columns-repeated="16378"/>
        </table:table-row>
        <table:table-row table:style-name="ro22">
          <table:table-cell table:style-name="ce34"/>
          <table:table-cell table:style-name="ce26"/>
          <table:table-cell table:style-name="ce24"/>
          <table:table-cell table:number-columns-repeated="3" table:style-name="ce27"/>
          <table:table-cell table:number-columns-repeated="16378"/>
        </table:table-row>
        <table:table-row table:number-rows-repeated="4" table:style-name="ro22">
          <table:table-cell table:style-name="ce34"/>
          <table:table-cell table:style-name="ce19"/>
          <table:table-cell table:style-name="ce24"/>
          <table:table-cell table:number-columns-repeated="3" table:style-name="ce27"/>
          <table:table-cell table:number-columns-repeated="16378"/>
        </table:table-row>
        <table:table-row table:number-rows-repeated="5" table:style-name="ro1">
          <table:table-cell table:style-name="ce34"/>
          <table:table-cell table:style-name="ce19"/>
          <table:table-cell table:style-name="ce24"/>
          <table:table-cell table:number-columns-repeated="3" table:style-name="ce28"/>
          <table:table-cell table:number-columns-repeated="16378"/>
        </table:table-row>
        <table:table-row table:style-name="ro23">
          <table:table-cell table:style-name="ce34"/>
          <table:table-cell table:style-name="ce19"/>
          <table:table-cell table:style-name="ce24"/>
          <table:table-cell table:number-columns-repeated="3" table:style-name="ce28"/>
          <table:table-cell table:number-columns-repeated="16378"/>
        </table:table-row>
        <table:table-row table:number-rows-repeated="13" table:style-name="ro1">
          <table:table-cell table:style-name="ce34"/>
          <table:table-cell table:style-name="ce19"/>
          <table:table-cell table:style-name="ce24"/>
          <table:table-cell table:number-columns-repeated="3" table:style-name="ce28"/>
          <table:table-cell table:number-columns-repeated="16378"/>
        </table:table-row>
        <table:table-row table:style-name="ro1">
          <table:table-cell table:style-name="ce35"/>
          <table:table-cell table:style-name="ce29"/>
          <table:table-cell table:style-name="ce30"/>
          <table:table-cell table:number-columns-repeated="3" table:style-name="ce31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stem" svg:font-family="System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2" number:min-integer-digits="1" number:grouping="true"/>
      <number:text> </number:text>
    </number:number-style>
    <number:number-style style:name="N66P0">
      <number:number number: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integer-digits="1"/>
      <number:text>)</number:text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47244094488189in" fo:margin-left="0.393700787401575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393700787401575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8in" fo:margin-bottom="0.44in" fo:margin-left="0.23in" fo:margin-right="0.2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6-10-23T05:59:34Z</meta:creation-date>
    <dc:date>2015-12-24T03:02:40Z</dc:date>
    <meta:print-date>2010-05-31T01:41:36Z</meta:print-date>
  </office:meta>
</office:document-meta>
</file>