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95_32178__36335__20844__21578_" style:data-style-name="N0">
      <style:table-cell-properties style:vertical-align="automatic" fo:background-color="#FFFFFF" style:cell-protect="protected"/>
    </style:style>
    <style:style style:name="ce2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9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2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95_32178__36335__20844__21578_" style:data-style-name="N6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6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19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0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1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2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95_32178__36335__20844__21578_" style:data-style-name="N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_19968__33324__95_32178__36335__20844__21578_" style:data-style-name="N6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0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1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32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3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5_32178__36335__20844__21578_" style:data-style-name="N63">
      <style:table-cell-properties style:vertical-align="automatic" fo:background-color="#FFFFFF"/>
    </style:style>
    <style:style style:name="ce40" style:family="table-cell" style:parent-style-name="_21315__20998__20301__95_32178__36335__20844__21578_" style:data-style-name="N49">
      <style:table-cell-properties style:vertical-align="automatic" fo:background-color="#FFFFFF"/>
    </style:style>
    <style:style style:name="ce41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5_32178__36335__20844__21578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5_32178__36335__20844__21578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5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6" style:family="table-cell" style:parent-style-name="_21315__20998__20301__95_32178__36335__20844__21578_" style:data-style-name="N6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7" style:family="table-cell" style:parent-style-name="_21315__20998__20301__95_32178__36335__20844__21578_" style:data-style-name="N4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6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5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8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1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_21315__20998__20301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_19968__33324__95_32178__36335__20844__21578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95_32178__36335__20844__21578_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_19968__33324__95_32178__36335__20844__21578_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3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_21315__20998__20301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6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_19968__33324__95_32178__36335__20844__21578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90" style:family="table-cell" style:parent-style-name="_19968__33324__95_32178__36335__20844__21578_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_19968__33324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7" style:family="table-cell" style:parent-style-name="_21315__20998__20301__95_32178__36335__20844__21578_" style:data-style-name="N63">
      <style:table-cell-properties fo:border-top="none" fo:border-bottom="none" fo:border-left="thin solid #000000" fo:border-right="none" style:vertical-align="automatic" fo:background-color="#FFFFFF"/>
    </style:style>
    <style:style style:name="ce98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_19968__33324__95_32178__36335__20844__21578_" style:data-style-name="N6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114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95_32178__36335__20844__21578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5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#FFFFFF"/>
    </style:style>
    <style:style style:name="ce138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3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J3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4"/>
        <table:table-column table:style-name="co1" table:default-cell-style-name="ce1"/>
        <table:table-column table:style-name="co3" table:default-cell-style-name="ce24"/>
        <table:table-column table:style-name="co1" table:default-cell-style-name="ce39"/>
        <table:table-column table:style-name="co3" table:default-cell-style-name="ce1"/>
        <table:table-column table:style-name="co1" table:default-cell-style-name="ce40"/>
        <table:table-column table:style-name="co4" table:default-cell-style-name="ce24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12">
            <text:p><text:s text:c="4"/><text:span text:style-name="T7">宜 蘭 縣 總 預 算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4">
            <text:p><text:s text:c="3"/><text:span text:style-name="T3">歲 入 歲 出 簡 明 比 較 分 析 表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8"/>
          <table:table-cell table:style-name="ce1"/>
          <table:table-cell office:value-type="string" table:number-columns-spanned="6" table:number-rows-spanned="1" table:style-name="ce121">
            <text:p><text:s text:c="18"/>中華民國100年度</text:p>
          </table:table-cell>
          <table:covered-table-cell table:number-columns-repeated="5"/>
          <table:table-cell table:style-name="ce40"/>
          <table:table-cell office:value-type="string" table:style-name="ce50">
            <text:p>單位:新臺幣千元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118">
            <text:p>項 <text:s text:c="10"/>目</text:p>
          </table:table-cell>
          <table:covered-table-cell/>
          <table:table-cell office:value-type="string" table:number-columns-spanned="2" table:number-rows-spanned="1" table:style-name="ce120">
            <text:p>本年度預算數</text:p>
          </table:table-cell>
          <table:covered-table-cell/>
          <table:table-cell office:value-type="string" table:number-columns-spanned="2" table:number-rows-spanned="1" table:style-name="ce120">
            <text:p>上年度預算數</text:p>
          </table:table-cell>
          <table:covered-table-cell/>
          <table:table-cell office:value-type="string" table:number-columns-spanned="2" table:number-rows-spanned="1" table:style-name="ce120">
            <text:p>前年度決算數</text:p>
          </table:table-cell>
          <table:covered-table-cell/>
          <table:table-cell office:value-type="string" table:number-columns-spanned="2" table:number-rows-spanned="1" table:style-name="ce117">
            <text:p>本年度與上年度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金 <text:s text:c="2"/>額</text:p>
          </table:table-cell>
          <table:table-cell office:value-type="string" table:style-name="ce41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41">
            <text:p>百分比</text:p>
          </table:table-cell>
          <table:table-cell office:value-type="string" table:style-name="ce42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43">
            <text:p>金 <text:s text:c="2"/>額</text:p>
          </table:table-cell>
          <table:table-cell office:value-type="string" table:style-name="ce61">
            <text:p>增加率</text:p>
          </table:table-cell>
          <table:table-cell table:number-columns-repeated="16374"/>
        </table:table-row>
        <table:table-row table:style-name="ro5">
          <table:table-cell office:value-type="string" table:style-name="ce74">
            <text:p>一、歲入合計</text:p>
          </table:table-cell>
          <table:table-cell table:style-name="ce32"/>
          <table:table-cell office:value-type="float" office:value="19370814" table:formula="msoxl:=SUM(C7:C17)" table:style-name="ce93">
            <text:p>19,370,814</text:p>
          </table:table-cell>
          <table:table-cell office:value-type="float" office:value="100" table:formula="msoxl:=SUM(D7:D17)+0.01" table:style-name="ce87">
            <office:annotation draw:style-name="a0" svg:x="3.6875in" svg:y="1.91666666666667in" svg:width="0.65625in" svg:height="0.4375in">
              <dc:creator>a</dc:creator>
              <text:p><text:span text:style-name="T6">a:</text:span><text:span text:style-name="T5"/></text:p>
              <text:p><text:span text:style-name="T5">尾數+0.01</text:span></text:p>
            </office:annotation>
            <text:p>100.00</text:p>
          </table:table-cell>
          <table:table-cell office:value-type="float" office:value="30613460" table:formula="msoxl:=SUM(E7:E17)" table:style-name="ce75">
            <text:p>30,613,460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17067418" table:formula="msoxl:=SUM(G7:G17)" table:style-name="ce84">
            <text:p>17,067,418</text:p>
          </table:table-cell>
          <table:table-cell office:value-type="float" office:value="100" table:formula="msoxl:=SUM(H7:H17)+0.01" table:style-name="ce87">
            <office:annotation draw:style-name="a1" svg:x="6.47916666666667in" svg:y="1.91666666666667in" svg:width="0.708333333333333in" svg:height="0.416666666666667in">
              <dc:creator>a</dc:creator>
              <text:p><text:span text:style-name="T6">a:</text:span><text:span text:style-name="T5"/></text:p>
              <text:p><text:span text:style-name="T5">尾數+0.01</text:span></text:p>
            </office:annotation>
            <text:p>100.00</text:p>
          </table:table-cell>
          <table:table-cell office:value-type="float" office:value="-11242646" table:formula="msoxl:=SUM(I7:I17)" table:style-name="ce84">
            <text:p>-11,242,646</text:p>
          </table:table-cell>
          <table:table-cell office:value-type="float" office:value="-36.724519214750636" table:formula="msoxl:=I6/E6*100" table:style-name="ce90">
            <text:p>-36.7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<text:s text:c="3"/>1.稅課收入</text:p>
          </table:table-cell>
          <table:table-cell table:style-name="ce15"/>
          <table:table-cell office:value-type="float" office:value="5657764" table:style-name="ce86">
            <text:p>5,657,764</text:p>
          </table:table-cell>
          <table:table-cell office:value-type="float" office:value="29.207672945494185" table:formula="msoxl:=C7/C6*100" table:style-name="ce94">
            <text:p>29.21</text:p>
          </table:table-cell>
          <table:table-cell office:value-type="float" office:value="4925307" table:style-name="ce86">
            <text:p>4,925,307</text:p>
          </table:table-cell>
          <table:table-cell office:value-type="float" office:value="16.088697585963821" table:formula="msoxl:=E7/E6*100" table:style-name="ce82">
            <text:p>16.09</text:p>
          </table:table-cell>
          <table:table-cell office:value-type="float" office:value="5349848" table:style-name="ce71">
            <text:p>5,349,848</text:p>
          </table:table-cell>
          <table:table-cell office:value-type="float" office:value="31.335385693372011" table:formula="msoxl:=G7/G6*100-0.01" table:style-name="ce88">
            <office:annotation draw:style-name="a2" svg:x="6.47916666666667in" svg:y="2.27083333333333in" svg:width="0.6875in" svg:height="0.4375in">
              <dc:creator>a</dc:creator>
              <text:p><text:span text:style-name="T6">a:</text:span><text:span text:style-name="T5"/></text:p>
              <text:p><text:span text:style-name="T5">尾數-0.01</text:span></text:p>
            </office:annotation>
            <text:p>31.34</text:p>
          </table:table-cell>
          <table:table-cell office:value-type="float" office:value="732457" table:formula="msoxl:=C7-E7" table:style-name="ce71">
            <text:p>732,457</text:p>
          </table:table-cell>
          <table:table-cell office:value-type="float" office:value="14.871296347618534" table:formula="msoxl:=I7/E7*100" table:style-name="ce91">
            <text:p>14.87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2.工程受益費收入</text:p>
          </table:table-cell>
          <table:table-cell table:style-name="ce15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3.罰款及賠償收入</text:p>
          </table:table-cell>
          <table:table-cell table:style-name="ce15"/>
          <table:table-cell office:value-type="float" office:value="272359" table:style-name="ce86">
            <text:p>272,359</text:p>
          </table:table-cell>
          <table:table-cell office:value-type="float" office:value="1.4060276455083405" table:formula="msoxl:=C9/C6*100" table:style-name="ce94">
            <text:p>1.41</text:p>
          </table:table-cell>
          <table:table-cell office:value-type="float" office:value="299474" table:style-name="ce86">
            <text:p>299,474</text:p>
          </table:table-cell>
          <table:table-cell office:value-type="float" office:value="0.9782429036116792" table:formula="msoxl:=E9/E6*100" table:style-name="ce82">
            <text:p>0.98</text:p>
          </table:table-cell>
          <table:table-cell office:value-type="float" office:value="291396" table:style-name="ce71">
            <text:p>291,396</text:p>
          </table:table-cell>
          <table:table-cell office:value-type="float" office:value="1.7073232752604992" table:formula="msoxl:=G9/G6*100" table:style-name="ce88">
            <text:p>1.71</text:p>
          </table:table-cell>
          <table:table-cell office:value-type="float" office:value="-27115" table:formula="msoxl:=C9-E9" table:style-name="ce71">
            <text:p>-27,115</text:p>
          </table:table-cell>
          <table:table-cell office:value-type="float" office:value="-9.0542083786906389" table:formula="msoxl:=I9/E9*100" table:style-name="ce91">
            <text:p>-9.0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4.規費收入</text:p>
          </table:table-cell>
          <table:table-cell table:style-name="ce15"/>
          <table:table-cell office:value-type="float" office:value="468510" table:style-name="ce86">
            <text:p>468,510</text:p>
          </table:table-cell>
          <table:table-cell office:value-type="float" office:value="2.4186386798200634" table:formula="msoxl:=C10/C6*100" table:style-name="ce94">
            <text:p>2.42</text:p>
          </table:table-cell>
          <table:table-cell office:value-type="float" office:value="329581" table:style-name="ce86">
            <text:p>329,581</text:p>
          </table:table-cell>
          <table:table-cell office:value-type="float" office:value="1.0765885332791525" table:formula="msoxl:=E10/E6*100" table:style-name="ce82">
            <text:p>1.08</text:p>
          </table:table-cell>
          <table:table-cell office:value-type="float" office:value="323222" table:style-name="ce71">
            <text:p>323,222</text:p>
          </table:table-cell>
          <table:table-cell office:value-type="float" office:value="1.8937955348606335" table:formula="msoxl:=G10/G6*100" table:style-name="ce88">
            <text:p>1.89</text:p>
          </table:table-cell>
          <table:table-cell office:value-type="float" office:value="138929" table:formula="msoxl:=C10-E10" table:style-name="ce71">
            <text:p>138,929</text:p>
          </table:table-cell>
          <table:table-cell office:value-type="float" office:value="42.153218783849802" table:formula="msoxl:=I10/E10*100" table:style-name="ce91">
            <text:p>42.1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5.信託管理收入</text:p>
          </table:table-cell>
          <table:table-cell table:style-name="ce15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6.財產收入</text:p>
          </table:table-cell>
          <table:table-cell table:style-name="ce15"/>
          <table:table-cell office:value-type="float" office:value="30197" table:style-name="ce86">
            <text:p>30,197</text:p>
          </table:table-cell>
          <table:table-cell office:value-type="float" office:value="0.14588916397627896" table:formula="msoxl:=C12/C6*100-0.01" table:style-name="ce94">
            <office:annotation draw:style-name="a3" svg:x="3.6875in" svg:y="3.72916666666667in" svg:width="0.833333333333333in" svg:height="0.395833333333333in">
              <dc:creator>a</dc:creator>
              <text:p><text:span text:style-name="T6">a:</text:span><text:span text:style-name="T5"/></text:p>
              <text:p><text:span text:style-name="T5">尾數-0.01</text:span></text:p>
            </office:annotation>
            <text:p>0.15</text:p>
          </table:table-cell>
          <table:table-cell office:value-type="float" office:value="24348" table:style-name="ce86">
            <text:p>24,348</text:p>
          </table:table-cell>
          <table:table-cell office:value-type="float" office:value="7.9533643044595412E-2" table:formula="msoxl:=E12/E6*100" table:style-name="ce82">
            <text:p>0.08</text:p>
          </table:table-cell>
          <table:table-cell office:value-type="float" office:value="102165" table:style-name="ce71">
            <text:p>102,165</text:p>
          </table:table-cell>
          <table:table-cell office:value-type="float" office:value="0.59859669459082798" table:formula="msoxl:=G12/G6*100" table:style-name="ce88">
            <text:p>0.60</text:p>
          </table:table-cell>
          <table:table-cell office:value-type="float" office:value="5849" table:formula="msoxl:=C12-E12" table:style-name="ce71">
            <text:p>5,849</text:p>
          </table:table-cell>
          <table:table-cell office:value-type="float" office:value="24.022506982092985" table:formula="msoxl:=I12/E12*100" table:style-name="ce91">
            <text:p>24.02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7.營業盈餘及事業收入</text:p>
          </table:table-cell>
          <table:table-cell table:style-name="ce15"/>
          <table:table-cell office:value-type="float" office:value="182986" table:style-name="ce86">
            <text:p>182,986</text:p>
          </table:table-cell>
          <table:table-cell office:value-type="float" office:value="0.94464796368392157" table:formula="msoxl:=C13/C6*100" table:style-name="ce94">
            <text:p>0.94</text:p>
          </table:table-cell>
          <table:table-cell office:value-type="float" office:value="202431" table:style-name="ce86">
            <text:p>202,431</text:p>
          </table:table-cell>
          <table:table-cell office:value-type="float" office:value="0.6612483528487143" table:formula="msoxl:=E13/E6*100" table:style-name="ce82">
            <text:p>0.66</text:p>
          </table:table-cell>
          <table:table-cell office:value-type="float" office:value="213455" table:style-name="ce71">
            <text:p>213,455</text:p>
          </table:table-cell>
          <table:table-cell office:value-type="float" office:value="1.2506578323680828" table:formula="msoxl:=G13/G6*100" table:style-name="ce88">
            <text:p>1.25</text:p>
          </table:table-cell>
          <table:table-cell office:value-type="float" office:value="-19445" table:formula="msoxl:=C13-E13" table:style-name="ce71">
            <text:p>-19,445</text:p>
          </table:table-cell>
          <table:table-cell office:value-type="float" office:value="-9.6057422035162592" table:formula="msoxl:=I13/E13*100" table:style-name="ce91">
            <text:p>-9.61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8.補助及協助收入</text:p>
          </table:table-cell>
          <table:table-cell table:style-name="ce15"/>
          <table:table-cell office:value-type="float" office:value="12494298" table:style-name="ce86">
            <text:p>12,494,298</text:p>
          </table:table-cell>
          <table:table-cell office:value-type="float" office:value="64.500634821025074" table:formula="msoxl:=C14/C6*100" table:style-name="ce94">
            <text:p>64.50</text:p>
          </table:table-cell>
          <table:table-cell office:value-type="float" office:value="24617337" table:style-name="ce86">
            <text:p>24,617,337</text:p>
          </table:table-cell>
          <table:table-cell office:value-type="float" office:value="80.413442322429418" table:formula="msoxl:=E14/E6*100" table:style-name="ce82">
            <text:p>80.41</text:p>
          </table:table-cell>
          <table:table-cell office:value-type="float" office:value="10468541" table:style-name="ce71">
            <text:p>10,468,541</text:p>
          </table:table-cell>
          <table:table-cell office:value-type="float" office:value="61.336407182386935" table:formula="msoxl:=G14/G6*100" table:style-name="ce88">
            <text:p>61.34</text:p>
          </table:table-cell>
          <table:table-cell office:value-type="float" office:value="-12123039" table:formula="msoxl:=C14-E14" table:style-name="ce71">
            <text:p>-12,123,039</text:p>
          </table:table-cell>
          <table:table-cell office:value-type="float" office:value="-49.245939964992964" table:formula="msoxl:=I14/E14*100" table:style-name="ce91">
            <text:p>-49.2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9.捐獻及贈與收入</text:p>
          </table:table-cell>
          <table:table-cell table:style-name="ce15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10.自治稅捐收入</text:p>
          </table:table-cell>
          <table:table-cell table:style-name="ce15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11.其他收入</text:p>
          </table:table-cell>
          <table:table-cell table:style-name="ce15"/>
          <table:table-cell office:value-type="float" office:value="264700" table:style-name="ce86">
            <text:p>264,700</text:p>
          </table:table-cell>
          <table:table-cell office:value-type="float" office:value="1.3664887804921362" table:formula="msoxl:=C17/C6*100" table:style-name="ce94">
            <text:p>1.37</text:p>
          </table:table-cell>
          <table:table-cell office:value-type="float" office:value="214982" table:style-name="ce86">
            <text:p>214,982</text:p>
          </table:table-cell>
          <table:table-cell office:value-type="float" office:value="0.70224665882262249" table:formula="msoxl:=E17/E6*100" table:style-name="ce82">
            <text:p>0.70</text:p>
          </table:table-cell>
          <table:table-cell office:value-type="float" office:value="318791" table:style-name="ce71">
            <text:p>318,791</text:p>
          </table:table-cell>
          <table:table-cell office:value-type="float" office:value="1.8678337871610107" table:formula="msoxl:=G17/G6*100" table:style-name="ce88">
            <text:p>1.87</text:p>
          </table:table-cell>
          <table:table-cell office:value-type="float" office:value="49718" table:formula="msoxl:=C17-E17" table:style-name="ce71">
            <text:p>49,718</text:p>
          </table:table-cell>
          <table:table-cell office:value-type="float" office:value="23.126587342196093" table:formula="msoxl:=I17/E17*100" table:style-name="ce91">
            <text:p>23.13</text:p>
          </table:table-cell>
          <table:table-cell table:number-columns-repeated="16374"/>
        </table:table-row>
        <table:table-row table:style-name="ro7">
          <table:table-cell table:style-name="ce64"/>
          <table:table-cell table:style-name="ce8"/>
          <table:table-cell table:style-name="ce86"/>
          <table:table-cell table:style-name="ce94"/>
          <table:table-cell table:style-name="ce53"/>
          <table:table-cell table:style-name="ce54"/>
          <table:table-cell table:style-name="ce52"/>
          <table:table-cell table:style-name="ce78"/>
          <table:table-cell table:style-name="ce71"/>
          <table:table-cell table:style-name="ce91"/>
          <table:table-cell table:number-columns-repeated="16374"/>
        </table:table-row>
        <table:table-row table:style-name="ro6">
          <table:table-cell office:value-type="string" table:style-name="ce79">
            <text:p>二、歲出合計</text:p>
          </table:table-cell>
          <table:table-cell table:style-name="ce15"/>
          <table:table-cell office:value-type="float" office:value="19370814" table:formula="msoxl:=SUM(C20:C29)" table:style-name="ce66">
            <text:p>19,370,814</text:p>
          </table:table-cell>
          <table:table-cell office:value-type="float" office:value="100" table:style-name="ce83">
            <text:p>100.00</text:p>
          </table:table-cell>
          <table:table-cell office:value-type="float" office:value="32297559" table:formula="msoxl:=SUM(E20:E29)" table:style-name="ce9">
            <text:p>32,297,559<text:s/></text:p>
          </table:table-cell>
          <table:table-cell office:value-type="float" office:value="100" table:formula="msoxl:=SUM(F20:F29)" table:style-name="ce83">
            <text:p>100.00</text:p>
          </table:table-cell>
          <table:table-cell office:value-type="float" office:value="19979113" table:formula="msoxl:=SUM(G20:G29)" table:style-name="ce85">
            <text:p>19,979,113</text:p>
          </table:table-cell>
          <table:table-cell office:value-type="float" office:value="100" table:formula="msoxl:=SUM(H20:H29)+0.01" table:style-name="ce83">
            <office:annotation draw:style-name="a4" svg:x="6.47916666666667in" svg:y="5.57291666666667in" svg:width="0.645833333333333in" svg:height="0.364583333333333in">
              <dc:creator>a</dc:creator>
              <text:p><text:span text:style-name="T6">a:</text:span><text:span text:style-name="T5"/></text:p>
              <text:p><text:span text:style-name="T5">尾數+0.01</text:span></text:p>
            </office:annotation>
            <text:p>100.00</text:p>
          </table:table-cell>
          <table:table-cell office:value-type="float" office:value="-12926745" table:formula="msoxl:=SUM(I20:I29)" table:style-name="ce67">
            <text:p>-12,926,745</text:p>
          </table:table-cell>
          <table:table-cell office:value-type="float" office:value="-40.023907069881034" table:formula="msoxl:=I19/E19*100" table:style-name="ce92">
            <text:p>-40.02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1.一般政務支出</text:p>
          </table:table-cell>
          <table:table-cell table:style-name="ce15"/>
          <table:table-cell office:value-type="float" office:value="1714906" table:style-name="ce66">
            <text:p>1,714,906</text:p>
          </table:table-cell>
          <table:table-cell office:value-type="float" office:value="8.8530404556050151" table:formula="msoxl:=C20/C19*100" table:style-name="ce83">
            <text:p>8.85</text:p>
          </table:table-cell>
          <table:table-cell office:value-type="float" office:value="3017764" table:style-name="ce66">
            <text:p>3,017,764</text:p>
          </table:table-cell>
          <table:table-cell office:value-type="float" office:value="9.3436287243875" table:formula="msoxl:=E20/E19*100" table:style-name="ce83">
            <text:p>9.34</text:p>
          </table:table-cell>
          <table:table-cell office:value-type="float" office:value="1879048" table:style-name="ce85">
            <text:p>1,879,048</text:p>
          </table:table-cell>
          <table:table-cell office:value-type="float" office:value="9.3950621766842204" table:formula="msoxl:=G20/G19*100-0.01" table:style-name="ce89">
            <office:annotation draw:style-name="a5" svg:x="6.47916666666667in" svg:y="5.86458333333333in" svg:width="0.697916666666667in" svg:height="0.375in">
              <dc:creator>a</dc:creator>
              <text:p><text:span text:style-name="T6">a:</text:span><text:span text:style-name="T5"/></text:p>
              <text:p><text:span text:style-name="T5">尾數-0.01</text:span></text:p>
            </office:annotation>
            <text:p>9.40</text:p>
          </table:table-cell>
          <table:table-cell office:value-type="float" office:value="-1302858" table:formula="msoxl:=C20-E20" table:style-name="ce67">
            <text:p>-1,302,858</text:p>
          </table:table-cell>
          <table:table-cell office:value-type="float" office:value="-43.172958521607391" table:formula="msoxl:=I20/E20*100" table:style-name="ce92">
            <text:p>-43.17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2.教育科學文化支出</text:p>
          </table:table-cell>
          <table:table-cell table:style-name="ce15"/>
          <table:table-cell office:value-type="float" office:value="6147127" table:style-name="ce66">
            <text:p>6,147,127</text:p>
          </table:table-cell>
          <table:table-cell office:value-type="float" office:value="31.733963270722644" table:formula="msoxl:=C21/C19*100" table:style-name="ce83">
            <text:p>31.73</text:p>
          </table:table-cell>
          <table:table-cell office:value-type="float" office:value="8612911" table:style-name="ce66">
            <text:p>8,612,911</text:p>
          </table:table-cell>
          <table:table-cell office:value-type="float" office:value="26.667374460094646" table:formula="msoxl:=E21/E19*100" table:style-name="ce83">
            <text:p>26.67</text:p>
          </table:table-cell>
          <table:table-cell office:value-type="float" office:value="6217420" table:style-name="ce85">
            <text:p>6,217,420</text:p>
          </table:table-cell>
          <table:table-cell office:value-type="float" office:value="31.11959975400309" table:formula="msoxl:=G21/G19*100" table:style-name="ce89">
            <text:p>31.12</text:p>
          </table:table-cell>
          <table:table-cell office:value-type="float" office:value="-2465784" table:formula="msoxl:=C21-E21" table:style-name="ce67">
            <text:p>-2,465,784</text:p>
          </table:table-cell>
          <table:table-cell office:value-type="float" office:value="-28.628926967897385" table:formula="msoxl:=I21/E21*100" table:style-name="ce92">
            <text:p>-28.63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3.經濟發展支出</text:p>
          </table:table-cell>
          <table:table-cell table:style-name="ce15"/>
          <table:table-cell office:value-type="float" office:value="3166249" table:style-name="ce66">
            <text:p>3,166,249</text:p>
          </table:table-cell>
          <table:table-cell office:value-type="float" office:value="16.345461785963149" table:formula="msoxl:=C22/C19*100" table:style-name="ce83">
            <text:p>16.35</text:p>
          </table:table-cell>
          <table:table-cell office:value-type="float" office:value="5280829" table:style-name="ce66">
            <text:p>5,280,829</text:p>
          </table:table-cell>
          <table:table-cell office:value-type="float" office:value="16.35055144569904" table:formula="msoxl:=E22/E19*100" table:style-name="ce83">
            <text:p>16.35</text:p>
          </table:table-cell>
          <table:table-cell office:value-type="float" office:value="4654493" table:style-name="ce85">
            <text:p>4,654,493</text:p>
          </table:table-cell>
          <table:table-cell office:value-type="float" office:value="23.296795007866468" table:formula="msoxl:=G22/G19*100" table:style-name="ce89">
            <text:p>23.30</text:p>
          </table:table-cell>
          <table:table-cell office:value-type="float" office:value="-2114580" table:formula="msoxl:=C22-E22" table:style-name="ce67">
            <text:p>-2,114,580</text:p>
          </table:table-cell>
          <table:table-cell office:value-type="float" office:value="-40.042576648476974" table:formula="msoxl:=I22/E22*100" table:style-name="ce92">
            <text:p>-40.04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4.社會福利支出</text:p>
          </table:table-cell>
          <table:table-cell table:style-name="ce15"/>
          <table:table-cell office:value-type="float" office:value="2231403" table:style-name="ce66">
            <text:p>2,231,403</text:p>
          </table:table-cell>
          <table:table-cell office:value-type="float" office:value="11.519407496246673" table:formula="msoxl:=C23/C19*100" table:style-name="ce83">
            <text:p>11.52</text:p>
          </table:table-cell>
          <table:table-cell office:value-type="float" office:value="3859680" table:style-name="ce66">
            <text:p>3,859,680</text:p>
          </table:table-cell>
          <table:table-cell office:value-type="float" office:value="11.950376807114123" table:formula="msoxl:=E23/E19*100" table:style-name="ce83">
            <text:p>11.95</text:p>
          </table:table-cell>
          <table:table-cell office:value-type="float" office:value="2076595" table:style-name="ce85">
            <text:p>2,076,595</text:p>
          </table:table-cell>
          <table:table-cell office:value-type="float" office:value="10.393829796147607" table:formula="msoxl:=G23/G19*100" table:style-name="ce89">
            <text:p>10.39</text:p>
          </table:table-cell>
          <table:table-cell office:value-type="float" office:value="-1628277" table:formula="msoxl:=C23-E23" table:style-name="ce67">
            <text:p>-1,628,277</text:p>
          </table:table-cell>
          <table:table-cell office:value-type="float" office:value="-42.186839323467225" table:formula="msoxl:=I23/E23*100" table:style-name="ce92">
            <text:p>-42.19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5.社區發展及環境保護支出</text:p>
          </table:table-cell>
          <table:table-cell table:style-name="ce15"/>
          <table:table-cell office:value-type="float" office:value="1404239" table:style-name="ce66">
            <text:p>1,404,239</text:p>
          </table:table-cell>
          <table:table-cell office:value-type="float" office:value="7.249251373741961" table:formula="msoxl:=C24/C19*100" table:style-name="ce83">
            <text:p>7.25</text:p>
          </table:table-cell>
          <table:table-cell office:value-type="float" office:value="1365393" table:style-name="ce66">
            <text:p>1,365,393</text:p>
          </table:table-cell>
          <table:table-cell office:value-type="float" office:value="4.2275423972443242" table:formula="msoxl:=E24/E19*100" table:style-name="ce83">
            <text:p>4.23</text:p>
          </table:table-cell>
          <table:table-cell office:value-type="float" office:value="855546" table:style-name="ce85">
            <text:p>855,546</text:p>
          </table:table-cell>
          <table:table-cell office:value-type="float" office:value="4.2822021177817051" table:formula="msoxl:=G24/G19*100" table:style-name="ce89">
            <text:p>4.28</text:p>
          </table:table-cell>
          <table:table-cell office:value-type="float" office:value="38846" table:formula="msoxl:=C24-E24" table:style-name="ce67">
            <text:p>38,846</text:p>
          </table:table-cell>
          <table:table-cell office:value-type="float" office:value="2.8450416839693773" table:formula="msoxl:=I24/E24*100" table:style-name="ce92">
            <text:p>2.85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6.退休撫卹支出</text:p>
          </table:table-cell>
          <table:table-cell table:style-name="ce15"/>
          <table:table-cell office:value-type="float" office:value="2153386" table:style-name="ce66">
            <text:p>2,153,386</text:p>
          </table:table-cell>
          <table:table-cell office:value-type="float" office:value="11.116652093195464" table:formula="msoxl:=C25/C19*100" table:style-name="ce83">
            <text:p>11.12</text:p>
          </table:table-cell>
          <table:table-cell office:value-type="float" office:value="5498107" table:style-name="ce66">
            <text:p>5,498,107</text:p>
          </table:table-cell>
          <table:table-cell office:value-type="float" office:value="17.023289592876043" table:formula="msoxl:=E25/E19*100" table:style-name="ce83">
            <text:p>17.02</text:p>
          </table:table-cell>
          <table:table-cell office:value-type="float" office:value="1877601" table:style-name="ce85">
            <text:p>1,877,601</text:p>
          </table:table-cell>
          <table:table-cell office:value-type="float" office:value="9.3978196129127465" table:formula="msoxl:=G25/G19*100" table:style-name="ce89">
            <text:p>9.40</text:p>
          </table:table-cell>
          <table:table-cell office:value-type="float" office:value="-3344721" table:formula="msoxl:=C25-E25" table:style-name="ce67">
            <text:p>-3,344,721</text:p>
          </table:table-cell>
          <table:table-cell office:value-type="float" office:value="-60.834047063834888" table:formula="msoxl:=I25/E25*100" table:style-name="ce92">
            <text:p>-60.83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7.警政支出</text:p>
          </table:table-cell>
          <table:table-cell table:style-name="ce15"/>
          <table:table-cell office:value-type="float" office:value="1792301" table:style-name="ce66">
            <text:p>1,792,301</text:p>
          </table:table-cell>
          <table:table-cell office:value-type="float" office:value="9.2525848423303216" table:formula="msoxl:=C26/C19*100" table:style-name="ce83">
            <text:p>9.25</text:p>
          </table:table-cell>
          <table:table-cell office:value-type="float" office:value="2928876" table:style-name="ce66">
            <text:p>2,928,876</text:p>
          </table:table-cell>
          <table:table-cell office:value-type="float" office:value="9.0684128791281093" table:formula="msoxl:=E26/E19*100" table:style-name="ce83">
            <text:p>9.07</text:p>
          </table:table-cell>
          <table:table-cell office:value-type="float" office:value="1801389" table:style-name="ce85">
            <text:p>1,801,389</text:p>
          </table:table-cell>
          <table:table-cell office:value-type="float" office:value="9.016361236857712" table:formula="msoxl:=G26/G19*100" table:style-name="ce89">
            <text:p>9.02</text:p>
          </table:table-cell>
          <table:table-cell office:value-type="float" office:value="-1136575" table:formula="msoxl:=C26-E26" table:style-name="ce67">
            <text:p>-1,136,575</text:p>
          </table:table-cell>
          <table:table-cell office:value-type="float" office:value="-38.805842241187406" table:formula="msoxl:=I26/E26*100" table:style-name="ce92">
            <text:p>-38.81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8.債務支出</text:p>
          </table:table-cell>
          <table:table-cell table:style-name="ce15"/>
          <table:table-cell office:value-type="float" office:value="313137" table:style-name="ce66">
            <text:p>313,137</text:p>
          </table:table-cell>
          <table:table-cell office:value-type="float" office:value="1.6165402238646245" table:formula="msoxl:=C27/C19*100" table:style-name="ce83">
            <text:p>1.62</text:p>
          </table:table-cell>
          <table:table-cell office:value-type="float" office:value="287999" table:style-name="ce66">
            <text:p>287,999</text:p>
          </table:table-cell>
          <table:table-cell office:value-type="float" office:value="0.89170515951375773" table:formula="msoxl:=E27/E19*100" table:style-name="ce83">
            <text:p>0.89</text:p>
          </table:table-cell>
          <table:table-cell office:value-type="float" office:value="287366" table:style-name="ce85">
            <text:p>287,366</text:p>
          </table:table-cell>
          <table:table-cell office:value-type="float" office:value="1.4383321221517693" table:formula="msoxl:=G27/G19*100" table:style-name="ce89">
            <text:p>1.44</text:p>
          </table:table-cell>
          <table:table-cell office:value-type="float" office:value="25138" table:formula="msoxl:=C27-E27" table:style-name="ce67">
            <text:p>25,138</text:p>
          </table:table-cell>
          <table:table-cell office:value-type="float" office:value="8.7285025295226717" table:formula="msoxl:=I27/E27*100" table:style-name="ce92">
            <text:p>8.73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9.協助及補助支出</text:p>
          </table:table-cell>
          <table:table-cell table:style-name="ce15"/>
          <table:table-cell office:value-type="float" office:value="17250" table:style-name="ce66">
            <text:p>17,250</text:p>
          </table:table-cell>
          <table:table-cell office:value-type="float" office:value="8.9051497784243872E-2" table:formula="msoxl:=C28/C19*100" table:style-name="ce83">
            <text:p>0.09</text:p>
          </table:table-cell>
          <table:table-cell office:value-type="float" office:value="23000" table:style-name="ce66">
            <text:p>23,000</text:p>
          </table:table-cell>
          <table:table-cell office:value-type="float" office:value="7.1212812088987901E-2" table:formula="msoxl:=E28/E19*100" table:style-name="ce83">
            <text:p>0.07</text:p>
          </table:table-cell>
          <table:table-cell office:value-type="float" office:value="15500" table:style-name="ce85">
            <text:p>15,500</text:p>
          </table:table-cell>
          <table:table-cell office:value-type="float" office:value="7.7581021740054226E-2" table:formula="msoxl:=G28/G19*100" table:style-name="ce89">
            <text:p>0.08</text:p>
          </table:table-cell>
          <table:table-cell office:value-type="float" office:value="-5750" table:formula="msoxl:=C28-E28" table:style-name="ce67">
            <text:p>-5,750</text:p>
          </table:table-cell>
          <table:table-cell office:value-type="float" office:value="-25" table:formula="msoxl:=I28/E28*100" table:style-name="ce92">
            <text:p>-25.00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<text:s text:c="3"/>10.其他支出</text:p>
          </table:table-cell>
          <table:table-cell table:style-name="ce15"/>
          <table:table-cell office:value-type="float" office:value="430816" table:style-name="ce66">
            <text:p>430,816</text:p>
          </table:table-cell>
          <table:table-cell office:value-type="float" office:value="2.2240469605459019" table:formula="msoxl:=C29/C19*100" table:style-name="ce83">
            <text:p>2.22</text:p>
          </table:table-cell>
          <table:table-cell office:value-type="float" office:value="1423000" table:style-name="ce66">
            <text:p>1,423,000</text:p>
          </table:table-cell>
          <table:table-cell office:value-type="float" office:value="4.4059057218534692" table:formula="msoxl:=E29/E19*100" table:style-name="ce83">
            <text:p>4.41</text:p>
          </table:table-cell>
          <table:table-cell office:value-type="float" office:value="314155" table:style-name="ce85">
            <text:p>314,155</text:p>
          </table:table-cell>
          <table:table-cell office:value-type="float" office:value="1.5724171538546279" table:formula="msoxl:=G29/G19*100" table:style-name="ce89">
            <text:p>1.57</text:p>
          </table:table-cell>
          <table:table-cell office:value-type="float" office:value="-992184" table:formula="msoxl:=C29-E29" table:style-name="ce67">
            <text:p>-992,184</text:p>
          </table:table-cell>
          <table:table-cell office:value-type="float" office:value="-69.724806746310605" table:formula="msoxl:=I29/E29*100" table:style-name="ce92">
            <text:p>-69.72</text:p>
          </table:table-cell>
          <table:table-cell table:number-columns-repeated="16374"/>
        </table:table-row>
        <table:table-row table:style-name="ro5">
          <table:table-cell office:value-type="string" table:style-name="ce79">
            <text:p>三、歲入歲出餘絀</text:p>
          </table:table-cell>
          <table:table-cell table:style-name="ce15"/>
          <table:table-cell office:value-type="float" office:value="0" table:formula="msoxl:=C6-C19" table:style-name="ce65">
            <text:p>0</text:p>
          </table:table-cell>
          <table:table-cell table:style-name="ce83"/>
          <table:table-cell office:value-type="float" office:value="-1684099" table:formula="msoxl:=E6-E19" table:style-name="ce66">
            <text:p>-1,684,099</text:p>
          </table:table-cell>
          <table:table-cell table:style-name="ce44"/>
          <table:table-cell office:value-type="float" office:value="-2911695" table:formula="msoxl:=G6-G19" table:style-name="ce66">
            <text:p>-2,911,695</text:p>
          </table:table-cell>
          <table:table-cell table:style-name="ce81"/>
          <table:table-cell office:value-type="float" office:value="1684099" table:formula="msoxl:=I6-I19" table:style-name="ce67">
            <text:p>1,684,099</text:p>
          </table:table-cell>
          <table:table-cell table:style-name="ce62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45"/>
          <table:table-cell table:style-name="ce22"/>
          <table:table-cell table:style-name="ce45"/>
          <table:table-cell table:style-name="ce22"/>
          <table:table-cell table:style-name="ce46"/>
          <table:table-cell table:style-name="ce45"/>
          <table:table-cell table:style-name="ce47"/>
          <table:table-cell table:style-name="ce63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公告表二" table:style-name="ta2" table:print-ranges="公告表二.A1:公告表二.K36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2"/>
        <table:table-column table:style-name="co9" table:default-cell-style-name="ce1"/>
        <table:table-column table:style-name="co3" table:default-cell-style-name="ce2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25">
            <text:p>宜 蘭 縣 總 預 算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24">
            <text:p>歲入歲出性質及餘絀簡明比較分析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style-name="ce51">
            <text:p><text:s text:c="47"/><text:span text:style-name="T2">中華民國</text:span>100<text:span text:style-name="T2">年度</text:span></text:p>
          </table:table-cell>
          <table:table-cell table:number-columns-repeated="6" table:style-name="ce51"/>
          <table:table-cell table:style-name="ce1"/>
          <table:table-cell office:value-type="string" table:style-name="ce50">
            <text:p>單位:新臺幣千元<text:s/></text:p>
          </table:table-cell>
          <table:table-cell table:number-columns-repeated="16373"/>
        </table:table-row>
        <table:table-row table:style-name="ro13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118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120">
            <text:p>本年度預算數</text:p>
          </table:table-cell>
          <table:covered-table-cell/>
          <table:table-cell office:value-type="string" table:number-columns-spanned="2" table:number-rows-spanned="1" table:style-name="ce120">
            <text:p>上年度預算數</text:p>
          </table:table-cell>
          <table:covered-table-cell/>
          <table:table-cell office:value-type="string" table:number-columns-spanned="2" table:number-rows-spanned="1" table:style-name="ce120">
            <text:p>前年度決算數</text:p>
          </table:table-cell>
          <table:covered-table-cell/>
          <table:table-cell office:value-type="string" table:number-columns-spanned="2" table:number-rows-spanned="1" table:style-name="ce122">
            <text:p>本年度與上年度比較</text:p>
          </table:table-cell>
          <table:covered-table-cell/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100">
            <text:p>增加率</text:p>
          </table:table-cell>
          <table:table-cell table:number-columns-repeated="16373"/>
        </table:table-row>
        <table:table-row table:style-name="ro15">
          <table:table-cell table:number-columns-repeated="2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style-name="ce101"/>
          <table:table-cell table:number-columns-repeated="16373"/>
        </table:table-row>
        <table:table-row table:style-name="ro16">
          <table:table-cell office:value-type="string" table:style-name="ce106">
            <text:p>一、經常門</text:p>
          </table:table-cell>
          <table:table-cell table:style-name="ce48"/>
          <table:table-cell table:style-name="ce49"/>
          <table:table-cell table:style-name="ce66"/>
          <table:table-cell table:style-name="ce83"/>
          <table:table-cell table:style-name="ce66"/>
          <table:table-cell table:style-name="ce83"/>
          <table:table-cell table:style-name="ce66"/>
          <table:table-cell table:style-name="ce83"/>
          <table:table-cell table:style-name="ce66"/>
          <table:table-cell table:style-name="ce92"/>
          <table:table-cell table:number-columns-repeated="16373"/>
        </table:table-row>
        <table:table-row table:style-name="ro16">
          <table:table-cell office:value-type="string" table:style-name="ce106">
            <text:p><text:s/>(一) 歲入</text:p>
          </table:table-cell>
          <table:table-cell table:style-name="ce48"/>
          <table:table-cell table:style-name="ce49"/>
          <table:table-cell office:value-type="float" office:value="19360814" table:formula="msoxl:=SUM(D12:D14)" table:style-name="ce55">
            <text:p>19,360,814</text:p>
          </table:table-cell>
          <table:table-cell office:value-type="float" office:value="100" table:formula="msoxl:=SUM(E12:E14)" table:style-name="ce99">
            <text:p>100.00</text:p>
          </table:table-cell>
          <table:table-cell office:value-type="float" office:value="30603460" table:formula="msoxl:=SUM(F12:F14)" table:style-name="ce55">
            <text:p>30,603,460</text:p>
          </table:table-cell>
          <table:table-cell office:value-type="float" office:value="100" table:formula="msoxl:=SUM(G12:G14)" table:style-name="ce99">
            <text:p>100.00</text:p>
          </table:table-cell>
          <table:table-cell office:value-type="float" office:value="16987170" table:formula="msoxl:=SUM(H12:H14)" table:style-name="ce55">
            <text:p>16,987,170</text:p>
          </table:table-cell>
          <table:table-cell office:value-type="percentage" office:value="1" table:formula="msoxl:=H11/H11" table:style-name="ce110">
            <text:p>100%</text:p>
          </table:table-cell>
          <table:table-cell office:value-type="float" office:value="-11242646" table:formula="msoxl:=D11-F11" table:style-name="ce55">
            <text:p>-11,242,646</text:p>
          </table:table-cell>
          <table:table-cell office:value-type="float" office:value="-36.736519334741892" table:formula="msoxl:=J11/F11*100" table:style-name="ce102">
            <text:p>-36.74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1.直接稅收入</text:p>
          </table:table-cell>
          <table:table-cell table:style-name="ce48"/>
          <table:table-cell table:style-name="ce49"/>
          <table:table-cell office:value-type="float" office:value="2765136" table:style-name="ce55">
            <text:p>2,765,136</text:p>
          </table:table-cell>
          <table:table-cell office:value-type="float" office:value="14.282126774215175" table:formula="msoxl:=D12/D11*100" table:style-name="ce88">
            <text:p>14.28</text:p>
          </table:table-cell>
          <table:table-cell office:value-type="float" office:value="2375142" table:style-name="ce55">
            <text:p>2,375,142</text:p>
          </table:table-cell>
          <table:table-cell office:value-type="float" office:value="7.7610244070441698" table:formula="msoxl:=F12/F11*100" table:style-name="ce88">
            <text:p>7.76</text:p>
          </table:table-cell>
          <table:table-cell office:value-type="float" office:value="2741909" table:style-name="ce55">
            <text:p>2,741,909</text:p>
          </table:table-cell>
          <table:table-cell office:value-type="float" office:value="16.141058222175914" table:formula="msoxl:=H12/H11*100" table:style-name="ce88">
            <text:p>16.14</text:p>
          </table:table-cell>
          <table:table-cell office:value-type="float" office:value="389994" table:formula="msoxl:=D12-F12" table:style-name="ce55">
            <text:p>389,994</text:p>
          </table:table-cell>
          <table:table-cell office:value-type="float" office:value="16.419818267707782" table:formula="msoxl:=J12/F12*100" table:style-name="ce102">
            <text:p>16.42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2.間接稅收入</text:p>
          </table:table-cell>
          <table:table-cell table:style-name="ce48"/>
          <table:table-cell table:style-name="ce49"/>
          <table:table-cell office:value-type="float" office:value="2892628" table:style-name="ce55">
            <text:p>2,892,628</text:p>
          </table:table-cell>
          <table:table-cell office:value-type="float" office:value="14.940632144908783" table:formula="msoxl:=D13/D11*100" table:style-name="ce88">
            <text:p>14.94</text:p>
          </table:table-cell>
          <table:table-cell office:value-type="float" office:value="2550165" table:style-name="ce55">
            <text:p>2,550,165</text:p>
          </table:table-cell>
          <table:table-cell office:value-type="float" office:value="8.3329303287928891" table:formula="msoxl:=F13/F11*100" table:style-name="ce88">
            <text:p>8.33</text:p>
          </table:table-cell>
          <table:table-cell office:value-type="float" office:value="2607939" table:style-name="ce55">
            <text:p>2,607,939</text:p>
          </table:table-cell>
          <table:table-cell office:value-type="float" office:value="15.352404196814421" table:formula="msoxl:=H13/H11*100" table:style-name="ce88">
            <text:p>15.35</text:p>
          </table:table-cell>
          <table:table-cell office:value-type="float" office:value="342463" table:formula="msoxl:=D13-F13" table:style-name="ce55">
            <text:p>342,463</text:p>
          </table:table-cell>
          <table:table-cell office:value-type="float" office:value="13.429052629927869" table:formula="msoxl:=J13/F13*100" table:style-name="ce102">
            <text:p>13.43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3.賦稅外收入</text:p>
          </table:table-cell>
          <table:table-cell table:style-name="ce48"/>
          <table:table-cell table:style-name="ce49"/>
          <table:table-cell office:value-type="float" office:value="13703050" table:style-name="ce55">
            <text:p>13,703,050</text:p>
          </table:table-cell>
          <table:table-cell office:value-type="float" office:value="70.777241080876038" table:formula="msoxl:=D14/D11*100" table:style-name="ce88">
            <text:p>70.78</text:p>
          </table:table-cell>
          <table:table-cell office:value-type="float" office:value="25678153" table:style-name="ce55">
            <text:p>25,678,153</text:p>
          </table:table-cell>
          <table:table-cell office:value-type="float" office:value="83.906045264162941" table:formula="msoxl:=F14/F11*100" table:style-name="ce88">
            <text:p>83.91</text:p>
          </table:table-cell>
          <table:table-cell office:value-type="float" office:value="11637322" table:style-name="ce55">
            <text:p>11,637,322</text:p>
          </table:table-cell>
          <table:table-cell office:value-type="float" office:value="68.506537581009667" table:formula="msoxl:=H14/H11*100" table:style-name="ce88">
            <text:p>68.51</text:p>
          </table:table-cell>
          <table:table-cell office:value-type="float" office:value="-11975103" table:formula="msoxl:=D14-F14" table:style-name="ce55">
            <text:p>-11,975,103</text:p>
          </table:table-cell>
          <table:table-cell office:value-type="float" office:value="-46.63537521565511" table:formula="msoxl:=J14/F14*100" table:style-name="ce102">
            <text:p>-46.64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/>(二) 歲出</text:p>
          </table:table-cell>
          <table:table-cell table:style-name="ce48"/>
          <table:table-cell table:style-name="ce49"/>
          <table:table-cell office:value-type="float" office:value="14656192" table:formula="msoxl:=SUM(D16:D18)" table:style-name="ce55">
            <text:p>14,656,192</text:p>
          </table:table-cell>
          <table:table-cell office:value-type="float" office:value="100" table:formula="msoxl:=SUM(E16:E18)+0.01" table:style-name="ce99">
            <office:annotation draw:style-name="a6" svg:x="3.8125in" svg:y="3.41666666666667in" svg:width="0.71875in" svg:height="0.40625in">
              <dc:creator>a</dc:creator>
              <text:p><text:span text:style-name="T6">a:</text:span><text:span text:style-name="T5"/></text:p>
              <text:p><text:span text:style-name="T5">尾數+0.01</text:span></text:p>
            </office:annotation>
            <text:p>100.00</text:p>
          </table:table-cell>
          <table:table-cell office:value-type="float" office:value="27077987" table:formula="msoxl:=SUM(F16:F18)" table:style-name="ce55">
            <text:p>27,077,987</text:p>
          </table:table-cell>
          <table:table-cell office:value-type="float" office:value="100" table:formula="msoxl:=SUM(G16:G18)" table:style-name="ce99">
            <text:p>100.00</text:p>
          </table:table-cell>
          <table:table-cell office:value-type="float" office:value="13554780" table:formula="msoxl:=SUM(H16:H18)" table:style-name="ce55">
            <text:p>13,554,780</text:p>
          </table:table-cell>
          <table:table-cell office:value-type="float" office:value="100" table:formula="msoxl:=SUM(I16:I18)" table:style-name="ce99">
            <text:p>100.00</text:p>
          </table:table-cell>
          <table:table-cell office:value-type="float" office:value="-12421795" table:formula="msoxl:=SUM(J16:J18)" table:style-name="ce55">
            <text:p>-12,421,795</text:p>
          </table:table-cell>
          <table:table-cell office:value-type="float" office:value="-45.874144928129255" table:formula="msoxl:=J15/F15*100" table:style-name="ce102">
            <text:p>-45.87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1.一般經常支出</text:p>
          </table:table-cell>
          <table:table-cell table:style-name="ce48"/>
          <table:table-cell table:style-name="ce49"/>
          <table:table-cell office:value-type="float" office:value="14263055" table:style-name="ce55">
            <text:p>14,263,055</text:p>
          </table:table-cell>
          <table:table-cell office:value-type="float" office:value="97.317604736619174" table:formula="msoxl:=D16/D15*100" table:style-name="ce99">
            <text:p>97.32</text:p>
          </table:table-cell>
          <table:table-cell office:value-type="float" office:value="26747988" table:style-name="ce55">
            <text:p>26,747,988</text:p>
          </table:table-cell>
          <table:table-cell office:value-type="float" office:value="98.78130157902801" table:formula="msoxl:=F16/F15*100" table:style-name="ce99">
            <text:p>98.78</text:p>
          </table:table-cell>
          <table:table-cell office:value-type="float" office:value="13267414" table:style-name="ce55">
            <text:p>13,267,414</text:p>
          </table:table-cell>
          <table:table-cell office:value-type="float" office:value="97.879965591474004" table:formula="msoxl:=H16/H15*100" table:style-name="ce99">
            <text:p>97.88</text:p>
          </table:table-cell>
          <table:table-cell office:value-type="float" office:value="-12484933" table:formula="msoxl:=D16-F16" table:style-name="ce55">
            <text:p>-12,484,933</text:p>
          </table:table-cell>
          <table:table-cell office:value-type="float" office:value="-46.676157473975238" table:formula="msoxl:=J16/F16*100" table:style-name="ce102">
            <text:p>-46.68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2.債務利息及事務支出</text:p>
          </table:table-cell>
          <table:table-cell table:style-name="ce48"/>
          <table:table-cell table:style-name="ce49"/>
          <table:table-cell office:value-type="float" office:value="313137" table:style-name="ce55">
            <text:p>313,137</text:p>
          </table:table-cell>
          <table:table-cell office:value-type="float" office:value="2.1365508857962561" table:formula="msoxl:=D17/D15*100" table:style-name="ce99">
            <text:p>2.14</text:p>
          </table:table-cell>
          <table:table-cell office:value-type="float" office:value="287999" table:style-name="ce55">
            <text:p>287,999</text:p>
          </table:table-cell>
          <table:table-cell office:value-type="float" office:value="1.0635908791890625" table:formula="msoxl:=F17/F15*100" table:style-name="ce99">
            <text:p>1.06</text:p>
          </table:table-cell>
          <table:table-cell office:value-type="float" office:value="287366" table:style-name="ce55">
            <text:p>287,366</text:p>
          </table:table-cell>
          <table:table-cell office:value-type="float" office:value="2.1200344085259957" table:formula="msoxl:=H17/H15*100" table:style-name="ce99">
            <text:p>2.12</text:p>
          </table:table-cell>
          <table:table-cell office:value-type="float" office:value="25138" table:formula="msoxl:=D17-F17" table:style-name="ce55">
            <text:p>25,138</text:p>
          </table:table-cell>
          <table:table-cell office:value-type="float" office:value="8.7285025295226717" table:formula="msoxl:=J17/F17*100" table:style-name="ce102">
            <text:p>8.73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3.預備金</text:p>
          </table:table-cell>
          <table:table-cell table:style-name="ce48"/>
          <table:table-cell table:style-name="ce49"/>
          <table:table-cell office:value-type="float" office:value="80000" table:style-name="ce55">
            <text:p>80,000</text:p>
          </table:table-cell>
          <table:table-cell office:value-type="float" office:value="0.53584437758457304" table:formula="msoxl:=D18/D15*100-0.01" table:style-name="ce99">
            <office:annotation draw:style-name="a7" svg:x="3.8125in" svg:y="4.35416666666667in" svg:width="0.6875in" svg:height="0.416666666666667in">
              <dc:creator>a</dc:creator>
              <text:p><text:span text:style-name="T6">a:</text:span><text:span text:style-name="T5"/></text:p>
              <text:p><text:span text:style-name="T5">尾數-0.01</text:span></text:p>
            </office:annotation>
            <text:p>0.54</text:p>
          </table:table-cell>
          <table:table-cell office:value-type="float" office:value="42000" table:style-name="ce55">
            <text:p>42,000</text:p>
          </table:table-cell>
          <table:table-cell office:value-type="float" office:value="0.15510754178292499" table:formula="msoxl:=F18/F15*100" table:style-name="ce99">
            <text:p>0.1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formula="msoxl:=H18/H15*100" table:style-name="ce108">
            <text:p><text:s/>-<text:s/></text:p>
          </table:table-cell>
          <table:table-cell office:value-type="float" office:value="38000" table:formula="msoxl:=D18-F18" table:style-name="ce55">
            <text:p>38,000</text:p>
          </table:table-cell>
          <table:table-cell office:value-type="float" office:value="90.476190476190482" table:formula="msoxl:=J18/F18*100" table:style-name="ce102">
            <text:p>90.48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/>(三) 經常門賸餘</text:p>
          </table:table-cell>
          <table:table-cell table:style-name="ce48"/>
          <table:table-cell table:style-name="ce49"/>
          <table:table-cell office:value-type="float" office:value="4704622" table:formula="msoxl:=D11-D15" table:style-name="ce55">
            <text:p>4,704,622</text:p>
          </table:table-cell>
          <table:table-cell table:style-name="ce99"/>
          <table:table-cell office:value-type="float" office:value="3525473" table:formula="msoxl:=F11-F15" table:style-name="ce55">
            <text:p>3,525,473</text:p>
          </table:table-cell>
          <table:table-cell table:style-name="ce99"/>
          <table:table-cell office:value-type="float" office:value="3432390" table:formula="msoxl:=H11-H15" table:style-name="ce55">
            <text:p>3,432,390</text:p>
          </table:table-cell>
          <table:table-cell table:style-name="ce99"/>
          <table:table-cell office:value-type="float" office:value="1179149" table:formula="msoxl:=J11-J15" table:style-name="ce55">
            <text:p>1,179,149</text:p>
          </table:table-cell>
          <table:table-cell office:value-type="float" office:value="33.446547456185307" table:formula="msoxl:=J19/F19*100" table:style-name="ce102">
            <text:p>33.45</text:p>
          </table:table-cell>
          <table:table-cell table:number-columns-repeated="16373"/>
        </table:table-row>
        <table:table-row table:style-name="ro17">
          <table:table-cell table:number-columns-repeated="2" table:style-name="ce48"/>
          <table:table-cell table:style-name="ce49"/>
          <table:table-cell table:style-name="ce55"/>
          <table:table-cell table:style-name="ce99"/>
          <table:table-cell table:style-name="ce55"/>
          <table:table-cell table:style-name="ce99"/>
          <table:table-cell table:style-name="ce55"/>
          <table:table-cell table:style-name="ce99"/>
          <table:table-cell table:style-name="ce55"/>
          <table:table-cell table:style-name="ce102"/>
          <table:table-cell table:number-columns-repeated="16373"/>
        </table:table-row>
        <table:table-row table:style-name="ro16">
          <table:table-cell office:value-type="string" table:style-name="ce106">
            <text:p>二、資本門</text:p>
          </table:table-cell>
          <table:table-cell table:style-name="ce48"/>
          <table:table-cell table:style-name="ce49"/>
          <table:table-cell table:style-name="ce55"/>
          <table:table-cell table:style-name="ce99"/>
          <table:table-cell table:style-name="ce55"/>
          <table:table-cell table:style-name="ce99"/>
          <table:table-cell table:style-name="ce55"/>
          <table:table-cell table:style-name="ce99"/>
          <table:table-cell table:style-name="ce55"/>
          <table:table-cell table:style-name="ce102"/>
          <table:table-cell table:number-columns-repeated="16373"/>
        </table:table-row>
        <table:table-row table:style-name="ro16">
          <table:table-cell office:value-type="string" table:style-name="ce106">
            <text:p><text:s/>(一) 歲入</text:p>
          </table:table-cell>
          <table:table-cell table:style-name="ce48"/>
          <table:table-cell table:style-name="ce49"/>
          <table:table-cell office:value-type="float" office:value="10000" table:formula="msoxl:=D23+D24" table:style-name="ce55">
            <text:p>10,000</text:p>
          </table:table-cell>
          <table:table-cell office:value-type="string" table:style-name="ce99">
            <text:p>100.00</text:p>
          </table:table-cell>
          <table:table-cell office:value-type="float" office:value="10000" table:formula="msoxl:=F23+F24" table:style-name="ce55">
            <text:p>10,000</text:p>
          </table:table-cell>
          <table:table-cell office:value-type="string" table:style-name="ce99">
            <text:p>100.00</text:p>
          </table:table-cell>
          <table:table-cell office:value-type="float" office:value="80248" table:formula="msoxl:=H23+H24" table:style-name="ce55">
            <text:p>80,248</text:p>
          </table:table-cell>
          <table:table-cell office:value-type="string" table:style-name="ce99">
            <text:p>100.00</text:p>
          </table:table-cell>
          <table:table-cell office:value-type="float" office:value="0" table:formula="msoxl:=J23+J24" table:style-name="ce108">
            <text:p><text:s/>-<text:s/></text:p>
          </table:table-cell>
          <table:table-cell office:value-type="float" office:value="0" table:formula="msoxl:=J22/F22*100" table:style-name="ce108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 text:c="7"/>1.減少資產</text:p>
          </table:table-cell>
          <table:table-cell table:style-name="ce48"/>
          <table:table-cell table:style-name="ce49"/>
          <table:table-cell office:value-type="float" office:value="10000" table:style-name="ce55">
            <text:p>10,000</text:p>
          </table:table-cell>
          <table:table-cell office:value-type="string" table:style-name="ce99">
            <text:p>100.00</text:p>
          </table:table-cell>
          <table:table-cell office:value-type="float" office:value="10000" table:style-name="ce55">
            <text:p>10,000</text:p>
          </table:table-cell>
          <table:table-cell office:value-type="float" office:value="100" table:formula="msoxl:=F23/F22*100" table:style-name="ce99">
            <text:p>100.00</text:p>
          </table:table-cell>
          <table:table-cell office:value-type="float" office:value="80248" table:style-name="ce55">
            <text:p>80,248</text:p>
          </table:table-cell>
          <table:table-cell office:value-type="float" office:value="100" table:formula="msoxl:=H23/H22*100" table:style-name="ce99">
            <text:p>100.00</text:p>
          </table:table-cell>
          <table:table-cell office:value-type="float" office:value="0" table:formula="msoxl:=D23-F23" table:style-name="ce108">
            <text:p><text:s/>-<text:s/></text:p>
          </table:table-cell>
          <table:table-cell office:value-type="float" office:value="0" table:formula="msoxl:=J23/F23*100" table:style-name="ce108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 text:c="7"/>2.收回投資</text:p>
          </table:table-cell>
          <table:table-cell table:style-name="ce48"/>
          <table:table-cell table:style-name="ce49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/>(二) 歲出</text:p>
          </table:table-cell>
          <table:table-cell table:style-name="ce48"/>
          <table:table-cell table:style-name="ce49"/>
          <table:table-cell office:value-type="float" office:value="4714622" table:formula="msoxl:=SUM(D26:D28)" table:style-name="ce55">
            <text:p>4,714,622</text:p>
          </table:table-cell>
          <table:table-cell office:value-type="float" office:value="100" table:formula="msoxl:=SUM(E26:E28)" table:style-name="ce99">
            <text:p>100.00</text:p>
          </table:table-cell>
          <table:table-cell office:value-type="float" office:value="5219572" table:formula="msoxl:=SUM(F26:F28)" table:style-name="ce55">
            <text:p>5,219,572</text:p>
          </table:table-cell>
          <table:table-cell office:value-type="float" office:value="100" table:formula="msoxl:=SUM(G26:G28)" table:style-name="ce99">
            <text:p>100.00</text:p>
          </table:table-cell>
          <table:table-cell office:value-type="float" office:value="6424333" table:formula="msoxl:=SUM(H26:H28)" table:style-name="ce55">
            <text:p>6,424,333</text:p>
          </table:table-cell>
          <table:table-cell office:value-type="float" office:value="100" table:formula="msoxl:=SUM(I26:I28)" table:style-name="ce99">
            <text:p>100.00</text:p>
          </table:table-cell>
          <table:table-cell office:value-type="float" office:value="-504950" table:formula="msoxl:=SUM(J26:J28)" table:style-name="ce55">
            <text:p>-504,950</text:p>
          </table:table-cell>
          <table:table-cell office:value-type="float" office:value="-9.6741648548961479" table:formula="msoxl:=J25/F25*100" table:style-name="ce102">
            <text:p>-9.67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 text:c="7"/>1.增置或擴充改良資產</text:p>
          </table:table-cell>
          <table:table-cell table:style-name="ce48"/>
          <table:table-cell table:style-name="ce49"/>
          <table:table-cell office:value-type="float" office:value="4520913" table:style-name="ce55">
            <text:p>4,520,913</text:p>
          </table:table-cell>
          <table:table-cell office:value-type="float" office:value="95.891314298367931" table:formula="msoxl:=D26/D25*100" table:style-name="ce99">
            <text:p>95.89</text:p>
          </table:table-cell>
          <table:table-cell office:value-type="float" office:value="4889572" table:style-name="ce55">
            <text:p>4,889,572</text:p>
          </table:table-cell>
          <table:table-cell office:value-type="float" office:value="93.677642534675257" table:formula="msoxl:=F26/F25*100" table:style-name="ce99">
            <text:p>93.68</text:p>
          </table:table-cell>
          <table:table-cell office:value-type="float" office:value="6160611" table:style-name="ce55">
            <text:p>6,160,611</text:p>
          </table:table-cell>
          <table:table-cell office:value-type="float" office:value="95.894951273540769" table:formula="msoxl:=H26/H25*100" table:style-name="ce99">
            <text:p>95.89</text:p>
          </table:table-cell>
          <table:table-cell office:value-type="float" office:value="-368659" table:formula="msoxl:=D26-F26" table:style-name="ce55">
            <text:p>-368,659</text:p>
          </table:table-cell>
          <table:table-cell office:value-type="float" office:value="-7.5396987711807899" table:formula="msoxl:=J26/F26*100" table:style-name="ce102">
            <text:p>-7.54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 text:c="7"/>2.增加投資</text:p>
          </table:table-cell>
          <table:table-cell table:style-name="ce48"/>
          <table:table-cell table:style-name="ce49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<text:s text:c="7"/>3.預備金</text:p>
          </table:table-cell>
          <table:table-cell table:style-name="ce48"/>
          <table:table-cell table:style-name="ce49"/>
          <table:table-cell office:value-type="float" office:value="193709" table:style-name="ce55">
            <text:p>193,709</text:p>
          </table:table-cell>
          <table:table-cell office:value-type="float" office:value="4.108685701632071" table:formula="msoxl:=D28/D25*100" table:style-name="ce99">
            <text:p>4.11</text:p>
          </table:table-cell>
          <table:table-cell office:value-type="float" office:value="330000" table:style-name="ce55">
            <text:p>330,000</text:p>
          </table:table-cell>
          <table:table-cell office:value-type="float" office:value="6.3223574653247434" table:formula="msoxl:=F28/F25*100" table:style-name="ce99">
            <text:p>6.32</text:p>
          </table:table-cell>
          <table:table-cell office:value-type="float" office:value="263722" table:style-name="ce55">
            <text:p>263,722</text:p>
          </table:table-cell>
          <table:table-cell office:value-type="float" office:value="4.1050487264592297" table:formula="msoxl:=H28/H25*100" table:style-name="ce99">
            <text:p>4.11</text:p>
          </table:table-cell>
          <table:table-cell office:value-type="float" office:value="-136291" table:formula="msoxl:=D28-F28" table:style-name="ce55">
            <text:p>-136,291</text:p>
          </table:table-cell>
          <table:table-cell office:value-type="float" office:value="-41.300303030303034" table:formula="msoxl:=J28/F28*100" table:style-name="ce102">
            <text:p>-41.30</text:p>
          </table:table-cell>
          <table:table-cell table:number-columns-repeated="16373"/>
        </table:table-row>
        <table:table-row table:style-name="ro16">
          <table:table-cell office:value-type="string" table:style-name="ce106">
            <text:p><text:s/>(三) 資本門差短</text:p>
          </table:table-cell>
          <table:table-cell table:style-name="ce48"/>
          <table:table-cell table:style-name="ce49"/>
          <table:table-cell office:value-type="float" office:value="-4704622" table:formula="msoxl:=D22-D25" table:style-name="ce98">
            <text:p>-4,704,622</text:p>
          </table:table-cell>
          <table:table-cell table:style-name="ce99"/>
          <table:table-cell office:value-type="float" office:value="-5209572" table:formula="msoxl:=F22-F25" table:style-name="ce98">
            <text:p>-5,209,572</text:p>
          </table:table-cell>
          <table:table-cell table:style-name="ce99"/>
          <table:table-cell office:value-type="float" office:value="-6344085" table:formula="msoxl:=H22-H25" table:style-name="ce98">
            <text:p>-6,344,085</text:p>
          </table:table-cell>
          <table:table-cell table:style-name="ce99"/>
          <table:table-cell office:value-type="float" office:value="504950" table:formula="msoxl:=J22-J25" table:style-name="ce98">
            <text:p>504,950</text:p>
          </table:table-cell>
          <table:table-cell office:value-type="float" office:value="-9.6927348350305937" table:formula="msoxl:=J29/F29*100" table:style-name="ce102">
            <text:p>-9.69</text:p>
          </table:table-cell>
          <table:table-cell table:number-columns-repeated="16373"/>
        </table:table-row>
        <table:table-row table:style-name="ro16">
          <table:table-cell office:value-type="string" table:style-name="ce107">
            <text:p>三、歲入歲出餘絀</text:p>
          </table:table-cell>
          <table:table-cell table:style-name="ce48"/>
          <table:table-cell table:style-name="ce49"/>
          <table:table-cell office:value-type="float" office:value="0" table:formula="msoxl:=D19+D29" table:style-name="ce108">
            <text:p><text:s/>-<text:s/></text:p>
          </table:table-cell>
          <table:table-cell table:style-name="ce99"/>
          <table:table-cell office:value-type="float" office:value="-1684099" table:formula="msoxl:=F19+F29" table:style-name="ce111">
            <text:p>-1,684,099</text:p>
          </table:table-cell>
          <table:table-cell table:style-name="ce99"/>
          <table:table-cell office:value-type="float" office:value="-2911695" table:formula="msoxl:=H19+H29" table:style-name="ce98">
            <text:p>-2,911,695</text:p>
          </table:table-cell>
          <table:table-cell table:style-name="ce99"/>
          <table:table-cell office:value-type="float" office:value="1684099" table:formula="msoxl:=D30-F30" table:style-name="ce98">
            <text:p>1,684,099</text:p>
          </table:table-cell>
          <table:table-cell office:value-type="float" office:value="-100" table:formula="msoxl:=J30/F30*100" table:style-name="ce102">
            <text:p>-100.00</text:p>
          </table:table-cell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4"/>
          <table:table-cell table:style-name="ce10"/>
          <table:table-cell table:style-name="ce12"/>
          <table:table-cell table:style-name="ce10"/>
          <table:table-cell table:style-name="ce14"/>
          <table:table-cell table:style-name="ce10"/>
          <table:table-cell table:style-name="ce14"/>
          <table:table-cell table:style-name="ce103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9"/>
          <table:table-cell table:style-name="ce10"/>
          <table:table-cell table:style-name="ce9"/>
          <table:table-cell table:style-name="ce103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15"/>
          <table:table-cell table:style-name="ce10"/>
          <table:table-cell table:style-name="ce15"/>
          <table:table-cell table:style-name="ce103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3"/>
          <table:table-cell table:style-name="ce15"/>
          <table:table-cell table:style-name="ce104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62"/>
          <table:table-cell table:number-columns-repeated="16373"/>
        </table:table-row>
        <table:table-row table:style-name="ro19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105"/>
          <table:table-cell table:number-columns-repeated="16373"/>
        </table:table-row>
        <table:table-row table:number-rows-repeated="12" table:style-name="ro18">
          <table:table-cell table:number-columns-repeated="4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8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8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number-columns-repeated="16373"/>
        </table:table-row>
        <table:table-row table:number-rows-repeated="6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16379"/>
        </table:table-row>
        <table:table-row table:style-name="ro18">
          <table:table-cell table:number-columns-repeated="4"/>
          <table:table-cell table:style-name="ce24"/>
          <table:table-cell table:number-columns-repeated="16379"/>
        </table:table-row>
        <table:table-row table:style-name="ro18">
          <table:table-cell table:number-columns-repeated="4"/>
          <table:table-cell table:style-name="ce28"/>
          <table:table-cell table:number-columns-repeated="16379"/>
        </table:table-row>
        <table:table-row table:number-rows-repeated="1048442" table:style-name="ro18">
          <table:table-cell table:number-columns-repeated="16384"/>
        </table:table-row>
      </table:table>
      <table:table table:name="公告表三" table:style-name="ta3" table:print-ranges="公告表三.A1:公告表三.G30"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7" table:default-cell-style-name="ce1"/>
        <table:table-row table:style-name="ro20">
          <table:table-cell office:value-type="string" table:number-columns-spanned="7" table:number-rows-spanned="1" table:style-name="ce136">
            <text:p>宜 蘭 縣 總 預 算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2" table:style-name="ce138">
            <text:p>收<text:span text:style-name="T8"><text:s text:c="2"/></text:span>支<text:span text:style-name="T8"><text:s text:c="2"/></text:span>簡<text:span text:style-name="T8"><text:s text:c="2"/></text:span>明<text:span text:style-name="T8"><text:s text:c="2"/></text:span>比<text:span text:style-name="T8"><text:s text:c="2"/></text:span>較<text:span text:style-name="T8"><text:s text:c="2"/></text:span>分<text:span text:style-name="T8"><text:s text:c="2"/></text:span>析<text:span text:style-name="T8"><text:s text:c="2"/></text:span>表</text:p>
          </table:table-cell>
          <table:covered-table-cell table:number-columns-repeated="6"/>
          <table:table-cell table:number-columns-repeated="16377"/>
        </table:table-row>
        <table:table-row table:style-name="ro21">
          <table:covered-table-cell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3">
            <text:p><text:s text:c="41"/>中華民國100年度 <text:s text:c="23"/>單位：新臺幣千元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47"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3" table:number-rows-spanned="2" table:style-name="ce146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120">
            <text:p>本年度預算數</text:p>
          </table:table-cell>
          <table:table-cell office:value-type="string" table:number-columns-spanned="1" table:number-rows-spanned="2" table:style-name="ce120">
            <text:p>上年度預算數</text:p>
          </table:table-cell>
          <table:table-cell office:value-type="string" table:number-columns-spanned="1" table:number-rows-spanned="2" table:style-name="ce120">
            <text:p>前年度決算數</text:p>
          </table:table-cell>
          <table:table-cell office:value-type="string" table:number-columns-spanned="1" table:number-rows-spanned="2" table:style-name="ce145">
            <text:p>本年度與上年度比較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2" table:style-name="ce29"/>
          <table:table-cell table:number-columns-repeated="16377"/>
        </table:table-row>
        <table:table-row table:style-name="ro25">
          <table:table-cell office:value-type="string" table:style-name="ce95">
            <text:p>一、收入合計</text:p>
          </table:table-cell>
          <table:table-cell table:style-name="ce56"/>
          <table:table-cell table:style-name="ce57"/>
          <table:table-cell office:value-type="float" office:value="32975685" table:formula="msoxl:=SUM(D10:D12)" table:style-name="ce58">
            <text:p>32,975,685</text:p>
          </table:table-cell>
          <table:table-cell office:value-type="float" office:value="40625034" table:formula="msoxl:=SUM(E10:E12)" table:style-name="ce58">
            <text:p>40,625,034</text:p>
          </table:table-cell>
          <table:table-cell office:value-type="float" office:value="19843415" table:formula="msoxl:=SUM(F10:F12)" table:style-name="ce59">
            <text:p>19,843,415</text:p>
          </table:table-cell>
          <table:table-cell office:value-type="float" office:value="-7649349" table:formula="msoxl:=SUM(G10:G12)" table:style-name="ce59">
            <text:p>-7,649,349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5"/>(一)歲入</text:p>
          </table:table-cell>
          <table:table-cell table:style-name="ce1"/>
          <table:table-cell table:style-name="ce8"/>
          <table:table-cell office:value-type="float" office:value="19370814" table:style-name="ce33">
            <text:p>19,370,814</text:p>
          </table:table-cell>
          <table:table-cell office:value-type="float" office:value="30613460" table:style-name="ce33">
            <text:p>30,613,460</text:p>
          </table:table-cell>
          <table:table-cell office:value-type="float" office:value="17067418" table:style-name="ce34">
            <text:p>17,067,418</text:p>
          </table:table-cell>
          <table:table-cell office:value-type="float" office:value="-11242646" table:formula="msoxl:=D10-E10" table:style-name="ce34">
            <text:p>-11,242,646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5"/>(二)債務之舉借</text:p>
          </table:table-cell>
          <table:table-cell table:style-name="ce1"/>
          <table:table-cell table:style-name="ce8"/>
          <table:table-cell office:value-type="float" office:value="13604871" table:style-name="ce33">
            <text:p>13,604,871</text:p>
          </table:table-cell>
          <table:table-cell office:value-type="float" office:value="10011574" table:style-name="ce33">
            <text:p>10,011,574</text:p>
          </table:table-cell>
          <table:table-cell office:value-type="float" office:value="2775997" table:style-name="ce34">
            <text:p>2,775,997</text:p>
          </table:table-cell>
          <table:table-cell office:value-type="float" office:value="3593297" table:formula="msoxl:=D11-E11" table:style-name="ce34">
            <text:p>3,593,297</text:p>
          </table:table-cell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127">
            <text:p><text:s text:c="5"/>(三)預計移用以前年度歲計</text:p>
          </table:table-cell>
          <table:covered-table-cell table:number-columns-repeated="2"/>
          <table:table-cell table:style-name="ce15"/>
          <table:table-cell table:style-name="ce35"/>
          <table:table-cell table:style-name="ce11"/>
          <table:table-cell table:style-name="ce9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127">
            <text:p><text:s text:c="9"/>賸餘調節因應數</text:p>
          </table:table-cell>
          <table:covered-table-cell table:number-columns-repeated="2"/>
          <table:table-cell table:style-name="ce15"/>
          <table:table-cell table:style-name="ce35"/>
          <table:table-cell table:style-name="ce11"/>
          <table:table-cell table:style-name="ce97"/>
          <table:table-cell table:number-columns-repeated="16377"/>
        </table:table-row>
        <table:table-row table:style-name="ro28">
          <table:table-cell table:style-name="ce60"/>
          <table:table-cell table:style-name="ce96"/>
          <table:table-cell table:style-name="ce36"/>
          <table:table-cell table:style-name="ce15"/>
          <table:table-cell table:style-name="ce35"/>
          <table:table-cell table:style-name="ce11"/>
          <table:table-cell table:style-name="ce97"/>
          <table:table-cell table:number-columns-repeated="16377"/>
        </table:table-row>
        <table:table-row table:style-name="ro2">
          <table:table-cell office:value-type="string" table:style-name="ce95">
            <text:p>二、支出合計</text:p>
          </table:table-cell>
          <table:table-cell table:style-name="ce56"/>
          <table:table-cell table:style-name="ce57"/>
          <table:table-cell office:value-type="float" office:value="32975685" table:formula="msoxl:=SUM(D16:D17)" table:style-name="ce58">
            <text:p>32,975,685</text:p>
          </table:table-cell>
          <table:table-cell office:value-type="float" office:value="40625034" table:formula="msoxl:=SUM(E16:E17)" table:style-name="ce58">
            <text:p>40,625,034</text:p>
          </table:table-cell>
          <table:table-cell office:value-type="float" office:value="22755110" table:formula="msoxl:=SUM(F16:F17)" table:style-name="ce59">
            <text:p>22,755,110</text:p>
          </table:table-cell>
          <table:table-cell office:value-type="float" office:value="-7649349" table:formula="msoxl:=SUM(G16:G17)" table:style-name="ce59">
            <text:p>-7,649,349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<text:s text:c="5"/>(一)歲出</text:p>
          </table:table-cell>
          <table:table-cell table:style-name="ce1"/>
          <table:table-cell table:style-name="ce8"/>
          <table:table-cell office:value-type="float" office:value="19370814" table:style-name="ce33">
            <text:p>19,370,814</text:p>
          </table:table-cell>
          <table:table-cell office:value-type="float" office:value="32297559" table:style-name="ce33">
            <text:p>32,297,559</text:p>
          </table:table-cell>
          <table:table-cell office:value-type="float" office:value="19979113" table:style-name="ce34">
            <text:p>19,979,113</text:p>
          </table:table-cell>
          <table:table-cell office:value-type="float" office:value="-12926745" table:formula="msoxl:=D16-E16" table:style-name="ce34">
            <text:p>-12,926,74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7">
            <text:p><text:s text:c="5"/>(二)債務之舉借</text:p>
          </table:table-cell>
          <table:covered-table-cell table:number-columns-repeated="2"/>
          <table:table-cell office:value-type="float" office:value="13604871" table:style-name="ce33">
            <text:p>13,604,871</text:p>
          </table:table-cell>
          <table:table-cell office:value-type="float" office:value="8327475" table:style-name="ce33">
            <text:p>8,327,475</text:p>
          </table:table-cell>
          <table:table-cell office:value-type="float" office:value="2775997" table:style-name="ce33">
            <text:p>2,775,997</text:p>
          </table:table-cell>
          <table:table-cell office:value-type="float" office:value="5277396" table:formula="msoxl:=D17-E17" table:style-name="ce34">
            <text:p>5,277,396</text:p>
          </table:table-cell>
          <table:table-cell table:number-columns-repeated="16377"/>
        </table:table-row>
        <table:table-row table:style-name="ro18">
          <table:table-cell table:style-name="ce1"/>
          <table:table-cell table:style-name="ce37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number-rows-repeated="11" table:style-name="ro18">
          <table:table-cell table:number-columns-repeated="2" table:style-name="ce1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style-name="ro29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18"/>
          <table:table-cell table:number-columns-repeated="16377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178__36335__20844__21578_" style:display-name="一般_95網路公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5_32178__36335__20844__21578_" style:display-name="千分位_95網路公告" style:family="table-cell" style:data-style-name="N5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7-05-14T02:15:23Z</meta:creation-date>
    <dc:date>2015-12-24T03:01:23Z</dc:date>
    <meta:print-date>2011-01-12T08:19:40Z</meta:print-date>
  </office:meta>
</office:document-meta>
</file>