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95_32178__36335__20844__21578_" style:data-style-name="N0">
      <style:table-cell-properties style:vertical-align="automatic" fo:background-color="#FFFFFF" style:cell-protect="protected"/>
    </style:style>
    <style:style style:name="ce2" style:family="table-cell" style:parent-style-name="_19968__33324__95_32178__36335__20844__21578_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95_32178__36335__20844__21578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9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_19968__33324__95_32178__36335__20844__21578_" style:data-style-name="N6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12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13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95_32178__36335__20844__21578_" style:data-style-name="N6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16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19" style:family="table-cell" style:parent-style-name="_19968__33324__95_32178__36335__20844__21578_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0" style:family="table-cell" style:parent-style-name="_19968__33324__95_32178__36335__20844__21578_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21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22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95_32178__36335__20844__21578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_19968__33324__95_32178__36335__20844__21578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_19968__33324__95_32178__36335__20844__21578_" style:data-style-name="N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_19968__33324__95_32178__36335__20844__21578_" style:data-style-name="N6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30" style:family="table-cell" style:parent-style-name="_19968__33324__95_32178__36335__20844__21578_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31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</style:style>
    <style:style style:name="ce32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3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_19968__33324__95_32178__36335__20844__21578_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_95_32178__36335__20844__21578_" style:data-style-name="N63">
      <style:table-cell-properties style:vertical-align="automatic" fo:background-color="#FFFFFF"/>
    </style:style>
    <style:style style:name="ce39" style:family="table-cell" style:parent-style-name="_21315__20998__20301__95_32178__36335__20844__21578_" style:data-style-name="N49">
      <style:table-cell-properties style:vertical-align="automatic" fo:background-color="#FFFFFF"/>
    </style:style>
    <style:style style:name="ce40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_95_32178__36335__20844__21578_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_95_32178__36335__20844__21578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44" style:family="table-cell" style:parent-style-name="_21315__20998__20301__95_32178__36335__20844__21578_" style:data-style-name="N63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45" style:family="table-cell" style:parent-style-name="_21315__20998__20301__95_32178__36335__20844__21578_" style:data-style-name="N49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46" style:family="table-cell" style:parent-style-name="Default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48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21315__20998__20301__95_32178__36335__20844__21578_" style:data-style-name="N6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_19968__33324__95_32178__36335__20844__21578_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53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54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_19968__33324__95_32178__36335__20844__21578_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font-size="10pt" style:font-size-asian="10pt" style:font-size-complex="10pt"/>
    </style:style>
    <style:style style:name="ce60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_21315__20998__20301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_19968__33324__95_32178__36335__20844__21578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21315__20998__20301__95_32178__36335__20844__21578_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_21315__20998__20301__95_32178__36335__20844__21578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_19968__33324__95_32178__36335__20844__21578_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5_32178__36335__20844__21578_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5_32178__36335__20844__21578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3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4" style:family="table-cell" style:parent-style-name="_19968__33324__95_32178__36335__20844__21578_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5" style:family="table-cell" style:parent-style-name="_21315__20998__20301__95_32178__36335__20844__21578_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77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8" style:family="table-cell" style:parent-style-name="_19968__33324__95_32178__36335__20844__21578_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_19968__33324__95_32178__36335__20844__21578_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81" style:family="table-cell" style:parent-style-name="_19968__33324__95_32178__36335__20844__21578_" style:data-style-name="N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_19968__33324__95_32178__36335__20844__21578_" style:data-style-name="N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3" style:family="table-cell" style:parent-style-name="_19968__33324__95_32178__36335__20844__21578_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_19968__33324__95_32178__36335__20844__21578_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_19968__33324__95_32178__36335__20844__21578_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8" style:family="table-cell" style:parent-style-name="_21315__20998__20301__95_32178__36335__20844__21578_" style:data-style-name="N63">
      <style:table-cell-properties fo:border-top="none" fo:border-bottom="none" fo:border-left="thin solid #000000" fo:border-right="none" style:vertical-align="automatic" fo:background-color="#FFFFFF"/>
    </style:style>
    <style:style style:name="ce89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_19968__33324__95_32178__36335__20844__21578_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95_32178__36335__20844__21578_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_19968__33324__95_32178__36335__20844__21578_" style:data-style-name="N6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_21315__20998__20301_" style:data-style-name="N7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2" style:family="table-cell" style:parent-style-name="_21315__20998__20301_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3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105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07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95_32178__36335__20844__21578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95_32178__36335__20844__21578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95_32178__36335__20844__21578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16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7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95_32178__36335__20844__21578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7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8" style:family="table-cell" style:parent-style-name="Default" style:data-style-name="N0">
      <style:table-cell-properties style:vertical-align="middle" fo:wrap-option="wrap" fo:background-color="#FFFFFF"/>
    </style:style>
    <style:style style:name="ce129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0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95_32178__36335__20844__21578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95_32178__36335__20844__21578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8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2.9pt" style:use-optimal-row-height="fals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23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公告表一" table:style-name="ta1" table:print-ranges="公告表一.A1:公告表一.J3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24"/>
        <table:table-column table:style-name="co1" table:default-cell-style-name="ce1"/>
        <table:table-column table:style-name="co3" table:default-cell-style-name="ce24"/>
        <table:table-column table:style-name="co1" table:default-cell-style-name="ce38"/>
        <table:table-column table:style-name="co3" table:default-cell-style-name="ce1"/>
        <table:table-column table:style-name="co1" table:default-cell-style-name="ce39"/>
        <table:table-column table:style-name="co4" table:default-cell-style-name="ce24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03">
            <text:p><text:s text:c="4"/><text:span text:style-name="T5">宜 蘭 縣 總 預 算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5">
            <text:p><text:s text:c="3"/><text:span text:style-name="T3">歲 入 歲 出 簡 明 比 較 分 析 表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7"/>
          <table:table-cell table:style-name="ce1"/>
          <table:table-cell office:value-type="string" table:number-columns-spanned="6" table:number-rows-spanned="1" table:style-name="ce112">
            <text:p><text:s text:c="18"/>中華民國101年度</text:p>
          </table:table-cell>
          <table:covered-table-cell table:number-columns-repeated="5"/>
          <table:table-cell table:style-name="ce39"/>
          <table:table-cell office:value-type="string" table:style-name="ce48">
            <text:p>單位:新臺幣千元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109">
            <text:p>項 <text:s text:c="10"/>目</text:p>
          </table:table-cell>
          <table:covered-table-cell/>
          <table:table-cell office:value-type="string" table:number-columns-spanned="2" table:number-rows-spanned="1" table:style-name="ce111">
            <text:p>本年度預算數</text:p>
          </table:table-cell>
          <table:covered-table-cell/>
          <table:table-cell office:value-type="string" table:number-columns-spanned="2" table:number-rows-spanned="1" table:style-name="ce111">
            <text:p>上年度預算數</text:p>
          </table:table-cell>
          <table:covered-table-cell/>
          <table:table-cell office:value-type="string" table:number-columns-spanned="2" table:number-rows-spanned="1" table:style-name="ce111">
            <text:p>前年度決算數</text:p>
          </table:table-cell>
          <table:covered-table-cell/>
          <table:table-cell office:value-type="string" table:number-columns-spanned="2" table:number-rows-spanned="1" table:style-name="ce108">
            <text:p>本年度與上年度比較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3">
            <text:p>金 <text:s text:c="2"/>額</text:p>
          </table:table-cell>
          <table:table-cell office:value-type="string" table:style-name="ce40">
            <text:p>百分比</text:p>
          </table:table-cell>
          <table:table-cell office:value-type="string" table:style-name="ce3">
            <text:p>金 <text:s text:c="2"/>額</text:p>
          </table:table-cell>
          <table:table-cell office:value-type="string" table:style-name="ce40">
            <text:p>百分比</text:p>
          </table:table-cell>
          <table:table-cell office:value-type="string" table:style-name="ce41">
            <text:p>金 <text:s text:c="2"/>額</text:p>
          </table:table-cell>
          <table:table-cell office:value-type="string" table:style-name="ce3">
            <text:p>百分比</text:p>
          </table:table-cell>
          <table:table-cell office:value-type="string" table:style-name="ce42">
            <text:p>金 <text:s text:c="2"/>額</text:p>
          </table:table-cell>
          <table:table-cell office:value-type="string" table:style-name="ce57">
            <text:p>增加率</text:p>
          </table:table-cell>
          <table:table-cell table:number-columns-repeated="16374"/>
        </table:table-row>
        <table:table-row table:style-name="ro5">
          <table:table-cell office:value-type="string" table:style-name="ce68">
            <text:p>一、歲入合計</text:p>
          </table:table-cell>
          <table:table-cell table:style-name="ce32"/>
          <table:table-cell office:value-type="float" office:value="18572419" table:formula="msoxl:=SUM(C7:C17)" table:style-name="ce84">
            <text:p>18,572,419</text:p>
          </table:table-cell>
          <table:table-cell office:value-type="float" office:value="100" table:formula="msoxl:=SUM(D7:D17)-0.01" table:style-name="ce78">
            <office:annotation draw:style-name="a0" svg:x="3.6875in" svg:y="1.91666666666667in" svg:width="0.791666666666667in" svg:height="0.291666666666667in">
              <dc:creator>a</dc:creator>
              <text:p><text:span text:style-name="T7">尾數-0.01</text:span></text:p>
            </office:annotation>
            <text:p>100.00</text:p>
          </table:table-cell>
          <table:table-cell office:value-type="float" office:value="19370814" table:formula="msoxl:=SUM(E7:E17)" table:style-name="ce84">
            <text:p>19,370,814</text:p>
          </table:table-cell>
          <table:table-cell office:value-type="float" office:value="100" table:formula="msoxl:=SUM(F7:F17)+0.01" table:style-name="ce78">
            <office:annotation draw:style-name="a1" svg:x="5.08333333333333in" svg:y="1.91666666666667in" svg:width="0.833333333333333in" svg:height="0.270833333333333in">
              <dc:creator>a</dc:creator>
              <text:p><text:span text:style-name="T7">尾數+0.01</text:span></text:p>
            </office:annotation>
            <text:p>100.00</text:p>
          </table:table-cell>
          <table:table-cell office:value-type="float" office:value="17509772" table:formula="msoxl:=SUM(G7:G17)" table:style-name="ce75">
            <text:p>17,509,772</text:p>
          </table:table-cell>
          <table:table-cell office:value-type="float" office:value="100.00000000000001" table:formula="msoxl:=SUM(H7:H17)" table:style-name="ce78">
            <text:p>100.00</text:p>
          </table:table-cell>
          <table:table-cell office:value-type="float" office:value="-798395" table:formula="msoxl:=SUM(I7:I17)" table:style-name="ce75">
            <text:p>-798,395</text:p>
          </table:table-cell>
          <table:table-cell office:value-type="float" office:value="-4.1216388738232679" table:formula="msoxl:=I6/E6*100" table:style-name="ce81">
            <text:p>-4.12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<text:s text:c="3"/>1.稅課收入</text:p>
          </table:table-cell>
          <table:table-cell table:style-name="ce15"/>
          <table:table-cell office:value-type="float" office:value="6217075" table:style-name="ce77">
            <text:p>6,217,075</text:p>
          </table:table-cell>
          <table:table-cell office:value-type="float" office:value="33.484772456942736" table:formula="msoxl:=C7/C6*100+0.01" table:style-name="ce85">
            <office:annotation draw:style-name="a2" svg:x="3.6875in" svg:y="2.27083333333333in" svg:width="0.84375in" svg:height="0.260416666666667in">
              <dc:creator>a</dc:creator>
              <text:p><text:span text:style-name="T7">尾數+0.01</text:span></text:p>
            </office:annotation>
            <text:p>33.48</text:p>
          </table:table-cell>
          <table:table-cell office:value-type="float" office:value="5657764" table:style-name="ce77">
            <text:p>5,657,764</text:p>
          </table:table-cell>
          <table:table-cell office:value-type="float" office:value="29.207672945494185" table:formula="msoxl:=E7/E6*100" table:style-name="ce85">
            <text:p>29.21</text:p>
          </table:table-cell>
          <table:table-cell office:value-type="float" office:value="5827958" table:style-name="ce65">
            <text:p>5,827,958</text:p>
          </table:table-cell>
          <table:table-cell office:value-type="float" office:value="33.284031339757021" table:formula="msoxl:=G7/G6*100" table:style-name="ce79">
            <text:p>33.28</text:p>
          </table:table-cell>
          <table:table-cell office:value-type="float" office:value="559311" table:formula="msoxl:=C7-E7" table:style-name="ce65">
            <text:p>559,311</text:p>
          </table:table-cell>
          <table:table-cell office:value-type="float" office:value="9.8857251734077281" table:formula="msoxl:=I7/E7*100" table:style-name="ce82">
            <text:p>9.89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2.工程受益費收入</text:p>
          </table:table-cell>
          <table:table-cell table:style-name="ce15"/>
          <table:table-cell office:value-type="float" office:value="0" table:style-name="ce64">
            <text:p><text:s/>-<text:s/>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3.罰款及賠償收入</text:p>
          </table:table-cell>
          <table:table-cell table:style-name="ce15"/>
          <table:table-cell office:value-type="float" office:value="286124" table:style-name="ce77">
            <text:p>286,124</text:p>
          </table:table-cell>
          <table:table-cell office:value-type="float" office:value="1.5405855316962211" table:formula="msoxl:=C9/C6*100" table:style-name="ce85">
            <text:p>1.54</text:p>
          </table:table-cell>
          <table:table-cell office:value-type="float" office:value="272359" table:style-name="ce77">
            <text:p>272,359</text:p>
          </table:table-cell>
          <table:table-cell office:value-type="float" office:value="1.4060276455083405" table:formula="msoxl:=E9/E6*100" table:style-name="ce85">
            <text:p>1.41</text:p>
          </table:table-cell>
          <table:table-cell office:value-type="float" office:value="267051" table:style-name="ce65">
            <text:p>267,051</text:p>
          </table:table-cell>
          <table:table-cell office:value-type="float" office:value="1.5251540682540012" table:formula="msoxl:=G9/G6*100" table:style-name="ce79">
            <text:p>1.53</text:p>
          </table:table-cell>
          <table:table-cell office:value-type="float" office:value="13765" table:formula="msoxl:=C9-E9" table:style-name="ce65">
            <text:p>13,765</text:p>
          </table:table-cell>
          <table:table-cell office:value-type="float" office:value="5.053991239503743" table:formula="msoxl:=I9/E9*100" table:style-name="ce82">
            <text:p>5.05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4.規費收入</text:p>
          </table:table-cell>
          <table:table-cell table:style-name="ce15"/>
          <table:table-cell office:value-type="float" office:value="339287" table:style-name="ce77">
            <text:p>339,287</text:p>
          </table:table-cell>
          <table:table-cell office:value-type="float" office:value="1.8268325736135931" table:formula="msoxl:=C10/C6*100" table:style-name="ce85">
            <text:p>1.83</text:p>
          </table:table-cell>
          <table:table-cell office:value-type="float" office:value="468510" table:style-name="ce77">
            <text:p>468,510</text:p>
          </table:table-cell>
          <table:table-cell office:value-type="float" office:value="2.4186386798200634" table:formula="msoxl:=E10/E6*100" table:style-name="ce85">
            <text:p>2.42</text:p>
          </table:table-cell>
          <table:table-cell office:value-type="float" office:value="338184" table:style-name="ce65">
            <text:p>338,184</text:p>
          </table:table-cell>
          <table:table-cell office:value-type="float" office:value="1.9314015053993852" table:formula="msoxl:=G10/G6*100" table:style-name="ce79">
            <text:p>1.93</text:p>
          </table:table-cell>
          <table:table-cell office:value-type="float" office:value="-129223" table:formula="msoxl:=C10-E10" table:style-name="ce65">
            <text:p>-129,223</text:p>
          </table:table-cell>
          <table:table-cell office:value-type="float" office:value="-27.581695161255897" table:formula="msoxl:=I10/E10*100" table:style-name="ce82">
            <text:p>-27.58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5.信託管理收入</text:p>
          </table:table-cell>
          <table:table-cell table:style-name="ce15"/>
          <table:table-cell office:value-type="float" office:value="0" table:style-name="ce64">
            <text:p><text:s/>-<text:s/>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6.財產收入</text:p>
          </table:table-cell>
          <table:table-cell table:style-name="ce15"/>
          <table:table-cell office:value-type="float" office:value="1521847" table:style-name="ce77">
            <text:p>1,521,847</text:p>
          </table:table-cell>
          <table:table-cell office:value-type="float" office:value="8.194123770306927" table:formula="msoxl:=C12/C6*100" table:style-name="ce85">
            <text:p>8.19</text:p>
          </table:table-cell>
          <table:table-cell office:value-type="float" office:value="30197" table:style-name="ce77">
            <text:p>30,197</text:p>
          </table:table-cell>
          <table:table-cell office:value-type="float" office:value="0.14588916397627896" table:formula="msoxl:=E12/E6*100-0.01" table:style-name="ce85">
            <office:annotation draw:style-name="a3" svg:x="5.08333333333333in" svg:y="3.72916666666667in" svg:width="0.8125in" svg:height="0.291666666666667in">
              <dc:creator>a</dc:creator>
              <text:p><text:span text:style-name="T7">尾數-0.01</text:span></text:p>
            </office:annotation>
            <text:p>0.15</text:p>
          </table:table-cell>
          <table:table-cell office:value-type="float" office:value="39650" table:style-name="ce65">
            <text:p>39,650</text:p>
          </table:table-cell>
          <table:table-cell office:value-type="float" office:value="0.22644498169365085" table:formula="msoxl:=G12/G6*100" table:style-name="ce79">
            <text:p>0.23</text:p>
          </table:table-cell>
          <table:table-cell office:value-type="float" office:value="1491650" table:formula="msoxl:=C12-E12" table:style-name="ce65">
            <text:p>1,491,650</text:p>
          </table:table-cell>
          <table:table-cell office:value-type="float" office:value="4939.7291121634598" table:formula="msoxl:=I12/E12*100" table:style-name="ce82">
            <text:p>4,939.73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7.營業盈餘及事業收入</text:p>
          </table:table-cell>
          <table:table-cell table:style-name="ce15"/>
          <table:table-cell office:value-type="float" office:value="182234" table:style-name="ce77">
            <text:p>182,234</text:p>
          </table:table-cell>
          <table:table-cell office:value-type="float" office:value="0.9812076714401069" table:formula="msoxl:=C13/C6*100" table:style-name="ce85">
            <text:p>0.98</text:p>
          </table:table-cell>
          <table:table-cell office:value-type="float" office:value="182986" table:style-name="ce77">
            <text:p>182,986</text:p>
          </table:table-cell>
          <table:table-cell office:value-type="float" office:value="0.94464796368392157" table:formula="msoxl:=E13/E6*100" table:style-name="ce85">
            <text:p>0.94</text:p>
          </table:table-cell>
          <table:table-cell office:value-type="float" office:value="147426" table:style-name="ce65">
            <text:p>147,426</text:p>
          </table:table-cell>
          <table:table-cell office:value-type="float" office:value="0.84196413294245076" table:formula="msoxl:=G13/G6*100" table:style-name="ce79">
            <text:p>0.84</text:p>
          </table:table-cell>
          <table:table-cell office:value-type="float" office:value="-752" table:formula="msoxl:=C13-E13" table:style-name="ce65">
            <text:p>-752</text:p>
          </table:table-cell>
          <table:table-cell office:value-type="float" office:value="-0.41096040134217915" table:formula="msoxl:=I13/E13*100" table:style-name="ce82">
            <text:p>-0.41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8.補助及協助收入</text:p>
          </table:table-cell>
          <table:table-cell table:style-name="ce15"/>
          <table:table-cell office:value-type="float" office:value="9758277" table:style-name="ce77">
            <text:p>9,758,277</text:p>
          </table:table-cell>
          <table:table-cell office:value-type="float" office:value="52.541766368721277" table:formula="msoxl:=C14/C6*100" table:style-name="ce85">
            <text:p>52.54</text:p>
          </table:table-cell>
          <table:table-cell office:value-type="float" office:value="12494298" table:style-name="ce77">
            <text:p>12,494,298</text:p>
          </table:table-cell>
          <table:table-cell office:value-type="float" office:value="64.500634821025074" table:formula="msoxl:=E14/E6*100" table:style-name="ce85">
            <text:p>64.50</text:p>
          </table:table-cell>
          <table:table-cell office:value-type="float" office:value="10646703" table:style-name="ce65">
            <text:p>10,646,703</text:p>
          </table:table-cell>
          <table:table-cell office:value-type="float" office:value="60.804349708265761" table:formula="msoxl:=G14/G6*100" table:style-name="ce79">
            <text:p>60.80</text:p>
          </table:table-cell>
          <table:table-cell office:value-type="float" office:value="-2736021" table:formula="msoxl:=C14-E14" table:style-name="ce65">
            <text:p>-2,736,021</text:p>
          </table:table-cell>
          <table:table-cell office:value-type="float" office:value="-21.898157063326007" table:formula="msoxl:=I14/E14*100" table:style-name="ce82">
            <text:p>-21.90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9.捐獻及贈與收入</text:p>
          </table:table-cell>
          <table:table-cell table:style-name="ce15"/>
          <table:table-cell office:value-type="float" office:value="0" table:style-name="ce63">
            <text:p><text:s/>-<text:s/></text:p>
          </table:table-cell>
          <table:table-cell office:value-type="float" office:value="0" table:style-name="ce102">
            <text:p>0.00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10.自治稅捐收入</text:p>
          </table:table-cell>
          <table:table-cell table:style-name="ce15"/>
          <table:table-cell office:value-type="float" office:value="0" table:style-name="ce64">
            <text:p><text:s/>-<text:s/>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11.其他收入</text:p>
          </table:table-cell>
          <table:table-cell table:style-name="ce15"/>
          <table:table-cell office:value-type="float" office:value="267575" table:style-name="ce77">
            <text:p>267,575</text:p>
          </table:table-cell>
          <table:table-cell office:value-type="float" office:value="1.4407116272791389" table:formula="msoxl:=C17/C6*100" table:style-name="ce85">
            <text:p>1.44</text:p>
          </table:table-cell>
          <table:table-cell office:value-type="float" office:value="264700" table:style-name="ce77">
            <text:p>264,700</text:p>
          </table:table-cell>
          <table:table-cell office:value-type="float" office:value="1.3664887804921362" table:formula="msoxl:=E17/E6*100" table:style-name="ce85">
            <text:p>1.37</text:p>
          </table:table-cell>
          <table:table-cell office:value-type="float" office:value="242800" table:style-name="ce65">
            <text:p>242,800</text:p>
          </table:table-cell>
          <table:table-cell office:value-type="float" office:value="1.3866542636877282" table:formula="msoxl:=G17/G6*100" table:style-name="ce79">
            <text:p>1.39</text:p>
          </table:table-cell>
          <table:table-cell office:value-type="float" office:value="2875" table:formula="msoxl:=C17-E17" table:style-name="ce65">
            <text:p>2,875</text:p>
          </table:table-cell>
          <table:table-cell office:value-type="float" office:value="1.0861352474499435" table:formula="msoxl:=I17/E17*100" table:style-name="ce82">
            <text:p>1.09</text:p>
          </table:table-cell>
          <table:table-cell table:number-columns-repeated="16374"/>
        </table:table-row>
        <table:table-row table:style-name="ro7">
          <table:table-cell table:style-name="ce60"/>
          <table:table-cell table:style-name="ce8"/>
          <table:table-cell table:style-name="ce77"/>
          <table:table-cell table:style-name="ce85"/>
          <table:table-cell table:style-name="ce77"/>
          <table:table-cell table:style-name="ce85"/>
          <table:table-cell table:style-name="ce50"/>
          <table:table-cell table:style-name="ce70"/>
          <table:table-cell table:style-name="ce65"/>
          <table:table-cell table:style-name="ce82"/>
          <table:table-cell table:number-columns-repeated="16374"/>
        </table:table-row>
        <table:table-row table:style-name="ro6">
          <table:table-cell office:value-type="string" table:style-name="ce71">
            <text:p>二、歲出合計</text:p>
          </table:table-cell>
          <table:table-cell table:style-name="ce15"/>
          <table:table-cell office:value-type="float" office:value="18572419" table:formula="msoxl:=SUM(C20:C29)" table:style-name="ce61">
            <text:p>18,572,419</text:p>
          </table:table-cell>
          <table:table-cell office:value-type="float" office:value="100" table:formula="msoxl:=SUM(D20:D29)+0.01" table:style-name="ce74">
            <office:annotation draw:style-name="a4" svg:x="3.6875in" svg:y="5.57291666666667in" svg:width="0.8125in" svg:height="0.291666666666667in">
              <dc:creator>a</dc:creator>
              <text:p><text:span text:style-name="T7">尾數+0.01</text:span></text:p>
            </office:annotation>
            <text:p>100.00</text:p>
          </table:table-cell>
          <table:table-cell office:value-type="float" office:value="19370814" table:formula="msoxl:=SUM(E20:E29)" table:style-name="ce61">
            <text:p>19,370,814</text:p>
          </table:table-cell>
          <table:table-cell office:value-type="float" office:value="100" table:style-name="ce74">
            <text:p>100.00</text:p>
          </table:table-cell>
          <table:table-cell office:value-type="float" office:value="19899130" table:formula="msoxl:=SUM(G20:G29)" table:style-name="ce76">
            <text:p>19,899,130</text:p>
          </table:table-cell>
          <table:table-cell office:value-type="float" office:value="100" table:formula="msoxl:=SUM(H20:H29)+0.01" table:style-name="ce74">
            <office:annotation draw:style-name="a5" svg:x="6.47916666666667in" svg:y="5.57291666666667in" svg:width="0.833333333333333in" svg:height="0.28125in">
              <dc:creator>a</dc:creator>
              <text:p><text:span text:style-name="T7">尾數+0.01</text:span></text:p>
            </office:annotation>
            <text:p>100.00</text:p>
          </table:table-cell>
          <table:table-cell office:value-type="float" office:value="-798395" table:formula="msoxl:=SUM(I20:I29)" table:style-name="ce62">
            <text:p>-798,395</text:p>
          </table:table-cell>
          <table:table-cell office:value-type="float" office:value="-4.1216388738232679" table:formula="msoxl:=I19/E19*100" table:style-name="ce83">
            <text:p>-4.12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1.一般政務支出</text:p>
          </table:table-cell>
          <table:table-cell table:style-name="ce15"/>
          <table:table-cell office:value-type="float" office:value="1770004" table:style-name="ce61">
            <text:p>1,770,004</text:p>
          </table:table-cell>
          <table:table-cell office:value-type="float" office:value="9.5302825119334216" table:formula="msoxl:=C20/C19*100" table:style-name="ce74">
            <text:p>9.53</text:p>
          </table:table-cell>
          <table:table-cell office:value-type="float" office:value="1714906" table:style-name="ce61">
            <text:p>1,714,906</text:p>
          </table:table-cell>
          <table:table-cell office:value-type="float" office:value="8.8530404556050151" table:formula="msoxl:=E20/E19*100" table:style-name="ce74">
            <text:p>8.85</text:p>
          </table:table-cell>
          <table:table-cell office:value-type="float" office:value="1718288" table:style-name="ce76">
            <text:p>1,718,288</text:p>
          </table:table-cell>
          <table:table-cell office:value-type="float" office:value="8.634990574964835" table:formula="msoxl:=G20/G19*100" table:style-name="ce80">
            <text:p>8.63</text:p>
          </table:table-cell>
          <table:table-cell office:value-type="float" office:value="55098" table:formula="msoxl:=C20-E20" table:style-name="ce62">
            <text:p>55,098</text:p>
          </table:table-cell>
          <table:table-cell office:value-type="float" office:value="3.2128874702170269" table:formula="msoxl:=I20/E20*100" table:style-name="ce83">
            <text:p>3.21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2.教育科學文化支出</text:p>
          </table:table-cell>
          <table:table-cell table:style-name="ce15"/>
          <table:table-cell office:value-type="float" office:value="6579443" table:style-name="ce61">
            <text:p>6,579,443</text:p>
          </table:table-cell>
          <table:table-cell office:value-type="float" office:value="35.415880710531034" table:formula="msoxl:=C21/C19*100-0.01" table:style-name="ce74">
            <office:annotation draw:style-name="a6" svg:x="3.6875in" svg:y="6.15625in" svg:width="0.885416666666667in" svg:height="0.270833333333333in">
              <dc:creator>a</dc:creator>
              <text:p><text:span text:style-name="T7">尾數-0.01</text:span></text:p>
            </office:annotation>
            <text:p>35.42</text:p>
          </table:table-cell>
          <table:table-cell office:value-type="float" office:value="6147127" table:style-name="ce61">
            <text:p>6,147,127</text:p>
          </table:table-cell>
          <table:table-cell office:value-type="float" office:value="31.733963270722644" table:formula="msoxl:=E21/E19*100" table:style-name="ce74">
            <text:p>31.73</text:p>
          </table:table-cell>
          <table:table-cell office:value-type="float" office:value="8514364" table:style-name="ce76">
            <text:p>8,514,364</text:p>
          </table:table-cell>
          <table:table-cell office:value-type="float" office:value="42.78761935823325" table:formula="msoxl:=G21/G19*100" table:style-name="ce80">
            <text:p>42.79</text:p>
          </table:table-cell>
          <table:table-cell office:value-type="float" office:value="432316" table:formula="msoxl:=C21-E21" table:style-name="ce62">
            <text:p>432,316</text:p>
          </table:table-cell>
          <table:table-cell office:value-type="float" office:value="7.0328138657294703" table:formula="msoxl:=I21/E21*100" table:style-name="ce83">
            <text:p>7.03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3.經濟發展支出</text:p>
          </table:table-cell>
          <table:table-cell table:style-name="ce15"/>
          <table:table-cell office:value-type="float" office:value="2631165" table:style-name="ce61">
            <text:p>2,631,165</text:p>
          </table:table-cell>
          <table:table-cell office:value-type="float" office:value="14.167055998467404" table:formula="msoxl:=C22/C19*100" table:style-name="ce74">
            <text:p>14.17</text:p>
          </table:table-cell>
          <table:table-cell office:value-type="float" office:value="3166249" table:style-name="ce61">
            <text:p>3,166,249</text:p>
          </table:table-cell>
          <table:table-cell office:value-type="float" office:value="16.345461785963149" table:formula="msoxl:=E22/E19*100" table:style-name="ce74">
            <text:p>16.35</text:p>
          </table:table-cell>
          <table:table-cell office:value-type="float" office:value="3547597" table:style-name="ce76">
            <text:p>3,547,597</text:p>
          </table:table-cell>
          <table:table-cell office:value-type="float" office:value="17.827900013719191" table:formula="msoxl:=G22/G19*100" table:style-name="ce80">
            <text:p>17.83</text:p>
          </table:table-cell>
          <table:table-cell office:value-type="float" office:value="-535084" table:formula="msoxl:=C22-E22" table:style-name="ce62">
            <text:p>-535,084</text:p>
          </table:table-cell>
          <table:table-cell office:value-type="float" office:value="-16.899618444411669" table:formula="msoxl:=I22/E22*100" table:style-name="ce83">
            <text:p>-16.90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4.社會福利支出</text:p>
          </table:table-cell>
          <table:table-cell table:style-name="ce15"/>
          <table:table-cell office:value-type="float" office:value="2111351" table:style-name="ce61">
            <text:p>2,111,351</text:p>
          </table:table-cell>
          <table:table-cell office:value-type="float" office:value="11.368206801709567" table:formula="msoxl:=C23/C19*100" table:style-name="ce74">
            <text:p>11.37</text:p>
          </table:table-cell>
          <table:table-cell office:value-type="float" office:value="2231403" table:style-name="ce61">
            <text:p>2,231,403</text:p>
          </table:table-cell>
          <table:table-cell office:value-type="float" office:value="11.519407496246673" table:formula="msoxl:=E23/E19*100" table:style-name="ce74">
            <text:p>11.52</text:p>
          </table:table-cell>
          <table:table-cell office:value-type="float" office:value="2147523" table:style-name="ce76">
            <text:p>2,147,523</text:p>
          </table:table-cell>
          <table:table-cell office:value-type="float" office:value="10.782044677330115" table:formula="msoxl:=G23/G19*100-0.01" table:style-name="ce80">
            <office:annotation draw:style-name="a7" svg:x="6.47916666666667in" svg:y="6.73958333333333in" svg:width="0.791666666666667in" svg:height="0.322916666666667in">
              <dc:creator>a</dc:creator>
              <text:p><text:span text:style-name="T7">尾數-0.01</text:span></text:p>
            </office:annotation>
            <text:p>10.78</text:p>
          </table:table-cell>
          <table:table-cell office:value-type="float" office:value="-120052" table:formula="msoxl:=C23-E23" table:style-name="ce62">
            <text:p>-120,052</text:p>
          </table:table-cell>
          <table:table-cell office:value-type="float" office:value="-5.3801128706916685" table:formula="msoxl:=I23/E23*100" table:style-name="ce83">
            <text:p>-5.38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5.社區發展及環境保護支出</text:p>
          </table:table-cell>
          <table:table-cell table:style-name="ce15"/>
          <table:table-cell office:value-type="float" office:value="600416" table:style-name="ce61">
            <text:p>600,416</text:p>
          </table:table-cell>
          <table:table-cell office:value-type="float" office:value="3.2328368210947644" table:formula="msoxl:=C24/C19*100" table:style-name="ce74">
            <text:p>3.23</text:p>
          </table:table-cell>
          <table:table-cell office:value-type="float" office:value="1404239" table:style-name="ce61">
            <text:p>1,404,239</text:p>
          </table:table-cell>
          <table:table-cell office:value-type="float" office:value="7.249251373741961" table:formula="msoxl:=E24/E19*100" table:style-name="ce74">
            <text:p>7.25</text:p>
          </table:table-cell>
          <table:table-cell office:value-type="float" office:value="1215768" table:style-name="ce76">
            <text:p>1,215,768</text:p>
          </table:table-cell>
          <table:table-cell office:value-type="float" office:value="6.1096540401515043" table:formula="msoxl:=G24/G19*100" table:style-name="ce80">
            <text:p>6.11</text:p>
          </table:table-cell>
          <table:table-cell office:value-type="float" office:value="-803823" table:formula="msoxl:=C24-E24" table:style-name="ce62">
            <text:p>-803,823</text:p>
          </table:table-cell>
          <table:table-cell office:value-type="float" office:value="-57.242606137559207" table:formula="msoxl:=I24/E24*100" table:style-name="ce83">
            <text:p>-57.24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6.退休撫卹支出</text:p>
          </table:table-cell>
          <table:table-cell table:style-name="ce15"/>
          <table:table-cell office:value-type="float" office:value="2176940" table:style-name="ce61">
            <text:p>2,176,940</text:p>
          </table:table-cell>
          <table:table-cell office:value-type="float" office:value="11.721359506265717" table:formula="msoxl:=C25/C19*100" table:style-name="ce74">
            <text:p>11.72</text:p>
          </table:table-cell>
          <table:table-cell office:value-type="float" office:value="2153386" table:style-name="ce61">
            <text:p>2,153,386</text:p>
          </table:table-cell>
          <table:table-cell office:value-type="float" office:value="11.116652093195464" table:formula="msoxl:=E25/E19*100" table:style-name="ce74">
            <text:p>11.12</text:p>
          </table:table-cell>
          <table:table-cell office:value-type="float" office:value="451206" table:style-name="ce76">
            <text:p>451,206</text:p>
          </table:table-cell>
          <table:table-cell office:value-type="float" office:value="2.267465964592422" table:formula="msoxl:=G25/G19*100" table:style-name="ce80">
            <text:p>2.27</text:p>
          </table:table-cell>
          <table:table-cell office:value-type="float" office:value="23554" table:formula="msoxl:=C25-E25" table:style-name="ce62">
            <text:p>23,554</text:p>
          </table:table-cell>
          <table:table-cell office:value-type="float" office:value="1.0938122566042503" table:formula="msoxl:=I25/E25*100" table:style-name="ce83">
            <text:p>1.09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7.警政支出</text:p>
          </table:table-cell>
          <table:table-cell table:style-name="ce15"/>
          <table:table-cell office:value-type="float" office:value="1734534" table:style-name="ce61">
            <text:p>1,734,534</text:p>
          </table:table-cell>
          <table:table-cell office:value-type="float" office:value="9.3393003894646132" table:formula="msoxl:=C26/C19*100" table:style-name="ce74">
            <text:p>9.34</text:p>
          </table:table-cell>
          <table:table-cell office:value-type="float" office:value="1792301" table:style-name="ce61">
            <text:p>1,792,301</text:p>
          </table:table-cell>
          <table:table-cell office:value-type="float" office:value="9.2525848423303216" table:formula="msoxl:=E26/E19*100" table:style-name="ce74">
            <text:p>9.25</text:p>
          </table:table-cell>
          <table:table-cell office:value-type="float" office:value="1758402" table:style-name="ce76">
            <text:p>1,758,402</text:p>
          </table:table-cell>
          <table:table-cell office:value-type="float" office:value="8.8365772774990656" table:formula="msoxl:=G26/G19*100" table:style-name="ce80">
            <text:p>8.84</text:p>
          </table:table-cell>
          <table:table-cell office:value-type="float" office:value="-57767" table:formula="msoxl:=C26-E26" table:style-name="ce62">
            <text:p>-57,767</text:p>
          </table:table-cell>
          <table:table-cell office:value-type="float" office:value="-3.2230635367608453" table:formula="msoxl:=I26/E26*100" table:style-name="ce83">
            <text:p>-3.22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8.債務支出</text:p>
          </table:table-cell>
          <table:table-cell table:style-name="ce15"/>
          <table:table-cell office:value-type="float" office:value="315835" table:style-name="ce61">
            <text:p>315,835</text:p>
          </table:table-cell>
          <table:table-cell office:value-type="float" office:value="1.7005593078639889" table:formula="msoxl:=C27/C19*100" table:style-name="ce74">
            <text:p>1.70</text:p>
          </table:table-cell>
          <table:table-cell office:value-type="float" office:value="313137" table:style-name="ce61">
            <text:p>313,137</text:p>
          </table:table-cell>
          <table:table-cell office:value-type="float" office:value="1.6165402238646245" table:formula="msoxl:=E27/E19*100" table:style-name="ce74">
            <text:p>1.62</text:p>
          </table:table-cell>
          <table:table-cell office:value-type="float" office:value="145155" table:style-name="ce76">
            <text:p>145,155</text:p>
          </table:table-cell>
          <table:table-cell office:value-type="float" office:value="0.72945400125533133" table:formula="msoxl:=G27/G19*100" table:style-name="ce80">
            <text:p>0.73</text:p>
          </table:table-cell>
          <table:table-cell office:value-type="float" office:value="2698" table:formula="msoxl:=C27-E27" table:style-name="ce62">
            <text:p>2,698</text:p>
          </table:table-cell>
          <table:table-cell office:value-type="float" office:value="0.86160370700364386" table:formula="msoxl:=I27/E27*100" table:style-name="ce83">
            <text:p>0.86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9.協助及補助支出</text:p>
          </table:table-cell>
          <table:table-cell table:style-name="ce15"/>
          <table:table-cell office:value-type="float" office:value="14250" table:style-name="ce61">
            <text:p>14,250</text:p>
          </table:table-cell>
          <table:table-cell office:value-type="float" office:value="7.6726677338046265E-2" table:formula="msoxl:=C28/C19*100" table:style-name="ce74">
            <text:p>0.08</text:p>
          </table:table-cell>
          <table:table-cell office:value-type="float" office:value="17250" table:style-name="ce61">
            <text:p>17,250</text:p>
          </table:table-cell>
          <table:table-cell office:value-type="float" office:value="8.9051497784243872E-2" table:formula="msoxl:=E28/E19*100" table:style-name="ce74">
            <text:p>0.09</text:p>
          </table:table-cell>
          <table:table-cell office:value-type="float" office:value="23000" table:style-name="ce76">
            <text:p>23,000</text:p>
          </table:table-cell>
          <table:table-cell office:value-type="float" office:value="0.11558294257085612" table:formula="msoxl:=G28/G19*100" table:style-name="ce80">
            <text:p>0.12</text:p>
          </table:table-cell>
          <table:table-cell office:value-type="float" office:value="-3000" table:formula="msoxl:=C28-E28" table:style-name="ce62">
            <text:p>-3,000</text:p>
          </table:table-cell>
          <table:table-cell office:value-type="float" office:value="-17.391304347826086" table:formula="msoxl:=I28/E28*100" table:style-name="ce83">
            <text:p>-17.39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3"/>10.其他支出</text:p>
          </table:table-cell>
          <table:table-cell table:style-name="ce15"/>
          <table:table-cell office:value-type="float" office:value="638481" table:style-name="ce61">
            <text:p>638,481</text:p>
          </table:table-cell>
          <table:table-cell office:value-type="float" office:value="3.4377912753314468" table:formula="msoxl:=C29/C19*100" table:style-name="ce74">
            <text:p>3.44</text:p>
          </table:table-cell>
          <table:table-cell office:value-type="float" office:value="430816" table:style-name="ce61">
            <text:p>430,816</text:p>
          </table:table-cell>
          <table:table-cell office:value-type="float" office:value="2.2240469605459019" table:formula="msoxl:=E29/E19*100" table:style-name="ce74">
            <text:p>2.22</text:p>
          </table:table-cell>
          <table:table-cell office:value-type="float" office:value="377827" table:style-name="ce76">
            <text:p>377,827</text:p>
          </table:table-cell>
          <table:table-cell office:value-type="float" office:value="1.8987111496834284" table:formula="msoxl:=G29/G19*100" table:style-name="ce80">
            <text:p>1.90</text:p>
          </table:table-cell>
          <table:table-cell office:value-type="float" office:value="207665" table:formula="msoxl:=C29-E29" table:style-name="ce62">
            <text:p>207,665</text:p>
          </table:table-cell>
          <table:table-cell office:value-type="float" office:value="48.202712991160965" table:formula="msoxl:=I29/E29*100" table:style-name="ce83">
            <text:p>48.20</text:p>
          </table:table-cell>
          <table:table-cell table:number-columns-repeated="16374"/>
        </table:table-row>
        <table:table-row table:style-name="ro5">
          <table:table-cell office:value-type="string" table:style-name="ce71">
            <text:p>三、歲入歲出餘絀</text:p>
          </table:table-cell>
          <table:table-cell table:style-name="ce15"/>
          <table:table-cell office:value-type="float" office:value="0" table:formula="msoxl:=C6-C19" table:style-name="ce64">
            <text:p><text:s/>-<text:s/></text:p>
          </table:table-cell>
          <table:table-cell table:style-name="ce74"/>
          <table:table-cell office:value-type="float" office:value="0" table:formula="msoxl:=E6-E19" table:style-name="ce64">
            <text:p><text:s/>-<text:s/></text:p>
          </table:table-cell>
          <table:table-cell table:style-name="ce74"/>
          <table:table-cell office:value-type="float" office:value="-2389358" table:formula="msoxl:=G6-G19" table:style-name="ce61">
            <text:p>-2,389,358</text:p>
          </table:table-cell>
          <table:table-cell table:style-name="ce73"/>
          <table:table-cell office:value-type="float" office:value="0" table:formula="msoxl:=I6-I19" table:style-name="ce64">
            <text:p><text:s/>-<text:s/></text:p>
          </table:table-cell>
          <table:table-cell table:style-name="ce58"/>
          <table:table-cell table:number-columns-repeated="16374"/>
        </table:table-row>
        <table:table-row table:style-name="ro8">
          <table:table-cell table:style-name="ce19"/>
          <table:table-cell table:style-name="ce20"/>
          <table:table-cell table:style-name="ce43"/>
          <table:table-cell table:style-name="ce22"/>
          <table:table-cell table:style-name="ce43"/>
          <table:table-cell table:style-name="ce22"/>
          <table:table-cell table:style-name="ce44"/>
          <table:table-cell table:style-name="ce43"/>
          <table:table-cell table:style-name="ce45"/>
          <table:table-cell table:style-name="ce59"/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</table:table>
      <table:table table:name="公告表二" table:style-name="ta2" table:print-ranges="公告表二.A1:公告表二.K36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2"/>
        <table:table-column table:style-name="co11" table:default-cell-style-name="ce1"/>
        <table:table-column table:style-name="co12" table:default-cell-style-name="ce2"/>
        <table:table-column table:style-name="co5" table:number-columns-repeated="16373" table:default-cell-style-name="ce1"/>
        <table:table-row table:style-name="ro9">
          <table:table-cell office:value-type="string" table:number-columns-spanned="11" table:number-rows-spanned="1" table:style-name="ce116">
            <text:p>宜 蘭 縣 總 預 算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15">
            <text:p>歲入歲出性質及餘絀簡明比較分析表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6">
          <table:table-cell table:number-columns-repeated="2" table:style-name="ce1"/>
          <table:table-cell office:value-type="string" table:style-name="ce49">
            <text:p><text:s text:c="47"/><text:span text:style-name="T2">中華民國</text:span>101<text:span text:style-name="T2">年度</text:span></text:p>
          </table:table-cell>
          <table:table-cell table:number-columns-repeated="6" table:style-name="ce49"/>
          <table:table-cell table:style-name="ce1"/>
          <table:table-cell office:value-type="string" table:style-name="ce48">
            <text:p>單位:新臺幣千元<text:s/></text:p>
          </table:table-cell>
          <table:table-cell table:number-columns-repeated="16373"/>
        </table:table-row>
        <table:table-row table:style-name="ro13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4">
          <table:table-cell office:value-type="string" table:number-columns-spanned="3" table:number-rows-spanned="2" table:style-name="ce109">
            <text:p>項 <text:s text:c="10"/>目</text:p>
          </table:table-cell>
          <table:covered-table-cell table:number-columns-repeated="2"/>
          <table:table-cell office:value-type="string" table:number-columns-spanned="2" table:number-rows-spanned="1" table:style-name="ce111">
            <text:p>本年度預算數</text:p>
          </table:table-cell>
          <table:covered-table-cell/>
          <table:table-cell office:value-type="string" table:number-columns-spanned="2" table:number-rows-spanned="1" table:style-name="ce111">
            <text:p>上年度預算數</text:p>
          </table:table-cell>
          <table:covered-table-cell/>
          <table:table-cell office:value-type="string" table:number-columns-spanned="2" table:number-rows-spanned="1" table:style-name="ce111">
            <text:p>前年度決算數</text:p>
          </table:table-cell>
          <table:covered-table-cell/>
          <table:table-cell office:value-type="string" table:number-columns-spanned="2" table:number-rows-spanned="1" table:style-name="ce113">
            <text:p>本年度與上年度比較</text:p>
          </table:table-cell>
          <table:covered-table-cell/>
          <table:table-cell table:number-columns-repeated="16373"/>
        </table:table-row>
        <table:table-row table:style-name="ro14">
          <table:covered-table-cell/>
          <table:covered-table-cell table:number-columns-repeated="2"/>
          <table:table-cell office:value-type="string" table:style-name="ce3">
            <text:p>金 <text:s text:c="2"/>額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金 <text:s text:c="2"/>額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金 <text:s text:c="2"/>額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金 <text:s text:c="2"/>額</text:p>
          </table:table-cell>
          <table:table-cell office:value-type="string" table:style-name="ce91">
            <text:p>增加率</text:p>
          </table:table-cell>
          <table:table-cell table:number-columns-repeated="16373"/>
        </table:table-row>
        <table:table-row table:style-name="ro15">
          <table:table-cell table:number-columns-repeated="2" table:style-name="ce4"/>
          <table:table-cell table:style-name="ce5"/>
          <table:table-cell table:number-columns-repeated="5" table:style-name="ce6"/>
          <table:table-cell table:style-name="ce7"/>
          <table:table-cell table:style-name="ce6"/>
          <table:table-cell table:style-name="ce92"/>
          <table:table-cell table:number-columns-repeated="16373"/>
        </table:table-row>
        <table:table-row table:style-name="ro16">
          <table:table-cell office:value-type="string" table:style-name="ce97">
            <text:p>一、經常門</text:p>
          </table:table-cell>
          <table:table-cell table:style-name="ce46"/>
          <table:table-cell table:style-name="ce47"/>
          <table:table-cell table:style-name="ce61"/>
          <table:table-cell table:style-name="ce74"/>
          <table:table-cell table:style-name="ce61"/>
          <table:table-cell table:style-name="ce74"/>
          <table:table-cell table:style-name="ce61"/>
          <table:table-cell table:style-name="ce74"/>
          <table:table-cell table:style-name="ce61"/>
          <table:table-cell table:style-name="ce83"/>
          <table:table-cell table:number-columns-repeated="16373"/>
        </table:table-row>
        <table:table-row table:style-name="ro16">
          <table:table-cell office:value-type="string" table:style-name="ce97">
            <text:p><text:s/>(一) 歲入</text:p>
          </table:table-cell>
          <table:table-cell table:style-name="ce46"/>
          <table:table-cell table:style-name="ce47"/>
          <table:table-cell office:value-type="float" office:value="17069419" table:formula="msoxl:=SUM(D12:D14)" table:style-name="ce51">
            <text:p>17,069,419</text:p>
          </table:table-cell>
          <table:table-cell office:value-type="float" office:value="100.00000000000001" table:formula="msoxl:=SUM(E12:E14)+0.01" table:style-name="ce90">
            <office:annotation draw:style-name="a8" svg:x="3.75in" svg:y="2.16666666666667in" svg:width="0.791666666666667in" svg:height="0.291666666666667in">
              <dc:creator>a</dc:creator>
              <text:p><text:span text:style-name="T7">尾數+0.01</text:span></text:p>
            </office:annotation>
            <text:p>100.00</text:p>
          </table:table-cell>
          <table:table-cell office:value-type="float" office:value="19360814" table:formula="msoxl:=SUM(F12:F14)" table:style-name="ce51">
            <text:p>19,360,814</text:p>
          </table:table-cell>
          <table:table-cell office:value-type="float" office:value="100" table:formula="msoxl:=SUM(G12:G14)" table:style-name="ce90">
            <text:p>100.00</text:p>
          </table:table-cell>
          <table:table-cell office:value-type="float" office:value="17492122" table:formula="msoxl:=SUM(H12:H14)" table:style-name="ce51">
            <text:p>17,492,122</text:p>
          </table:table-cell>
          <table:table-cell office:value-type="float" office:value="100" table:formula="msoxl:=SUM(I12:I14)-0.01" table:style-name="ce90">
            <office:annotation draw:style-name="a9" svg:x="6.47916666666667in" svg:y="2.16666666666667in" svg:width="0.791666666666667in" svg:height="0.28125in">
              <dc:creator>a</dc:creator>
              <text:p><text:span text:style-name="T7">尾數-0.01</text:span></text:p>
            </office:annotation>
            <text:p>100.00</text:p>
          </table:table-cell>
          <table:table-cell office:value-type="float" office:value="-2291395" table:formula="msoxl:=D11-F11" table:style-name="ce51">
            <text:p>-2,291,395</text:p>
          </table:table-cell>
          <table:table-cell office:value-type="float" office:value="-11.835220357987014" table:formula="msoxl:=J11/F11*100" table:style-name="ce93">
            <text:p>-11.84</text:p>
          </table:table-cell>
          <table:table-cell table:number-columns-repeated="16373"/>
        </table:table-row>
        <table:table-row table:style-name="ro16">
          <table:table-cell office:value-type="string" table:style-name="ce98">
            <text:p><text:s text:c="7"/>1.直接稅收入</text:p>
          </table:table-cell>
          <table:table-cell table:style-name="ce46"/>
          <table:table-cell table:style-name="ce47"/>
          <table:table-cell office:value-type="float" office:value="3201443" table:style-name="ce51">
            <text:p>3,201,443</text:p>
          </table:table-cell>
          <table:table-cell office:value-type="float" office:value="18.745430398656215" table:formula="msoxl:=D12/D11*100-0.01" table:style-name="ce79">
            <office:annotation draw:style-name="a10" svg:x="3.75in" svg:y="2.47916666666667in" svg:width="0.802083333333333in" svg:height="0.270833333333333in">
              <dc:creator>a</dc:creator>
              <text:p><text:span text:style-name="T7">尾數-0.01</text:span></text:p>
            </office:annotation>
            <text:p>18.75</text:p>
          </table:table-cell>
          <table:table-cell office:value-type="float" office:value="2765136" table:style-name="ce51">
            <text:p>2,765,136</text:p>
          </table:table-cell>
          <table:table-cell office:value-type="float" office:value="14.282126774215175" table:formula="msoxl:=F12/F11*100" table:style-name="ce79">
            <text:p>14.28</text:p>
          </table:table-cell>
          <table:table-cell office:value-type="float" office:value="2617336" table:style-name="ce51">
            <text:p>2,617,336</text:p>
          </table:table-cell>
          <table:table-cell office:value-type="float" office:value="14.962941603082806" table:formula="msoxl:=H12/H11*100" table:style-name="ce79">
            <text:p>14.96</text:p>
          </table:table-cell>
          <table:table-cell office:value-type="float" office:value="436307" table:formula="msoxl:=D12-F12" table:style-name="ce51">
            <text:p>436,307</text:p>
          </table:table-cell>
          <table:table-cell office:value-type="float" office:value="15.778862233177682" table:formula="msoxl:=J12/F12*100" table:style-name="ce93">
            <text:p>15.78</text:p>
          </table:table-cell>
          <table:table-cell table:number-columns-repeated="16373"/>
        </table:table-row>
        <table:table-row table:style-name="ro16">
          <table:table-cell office:value-type="string" table:style-name="ce98">
            <text:p><text:s text:c="7"/>2.間接稅收入</text:p>
          </table:table-cell>
          <table:table-cell table:style-name="ce46"/>
          <table:table-cell table:style-name="ce47"/>
          <table:table-cell office:value-type="float" office:value="3015632" table:style-name="ce51">
            <text:p>3,015,632</text:p>
          </table:table-cell>
          <table:table-cell office:value-type="float" office:value="17.666869622217369" table:formula="msoxl:=D13/D11*100" table:style-name="ce79">
            <text:p>17.67</text:p>
          </table:table-cell>
          <table:table-cell office:value-type="float" office:value="2892628" table:style-name="ce51">
            <text:p>2,892,628</text:p>
          </table:table-cell>
          <table:table-cell office:value-type="float" office:value="14.940632144908783" table:formula="msoxl:=F13/F11*100" table:style-name="ce79">
            <text:p>14.94</text:p>
          </table:table-cell>
          <table:table-cell office:value-type="float" office:value="3210622" table:style-name="ce51">
            <text:p>3,210,622</text:p>
          </table:table-cell>
          <table:table-cell office:value-type="float" office:value="18.364674178467315" table:formula="msoxl:=H13/H11*100+0.01" table:style-name="ce79">
            <office:annotation draw:style-name="a11" svg:x="6.47916666666667in" svg:y="2.79166666666667in" svg:width="0.84375in" svg:height="0.302083333333333in">
              <dc:creator>a</dc:creator>
              <text:p><text:span text:style-name="T7">尾數+0.01</text:span></text:p>
            </office:annotation>
            <text:p>18.36</text:p>
          </table:table-cell>
          <table:table-cell office:value-type="float" office:value="123004" table:formula="msoxl:=D13-F13" table:style-name="ce51">
            <text:p>123,004</text:p>
          </table:table-cell>
          <table:table-cell office:value-type="float" office:value="4.2523269497495013" table:formula="msoxl:=J13/F13*100" table:style-name="ce93">
            <text:p>4.25</text:p>
          </table:table-cell>
          <table:table-cell table:number-columns-repeated="16373"/>
        </table:table-row>
        <table:table-row table:style-name="ro16">
          <table:table-cell office:value-type="string" table:style-name="ce98">
            <text:p><text:s text:c="7"/>3.賦稅外收入</text:p>
          </table:table-cell>
          <table:table-cell table:style-name="ce46"/>
          <table:table-cell table:style-name="ce47"/>
          <table:table-cell office:value-type="float" office:value="10852344" table:style-name="ce51">
            <text:p>10,852,344</text:p>
          </table:table-cell>
          <table:table-cell office:value-type="float" office:value="63.577699979126415" table:formula="msoxl:=D14/D11*100" table:style-name="ce79">
            <text:p>63.58</text:p>
          </table:table-cell>
          <table:table-cell office:value-type="float" office:value="13703050" table:style-name="ce51">
            <text:p>13,703,050</text:p>
          </table:table-cell>
          <table:table-cell office:value-type="float" office:value="70.777241080876038" table:formula="msoxl:=F14/F11*100" table:style-name="ce79">
            <text:p>70.78</text:p>
          </table:table-cell>
          <table:table-cell office:value-type="float" office:value="11664164" table:style-name="ce51">
            <text:p>11,664,164</text:p>
          </table:table-cell>
          <table:table-cell office:value-type="float" office:value="66.682384218449883" table:formula="msoxl:=H14/H11*100" table:style-name="ce79">
            <text:p>66.68</text:p>
          </table:table-cell>
          <table:table-cell office:value-type="float" office:value="-2850706" table:formula="msoxl:=D14-F14" table:style-name="ce51">
            <text:p>-2,850,706</text:p>
          </table:table-cell>
          <table:table-cell office:value-type="float" office:value="-20.803441569577576" table:formula="msoxl:=J14/F14*100" table:style-name="ce93">
            <text:p>-20.80</text:p>
          </table:table-cell>
          <table:table-cell table:number-columns-repeated="16373"/>
        </table:table-row>
        <table:table-row table:style-name="ro16">
          <table:table-cell office:value-type="string" table:style-name="ce97">
            <text:p><text:s/>(二) 歲出</text:p>
          </table:table-cell>
          <table:table-cell table:style-name="ce46"/>
          <table:table-cell table:style-name="ce47"/>
          <table:table-cell office:value-type="float" office:value="14872786" table:formula="msoxl:=SUM(D16:D18)" table:style-name="ce51">
            <text:p>14,872,786</text:p>
          </table:table-cell>
          <table:table-cell office:value-type="float" office:value="100" table:formula="msoxl:=SUM(E16:E18)-0.01" table:style-name="ce90">
            <office:annotation draw:style-name="a12" svg:x="3.75in" svg:y="3.41666666666667in" svg:width="0.791666666666667in" svg:height="0.291666666666667in">
              <dc:creator>a</dc:creator>
              <text:p><text:span text:style-name="T7">尾數-0.01</text:span></text:p>
            </office:annotation>
            <text:p>100.00</text:p>
          </table:table-cell>
          <table:table-cell office:value-type="float" office:value="14656192" table:formula="msoxl:=SUM(F16:F18)" table:style-name="ce51">
            <text:p>14,656,192</text:p>
          </table:table-cell>
          <table:table-cell office:value-type="float" office:value="100" table:formula="msoxl:=SUM(G16:G18)+0.01" table:style-name="ce90">
            <office:annotation draw:style-name="a13" svg:x="5.11458333333333in" svg:y="3.41666666666667in" svg:width="0.802083333333333in" svg:height="0.322916666666667in">
              <dc:creator>a</dc:creator>
              <text:p><text:span text:style-name="T7">尾數+0.01</text:span></text:p>
            </office:annotation>
            <text:p>100.00</text:p>
          </table:table-cell>
          <table:table-cell office:value-type="float" office:value="14083987" table:formula="msoxl:=SUM(H16:H18)" table:style-name="ce51">
            <text:p>14,083,987</text:p>
          </table:table-cell>
          <table:table-cell office:value-type="float" office:value="100" table:formula="msoxl:=SUM(I16:I18)" table:style-name="ce90">
            <text:p>100.00</text:p>
          </table:table-cell>
          <table:table-cell office:value-type="float" office:value="216594" table:formula="msoxl:=SUM(J16:J18)" table:style-name="ce51">
            <text:p>216,594</text:p>
          </table:table-cell>
          <table:table-cell office:value-type="float" office:value="1.477832713981913" table:formula="msoxl:=J15/F15*100" table:style-name="ce93">
            <text:p>1.48</text:p>
          </table:table-cell>
          <table:table-cell table:number-columns-repeated="16373"/>
        </table:table-row>
        <table:table-row table:style-name="ro16">
          <table:table-cell office:value-type="string" table:style-name="ce98">
            <text:p><text:s text:c="7"/>1.一般經常支出</text:p>
          </table:table-cell>
          <table:table-cell table:style-name="ce46"/>
          <table:table-cell table:style-name="ce47"/>
          <table:table-cell office:value-type="float" office:value="14481951" table:style-name="ce51">
            <text:p>14,481,951</text:p>
          </table:table-cell>
          <table:table-cell office:value-type="float" office:value="97.372146684555275" table:formula="msoxl:=D16/D15*100" table:style-name="ce90">
            <text:p>97.37</text:p>
          </table:table-cell>
          <table:table-cell office:value-type="float" office:value="14263055" table:style-name="ce51">
            <text:p>14,263,055</text:p>
          </table:table-cell>
          <table:table-cell office:value-type="float" office:value="97.317604736619174" table:formula="msoxl:=F16/F15*100" table:style-name="ce90">
            <text:p>97.32</text:p>
          </table:table-cell>
          <table:table-cell office:value-type="float" office:value="13938832" table:style-name="ce51">
            <text:p>13,938,832</text:p>
          </table:table-cell>
          <table:table-cell office:value-type="float" office:value="98.969361445732659" table:formula="msoxl:=H16/H15*100" table:style-name="ce90">
            <text:p>98.97</text:p>
          </table:table-cell>
          <table:table-cell office:value-type="float" office:value="218896" table:formula="msoxl:=D16-F16" table:style-name="ce51">
            <text:p>218,896</text:p>
          </table:table-cell>
          <table:table-cell office:value-type="float" office:value="1.5347062743570716" table:formula="msoxl:=J16/F16*100" table:style-name="ce93">
            <text:p>1.53</text:p>
          </table:table-cell>
          <table:table-cell table:number-columns-repeated="16373"/>
        </table:table-row>
        <table:table-row table:style-name="ro16">
          <table:table-cell office:value-type="string" table:style-name="ce98">
            <text:p><text:s text:c="7"/>2.債務利息及事務支出</text:p>
          </table:table-cell>
          <table:table-cell table:style-name="ce46"/>
          <table:table-cell table:style-name="ce47"/>
          <table:table-cell office:value-type="float" office:value="315835" table:style-name="ce51">
            <text:p>315,835</text:p>
          </table:table-cell>
          <table:table-cell office:value-type="float" office:value="2.1235765780533655" table:formula="msoxl:=D17/D15*100" table:style-name="ce90">
            <text:p>2.12</text:p>
          </table:table-cell>
          <table:table-cell office:value-type="float" office:value="313137" table:style-name="ce51">
            <text:p>313,137</text:p>
          </table:table-cell>
          <table:table-cell office:value-type="float" office:value="2.1365508857962561" table:formula="msoxl:=F17/F15*100" table:style-name="ce90">
            <text:p>2.14</text:p>
          </table:table-cell>
          <table:table-cell office:value-type="float" office:value="145155" table:style-name="ce51">
            <text:p>145,155</text:p>
          </table:table-cell>
          <table:table-cell office:value-type="float" office:value="1.0306385542673391" table:formula="msoxl:=H17/H15*100" table:style-name="ce90">
            <text:p>1.03</text:p>
          </table:table-cell>
          <table:table-cell office:value-type="float" office:value="2698" table:formula="msoxl:=D17-F17" table:style-name="ce51">
            <text:p>2,698</text:p>
          </table:table-cell>
          <table:table-cell office:value-type="float" office:value="0.86160370700364386" table:formula="msoxl:=J17/F17*100" table:style-name="ce93">
            <text:p>0.86</text:p>
          </table:table-cell>
          <table:table-cell table:number-columns-repeated="16373"/>
        </table:table-row>
        <table:table-row table:style-name="ro16">
          <table:table-cell office:value-type="string" table:style-name="ce98">
            <text:p><text:s text:c="7"/>3.預備金</text:p>
          </table:table-cell>
          <table:table-cell table:style-name="ce46"/>
          <table:table-cell table:style-name="ce47"/>
          <table:table-cell office:value-type="float" office:value="75000" table:style-name="ce51">
            <text:p>75,000</text:p>
          </table:table-cell>
          <table:table-cell office:value-type="float" office:value="0.51427673739136703" table:formula="msoxl:=D18/D15*100+0.01" table:style-name="ce90">
            <office:annotation draw:style-name="a14" svg:x="3.71875in" svg:y="4.35416666666667in" svg:width="0.854166666666667in" svg:height="0.302083333333333in">
              <dc:creator>a</dc:creator>
              <text:p><text:span text:style-name="T7">尾數+0.01</text:span></text:p>
            </office:annotation>
            <text:p>0.51</text:p>
          </table:table-cell>
          <table:table-cell office:value-type="float" office:value="80000" table:style-name="ce51">
            <text:p>80,000</text:p>
          </table:table-cell>
          <table:table-cell office:value-type="float" office:value="0.53584437758457304" table:formula="msoxl:=F18/F15*100-0.01" table:style-name="ce90">
            <office:annotation draw:style-name="a15" svg:x="5.11458333333333in" svg:y="4.35416666666667in" svg:width="0.84375in" svg:height="0.28125in">
              <dc:creator>a</dc:creator>
              <text:p><text:span text:style-name="T7">尾數-0.01</text:span></text:p>
            </office:annotation>
            <text:p>0.54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formula="msoxl:=H18/H15*100" table:style-name="ce99">
            <text:p><text:s/>-<text:s/></text:p>
          </table:table-cell>
          <table:table-cell office:value-type="float" office:value="-5000" table:formula="msoxl:=D18-F18" table:style-name="ce51">
            <text:p>-5,000</text:p>
          </table:table-cell>
          <table:table-cell office:value-type="float" office:value="-6.25" table:formula="msoxl:=J18/F18*100" table:style-name="ce93">
            <text:p>-6.25</text:p>
          </table:table-cell>
          <table:table-cell table:number-columns-repeated="16373"/>
        </table:table-row>
        <table:table-row table:style-name="ro16">
          <table:table-cell office:value-type="string" table:style-name="ce97">
            <text:p><text:s/>(三) 經常門賸餘</text:p>
          </table:table-cell>
          <table:table-cell table:style-name="ce46"/>
          <table:table-cell table:style-name="ce47"/>
          <table:table-cell office:value-type="float" office:value="2196633" table:formula="msoxl:=D11-D15" table:style-name="ce51">
            <text:p>2,196,633</text:p>
          </table:table-cell>
          <table:table-cell table:style-name="ce90"/>
          <table:table-cell office:value-type="float" office:value="4704622" table:formula="msoxl:=F11-F15" table:style-name="ce51">
            <text:p>4,704,622</text:p>
          </table:table-cell>
          <table:table-cell table:style-name="ce90"/>
          <table:table-cell office:value-type="float" office:value="3408135" table:formula="msoxl:=H11-H15" table:style-name="ce51">
            <text:p>3,408,135</text:p>
          </table:table-cell>
          <table:table-cell table:style-name="ce90"/>
          <table:table-cell office:value-type="float" office:value="-2507989" table:formula="msoxl:=J11-J15" table:style-name="ce51">
            <text:p>-2,507,989</text:p>
          </table:table-cell>
          <table:table-cell office:value-type="float" office:value="-53.309043744640903" table:formula="msoxl:=J19/F19*100" table:style-name="ce93">
            <text:p>-53.31</text:p>
          </table:table-cell>
          <table:table-cell table:number-columns-repeated="16373"/>
        </table:table-row>
        <table:table-row table:style-name="ro17">
          <table:table-cell table:number-columns-repeated="2" table:style-name="ce46"/>
          <table:table-cell table:style-name="ce47"/>
          <table:table-cell table:style-name="ce51"/>
          <table:table-cell table:style-name="ce90"/>
          <table:table-cell table:style-name="ce51"/>
          <table:table-cell table:style-name="ce90"/>
          <table:table-cell table:style-name="ce51"/>
          <table:table-cell table:style-name="ce90"/>
          <table:table-cell table:style-name="ce51"/>
          <table:table-cell table:style-name="ce93"/>
          <table:table-cell table:number-columns-repeated="16373"/>
        </table:table-row>
        <table:table-row table:style-name="ro16">
          <table:table-cell office:value-type="string" table:style-name="ce97">
            <text:p>二、資本門</text:p>
          </table:table-cell>
          <table:table-cell table:style-name="ce46"/>
          <table:table-cell table:style-name="ce47"/>
          <table:table-cell table:style-name="ce51"/>
          <table:table-cell table:style-name="ce90"/>
          <table:table-cell table:style-name="ce51"/>
          <table:table-cell table:style-name="ce90"/>
          <table:table-cell table:style-name="ce51"/>
          <table:table-cell table:style-name="ce90"/>
          <table:table-cell table:style-name="ce51"/>
          <table:table-cell table:style-name="ce93"/>
          <table:table-cell table:number-columns-repeated="16373"/>
        </table:table-row>
        <table:table-row table:style-name="ro16">
          <table:table-cell office:value-type="string" table:style-name="ce97">
            <text:p><text:s/>(一) 歲入</text:p>
          </table:table-cell>
          <table:table-cell table:style-name="ce46"/>
          <table:table-cell table:style-name="ce47"/>
          <table:table-cell office:value-type="float" office:value="1503000" table:formula="msoxl:=D23+D24" table:style-name="ce51">
            <text:p>1,503,000</text:p>
          </table:table-cell>
          <table:table-cell office:value-type="string" table:style-name="ce90">
            <text:p>100.00</text:p>
          </table:table-cell>
          <table:table-cell office:value-type="float" office:value="10000" table:formula="msoxl:=F23+F24" table:style-name="ce51">
            <text:p>10,000</text:p>
          </table:table-cell>
          <table:table-cell office:value-type="string" table:style-name="ce90">
            <text:p>100.00</text:p>
          </table:table-cell>
          <table:table-cell office:value-type="float" office:value="17650" table:formula="msoxl:=H23+H24" table:style-name="ce51">
            <text:p>17,650</text:p>
          </table:table-cell>
          <table:table-cell office:value-type="string" table:style-name="ce90">
            <text:p>100.00</text:p>
          </table:table-cell>
          <table:table-cell office:value-type="float" office:value="1493000" table:formula="msoxl:=J23+J24" table:style-name="ce99">
            <text:p><text:s/>1,493,000<text:s/></text:p>
          </table:table-cell>
          <table:table-cell office:value-type="float" office:value="14930.000000000002" table:formula="msoxl:=J22/F22*100" table:style-name="ce101">
            <text:p><text:s/>14,930.00<text:s/></text:p>
          </table:table-cell>
          <table:table-cell table:number-columns-repeated="16373"/>
        </table:table-row>
        <table:table-row table:style-name="ro16">
          <table:table-cell office:value-type="string" table:style-name="ce97">
            <text:p><text:s text:c="7"/>1.減少資產</text:p>
          </table:table-cell>
          <table:table-cell table:style-name="ce46"/>
          <table:table-cell table:style-name="ce47"/>
          <table:table-cell office:value-type="float" office:value="1503000" table:style-name="ce51">
            <text:p>1,503,000</text:p>
          </table:table-cell>
          <table:table-cell office:value-type="string" table:style-name="ce90">
            <text:p>100.00</text:p>
          </table:table-cell>
          <table:table-cell office:value-type="float" office:value="10000" table:style-name="ce51">
            <text:p>10,000</text:p>
          </table:table-cell>
          <table:table-cell office:value-type="string" table:style-name="ce90">
            <text:p>100.00</text:p>
          </table:table-cell>
          <table:table-cell office:value-type="float" office:value="17650" table:style-name="ce51">
            <text:p>17,650</text:p>
          </table:table-cell>
          <table:table-cell office:value-type="float" office:value="100" table:formula="msoxl:=H23/H22*100" table:style-name="ce90">
            <text:p>100.00</text:p>
          </table:table-cell>
          <table:table-cell office:value-type="float" office:value="1493000" table:formula="msoxl:=D23-F23" table:style-name="ce99">
            <text:p><text:s/>1,493,000<text:s/></text:p>
          </table:table-cell>
          <table:table-cell office:value-type="float" office:value="14930.000000000002" table:formula="msoxl:=J23/F23*100" table:style-name="ce101">
            <text:p><text:s/>14,930.00<text:s/></text:p>
          </table:table-cell>
          <table:table-cell table:number-columns-repeated="16373"/>
        </table:table-row>
        <table:table-row table:style-name="ro16">
          <table:table-cell office:value-type="string" table:style-name="ce97">
            <text:p><text:s text:c="7"/>2.收回投資</text:p>
          </table:table-cell>
          <table:table-cell table:style-name="ce46"/>
          <table:table-cell table:style-name="ce47"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97">
            <text:p><text:s/>(二) 歲出</text:p>
          </table:table-cell>
          <table:table-cell table:style-name="ce46"/>
          <table:table-cell table:style-name="ce47"/>
          <table:table-cell office:value-type="float" office:value="3699633" table:formula="msoxl:=SUM(D26:D28)" table:style-name="ce51">
            <text:p>3,699,633</text:p>
          </table:table-cell>
          <table:table-cell office:value-type="float" office:value="100" table:formula="msoxl:=SUM(E26:E28)" table:style-name="ce90">
            <text:p>100.00</text:p>
          </table:table-cell>
          <table:table-cell office:value-type="float" office:value="4714622" table:formula="msoxl:=SUM(F26:F28)" table:style-name="ce51">
            <text:p>4,714,622</text:p>
          </table:table-cell>
          <table:table-cell office:value-type="float" office:value="100" table:formula="msoxl:=SUM(G26:G28)" table:style-name="ce90">
            <text:p>100.00</text:p>
          </table:table-cell>
          <table:table-cell office:value-type="float" office:value="5815143" table:formula="msoxl:=SUM(H26:H28)" table:style-name="ce51">
            <text:p>5,815,143</text:p>
          </table:table-cell>
          <table:table-cell office:value-type="float" office:value="100" table:formula="msoxl:=SUM(I26:I28)" table:style-name="ce90">
            <text:p>100.00</text:p>
          </table:table-cell>
          <table:table-cell office:value-type="float" office:value="-1014989" table:formula="msoxl:=SUM(J26:J28)" table:style-name="ce51">
            <text:p>-1,014,989</text:p>
          </table:table-cell>
          <table:table-cell office:value-type="float" office:value="-21.528533994878064" table:formula="msoxl:=J25/F25*100" table:style-name="ce93">
            <text:p>-21.53</text:p>
          </table:table-cell>
          <table:table-cell table:number-columns-repeated="16373"/>
        </table:table-row>
        <table:table-row table:style-name="ro16">
          <table:table-cell office:value-type="string" table:style-name="ce97">
            <text:p><text:s text:c="7"/>1.增置或擴充改良資產</text:p>
          </table:table-cell>
          <table:table-cell table:style-name="ce46"/>
          <table:table-cell table:style-name="ce47"/>
          <table:table-cell office:value-type="float" office:value="3513123" table:style-name="ce51">
            <text:p>3,513,123</text:p>
          </table:table-cell>
          <table:table-cell office:value-type="float" office:value="94.958689145653096" table:formula="msoxl:=D26/D25*100" table:style-name="ce90">
            <text:p>94.96</text:p>
          </table:table-cell>
          <table:table-cell office:value-type="float" office:value="4520913" table:style-name="ce51">
            <text:p>4,520,913</text:p>
          </table:table-cell>
          <table:table-cell office:value-type="float" office:value="95.891314298367931" table:formula="msoxl:=F26/F25*100" table:style-name="ce90">
            <text:p>95.89</text:p>
          </table:table-cell>
          <table:table-cell office:value-type="float" office:value="5485143" table:style-name="ce51">
            <text:p>5,485,143</text:p>
          </table:table-cell>
          <table:table-cell office:value-type="float" office:value="94.325161049349944" table:formula="msoxl:=H26/H25*100" table:style-name="ce90">
            <text:p>94.33</text:p>
          </table:table-cell>
          <table:table-cell office:value-type="float" office:value="-1007790" table:formula="msoxl:=D26-F26" table:style-name="ce51">
            <text:p>-1,007,790</text:p>
          </table:table-cell>
          <table:table-cell office:value-type="float" office:value="-22.291736204611766" table:formula="msoxl:=J26/F26*100" table:style-name="ce93">
            <text:p>-22.29</text:p>
          </table:table-cell>
          <table:table-cell table:number-columns-repeated="16373"/>
        </table:table-row>
        <table:table-row table:style-name="ro16">
          <table:table-cell office:value-type="string" table:style-name="ce97">
            <text:p><text:s text:c="7"/>2.增加投資</text:p>
          </table:table-cell>
          <table:table-cell table:style-name="ce46"/>
          <table:table-cell table:style-name="ce47"/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98">
            <text:p><text:s text:c="7"/>3.預備金</text:p>
          </table:table-cell>
          <table:table-cell table:style-name="ce46"/>
          <table:table-cell table:style-name="ce47"/>
          <table:table-cell office:value-type="float" office:value="186510" table:style-name="ce51">
            <text:p>186,510</text:p>
          </table:table-cell>
          <table:table-cell office:value-type="float" office:value="5.0413108543469036" table:formula="msoxl:=D28/D25*100" table:style-name="ce90">
            <text:p>5.04</text:p>
          </table:table-cell>
          <table:table-cell office:value-type="float" office:value="193709" table:style-name="ce51">
            <text:p>193,709</text:p>
          </table:table-cell>
          <table:table-cell office:value-type="float" office:value="4.108685701632071" table:formula="msoxl:=F28/F25*100" table:style-name="ce90">
            <text:p>4.11</text:p>
          </table:table-cell>
          <table:table-cell office:value-type="float" office:value="330000" table:style-name="ce51">
            <text:p>330,000</text:p>
          </table:table-cell>
          <table:table-cell office:value-type="float" office:value="5.6748389506500523" table:formula="msoxl:=H28/H25*100" table:style-name="ce90">
            <text:p>5.67</text:p>
          </table:table-cell>
          <table:table-cell office:value-type="float" office:value="-7199" table:formula="msoxl:=D28-F28" table:style-name="ce51">
            <text:p>-7,199</text:p>
          </table:table-cell>
          <table:table-cell office:value-type="float" office:value="-3.7163993412799612" table:formula="msoxl:=J28/F28*100" table:style-name="ce93">
            <text:p>-3.72</text:p>
          </table:table-cell>
          <table:table-cell table:number-columns-repeated="16373"/>
        </table:table-row>
        <table:table-row table:style-name="ro16">
          <table:table-cell office:value-type="string" table:style-name="ce97">
            <text:p><text:s/>(三) 資本門差短</text:p>
          </table:table-cell>
          <table:table-cell table:style-name="ce46"/>
          <table:table-cell table:style-name="ce47"/>
          <table:table-cell office:value-type="float" office:value="-2196633" table:formula="msoxl:=D22-D25" table:style-name="ce89">
            <text:p>-2,196,633</text:p>
          </table:table-cell>
          <table:table-cell table:style-name="ce90"/>
          <table:table-cell office:value-type="float" office:value="-4704622" table:formula="msoxl:=F22-F25" table:style-name="ce89">
            <text:p>-4,704,622</text:p>
          </table:table-cell>
          <table:table-cell table:style-name="ce90"/>
          <table:table-cell office:value-type="float" office:value="-5797493" table:formula="msoxl:=H22-H25" table:style-name="ce89">
            <text:p>-5,797,493</text:p>
          </table:table-cell>
          <table:table-cell table:style-name="ce90"/>
          <table:table-cell office:value-type="float" office:value="2507989" table:formula="msoxl:=J22-J25" table:style-name="ce89">
            <text:p>2,507,989</text:p>
          </table:table-cell>
          <table:table-cell office:value-type="float" office:value="-53.309043744640903" table:formula="msoxl:=J29/F29*100" table:style-name="ce93">
            <text:p>-53.31</text:p>
          </table:table-cell>
          <table:table-cell table:number-columns-repeated="16373"/>
        </table:table-row>
        <table:table-row table:style-name="ro16">
          <table:table-cell office:value-type="string" table:style-name="ce98">
            <text:p>三、歲入歲出餘絀</text:p>
          </table:table-cell>
          <table:table-cell table:style-name="ce46"/>
          <table:table-cell table:style-name="ce47"/>
          <table:table-cell office:value-type="float" office:value="0" table:formula="msoxl:=D19+D29" table:style-name="ce99">
            <text:p><text:s/>-<text:s/></text:p>
          </table:table-cell>
          <table:table-cell table:style-name="ce90"/>
          <table:table-cell office:value-type="float" office:value="0" table:formula="msoxl:=F19+F29" table:style-name="ce99">
            <text:p><text:s/>-<text:s/></text:p>
          </table:table-cell>
          <table:table-cell table:style-name="ce90"/>
          <table:table-cell office:value-type="float" office:value="-2389358" table:formula="msoxl:=H19+H29" table:style-name="ce89">
            <text:p>-2,389,358</text:p>
          </table:table-cell>
          <table:table-cell table:style-name="ce90"/>
          <table:table-cell office:value-type="float" office:value="0" table:formula="msoxl:=D30-F3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14"/>
          <table:table-cell table:style-name="ce10"/>
          <table:table-cell table:style-name="ce12"/>
          <table:table-cell table:style-name="ce10"/>
          <table:table-cell table:style-name="ce14"/>
          <table:table-cell table:style-name="ce10"/>
          <table:table-cell table:style-name="ce14"/>
          <table:table-cell table:style-name="ce94"/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9"/>
          <table:table-cell table:style-name="ce10"/>
          <table:table-cell table:style-name="ce12"/>
          <table:table-cell table:style-name="ce10"/>
          <table:table-cell table:style-name="ce9"/>
          <table:table-cell table:style-name="ce10"/>
          <table:table-cell table:style-name="ce9"/>
          <table:table-cell table:style-name="ce94"/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9"/>
          <table:table-cell table:style-name="ce10"/>
          <table:table-cell table:style-name="ce12"/>
          <table:table-cell table:style-name="ce10"/>
          <table:table-cell table:style-name="ce15"/>
          <table:table-cell table:style-name="ce10"/>
          <table:table-cell table:style-name="ce15"/>
          <table:table-cell table:style-name="ce94"/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3"/>
          <table:table-cell table:style-name="ce15"/>
          <table:table-cell table:style-name="ce95"/>
          <table:table-cell table:number-columns-repeated="16373"/>
        </table:table-row>
        <table:table-row table:style-name="ro18">
          <table:table-cell table:number-columns-repeated="2" table:style-name="ce1"/>
          <table:table-cell table:style-name="ce8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58"/>
          <table:table-cell table:number-columns-repeated="16373"/>
        </table:table-row>
        <table:table-row table:style-name="ro19"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96"/>
          <table:table-cell table:number-columns-repeated="16373"/>
        </table:table-row>
        <table:table-row table:number-rows-repeated="12" table:style-name="ro18">
          <table:table-cell table:number-columns-repeated="4"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7" table:style-name="ro18">
          <table:table-cell table:number-columns-repeated="4"/>
          <table:table-cell table:style-name="ce24"/>
          <table:table-cell table:style-name="ce1"/>
          <table:table-cell table:style-name="ce24"/>
          <table:table-cell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style-name="ro18">
          <table:table-cell table:number-columns-repeated="4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number-columns-repeated="16373"/>
        </table:table-row>
        <table:table-row table:number-rows-repeated="11" table:style-name="ro18">
          <table:table-cell table:number-columns-repeated="4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style-name="ce1"/>
          <table:table-cell table:style-name="ce24"/>
          <table:table-cell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8" table:style-name="ro18">
          <table:table-cell table:number-columns-repeated="4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6"/>
          <table:table-cell table:style-name="ce1"/>
          <table:table-cell table:style-name="ce26"/>
          <table:table-cell table:number-columns-repeated="16373"/>
        </table:table-row>
        <table:table-row table:number-rows-repeated="2"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8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number-rows-repeated="7"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11"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7"/>
          <table:table-cell table:style-name="ce1"/>
          <table:table-cell table:style-name="ce27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8"/>
          <table:table-cell table:style-name="ce1"/>
          <table:table-cell table:style-name="ce28"/>
          <table:table-cell table:number-columns-repeated="16373"/>
        </table:table-row>
        <table:table-row table:number-rows-repeated="6"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style-name="ro18">
          <table:table-cell table:number-columns-repeated="4"/>
          <table:table-cell table:style-name="ce26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4"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3"/>
        </table:table-row>
        <table:table-row table:number-rows-repeated="7"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8">
          <table:table-cell table:number-columns-repeated="4"/>
          <table:table-cell table:style-name="ce24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number-rows-repeated="7" table:style-name="ro18">
          <table:table-cell table:number-columns-repeated="4"/>
          <table:table-cell table:style-name="ce27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number-rows-repeated="4" table:style-name="ro18">
          <table:table-cell table:number-columns-repeated="4"/>
          <table:table-cell table:style-name="ce27"/>
          <table:table-cell table:number-columns-repeated="16379"/>
        </table:table-row>
        <table:table-row table:style-name="ro18">
          <table:table-cell table:number-columns-repeated="4"/>
          <table:table-cell table:style-name="ce24"/>
          <table:table-cell table:number-columns-repeated="16379"/>
        </table:table-row>
        <table:table-row table:style-name="ro18">
          <table:table-cell table:number-columns-repeated="4"/>
          <table:table-cell table:style-name="ce28"/>
          <table:table-cell table:number-columns-repeated="16379"/>
        </table:table-row>
        <table:table-row table:number-rows-repeated="1048442" table:style-name="ro18">
          <table:table-cell table:number-columns-repeated="16384"/>
        </table:table-row>
      </table:table>
      <table:table table:name="公告表三" table:style-name="ta3" table:print-ranges="公告表三.A1:公告表三.G30">
        <table:table-column table:style-name="co5" table:number-columns-repeated="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5" table:number-columns-repeated="16377" table:default-cell-style-name="ce1"/>
        <table:table-row table:style-name="ro20">
          <table:table-cell office:value-type="string" table:number-columns-spanned="7" table:number-rows-spanned="1" table:style-name="ce127">
            <text:p>宜 蘭 縣 總 預 算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2" table:style-name="ce129">
            <text:p>收<text:span text:style-name="T6"><text:s text:c="2"/></text:span>支<text:span text:style-name="T6"><text:s text:c="2"/></text:span>簡<text:span text:style-name="T6"><text:s text:c="2"/></text:span>明<text:span text:style-name="T6"><text:s text:c="2"/></text:span>比<text:span text:style-name="T6"><text:s text:c="2"/></text:span>較<text:span text:style-name="T6"><text:s text:c="2"/></text:span>分<text:span text:style-name="T6"><text:s text:c="2"/></text:span>析<text:span text:style-name="T6"><text:s text:c="2"/></text:span>表</text:p>
          </table:table-cell>
          <table:covered-table-cell table:number-columns-repeated="6"/>
          <table:table-cell table:number-columns-repeated="16377"/>
        </table:table-row>
        <table:table-row table:style-name="ro21">
          <table:covered-table-cell/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34">
            <text:p><text:s text:c="41"/>中華民國101年度 <text:s text:c="21"/>單位：新臺幣千元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7" table:number-rows-spanned="1" table:style-name="ce138"/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3" table:number-rows-spanned="2" table:style-name="ce137">
            <text:p>項　　　　　　目</text:p>
          </table:table-cell>
          <table:covered-table-cell table:number-columns-repeated="2"/>
          <table:table-cell office:value-type="string" table:number-columns-spanned="1" table:number-rows-spanned="2" table:style-name="ce111">
            <text:p>本年度預算數</text:p>
          </table:table-cell>
          <table:table-cell office:value-type="string" table:number-columns-spanned="1" table:number-rows-spanned="2" table:style-name="ce111">
            <text:p>上年度預算數</text:p>
          </table:table-cell>
          <table:table-cell office:value-type="string" table:number-columns-spanned="1" table:number-rows-spanned="2" table:style-name="ce111">
            <text:p>前年度決算數</text:p>
          </table:table-cell>
          <table:table-cell office:value-type="string" table:number-columns-spanned="1" table:number-rows-spanned="2" table:style-name="ce136">
            <text:p>本年度與上年度比較</text:p>
          </table:table-cell>
          <table:table-cell table:number-columns-repeated="16377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5"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repeated="2" table:style-name="ce29"/>
          <table:table-cell table:number-columns-repeated="16377"/>
        </table:table-row>
        <table:table-row table:style-name="ro26">
          <table:table-cell office:value-type="string" table:style-name="ce86">
            <text:p>一、收入合計</text:p>
          </table:table-cell>
          <table:table-cell table:style-name="ce52"/>
          <table:table-cell table:style-name="ce53"/>
          <table:table-cell office:value-type="float" office:value="32583380" table:formula="msoxl:=SUM(D10:D12)" table:style-name="ce54">
            <text:p>32,583,380</text:p>
          </table:table-cell>
          <table:table-cell office:value-type="float" office:value="32975685" table:formula="msoxl:=SUM(E10:E12)" table:style-name="ce54">
            <text:p>32,975,685</text:p>
          </table:table-cell>
          <table:table-cell office:value-type="float" office:value="24659605" table:formula="msoxl:=SUM(F10:F12)" table:style-name="ce55">
            <text:p>24,659,605</text:p>
          </table:table-cell>
          <table:table-cell office:value-type="float" office:value="-392305" table:formula="msoxl:=SUM(G10:G12)" table:style-name="ce55">
            <text:p>-392,305</text:p>
          </table:table-cell>
          <table:table-cell table:number-columns-repeated="16377"/>
        </table:table-row>
        <table:table-row table:style-name="ro26">
          <table:table-cell office:value-type="string" table:style-name="ce36">
            <text:p><text:s text:c="5"/>(一)歲入</text:p>
          </table:table-cell>
          <table:table-cell table:style-name="ce1"/>
          <table:table-cell table:style-name="ce8"/>
          <table:table-cell office:value-type="float" office:value="18572419" table:style-name="ce33">
            <text:p>18,572,419</text:p>
          </table:table-cell>
          <table:table-cell office:value-type="float" office:value="19370814" table:style-name="ce33">
            <text:p>19,370,814</text:p>
          </table:table-cell>
          <table:table-cell office:value-type="float" office:value="17509772" table:style-name="ce34">
            <text:p>17,509,772</text:p>
          </table:table-cell>
          <table:table-cell office:value-type="float" office:value="-798395" table:formula="msoxl:=D10-E10" table:style-name="ce34">
            <text:p>-798,395</text:p>
          </table:table-cell>
          <table:table-cell table:number-columns-repeated="16377"/>
        </table:table-row>
        <table:table-row table:style-name="ro26">
          <table:table-cell office:value-type="string" table:style-name="ce36">
            <text:p><text:s text:c="5"/>(二)債務之舉借</text:p>
          </table:table-cell>
          <table:table-cell table:style-name="ce1"/>
          <table:table-cell table:style-name="ce8"/>
          <table:table-cell office:value-type="float" office:value="14010961" table:style-name="ce33">
            <text:p>14,010,961</text:p>
          </table:table-cell>
          <table:table-cell office:value-type="float" office:value="13604871" table:style-name="ce33">
            <text:p>13,604,871</text:p>
          </table:table-cell>
          <table:table-cell office:value-type="float" office:value="7149833" table:style-name="ce34">
            <text:p>7,149,833</text:p>
          </table:table-cell>
          <table:table-cell office:value-type="float" office:value="406090" table:formula="msoxl:=D11-E11" table:style-name="ce34">
            <text:p>406,090</text:p>
          </table:table-cell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118">
            <text:p><text:s text:c="5"/>(三)預計移用以前年度歲計</text:p>
          </table:table-cell>
          <table:covered-table-cell table:number-columns-repeated="2"/>
          <table:table-cell table:number-columns-repeated="2" table:style-name="ce15"/>
          <table:table-cell table:style-name="ce11"/>
          <table:table-cell table:style-name="ce88"/>
          <table:table-cell table:number-columns-repeated="16377"/>
        </table:table-row>
        <table:table-row table:style-name="ro28">
          <table:table-cell office:value-type="string" table:number-columns-spanned="3" table:number-rows-spanned="1" table:style-name="ce118">
            <text:p><text:s text:c="9"/>賸餘調節因應數</text:p>
          </table:table-cell>
          <table:covered-table-cell table:number-columns-repeated="2"/>
          <table:table-cell table:number-columns-repeated="2" table:style-name="ce15"/>
          <table:table-cell table:style-name="ce11"/>
          <table:table-cell table:style-name="ce88"/>
          <table:table-cell table:number-columns-repeated="16377"/>
        </table:table-row>
        <table:table-row table:style-name="ro29">
          <table:table-cell table:style-name="ce56"/>
          <table:table-cell table:style-name="ce87"/>
          <table:table-cell table:style-name="ce35"/>
          <table:table-cell table:number-columns-repeated="2" table:style-name="ce15"/>
          <table:table-cell table:style-name="ce11"/>
          <table:table-cell table:style-name="ce88"/>
          <table:table-cell table:number-columns-repeated="16377"/>
        </table:table-row>
        <table:table-row table:style-name="ro2">
          <table:table-cell office:value-type="string" table:style-name="ce86">
            <text:p>二、支出合計</text:p>
          </table:table-cell>
          <table:table-cell table:style-name="ce52"/>
          <table:table-cell table:style-name="ce53"/>
          <table:table-cell office:value-type="float" office:value="32583380" table:formula="msoxl:=SUM(D16:D17)" table:style-name="ce54">
            <text:p>32,583,380</text:p>
          </table:table-cell>
          <table:table-cell office:value-type="float" office:value="32975685" table:formula="msoxl:=SUM(E16:E17)" table:style-name="ce54">
            <text:p>32,975,685</text:p>
          </table:table-cell>
          <table:table-cell office:value-type="float" office:value="25364873" table:formula="msoxl:=SUM(F16:F17)" table:style-name="ce55">
            <text:p>25,364,873</text:p>
          </table:table-cell>
          <table:table-cell office:value-type="float" office:value="-392305" table:formula="msoxl:=SUM(G16:G17)" table:style-name="ce55">
            <text:p>-392,305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<text:s text:c="5"/>(一)歲出</text:p>
          </table:table-cell>
          <table:table-cell table:style-name="ce1"/>
          <table:table-cell table:style-name="ce8"/>
          <table:table-cell office:value-type="float" office:value="18572419" table:style-name="ce33">
            <text:p>18,572,419</text:p>
          </table:table-cell>
          <table:table-cell office:value-type="float" office:value="19370814" table:style-name="ce33">
            <text:p>19,370,814</text:p>
          </table:table-cell>
          <table:table-cell office:value-type="float" office:value="19899130" table:style-name="ce34">
            <text:p>19,899,130</text:p>
          </table:table-cell>
          <table:table-cell office:value-type="float" office:value="-798395" table:formula="msoxl:=D16-E16" table:style-name="ce34">
            <text:p>-798,39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8">
            <text:p><text:s text:c="5"/>(二)債務之舉借</text:p>
          </table:table-cell>
          <table:covered-table-cell table:number-columns-repeated="2"/>
          <table:table-cell office:value-type="float" office:value="14010961" table:style-name="ce33">
            <text:p>14,010,961</text:p>
          </table:table-cell>
          <table:table-cell office:value-type="float" office:value="13604871" table:style-name="ce33">
            <text:p>13,604,871</text:p>
          </table:table-cell>
          <table:table-cell office:value-type="float" office:value="5465743" table:style-name="ce33">
            <text:p>5,465,743</text:p>
          </table:table-cell>
          <table:table-cell office:value-type="float" office:value="406090" table:formula="msoxl:=D17-E17" table:style-name="ce34">
            <text:p>406,090</text:p>
          </table:table-cell>
          <table:table-cell table:number-columns-repeated="16377"/>
        </table:table-row>
        <table:table-row table:style-name="ro18">
          <table:table-cell table:style-name="ce1"/>
          <table:table-cell table:style-name="ce36"/>
          <table:table-cell table:style-name="ce8"/>
          <table:table-cell table:number-columns-repeated="2" table:style-name="ce15"/>
          <table:table-cell table:number-columns-repeated="2" table:style-name="ce11"/>
          <table:table-cell table:number-columns-repeated="16377"/>
        </table:table-row>
        <table:table-row table:number-rows-repeated="11" table:style-name="ro18">
          <table:table-cell table:number-columns-repeated="2" table:style-name="ce1"/>
          <table:table-cell table:style-name="ce8"/>
          <table:table-cell table:number-columns-repeated="2" table:style-name="ce15"/>
          <table:table-cell table:number-columns-repeated="2" table:style-name="ce11"/>
          <table:table-cell table:number-columns-repeated="16377"/>
        </table:table-row>
        <table:table-row table:style-name="ro30">
          <table:table-cell table:number-columns-repeated="2" table:style-name="ce19"/>
          <table:table-cell table:style-name="ce20"/>
          <table:table-cell table:number-columns-repeated="2" table:style-name="ce21"/>
          <table:table-cell table:number-columns-repeated="2" table:style-name="ce18"/>
          <table:table-cell table:number-columns-repeated="16377"/>
        </table:table-row>
        <table:table-row table:number-rows-repeated="104854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number:number-style style:name="N67">
      <number:number number:decimal-places="0" number:min-integer-digits="1">
        <number:embedded-text number:position="0"> </number:embedded-text>
      </number:number>
    </number:number-style>
    <number:number-style style:name="N79P0">
      <number:text> </number:text>
      <number:number number:decimal-places="2" number:min-integer-digits="1" number:grouping="true"/>
      <number:text> </number:text>
    </number:number-style>
    <number:number-style style:name="N79P1">
      <number:text>-</number:text>
      <number:number number:decimal-places="2" number:min-integer-digits="1" number:grouping="true"/>
      <number:text> </number:text>
    </number:number-style>
    <number:text-style style:name="N79P2">
      <number:text> - </number:text>
    </number:text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178__36335__20844__21578_" style:display-name="一般_95網路公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5_32178__36335__20844__21578_" style:display-name="千分位_95網路公告" style:family="table-cell" style:data-style-name="N5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7244094488189in" fo:margin-right="0.393700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 </meta:initial-creator>
    <dc:creator>Administrator</dc:creator>
    <meta:creation-date>2007-05-14T02:15:23Z</meta:creation-date>
    <dc:date>2015-12-24T02:56:02Z</dc:date>
    <meta:print-date>2011-12-23T05:59:27Z</meta:print-date>
  </office:meta>
</office:document-meta>
</file>