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810625cm" style:use-optimal-column-width="true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740833333333333cm" style:use-optimal-column-width="true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number-columns-spanned="12" table:number-rows-spanned="1" table:style-name="ce10">
            <text:p>宜蘭縣政府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0">
            <text:p>歲入類平衡表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2">
            <text:p>中華民國103年6月30日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資產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負債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顏色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結存─現金</text:p>
          </table:table-cell>
          <table:table-cell office:value-type="float" office:value="110100" table:style-name="ce4">
            <text:p>110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保證金</text:p>
          </table:table-cell>
          <table:table-cell office:value-type="float" office:value="121000" table:style-name="ce4">
            <text:p>12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結存─存款</text:p>
          </table:table-cell>
          <table:table-cell office:value-type="float" office:value="110200" table:style-name="ce4">
            <text:p>110200</text:p>
          </table:table-cell>
          <table:table-cell office:value-type="float" office:value="1929938" table:style-name="ce6">
            <text:p>1,929,938</text:p>
          </table:table-cell>
          <table:table-cell office:value-type="float" office:value="1929938" table:style-name="ce6">
            <text:p>1,929,9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暫收款</text:p>
          </table:table-cell>
          <table:table-cell office:value-type="float" office:value="121100" table:style-name="ce4">
            <text:p>121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應收歲入款</text:p>
          </table:table-cell>
          <table:table-cell office:value-type="float" office:value="110500" table:style-name="ce4">
            <text:p>110500</text:p>
          </table:table-cell>
          <table:table-cell office:value-type="float" office:value="647163136" table:style-name="ce6">
            <text:p>647,163,136</text:p>
          </table:table-cell>
          <table:table-cell office:value-type="float" office:value="651260419" table:style-name="ce6">
            <text:p>651,260,419</text:p>
          </table:table-cell>
          <table:table-cell office:value-type="float" office:value="-4097283" table:style-name="ce6">
            <text:p>-4,097,283</text:p>
          </table:table-cell>
          <table:table-cell office:value-type="float" office:value="-0.63" table:style-name="ce5">
            <text:p>-0.63</text:p>
          </table:table-cell>
          <table:table-cell office:value-type="string" table:style-name="ce4">
            <text:p>預收款</text:p>
          </table:table-cell>
          <table:table-cell office:value-type="float" office:value="121200" table:style-name="ce4">
            <text:p>121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有價證券</text:p>
          </table:table-cell>
          <table:table-cell office:value-type="float" office:value="110600" table:style-name="ce4">
            <text:p>110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應納庫款</text:p>
          </table:table-cell>
          <table:table-cell office:value-type="float" office:value="121300" table:style-name="ce4">
            <text:p>121300</text:p>
          </table:table-cell>
          <table:table-cell office:value-type="float" office:value="647163136" table:style-name="ce6">
            <text:p>647,163,136</text:p>
          </table:table-cell>
          <table:table-cell office:value-type="float" office:value="651260419" table:style-name="ce6">
            <text:p>651,260,419</text:p>
          </table:table-cell>
          <table:table-cell office:value-type="float" office:value="-4097283" table:style-name="ce6">
            <text:p>-4,097,283</text:p>
          </table:table-cell>
          <table:table-cell office:value-type="float" office:value="-0.63" table:style-name="ce5">
            <text:p>-0.63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預算數</text:p>
          </table:table-cell>
          <table:table-cell office:value-type="float" office:value="110700" table:style-name="ce4">
            <text:p>110700</text:p>
          </table:table-cell>
          <table:table-cell office:value-type="float" office:value="7406546000" table:style-name="ce6">
            <text:p>7,406,546,000</text:p>
          </table:table-cell>
          <table:table-cell office:value-type="float" office:value="7588085000" table:style-name="ce6">
            <text:p>7,588,085,000</text:p>
          </table:table-cell>
          <table:table-cell office:value-type="float" office:value="-181539000" table:style-name="ce6">
            <text:p>-181,539,000</text:p>
          </table:table-cell>
          <table:table-cell office:value-type="float" office:value="-2.39" table:style-name="ce5">
            <text:p>-2.39</text:p>
          </table:table-cell>
          <table:table-cell office:value-type="string" table:style-name="ce4">
            <text:p>待納庫款</text:p>
          </table:table-cell>
          <table:table-cell office:value-type="float" office:value="121400" table:style-name="ce4">
            <text:p>121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分配數</text:p>
          </table:table-cell>
          <table:table-cell office:value-type="float" office:value="110800" table:style-name="ce4">
            <text:p>110800</text:p>
          </table:table-cell>
          <table:table-cell office:value-type="float" office:value="6916054000" table:style-name="ce6">
            <text:p>6,916,054,000</text:p>
          </table:table-cell>
          <table:table-cell office:value-type="float" office:value="5952953000" table:style-name="ce6">
            <text:p>5,952,953,000</text:p>
          </table:table-cell>
          <table:table-cell office:value-type="float" office:value="963101000" table:style-name="ce6">
            <text:p>963,101,000</text:p>
          </table:table-cell>
          <table:table-cell office:value-type="float" office:value="16.18" table:style-name="ce5">
            <text:p>16.18</text:p>
          </table:table-cell>
          <table:table-cell office:value-type="string" table:style-name="ce4">
            <text:p>預計納庫數</text:p>
          </table:table-cell>
          <table:table-cell office:value-type="float" office:value="121500" table:style-name="ce4">
            <text:p>121500</text:p>
          </table:table-cell>
          <table:table-cell office:value-type="float" office:value="14322600000" table:style-name="ce6">
            <text:p>14,322,600,000</text:p>
          </table:table-cell>
          <table:table-cell office:value-type="float" office:value="13541038000" table:style-name="ce6">
            <text:p>13,541,038,000</text:p>
          </table:table-cell>
          <table:table-cell office:value-type="float" office:value="781562000" table:style-name="ce6">
            <text:p>781,562,000</text:p>
          </table:table-cell>
          <table:table-cell office:value-type="float" office:value="5.77" table:style-name="ce5">
            <text:p>5.77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納庫數</text:p>
          </table:table-cell>
          <table:table-cell office:value-type="float" office:value="110900" table:style-name="ce4">
            <text:p>110900</text:p>
          </table:table-cell>
          <table:table-cell office:value-type="float" office:value="6941011084" table:style-name="ce6">
            <text:p>6,941,011,084</text:p>
          </table:table-cell>
          <table:table-cell office:value-type="float" office:value="5823041116" table:style-name="ce6">
            <text:p>5,823,041,116</text:p>
          </table:table-cell>
          <table:table-cell office:value-type="float" office:value="1117969968" table:style-name="ce6">
            <text:p>1,117,969,968</text:p>
          </table:table-cell>
          <table:table-cell office:value-type="float" office:value="19.2" table:style-name="ce5">
            <text:p>19.2</text:p>
          </table:table-cell>
          <table:table-cell office:value-type="string" table:style-name="ce4">
            <text:p>歲入實收數</text:p>
          </table:table-cell>
          <table:table-cell office:value-type="float" office:value="121600" table:style-name="ce4">
            <text:p>121600</text:p>
          </table:table-cell>
          <table:table-cell office:value-type="float" office:value="6941011084" table:style-name="ce6">
            <text:p>6,941,011,084</text:p>
          </table:table-cell>
          <table:table-cell office:value-type="float" office:value="5823041116" table:style-name="ce6">
            <text:p>5,823,041,116</text:p>
          </table:table-cell>
          <table:table-cell office:value-type="float" office:value="1117969968" table:style-name="ce6">
            <text:p>1,117,969,968</text:p>
          </table:table-cell>
          <table:table-cell office:value-type="float" office:value="19.2" table:style-name="ce5">
            <text:p>19.2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退還以前年度歲入款</text:p>
          </table:table-cell>
          <table:table-cell office:value-type="float" office:value="111000" table:style-name="ce4">
            <text:p>111000</text:p>
          </table:table-cell>
          <table:table-cell office:value-type="float" office:value="23937930" table:style-name="ce6">
            <text:p>23,937,930</text:p>
          </table:table-cell>
          <table:table-cell office:value-type="float" office:value="23937930" table:style-name="ce6">
            <text:p>23,937,9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收回以前年度納庫款</text:p>
          </table:table-cell>
          <table:table-cell office:value-type="float" office:value="121700" table:style-name="ce4">
            <text:p>121700</text:p>
          </table:table-cell>
          <table:table-cell office:value-type="float" office:value="23937930" table:style-name="ce6">
            <text:p>23,937,930</text:p>
          </table:table-cell>
          <table:table-cell office:value-type="float" office:value="23937930" table:style-name="ce6">
            <text:p>23,937,9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office:value-type="float" office:value="21936642088" table:style-name="ce6">
            <text:p>21,936,642,088</text:p>
          </table:table-cell>
          <table:table-cell office:value-type="float" office:value="20041207403" table:style-name="ce6">
            <text:p>20,041,207,403</text:p>
          </table:table-cell>
          <table:table-cell office:value-type="float" office:value="1895434685" table:style-name="ce6">
            <text:p>1,895,434,685</text:p>
          </table:table-cell>
          <table:table-cell office:value-type="float" office:value="9.4600000000000009" table:style-name="ce5">
            <text:p>9.46</text:p>
          </table:table-cell>
          <table:table-cell table:number-columns-repeated="2" table:style-name="ce4"/>
          <table:table-cell office:value-type="float" office:value="21934712150" table:style-name="ce6">
            <text:p>21,934,712,150</text:p>
          </table:table-cell>
          <table:table-cell office:value-type="float" office:value="20039277465" table:style-name="ce6">
            <text:p>20,039,277,465</text:p>
          </table:table-cell>
          <table:table-cell office:value-type="float" office:value="1895434685" table:style-name="ce6">
            <text:p>1,895,434,685</text:p>
          </table:table-cell>
          <table:table-cell office:value-type="float" office:value="9.4600000000000009" table:style-name="ce5">
            <text:p>9.46</text:p>
          </table:table-cell>
          <table:table-cell office:value-type="float" office:value="30" table:style-name="ce4">
            <text:p>30</text:p>
          </table:table-cell>
          <table:table-cell table:number-columns-repeated="16371"/>
        </table:table-row>
        <table:table-row table:style-name="ro1">
          <table:table-cell table:style-name="ce7"/>
          <table:table-cell table:number-columns-repeated="12" table:style-name="ce2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歲入類現金出納表" table:style-name="ta2">
        <table:table-column table:style-name="co9" table:default-cell-style-name="ce1"/>
        <table:table-column table:style-name="co10" table:number-columns-repeated="3" table:default-cell-style-name="ce1"/>
        <table:table-column table:style-name="co8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宜蘭縣政府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歲入類現金出納表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中華民國103年1月1日至103年6月30日止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科目名稱及摘要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收 項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一)上 期 結 存 10</text:p>
          </table:table-cell>
          <table:table-cell table:number-columns-repeated="2" table:style-name="ce5"/>
          <table:table-cell office:value-type="float" office:value="1929938" table:style-name="ce8">
            <text:p>1,929,93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10110100 歲入結存─現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10110200 歲入結存─存款</text:p>
          </table:table-cell>
          <table:table-cell table:style-name="ce5"/>
          <table:table-cell office:value-type="float" office:value="1929938" table:style-name="ce8">
            <text:p>1,929,938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10110600 有價證券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二)本 期 收 入 20</text:p>
          </table:table-cell>
          <table:table-cell table:number-columns-repeated="2" table:style-name="ce5"/>
          <table:table-cell office:value-type="float" office:value="1122067251" table:style-name="ce8">
            <text:p>1,122,067,251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20121200 預收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20121100 暫收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20121000 保證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付還或轉正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4.20121600 歲入實收數</text:p>
          </table:table-cell>
          <table:table-cell table:style-name="ce5"/>
          <table:table-cell office:value-type="float" office:value="1117969968" table:style-name="ce8">
            <text:p>1,117,969,968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5.20110500 應收歲入款</text:p>
          </table:table-cell>
          <table:table-cell table:style-name="ce5"/>
          <table:table-cell office:value-type="float" office:value="4097283" table:style-name="ce8">
            <text:p>4,097,283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6.20121700 收回以前年度納庫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收 項 總 計</text:p>
          </table:table-cell>
          <table:table-cell table:number-columns-repeated="2" table:style-name="ce5"/>
          <table:table-cell office:value-type="float" office:value="1123997189" table:style-name="ce8">
            <text:p>1,123,997,189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付 項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一)本 期 支 出 30</text:p>
          </table:table-cell>
          <table:table-cell table:number-columns-repeated="2" table:style-name="ce5"/>
          <table:table-cell office:value-type="float" office:value="1122067251" table:style-name="ce8">
            <text:p>1,122,067,251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30110900 歲入納庫數</text:p>
          </table:table-cell>
          <table:table-cell table:style-name="ce5"/>
          <table:table-cell office:value-type="float" office:value="1117969968" table:style-name="ce8">
            <text:p>1,117,969,968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繳付省庫數</text:p>
          </table:table-cell>
          <table:table-cell office:value-type="float" office:value="1117969968" table:style-name="ce8">
            <text:p>1,117,969,968.0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省庫退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30121400 待納庫款－以前年度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30111000 退還以前年度歲入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4.30121300 應納庫數</text:p>
          </table:table-cell>
          <table:table-cell table:style-name="ce5"/>
          <table:table-cell office:value-type="float" office:value="4097283" table:style-name="ce8">
            <text:p>4,097,283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(二)本 期 結 存 40</text:p>
          </table:table-cell>
          <table:table-cell table:number-columns-repeated="2" table:style-name="ce5"/>
          <table:table-cell office:value-type="float" office:value="1929938" table:style-name="ce8">
            <text:p>1,929,93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40110100 歲入結存─現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40110200 歲入結存─存款</text:p>
          </table:table-cell>
          <table:table-cell table:style-name="ce5"/>
          <table:table-cell office:value-type="float" office:value="1929938" table:style-name="ce8">
            <text:p>1,929,938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40110600 有價證券</text:p>
          </table:table-cell>
          <table:table-cell table:number-columns-repeated="3" table:style-name="ce5"/>
          <table:table-cell table:number-columns-repeated="16380"/>
        </table:table-row>
        <table:table-row table:number-rows-repeated="7"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付 項 總 計</text:p>
          </table:table-cell>
          <table:table-cell table:number-columns-repeated="2" table:style-name="ce5"/>
          <table:table-cell office:value-type="float" office:value="1123997189" table:style-name="ce8">
            <text:p>1,123,997,189.00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歲入累計表" table:style-name="ta2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3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16">
            <text:p>宜蘭縣政府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0">
            <text:p>歲入累計表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7">
            <text:p>中華民國103年1月1日至103年6月30日止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預算追加(減)數</text:p>
          </table:table-cell>
          <table:table-cell office:value-type="string" table:style-name="ce3">
            <text:p>全年度預算數</text:p>
          </table:table-cell>
          <table:table-cell office:value-type="string" table:style-name="ce3">
            <text:p>分配預算數</text:p>
          </table:table-cell>
          <table:table-cell office:value-type="string" table:style-name="ce3">
            <text:p>收入憑証字</text:p>
          </table:table-cell>
          <table:table-cell office:value-type="string" table:style-name="ce3">
            <text:p>收入憑証號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累計實現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未收入分配</text:p>
          </table:table-cell>
          <table:table-cell office:value-type="string" table:style-name="ce3">
            <text:p>本月納庫數</text:p>
          </table:table-cell>
          <table:table-cell office:value-type="string" table:style-name="ce3">
            <text:p>累計納庫數</text:p>
          </table:table-cell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稅課收入</text:p>
          </table:table-cell>
          <table:table-cell table:style-name="ce4"/>
          <table:table-cell office:value-type="float" office:value="3132616000" table:style-name="ce6">
            <text:p>3,132,616,000</text:p>
          </table:table-cell>
          <table:table-cell office:value-type="float" office:value="2159000" table:style-name="ce6">
            <text:p>2,159,000</text:p>
          </table:table-cell>
          <table:table-cell office:value-type="float" office:value="3134775000" table:style-name="ce6">
            <text:p>3,134,775,000</text:p>
          </table:table-cell>
          <table:table-cell office:value-type="float" office:value="1559138000" table:style-name="ce6">
            <text:p>1,559,138,000</text:p>
          </table:table-cell>
          <table:table-cell table:number-columns-repeated="2" table:style-name="ce4"/>
          <table:table-cell office:value-type="float" office:value="248511682" table:style-name="ce6">
            <text:p>248,511,682</text:p>
          </table:table-cell>
          <table:table-cell office:value-type="float" office:value="1534485880" table:style-name="ce6">
            <text:p>1,534,485,8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52120" table:style-name="ce6">
            <text:p>24,652,120</text:p>
          </table:table-cell>
          <table:table-cell office:value-type="float" office:value="248511682" table:style-name="ce6">
            <text:p>248,511,682</text:p>
          </table:table-cell>
          <table:table-cell office:value-type="float" office:value="1534485880" table:style-name="ce6">
            <text:p>1,534,485,88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  菸酒稅</text:p>
          </table:table-cell>
          <table:table-cell table:style-name="ce4"/>
          <table:table-cell office:value-type="float" office:value="175463000" table:style-name="ce6">
            <text:p>175,463,000</text:p>
          </table:table-cell>
          <table:table-cell office:value-type="float" office:value="0" table:style-name="ce5">
            <text:p>0</text:p>
          </table:table-cell>
          <table:table-cell office:value-type="float" office:value="175463000" table:style-name="ce6">
            <text:p>175,463,000</text:p>
          </table:table-cell>
          <table:table-cell office:value-type="float" office:value="73105000" table:style-name="ce6">
            <text:p>73,105,000</text:p>
          </table:table-cell>
          <table:table-cell table:number-columns-repeated="2" table:style-name="ce4"/>
          <table:table-cell office:value-type="float" office:value="12427682" table:style-name="ce6">
            <text:p>12,427,682</text:p>
          </table:table-cell>
          <table:table-cell office:value-type="float" office:value="55036880" table:style-name="ce6">
            <text:p>55,036,8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68120" table:style-name="ce6">
            <text:p>18,068,120</text:p>
          </table:table-cell>
          <table:table-cell office:value-type="float" office:value="12427682" table:style-name="ce6">
            <text:p>12,427,682</text:p>
          </table:table-cell>
          <table:table-cell office:value-type="float" office:value="55036880" table:style-name="ce6">
            <text:p>55,036,88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菸酒稅</text:p>
          </table:table-cell>
          <table:table-cell table:style-name="ce4"/>
          <table:table-cell office:value-type="float" office:value="175463000" table:style-name="ce6">
            <text:p>175,463,000</text:p>
          </table:table-cell>
          <table:table-cell office:value-type="float" office:value="0" table:style-name="ce5">
            <text:p>0</text:p>
          </table:table-cell>
          <table:table-cell office:value-type="float" office:value="175463000" table:style-name="ce6">
            <text:p>175,463,000</text:p>
          </table:table-cell>
          <table:table-cell office:value-type="float" office:value="73105000" table:style-name="ce6">
            <text:p>73,105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203066" table:style-name="ce6">
            <text:p>14,203,0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901934" table:style-name="ce6">
            <text:p>58,901,934</text:p>
          </table:table-cell>
          <table:table-cell office:value-type="float" office:value="0" table:style-name="ce5">
            <text:p>0</text:p>
          </table:table-cell>
          <table:table-cell office:value-type="float" office:value="14203066" table:style-name="ce6">
            <text:p>14,203,066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">
            <text:p>  統籌分配稅</text:p>
          </table:table-cell>
          <table:table-cell table:style-name="ce4"/>
          <table:table-cell office:value-type="float" office:value="2957153000" table:style-name="ce6">
            <text:p>2,957,153,000</text:p>
          </table:table-cell>
          <table:table-cell office:value-type="float" office:value="2159000" table:style-name="ce6">
            <text:p>2,159,000</text:p>
          </table:table-cell>
          <table:table-cell office:value-type="float" office:value="2959312000" table:style-name="ce6">
            <text:p>2,959,312,000</text:p>
          </table:table-cell>
          <table:table-cell office:value-type="float" office:value="1486033000" table:style-name="ce6">
            <text:p>1,486,033,000</text:p>
          </table:table-cell>
          <table:table-cell table:number-columns-repeated="2" table:style-name="ce4"/>
          <table:table-cell office:value-type="float" office:value="236084000" table:style-name="ce6">
            <text:p>236,084,000</text:p>
          </table:table-cell>
          <table:table-cell office:value-type="float" office:value="1479449000" table:style-name="ce6">
            <text:p>1,479,44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84000" table:style-name="ce6">
            <text:p>6,584,000</text:p>
          </table:table-cell>
          <table:table-cell office:value-type="float" office:value="236084000" table:style-name="ce6">
            <text:p>236,084,000</text:p>
          </table:table-cell>
          <table:table-cell office:value-type="float" office:value="1479449000" table:style-name="ce6">
            <text:p>1,479,449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統籌分配稅</text:p>
          </table:table-cell>
          <table:table-cell table:style-name="ce4"/>
          <table:table-cell office:value-type="float" office:value="2957153000" table:style-name="ce6">
            <text:p>2,957,153,000</text:p>
          </table:table-cell>
          <table:table-cell office:value-type="float" office:value="2159000" table:style-name="ce6">
            <text:p>2,159,000</text:p>
          </table:table-cell>
          <table:table-cell office:value-type="float" office:value="2959312000" table:style-name="ce6">
            <text:p>2,959,312,000</text:p>
          </table:table-cell>
          <table:table-cell office:value-type="float" office:value="1486033000" table:style-name="ce6">
            <text:p>1,486,033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477850000" table:style-name="ce6">
            <text:p>477,8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8183000" table:style-name="ce6">
            <text:p>1,008,183,000</text:p>
          </table:table-cell>
          <table:table-cell office:value-type="float" office:value="0" table:style-name="ce5">
            <text:p>0</text:p>
          </table:table-cell>
          <table:table-cell office:value-type="float" office:value="477850000" table:style-name="ce6">
            <text:p>477,850,000</text:p>
          </table:table-cell>
          <table:table-cell table:number-columns-repeated="16366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罰款及賠償收入</text:p>
          </table:table-cell>
          <table:table-cell table:style-name="ce4"/>
          <table:table-cell office:value-type="float" office:value="74521000" table:style-name="ce6">
            <text:p>74,521,000</text:p>
          </table:table-cell>
          <table:table-cell office:value-type="float" office:value="0" table:style-name="ce5">
            <text:p>0</text:p>
          </table:table-cell>
          <table:table-cell office:value-type="float" office:value="74521000" table:style-name="ce6">
            <text:p>74,521,000</text:p>
          </table:table-cell>
          <table:table-cell office:value-type="float" office:value="16277000" table:style-name="ce6">
            <text:p>16,277,000</text:p>
          </table:table-cell>
          <table:table-cell table:number-columns-repeated="2" table:style-name="ce4"/>
          <table:table-cell office:value-type="float" office:value="2736412" table:style-name="ce6">
            <text:p>2,736,412</text:p>
          </table:table-cell>
          <table:table-cell office:value-type="float" office:value="16976859" table:style-name="ce6">
            <text:p>16,976,8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99859" table:style-name="ce6">
            <text:p>-699,859</text:p>
          </table:table-cell>
          <table:table-cell office:value-type="float" office:value="2736412" table:style-name="ce6">
            <text:p>2,736,412</text:p>
          </table:table-cell>
          <table:table-cell office:value-type="float" office:value="16976859" table:style-name="ce6">
            <text:p>16,976,859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罰金罰鍰及怠金</text:p>
          </table:table-cell>
          <table:table-cell table:style-name="ce4"/>
          <table:table-cell office:value-type="float" office:value="67293000" table:style-name="ce6">
            <text:p>67,293,000</text:p>
          </table:table-cell>
          <table:table-cell office:value-type="float" office:value="0" table:style-name="ce5">
            <text:p>0</text:p>
          </table:table-cell>
          <table:table-cell office:value-type="float" office:value="67293000" table:style-name="ce6">
            <text:p>67,293,000</text:p>
          </table:table-cell>
          <table:table-cell office:value-type="float" office:value="14363000" table:style-name="ce6">
            <text:p>14,363,000</text:p>
          </table:table-cell>
          <table:table-cell table:number-columns-repeated="2" table:style-name="ce4"/>
          <table:table-cell office:value-type="float" office:value="2304641" table:style-name="ce6">
            <text:p>2,304,641</text:p>
          </table:table-cell>
          <table:table-cell office:value-type="float" office:value="13365074" table:style-name="ce6">
            <text:p>13,365,0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7926" table:style-name="ce6">
            <text:p>997,926</text:p>
          </table:table-cell>
          <table:table-cell office:value-type="float" office:value="2304641" table:style-name="ce6">
            <text:p>2,304,641</text:p>
          </table:table-cell>
          <table:table-cell office:value-type="float" office:value="13365074" table:style-name="ce6">
            <text:p>13,365,074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怠金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罰鍰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罰金罰鍰</text:p>
          </table:table-cell>
          <table:table-cell table:style-name="ce4"/>
          <table:table-cell office:value-type="float" office:value="67293000" table:style-name="ce6">
            <text:p>67,293,000</text:p>
          </table:table-cell>
          <table:table-cell office:value-type="float" office:value="0" table:style-name="ce5">
            <text:p>0</text:p>
          </table:table-cell>
          <table:table-cell office:value-type="float" office:value="67293000" table:style-name="ce6">
            <text:p>67,293,000</text:p>
          </table:table-cell>
          <table:table-cell office:value-type="float" office:value="14363000" table:style-name="ce6">
            <text:p>14,363,000</text:p>
          </table:table-cell>
          <table:table-cell table:number-columns-repeated="2" table:style-name="ce4"/>
          <table:table-cell office:value-type="float" office:value="2304641" table:style-name="ce6">
            <text:p>2,304,641</text:p>
          </table:table-cell>
          <table:table-cell office:value-type="float" office:value="13365074" table:style-name="ce6">
            <text:p>13,365,0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7926" table:style-name="ce6">
            <text:p>997,926</text:p>
          </table:table-cell>
          <table:table-cell office:value-type="float" office:value="2304641" table:style-name="ce6">
            <text:p>2,304,641</text:p>
          </table:table-cell>
          <table:table-cell office:value-type="float" office:value="13365074" table:style-name="ce6">
            <text:p>13,365,074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賠償收入</text:p>
          </table:table-cell>
          <table:table-cell table:style-name="ce4"/>
          <table:table-cell office:value-type="float" office:value="7228000" table:style-name="ce6">
            <text:p>7,228,000</text:p>
          </table:table-cell>
          <table:table-cell office:value-type="float" office:value="0" table:style-name="ce5">
            <text:p>0</text:p>
          </table:table-cell>
          <table:table-cell office:value-type="float" office:value="7228000" table:style-name="ce6">
            <text:p>7,228,000</text:p>
          </table:table-cell>
          <table:table-cell office:value-type="float" office:value="1914000" table:style-name="ce6">
            <text:p>1,914,000</text:p>
          </table:table-cell>
          <table:table-cell table:number-columns-repeated="2" table:style-name="ce4"/>
          <table:table-cell office:value-type="float" office:value="431771" table:style-name="ce6">
            <text:p>431,771</text:p>
          </table:table-cell>
          <table:table-cell office:value-type="float" office:value="3611785" table:style-name="ce6">
            <text:p>3,611,7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697785" table:style-name="ce6">
            <text:p>-1,697,785</text:p>
          </table:table-cell>
          <table:table-cell office:value-type="float" office:value="431771" table:style-name="ce6">
            <text:p>431,771</text:p>
          </table:table-cell>
          <table:table-cell office:value-type="float" office:value="3611785" table:style-name="ce6">
            <text:p>3,611,78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賠償收入</text:p>
          </table:table-cell>
          <table:table-cell table:style-name="ce4"/>
          <table:table-cell office:value-type="float" office:value="7228000" table:style-name="ce6">
            <text:p>7,228,000</text:p>
          </table:table-cell>
          <table:table-cell office:value-type="float" office:value="0" table:style-name="ce5">
            <text:p>0</text:p>
          </table:table-cell>
          <table:table-cell office:value-type="float" office:value="7228000" table:style-name="ce6">
            <text:p>7,228,000</text:p>
          </table:table-cell>
          <table:table-cell office:value-type="float" office:value="1914000" table:style-name="ce6">
            <text:p>1,914,000</text:p>
          </table:table-cell>
          <table:table-cell table:number-columns-repeated="2" table:style-name="ce4"/>
          <table:table-cell office:value-type="float" office:value="417445" table:style-name="ce6">
            <text:p>417,445</text:p>
          </table:table-cell>
          <table:table-cell office:value-type="float" office:value="3507428" table:style-name="ce6">
            <text:p>3,507,4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593428" table:style-name="ce6">
            <text:p>-1,593,428</text:p>
          </table:table-cell>
          <table:table-cell office:value-type="float" office:value="417445" table:style-name="ce6">
            <text:p>417,445</text:p>
          </table:table-cell>
          <table:table-cell office:value-type="float" office:value="3507428" table:style-name="ce6">
            <text:p>3,507,42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賠償求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4326" table:style-name="ce6">
            <text:p>14,326</text:p>
          </table:table-cell>
          <table:table-cell office:value-type="float" office:value="104357" table:style-name="ce6">
            <text:p>104,3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4357" table:style-name="ce6">
            <text:p>-104,357</text:p>
          </table:table-cell>
          <table:table-cell office:value-type="float" office:value="14326" table:style-name="ce6">
            <text:p>14,326</text:p>
          </table:table-cell>
          <table:table-cell office:value-type="float" office:value="104357" table:style-name="ce6">
            <text:p>104,357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沒入及沒收財物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沒入金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規費收入</text:p>
          </table:table-cell>
          <table:table-cell table:style-name="ce4"/>
          <table:table-cell office:value-type="float" office:value="184920000" table:style-name="ce6">
            <text:p>184,920,000</text:p>
          </table:table-cell>
          <table:table-cell office:value-type="float" office:value="0" table:style-name="ce5">
            <text:p>0</text:p>
          </table:table-cell>
          <table:table-cell office:value-type="float" office:value="184920000" table:style-name="ce6">
            <text:p>184,920,000</text:p>
          </table:table-cell>
          <table:table-cell office:value-type="float" office:value="42950000" table:style-name="ce6">
            <text:p>42,950,000</text:p>
          </table:table-cell>
          <table:table-cell table:number-columns-repeated="2" table:style-name="ce4"/>
          <table:table-cell office:value-type="float" office:value="11087791" table:style-name="ce6">
            <text:p>11,087,791</text:p>
          </table:table-cell>
          <table:table-cell office:value-type="float" office:value="46159643" table:style-name="ce6">
            <text:p>46,159,6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209643" table:style-name="ce6">
            <text:p>-3,209,643</text:p>
          </table:table-cell>
          <table:table-cell office:value-type="float" office:value="11087791" table:style-name="ce6">
            <text:p>11,087,791</text:p>
          </table:table-cell>
          <table:table-cell office:value-type="float" office:value="46159643" table:style-name="ce6">
            <text:p>46,159,643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行政規費收入</text:p>
          </table:table-cell>
          <table:table-cell table:style-name="ce4"/>
          <table:table-cell office:value-type="float" office:value="22814000" table:style-name="ce6">
            <text:p>22,814,000</text:p>
          </table:table-cell>
          <table:table-cell office:value-type="float" office:value="0" table:style-name="ce5">
            <text:p>0</text:p>
          </table:table-cell>
          <table:table-cell office:value-type="float" office:value="22814000" table:style-name="ce6">
            <text:p>22,814,000</text:p>
          </table:table-cell>
          <table:table-cell office:value-type="float" office:value="10862000" table:style-name="ce6">
            <text:p>10,862,000</text:p>
          </table:table-cell>
          <table:table-cell table:number-columns-repeated="2" table:style-name="ce4"/>
          <table:table-cell office:value-type="float" office:value="1584580" table:style-name="ce6">
            <text:p>1,584,580</text:p>
          </table:table-cell>
          <table:table-cell office:value-type="float" office:value="13294328" table:style-name="ce6">
            <text:p>13,294,3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432328" table:style-name="ce6">
            <text:p>-2,432,328</text:p>
          </table:table-cell>
          <table:table-cell office:value-type="float" office:value="1584580" table:style-name="ce6">
            <text:p>1,584,580</text:p>
          </table:table-cell>
          <table:table-cell office:value-type="float" office:value="13294328" table:style-name="ce6">
            <text:p>13,294,32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地政規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行政規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審查費</text:p>
          </table:table-cell>
          <table:table-cell table:style-name="ce4"/>
          <table:table-cell office:value-type="float" office:value="13500000" table:style-name="ce6">
            <text:p>13,500,000</text:p>
          </table:table-cell>
          <table:table-cell office:value-type="float" office:value="0" table:style-name="ce5">
            <text:p>0</text:p>
          </table:table-cell>
          <table:table-cell office:value-type="float" office:value="13500000" table:style-name="ce6">
            <text:p>13,500,000</text:p>
          </table:table-cell>
          <table:table-cell office:value-type="float" office:value="6149000" table:style-name="ce6">
            <text:p>6,149,000</text:p>
          </table:table-cell>
          <table:table-cell table:number-columns-repeated="2" table:style-name="ce4"/>
          <table:table-cell office:value-type="float" office:value="842220" table:style-name="ce6">
            <text:p>842,220</text:p>
          </table:table-cell>
          <table:table-cell office:value-type="float" office:value="6785770" table:style-name="ce6">
            <text:p>6,785,7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6770" table:style-name="ce6">
            <text:p>-636,770</text:p>
          </table:table-cell>
          <table:table-cell office:value-type="float" office:value="842220" table:style-name="ce6">
            <text:p>842,220</text:p>
          </table:table-cell>
          <table:table-cell office:value-type="float" office:value="6785770" table:style-name="ce6">
            <text:p>6,785,77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證照費</text:p>
          </table:table-cell>
          <table:table-cell table:style-name="ce4"/>
          <table:table-cell office:value-type="float" office:value="8247000" table:style-name="ce6">
            <text:p>8,247,000</text:p>
          </table:table-cell>
          <table:table-cell office:value-type="float" office:value="0" table:style-name="ce5">
            <text:p>0</text:p>
          </table:table-cell>
          <table:table-cell office:value-type="float" office:value="8247000" table:style-name="ce6">
            <text:p>8,247,000</text:p>
          </table:table-cell>
          <table:table-cell office:value-type="float" office:value="4320000" table:style-name="ce6">
            <text:p>4,320,000</text:p>
          </table:table-cell>
          <table:table-cell table:number-columns-repeated="2" table:style-name="ce4"/>
          <table:table-cell office:value-type="float" office:value="670260" table:style-name="ce6">
            <text:p>670,260</text:p>
          </table:table-cell>
          <table:table-cell office:value-type="float" office:value="6159458" table:style-name="ce6">
            <text:p>6,159,4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39458" table:style-name="ce6">
            <text:p>-1,839,458</text:p>
          </table:table-cell>
          <table:table-cell office:value-type="float" office:value="670260" table:style-name="ce6">
            <text:p>670,260</text:p>
          </table:table-cell>
          <table:table-cell office:value-type="float" office:value="6159458" table:style-name="ce6">
            <text:p>6,159,45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    登記費</text:p>
          </table:table-cell>
          <table:table-cell table:style-name="ce4"/>
          <table:table-cell office:value-type="float" office:value="1067000" table:style-name="ce6">
            <text:p>1,067,000</text:p>
          </table:table-cell>
          <table:table-cell office:value-type="float" office:value="0" table:style-name="ce5">
            <text:p>0</text:p>
          </table:table-cell>
          <table:table-cell office:value-type="float" office:value="1067000" table:style-name="ce6">
            <text:p>1,067,000</text:p>
          </table:table-cell>
          <table:table-cell office:value-type="float" office:value="393000" table:style-name="ce6">
            <text:p>393,000</text:p>
          </table:table-cell>
          <table:table-cell table:number-columns-repeated="2" table:style-name="ce4"/>
          <table:table-cell office:value-type="float" office:value="72100" table:style-name="ce6">
            <text:p>72,100</text:p>
          </table:table-cell>
          <table:table-cell office:value-type="float" office:value="349100" table:style-name="ce6">
            <text:p>349,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00" table:style-name="ce6">
            <text:p>43,900</text:p>
          </table:table-cell>
          <table:table-cell office:value-type="float" office:value="72100" table:style-name="ce6">
            <text:p>72,100</text:p>
          </table:table-cell>
          <table:table-cell office:value-type="float" office:value="349100" table:style-name="ce6">
            <text:p>349,1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    考試報名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使用規費收入</text:p>
          </table:table-cell>
          <table:table-cell table:style-name="ce4"/>
          <table:table-cell office:value-type="float" office:value="162106000" table:style-name="ce6">
            <text:p>162,106,000</text:p>
          </table:table-cell>
          <table:table-cell office:value-type="float" office:value="0" table:style-name="ce5">
            <text:p>0</text:p>
          </table:table-cell>
          <table:table-cell office:value-type="float" office:value="162106000" table:style-name="ce6">
            <text:p>162,106,000</text:p>
          </table:table-cell>
          <table:table-cell office:value-type="float" office:value="32088000" table:style-name="ce6">
            <text:p>32,088,000</text:p>
          </table:table-cell>
          <table:table-cell table:number-columns-repeated="2" table:style-name="ce4"/>
          <table:table-cell office:value-type="float" office:value="9503211" table:style-name="ce6">
            <text:p>9,503,211</text:p>
          </table:table-cell>
          <table:table-cell office:value-type="float" office:value="32865315" table:style-name="ce6">
            <text:p>32,865,3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7315" table:style-name="ce6">
            <text:p>-777,315</text:p>
          </table:table-cell>
          <table:table-cell office:value-type="float" office:value="9503211" table:style-name="ce6">
            <text:p>9,503,211</text:p>
          </table:table-cell>
          <table:table-cell office:value-type="float" office:value="32865315" table:style-name="ce6">
            <text:p>32,865,31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肉品市場使用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查閱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謄本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河川公地使用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2" table:style-name="ce4">
            <text:p>12</text:p>
          </table:table-cell>
          <table:table-cell office:value-type="string" table:style-name="ce4">
            <text:p>    供應費</text:p>
          </table:table-cell>
          <table:table-cell table:style-name="ce4"/>
          <table:table-cell office:value-type="float" office:value="20307000" table:style-name="ce6">
            <text:p>20,307,000</text:p>
          </table:table-cell>
          <table:table-cell office:value-type="float" office:value="0" table:style-name="ce5">
            <text:p>0</text:p>
          </table:table-cell>
          <table:table-cell office:value-type="float" office:value="20307000" table:style-name="ce6">
            <text:p>20,307,000</text:p>
          </table:table-cell>
          <table:table-cell office:value-type="float" office:value="10150000" table:style-name="ce6">
            <text:p>10,150,000</text:p>
          </table:table-cell>
          <table:table-cell table:number-columns-repeated="2" table:style-name="ce4"/>
          <table:table-cell office:value-type="float" office:value="1900950" table:style-name="ce6">
            <text:p>1,900,950</text:p>
          </table:table-cell>
          <table:table-cell office:value-type="float" office:value="6619056" table:style-name="ce6">
            <text:p>6,619,0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30944" table:style-name="ce6">
            <text:p>3,530,944</text:p>
          </table:table-cell>
          <table:table-cell office:value-type="float" office:value="1900950" table:style-name="ce6">
            <text:p>1,900,950</text:p>
          </table:table-cell>
          <table:table-cell office:value-type="float" office:value="6619056" table:style-name="ce6">
            <text:p>6,619,056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string" table:style-name="ce4">
            <text:p>    場地設施使用費</text:p>
          </table:table-cell>
          <table:table-cell table:style-name="ce4"/>
          <table:table-cell office:value-type="float" office:value="127098000" table:style-name="ce6">
            <text:p>127,098,000</text:p>
          </table:table-cell>
          <table:table-cell office:value-type="float" office:value="0" table:style-name="ce5">
            <text:p>0</text:p>
          </table:table-cell>
          <table:table-cell office:value-type="float" office:value="127098000" table:style-name="ce6">
            <text:p>127,098,000</text:p>
          </table:table-cell>
          <table:table-cell office:value-type="float" office:value="12714000" table:style-name="ce6">
            <text:p>12,714,000</text:p>
          </table:table-cell>
          <table:table-cell table:number-columns-repeated="2" table:style-name="ce4"/>
          <table:table-cell office:value-type="float" office:value="5506838" table:style-name="ce6">
            <text:p>5,506,838</text:p>
          </table:table-cell>
          <table:table-cell office:value-type="float" office:value="16252378" table:style-name="ce6">
            <text:p>16,252,3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538378" table:style-name="ce6">
            <text:p>-3,538,378</text:p>
          </table:table-cell>
          <table:table-cell office:value-type="float" office:value="5506838" table:style-name="ce6">
            <text:p>5,506,838</text:p>
          </table:table-cell>
          <table:table-cell office:value-type="float" office:value="16252378" table:style-name="ce6">
            <text:p>16,252,37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    服務費</text:p>
          </table:table-cell>
          <table:table-cell table:style-name="ce4"/>
          <table:table-cell office:value-type="float" office:value="602000" table:style-name="ce6">
            <text:p>602,000</text:p>
          </table:table-cell>
          <table:table-cell office:value-type="float" office:value="0" table:style-name="ce5">
            <text:p>0</text:p>
          </table:table-cell>
          <table:table-cell office:value-type="float" office:value="602000" table:style-name="ce6">
            <text:p>602,000</text:p>
          </table:table-cell>
          <table:table-cell office:value-type="float" office:value="300000" table:style-name="ce6">
            <text:p>300,000</text:p>
          </table:table-cell>
          <table:table-cell table:number-columns-repeated="2" table:style-name="ce4"/>
          <table:table-cell office:value-type="float" office:value="54000" table:style-name="ce6">
            <text:p>54,000</text:p>
          </table:table-cell>
          <table:table-cell office:value-type="float" office:value="423090" table:style-name="ce6">
            <text:p>423,0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23090" table:style-name="ce6">
            <text:p>-123,090</text:p>
          </table:table-cell>
          <table:table-cell office:value-type="float" office:value="54000" table:style-name="ce6">
            <text:p>54,000</text:p>
          </table:table-cell>
          <table:table-cell office:value-type="float" office:value="423090" table:style-name="ce6">
            <text:p>423,09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9" table:style-name="ce4">
            <text:p>19</text:p>
          </table:table-cell>
          <table:table-cell office:value-type="string" table:style-name="ce4">
            <text:p>    資料使用費</text:p>
          </table:table-cell>
          <table:table-cell table:style-name="ce4"/>
          <table:table-cell office:value-type="float" office:value="10152000" table:style-name="ce6">
            <text:p>10,152,000</text:p>
          </table:table-cell>
          <table:table-cell office:value-type="float" office:value="0" table:style-name="ce5">
            <text:p>0</text:p>
          </table:table-cell>
          <table:table-cell office:value-type="float" office:value="10152000" table:style-name="ce6">
            <text:p>10,152,000</text:p>
          </table:table-cell>
          <table:table-cell office:value-type="float" office:value="4977000" table:style-name="ce6">
            <text:p>4,977,000</text:p>
          </table:table-cell>
          <table:table-cell table:number-columns-repeated="2" table:style-name="ce4"/>
          <table:table-cell office:value-type="float" office:value="1018269" table:style-name="ce6">
            <text:p>1,018,269</text:p>
          </table:table-cell>
          <table:table-cell office:value-type="float" office:value="4982760" table:style-name="ce6">
            <text:p>4,982,7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760" table:style-name="ce6">
            <text:p>-5,760</text:p>
          </table:table-cell>
          <table:table-cell office:value-type="float" office:value="1018269" table:style-name="ce6">
            <text:p>1,018,269</text:p>
          </table:table-cell>
          <table:table-cell office:value-type="float" office:value="4982760" table:style-name="ce6">
            <text:p>4,982,76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0" table:style-name="ce4">
            <text:p>20</text:p>
          </table:table-cell>
          <table:table-cell office:value-type="string" table:style-name="ce4">
            <text:p>    道路使用費</text:p>
          </table:table-cell>
          <table:table-cell table:style-name="ce4"/>
          <table:table-cell office:value-type="float" office:value="3947000" table:style-name="ce6">
            <text:p>3,947,000</text:p>
          </table:table-cell>
          <table:table-cell office:value-type="float" office:value="0" table:style-name="ce5">
            <text:p>0</text:p>
          </table:table-cell>
          <table:table-cell office:value-type="float" office:value="3947000" table:style-name="ce6">
            <text:p>3,947,000</text:p>
          </table:table-cell>
          <table:table-cell office:value-type="float" office:value="3947000" table:style-name="ce6">
            <text:p>3,947,000</text:p>
          </table:table-cell>
          <table:table-cell table:number-columns-repeated="2" table:style-name="ce4"/>
          <table:table-cell office:value-type="float" office:value="1023154" table:style-name="ce6">
            <text:p>1,023,154</text:p>
          </table:table-cell>
          <table:table-cell office:value-type="float" office:value="4588031" table:style-name="ce6">
            <text:p>4,588,0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1031" table:style-name="ce6">
            <text:p>-641,031</text:p>
          </table:table-cell>
          <table:table-cell office:value-type="float" office:value="1023154" table:style-name="ce6">
            <text:p>1,023,154</text:p>
          </table:table-cell>
          <table:table-cell office:value-type="float" office:value="4588031" table:style-name="ce6">
            <text:p>4,588,031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23071000" table:style-name="ce6">
            <text:p>23,071,000</text:p>
          </table:table-cell>
          <table:table-cell office:value-type="float" office:value="0" table:style-name="ce5">
            <text:p>0</text:p>
          </table:table-cell>
          <table:table-cell office:value-type="float" office:value="23071000" table:style-name="ce6">
            <text:p>23,071,000</text:p>
          </table:table-cell>
          <table:table-cell office:value-type="float" office:value="8453000" table:style-name="ce6">
            <text:p>8,453,000</text:p>
          </table:table-cell>
          <table:table-cell table:number-columns-repeated="2" table:style-name="ce4"/>
          <table:table-cell office:value-type="float" office:value="3329538" table:style-name="ce6">
            <text:p>3,329,538</text:p>
          </table:table-cell>
          <table:table-cell office:value-type="float" office:value="11353963" table:style-name="ce6">
            <text:p>11,353,9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900963" table:style-name="ce6">
            <text:p>-2,900,963</text:p>
          </table:table-cell>
          <table:table-cell office:value-type="float" office:value="3329538" table:style-name="ce6">
            <text:p>3,329,538</text:p>
          </table:table-cell>
          <table:table-cell office:value-type="float" office:value="11353963" table:style-name="ce6">
            <text:p>11,353,963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財產孳息</text:p>
          </table:table-cell>
          <table:table-cell table:style-name="ce4"/>
          <table:table-cell office:value-type="float" office:value="22715000" table:style-name="ce6">
            <text:p>22,715,000</text:p>
          </table:table-cell>
          <table:table-cell office:value-type="float" office:value="0" table:style-name="ce5">
            <text:p>0</text:p>
          </table:table-cell>
          <table:table-cell office:value-type="float" office:value="22715000" table:style-name="ce6">
            <text:p>22,715,000</text:p>
          </table:table-cell>
          <table:table-cell office:value-type="float" office:value="8453000" table:style-name="ce6">
            <text:p>8,453,000</text:p>
          </table:table-cell>
          <table:table-cell table:number-columns-repeated="2" table:style-name="ce4"/>
          <table:table-cell office:value-type="float" office:value="3294226" table:style-name="ce6">
            <text:p>3,294,226</text:p>
          </table:table-cell>
          <table:table-cell office:value-type="float" office:value="11290361" table:style-name="ce6">
            <text:p>11,290,3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837361" table:style-name="ce6">
            <text:p>-2,837,361</text:p>
          </table:table-cell>
          <table:table-cell office:value-type="float" office:value="3294226" table:style-name="ce6">
            <text:p>3,294,226</text:p>
          </table:table-cell>
          <table:table-cell office:value-type="float" office:value="11290361" table:style-name="ce6">
            <text:p>11,290,361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田租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地租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1572000" table:style-name="ce6">
            <text:p>1,572,000</text:p>
          </table:table-cell>
          <table:table-cell office:value-type="float" office:value="0" table:style-name="ce5">
            <text:p>0</text:p>
          </table:table-cell>
          <table:table-cell office:value-type="float" office:value="1572000" table:style-name="ce6">
            <text:p>1,572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839585" table:style-name="ce6">
            <text:p>1,839,585</text:p>
          </table:table-cell>
          <table:table-cell office:value-type="float" office:value="1839588" table:style-name="ce6">
            <text:p>1,839,5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839588" table:style-name="ce6">
            <text:p>-1,839,588</text:p>
          </table:table-cell>
          <table:table-cell office:value-type="float" office:value="1839585" table:style-name="ce6">
            <text:p>1,839,585</text:p>
          </table:table-cell>
          <table:table-cell office:value-type="float" office:value="1839588" table:style-name="ce6">
            <text:p>1,839,58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權利金</text:p>
          </table:table-cell>
          <table:table-cell table:style-name="ce4"/>
          <table:table-cell office:value-type="float" office:value="12104000" table:style-name="ce6">
            <text:p>12,104,000</text:p>
          </table:table-cell>
          <table:table-cell office:value-type="float" office:value="0" table:style-name="ce5">
            <text:p>0</text:p>
          </table:table-cell>
          <table:table-cell office:value-type="float" office:value="12104000" table:style-name="ce6">
            <text:p>12,104,000</text:p>
          </table:table-cell>
          <table:table-cell office:value-type="float" office:value="3842000" table:style-name="ce6">
            <text:p>3,842,000</text:p>
          </table:table-cell>
          <table:table-cell table:number-columns-repeated="2" table:style-name="ce4"/>
          <table:table-cell office:value-type="float" office:value="645200" table:style-name="ce6">
            <text:p>645,200</text:p>
          </table:table-cell>
          <table:table-cell office:value-type="float" office:value="4328888" table:style-name="ce6">
            <text:p>4,328,8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86888" table:style-name="ce6">
            <text:p>-486,888</text:p>
          </table:table-cell>
          <table:table-cell office:value-type="float" office:value="645200" table:style-name="ce6">
            <text:p>645,200</text:p>
          </table:table-cell>
          <table:table-cell office:value-type="float" office:value="4328888" table:style-name="ce6">
            <text:p>4,328,888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租金收入</text:p>
          </table:table-cell>
          <table:table-cell table:style-name="ce4"/>
          <table:table-cell office:value-type="float" office:value="9039000" table:style-name="ce6">
            <text:p>9,039,000</text:p>
          </table:table-cell>
          <table:table-cell office:value-type="float" office:value="0" table:style-name="ce5">
            <text:p>0</text:p>
          </table:table-cell>
          <table:table-cell office:value-type="float" office:value="9039000" table:style-name="ce6">
            <text:p>9,039,000</text:p>
          </table:table-cell>
          <table:table-cell office:value-type="float" office:value="4611000" table:style-name="ce6">
            <text:p>4,611,000</text:p>
          </table:table-cell>
          <table:table-cell table:number-columns-repeated="2" table:style-name="ce4"/>
          <table:table-cell office:value-type="float" office:value="809441" table:style-name="ce6">
            <text:p>809,441</text:p>
          </table:table-cell>
          <table:table-cell office:value-type="float" office:value="5121885" table:style-name="ce6">
            <text:p>5,121,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10885" table:style-name="ce6">
            <text:p>-510,885</text:p>
          </table:table-cell>
          <table:table-cell office:value-type="float" office:value="809441" table:style-name="ce6">
            <text:p>809,441</text:p>
          </table:table-cell>
          <table:table-cell office:value-type="float" office:value="5121885" table:style-name="ce6">
            <text:p>5,121,885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廢舊物資售價</text:p>
          </table:table-cell>
          <table:table-cell table:style-name="ce4"/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5312" table:style-name="ce6">
            <text:p>35,312</text:p>
          </table:table-cell>
          <table:table-cell office:value-type="float" office:value="63602" table:style-name="ce6">
            <text:p>63,6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602" table:style-name="ce6">
            <text:p>-63,602</text:p>
          </table:table-cell>
          <table:table-cell office:value-type="float" office:value="35312" table:style-name="ce6">
            <text:p>35,312</text:p>
          </table:table-cell>
          <table:table-cell office:value-type="float" office:value="63602" table:style-name="ce6">
            <text:p>63,60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廢舊物資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5312" table:style-name="ce6">
            <text:p>35,312</text:p>
          </table:table-cell>
          <table:table-cell office:value-type="float" office:value="63602" table:style-name="ce6">
            <text:p>63,6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3602" table:style-name="ce6">
            <text:p>-63,602</text:p>
          </table:table-cell>
          <table:table-cell office:value-type="float" office:value="35312" table:style-name="ce6">
            <text:p>35,312</text:p>
          </table:table-cell>
          <table:table-cell office:value-type="float" office:value="63602" table:style-name="ce6">
            <text:p>63,602</text:p>
          </table:table-cell>
          <table:table-cell table:number-columns-repeated="16366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營業盈餘及事業收入</text:p>
          </table:table-cell>
          <table:table-cell table:style-name="ce4"/>
          <table:table-cell office:value-type="float" office:value="900692000" table:style-name="ce6">
            <text:p>900,692,000</text:p>
          </table:table-cell>
          <table:table-cell office:value-type="float" office:value="144504000" table:style-name="ce6">
            <text:p>144,504,000</text:p>
          </table:table-cell>
          <table:table-cell office:value-type="float" office:value="1045196000" table:style-name="ce6">
            <text:p>1,045,196,000</text:p>
          </table:table-cell>
          <table:table-cell office:value-type="float" office:value="246101000" table:style-name="ce6">
            <text:p>246,10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10000" table:style-name="ce6">
            <text:p>100,010,000</text:p>
          </table:table-cell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非營業特種基金賸餘繳庫</text:p>
          </table:table-cell>
          <table:table-cell table:style-name="ce4"/>
          <table:table-cell office:value-type="float" office:value="900692000" table:style-name="ce6">
            <text:p>900,692,000</text:p>
          </table:table-cell>
          <table:table-cell office:value-type="float" office:value="144504000" table:style-name="ce6">
            <text:p>144,504,000</text:p>
          </table:table-cell>
          <table:table-cell office:value-type="float" office:value="1045196000" table:style-name="ce6">
            <text:p>1,045,196,000</text:p>
          </table:table-cell>
          <table:table-cell office:value-type="float" office:value="246101000" table:style-name="ce6">
            <text:p>246,10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10000" table:style-name="ce6">
            <text:p>100,010,000</text:p>
          </table:table-cell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賸餘繳庫</text:p>
          </table:table-cell>
          <table:table-cell table:style-name="ce4"/>
          <table:table-cell office:value-type="float" office:value="900692000" table:style-name="ce6">
            <text:p>900,692,000</text:p>
          </table:table-cell>
          <table:table-cell office:value-type="float" office:value="144504000" table:style-name="ce6">
            <text:p>144,504,000</text:p>
          </table:table-cell>
          <table:table-cell office:value-type="float" office:value="1045196000" table:style-name="ce6">
            <text:p>1,045,196,000</text:p>
          </table:table-cell>
          <table:table-cell office:value-type="float" office:value="246101000" table:style-name="ce6">
            <text:p>246,101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10000" table:style-name="ce6">
            <text:p>100,010,000</text:p>
          </table:table-cell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table:number-columns-repeated="16366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補助及協助收入</text:p>
          </table:table-cell>
          <table:table-cell table:style-name="ce4"/>
          <table:table-cell office:value-type="float" office:value="8770108000" table:style-name="ce6">
            <text:p>8,770,108,000</text:p>
          </table:table-cell>
          <table:table-cell office:value-type="float" office:value="600219000" table:style-name="ce6">
            <text:p>600,219,000</text:p>
          </table:table-cell>
          <table:table-cell office:value-type="float" office:value="9370327000" table:style-name="ce6">
            <text:p>9,370,327,000</text:p>
          </table:table-cell>
          <table:table-cell office:value-type="float" office:value="5097307000" table:style-name="ce6">
            <text:p>5,097,307,000</text:p>
          </table:table-cell>
          <table:table-cell table:number-columns-repeated="2" table:style-name="ce4"/>
          <table:table-cell office:value-type="float" office:value="818019658" table:style-name="ce6">
            <text:p>818,019,658</text:p>
          </table:table-cell>
          <table:table-cell office:value-type="float" office:value="4826568973" table:style-name="ce6">
            <text:p>4,826,568,9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738027" table:style-name="ce6">
            <text:p>270,738,027</text:p>
          </table:table-cell>
          <table:table-cell office:value-type="float" office:value="818019658" table:style-name="ce6">
            <text:p>818,019,658</text:p>
          </table:table-cell>
          <table:table-cell office:value-type="float" office:value="4826568973" table:style-name="ce6">
            <text:p>4,826,568,973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上級政府補助收入</text:p>
          </table:table-cell>
          <table:table-cell table:style-name="ce4"/>
          <table:table-cell office:value-type="float" office:value="8767925000" table:style-name="ce6">
            <text:p>8,767,925,000</text:p>
          </table:table-cell>
          <table:table-cell office:value-type="float" office:value="600477000" table:style-name="ce6">
            <text:p>600,477,000</text:p>
          </table:table-cell>
          <table:table-cell office:value-type="float" office:value="9368402000" table:style-name="ce6">
            <text:p>9,368,402,000</text:p>
          </table:table-cell>
          <table:table-cell office:value-type="float" office:value="5095589000" table:style-name="ce6">
            <text:p>5,095,589,000</text:p>
          </table:table-cell>
          <table:table-cell table:number-columns-repeated="2" table:style-name="ce4"/>
          <table:table-cell office:value-type="float" office:value="817774746" table:style-name="ce6">
            <text:p>817,774,746</text:p>
          </table:table-cell>
          <table:table-cell office:value-type="float" office:value="4826324061" table:style-name="ce6">
            <text:p>4,826,324,0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264939" table:style-name="ce6">
            <text:p>269,264,939</text:p>
          </table:table-cell>
          <table:table-cell office:value-type="float" office:value="817774746" table:style-name="ce6">
            <text:p>817,774,746</text:p>
          </table:table-cell>
          <table:table-cell office:value-type="float" office:value="4826324061" table:style-name="ce6">
            <text:p>4,826,324,061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性補助收入</text:p>
          </table:table-cell>
          <table:table-cell table:style-name="ce4"/>
          <table:table-cell office:value-type="float" office:value="6697842000" table:style-name="ce6">
            <text:p>6,697,842,000</text:p>
          </table:table-cell>
          <table:table-cell office:value-type="float" office:value="16672000" table:style-name="ce6">
            <text:p>16,672,000</text:p>
          </table:table-cell>
          <table:table-cell office:value-type="float" office:value="6714514000" table:style-name="ce6">
            <text:p>6,714,514,000</text:p>
          </table:table-cell>
          <table:table-cell office:value-type="float" office:value="3470561000" table:style-name="ce6">
            <text:p>3,470,561,000</text:p>
          </table:table-cell>
          <table:table-cell table:number-columns-repeated="2" table:style-name="ce4"/>
          <table:table-cell office:value-type="float" office:value="306175000" table:style-name="ce6">
            <text:p>306,175,000</text:p>
          </table:table-cell>
          <table:table-cell office:value-type="float" office:value="3513482436" table:style-name="ce6">
            <text:p>3,513,482,4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2921436" table:style-name="ce6">
            <text:p>-42,921,436</text:p>
          </table:table-cell>
          <table:table-cell office:value-type="float" office:value="306175000" table:style-name="ce6">
            <text:p>306,175,000</text:p>
          </table:table-cell>
          <table:table-cell office:value-type="float" office:value="3513482436" table:style-name="ce6">
            <text:p>3,513,482,436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專款補助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省各廳處補助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計畫型補助收入</text:p>
          </table:table-cell>
          <table:table-cell table:style-name="ce4"/>
          <table:table-cell office:value-type="float" office:value="2070083000" table:style-name="ce6">
            <text:p>2,070,083,000</text:p>
          </table:table-cell>
          <table:table-cell office:value-type="float" office:value="583805000" table:style-name="ce6">
            <text:p>583,805,000</text:p>
          </table:table-cell>
          <table:table-cell office:value-type="float" office:value="2653888000" table:style-name="ce6">
            <text:p>2,653,888,000</text:p>
          </table:table-cell>
          <table:table-cell office:value-type="float" office:value="1625028000" table:style-name="ce6">
            <text:p>1,625,028,000</text:p>
          </table:table-cell>
          <table:table-cell table:number-columns-repeated="2" table:style-name="ce4"/>
          <table:table-cell office:value-type="float" office:value="511599746" table:style-name="ce6">
            <text:p>511,599,746</text:p>
          </table:table-cell>
          <table:table-cell office:value-type="float" office:value="1312841625" table:style-name="ce6">
            <text:p>1,312,841,6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2186375" table:style-name="ce6">
            <text:p>312,186,375</text:p>
          </table:table-cell>
          <table:table-cell office:value-type="float" office:value="511599746" table:style-name="ce6">
            <text:p>511,599,746</text:p>
          </table:table-cell>
          <table:table-cell office:value-type="float" office:value="1312841625" table:style-name="ce6">
            <text:p>1,312,841,625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地方政府協助收入</text:p>
          </table:table-cell>
          <table:table-cell table:style-name="ce4"/>
          <table:table-cell office:value-type="float" office:value="2183000" table:style-name="ce6">
            <text:p>2,183,000</text:p>
          </table:table-cell>
          <table:table-cell office:value-type="float" office:value="-258000" table:style-name="ce6">
            <text:p>-258,000</text:p>
          </table:table-cell>
          <table:table-cell office:value-type="float" office:value="1925000" table:style-name="ce6">
            <text:p>1,925,000</text:p>
          </table:table-cell>
          <table:table-cell office:value-type="float" office:value="1718000" table:style-name="ce6">
            <text:p>1,718,000</text:p>
          </table:table-cell>
          <table:table-cell table:number-columns-repeated="2" table:style-name="ce4"/>
          <table:table-cell office:value-type="float" office:value="244912" table:style-name="ce6">
            <text:p>244,912</text:p>
          </table:table-cell>
          <table:table-cell office:value-type="float" office:value="244912" table:style-name="ce6">
            <text:p>244,9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3088" table:style-name="ce6">
            <text:p>1,473,088</text:p>
          </table:table-cell>
          <table:table-cell office:value-type="float" office:value="244912" table:style-name="ce6">
            <text:p>244,912</text:p>
          </table:table-cell>
          <table:table-cell office:value-type="float" office:value="244912" table:style-name="ce6">
            <text:p>244,91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地方政府協助收入</text:p>
          </table:table-cell>
          <table:table-cell table:style-name="ce4"/>
          <table:table-cell office:value-type="float" office:value="2183000" table:style-name="ce6">
            <text:p>2,183,000</text:p>
          </table:table-cell>
          <table:table-cell office:value-type="float" office:value="-258000" table:style-name="ce6">
            <text:p>-258,000</text:p>
          </table:table-cell>
          <table:table-cell office:value-type="float" office:value="1925000" table:style-name="ce6">
            <text:p>1,925,000</text:p>
          </table:table-cell>
          <table:table-cell office:value-type="float" office:value="1718000" table:style-name="ce6">
            <text:p>1,718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8000" table:style-name="ce6">
            <text:p>1,718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捐獻及贈與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000" table:style-name="ce6">
            <text:p>-275,000</text:p>
          </table:table-cell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捐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000" table:style-name="ce6">
            <text:p>-275,000</text:p>
          </table:table-cell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捐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一般捐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000" table:style-name="ce6">
            <text:p>-275,000</text:p>
          </table:table-cell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table:number-columns-repeated="16366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其他收入</text:p>
          </table:table-cell>
          <table:table-cell table:style-name="ce4"/>
          <table:table-cell office:value-type="float" office:value="439110000" table:style-name="ce6">
            <text:p>439,110,000</text:p>
          </table:table-cell>
          <table:table-cell office:value-type="float" office:value="34680000" table:style-name="ce6">
            <text:p>34,680,000</text:p>
          </table:table-cell>
          <table:table-cell office:value-type="float" office:value="473790000" table:style-name="ce6">
            <text:p>473,790,000</text:p>
          </table:table-cell>
          <table:table-cell office:value-type="float" office:value="335218000" table:style-name="ce6">
            <text:p>335,218,000</text:p>
          </table:table-cell>
          <table:table-cell table:number-columns-repeated="2" table:style-name="ce4"/>
          <table:table-cell office:value-type="float" office:value="34284887" table:style-name="ce6">
            <text:p>34,284,887</text:p>
          </table:table-cell>
          <table:table-cell office:value-type="float" office:value="355958144" table:style-name="ce6">
            <text:p>355,958,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740144" table:style-name="ce6">
            <text:p>-20,740,144</text:p>
          </table:table-cell>
          <table:table-cell office:value-type="float" office:value="34284887" table:style-name="ce6">
            <text:p>34,284,887</text:p>
          </table:table-cell>
          <table:table-cell office:value-type="float" office:value="355958144" table:style-name="ce6">
            <text:p>355,958,144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學生活動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附設幼稚園學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學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補校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補校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供應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工本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供應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場地設備管理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員工宿舍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停車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門票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場地出借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雜項收入</text:p>
          </table:table-cell>
          <table:table-cell table:style-name="ce4"/>
          <table:table-cell office:value-type="float" office:value="439110000" table:style-name="ce6">
            <text:p>439,110,000</text:p>
          </table:table-cell>
          <table:table-cell office:value-type="float" office:value="34680000" table:style-name="ce6">
            <text:p>34,680,000</text:p>
          </table:table-cell>
          <table:table-cell office:value-type="float" office:value="473790000" table:style-name="ce6">
            <text:p>473,790,000</text:p>
          </table:table-cell>
          <table:table-cell office:value-type="float" office:value="335218000" table:style-name="ce6">
            <text:p>335,218,000</text:p>
          </table:table-cell>
          <table:table-cell table:number-columns-repeated="2" table:style-name="ce4"/>
          <table:table-cell office:value-type="float" office:value="34284887" table:style-name="ce6">
            <text:p>34,284,887</text:p>
          </table:table-cell>
          <table:table-cell office:value-type="float" office:value="355958144" table:style-name="ce6">
            <text:p>355,958,1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740144" table:style-name="ce6">
            <text:p>-20,740,144</text:p>
          </table:table-cell>
          <table:table-cell office:value-type="float" office:value="34284887" table:style-name="ce6">
            <text:p>34,284,887</text:p>
          </table:table-cell>
          <table:table-cell office:value-type="float" office:value="355958144" table:style-name="ce6">
            <text:p>355,958,144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其他雜項收入</text:p>
          </table:table-cell>
          <table:table-cell table:style-name="ce4"/>
          <table:table-cell office:value-type="float" office:value="439110000" table:style-name="ce6">
            <text:p>439,110,000</text:p>
          </table:table-cell>
          <table:table-cell office:value-type="float" office:value="34680000" table:style-name="ce6">
            <text:p>34,680,000</text:p>
          </table:table-cell>
          <table:table-cell office:value-type="float" office:value="473790000" table:style-name="ce6">
            <text:p>473,790,000</text:p>
          </table:table-cell>
          <table:table-cell office:value-type="float" office:value="335218000" table:style-name="ce6">
            <text:p>335,218,000</text:p>
          </table:table-cell>
          <table:table-cell table:number-columns-repeated="2" table:style-name="ce4"/>
          <table:table-cell office:value-type="float" office:value="34046490" table:style-name="ce6">
            <text:p>34,046,490</text:p>
          </table:table-cell>
          <table:table-cell office:value-type="float" office:value="335055044" table:style-name="ce6">
            <text:p>335,055,0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956" table:style-name="ce6">
            <text:p>162,956</text:p>
          </table:table-cell>
          <table:table-cell office:value-type="float" office:value="34046490" table:style-name="ce6">
            <text:p>34,046,490</text:p>
          </table:table-cell>
          <table:table-cell office:value-type="float" office:value="335055044" table:style-name="ce6">
            <text:p>335,055,044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收回以前年度歲出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38397" table:style-name="ce6">
            <text:p>238,397</text:p>
          </table:table-cell>
          <table:table-cell office:value-type="float" office:value="20903100" table:style-name="ce6">
            <text:p>20,903,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0903100" table:style-name="ce6">
            <text:p>-20,903,100</text:p>
          </table:table-cell>
          <table:table-cell office:value-type="float" office:value="238397" table:style-name="ce6">
            <text:p>238,397</text:p>
          </table:table-cell>
          <table:table-cell office:value-type="float" office:value="20903100" table:style-name="ce6">
            <text:p>20,903,100</text:p>
          </table:table-cell>
          <table:table-cell table:number-columns-repeated="16366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經 常 門 合 計</text:p>
          </table:table-cell>
          <table:table-cell table:style-name="ce4"/>
          <table:table-cell office:value-type="float" office:value="13525038000" table:style-name="ce6">
            <text:p>13,525,038,000</text:p>
          </table:table-cell>
          <table:table-cell office:value-type="float" office:value="781562000" table:style-name="ce6">
            <text:p>781,562,000</text:p>
          </table:table-cell>
          <table:table-cell office:value-type="float" office:value="14306600000" table:style-name="ce6">
            <text:p>14,306,600,000</text:p>
          </table:table-cell>
          <table:table-cell office:value-type="float" office:value="7305444000" table:style-name="ce6">
            <text:p>7,305,444,000</text:p>
          </table:table-cell>
          <table:table-cell table:number-columns-repeated="2" table:style-name="ce4"/>
          <table:table-cell office:value-type="float" office:value="1117969968" table:style-name="ce6">
            <text:p>1,117,969,968</text:p>
          </table:table-cell>
          <table:table-cell office:value-type="float" office:value="6937869462" table:style-name="ce6">
            <text:p>6,937,869,4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7574538" table:style-name="ce6">
            <text:p>367,574,538</text:p>
          </table:table-cell>
          <table:table-cell office:value-type="float" office:value="1117969968" table:style-name="ce6">
            <text:p>1,117,969,968</text:p>
          </table:table-cell>
          <table:table-cell office:value-type="float" office:value="6937869462" table:style-name="ce6">
            <text:p>6,937,869,462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3141622" table:style-name="ce6">
            <text:p>3,141,6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8378" table:style-name="ce6">
            <text:p>1,658,378</text:p>
          </table:table-cell>
          <table:table-cell office:value-type="float" office:value="0" table:style-name="ce5">
            <text:p>0</text:p>
          </table:table-cell>
          <table:table-cell office:value-type="float" office:value="3141622" table:style-name="ce6">
            <text:p>3,141,622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財產售價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3141622" table:style-name="ce6">
            <text:p>3,141,6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8378" table:style-name="ce6">
            <text:p>1,658,378</text:p>
          </table:table-cell>
          <table:table-cell office:value-type="float" office:value="0" table:style-name="ce5">
            <text:p>0</text:p>
          </table:table-cell>
          <table:table-cell office:value-type="float" office:value="3141622" table:style-name="ce6">
            <text:p>3,141,62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不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土地售價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3141622" table:style-name="ce6">
            <text:p>3,141,6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8378" table:style-name="ce6">
            <text:p>1,658,378</text:p>
          </table:table-cell>
          <table:table-cell office:value-type="float" office:value="0" table:style-name="ce5">
            <text:p>0</text:p>
          </table:table-cell>
          <table:table-cell office:value-type="float" office:value="3141622" table:style-name="ce6">
            <text:p>3,141,62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土地以外不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有價證券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投資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作業基金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營業資本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資 本 門 合 計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3141622" table:style-name="ce6">
            <text:p>3,141,6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8378" table:style-name="ce6">
            <text:p>1,658,378</text:p>
          </table:table-cell>
          <table:table-cell office:value-type="float" office:value="0" table:style-name="ce5">
            <text:p>0</text:p>
          </table:table-cell>
          <table:table-cell office:value-type="float" office:value="3141622" table:style-name="ce6">
            <text:p>3,141,622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經常門及資本門合計</text:p>
          </table:table-cell>
          <table:table-cell table:style-name="ce4"/>
          <table:table-cell office:value-type="float" office:value="13541038000" table:style-name="ce6">
            <text:p>13,541,038,000</text:p>
          </table:table-cell>
          <table:table-cell office:value-type="float" office:value="781562000" table:style-name="ce6">
            <text:p>781,562,000</text:p>
          </table:table-cell>
          <table:table-cell office:value-type="float" office:value="14322600000" table:style-name="ce6">
            <text:p>14,322,600,000</text:p>
          </table:table-cell>
          <table:table-cell office:value-type="float" office:value="7310244000" table:style-name="ce6">
            <text:p>7,310,244,000</text:p>
          </table:table-cell>
          <table:table-cell table:number-columns-repeated="2" table:style-name="ce4"/>
          <table:table-cell office:value-type="float" office:value="1117969968" table:style-name="ce6">
            <text:p>1,117,969,968</text:p>
          </table:table-cell>
          <table:table-cell office:value-type="float" office:value="6941011084" table:style-name="ce6">
            <text:p>6,941,011,0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9232916" table:style-name="ce6">
            <text:p>369,232,916</text:p>
          </table:table-cell>
          <table:table-cell office:value-type="float" office:value="1117969968" table:style-name="ce6">
            <text:p>1,117,969,968</text:p>
          </table:table-cell>
          <table:table-cell office:value-type="float" office:value="6941011084" table:style-name="ce6">
            <text:p>6,941,011,084</text:p>
          </table:table-cell>
          <table:table-cell table:number-columns-repeated="16366"/>
        </table:table-row>
        <table:table-row table:style-name="ro1">
          <table:table-cell table:style-name="ce7"/>
          <table:table-cell table:number-columns-repeated="17" table:style-name="ce2"/>
          <table:table-cell table:number-columns-repeated="16366"/>
        </table:table-row>
        <table:table-row table:number-rows-repeated="1048475" table:style-name="ro1">
          <table:table-cell table:number-columns-repeated="16384"/>
        </table:table-row>
      </table:table>
      <table:table table:name="以前年度歲入保留數餘額表" table:style-name="ta2">
        <table:table-column table:style-name="co15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6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宜蘭縣政府</text:p>
          </table:table-cell>
          <table:covered-table-cell table:number-columns-repeated="21"/>
          <table:table-cell table:number-columns-repeated="16362" table:style-name="ce9"/>
        </table:table-row>
        <table:table-row table:style-name="ro1">
          <table:table-cell office:value-type="string" table:number-columns-spanned="22" table:number-rows-spanned="1" table:style-name="ce18">
            <text:p>以前年度歲入保留數餘額表</text:p>
          </table:table-cell>
          <table:covered-table-cell table:number-columns-repeated="21"/>
          <table:table-cell table:number-columns-repeated="16362" table:style-name="ce9"/>
        </table:table-row>
        <table:table-row table:style-name="ro1">
          <table:table-cell office:value-type="string" table:number-columns-spanned="22" table:number-rows-spanned="1" table:style-name="ce18">
            <text:p>中華民國103年1月1日至103年6月30日止</text:p>
          </table:table-cell>
          <table:covered-table-cell table:number-columns-repeated="21"/>
          <table:table-cell table:number-columns-repeated="16362" table:style-name="ce9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3">
            <text:p>代號及名稱</text:p>
          </table:table-cell>
          <table:table-cell office:value-type="string" table:style-name="ce3">
            <text:p>轉入數-應收數</text:p>
          </table:table-cell>
          <table:table-cell office:value-type="string" table:style-name="ce3">
            <text:p>轉入數-保留數</text:p>
          </table:table-cell>
          <table:table-cell office:value-type="string" table:style-name="ce3">
            <text:p>減免數-應收數</text:p>
          </table:table-cell>
          <table:table-cell office:value-type="string" table:style-name="ce3">
            <text:p>減免數-保留數</text:p>
          </table:table-cell>
          <table:table-cell office:value-type="string" table:style-name="ce3">
            <text:p>收入憑證-字</text:p>
          </table:table-cell>
          <table:table-cell office:value-type="string" table:style-name="ce3">
            <text:p>收入憑證-號</text:p>
          </table:table-cell>
          <table:table-cell office:value-type="string" table:style-name="ce3">
            <text:p>本月實現數-應收數</text:p>
          </table:table-cell>
          <table:table-cell office:value-type="string" table:style-name="ce3">
            <text:p>本月實現數-保留數</text:p>
          </table:table-cell>
          <table:table-cell office:value-type="string" table:style-name="ce3">
            <text:p>累計實現數-應收數</text:p>
          </table:table-cell>
          <table:table-cell office:value-type="string" table:style-name="ce3">
            <text:p>累計實現數-保留數</text:p>
          </table:table-cell>
          <table:table-cell office:value-type="string" table:style-name="ce3">
            <text:p>調整數-應收數</text:p>
          </table:table-cell>
          <table:table-cell office:value-type="string" table:style-name="ce3">
            <text:p>調整數-保留數</text:p>
          </table:table-cell>
          <table:table-cell office:value-type="string" table:style-name="ce3">
            <text:p>未收入-應收數</text:p>
          </table:table-cell>
          <table:table-cell office:value-type="string" table:style-name="ce3">
            <text:p>未收入-保留數</text:p>
          </table:table-cell>
          <table:table-cell office:value-type="string" table:style-name="ce3">
            <text:p>納庫數-本月納庫數</text:p>
          </table:table-cell>
          <table:table-cell office:value-type="string" table:style-name="ce3">
            <text:p>納庫數-累計納庫數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地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利息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營業盈餘及事業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非營業特種基金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常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資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22411497" table:style-name="ce6">
            <text:p>22,411,4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99015" table:style-name="ce6">
            <text:p>99,015</text:p>
          </table:table-cell>
          <table:table-cell office:value-type="float" office:value="0" table:style-name="ce5">
            <text:p>0</text:p>
          </table:table-cell>
          <table:table-cell office:value-type="float" office:value="243754" table:style-name="ce6">
            <text:p>243,754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167743" table:style-name="ce6">
            <text:p>22,167,743</text:p>
          </table:table-cell>
          <table:table-cell office:value-type="float" office:value="0" table:style-name="ce5">
            <text:p>0</text:p>
          </table:table-cell>
          <table:table-cell office:value-type="float" office:value="99015" table:style-name="ce6">
            <text:p>99,015</text:p>
          </table:table-cell>
          <table:table-cell office:value-type="float" office:value="243754" table:style-name="ce6">
            <text:p>243,754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22321717" table:style-name="ce6">
            <text:p>22,321,7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99015" table:style-name="ce6">
            <text:p>99,015</text:p>
          </table:table-cell>
          <table:table-cell office:value-type="float" office:value="0" table:style-name="ce5">
            <text:p>0</text:p>
          </table:table-cell>
          <table:table-cell office:value-type="float" office:value="188248" table:style-name="ce6">
            <text:p>188,24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133469" table:style-name="ce6">
            <text:p>22,133,469</text:p>
          </table:table-cell>
          <table:table-cell office:value-type="float" office:value="0" table:style-name="ce5">
            <text:p>0</text:p>
          </table:table-cell>
          <table:table-cell office:value-type="float" office:value="99015" table:style-name="ce6">
            <text:p>99,015</text:p>
          </table:table-cell>
          <table:table-cell office:value-type="float" office:value="188248" table:style-name="ce6">
            <text:p>188,248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22321717" table:style-name="ce6">
            <text:p>22,321,7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99015" table:style-name="ce6">
            <text:p>99,015</text:p>
          </table:table-cell>
          <table:table-cell office:value-type="float" office:value="0" table:style-name="ce5">
            <text:p>0</text:p>
          </table:table-cell>
          <table:table-cell office:value-type="float" office:value="188248" table:style-name="ce6">
            <text:p>188,24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133469" table:style-name="ce6">
            <text:p>22,133,469</text:p>
          </table:table-cell>
          <table:table-cell office:value-type="float" office:value="0" table:style-name="ce5">
            <text:p>0</text:p>
          </table:table-cell>
          <table:table-cell office:value-type="float" office:value="99015" table:style-name="ce6">
            <text:p>99,015</text:p>
          </table:table-cell>
          <table:table-cell office:value-type="float" office:value="188248" table:style-name="ce6">
            <text:p>188,248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常門合計</text:p>
          </table:table-cell>
          <table:table-cell office:value-type="float" office:value="27498387" table:style-name="ce6">
            <text:p>27,498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99015" table:style-name="ce6">
            <text:p>99,015</text:p>
          </table:table-cell>
          <table:table-cell office:value-type="float" office:value="0" table:style-name="ce5">
            <text:p>0</text:p>
          </table:table-cell>
          <table:table-cell office:value-type="float" office:value="243754" table:style-name="ce6">
            <text:p>243,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54633" table:style-name="ce6">
            <text:p>27,254,633</text:p>
          </table:table-cell>
          <table:table-cell office:value-type="float" office:value="0" table:style-name="ce5">
            <text:p>0</text:p>
          </table:table-cell>
          <table:table-cell office:value-type="float" office:value="99015" table:style-name="ce6">
            <text:p>99,015</text:p>
          </table:table-cell>
          <table:table-cell office:value-type="float" office:value="243754" table:style-name="ce6">
            <text:p>243,754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資門合計</text:p>
          </table:table-cell>
          <table:table-cell office:value-type="float" office:value="27498387" table:style-name="ce6">
            <text:p>27,498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99015" table:style-name="ce6">
            <text:p>99,015</text:p>
          </table:table-cell>
          <table:table-cell office:value-type="float" office:value="0" table:style-name="ce5">
            <text:p>0</text:p>
          </table:table-cell>
          <table:table-cell office:value-type="float" office:value="243754" table:style-name="ce6">
            <text:p>243,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54633" table:style-name="ce6">
            <text:p>27,254,633</text:p>
          </table:table-cell>
          <table:table-cell office:value-type="float" office:value="0" table:style-name="ce5">
            <text:p>0</text:p>
          </table:table-cell>
          <table:table-cell office:value-type="float" office:value="99015" table:style-name="ce6">
            <text:p>99,015</text:p>
          </table:table-cell>
          <table:table-cell office:value-type="float" office:value="243754" table:style-name="ce6">
            <text:p>243,754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61237769" table:style-name="ce6">
            <text:p>61,237,7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5000" table:style-name="ce6">
            <text:p>5,000</text:p>
          </table:table-cell>
          <table:table-cell office:value-type="float" office:value="0" table:style-name="ce5">
            <text:p>0</text:p>
          </table:table-cell>
          <table:table-cell office:value-type="float" office:value="161750" table:style-name="ce6">
            <text:p>161,75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1076019" table:style-name="ce6">
            <text:p>61,076,019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,000</text:p>
          </table:table-cell>
          <table:table-cell office:value-type="float" office:value="161750" table:style-name="ce6">
            <text:p>161,75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61147989" table:style-name="ce6">
            <text:p>61,147,9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5000" table:style-name="ce6">
            <text:p>5,000</text:p>
          </table:table-cell>
          <table:table-cell office:value-type="float" office:value="0" table:style-name="ce5">
            <text:p>0</text:p>
          </table:table-cell>
          <table:table-cell office:value-type="float" office:value="161750" table:style-name="ce6">
            <text:p>161,75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986239" table:style-name="ce6">
            <text:p>60,986,239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,000</text:p>
          </table:table-cell>
          <table:table-cell office:value-type="float" office:value="161750" table:style-name="ce6">
            <text:p>161,75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61147989" table:style-name="ce6">
            <text:p>61,147,9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5000" table:style-name="ce6">
            <text:p>5,000</text:p>
          </table:table-cell>
          <table:table-cell office:value-type="float" office:value="0" table:style-name="ce5">
            <text:p>0</text:p>
          </table:table-cell>
          <table:table-cell office:value-type="float" office:value="161750" table:style-name="ce6">
            <text:p>161,75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986239" table:style-name="ce6">
            <text:p>60,986,239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,000</text:p>
          </table:table-cell>
          <table:table-cell office:value-type="float" office:value="161750" table:style-name="ce6">
            <text:p>161,75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8542010" table:style-name="ce6">
            <text:p>8,542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238010" table:style-name="ce6">
            <text:p>8,238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8542010" table:style-name="ce6">
            <text:p>8,542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238010" table:style-name="ce6">
            <text:p>8,238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8542010" table:style-name="ce6">
            <text:p>8,542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238010" table:style-name="ce6">
            <text:p>8,238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000" table:style-name="ce6">
            <text:p>304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1881194" table:style-name="ce6">
            <text:p>1,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881194" table:style-name="ce6">
            <text:p>1,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1881194" table:style-name="ce6">
            <text:p>1,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881194" table:style-name="ce6">
            <text:p>1,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881194" table:style-name="ce6">
            <text:p>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881194" table:style-name="ce6">
            <text:p>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1000000" table:style-name="ce6">
            <text:p>1,0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000000" table:style-name="ce6">
            <text:p>1,0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常門合計</text:p>
          </table:table-cell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5000" table:style-name="ce6">
            <text:p>5,000</text:p>
          </table:table-cell>
          <table:table-cell office:value-type="float" office:value="0" table:style-name="ce5">
            <text:p>0</text:p>
          </table:table-cell>
          <table:table-cell office:value-type="float" office:value="465750" table:style-name="ce6">
            <text:p>465,7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219545" table:style-name="ce6">
            <text:p>71,219,545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,000</text:p>
          </table:table-cell>
          <table:table-cell office:value-type="float" office:value="465750" table:style-name="ce6">
            <text:p>465,75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資門合計</text:p>
          </table:table-cell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6" table:style-name="ce5"/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15705979" table:style-name="ce6">
            <text:p>15,705,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3000" table:style-name="ce6">
            <text:p>73,000</text:p>
          </table:table-cell>
          <table:table-cell office:value-type="float" office:value="0" table:style-name="ce5">
            <text:p>0</text:p>
          </table:table-cell>
          <table:table-cell office:value-type="float" office:value="358686" table:style-name="ce6">
            <text:p>358,68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5347293" table:style-name="ce6">
            <text:p>15,347,293</text:p>
          </table:table-cell>
          <table:table-cell office:value-type="float" office:value="0" table:style-name="ce5">
            <text:p>0</text:p>
          </table:table-cell>
          <table:table-cell office:value-type="float" office:value="73000" table:style-name="ce6">
            <text:p>73,000</text:p>
          </table:table-cell>
          <table:table-cell office:value-type="float" office:value="358686" table:style-name="ce6">
            <text:p>358,686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15591877" table:style-name="ce6">
            <text:p>15,591,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3000" table:style-name="ce6">
            <text:p>73,000</text:p>
          </table:table-cell>
          <table:table-cell office:value-type="float" office:value="0" table:style-name="ce5">
            <text:p>0</text:p>
          </table:table-cell>
          <table:table-cell office:value-type="float" office:value="358686" table:style-name="ce6">
            <text:p>358,68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5233191" table:style-name="ce6">
            <text:p>15,233,191</text:p>
          </table:table-cell>
          <table:table-cell office:value-type="float" office:value="0" table:style-name="ce5">
            <text:p>0</text:p>
          </table:table-cell>
          <table:table-cell office:value-type="float" office:value="73000" table:style-name="ce6">
            <text:p>73,000</text:p>
          </table:table-cell>
          <table:table-cell office:value-type="float" office:value="358686" table:style-name="ce6">
            <text:p>358,686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15591877" table:style-name="ce6">
            <text:p>15,591,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3000" table:style-name="ce6">
            <text:p>73,000</text:p>
          </table:table-cell>
          <table:table-cell office:value-type="float" office:value="0" table:style-name="ce5">
            <text:p>0</text:p>
          </table:table-cell>
          <table:table-cell office:value-type="float" office:value="358686" table:style-name="ce6">
            <text:p>358,68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5233191" table:style-name="ce6">
            <text:p>15,233,191</text:p>
          </table:table-cell>
          <table:table-cell office:value-type="float" office:value="0" table:style-name="ce5">
            <text:p>0</text:p>
          </table:table-cell>
          <table:table-cell office:value-type="float" office:value="73000" table:style-name="ce6">
            <text:p>73,000</text:p>
          </table:table-cell>
          <table:table-cell office:value-type="float" office:value="358686" table:style-name="ce6">
            <text:p>358,686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權利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財產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土地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2366960" table:style-name="ce6">
            <text:p>2,366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000" table:style-name="ce6">
            <text:p>3,000</text:p>
          </table:table-cell>
          <table:table-cell office:value-type="float" office:value="0" table:style-name="ce5">
            <text:p>0</text:p>
          </table:table-cell>
          <table:table-cell office:value-type="float" office:value="39900" table:style-name="ce6">
            <text:p>39,9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327060" table:style-name="ce6">
            <text:p>2,327,06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,000</text:p>
          </table:table-cell>
          <table:table-cell office:value-type="float" office:value="39900" table:style-name="ce6">
            <text:p>39,9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2366960" table:style-name="ce6">
            <text:p>2,366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000" table:style-name="ce6">
            <text:p>3,000</text:p>
          </table:table-cell>
          <table:table-cell office:value-type="float" office:value="0" table:style-name="ce5">
            <text:p>0</text:p>
          </table:table-cell>
          <table:table-cell office:value-type="float" office:value="39900" table:style-name="ce6">
            <text:p>39,9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327060" table:style-name="ce6">
            <text:p>2,327,06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,000</text:p>
          </table:table-cell>
          <table:table-cell office:value-type="float" office:value="39900" table:style-name="ce6">
            <text:p>39,9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2366960" table:style-name="ce6">
            <text:p>2,366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000" table:style-name="ce6">
            <text:p>3,000</text:p>
          </table:table-cell>
          <table:table-cell office:value-type="float" office:value="0" table:style-name="ce5">
            <text:p>0</text:p>
          </table:table-cell>
          <table:table-cell office:value-type="float" office:value="39900" table:style-name="ce6">
            <text:p>39,9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327060" table:style-name="ce6">
            <text:p>2,327,06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,000</text:p>
          </table:table-cell>
          <table:table-cell office:value-type="float" office:value="39900" table:style-name="ce6">
            <text:p>39,9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常門合計</text:p>
          </table:table-cell>
          <table:table-cell office:value-type="float" office:value="58882360" table:style-name="ce6">
            <text:p>58,882,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6000" table:style-name="ce6">
            <text:p>76,000</text:p>
          </table:table-cell>
          <table:table-cell office:value-type="float" office:value="0" table:style-name="ce5">
            <text:p>0</text:p>
          </table:table-cell>
          <table:table-cell office:value-type="float" office:value="398586" table:style-name="ce6">
            <text:p>398,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483774" table:style-name="ce6">
            <text:p>58,483,774</text:p>
          </table:table-cell>
          <table:table-cell office:value-type="float" office:value="0" table:style-name="ce5">
            <text:p>0</text:p>
          </table:table-cell>
          <table:table-cell office:value-type="float" office:value="76000" table:style-name="ce6">
            <text:p>76,000</text:p>
          </table:table-cell>
          <table:table-cell office:value-type="float" office:value="398586" table:style-name="ce6">
            <text:p>398,586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資門合計</text:p>
          </table:table-cell>
          <table:table-cell office:value-type="float" office:value="58882360" table:style-name="ce6">
            <text:p>58,882,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6000" table:style-name="ce6">
            <text:p>76,000</text:p>
          </table:table-cell>
          <table:table-cell office:value-type="float" office:value="0" table:style-name="ce5">
            <text:p>0</text:p>
          </table:table-cell>
          <table:table-cell office:value-type="float" office:value="398586" table:style-name="ce6">
            <text:p>398,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483774" table:style-name="ce6">
            <text:p>58,483,774</text:p>
          </table:table-cell>
          <table:table-cell office:value-type="float" office:value="0" table:style-name="ce5">
            <text:p>0</text:p>
          </table:table-cell>
          <table:table-cell office:value-type="float" office:value="76000" table:style-name="ce6">
            <text:p>76,000</text:p>
          </table:table-cell>
          <table:table-cell office:value-type="float" office:value="398586" table:style-name="ce6">
            <text:p>398,586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27498387" table:style-name="ce6">
            <text:p>27,498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99015" table:style-name="ce6">
            <text:p>99,015</text:p>
          </table:table-cell>
          <table:table-cell office:value-type="float" office:value="0" table:style-name="ce5">
            <text:p>0</text:p>
          </table:table-cell>
          <table:table-cell office:value-type="float" office:value="243754" table:style-name="ce6">
            <text:p>243,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254633" table:style-name="ce6">
            <text:p>27,254,633</text:p>
          </table:table-cell>
          <table:table-cell office:value-type="float" office:value="0" table:style-name="ce5">
            <text:p>0</text:p>
          </table:table-cell>
          <table:table-cell office:value-type="float" office:value="99015" table:style-name="ce6">
            <text:p>99,015</text:p>
          </table:table-cell>
          <table:table-cell office:value-type="float" office:value="243754" table:style-name="ce6">
            <text:p>243,754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5000" table:style-name="ce6">
            <text:p>5,000</text:p>
          </table:table-cell>
          <table:table-cell office:value-type="float" office:value="0" table:style-name="ce5">
            <text:p>0</text:p>
          </table:table-cell>
          <table:table-cell office:value-type="float" office:value="465750" table:style-name="ce6">
            <text:p>465,7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219545" table:style-name="ce6">
            <text:p>71,219,545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6">
            <text:p>5,000</text:p>
          </table:table-cell>
          <table:table-cell office:value-type="float" office:value="465750" table:style-name="ce6">
            <text:p>465,75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58882360" table:style-name="ce6">
            <text:p>58,882,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76000" table:style-name="ce6">
            <text:p>76,000</text:p>
          </table:table-cell>
          <table:table-cell office:value-type="float" office:value="0" table:style-name="ce5">
            <text:p>0</text:p>
          </table:table-cell>
          <table:table-cell office:value-type="float" office:value="398586" table:style-name="ce6">
            <text:p>398,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483774" table:style-name="ce6">
            <text:p>58,483,774</text:p>
          </table:table-cell>
          <table:table-cell office:value-type="float" office:value="0" table:style-name="ce5">
            <text:p>0</text:p>
          </table:table-cell>
          <table:table-cell office:value-type="float" office:value="76000" table:style-name="ce6">
            <text:p>76,000</text:p>
          </table:table-cell>
          <table:table-cell office:value-type="float" office:value="398586" table:style-name="ce6">
            <text:p>398,586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總 計</text:p>
          </table:table-cell>
          <table:table-cell office:value-type="float" office:value="158426042" table:style-name="ce6">
            <text:p>158,426,0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80015" table:style-name="ce6">
            <text:p>180,015</text:p>
          </table:table-cell>
          <table:table-cell office:value-type="float" office:value="0" table:style-name="ce5">
            <text:p>0</text:p>
          </table:table-cell>
          <table:table-cell office:value-type="float" office:value="1108090" table:style-name="ce6">
            <text:p>1,108,0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317952" table:style-name="ce6">
            <text:p>157,317,952</text:p>
          </table:table-cell>
          <table:table-cell office:value-type="float" office:value="0" table:style-name="ce5">
            <text:p>0</text:p>
          </table:table-cell>
          <table:table-cell office:value-type="float" office:value="180015" table:style-name="ce6">
            <text:p>180,015</text:p>
          </table:table-cell>
          <table:table-cell office:value-type="float" office:value="1108090" table:style-name="ce6">
            <text:p>1,108,090</text:p>
          </table:table-cell>
          <table:table-cell table:number-columns-repeated="16362"/>
        </table:table-row>
        <table:table-row table:style-name="ro1">
          <table:table-cell table:style-name="ce7"/>
          <table:table-cell table:number-columns-repeated="21" table:style-name="ce2"/>
          <table:table-cell table:number-columns-repeated="16362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-land</meta:initial-creator>
    <dc:creator>Windows 使用者</dc:creator>
    <meta:creation-date>2015-01-23T02:31:14Z</meta:creation-date>
    <dc:date>2015-12-24T05:25:39Z</dc:date>
  </office:meta>
</office:document-meta>
</file>