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810625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3年7月31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顏色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1929938" table:style-name="ce6">
            <text:p>1,929,938</text:p>
          </table:table-cell>
          <table:table-cell office:value-type="float" office:value="1929938" table:style-name="ce6">
            <text:p>1,929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622141180" table:style-name="ce6">
            <text:p>622,141,180</text:p>
          </table:table-cell>
          <table:table-cell office:value-type="float" office:value="647163136" table:style-name="ce6">
            <text:p>647,163,136</text:p>
          </table:table-cell>
          <table:table-cell office:value-type="float" office:value="-25021956" table:style-name="ce6">
            <text:p>-25,021,956</text:p>
          </table:table-cell>
          <table:table-cell office:value-type="float" office:value="-3.87" table:style-name="ce5">
            <text:p>-3.87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622141180" table:style-name="ce6">
            <text:p>622,141,180</text:p>
          </table:table-cell>
          <table:table-cell office:value-type="float" office:value="647163136" table:style-name="ce6">
            <text:p>647,163,136</text:p>
          </table:table-cell>
          <table:table-cell office:value-type="float" office:value="-25021956" table:style-name="ce6">
            <text:p>-25,021,956</text:p>
          </table:table-cell>
          <table:table-cell office:value-type="float" office:value="-3.87" table:style-name="ce5">
            <text:p>-3.87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5765085000" table:style-name="ce6">
            <text:p>5,765,085,000</text:p>
          </table:table-cell>
          <table:table-cell office:value-type="float" office:value="7406546000" table:style-name="ce6">
            <text:p>7,406,546,000</text:p>
          </table:table-cell>
          <table:table-cell office:value-type="float" office:value="-1641461000" table:style-name="ce6">
            <text:p>-1,641,461,000</text:p>
          </table:table-cell>
          <table:table-cell office:value-type="float" office:value="-22.16" table:style-name="ce5">
            <text:p>-22.16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8557515000" table:style-name="ce6">
            <text:p>8,557,515,000</text:p>
          </table:table-cell>
          <table:table-cell office:value-type="float" office:value="6916054000" table:style-name="ce6">
            <text:p>6,916,054,000</text:p>
          </table:table-cell>
          <table:table-cell office:value-type="float" office:value="1641461000" table:style-name="ce6">
            <text:p>1,641,461,000</text:p>
          </table:table-cell>
          <table:table-cell office:value-type="float" office:value="23.73" table:style-name="ce5">
            <text:p>23.73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8565045763" table:style-name="ce6">
            <text:p>8,565,045,763</text:p>
          </table:table-cell>
          <table:table-cell office:value-type="float" office:value="6941011084" table:style-name="ce6">
            <text:p>6,941,011,084</text:p>
          </table:table-cell>
          <table:table-cell office:value-type="float" office:value="1624034679" table:style-name="ce6">
            <text:p>1,624,034,679</text:p>
          </table:table-cell>
          <table:table-cell office:value-type="float" office:value="23.4" table:style-name="ce5">
            <text:p>23.4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8565045763" table:style-name="ce6">
            <text:p>8,565,045,763</text:p>
          </table:table-cell>
          <table:table-cell office:value-type="float" office:value="6941011084" table:style-name="ce6">
            <text:p>6,941,011,084</text:p>
          </table:table-cell>
          <table:table-cell office:value-type="float" office:value="1624034679" table:style-name="ce6">
            <text:p>1,624,034,679</text:p>
          </table:table-cell>
          <table:table-cell office:value-type="float" office:value="23.4" table:style-name="ce5">
            <text:p>23.4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23938845" table:style-name="ce6">
            <text:p>23,938,845</text:p>
          </table:table-cell>
          <table:table-cell office:value-type="float" office:value="23937930" table:style-name="ce6">
            <text:p>23,937,930</text:p>
          </table:table-cell>
          <table:table-cell office:value-type="float" office:value="915" table:style-name="ce5">
            <text:p>9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23938845" table:style-name="ce6">
            <text:p>23,938,845</text:p>
          </table:table-cell>
          <table:table-cell office:value-type="float" office:value="23937930" table:style-name="ce6">
            <text:p>23,937,930</text:p>
          </table:table-cell>
          <table:table-cell office:value-type="float" office:value="915" table:style-name="ce5">
            <text:p>91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float" office:value="23535655726" table:style-name="ce6">
            <text:p>23,535,655,726</text:p>
          </table:table-cell>
          <table:table-cell office:value-type="float" office:value="21936642088" table:style-name="ce6">
            <text:p>21,936,642,088</text:p>
          </table:table-cell>
          <table:table-cell office:value-type="float" office:value="1599013638" table:style-name="ce6">
            <text:p>1,599,013,638</text:p>
          </table:table-cell>
          <table:table-cell office:value-type="float" office:value="7.29" table:style-name="ce5">
            <text:p>7.29</text:p>
          </table:table-cell>
          <table:table-cell table:number-columns-repeated="2" table:style-name="ce4"/>
          <table:table-cell office:value-type="float" office:value="23533725788" table:style-name="ce6">
            <text:p>23,533,725,788</text:p>
          </table:table-cell>
          <table:table-cell office:value-type="float" office:value="21934712150" table:style-name="ce6">
            <text:p>21,934,712,150</text:p>
          </table:table-cell>
          <table:table-cell office:value-type="float" office:value="1599013638" table:style-name="ce6">
            <text:p>1,599,013,638</text:p>
          </table:table-cell>
          <table:table-cell office:value-type="float" office:value="7.29" table:style-name="ce5">
            <text:p>7.29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3年1月1日至103年7月31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5"/>
          <table:table-cell office:value-type="float" office:value="1647229898" table:style-name="ce8">
            <text:p>1,647,229,89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5"/>
          <table:table-cell office:value-type="float" office:value="1624034679" table:style-name="ce8">
            <text:p>1,624,034,679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5"/>
          <table:table-cell office:value-type="float" office:value="23194304" table:style-name="ce8">
            <text:p>23,194,304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5"/>
          <table:table-cell office:value-type="float" office:value="915" table:style-name="ce5">
            <text:p>915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5"/>
          <table:table-cell office:value-type="float" office:value="1649159836" table:style-name="ce8">
            <text:p>1,649,159,836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5"/>
          <table:table-cell office:value-type="float" office:value="1647229898" table:style-name="ce8">
            <text:p>1,647,229,89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5"/>
          <table:table-cell office:value-type="float" office:value="1624034679" table:style-name="ce8">
            <text:p>1,624,034,679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1624034679" table:style-name="ce8">
            <text:p>1,624,034,679.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5"/>
          <table:table-cell office:value-type="float" office:value="915" table:style-name="ce5">
            <text:p>91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5"/>
          <table:table-cell office:value-type="float" office:value="23194304" table:style-name="ce8">
            <text:p>23,194,304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5"/>
          <table:table-cell office:value-type="float" office:value="1649159836" table:style-name="ce8">
            <text:p>1,649,159,836.0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1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7" table:default-cell-style-name="ce2"/>
        <table:table-column table:style-name="co3" table:default-cell-style-name="ce2"/>
        <table:table-column table:style-name="co14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6" table:number-columns-repeated="2" table:default-cell-style-name="ce2"/>
        <table:table-column table:style-name="co2" table:number-columns-repeated="2" table:default-cell-style-name="ce2"/>
        <table:table-column table:style-name="co6" table:number-columns-repeated="3" table:default-cell-style-name="ce2"/>
        <table:table-column table:style-name="co8" table:number-columns-repeated="16366" table:default-cell-style-name="ce2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">
            <text:p>中華民國103年1月1日至103年7月31日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132616000" table:style-name="ce6">
            <text:p>3,132,616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3134775000" table:style-name="ce6">
            <text:p>3,134,775,000</text:p>
          </table:table-cell>
          <table:table-cell office:value-type="float" office:value="1807684000" table:style-name="ce6">
            <text:p>1,807,684,000</text:p>
          </table:table-cell>
          <table:table-cell table:number-columns-repeated="2" table:style-name="ce4"/>
          <table:table-cell office:value-type="float" office:value="258780364" table:style-name="ce6">
            <text:p>258,780,364</text:p>
          </table:table-cell>
          <table:table-cell office:value-type="float" office:value="1793266244" table:style-name="ce6">
            <text:p>1,793,266,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17756" table:style-name="ce6">
            <text:p>14,417,756</text:p>
          </table:table-cell>
          <table:table-cell office:value-type="float" office:value="258780364" table:style-name="ce6">
            <text:p>258,780,364</text:p>
          </table:table-cell>
          <table:table-cell office:value-type="float" office:value="1793266244" table:style-name="ce6">
            <text:p>1,793,266,244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87726000" table:style-name="ce6">
            <text:p>87,726,000</text:p>
          </table:table-cell>
          <table:table-cell table:number-columns-repeated="2" table:style-name="ce4"/>
          <table:table-cell office:value-type="float" office:value="24855364" table:style-name="ce6">
            <text:p>24,855,364</text:p>
          </table:table-cell>
          <table:table-cell office:value-type="float" office:value="79892244" table:style-name="ce6">
            <text:p>79,892,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33756" table:style-name="ce6">
            <text:p>7,833,756</text:p>
          </table:table-cell>
          <table:table-cell office:value-type="float" office:value="24855364" table:style-name="ce6">
            <text:p>24,855,364</text:p>
          </table:table-cell>
          <table:table-cell office:value-type="float" office:value="79892244" table:style-name="ce6">
            <text:p>79,892,24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87726000" table:style-name="ce6">
            <text:p>87,726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522934" table:style-name="ce6">
            <text:p>73,522,934</text:p>
          </table:table-cell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1719958000" table:style-name="ce6">
            <text:p>1,719,958,000</text:p>
          </table:table-cell>
          <table:table-cell table:number-columns-repeated="2" table:style-name="ce4"/>
          <table:table-cell office:value-type="float" office:value="233925000" table:style-name="ce6">
            <text:p>233,925,000</text:p>
          </table:table-cell>
          <table:table-cell office:value-type="float" office:value="1713374000" table:style-name="ce6">
            <text:p>1,713,37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84000" table:style-name="ce6">
            <text:p>6,584,000</text:p>
          </table:table-cell>
          <table:table-cell office:value-type="float" office:value="233925000" table:style-name="ce6">
            <text:p>233,925,000</text:p>
          </table:table-cell>
          <table:table-cell office:value-type="float" office:value="1713374000" table:style-name="ce6">
            <text:p>1,713,374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1719958000" table:style-name="ce6">
            <text:p>1,719,958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2108000" table:style-name="ce6">
            <text:p>1,242,108,000</text:p>
          </table:table-cell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74521000" table:style-name="ce6">
            <text:p>74,521,000</text:p>
          </table:table-cell>
          <table:table-cell office:value-type="float" office:value="0" table:style-name="ce5">
            <text:p>0</text:p>
          </table:table-cell>
          <table:table-cell office:value-type="float" office:value="74521000" table:style-name="ce6">
            <text:p>74,521,000</text:p>
          </table:table-cell>
          <table:table-cell office:value-type="float" office:value="19658000" table:style-name="ce6">
            <text:p>19,658,000</text:p>
          </table:table-cell>
          <table:table-cell table:number-columns-repeated="2" table:style-name="ce4"/>
          <table:table-cell office:value-type="float" office:value="2389274" table:style-name="ce6">
            <text:p>2,389,274</text:p>
          </table:table-cell>
          <table:table-cell office:value-type="float" office:value="19366133" table:style-name="ce6">
            <text:p>19,366,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1867" table:style-name="ce6">
            <text:p>291,867</text:p>
          </table:table-cell>
          <table:table-cell office:value-type="float" office:value="2389274" table:style-name="ce6">
            <text:p>2,389,274</text:p>
          </table:table-cell>
          <table:table-cell office:value-type="float" office:value="19366133" table:style-name="ce6">
            <text:p>19,366,13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17244000" table:style-name="ce6">
            <text:p>17,244,000</text:p>
          </table:table-cell>
          <table:table-cell table:number-columns-repeated="2" table:style-name="ce4"/>
          <table:table-cell office:value-type="float" office:value="2076074" table:style-name="ce6">
            <text:p>2,076,074</text:p>
          </table:table-cell>
          <table:table-cell office:value-type="float" office:value="15441148" table:style-name="ce6">
            <text:p>15,441,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2852" table:style-name="ce6">
            <text:p>1,802,852</text:p>
          </table:table-cell>
          <table:table-cell office:value-type="float" office:value="2076074" table:style-name="ce6">
            <text:p>2,076,074</text:p>
          </table:table-cell>
          <table:table-cell office:value-type="float" office:value="15441148" table:style-name="ce6">
            <text:p>15,441,14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17244000" table:style-name="ce6">
            <text:p>17,244,000</text:p>
          </table:table-cell>
          <table:table-cell table:number-columns-repeated="2" table:style-name="ce4"/>
          <table:table-cell office:value-type="float" office:value="2076074" table:style-name="ce6">
            <text:p>2,076,074</text:p>
          </table:table-cell>
          <table:table-cell office:value-type="float" office:value="15441148" table:style-name="ce6">
            <text:p>15,441,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2852" table:style-name="ce6">
            <text:p>1,802,852</text:p>
          </table:table-cell>
          <table:table-cell office:value-type="float" office:value="2076074" table:style-name="ce6">
            <text:p>2,076,074</text:p>
          </table:table-cell>
          <table:table-cell office:value-type="float" office:value="15441148" table:style-name="ce6">
            <text:p>15,441,148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2414000" table:style-name="ce6">
            <text:p>2,414,000</text:p>
          </table:table-cell>
          <table:table-cell table:number-columns-repeated="2" table:style-name="ce4"/>
          <table:table-cell office:value-type="float" office:value="313200" table:style-name="ce6">
            <text:p>313,200</text:p>
          </table:table-cell>
          <table:table-cell office:value-type="float" office:value="3924985" table:style-name="ce6">
            <text:p>3,924,9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10985" table:style-name="ce6">
            <text:p>-1,510,985</text:p>
          </table:table-cell>
          <table:table-cell office:value-type="float" office:value="313200" table:style-name="ce6">
            <text:p>313,200</text:p>
          </table:table-cell>
          <table:table-cell office:value-type="float" office:value="3924985" table:style-name="ce6">
            <text:p>3,924,98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2414000" table:style-name="ce6">
            <text:p>2,414,000</text:p>
          </table:table-cell>
          <table:table-cell table:number-columns-repeated="2" table:style-name="ce4"/>
          <table:table-cell office:value-type="float" office:value="298874" table:style-name="ce6">
            <text:p>298,874</text:p>
          </table:table-cell>
          <table:table-cell office:value-type="float" office:value="3806302" table:style-name="ce6">
            <text:p>3,806,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92302" table:style-name="ce6">
            <text:p>-1,392,302</text:p>
          </table:table-cell>
          <table:table-cell office:value-type="float" office:value="298874" table:style-name="ce6">
            <text:p>298,874</text:p>
          </table:table-cell>
          <table:table-cell office:value-type="float" office:value="3806302" table:style-name="ce6">
            <text:p>3,806,30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4326" table:style-name="ce6">
            <text:p>14,326</text:p>
          </table:table-cell>
          <table:table-cell office:value-type="float" office:value="118683" table:style-name="ce6">
            <text:p>118,6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683" table:style-name="ce6">
            <text:p>-118,683</text:p>
          </table:table-cell>
          <table:table-cell office:value-type="float" office:value="14326" table:style-name="ce6">
            <text:p>14,326</text:p>
          </table:table-cell>
          <table:table-cell office:value-type="float" office:value="118683" table:style-name="ce6">
            <text:p>118,68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84920000" table:style-name="ce6">
            <text:p>184,920,000</text:p>
          </table:table-cell>
          <table:table-cell office:value-type="float" office:value="0" table:style-name="ce5">
            <text:p>0</text:p>
          </table:table-cell>
          <table:table-cell office:value-type="float" office:value="184920000" table:style-name="ce6">
            <text:p>184,920,000</text:p>
          </table:table-cell>
          <table:table-cell office:value-type="float" office:value="54898000" table:style-name="ce6">
            <text:p>54,898,000</text:p>
          </table:table-cell>
          <table:table-cell table:number-columns-repeated="2" table:style-name="ce4"/>
          <table:table-cell office:value-type="float" office:value="7993591" table:style-name="ce6">
            <text:p>7,993,591</text:p>
          </table:table-cell>
          <table:table-cell office:value-type="float" office:value="54153234" table:style-name="ce6">
            <text:p>54,153,2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4766" table:style-name="ce6">
            <text:p>744,766</text:p>
          </table:table-cell>
          <table:table-cell office:value-type="float" office:value="7993591" table:style-name="ce6">
            <text:p>7,993,591</text:p>
          </table:table-cell>
          <table:table-cell office:value-type="float" office:value="54153234" table:style-name="ce6">
            <text:p>54,153,234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22814000" table:style-name="ce6">
            <text:p>22,814,000</text:p>
          </table:table-cell>
          <table:table-cell office:value-type="float" office:value="0" table:style-name="ce5">
            <text:p>0</text:p>
          </table:table-cell>
          <table:table-cell office:value-type="float" office:value="22814000" table:style-name="ce6">
            <text:p>22,814,000</text:p>
          </table:table-cell>
          <table:table-cell office:value-type="float" office:value="12823000" table:style-name="ce6">
            <text:p>12,823,000</text:p>
          </table:table-cell>
          <table:table-cell table:number-columns-repeated="2" table:style-name="ce4"/>
          <table:table-cell office:value-type="float" office:value="1467190" table:style-name="ce6">
            <text:p>1,467,190</text:p>
          </table:table-cell>
          <table:table-cell office:value-type="float" office:value="14761518" table:style-name="ce6">
            <text:p>14,761,5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38518" table:style-name="ce6">
            <text:p>-1,938,518</text:p>
          </table:table-cell>
          <table:table-cell office:value-type="float" office:value="1467190" table:style-name="ce6">
            <text:p>1,467,190</text:p>
          </table:table-cell>
          <table:table-cell office:value-type="float" office:value="14761518" table:style-name="ce6">
            <text:p>14,761,51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3500000" table:style-name="ce6">
            <text:p>13,500,000</text:p>
          </table:table-cell>
          <table:table-cell office:value-type="float" office:value="0" table:style-name="ce5">
            <text:p>0</text:p>
          </table:table-cell>
          <table:table-cell office:value-type="float" office:value="13500000" table:style-name="ce6">
            <text:p>13,500,000</text:p>
          </table:table-cell>
          <table:table-cell office:value-type="float" office:value="7367000" table:style-name="ce6">
            <text:p>7,367,000</text:p>
          </table:table-cell>
          <table:table-cell table:number-columns-repeated="2" table:style-name="ce4"/>
          <table:table-cell office:value-type="float" office:value="966060" table:style-name="ce6">
            <text:p>966,060</text:p>
          </table:table-cell>
          <table:table-cell office:value-type="float" office:value="7751830" table:style-name="ce6">
            <text:p>7,751,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4830" table:style-name="ce6">
            <text:p>-384,830</text:p>
          </table:table-cell>
          <table:table-cell office:value-type="float" office:value="966060" table:style-name="ce6">
            <text:p>966,060</text:p>
          </table:table-cell>
          <table:table-cell office:value-type="float" office:value="7751830" table:style-name="ce6">
            <text:p>7,751,83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8247000" table:style-name="ce6">
            <text:p>8,247,000</text:p>
          </table:table-cell>
          <table:table-cell office:value-type="float" office:value="0" table:style-name="ce5">
            <text:p>0</text:p>
          </table:table-cell>
          <table:table-cell office:value-type="float" office:value="8247000" table:style-name="ce6">
            <text:p>8,247,000</text:p>
          </table:table-cell>
          <table:table-cell office:value-type="float" office:value="4941000" table:style-name="ce6">
            <text:p>4,941,000</text:p>
          </table:table-cell>
          <table:table-cell table:number-columns-repeated="2" table:style-name="ce4"/>
          <table:table-cell office:value-type="float" office:value="362430" table:style-name="ce6">
            <text:p>362,430</text:p>
          </table:table-cell>
          <table:table-cell office:value-type="float" office:value="6521888" table:style-name="ce6">
            <text:p>6,521,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80888" table:style-name="ce6">
            <text:p>-1,580,888</text:p>
          </table:table-cell>
          <table:table-cell office:value-type="float" office:value="362430" table:style-name="ce6">
            <text:p>362,430</text:p>
          </table:table-cell>
          <table:table-cell office:value-type="float" office:value="6521888" table:style-name="ce6">
            <text:p>6,521,88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1067000" table:style-name="ce6">
            <text:p>1,067,000</text:p>
          </table:table-cell>
          <table:table-cell office:value-type="float" office:value="0" table:style-name="ce5">
            <text:p>0</text:p>
          </table:table-cell>
          <table:table-cell office:value-type="float" office:value="1067000" table:style-name="ce6">
            <text:p>1,067,000</text:p>
          </table:table-cell>
          <table:table-cell office:value-type="float" office:value="515000" table:style-name="ce6">
            <text:p>515,000</text:p>
          </table:table-cell>
          <table:table-cell table:number-columns-repeated="2" table:style-name="ce4"/>
          <table:table-cell office:value-type="float" office:value="138700" table:style-name="ce6">
            <text:p>138,700</text:p>
          </table:table-cell>
          <table:table-cell office:value-type="float" office:value="487800" table:style-name="ce6">
            <text:p>487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00" table:style-name="ce6">
            <text:p>27,200</text:p>
          </table:table-cell>
          <table:table-cell office:value-type="float" office:value="138700" table:style-name="ce6">
            <text:p>138,700</text:p>
          </table:table-cell>
          <table:table-cell office:value-type="float" office:value="487800" table:style-name="ce6">
            <text:p>487,8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62106000" table:style-name="ce6">
            <text:p>162,106,000</text:p>
          </table:table-cell>
          <table:table-cell office:value-type="float" office:value="0" table:style-name="ce5">
            <text:p>0</text:p>
          </table:table-cell>
          <table:table-cell office:value-type="float" office:value="162106000" table:style-name="ce6">
            <text:p>162,106,000</text:p>
          </table:table-cell>
          <table:table-cell office:value-type="float" office:value="42075000" table:style-name="ce6">
            <text:p>42,075,000</text:p>
          </table:table-cell>
          <table:table-cell table:number-columns-repeated="2" table:style-name="ce4"/>
          <table:table-cell office:value-type="float" office:value="6526401" table:style-name="ce6">
            <text:p>6,526,401</text:p>
          </table:table-cell>
          <table:table-cell office:value-type="float" office:value="39391716" table:style-name="ce6">
            <text:p>39,391,7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3284" table:style-name="ce6">
            <text:p>2,683,284</text:p>
          </table:table-cell>
          <table:table-cell office:value-type="float" office:value="6526401" table:style-name="ce6">
            <text:p>6,526,401</text:p>
          </table:table-cell>
          <table:table-cell office:value-type="float" office:value="39391716" table:style-name="ce6">
            <text:p>39,391,71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20307000" table:style-name="ce6">
            <text:p>20,307,000</text:p>
          </table:table-cell>
          <table:table-cell office:value-type="float" office:value="0" table:style-name="ce5">
            <text:p>0</text:p>
          </table:table-cell>
          <table:table-cell office:value-type="float" office:value="20307000" table:style-name="ce6">
            <text:p>20,307,000</text:p>
          </table:table-cell>
          <table:table-cell office:value-type="float" office:value="15175000" table:style-name="ce6">
            <text:p>15,175,000</text:p>
          </table:table-cell>
          <table:table-cell table:number-columns-repeated="2" table:style-name="ce4"/>
          <table:table-cell office:value-type="float" office:value="1665346" table:style-name="ce6">
            <text:p>1,665,346</text:p>
          </table:table-cell>
          <table:table-cell office:value-type="float" office:value="8284402" table:style-name="ce6">
            <text:p>8,284,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90598" table:style-name="ce6">
            <text:p>6,890,598</text:p>
          </table:table-cell>
          <table:table-cell office:value-type="float" office:value="1665346" table:style-name="ce6">
            <text:p>1,665,346</text:p>
          </table:table-cell>
          <table:table-cell office:value-type="float" office:value="8284402" table:style-name="ce6">
            <text:p>8,284,40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098000" table:style-name="ce6">
            <text:p>127,098,000</text:p>
          </table:table-cell>
          <table:table-cell office:value-type="float" office:value="0" table:style-name="ce5">
            <text:p>0</text:p>
          </table:table-cell>
          <table:table-cell office:value-type="float" office:value="127098000" table:style-name="ce6">
            <text:p>127,098,000</text:p>
          </table:table-cell>
          <table:table-cell office:value-type="float" office:value="16773000" table:style-name="ce6">
            <text:p>16,773,000</text:p>
          </table:table-cell>
          <table:table-cell table:number-columns-repeated="2" table:style-name="ce4"/>
          <table:table-cell office:value-type="float" office:value="2960542" table:style-name="ce6">
            <text:p>2,960,542</text:p>
          </table:table-cell>
          <table:table-cell office:value-type="float" office:value="19212920" table:style-name="ce6">
            <text:p>19,212,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39920" table:style-name="ce6">
            <text:p>-2,439,920</text:p>
          </table:table-cell>
          <table:table-cell office:value-type="float" office:value="2960542" table:style-name="ce6">
            <text:p>2,960,542</text:p>
          </table:table-cell>
          <table:table-cell office:value-type="float" office:value="19212920" table:style-name="ce6">
            <text:p>19,212,92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02000" table:style-name="ce6">
            <text:p>602,000</text:p>
          </table:table-cell>
          <table:table-cell office:value-type="float" office:value="0" table:style-name="ce5">
            <text:p>0</text:p>
          </table:table-cell>
          <table:table-cell office:value-type="float" office:value="602000" table:style-name="ce6">
            <text:p>602,000</text:p>
          </table:table-cell>
          <table:table-cell office:value-type="float" office:value="352000" table:style-name="ce6">
            <text:p>352,000</text:p>
          </table:table-cell>
          <table:table-cell table:number-columns-repeated="2" table:style-name="ce4"/>
          <table:table-cell office:value-type="float" office:value="79305" table:style-name="ce6">
            <text:p>79,305</text:p>
          </table:table-cell>
          <table:table-cell office:value-type="float" office:value="502395" table:style-name="ce6">
            <text:p>502,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395" table:style-name="ce6">
            <text:p>-150,395</text:p>
          </table:table-cell>
          <table:table-cell office:value-type="float" office:value="79305" table:style-name="ce6">
            <text:p>79,305</text:p>
          </table:table-cell>
          <table:table-cell office:value-type="float" office:value="502395" table:style-name="ce6">
            <text:p>502,39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152000" table:style-name="ce6">
            <text:p>10,152,000</text:p>
          </table:table-cell>
          <table:table-cell office:value-type="float" office:value="0" table:style-name="ce5">
            <text:p>0</text:p>
          </table:table-cell>
          <table:table-cell office:value-type="float" office:value="10152000" table:style-name="ce6">
            <text:p>10,152,000</text:p>
          </table:table-cell>
          <table:table-cell office:value-type="float" office:value="5828000" table:style-name="ce6">
            <text:p>5,828,000</text:p>
          </table:table-cell>
          <table:table-cell table:number-columns-repeated="2" table:style-name="ce4"/>
          <table:table-cell office:value-type="float" office:value="1821208" table:style-name="ce6">
            <text:p>1,821,208</text:p>
          </table:table-cell>
          <table:table-cell office:value-type="float" office:value="6803968" table:style-name="ce6">
            <text:p>6,803,9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5968" table:style-name="ce6">
            <text:p>-975,968</text:p>
          </table:table-cell>
          <table:table-cell office:value-type="float" office:value="1821208" table:style-name="ce6">
            <text:p>1,821,208</text:p>
          </table:table-cell>
          <table:table-cell office:value-type="float" office:value="6803968" table:style-name="ce6">
            <text:p>6,803,96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3947000" table:style-name="ce6">
            <text:p>3,947,000</text:p>
          </table:table-cell>
          <table:table-cell office:value-type="float" office:value="0" table:style-name="ce5">
            <text:p>0</text:p>
          </table:table-cell>
          <table:table-cell office:value-type="float" office:value="3947000" table:style-name="ce6">
            <text:p>3,947,000</text:p>
          </table:table-cell>
          <table:table-cell office:value-type="float" office:value="3947000" table:style-name="ce6">
            <text:p>3,94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588031" table:style-name="ce6">
            <text:p>4,588,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1031" table:style-name="ce6">
            <text:p>-641,031</text:p>
          </table:table-cell>
          <table:table-cell office:value-type="float" office:value="0" table:style-name="ce5">
            <text:p>0</text:p>
          </table:table-cell>
          <table:table-cell office:value-type="float" office:value="4588031" table:style-name="ce6">
            <text:p>4,588,031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071000" table:style-name="ce6">
            <text:p>23,071,000</text:p>
          </table:table-cell>
          <table:table-cell office:value-type="float" office:value="0" table:style-name="ce5">
            <text:p>0</text:p>
          </table:table-cell>
          <table:table-cell office:value-type="float" office:value="23071000" table:style-name="ce6">
            <text:p>23,071,000</text:p>
          </table:table-cell>
          <table:table-cell office:value-type="float" office:value="13629000" table:style-name="ce6">
            <text:p>13,629,000</text:p>
          </table:table-cell>
          <table:table-cell table:number-columns-repeated="2" table:style-name="ce4"/>
          <table:table-cell office:value-type="float" office:value="5294734" table:style-name="ce6">
            <text:p>5,294,734</text:p>
          </table:table-cell>
          <table:table-cell office:value-type="float" office:value="16648697" table:style-name="ce6">
            <text:p>16,648,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19697" table:style-name="ce6">
            <text:p>-3,019,697</text:p>
          </table:table-cell>
          <table:table-cell office:value-type="float" office:value="5294734" table:style-name="ce6">
            <text:p>5,294,734</text:p>
          </table:table-cell>
          <table:table-cell office:value-type="float" office:value="16648697" table:style-name="ce6">
            <text:p>16,648,69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715000" table:style-name="ce6">
            <text:p>22,715,000</text:p>
          </table:table-cell>
          <table:table-cell office:value-type="float" office:value="0" table:style-name="ce5">
            <text:p>0</text:p>
          </table:table-cell>
          <table:table-cell office:value-type="float" office:value="22715000" table:style-name="ce6">
            <text:p>22,715,000</text:p>
          </table:table-cell>
          <table:table-cell office:value-type="float" office:value="13629000" table:style-name="ce6">
            <text:p>13,629,000</text:p>
          </table:table-cell>
          <table:table-cell table:number-columns-repeated="2" table:style-name="ce4"/>
          <table:table-cell office:value-type="float" office:value="5287081" table:style-name="ce6">
            <text:p>5,287,081</text:p>
          </table:table-cell>
          <table:table-cell office:value-type="float" office:value="16577442" table:style-name="ce6">
            <text:p>16,577,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48442" table:style-name="ce6">
            <text:p>-2,948,442</text:p>
          </table:table-cell>
          <table:table-cell office:value-type="float" office:value="5287081" table:style-name="ce6">
            <text:p>5,287,081</text:p>
          </table:table-cell>
          <table:table-cell office:value-type="float" office:value="16577442" table:style-name="ce6">
            <text:p>16,577,44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572000" table:style-name="ce6">
            <text:p>1,572,000</text:p>
          </table:table-cell>
          <table:table-cell office:value-type="float" office:value="0" table:style-name="ce5">
            <text:p>0</text:p>
          </table:table-cell>
          <table:table-cell office:value-type="float" office:value="1572000" table:style-name="ce6">
            <text:p>1,572,000</text:p>
          </table:table-cell>
          <table:table-cell office:value-type="float" office:value="786000" table:style-name="ce6">
            <text:p>786,000</text:p>
          </table:table-cell>
          <table:table-cell table:number-columns-repeated="2" table:style-name="ce4"/>
          <table:table-cell office:value-type="float" office:value="-1252556" table:style-name="ce6">
            <text:p>-1,252,556</text:p>
          </table:table-cell>
          <table:table-cell office:value-type="float" office:value="587032" table:style-name="ce6">
            <text:p>587,0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968" table:style-name="ce6">
            <text:p>198,968</text:p>
          </table:table-cell>
          <table:table-cell office:value-type="float" office:value="-1252556" table:style-name="ce6">
            <text:p>-1,252,556</text:p>
          </table:table-cell>
          <table:table-cell office:value-type="float" office:value="587032" table:style-name="ce6">
            <text:p>587,03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2104000" table:style-name="ce6">
            <text:p>12,104,000</text:p>
          </table:table-cell>
          <table:table-cell office:value-type="float" office:value="0" table:style-name="ce5">
            <text:p>0</text:p>
          </table:table-cell>
          <table:table-cell office:value-type="float" office:value="12104000" table:style-name="ce6">
            <text:p>12,104,000</text:p>
          </table:table-cell>
          <table:table-cell office:value-type="float" office:value="7652000" table:style-name="ce6">
            <text:p>7,652,000</text:p>
          </table:table-cell>
          <table:table-cell table:number-columns-repeated="2" table:style-name="ce4"/>
          <table:table-cell office:value-type="float" office:value="6085845" table:style-name="ce6">
            <text:p>6,085,845</text:p>
          </table:table-cell>
          <table:table-cell office:value-type="float" office:value="10414733" table:style-name="ce6">
            <text:p>10,414,7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62733" table:style-name="ce6">
            <text:p>-2,762,733</text:p>
          </table:table-cell>
          <table:table-cell office:value-type="float" office:value="6085845" table:style-name="ce6">
            <text:p>6,085,845</text:p>
          </table:table-cell>
          <table:table-cell office:value-type="float" office:value="10414733" table:style-name="ce6">
            <text:p>10,414,73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039000" table:style-name="ce6">
            <text:p>9,039,000</text:p>
          </table:table-cell>
          <table:table-cell office:value-type="float" office:value="0" table:style-name="ce5">
            <text:p>0</text:p>
          </table:table-cell>
          <table:table-cell office:value-type="float" office:value="9039000" table:style-name="ce6">
            <text:p>9,039,000</text:p>
          </table:table-cell>
          <table:table-cell office:value-type="float" office:value="5191000" table:style-name="ce6">
            <text:p>5,191,000</text:p>
          </table:table-cell>
          <table:table-cell table:number-columns-repeated="2" table:style-name="ce4"/>
          <table:table-cell office:value-type="float" office:value="453792" table:style-name="ce6">
            <text:p>453,792</text:p>
          </table:table-cell>
          <table:table-cell office:value-type="float" office:value="5575677" table:style-name="ce6">
            <text:p>5,575,6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4677" table:style-name="ce6">
            <text:p>-384,677</text:p>
          </table:table-cell>
          <table:table-cell office:value-type="float" office:value="453792" table:style-name="ce6">
            <text:p>453,792</text:p>
          </table:table-cell>
          <table:table-cell office:value-type="float" office:value="5575677" table:style-name="ce6">
            <text:p>5,575,67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653" table:style-name="ce6">
            <text:p>7,653</text:p>
          </table:table-cell>
          <table:table-cell office:value-type="float" office:value="71255" table:style-name="ce6">
            <text:p>71,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255" table:style-name="ce6">
            <text:p>-71,255</text:p>
          </table:table-cell>
          <table:table-cell office:value-type="float" office:value="7653" table:style-name="ce6">
            <text:p>7,653</text:p>
          </table:table-cell>
          <table:table-cell office:value-type="float" office:value="71255" table:style-name="ce6">
            <text:p>71,25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653" table:style-name="ce6">
            <text:p>7,653</text:p>
          </table:table-cell>
          <table:table-cell office:value-type="float" office:value="71255" table:style-name="ce6">
            <text:p>71,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255" table:style-name="ce6">
            <text:p>-71,255</text:p>
          </table:table-cell>
          <table:table-cell office:value-type="float" office:value="7653" table:style-name="ce6">
            <text:p>7,653</text:p>
          </table:table-cell>
          <table:table-cell office:value-type="float" office:value="71255" table:style-name="ce6">
            <text:p>71,255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246101000" table:style-name="ce6">
            <text:p>246,10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10000" table:style-name="ce6">
            <text:p>100,01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246101000" table:style-name="ce6">
            <text:p>246,10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10000" table:style-name="ce6">
            <text:p>100,01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246101000" table:style-name="ce6">
            <text:p>246,10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10000" table:style-name="ce6">
            <text:p>100,01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770108000" table:style-name="ce6">
            <text:p>8,770,108,000</text:p>
          </table:table-cell>
          <table:table-cell office:value-type="float" office:value="600219000" table:style-name="ce6">
            <text:p>600,219,000</text:p>
          </table:table-cell>
          <table:table-cell office:value-type="float" office:value="9370327000" table:style-name="ce6">
            <text:p>9,370,327,000</text:p>
          </table:table-cell>
          <table:table-cell office:value-type="float" office:value="6400320000" table:style-name="ce6">
            <text:p>6,400,320,000</text:p>
          </table:table-cell>
          <table:table-cell table:number-columns-repeated="2" table:style-name="ce4"/>
          <table:table-cell office:value-type="float" office:value="1272913124" table:style-name="ce6">
            <text:p>1,272,913,124</text:p>
          </table:table-cell>
          <table:table-cell office:value-type="float" office:value="6099482097" table:style-name="ce6">
            <text:p>6,099,482,0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837903" table:style-name="ce6">
            <text:p>300,837,903</text:p>
          </table:table-cell>
          <table:table-cell office:value-type="float" office:value="1272913124" table:style-name="ce6">
            <text:p>1,272,913,124</text:p>
          </table:table-cell>
          <table:table-cell office:value-type="float" office:value="6099482097" table:style-name="ce6">
            <text:p>6,099,482,09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767925000" table:style-name="ce6">
            <text:p>8,767,925,000</text:p>
          </table:table-cell>
          <table:table-cell office:value-type="float" office:value="600477000" table:style-name="ce6">
            <text:p>600,477,000</text:p>
          </table:table-cell>
          <table:table-cell office:value-type="float" office:value="9368402000" table:style-name="ce6">
            <text:p>9,368,402,000</text:p>
          </table:table-cell>
          <table:table-cell office:value-type="float" office:value="6398602000" table:style-name="ce6">
            <text:p>6,398,602,000</text:p>
          </table:table-cell>
          <table:table-cell table:number-columns-repeated="2" table:style-name="ce4"/>
          <table:table-cell office:value-type="float" office:value="1272913124" table:style-name="ce6">
            <text:p>1,272,913,124</text:p>
          </table:table-cell>
          <table:table-cell office:value-type="float" office:value="6099237185" table:style-name="ce6">
            <text:p>6,099,237,1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364815" table:style-name="ce6">
            <text:p>299,364,815</text:p>
          </table:table-cell>
          <table:table-cell office:value-type="float" office:value="1272913124" table:style-name="ce6">
            <text:p>1,272,913,124</text:p>
          </table:table-cell>
          <table:table-cell office:value-type="float" office:value="6099237185" table:style-name="ce6">
            <text:p>6,099,237,18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97842000" table:style-name="ce6">
            <text:p>6,697,842,000</text:p>
          </table:table-cell>
          <table:table-cell office:value-type="float" office:value="16672000" table:style-name="ce6">
            <text:p>16,672,000</text:p>
          </table:table-cell>
          <table:table-cell office:value-type="float" office:value="6714514000" table:style-name="ce6">
            <text:p>6,714,514,000</text:p>
          </table:table-cell>
          <table:table-cell office:value-type="float" office:value="4553961000" table:style-name="ce6">
            <text:p>4,553,961,000</text:p>
          </table:table-cell>
          <table:table-cell table:number-columns-repeated="2" table:style-name="ce4"/>
          <table:table-cell office:value-type="float" office:value="1123223920" table:style-name="ce6">
            <text:p>1,123,223,920</text:p>
          </table:table-cell>
          <table:table-cell office:value-type="float" office:value="4636706356" table:style-name="ce6">
            <text:p>4,636,706,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745356" table:style-name="ce6">
            <text:p>-82,745,356</text:p>
          </table:table-cell>
          <table:table-cell office:value-type="float" office:value="1123223920" table:style-name="ce6">
            <text:p>1,123,223,920</text:p>
          </table:table-cell>
          <table:table-cell office:value-type="float" office:value="4636706356" table:style-name="ce6">
            <text:p>4,636,706,35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070083000" table:style-name="ce6">
            <text:p>2,070,083,000</text:p>
          </table:table-cell>
          <table:table-cell office:value-type="float" office:value="583805000" table:style-name="ce6">
            <text:p>583,805,000</text:p>
          </table:table-cell>
          <table:table-cell office:value-type="float" office:value="2653888000" table:style-name="ce6">
            <text:p>2,653,888,000</text:p>
          </table:table-cell>
          <table:table-cell office:value-type="float" office:value="1844641000" table:style-name="ce6">
            <text:p>1,844,641,000</text:p>
          </table:table-cell>
          <table:table-cell table:number-columns-repeated="2" table:style-name="ce4"/>
          <table:table-cell office:value-type="float" office:value="149689204" table:style-name="ce6">
            <text:p>149,689,204</text:p>
          </table:table-cell>
          <table:table-cell office:value-type="float" office:value="1462530829" table:style-name="ce6">
            <text:p>1,462,530,8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110171" table:style-name="ce6">
            <text:p>382,110,171</text:p>
          </table:table-cell>
          <table:table-cell office:value-type="float" office:value="149689204" table:style-name="ce6">
            <text:p>149,689,204</text:p>
          </table:table-cell>
          <table:table-cell office:value-type="float" office:value="1462530829" table:style-name="ce6">
            <text:p>1,462,530,82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718000" table:style-name="ce6">
            <text:p>1,718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44912" table:style-name="ce6">
            <text:p>244,9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3088" table:style-name="ce6">
            <text:p>1,473,088</text:p>
          </table:table-cell>
          <table:table-cell office:value-type="float" office:value="0" table:style-name="ce5">
            <text:p>0</text:p>
          </table:table-cell>
          <table:table-cell office:value-type="float" office:value="244912" table:style-name="ce6">
            <text:p>244,91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718000" table:style-name="ce6">
            <text:p>1,718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000" table:style-name="ce6">
            <text:p>1,71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04615000" table:style-name="ce6">
            <text:p>404,615,000</text:p>
          </table:table-cell>
          <table:table-cell table:number-columns-repeated="2" table:style-name="ce4"/>
          <table:table-cell office:value-type="float" office:value="70458905" table:style-name="ce6">
            <text:p>70,458,905</text:p>
          </table:table-cell>
          <table:table-cell office:value-type="float" office:value="426417049" table:style-name="ce6">
            <text:p>426,417,0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802049" table:style-name="ce6">
            <text:p>-21,802,049</text:p>
          </table:table-cell>
          <table:table-cell office:value-type="float" office:value="70458905" table:style-name="ce6">
            <text:p>70,458,905</text:p>
          </table:table-cell>
          <table:table-cell office:value-type="float" office:value="426417049" table:style-name="ce6">
            <text:p>426,417,04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04615000" table:style-name="ce6">
            <text:p>404,615,000</text:p>
          </table:table-cell>
          <table:table-cell table:number-columns-repeated="2" table:style-name="ce4"/>
          <table:table-cell office:value-type="float" office:value="70458905" table:style-name="ce6">
            <text:p>70,458,905</text:p>
          </table:table-cell>
          <table:table-cell office:value-type="float" office:value="426417049" table:style-name="ce6">
            <text:p>426,417,0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802049" table:style-name="ce6">
            <text:p>-21,802,049</text:p>
          </table:table-cell>
          <table:table-cell office:value-type="float" office:value="70458905" table:style-name="ce6">
            <text:p>70,458,905</text:p>
          </table:table-cell>
          <table:table-cell office:value-type="float" office:value="426417049" table:style-name="ce6">
            <text:p>426,417,04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04615000" table:style-name="ce6">
            <text:p>404,615,000</text:p>
          </table:table-cell>
          <table:table-cell table:number-columns-repeated="2" table:style-name="ce4"/>
          <table:table-cell office:value-type="float" office:value="68868424" table:style-name="ce6">
            <text:p>68,868,424</text:p>
          </table:table-cell>
          <table:table-cell office:value-type="float" office:value="403923468" table:style-name="ce6">
            <text:p>403,923,4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1532" table:style-name="ce6">
            <text:p>691,532</text:p>
          </table:table-cell>
          <table:table-cell office:value-type="float" office:value="68868424" table:style-name="ce6">
            <text:p>68,868,424</text:p>
          </table:table-cell>
          <table:table-cell office:value-type="float" office:value="403923468" table:style-name="ce6">
            <text:p>403,923,46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590481" table:style-name="ce6">
            <text:p>1,590,481</text:p>
          </table:table-cell>
          <table:table-cell office:value-type="float" office:value="22493581" table:style-name="ce6">
            <text:p>22,493,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493581" table:style-name="ce6">
            <text:p>-22,493,581</text:p>
          </table:table-cell>
          <table:table-cell office:value-type="float" office:value="1590481" table:style-name="ce6">
            <text:p>1,590,481</text:p>
          </table:table-cell>
          <table:table-cell office:value-type="float" office:value="22493581" table:style-name="ce6">
            <text:p>22,493,581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525038000" table:style-name="ce6">
            <text:p>13,525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06600000" table:style-name="ce6">
            <text:p>14,306,600,000</text:p>
          </table:table-cell>
          <table:table-cell office:value-type="float" office:value="8946905000" table:style-name="ce6">
            <text:p>8,946,905,000</text:p>
          </table:table-cell>
          <table:table-cell table:number-columns-repeated="2" table:style-name="ce4"/>
          <table:table-cell office:value-type="float" office:value="1617829992" table:style-name="ce6">
            <text:p>1,617,829,992</text:p>
          </table:table-cell>
          <table:table-cell office:value-type="float" office:value="8555699454" table:style-name="ce6">
            <text:p>8,555,699,4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205546" table:style-name="ce6">
            <text:p>391,205,546</text:p>
          </table:table-cell>
          <table:table-cell office:value-type="float" office:value="1617829992" table:style-name="ce6">
            <text:p>1,617,829,992</text:p>
          </table:table-cell>
          <table:table-cell office:value-type="float" office:value="8555699454" table:style-name="ce6">
            <text:p>8,555,699,454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6309" table:style-name="ce6">
            <text:p>-4,546,309</text:p>
          </table:table-cell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6309" table:style-name="ce6">
            <text:p>-4,546,309</text:p>
          </table:table-cell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6309" table:style-name="ce6">
            <text:p>-4,546,309</text:p>
          </table:table-cell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46309" table:style-name="ce6">
            <text:p>-4,546,309</text:p>
          </table:table-cell>
          <table:table-cell office:value-type="float" office:value="6204687" table:style-name="ce6">
            <text:p>6,204,687</text:p>
          </table:table-cell>
          <table:table-cell office:value-type="float" office:value="9346309" table:style-name="ce6">
            <text:p>9,346,309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541038000" table:style-name="ce6">
            <text:p>13,541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8951705000" table:style-name="ce6">
            <text:p>8,951,705,000</text:p>
          </table:table-cell>
          <table:table-cell table:number-columns-repeated="2" table:style-name="ce4"/>
          <table:table-cell office:value-type="float" office:value="1624034679" table:style-name="ce6">
            <text:p>1,624,034,679</text:p>
          </table:table-cell>
          <table:table-cell office:value-type="float" office:value="8565045763" table:style-name="ce6">
            <text:p>8,565,045,7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659237" table:style-name="ce6">
            <text:p>386,659,237</text:p>
          </table:table-cell>
          <table:table-cell office:value-type="float" office:value="1624034679" table:style-name="ce6">
            <text:p>1,624,034,679</text:p>
          </table:table-cell>
          <table:table-cell office:value-type="float" office:value="8565045763" table:style-name="ce6">
            <text:p>8,565,045,763</text:p>
          </table:table-cell>
          <table:table-cell table:number-columns-repeated="16366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以前年度歲入保留數餘額表" table:style-name="ta1">
        <table:table-column table:style-name="co15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中華民國103年1月1日至103年7月31日止</text:p>
          </table:table-cell>
          <table:covered-table-cell table:number-columns-repeated="21"/>
          <table:table-cell table:number-columns-repeated="16362" table:style-name="ce9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22411497" table:style-name="ce6">
            <text:p>22,411,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303754" table:style-name="ce6">
            <text:p>303,754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07743" table:style-name="ce6">
            <text:p>22,107,743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303754" table:style-name="ce6">
            <text:p>303,754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248248" table:style-name="ce6">
            <text:p>248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73469" table:style-name="ce6">
            <text:p>22,073,469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248248" table:style-name="ce6">
            <text:p>248,24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248248" table:style-name="ce6">
            <text:p>248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73469" table:style-name="ce6">
            <text:p>22,073,469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248248" table:style-name="ce6">
            <text:p>248,24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303754" table:style-name="ce6">
            <text:p>303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94633" table:style-name="ce6">
            <text:p>27,194,633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303754" table:style-name="ce6">
            <text:p>303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303754" table:style-name="ce6">
            <text:p>303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94633" table:style-name="ce6">
            <text:p>27,194,633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303754" table:style-name="ce6">
            <text:p>303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1237769" table:style-name="ce6">
            <text:p>61,237,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107" table:style-name="ce6">
            <text:p>35,107</text:p>
          </table:table-cell>
          <table:table-cell office:value-type="float" office:value="0" table:style-name="ce5">
            <text:p>0</text:p>
          </table:table-cell>
          <table:table-cell office:value-type="float" office:value="196857" table:style-name="ce6">
            <text:p>196,85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1040912" table:style-name="ce6">
            <text:p>61,040,912</text:p>
          </table:table-cell>
          <table:table-cell office:value-type="float" office:value="0" table:style-name="ce5">
            <text:p>0</text:p>
          </table:table-cell>
          <table:table-cell office:value-type="float" office:value="35107" table:style-name="ce6">
            <text:p>35,107</text:p>
          </table:table-cell>
          <table:table-cell office:value-type="float" office:value="196857" table:style-name="ce6">
            <text:p>196,857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107" table:style-name="ce6">
            <text:p>35,107</text:p>
          </table:table-cell>
          <table:table-cell office:value-type="float" office:value="0" table:style-name="ce5">
            <text:p>0</text:p>
          </table:table-cell>
          <table:table-cell office:value-type="float" office:value="196857" table:style-name="ce6">
            <text:p>196,85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51132" table:style-name="ce6">
            <text:p>60,951,132</text:p>
          </table:table-cell>
          <table:table-cell office:value-type="float" office:value="0" table:style-name="ce5">
            <text:p>0</text:p>
          </table:table-cell>
          <table:table-cell office:value-type="float" office:value="35107" table:style-name="ce6">
            <text:p>35,107</text:p>
          </table:table-cell>
          <table:table-cell office:value-type="float" office:value="196857" table:style-name="ce6">
            <text:p>196,857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107" table:style-name="ce6">
            <text:p>35,107</text:p>
          </table:table-cell>
          <table:table-cell office:value-type="float" office:value="0" table:style-name="ce5">
            <text:p>0</text:p>
          </table:table-cell>
          <table:table-cell office:value-type="float" office:value="196857" table:style-name="ce6">
            <text:p>196,857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51132" table:style-name="ce6">
            <text:p>60,951,132</text:p>
          </table:table-cell>
          <table:table-cell office:value-type="float" office:value="0" table:style-name="ce5">
            <text:p>0</text:p>
          </table:table-cell>
          <table:table-cell office:value-type="float" office:value="35107" table:style-name="ce6">
            <text:p>35,107</text:p>
          </table:table-cell>
          <table:table-cell office:value-type="float" office:value="196857" table:style-name="ce6">
            <text:p>196,857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881194" table:style-name="ce6">
            <text:p>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81194" table:style-name="ce6">
            <text:p>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107" table:style-name="ce6">
            <text:p>35,107</text:p>
          </table:table-cell>
          <table:table-cell office:value-type="float" office:value="0" table:style-name="ce5">
            <text:p>0</text:p>
          </table:table-cell>
          <table:table-cell office:value-type="float" office:value="500857" table:style-name="ce6">
            <text:p>500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184438" table:style-name="ce6">
            <text:p>71,184,438</text:p>
          </table:table-cell>
          <table:table-cell office:value-type="float" office:value="0" table:style-name="ce5">
            <text:p>0</text:p>
          </table:table-cell>
          <table:table-cell office:value-type="float" office:value="35107" table:style-name="ce6">
            <text:p>35,107</text:p>
          </table:table-cell>
          <table:table-cell office:value-type="float" office:value="500857" table:style-name="ce6">
            <text:p>500,857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6" table:style-name="ce5"/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5705979" table:style-name="ce6">
            <text:p>15,705,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1104" table:style-name="ce6">
            <text:p>231,104</text:p>
          </table:table-cell>
          <table:table-cell office:value-type="float" office:value="0" table:style-name="ce5">
            <text:p>0</text:p>
          </table:table-cell>
          <table:table-cell office:value-type="float" office:value="589790" table:style-name="ce6">
            <text:p>589,79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116189" table:style-name="ce6">
            <text:p>15,116,189</text:p>
          </table:table-cell>
          <table:table-cell office:value-type="float" office:value="0" table:style-name="ce5">
            <text:p>0</text:p>
          </table:table-cell>
          <table:table-cell office:value-type="float" office:value="231104" table:style-name="ce6">
            <text:p>231,104</text:p>
          </table:table-cell>
          <table:table-cell office:value-type="float" office:value="589790" table:style-name="ce6">
            <text:p>589,79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1104" table:style-name="ce6">
            <text:p>231,104</text:p>
          </table:table-cell>
          <table:table-cell office:value-type="float" office:value="0" table:style-name="ce5">
            <text:p>0</text:p>
          </table:table-cell>
          <table:table-cell office:value-type="float" office:value="589790" table:style-name="ce6">
            <text:p>589,79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002087" table:style-name="ce6">
            <text:p>15,002,087</text:p>
          </table:table-cell>
          <table:table-cell office:value-type="float" office:value="0" table:style-name="ce5">
            <text:p>0</text:p>
          </table:table-cell>
          <table:table-cell office:value-type="float" office:value="231104" table:style-name="ce6">
            <text:p>231,104</text:p>
          </table:table-cell>
          <table:table-cell office:value-type="float" office:value="589790" table:style-name="ce6">
            <text:p>589,79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1104" table:style-name="ce6">
            <text:p>231,104</text:p>
          </table:table-cell>
          <table:table-cell office:value-type="float" office:value="0" table:style-name="ce5">
            <text:p>0</text:p>
          </table:table-cell>
          <table:table-cell office:value-type="float" office:value="589790" table:style-name="ce6">
            <text:p>589,79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002087" table:style-name="ce6">
            <text:p>15,002,087</text:p>
          </table:table-cell>
          <table:table-cell office:value-type="float" office:value="0" table:style-name="ce5">
            <text:p>0</text:p>
          </table:table-cell>
          <table:table-cell office:value-type="float" office:value="231104" table:style-name="ce6">
            <text:p>231,104</text:p>
          </table:table-cell>
          <table:table-cell office:value-type="float" office:value="589790" table:style-name="ce6">
            <text:p>589,79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327060" table:style-name="ce6">
            <text:p>2,327,0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327060" table:style-name="ce6">
            <text:p>2,327,0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327060" table:style-name="ce6">
            <text:p>2,327,0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1104" table:style-name="ce6">
            <text:p>231,104</text:p>
          </table:table-cell>
          <table:table-cell office:value-type="float" office:value="0" table:style-name="ce5">
            <text:p>0</text:p>
          </table:table-cell>
          <table:table-cell office:value-type="float" office:value="629690" table:style-name="ce6">
            <text:p>629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52670" table:style-name="ce6">
            <text:p>58,252,670</text:p>
          </table:table-cell>
          <table:table-cell office:value-type="float" office:value="0" table:style-name="ce5">
            <text:p>0</text:p>
          </table:table-cell>
          <table:table-cell office:value-type="float" office:value="231104" table:style-name="ce6">
            <text:p>231,104</text:p>
          </table:table-cell>
          <table:table-cell office:value-type="float" office:value="629690" table:style-name="ce6">
            <text:p>629,69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1104" table:style-name="ce6">
            <text:p>231,104</text:p>
          </table:table-cell>
          <table:table-cell office:value-type="float" office:value="0" table:style-name="ce5">
            <text:p>0</text:p>
          </table:table-cell>
          <table:table-cell office:value-type="float" office:value="629690" table:style-name="ce6">
            <text:p>629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52670" table:style-name="ce6">
            <text:p>58,252,670</text:p>
          </table:table-cell>
          <table:table-cell office:value-type="float" office:value="0" table:style-name="ce5">
            <text:p>0</text:p>
          </table:table-cell>
          <table:table-cell office:value-type="float" office:value="231104" table:style-name="ce6">
            <text:p>231,104</text:p>
          </table:table-cell>
          <table:table-cell office:value-type="float" office:value="629690" table:style-name="ce6">
            <text:p>629,690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0" table:style-name="ce6">
            <text:p>60,000</text:p>
          </table:table-cell>
          <table:table-cell office:value-type="float" office:value="0" table:style-name="ce5">
            <text:p>0</text:p>
          </table:table-cell>
          <table:table-cell office:value-type="float" office:value="303754" table:style-name="ce6">
            <text:p>303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94633" table:style-name="ce6">
            <text:p>27,194,633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303754" table:style-name="ce6">
            <text:p>303,754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107" table:style-name="ce6">
            <text:p>35,107</text:p>
          </table:table-cell>
          <table:table-cell office:value-type="float" office:value="0" table:style-name="ce5">
            <text:p>0</text:p>
          </table:table-cell>
          <table:table-cell office:value-type="float" office:value="500857" table:style-name="ce6">
            <text:p>500,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184438" table:style-name="ce6">
            <text:p>71,184,438</text:p>
          </table:table-cell>
          <table:table-cell office:value-type="float" office:value="0" table:style-name="ce5">
            <text:p>0</text:p>
          </table:table-cell>
          <table:table-cell office:value-type="float" office:value="35107" table:style-name="ce6">
            <text:p>35,107</text:p>
          </table:table-cell>
          <table:table-cell office:value-type="float" office:value="500857" table:style-name="ce6">
            <text:p>500,857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1104" table:style-name="ce6">
            <text:p>231,104</text:p>
          </table:table-cell>
          <table:table-cell office:value-type="float" office:value="0" table:style-name="ce5">
            <text:p>0</text:p>
          </table:table-cell>
          <table:table-cell office:value-type="float" office:value="629690" table:style-name="ce6">
            <text:p>629,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52670" table:style-name="ce6">
            <text:p>58,252,670</text:p>
          </table:table-cell>
          <table:table-cell office:value-type="float" office:value="0" table:style-name="ce5">
            <text:p>0</text:p>
          </table:table-cell>
          <table:table-cell office:value-type="float" office:value="231104" table:style-name="ce6">
            <text:p>231,104</text:p>
          </table:table-cell>
          <table:table-cell office:value-type="float" office:value="629690" table:style-name="ce6">
            <text:p>629,69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158426042" table:style-name="ce6">
            <text:p>158,426,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26211" table:style-name="ce6">
            <text:p>326,211</text:p>
          </table:table-cell>
          <table:table-cell office:value-type="float" office:value="0" table:style-name="ce5">
            <text:p>0</text:p>
          </table:table-cell>
          <table:table-cell office:value-type="float" office:value="1434301" table:style-name="ce6">
            <text:p>1,434,3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991741" table:style-name="ce6">
            <text:p>156,991,741</text:p>
          </table:table-cell>
          <table:table-cell office:value-type="float" office:value="0" table:style-name="ce5">
            <text:p>0</text:p>
          </table:table-cell>
          <table:table-cell office:value-type="float" office:value="326211" table:style-name="ce6">
            <text:p>326,211</text:p>
          </table:table-cell>
          <table:table-cell office:value-type="float" office:value="1434301" table:style-name="ce6">
            <text:p>1,434,301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21" table:style-name="ce2"/>
          <table:table-cell table:number-columns-repeated="16362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Windows 使用者</dc:creator>
    <meta:creation-date>2015-01-23T02:54:43Z</meta:creation-date>
    <dc:date>2015-12-24T05:24:32Z</dc:date>
  </office:meta>
</office:document-meta>
</file>