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0.451041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8.09625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5.76791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宜蘭縣政府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11">
            <text:p>經費類平衡表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11">
            <text:p>中華民國103年7月31日</text:p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可支庫款</text:p>
          </table:table-cell>
          <table:table-cell office:value-type="float" office:value="210500" table:style-name="ce4">
            <text:p>210500</text:p>
          </table:table-cell>
          <table:table-cell office:value-type="float" office:value="923828340" table:style-name="ce5">
            <text:p>923,828,340</text:p>
          </table:table-cell>
          <table:table-cell office:value-type="float" office:value="802141225" table:style-name="ce5">
            <text:p>802,141,225</text:p>
          </table:table-cell>
          <table:table-cell office:value-type="float" office:value="121687115" table:style-name="ce5">
            <text:p>121,687,115</text:p>
          </table:table-cell>
          <table:table-cell office:value-type="float" office:value="13.17" table:style-name="ce6">
            <text:p>13.17</text:p>
          </table:table-cell>
          <table:table-cell office:value-type="string" table:style-name="ce4">
            <text:p>應付歲出款</text:p>
          </table:table-cell>
          <table:table-cell office:value-type="float" office:value="221600" table:style-name="ce4">
            <text:p>221600</text:p>
          </table:table-cell>
          <table:table-cell office:value-type="float" office:value="1113442" table:style-name="ce5">
            <text:p>1,113,442</text:p>
          </table:table-cell>
          <table:table-cell office:value-type="float" office:value="3688588" table:style-name="ce5">
            <text:p>3,688,588</text:p>
          </table:table-cell>
          <table:table-cell office:value-type="float" office:value="-2575146" table:style-name="ce5">
            <text:p>-2,575,146</text:p>
          </table:table-cell>
          <table:table-cell office:value-type="float" office:value="-231.28" table:style-name="ce6">
            <text:p>-231.28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float" office:value="210500" table:style-name="ce4">
            <text:p>21050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歲出預算數</text:p>
          </table:table-cell>
          <table:table-cell office:value-type="float" office:value="221900" table:style-name="ce4">
            <text:p>221900</text:p>
          </table:table-cell>
          <table:table-cell office:value-type="float" office:value="4743799000" table:style-name="ce5">
            <text:p>4,743,799,000</text:p>
          </table:table-cell>
          <table:table-cell office:value-type="float" office:value="5759422000" table:style-name="ce5">
            <text:p>5,759,422,000</text:p>
          </table:table-cell>
          <table:table-cell office:value-type="float" office:value="-1015623000" table:style-name="ce5">
            <text:p>-1,015,623,000</text:p>
          </table:table-cell>
          <table:table-cell office:value-type="float" office:value="-21.41" table:style-name="ce6">
            <text:p>-21.4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可支庫款(9451)</text:p>
          </table:table-cell>
          <table:table-cell office:value-type="float" office:value="210500" table:style-name="ce4">
            <text:p>210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歲出分配數</text:p>
          </table:table-cell>
          <table:table-cell office:value-type="float" office:value="222000" table:style-name="ce4">
            <text:p>222000</text:p>
          </table:table-cell>
          <table:table-cell office:value-type="float" office:value="9286592743" table:style-name="ce5">
            <text:p>9,286,592,743</text:p>
          </table:table-cell>
          <table:table-cell office:value-type="float" office:value="7814636394" table:style-name="ce5">
            <text:p>7,814,636,394</text:p>
          </table:table-cell>
          <table:table-cell office:value-type="float" office:value="1471956349" table:style-name="ce5">
            <text:p>1,471,956,349</text:p>
          </table:table-cell>
          <table:table-cell office:value-type="float" office:value="15.85" table:style-name="ce6">
            <text:p>15.8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保留庫款</text:p>
          </table:table-cell>
          <table:table-cell office:value-type="float" office:value="210700" table:style-name="ce4">
            <text:p>210700</text:p>
          </table:table-cell>
          <table:table-cell office:value-type="float" office:value="915149225" table:style-name="ce5">
            <text:p>915,149,225</text:p>
          </table:table-cell>
          <table:table-cell office:value-type="float" office:value="1041945680" table:style-name="ce5">
            <text:p>1,041,945,680</text:p>
          </table:table-cell>
          <table:table-cell office:value-type="float" office:value="-126796455" table:style-name="ce5">
            <text:p>-126,796,455</text:p>
          </table:table-cell>
          <table:table-cell office:value-type="float" office:value="-13.86" table:style-name="ce6">
            <text:p>-13.86</text:p>
          </table:table-cell>
          <table:table-cell office:value-type="string" table:style-name="ce4">
            <text:p>預領經費</text:p>
          </table:table-cell>
          <table:table-cell office:value-type="float" office:value="221800" table:style-name="ce4">
            <text:p>221800</text:p>
          </table:table-cell>
          <table:table-cell office:value-type="float" office:value="48801605" table:style-name="ce5">
            <text:p>48,801,605</text:p>
          </table:table-cell>
          <table:table-cell office:value-type="float" office:value="62122119" table:style-name="ce5">
            <text:p>62,122,119</text:p>
          </table:table-cell>
          <table:table-cell office:value-type="float" office:value="-13320514" table:style-name="ce5">
            <text:p>-13,320,514</text:p>
          </table:table-cell>
          <table:table-cell office:value-type="float" office:value="-27.3" table:style-name="ce6">
            <text:p>-27.3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float" office:value="210700" table:style-name="ce4">
            <text:p>21070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保管款(9482宜蘭縣政府押標金)</text:p>
          </table:table-cell>
          <table:table-cell office:value-type="float" office:value="221000" table:style-name="ce4">
            <text:p>221000</text:p>
          </table:table-cell>
          <table:table-cell office:value-type="float" office:value="141703521" table:style-name="ce5">
            <text:p>141,703,521</text:p>
          </table:table-cell>
          <table:table-cell office:value-type="float" office:value="141127083" table:style-name="ce5">
            <text:p>141,127,083</text:p>
          </table:table-cell>
          <table:table-cell office:value-type="float" office:value="576438" table:style-name="ce5">
            <text:p>576,438</text:p>
          </table:table-cell>
          <table:table-cell office:value-type="float" office:value="0.41" table:style-name="ce6">
            <text:p>0.4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保留庫款(9451)</text:p>
          </table:table-cell>
          <table:table-cell office:value-type="float" office:value="210700" table:style-name="ce4">
            <text:p>210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保管款(9451宜蘭縣統籌分配稅款)</text:p>
          </table:table-cell>
          <table:table-cell office:value-type="float" office:value="221000" table:style-name="ce4">
            <text:p>221000</text:p>
          </table:table-cell>
          <table:table-cell office:value-type="float" office:value="250453237" table:style-name="ce5">
            <text:p>250,453,237</text:p>
          </table:table-cell>
          <table:table-cell office:value-type="float" office:value="269626332" table:style-name="ce5">
            <text:p>269,626,332</text:p>
          </table:table-cell>
          <table:table-cell office:value-type="float" office:value="-19173095" table:style-name="ce5">
            <text:p>-19,173,095</text:p>
          </table:table-cell>
          <table:table-cell office:value-type="float" office:value="-7.66" table:style-name="ce6">
            <text:p>-7.66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保管款(322公益彩券盈餘)</text:p>
          </table:table-cell>
          <table:table-cell office:value-type="float" office:value="221000" table:style-name="ce4">
            <text:p>221000</text:p>
          </table:table-cell>
          <table:table-cell office:value-type="float" office:value="211519958" table:style-name="ce5">
            <text:p>211,519,958</text:p>
          </table:table-cell>
          <table:table-cell office:value-type="float" office:value="259149554" table:style-name="ce5">
            <text:p>259,149,554</text:p>
          </table:table-cell>
          <table:table-cell office:value-type="float" office:value="-47629596" table:style-name="ce5">
            <text:p>-47,629,596</text:p>
          </table:table-cell>
          <table:table-cell office:value-type="float" office:value="-22.52" table:style-name="ce6">
            <text:p>-22.5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經費結存─存款</text:p>
          </table:table-cell>
          <table:table-cell office:value-type="float" office:value="210200" table:style-name="ce4">
            <text:p>210200</text:p>
          </table:table-cell>
          <table:table-cell office:value-type="float" office:value="2448112533" table:style-name="ce5">
            <text:p>2,448,112,533</text:p>
          </table:table-cell>
          <table:table-cell office:value-type="float" office:value="2506002646" table:style-name="ce5">
            <text:p>2,506,002,646</text:p>
          </table:table-cell>
          <table:table-cell office:value-type="float" office:value="-57890113" table:style-name="ce5">
            <text:p>-57,890,113</text:p>
          </table:table-cell>
          <table:table-cell office:value-type="float" office:value="-2.36" table:style-name="ce6">
            <text:p>-2.36</text:p>
          </table:table-cell>
          <table:table-cell office:value-type="string" table:style-name="ce4">
            <text:p>保管款(離職儲金)</text:p>
          </table:table-cell>
          <table:table-cell office:value-type="float" office:value="221000" table:style-name="ce4">
            <text:p>221000</text:p>
          </table:table-cell>
          <table:table-cell office:value-type="float" office:value="59663148" table:style-name="ce5">
            <text:p>59,663,148</text:p>
          </table:table-cell>
          <table:table-cell office:value-type="float" office:value="59436000" table:style-name="ce5">
            <text:p>59,436,000</text:p>
          </table:table-cell>
          <table:table-cell office:value-type="float" office:value="227148" table:style-name="ce5">
            <text:p>227,148</text:p>
          </table:table-cell>
          <table:table-cell office:value-type="float" office:value="0.38" table:style-name="ce6">
            <text:p>0.3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零用金</text:p>
          </table:table-cell>
          <table:table-cell office:value-type="float" office:value="210900" table:style-name="ce4">
            <text:p>210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保管款(70453土地徵收補償費)</text:p>
          </table:table-cell>
          <table:table-cell office:value-type="float" office:value="221000" table:style-name="ce4">
            <text:p>221000</text:p>
          </table:table-cell>
          <table:table-cell office:value-type="float" office:value="578363237" table:style-name="ce5">
            <text:p>578,363,237</text:p>
          </table:table-cell>
          <table:table-cell office:value-type="float" office:value="585186878" table:style-name="ce5">
            <text:p>585,186,878</text:p>
          </table:table-cell>
          <table:table-cell office:value-type="float" office:value="-6823641" table:style-name="ce5">
            <text:p>-6,823,641</text:p>
          </table:table-cell>
          <table:table-cell office:value-type="float" office:value="-1.18" table:style-name="ce6">
            <text:p>-1.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[0-310](9451)</text:p>
          </table:table-cell>
          <table:table-cell office:value-type="float" office:value="211000" table:style-name="ce4">
            <text:p>211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保管款(326菸品健康福利捐)</text:p>
          </table:table-cell>
          <table:table-cell office:value-type="float" office:value="221000" table:style-name="ce4">
            <text:p>221000</text:p>
          </table:table-cell>
          <table:table-cell office:value-type="float" office:value="21211649" table:style-name="ce5">
            <text:p>21,211,649</text:p>
          </table:table-cell>
          <table:table-cell office:value-type="float" office:value="21211649" table:style-name="ce5">
            <text:p>21,211,6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保管款(302地籍清理保管款)</text:p>
          </table:table-cell>
          <table:table-cell office:value-type="float" office:value="221000" table:style-name="ce4">
            <text:p>221000</text:p>
          </table:table-cell>
          <table:table-cell office:value-type="float" office:value="200476114" table:style-name="ce5">
            <text:p>200,476,114</text:p>
          </table:table-cell>
          <table:table-cell office:value-type="float" office:value="200476114" table:style-name="ce5">
            <text:p>200,476,1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保管款(303地籍清理保管款利息)</text:p>
          </table:table-cell>
          <table:table-cell office:value-type="float" office:value="221000" table:style-name="ce4">
            <text:p>221000</text:p>
          </table:table-cell>
          <table:table-cell office:value-type="float" office:value="347261" table:style-name="ce5">
            <text:p>347,261</text:p>
          </table:table-cell>
          <table:table-cell office:value-type="float" office:value="347261" table:style-name="ce5">
            <text:p>347,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[0-311]</text:p>
          </table:table-cell>
          <table:table-cell office:value-type="float" office:value="211100" table:style-name="ce4">
            <text:p>21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保管款(304幸福青年啟航)</text:p>
          </table:table-cell>
          <table:table-cell office:value-type="float" office:value="221000" table:style-name="ce4">
            <text:p>221000</text:p>
          </table:table-cell>
          <table:table-cell office:value-type="float" office:value="6378600" table:style-name="ce5">
            <text:p>6,378,600</text:p>
          </table:table-cell>
          <table:table-cell office:value-type="float" office:value="6140600" table:style-name="ce5">
            <text:p>6,140,600</text:p>
          </table:table-cell>
          <table:table-cell office:value-type="float" office:value="238000" table:style-name="ce5">
            <text:p>238,000</text:p>
          </table:table-cell>
          <table:table-cell office:value-type="float" office:value="3.73" table:style-name="ce6">
            <text:p>3.7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預付費用</text:p>
          </table:table-cell>
          <table:table-cell office:value-type="float" office:value="211200" table:style-name="ce4">
            <text:p>211200</text:p>
          </table:table-cell>
          <table:table-cell office:value-type="float" office:value="238962829" table:style-name="ce5">
            <text:p>238,962,829</text:p>
          </table:table-cell>
          <table:table-cell office:value-type="float" office:value="469626799" table:style-name="ce5">
            <text:p>469,626,799</text:p>
          </table:table-cell>
          <table:table-cell office:value-type="float" office:value="-230663970" table:style-name="ce5">
            <text:p>-230,663,970</text:p>
          </table:table-cell>
          <table:table-cell office:value-type="float" office:value="-96.53" table:style-name="ce6">
            <text:p>-96.53</text:p>
          </table:table-cell>
          <table:table-cell office:value-type="string" table:style-name="ce4">
            <text:p>代收款(306市地重劃補償)</text:p>
          </table:table-cell>
          <table:table-cell office:value-type="float" office:value="221300" table:style-name="ce4">
            <text:p>221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預付費用(各專戶)</text:p>
          </table:table-cell>
          <table:table-cell office:value-type="float" office:value="211200" table:style-name="ce4">
            <text:p>211200</text:p>
          </table:table-cell>
          <table:table-cell office:value-type="float" office:value="147369491" table:style-name="ce5">
            <text:p>147,369,491</text:p>
          </table:table-cell>
          <table:table-cell office:value-type="float" office:value="126315303" table:style-name="ce5">
            <text:p>126,315,303</text:p>
          </table:table-cell>
          <table:table-cell office:value-type="float" office:value="21054188" table:style-name="ce5">
            <text:p>21,054,188</text:p>
          </table:table-cell>
          <table:table-cell office:value-type="float" office:value="14.29" table:style-name="ce6">
            <text:p>14.29</text:p>
          </table:table-cell>
          <table:table-cell office:value-type="string" table:style-name="ce4">
            <text:p>代收款(9401代收代付款)</text:p>
          </table:table-cell>
          <table:table-cell office:value-type="float" office:value="221300" table:style-name="ce4">
            <text:p>221300</text:p>
          </table:table-cell>
          <table:table-cell office:value-type="float" office:value="46433523" table:style-name="ce5">
            <text:p>46,433,523</text:p>
          </table:table-cell>
          <table:table-cell office:value-type="float" office:value="50393092" table:style-name="ce5">
            <text:p>50,393,092</text:p>
          </table:table-cell>
          <table:table-cell office:value-type="float" office:value="-3959569" table:style-name="ce5">
            <text:p>-3,959,569</text:p>
          </table:table-cell>
          <table:table-cell office:value-type="float" office:value="-8.5299999999999994" table:style-name="ce6">
            <text:p>-8.5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預付薪津</text:p>
          </table:table-cell>
          <table:table-cell office:value-type="float" office:value="211400" table:style-name="ce4">
            <text:p>211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收款(95624)</text:p>
          </table:table-cell>
          <table:table-cell office:value-type="float" office:value="221300" table:style-name="ce4">
            <text:p>221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預付旅費</text:p>
          </table:table-cell>
          <table:table-cell office:value-type="float" office:value="211500" table:style-name="ce4">
            <text:p>21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9401代收代付款)</text:p>
          </table:table-cell>
          <table:table-cell office:value-type="float" office:value="221500" table:style-name="ce4">
            <text:p>221500</text:p>
          </table:table-cell>
          <table:table-cell office:value-type="float" office:value="168441284" table:style-name="ce5">
            <text:p>168,441,284</text:p>
          </table:table-cell>
          <table:table-cell office:value-type="float" office:value="164876929" table:style-name="ce5">
            <text:p>164,876,929</text:p>
          </table:table-cell>
          <table:table-cell office:value-type="float" office:value="3564355" table:style-name="ce5">
            <text:p>3,564,355</text:p>
          </table:table-cell>
          <table:table-cell office:value-type="float" office:value="2.12" table:style-name="ce6">
            <text:p>2.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預付各項補助費</text:p>
          </table:table-cell>
          <table:table-cell office:value-type="float" office:value="211600" table:style-name="ce4">
            <text:p>211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9474)</text:p>
          </table:table-cell>
          <table:table-cell office:value-type="float" office:value="221500" table:style-name="ce4">
            <text:p>22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押金</text:p>
          </table:table-cell>
          <table:table-cell office:value-type="float" office:value="211800" table:style-name="ce4">
            <text:p>211800</text:p>
          </table:table-cell>
          <table:table-cell office:value-type="float" office:value="5477081" table:style-name="ce5">
            <text:p>5,477,081</text:p>
          </table:table-cell>
          <table:table-cell office:value-type="float" office:value="5477081" table:style-name="ce5">
            <text:p>5,477,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劃餘地新帳戶)</text:p>
          </table:table-cell>
          <table:table-cell office:value-type="float" office:value="221500" table:style-name="ce4">
            <text:p>221500</text:p>
          </table:table-cell>
          <table:table-cell office:value-type="float" office:value="716497265" table:style-name="ce5">
            <text:p>716,497,265</text:p>
          </table:table-cell>
          <table:table-cell office:value-type="float" office:value="721523655" table:style-name="ce5">
            <text:p>721,523,655</text:p>
          </table:table-cell>
          <table:table-cell office:value-type="float" office:value="-5026390" table:style-name="ce5">
            <text:p>-5,026,390</text:p>
          </table:table-cell>
          <table:table-cell office:value-type="float" office:value="-0.7" table:style-name="ce6">
            <text:p>-0.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押金(各專戶)</text:p>
          </table:table-cell>
          <table:table-cell office:value-type="float" office:value="211800" table:style-name="ce4">
            <text:p>211800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6531中央加速農村建設)</text:p>
          </table:table-cell>
          <table:table-cell office:value-type="float" office:value="221500" table:style-name="ce4">
            <text:p>221500</text:p>
          </table:table-cell>
          <table:table-cell office:value-type="float" office:value="14412376" table:style-name="ce5">
            <text:p>14,412,376</text:p>
          </table:table-cell>
          <table:table-cell office:value-type="float" office:value="5520091" table:style-name="ce5">
            <text:p>5,520,091</text:p>
          </table:table-cell>
          <table:table-cell office:value-type="float" office:value="8892285" table:style-name="ce5">
            <text:p>8,892,285</text:p>
          </table:table-cell>
          <table:table-cell office:value-type="float" office:value="61.7" table:style-name="ce6">
            <text:p>61.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預計支用數</text:p>
          </table:table-cell>
          <table:table-cell office:value-type="float" office:value="212000" table:style-name="ce4">
            <text:p>212000</text:p>
          </table:table-cell>
          <table:table-cell office:value-type="float" office:value="4743799000" table:style-name="ce5">
            <text:p>4,743,799,000</text:p>
          </table:table-cell>
          <table:table-cell office:value-type="float" office:value="5759422000" table:style-name="ce5">
            <text:p>5,759,422,000</text:p>
          </table:table-cell>
          <table:table-cell office:value-type="float" office:value="-1015623000" table:style-name="ce5">
            <text:p>-1,015,623,000</text:p>
          </table:table-cell>
          <table:table-cell office:value-type="float" office:value="-21.41" table:style-name="ce6">
            <text:p>-21.41</text:p>
          </table:table-cell>
          <table:table-cell office:value-type="string" table:style-name="ce4">
            <text:p>代辦經費(324就業安定基金)</text:p>
          </table:table-cell>
          <table:table-cell office:value-type="float" office:value="221500" table:style-name="ce4">
            <text:p>221500</text:p>
          </table:table-cell>
          <table:table-cell office:value-type="float" office:value="17331683" table:style-name="ce5">
            <text:p>17,331,683</text:p>
          </table:table-cell>
          <table:table-cell office:value-type="float" office:value="20303936" table:style-name="ce5">
            <text:p>20,303,936</text:p>
          </table:table-cell>
          <table:table-cell office:value-type="float" office:value="-2972253" table:style-name="ce5">
            <text:p>-2,972,253</text:p>
          </table:table-cell>
          <table:table-cell office:value-type="float" office:value="-17.149999999999999" table:style-name="ce6">
            <text:p>-17.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歲出保留數</text:p>
          </table:table-cell>
          <table:table-cell office:value-type="float" office:value="211900" table:style-name="ce4">
            <text:p>211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10016)</text:p>
          </table:table-cell>
          <table:table-cell office:value-type="float" office:value="221500" table:style-name="ce4">
            <text:p>22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經費支出</text:p>
          </table:table-cell>
          <table:table-cell office:value-type="float" office:value="212100" table:style-name="ce4">
            <text:p>212100</text:p>
          </table:table-cell>
          <table:table-cell office:value-type="float" office:value="8240769498" table:style-name="ce5">
            <text:p>8,240,769,498</text:p>
          </table:table-cell>
          <table:table-cell office:value-type="float" office:value="6673325998" table:style-name="ce5">
            <text:p>6,673,325,998</text:p>
          </table:table-cell>
          <table:table-cell office:value-type="float" office:value="1567443500" table:style-name="ce5">
            <text:p>1,567,443,500</text:p>
          </table:table-cell>
          <table:table-cell office:value-type="float" office:value="19.02" table:style-name="ce6">
            <text:p>19.02</text:p>
          </table:table-cell>
          <table:table-cell office:value-type="string" table:style-name="ce4">
            <text:p>代辦經費(95616社會救助金)</text:p>
          </table:table-cell>
          <table:table-cell office:value-type="float" office:value="221500" table:style-name="ce4">
            <text:p>221500</text:p>
          </table:table-cell>
          <table:table-cell office:value-type="float" office:value="30349351" table:style-name="ce5">
            <text:p>30,349,351</text:p>
          </table:table-cell>
          <table:table-cell office:value-type="float" office:value="28300601" table:style-name="ce5">
            <text:p>28,300,601</text:p>
          </table:table-cell>
          <table:table-cell office:value-type="float" office:value="2048750" table:style-name="ce5">
            <text:p>2,048,750</text:p>
          </table:table-cell>
          <table:table-cell office:value-type="float" office:value="6.75" table:style-name="ce6">
            <text:p>6.7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float" office:value="212300" table:style-name="ce4">
            <text:p>212300</text:p>
          </table:table-cell>
          <table:table-cell office:value-type="float" office:value="364187737" table:style-name="ce5">
            <text:p>364,187,737</text:p>
          </table:table-cell>
          <table:table-cell office:value-type="float" office:value="333349966" table:style-name="ce5">
            <text:p>333,349,966</text:p>
          </table:table-cell>
          <table:table-cell office:value-type="float" office:value="30837771" table:style-name="ce5">
            <text:p>30,837,771</text:p>
          </table:table-cell>
          <table:table-cell office:value-type="float" office:value="8.4700000000000006" table:style-name="ce6">
            <text:p>8.47</text:p>
          </table:table-cell>
          <table:table-cell office:value-type="string" table:style-name="ce4">
            <text:p>代辦經費(65492)</text:p>
          </table:table-cell>
          <table:table-cell office:value-type="float" office:value="221500" table:style-name="ce4">
            <text:p>22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應領經費</text:p>
          </table:table-cell>
          <table:table-cell office:value-type="float" office:value="212500" table:style-name="ce4">
            <text:p>212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321有線廣播電視事業)</text:p>
          </table:table-cell>
          <table:table-cell office:value-type="float" office:value="221500" table:style-name="ce4">
            <text:p>221500</text:p>
          </table:table-cell>
          <table:table-cell office:value-type="float" office:value="3920905" table:style-name="ce5">
            <text:p>3,920,905</text:p>
          </table:table-cell>
          <table:table-cell office:value-type="float" office:value="3920905" table:style-name="ce5">
            <text:p>3,920,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應收剔除經費</text:p>
          </table:table-cell>
          <table:table-cell office:value-type="float" office:value="211700" table:style-name="ce4">
            <text:p>211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代辦經費(337)</text:p>
          </table:table-cell>
          <table:table-cell office:value-type="float" office:value="221500" table:style-name="ce4">
            <text:p>22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代辦經費(95624推展社會福利服務)</text:p>
          </table:table-cell>
          <table:table-cell office:value-type="float" office:value="221500" table:style-name="ce4">
            <text:p>221500</text:p>
          </table:table-cell>
          <table:table-cell office:value-type="float" office:value="90840735" table:style-name="ce5">
            <text:p>90,840,735</text:p>
          </table:table-cell>
          <table:table-cell office:value-type="float" office:value="57491563" table:style-name="ce5">
            <text:p>57,491,563</text:p>
          </table:table-cell>
          <table:table-cell office:value-type="float" office:value="33349172" table:style-name="ce5">
            <text:p>33,349,172</text:p>
          </table:table-cell>
          <table:table-cell office:value-type="float" office:value="36.71" table:style-name="ce6">
            <text:p>36.71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代辦經費(0025代管農村社區重劃)</text:p>
          </table:table-cell>
          <table:table-cell office:value-type="float" office:value="221500" table:style-name="ce4">
            <text:p>221500</text:p>
          </table:table-cell>
          <table:table-cell office:value-type="float" office:value="23769756" table:style-name="ce5">
            <text:p>23,769,756</text:p>
          </table:table-cell>
          <table:table-cell office:value-type="float" office:value="23769756" table:style-name="ce5">
            <text:p>23,769,7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代辦經費(95787)</text:p>
          </table:table-cell>
          <table:table-cell office:value-type="float" office:value="221500" table:style-name="ce4">
            <text:p>22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代辦經費(9403各級民意代表及村里長福利互助會)</text:p>
          </table:table-cell>
          <table:table-cell table:style-name="ce4"/>
          <table:table-cell office:value-type="float" office:value="13373421" table:style-name="ce5">
            <text:p>13,373,421</text:p>
          </table:table-cell>
          <table:table-cell office:value-type="float" office:value="13520950" table:style-name="ce5">
            <text:p>13,520,950</text:p>
          </table:table-cell>
          <table:table-cell office:value-type="float" office:value="-147529" table:style-name="ce5">
            <text:p>-147,529</text:p>
          </table:table-cell>
          <table:table-cell office:value-type="float" office:value="-1.1000000000000001" table:style-name="ce6">
            <text:p>-1.1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經費賸餘─待納庫部份</text:p>
          </table:table-cell>
          <table:table-cell office:value-type="float" office:value="231000" table:style-name="ce4">
            <text:p>231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經費賸餘─押金部份</text:p>
          </table:table-cell>
          <table:table-cell office:value-type="float" office:value="231100" table:style-name="ce4">
            <text:p>231100</text:p>
          </table:table-cell>
          <table:table-cell office:value-type="float" office:value="5219700" table:style-name="ce5">
            <text:p>5,219,700</text:p>
          </table:table-cell>
          <table:table-cell office:value-type="float" office:value="5219700" table:style-name="ce5">
            <text:p>5,219,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應付保管有價證券</text:p>
          </table:table-cell>
          <table:table-cell office:value-type="float" office:value="221200" table:style-name="ce4">
            <text:p>221200</text:p>
          </table:table-cell>
          <table:table-cell office:value-type="float" office:value="364187737" table:style-name="ce5">
            <text:p>364,187,737</text:p>
          </table:table-cell>
          <table:table-cell office:value-type="float" office:value="333349966" table:style-name="ce5">
            <text:p>333,349,966</text:p>
          </table:table-cell>
          <table:table-cell office:value-type="float" office:value="30837771" table:style-name="ce5">
            <text:p>30,837,771</text:p>
          </table:table-cell>
          <table:table-cell office:value-type="float" office:value="8.4700000000000006" table:style-name="ce6">
            <text:p>8.47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4">
            <text:p>應付歲出保留款</text:p>
          </table:table-cell>
          <table:table-cell office:value-type="float" office:value="222100" table:style-name="ce4">
            <text:p>222100</text:p>
          </table:table-cell>
          <table:table-cell office:value-type="float" office:value="982459483" table:style-name="ce5">
            <text:p>982,459,483</text:p>
          </table:table-cell>
          <table:table-cell office:value-type="float" office:value="1106849982" table:style-name="ce5">
            <text:p>1,106,849,982</text:p>
          </table:table-cell>
          <table:table-cell office:value-type="float" office:value="-124390499" table:style-name="ce5">
            <text:p>-124,390,499</text:p>
          </table:table-cell>
          <table:table-cell office:value-type="float" office:value="-12.66" table:style-name="ce6">
            <text:p>-12.66</text:p>
          </table:table-cell>
          <table:table-cell table:number-columns-repeated="16372"/>
        </table:table-row>
        <table:table-row table:number-rows-repeated="6" table:style-name="ro3"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合 計</text:p>
          </table:table-cell>
          <table:table-cell table:style-name="ce4"/>
          <table:table-cell office:value-type="float" office:value="18027660734" table:style-name="ce5">
            <text:p>18,027,660,734</text:p>
          </table:table-cell>
          <table:table-cell office:value-type="float" office:value="17717611698" table:style-name="ce5">
            <text:p>17,717,611,698</text:p>
          </table:table-cell>
          <table:table-cell office:value-type="float" office:value="310049036" table:style-name="ce5">
            <text:p>310,049,036</text:p>
          </table:table-cell>
          <table:table-cell office:value-type="float" office:value="1.72" table:style-name="ce6">
            <text:p>1.72</text:p>
          </table:table-cell>
          <table:table-cell office:value-type="string" table:style-name="ce4">
            <text:p>合 計</text:p>
          </table:table-cell>
          <table:table-cell table:style-name="ce4"/>
          <table:table-cell office:value-type="float" office:value="18027660734" table:style-name="ce5">
            <text:p>18,027,660,734</text:p>
          </table:table-cell>
          <table:table-cell office:value-type="float" office:value="17717611698" table:style-name="ce5">
            <text:p>17,717,611,698</text:p>
          </table:table-cell>
          <table:table-cell office:value-type="float" office:value="310049036" table:style-name="ce5">
            <text:p>310,049,036</text:p>
          </table:table-cell>
          <table:table-cell office:value-type="float" office:value="1.72" table:style-name="ce6">
            <text:p>1.72</text:p>
          </table:table-cell>
          <table:table-cell table:number-columns-repeated="16372"/>
        </table:table-row>
        <table:table-row table:style-name="ro3">
          <table:table-cell table:style-name="ce7"/>
          <table:table-cell table:number-columns-repeated="11" table:style-name="ce2"/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  <table:table table:name="經費類現金出納表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number-columns-spanned="4" table:number-rows-spanned="1" table:style-name="ce11">
            <text:p>宜蘭縣政府</text:p>
          </table:table-cell>
          <table:covered-table-cell table:number-columns-repeated="3"/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11">
            <text:p>經費類現金出納表</text:p>
          </table:table-cell>
          <table:covered-table-cell table:number-columns-repeated="3"/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13">
            <text:p>中華民國103年1月1日至103年7月31日止</text:p>
          </table:table-cell>
          <table:covered-table-cell table:number-columns-repeated="3"/>
          <table:table-cell table:number-columns-repeated="16380" table:style-name="ce10"/>
        </table:table-row>
        <table:table-row table:style-name="ro3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一、收 項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(一)上期結存</text:p>
          </table:table-cell>
          <table:table-cell table:number-columns-repeated="2" table:style-name="ce6"/>
          <table:table-cell office:value-type="float" office:value="4350089551" table:style-name="ce9">
            <text:p>4,350,089,551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可支庫款</text:p>
          </table:table-cell>
          <table:table-cell table:style-name="ce6"/>
          <table:table-cell office:value-type="float" office:value="802141225" table:style-name="ce9">
            <text:p>802,141,22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可支庫款(專戶存款地方教育發展基金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可支庫款(專戶存款9451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2.保留庫款</text:p>
          </table:table-cell>
          <table:table-cell table:style-name="ce6"/>
          <table:table-cell office:value-type="float" office:value="1041945680" table:style-name="ce9">
            <text:p>1,041,945,68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保留庫款(專戶存款地方教育發展基金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保留庫款(專戶存款9451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3.經費結存(專戶存款9401)</text:p>
          </table:table-cell>
          <table:table-cell table:style-name="ce6"/>
          <table:table-cell office:value-type="float" office:value="211242548" table:style-name="ce9">
            <text:p>211,242,54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地方教育發展基金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74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82)</text:p>
          </table:table-cell>
          <table:table-cell table:style-name="ce6"/>
          <table:table-cell office:value-type="float" office:value="141127083" table:style-name="ce9">
            <text:p>141,127,083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70453)</text:p>
          </table:table-cell>
          <table:table-cell table:style-name="ce6"/>
          <table:table-cell office:value-type="float" office:value="585186878" table:style-name="ce9">
            <text:p>585,186,87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972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6576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075)</text:p>
          </table:table-cell>
          <table:table-cell table:style-name="ce6"/>
          <table:table-cell office:value-type="float" office:value="500910389" table:style-name="ce9">
            <text:p>500,910,38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021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8002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017)</text:p>
          </table:table-cell>
          <table:table-cell table:style-name="ce6"/>
          <table:table-cell office:value-type="float" office:value="138655173" table:style-name="ce9">
            <text:p>138,655,173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健保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477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51專戶)</text:p>
          </table:table-cell>
          <table:table-cell table:style-name="ce6"/>
          <table:table-cell office:value-type="float" office:value="242427332" table:style-name="ce9">
            <text:p>242,427,332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離職儲金)</text:p>
          </table:table-cell>
          <table:table-cell table:style-name="ce6"/>
          <table:table-cell office:value-type="float" office:value="59436000" table:style-name="ce9">
            <text:p>59,436,00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6531專戶)</text:p>
          </table:table-cell>
          <table:table-cell table:style-name="ce6"/>
          <table:table-cell office:value-type="float" office:value="5399891" table:style-name="ce9">
            <text:p>5,399,89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462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616專戶)</text:p>
          </table:table-cell>
          <table:table-cell table:style-name="ce6"/>
          <table:table-cell office:value-type="float" office:value="27632601" table:style-name="ce9">
            <text:p>27,632,60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10016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65492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057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624專戶)</text:p>
          </table:table-cell>
          <table:table-cell table:style-name="ce6"/>
          <table:table-cell office:value-type="float" office:value="47824208" table:style-name="ce9">
            <text:p>47,824,20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15921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787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03專戶)</text:p>
          </table:table-cell>
          <table:table-cell table:style-name="ce6"/>
          <table:table-cell office:value-type="float" office:value="13520950" table:style-name="ce9">
            <text:p>13,520,95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2專戶)</text:p>
          </table:table-cell>
          <table:table-cell table:style-name="ce6"/>
          <table:table-cell office:value-type="float" office:value="259149554" table:style-name="ce9">
            <text:p>259,149,554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1專戶)</text:p>
          </table:table-cell>
          <table:table-cell table:style-name="ce6"/>
          <table:table-cell office:value-type="float" office:value="3920905" table:style-name="ce9">
            <text:p>3,920,90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4專戶)</text:p>
          </table:table-cell>
          <table:table-cell table:style-name="ce6"/>
          <table:table-cell office:value-type="float" office:value="17623754" table:style-name="ce9">
            <text:p>17,623,754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0025專戶)</text:p>
          </table:table-cell>
          <table:table-cell table:style-name="ce6"/>
          <table:table-cell office:value-type="float" office:value="23769756" table:style-name="ce9">
            <text:p>23,769,756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2專戶)</text:p>
          </table:table-cell>
          <table:table-cell table:style-name="ce6"/>
          <table:table-cell office:value-type="float" office:value="200476114" table:style-name="ce9">
            <text:p>200,476,114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3專戶)</text:p>
          </table:table-cell>
          <table:table-cell table:style-name="ce6"/>
          <table:table-cell office:value-type="float" office:value="347261" table:style-name="ce9">
            <text:p>347,26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4專戶)</text:p>
          </table:table-cell>
          <table:table-cell table:style-name="ce6"/>
          <table:table-cell office:value-type="float" office:value="6140600" table:style-name="ce9">
            <text:p>6,140,60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6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6專戶)</text:p>
          </table:table-cell>
          <table:table-cell table:style-name="ce6"/>
          <table:table-cell office:value-type="float" office:value="21211649" table:style-name="ce9">
            <text:p>21,211,64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4.零用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5.有價證券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(二)本期收入</text:p>
          </table:table-cell>
          <table:table-cell table:number-columns-repeated="2" table:style-name="ce6"/>
          <table:table-cell office:value-type="float" office:value="1421799910" table:style-name="ce9">
            <text:p>1,421,799,910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預領經費</text:p>
          </table:table-cell>
          <table:table-cell table:style-name="ce6"/>
          <table:table-cell office:value-type="float" office:value="-13320514" table:style-name="ce9">
            <text:p>-13,320,514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預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註銷數</text:p>
          </table:table-cell>
          <table:table-cell office:value-type="float" office:value="-13320514" table:style-name="ce9">
            <text:p>-13,320,514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.預計支用數</text:p>
          </table:table-cell>
          <table:table-cell table:style-name="ce6"/>
          <table:table-cell office:value-type="float" office:value="1471956349" table:style-name="ce9">
            <text:p>1,471,956,34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71956349" table:style-name="ce9">
            <text:p>1,471,956,349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收（繳）回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.保管款(9482)</text:p>
          </table:table-cell>
          <table:table-cell table:style-name="ce6"/>
          <table:table-cell office:value-type="float" office:value="576438" table:style-name="ce9">
            <text:p>576,43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988255" table:style-name="ce9">
            <text:p>12,988,255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付還數</text:p>
          </table:table-cell>
          <table:table-cell office:value-type="float" office:value="-12411817" table:style-name="ce9">
            <text:p>-12,411,817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4.保管款(70453)</text:p>
          </table:table-cell>
          <table:table-cell table:style-name="ce6"/>
          <table:table-cell office:value-type="float" office:value="-6823641" table:style-name="ce9">
            <text:p>-6,823,64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410908" table:style-name="ce9">
            <text:p>3,410,908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付還數</text:p>
          </table:table-cell>
          <table:table-cell office:value-type="float" office:value="-10234549" table:style-name="ce9">
            <text:p>-10,234,549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5.保管款(9451)</text:p>
          </table:table-cell>
          <table:table-cell table:style-name="ce6"/>
          <table:table-cell office:value-type="float" office:value="-19173095" table:style-name="ce9">
            <text:p>-19,173,09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423211" table:style-name="ce9">
            <text:p>8,423,211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付還數</text:p>
          </table:table-cell>
          <table:table-cell office:value-type="float" office:value="-27596306" table:style-name="ce9">
            <text:p>-27,596,306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5.保管款(322)</text:p>
          </table:table-cell>
          <table:table-cell table:style-name="ce6"/>
          <table:table-cell office:value-type="float" office:value="-47629596" table:style-name="ce9">
            <text:p>-47,629,596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145404" table:style-name="ce9">
            <text:p>19,145,404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付還數</text:p>
          </table:table-cell>
          <table:table-cell office:value-type="float" office:value="-66775000" table:style-name="ce9">
            <text:p>-66,775,00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6.保管款(離職儲金)</text:p>
          </table:table-cell>
          <table:table-cell table:style-name="ce6"/>
          <table:table-cell office:value-type="float" office:value="227148" table:style-name="ce9">
            <text:p>227,14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21019" table:style-name="ce9">
            <text:p>821,019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-593871" table:style-name="ce9">
            <text:p>-593,871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7.保管款(302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8.保管款(303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9.保管款(304)</text:p>
          </table:table-cell>
          <table:table-cell table:style-name="ce6"/>
          <table:table-cell office:value-type="float" office:value="238000" table:style-name="ce9">
            <text:p>238,00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54000" table:style-name="ce9">
            <text:p>254,00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-16000" table:style-name="ce9">
            <text:p>-16,00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0.保管款(306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1.保管款(326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2.代收款(9401)</text:p>
          </table:table-cell>
          <table:table-cell table:style-name="ce6"/>
          <table:table-cell office:value-type="float" office:value="-3959569" table:style-name="ce9">
            <text:p>-3,959,56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504944" table:style-name="ce9">
            <text:p>4,504,944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-8464513" table:style-name="ce9">
            <text:p>-8,464,513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3.代收款(95624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支付數或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4.代收款(健保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減 : 支付數或退還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15.代辦經費（9401）</text:p>
          </table:table-cell>
          <table:table-cell table:style-name="ce6"/>
          <table:table-cell office:value-type="float" office:value="3564355" table:style-name="ce9">
            <text:p>3,564,35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639602" table:style-name="ce9">
            <text:p>9,639,602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6075247" table:style-name="ce9">
            <text:p>-6,075,247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6.代辦經費（9474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7.代辦經費（劃餘地-宜活-0972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8.代辦經費（劃餘地-宜支-6576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9.代辦經費（劃餘地-宜0075）</text:p>
          </table:table-cell>
          <table:table-cell table:style-name="ce6"/>
          <table:table-cell office:value-type="float" office:value="-535724" table:style-name="ce9">
            <text:p>-535,724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3072" table:style-name="ce9">
            <text:p>23,072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558796" table:style-name="ce9">
            <text:p>-558,796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0.代辦經費（劃餘地-羅活-0021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1.代辦經費（劃餘地-羅支-8002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2.代辦經費（劃餘地-羅0017）</text:p>
          </table:table-cell>
          <table:table-cell table:style-name="ce6"/>
          <table:table-cell office:value-type="float" office:value="-4490666" table:style-name="ce9">
            <text:p>-4,490,666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61503" table:style-name="ce9">
            <text:p>161,503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4652169" table:style-name="ce9">
            <text:p>-4,652,169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3.代辦經費（94477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4.代辦經費（6531）</text:p>
          </table:table-cell>
          <table:table-cell table:style-name="ce6"/>
          <table:table-cell office:value-type="float" office:value="8892285" table:style-name="ce9">
            <text:p>8,892,28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983625" table:style-name="ce9">
            <text:p>12,983,625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4091340" table:style-name="ce9">
            <text:p>-4,091,34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5.代辦經費（95462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26.代辦經費（95616）</text:p>
          </table:table-cell>
          <table:table-cell table:style-name="ce6"/>
          <table:table-cell office:value-type="float" office:value="2048750" table:style-name="ce9">
            <text:p>2,048,75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789600" table:style-name="ce9">
            <text:p>2,789,60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740850" table:style-name="ce9">
            <text:p>-740,85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7.代辦經費（10016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8.代辦經費（65492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29.代辦經費（94057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30.代辦經費（95624）</text:p>
          </table:table-cell>
          <table:table-cell table:style-name="ce6"/>
          <table:table-cell office:value-type="float" office:value="33349172" table:style-name="ce9">
            <text:p>33,349,172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4934550" table:style-name="ce9">
            <text:p>34,934,550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1585378" table:style-name="ce9">
            <text:p>-1,585,378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1.代辦經費（15921）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32.代辦經費（95787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33.應收剔除經費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4.代辦經費（9403)</text:p>
          </table:table-cell>
          <table:table-cell table:style-name="ce6"/>
          <table:table-cell office:value-type="float" office:value="-147529" table:style-name="ce9">
            <text:p>-147,52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147529" table:style-name="ce9">
            <text:p>-147,529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5.代辦經費（321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6.代辦經費（337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7.代辦經費（324)</text:p>
          </table:table-cell>
          <table:table-cell table:style-name="ce6"/>
          <table:table-cell office:value-type="float" office:value="-2972253" table:style-name="ce9">
            <text:p>-2,972,253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79214" table:style-name="ce9">
            <text:p>579,214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-3551467" table:style-name="ce9">
            <text:p>-3,551,467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2.代辦經費（0025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3.應付保管有價證券（9482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收 項 總 計</text:p>
          </table:table-cell>
          <table:table-cell table:number-columns-repeated="2" table:style-name="ce6"/>
          <table:table-cell office:value-type="float" office:value="5771889461" table:style-name="ce9">
            <text:p>5,771,889,461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 項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(一)本期支出</text:p>
          </table:table-cell>
          <table:table-cell table:number-columns-repeated="2" table:style-name="ce6"/>
          <table:table-cell office:value-type="float" office:value="1484167926" table:style-name="ce9">
            <text:p>1,484,167,926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經費支出</text:p>
          </table:table-cell>
          <table:table-cell table:style-name="ce6"/>
          <table:table-cell office:value-type="float" office:value="1567443500" table:style-name="ce9">
            <text:p>1,567,443,50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68313846" table:style-name="ce9">
            <text:p>1,568,313,846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-870346" table:style-name="ce9">
            <text:p>-870,346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2.應付歲出款</text:p>
          </table:table-cell>
          <table:table-cell table:style-name="ce6"/>
          <table:table-cell office:value-type="float" office:value="2575146" table:style-name="ce9">
            <text:p>2,575,146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575146" table:style-name="ce9">
            <text:p>2,575,146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3應付歲出保留款</text:p>
          </table:table-cell>
          <table:table-cell table:style-name="ce6"/>
          <table:table-cell office:value-type="float" office:value="123759062" table:style-name="ce9">
            <text:p>123,759,062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3759062" table:style-name="ce9">
            <text:p>123,759,062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4.預付費用</text:p>
          </table:table-cell>
          <table:table-cell table:style-name="ce6"/>
          <table:table-cell office:value-type="float" office:value="-230663970" table:style-name="ce9">
            <text:p>-230,663,97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預付數</text:p>
          </table:table-cell>
          <table:table-cell office:value-type="float" office:value="27746114" table:style-name="ce9">
            <text:p>27,746,114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:沖轉或收回數</text:p>
          </table:table-cell>
          <table:table-cell office:value-type="float" office:value="-258410084" table:style-name="ce9">
            <text:p>-258,410,084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5.預付費用(各專戶)</text:p>
          </table:table-cell>
          <table:table-cell table:style-name="ce6"/>
          <table:table-cell office:value-type="float" office:value="21054188" table:style-name="ce9">
            <text:p>21,054,18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預付數</text:p>
          </table:table-cell>
          <table:table-cell office:value-type="float" office:value="27840499" table:style-name="ce9">
            <text:p>27,840,499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或收回數</text:p>
          </table:table-cell>
          <table:table-cell office:value-type="float" office:value="-6786311" table:style-name="ce9">
            <text:p>-6,786,311.0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6.預付薪津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預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或收回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7.預付旅費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預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或收回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8.預付各項補助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預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或收回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9.押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收回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0.押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收回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1.材料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2.應領經費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減：沖轉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13.經費剩餘－待納庫款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14.經費剩餘－押金部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(二)本期結存</text:p>
          </table:table-cell>
          <table:table-cell table:number-columns-repeated="2" table:style-name="ce6"/>
          <table:table-cell office:value-type="float" office:value="4287090098" table:style-name="ce9">
            <text:p>4,287,090,098.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可支庫款</text:p>
          </table:table-cell>
          <table:table-cell table:style-name="ce6"/>
          <table:table-cell office:value-type="float" office:value="923828340" table:style-name="ce9">
            <text:p>923,828,34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可支庫款(專戶存款地方教育發展基金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可支庫款(專戶存款9451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2.保留庫款</text:p>
          </table:table-cell>
          <table:table-cell table:style-name="ce6"/>
          <table:table-cell office:value-type="float" office:value="915149225" table:style-name="ce9">
            <text:p>915,149,22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保留庫款(專戶存款地方教育發展基金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保留庫款(專戶存款9451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3.經費結存(專戶存款9401)</text:p>
          </table:table-cell>
          <table:table-cell table:style-name="ce6"/>
          <table:table-cell office:value-type="float" office:value="209146549" table:style-name="ce9">
            <text:p>209,146,54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地方教育發展基金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74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82)</text:p>
          </table:table-cell>
          <table:table-cell table:style-name="ce6"/>
          <table:table-cell office:value-type="float" office:value="141703521" table:style-name="ce9">
            <text:p>141,703,52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70453)</text:p>
          </table:table-cell>
          <table:table-cell table:style-name="ce6"/>
          <table:table-cell office:value-type="float" office:value="578363237" table:style-name="ce9">
            <text:p>578,363,237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415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972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6576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075)</text:p>
          </table:table-cell>
          <table:table-cell table:style-name="ce6"/>
          <table:table-cell office:value-type="float" office:value="494321198" table:style-name="ce9">
            <text:p>494,321,19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021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8002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劃餘地0017)</text:p>
          </table:table-cell>
          <table:table-cell table:style-name="ce6"/>
          <table:table-cell office:value-type="float" office:value="134167507" table:style-name="ce9">
            <text:p>134,167,507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健保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477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51專戶)</text:p>
          </table:table-cell>
          <table:table-cell table:style-name="ce6"/>
          <table:table-cell office:value-type="float" office:value="223254237" table:style-name="ce9">
            <text:p>223,254,237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離職儲金)</text:p>
          </table:table-cell>
          <table:table-cell table:style-name="ce6"/>
          <table:table-cell office:value-type="float" office:value="59663148" table:style-name="ce9">
            <text:p>59,663,14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6531專戶)</text:p>
          </table:table-cell>
          <table:table-cell table:style-name="ce6"/>
          <table:table-cell office:value-type="float" office:value="14406751" table:style-name="ce9">
            <text:p>14,406,75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462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616專戶)</text:p>
          </table:table-cell>
          <table:table-cell table:style-name="ce6"/>
          <table:table-cell office:value-type="float" office:value="30049351" table:style-name="ce9">
            <text:p>30,049,35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10016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65492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057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624專戶)</text:p>
          </table:table-cell>
          <table:table-cell table:style-name="ce6"/>
          <table:table-cell office:value-type="float" office:value="67469971" table:style-name="ce9">
            <text:p>67,469,97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15921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5787專戶)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9403專戶)</text:p>
          </table:table-cell>
          <table:table-cell table:style-name="ce6"/>
          <table:table-cell office:value-type="float" office:value="13373421" table:style-name="ce9">
            <text:p>13,373,42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2專戶)</text:p>
          </table:table-cell>
          <table:table-cell table:style-name="ce6"/>
          <table:table-cell office:value-type="float" office:value="211519958" table:style-name="ce9">
            <text:p>211,519,958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1專戶)</text:p>
          </table:table-cell>
          <table:table-cell table:style-name="ce6"/>
          <table:table-cell office:value-type="float" office:value="3920905" table:style-name="ce9">
            <text:p>3,920,905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4專戶)</text:p>
          </table:table-cell>
          <table:table-cell table:style-name="ce6"/>
          <table:table-cell office:value-type="float" office:value="14569399" table:style-name="ce9">
            <text:p>14,569,39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0025專戶)</text:p>
          </table:table-cell>
          <table:table-cell table:style-name="ce6"/>
          <table:table-cell office:value-type="float" office:value="23769756" table:style-name="ce9">
            <text:p>23,769,756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2專戶)</text:p>
          </table:table-cell>
          <table:table-cell table:style-name="ce6"/>
          <table:table-cell office:value-type="float" office:value="200476114" table:style-name="ce9">
            <text:p>200,476,114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3專戶)</text:p>
          </table:table-cell>
          <table:table-cell table:style-name="ce6"/>
          <table:table-cell office:value-type="float" office:value="347261" table:style-name="ce9">
            <text:p>347,261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4專戶)</text:p>
          </table:table-cell>
          <table:table-cell table:style-name="ce6"/>
          <table:table-cell office:value-type="float" office:value="6378600" table:style-name="ce9">
            <text:p>6,378,600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06專戶)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經費結存(專戶存款326專戶)</text:p>
          </table:table-cell>
          <table:table-cell table:style-name="ce6"/>
          <table:table-cell office:value-type="float" office:value="21211649" table:style-name="ce9">
            <text:p>21,211,649.0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4.零用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5.有價證券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付 項 總 計</text:p>
          </table:table-cell>
          <table:table-cell table:number-columns-repeated="2" table:style-name="ce6"/>
          <table:table-cell office:value-type="float" office:value="5771258024" table:style-name="ce9">
            <text:p>5,771,258,024.00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320" table:style-name="ro3">
          <table:table-cell table:number-columns-repeated="16384"/>
        </table:table-row>
      </table:table>
      <table:table table:name="經費累計表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4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63" table:default-cell-style-name="ce1"/>
        <table:table-row table:style-name="ro3">
          <table:table-cell office:value-type="string" table:number-columns-spanned="14" table:number-rows-spanned="1" table:style-name="ce14">
            <text:p>宜蘭縣政府</text:p>
          </table:table-cell>
          <table:covered-table-cell table:number-columns-repeated="13"/>
          <table:table-cell table:number-columns-repeated="16370" table:style-name="ce10"/>
        </table:table-row>
        <table:table-row table:style-name="ro3">
          <table:table-cell office:value-type="string" table:number-columns-spanned="14" table:number-rows-spanned="1" table:style-name="ce15">
            <text:p>經費累計表</text:p>
          </table:table-cell>
          <table:covered-table-cell table:number-columns-repeated="13"/>
          <table:table-cell table:number-columns-repeated="16370" table:style-name="ce10"/>
        </table:table-row>
        <table:table-row table:style-name="ro3">
          <table:table-cell office:value-type="string" table:number-columns-spanned="14" table:number-rows-spanned="1" table:style-name="ce14">
            <text:p>中華民國103年1月1日至103年7月31日止</text:p>
          </table:table-cell>
          <table:covered-table-cell table:number-columns-repeated="13"/>
          <table:table-cell table:number-columns-repeated="16370" table:style-name="ce10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檢查號碼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原始憑証字</text:p>
          </table:table-cell>
          <table:table-cell office:value-type="string" table:style-name="ce3">
            <text:p>起使號數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付數</text:p>
          </table:table-cell>
          <table:table-cell office:value-type="string" table:style-name="ce3">
            <text:p>保 留 數</text:p>
          </table:table-cell>
          <table:table-cell office:value-type="string" table:style-name="ce3">
            <text:p>分配數餘額</text:p>
          </table:table-cell>
          <table:table-cell office:value-type="string" table:style-name="ce3">
            <text:p>備註(暫付款)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行政支出</text:p>
          </table:table-cell>
          <table:table-cell table:style-name="ce4"/>
          <table:table-cell office:value-type="float" office:value="265591000" table:style-name="ce5">
            <text:p>265,591,000</text:p>
          </table:table-cell>
          <table:table-cell office:value-type="float" office:value="600000" table:style-name="ce5">
            <text:p>600,000</text:p>
          </table:table-cell>
          <table:table-cell office:value-type="float" office:value="0" table:style-name="ce6">
            <text:p>0</text:p>
          </table:table-cell>
          <table:table-cell office:value-type="float" office:value="1360000" table:style-name="ce5">
            <text:p>1,360,000</text:p>
          </table:table-cell>
          <table:table-cell office:value-type="float" office:value="0" table:style-name="ce6">
            <text:p>0</text:p>
          </table:table-cell>
          <table:table-cell office:value-type="float" office:value="267551000" table:style-name="ce5">
            <text:p>267,551,000</text:p>
          </table:table-cell>
          <table:table-cell office:value-type="float" office:value="184479000" table:style-name="ce5">
            <text:p>184,479,000</text:p>
          </table:table-cell>
          <table:table-cell table:number-columns-repeated="2" table:style-name="ce4"/>
          <table:table-cell office:value-type="float" office:value="19260994" table:style-name="ce5">
            <text:p>19,260,994</text:p>
          </table:table-cell>
          <table:table-cell office:value-type="float" office:value="146131447" table:style-name="ce5">
            <text:p>146,131,4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47553" table:style-name="ce5">
            <text:p>38,347,553</text:p>
          </table:table-cell>
          <table:table-cell office:value-type="float" office:value="11625811" table:style-name="ce5">
            <text:p>11,625,811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一般行政</text:p>
          </table:table-cell>
          <table:table-cell table:style-name="ce4"/>
          <table:table-cell office:value-type="float" office:value="137856000" table:style-name="ce5">
            <text:p>137,856,000</text:p>
          </table:table-cell>
          <table:table-cell office:value-type="float" office:value="600000" table:style-name="ce5">
            <text:p>600,000</text:p>
          </table:table-cell>
          <table:table-cell office:value-type="float" office:value="0" table:style-name="ce6">
            <text:p>0</text:p>
          </table:table-cell>
          <table:table-cell office:value-type="float" office:value="960000" table:style-name="ce5">
            <text:p>960,000</text:p>
          </table:table-cell>
          <table:table-cell office:value-type="float" office:value="0" table:style-name="ce6">
            <text:p>0</text:p>
          </table:table-cell>
          <table:table-cell office:value-type="float" office:value="139416000" table:style-name="ce5">
            <text:p>139,416,000</text:p>
          </table:table-cell>
          <table:table-cell office:value-type="float" office:value="100015000" table:style-name="ce5">
            <text:p>100,015,000</text:p>
          </table:table-cell>
          <table:table-cell table:number-columns-repeated="2" table:style-name="ce4"/>
          <table:table-cell office:value-type="float" office:value="9698789" table:style-name="ce5">
            <text:p>9,698,789</text:p>
          </table:table-cell>
          <table:table-cell office:value-type="float" office:value="77332044" table:style-name="ce5">
            <text:p>77,332,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82956" table:style-name="ce5">
            <text:p>22,682,956</text:p>
          </table:table-cell>
          <table:table-cell office:value-type="float" office:value="6418844" table:style-name="ce5">
            <text:p>6,418,844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行政管理</text:p>
          </table:table-cell>
          <table:table-cell table:style-name="ce4"/>
          <table:table-cell office:value-type="float" office:value="137856000" table:style-name="ce5">
            <text:p>137,856,000</text:p>
          </table:table-cell>
          <table:table-cell office:value-type="float" office:value="600000" table:style-name="ce5">
            <text:p>600,000</text:p>
          </table:table-cell>
          <table:table-cell office:value-type="float" office:value="0" table:style-name="ce6">
            <text:p>0</text:p>
          </table:table-cell>
          <table:table-cell office:value-type="float" office:value="960000" table:style-name="ce5">
            <text:p>960,000</text:p>
          </table:table-cell>
          <table:table-cell office:value-type="float" office:value="0" table:style-name="ce6">
            <text:p>0</text:p>
          </table:table-cell>
          <table:table-cell office:value-type="float" office:value="139416000" table:style-name="ce5">
            <text:p>139,416,000</text:p>
          </table:table-cell>
          <table:table-cell office:value-type="float" office:value="100015000" table:style-name="ce5">
            <text:p>100,015,000</text:p>
          </table:table-cell>
          <table:table-cell table:number-columns-repeated="2" table:style-name="ce4"/>
          <table:table-cell office:value-type="float" office:value="9698789" table:style-name="ce5">
            <text:p>9,698,789</text:p>
          </table:table-cell>
          <table:table-cell office:value-type="float" office:value="77332044" table:style-name="ce5">
            <text:p>77,332,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82956" table:style-name="ce5">
            <text:p>22,682,956</text:p>
          </table:table-cell>
          <table:table-cell office:value-type="float" office:value="6418844" table:style-name="ce5">
            <text:p>6,418,844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行政管理</text:p>
          </table:table-cell>
          <table:table-cell table:style-name="ce4"/>
          <table:table-cell office:value-type="float" office:value="88682000" table:style-name="ce5">
            <text:p>88,68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682000" table:style-name="ce5">
            <text:p>88,682,000</text:p>
          </table:table-cell>
          <table:table-cell office:value-type="float" office:value="67031000" table:style-name="ce5">
            <text:p>67,031,000</text:p>
          </table:table-cell>
          <table:table-cell table:number-columns-repeated="2" table:style-name="ce4"/>
          <table:table-cell office:value-type="float" office:value="6251362" table:style-name="ce5">
            <text:p>6,251,362</text:p>
          </table:table-cell>
          <table:table-cell office:value-type="float" office:value="54449244" table:style-name="ce5">
            <text:p>54,449,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81756" table:style-name="ce5">
            <text:p>12,581,756</text:p>
          </table:table-cell>
          <table:table-cell office:value-type="float" office:value="5831169" table:style-name="ce5">
            <text:p>5,831,16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82789000" table:style-name="ce5">
            <text:p>82,78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789000" table:style-name="ce5">
            <text:p>82,789,000</text:p>
          </table:table-cell>
          <table:table-cell office:value-type="float" office:value="63589000" table:style-name="ce5">
            <text:p>63,589,000</text:p>
          </table:table-cell>
          <table:table-cell table:number-columns-repeated="2" table:style-name="ce4"/>
          <table:table-cell office:value-type="float" office:value="6043551" table:style-name="ce5">
            <text:p>6,043,551</text:p>
          </table:table-cell>
          <table:table-cell office:value-type="float" office:value="51374000" table:style-name="ce5">
            <text:p>51,37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15000" table:style-name="ce5">
            <text:p>12,215,000</text:p>
          </table:table-cell>
          <table:table-cell office:value-type="float" office:value="5826969" table:style-name="ce5">
            <text:p>5,826,96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5029000" table:style-name="ce5">
            <text:p>5,02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9000" table:style-name="ce5">
            <text:p>5,029,000</text:p>
          </table:table-cell>
          <table:table-cell office:value-type="float" office:value="2866000" table:style-name="ce5">
            <text:p>2,866,000</text:p>
          </table:table-cell>
          <table:table-cell table:number-columns-repeated="2" table:style-name="ce4"/>
          <table:table-cell office:value-type="float" office:value="207811" table:style-name="ce5">
            <text:p>207,811</text:p>
          </table:table-cell>
          <table:table-cell office:value-type="float" office:value="2534444" table:style-name="ce5">
            <text:p>2,534,4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556" table:style-name="ce5">
            <text:p>331,556</text:p>
          </table:table-cell>
          <table:table-cell office:value-type="float" office:value="4200" table:style-name="ce5">
            <text:p>4,2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864000" table:style-name="ce5">
            <text:p>86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4000" table:style-name="ce5">
            <text:p>864,000</text:p>
          </table:table-cell>
          <table:table-cell office:value-type="float" office:value="576000" table:style-name="ce5">
            <text:p>576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540800" table:style-name="ce5">
            <text:p>540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200" table:style-name="ce5">
            <text:p>35,2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新聞業務</text:p>
          </table:table-cell>
          <table:table-cell table:style-name="ce4"/>
          <table:table-cell office:value-type="float" office:value="3381000" table:style-name="ce5">
            <text:p>3,38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000" table:style-name="ce5">
            <text:p>380,000</text:p>
          </table:table-cell>
          <table:table-cell office:value-type="float" office:value="0" table:style-name="ce6">
            <text:p>0</text:p>
          </table:table-cell>
          <table:table-cell office:value-type="float" office:value="3761000" table:style-name="ce5">
            <text:p>3,761,000</text:p>
          </table:table-cell>
          <table:table-cell office:value-type="float" office:value="2409000" table:style-name="ce5">
            <text:p>2,409,000</text:p>
          </table:table-cell>
          <table:table-cell table:number-columns-repeated="2" table:style-name="ce4"/>
          <table:table-cell office:value-type="float" office:value="68084" table:style-name="ce5">
            <text:p>68,084</text:p>
          </table:table-cell>
          <table:table-cell office:value-type="float" office:value="1775218" table:style-name="ce5">
            <text:p>1,775,2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3782" table:style-name="ce5">
            <text:p>633,782</text:p>
          </table:table-cell>
          <table:table-cell office:value-type="float" office:value="4174" table:style-name="ce5">
            <text:p>4,17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381000" table:style-name="ce5">
            <text:p>3,38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1000" table:style-name="ce5">
            <text:p>3,381,000</text:p>
          </table:table-cell>
          <table:table-cell office:value-type="float" office:value="2029000" table:style-name="ce5">
            <text:p>2,029,000</text:p>
          </table:table-cell>
          <table:table-cell table:number-columns-repeated="2" table:style-name="ce4"/>
          <table:table-cell office:value-type="float" office:value="68084" table:style-name="ce5">
            <text:p>68,084</text:p>
          </table:table-cell>
          <table:table-cell office:value-type="float" office:value="1395218" table:style-name="ce5">
            <text:p>1,395,2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3782" table:style-name="ce5">
            <text:p>633,782</text:p>
          </table:table-cell>
          <table:table-cell office:value-type="float" office:value="4174" table:style-name="ce5">
            <text:p>4,17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000" table:style-name="ce5">
            <text:p>380,000</text:p>
          </table:table-cell>
          <table:table-cell office:value-type="float" office:value="0" table:style-name="ce6">
            <text:p>0</text:p>
          </table:table-cell>
          <table:table-cell office:value-type="float" office:value="380000" table:style-name="ce5">
            <text:p>380,000</text:p>
          </table:table-cell>
          <table:table-cell office:value-type="float" office:value="380000" table:style-name="ce5">
            <text:p>38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380000" table:style-name="ce5">
            <text:p>3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車輛管理</text:p>
          </table:table-cell>
          <table:table-cell table:style-name="ce4"/>
          <table:table-cell office:value-type="float" office:value="6910000" table:style-name="ce5">
            <text:p>6,9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10000" table:style-name="ce5">
            <text:p>6,910,000</text:p>
          </table:table-cell>
          <table:table-cell office:value-type="float" office:value="4750000" table:style-name="ce5">
            <text:p>4,750,000</text:p>
          </table:table-cell>
          <table:table-cell table:number-columns-repeated="2" table:style-name="ce4"/>
          <table:table-cell office:value-type="float" office:value="362774" table:style-name="ce5">
            <text:p>362,774</text:p>
          </table:table-cell>
          <table:table-cell office:value-type="float" office:value="3321695" table:style-name="ce5">
            <text:p>3,321,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8305" table:style-name="ce5">
            <text:p>1,428,305</text:p>
          </table:table-cell>
          <table:table-cell office:value-type="float" office:value="370920" table:style-name="ce5">
            <text:p>370,92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6910000" table:style-name="ce5">
            <text:p>6,9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10000" table:style-name="ce5">
            <text:p>6,910,000</text:p>
          </table:table-cell>
          <table:table-cell office:value-type="float" office:value="4750000" table:style-name="ce5">
            <text:p>4,750,000</text:p>
          </table:table-cell>
          <table:table-cell table:number-columns-repeated="2" table:style-name="ce4"/>
          <table:table-cell office:value-type="float" office:value="362774" table:style-name="ce5">
            <text:p>362,774</text:p>
          </table:table-cell>
          <table:table-cell office:value-type="float" office:value="3321695" table:style-name="ce5">
            <text:p>3,321,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8305" table:style-name="ce5">
            <text:p>1,428,305</text:p>
          </table:table-cell>
          <table:table-cell office:value-type="float" office:value="370920" table:style-name="ce5">
            <text:p>370,92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文書管理</text:p>
          </table:table-cell>
          <table:table-cell table:style-name="ce4"/>
          <table:table-cell office:value-type="float" office:value="6928000" table:style-name="ce5">
            <text:p>6,9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28000" table:style-name="ce5">
            <text:p>6,928,000</text:p>
          </table:table-cell>
          <table:table-cell office:value-type="float" office:value="4211000" table:style-name="ce5">
            <text:p>4,211,000</text:p>
          </table:table-cell>
          <table:table-cell table:number-columns-repeated="2" table:style-name="ce4"/>
          <table:table-cell office:value-type="float" office:value="594955" table:style-name="ce5">
            <text:p>594,955</text:p>
          </table:table-cell>
          <table:table-cell office:value-type="float" office:value="4061659" table:style-name="ce5">
            <text:p>4,061,6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341" table:style-name="ce5">
            <text:p>149,341</text:p>
          </table:table-cell>
          <table:table-cell office:value-type="float" office:value="10500" table:style-name="ce5">
            <text:p>10,5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6928000" table:style-name="ce5">
            <text:p>6,9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28000" table:style-name="ce5">
            <text:p>6,928,000</text:p>
          </table:table-cell>
          <table:table-cell office:value-type="float" office:value="4211000" table:style-name="ce5">
            <text:p>4,211,000</text:p>
          </table:table-cell>
          <table:table-cell table:number-columns-repeated="2" table:style-name="ce4"/>
          <table:table-cell office:value-type="float" office:value="594955" table:style-name="ce5">
            <text:p>594,955</text:p>
          </table:table-cell>
          <table:table-cell office:value-type="float" office:value="4061659" table:style-name="ce5">
            <text:p>4,061,6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341" table:style-name="ce5">
            <text:p>149,341</text:p>
          </table:table-cell>
          <table:table-cell office:value-type="float" office:value="10500" table:style-name="ce5">
            <text:p>10,5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  檔案管理</text:p>
          </table:table-cell>
          <table:table-cell table:style-name="ce4"/>
          <table:table-cell office:value-type="float" office:value="1444000" table:style-name="ce5">
            <text:p>1,44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4000" table:style-name="ce5">
            <text:p>1,444,000</text:p>
          </table:table-cell>
          <table:table-cell office:value-type="float" office:value="914000" table:style-name="ce5">
            <text:p>914,000</text:p>
          </table:table-cell>
          <table:table-cell table:number-columns-repeated="2" table:style-name="ce4"/>
          <table:table-cell office:value-type="float" office:value="122197" table:style-name="ce5">
            <text:p>122,197</text:p>
          </table:table-cell>
          <table:table-cell office:value-type="float" office:value="848304" table:style-name="ce5">
            <text:p>848,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696" table:style-name="ce5">
            <text:p>65,696</text:p>
          </table:table-cell>
          <table:table-cell office:value-type="float" office:value="4200" table:style-name="ce5">
            <text:p>4,2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444000" table:style-name="ce5">
            <text:p>1,44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4000" table:style-name="ce5">
            <text:p>1,444,000</text:p>
          </table:table-cell>
          <table:table-cell office:value-type="float" office:value="914000" table:style-name="ce5">
            <text:p>914,000</text:p>
          </table:table-cell>
          <table:table-cell table:number-columns-repeated="2" table:style-name="ce4"/>
          <table:table-cell office:value-type="float" office:value="122197" table:style-name="ce5">
            <text:p>122,197</text:p>
          </table:table-cell>
          <table:table-cell office:value-type="float" office:value="848304" table:style-name="ce5">
            <text:p>848,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696" table:style-name="ce5">
            <text:p>65,696</text:p>
          </table:table-cell>
          <table:table-cell office:value-type="float" office:value="4200" table:style-name="ce5">
            <text:p>4,2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  庶務管理</text:p>
          </table:table-cell>
          <table:table-cell table:style-name="ce4"/>
          <table:table-cell office:value-type="float" office:value="23672000" table:style-name="ce5">
            <text:p>23,672,000</text:p>
          </table:table-cell>
          <table:table-cell office:value-type="float" office:value="600000" table:style-name="ce5">
            <text:p>600,000</text:p>
          </table:table-cell>
          <table:table-cell office:value-type="float" office:value="0" table:style-name="ce6">
            <text:p>0</text:p>
          </table:table-cell>
          <table:table-cell office:value-type="float" office:value="580000" table:style-name="ce5">
            <text:p>580,000</text:p>
          </table:table-cell>
          <table:table-cell office:value-type="float" office:value="0" table:style-name="ce6">
            <text:p>0</text:p>
          </table:table-cell>
          <table:table-cell office:value-type="float" office:value="24852000" table:style-name="ce5">
            <text:p>24,852,000</text:p>
          </table:table-cell>
          <table:table-cell office:value-type="float" office:value="16310000" table:style-name="ce5">
            <text:p>16,310,000</text:p>
          </table:table-cell>
          <table:table-cell table:number-columns-repeated="2" table:style-name="ce4"/>
          <table:table-cell office:value-type="float" office:value="2160804" table:style-name="ce5">
            <text:p>2,160,804</text:p>
          </table:table-cell>
          <table:table-cell office:value-type="float" office:value="11524767" table:style-name="ce5">
            <text:p>11,524,7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85233" table:style-name="ce5">
            <text:p>4,785,233</text:p>
          </table:table-cell>
          <table:table-cell office:value-type="float" office:value="123852" table:style-name="ce5">
            <text:p>123,85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23672000" table:style-name="ce5">
            <text:p>23,672,000</text:p>
          </table:table-cell>
          <table:table-cell office:value-type="float" office:value="600000" table:style-name="ce5">
            <text:p>600,000</text:p>
          </table:table-cell>
          <table:table-cell office:value-type="float" office:value="0" table:style-name="ce6">
            <text:p>0</text:p>
          </table:table-cell>
          <table:table-cell office:value-type="float" office:value="580000" table:style-name="ce5">
            <text:p>580,000</text:p>
          </table:table-cell>
          <table:table-cell office:value-type="float" office:value="0" table:style-name="ce6">
            <text:p>0</text:p>
          </table:table-cell>
          <table:table-cell office:value-type="float" office:value="24852000" table:style-name="ce5">
            <text:p>24,852,000</text:p>
          </table:table-cell>
          <table:table-cell office:value-type="float" office:value="16310000" table:style-name="ce5">
            <text:p>16,310,000</text:p>
          </table:table-cell>
          <table:table-cell table:number-columns-repeated="2" table:style-name="ce4"/>
          <table:table-cell office:value-type="float" office:value="2160804" table:style-name="ce5">
            <text:p>2,160,804</text:p>
          </table:table-cell>
          <table:table-cell office:value-type="float" office:value="11524767" table:style-name="ce5">
            <text:p>11,524,7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85233" table:style-name="ce5">
            <text:p>4,785,233</text:p>
          </table:table-cell>
          <table:table-cell office:value-type="float" office:value="123852" table:style-name="ce5">
            <text:p>123,852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  法制業務</text:p>
          </table:table-cell>
          <table:table-cell table:style-name="ce4"/>
          <table:table-cell office:value-type="float" office:value="210000" table:style-name="ce5">
            <text:p>2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000" table:style-name="ce5">
            <text:p>210,000</text:p>
          </table:table-cell>
          <table:table-cell office:value-type="float" office:value="105000" table:style-name="ce5">
            <text:p>105,000</text:p>
          </table:table-cell>
          <table:table-cell table:number-columns-repeated="2" table:style-name="ce4"/>
          <table:table-cell office:value-type="float" office:value="9000" table:style-name="ce5">
            <text:p>9,000</text:p>
          </table:table-cell>
          <table:table-cell office:value-type="float" office:value="58451" table:style-name="ce5">
            <text:p>58,4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549" table:style-name="ce5">
            <text:p>46,54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210000" table:style-name="ce5">
            <text:p>2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000" table:style-name="ce5">
            <text:p>210,000</text:p>
          </table:table-cell>
          <table:table-cell office:value-type="float" office:value="105000" table:style-name="ce5">
            <text:p>105,000</text:p>
          </table:table-cell>
          <table:table-cell table:number-columns-repeated="2" table:style-name="ce4"/>
          <table:table-cell office:value-type="float" office:value="9000" table:style-name="ce5">
            <text:p>9,000</text:p>
          </table:table-cell>
          <table:table-cell office:value-type="float" office:value="58451" table:style-name="ce5">
            <text:p>58,4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549" table:style-name="ce5">
            <text:p>46,54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  行政救濟</text:p>
          </table:table-cell>
          <table:table-cell table:style-name="ce4"/>
          <table:table-cell office:value-type="float" office:value="1874000" table:style-name="ce5">
            <text:p>1,87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4000" table:style-name="ce5">
            <text:p>1,874,000</text:p>
          </table:table-cell>
          <table:table-cell office:value-type="float" office:value="1328000" table:style-name="ce5">
            <text:p>1,328,000</text:p>
          </table:table-cell>
          <table:table-cell table:number-columns-repeated="2" table:style-name="ce4"/>
          <table:table-cell office:value-type="float" office:value="106158" table:style-name="ce5">
            <text:p>106,158</text:p>
          </table:table-cell>
          <table:table-cell office:value-type="float" office:value="944248" table:style-name="ce5">
            <text:p>944,2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752" table:style-name="ce5">
            <text:p>383,752</text:p>
          </table:table-cell>
          <table:table-cell office:value-type="float" office:value="57500" table:style-name="ce5">
            <text:p>57,5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234000" table:style-name="ce5">
            <text:p>1,2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4000" table:style-name="ce5">
            <text:p>1,234,000</text:p>
          </table:table-cell>
          <table:table-cell office:value-type="float" office:value="778000" table:style-name="ce5">
            <text:p>778,000</text:p>
          </table:table-cell>
          <table:table-cell table:number-columns-repeated="2" table:style-name="ce4"/>
          <table:table-cell office:value-type="float" office:value="106158" table:style-name="ce5">
            <text:p>106,158</text:p>
          </table:table-cell>
          <table:table-cell office:value-type="float" office:value="444361" table:style-name="ce5">
            <text:p>444,3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639" table:style-name="ce5">
            <text:p>333,639</text:p>
          </table:table-cell>
          <table:table-cell office:value-type="float" office:value="57500" table:style-name="ce5">
            <text:p>57,5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640000" table:style-name="ce5">
            <text:p>6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000" table:style-name="ce5">
            <text:p>640,000</text:p>
          </table:table-cell>
          <table:table-cell office:value-type="float" office:value="550000" table:style-name="ce5">
            <text:p>55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499887" table:style-name="ce5">
            <text:p>499,8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13" table:style-name="ce5">
            <text:p>50,11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      賠償準備金</text:p>
          </table:table-cell>
          <table:table-cell table:style-name="ce4"/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      有線廣播電視管理發展</text:p>
          </table:table-cell>
          <table:table-cell table:style-name="ce4"/>
          <table:table-cell office:value-type="float" office:value="4655000" table:style-name="ce5">
            <text:p>4,65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55000" table:style-name="ce5">
            <text:p>4,655,000</text:p>
          </table:table-cell>
          <table:table-cell office:value-type="float" office:value="2857000" table:style-name="ce5">
            <text:p>2,857,000</text:p>
          </table:table-cell>
          <table:table-cell table:number-columns-repeated="2" table:style-name="ce4"/>
          <table:table-cell office:value-type="float" office:value="23455" table:style-name="ce5">
            <text:p>23,455</text:p>
          </table:table-cell>
          <table:table-cell office:value-type="float" office:value="348458" table:style-name="ce5">
            <text:p>348,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8542" table:style-name="ce5">
            <text:p>2,508,542</text:p>
          </table:table-cell>
          <table:table-cell office:value-type="float" office:value="16529" table:style-name="ce5">
            <text:p>16,52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06000" table:style-name="ce5">
            <text:p>1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000" table:style-name="ce5">
            <text:p>106,000</text:p>
          </table:table-cell>
          <table:table-cell office:value-type="float" office:value="63000" table:style-name="ce5">
            <text:p>63,000</text:p>
          </table:table-cell>
          <table:table-cell table:number-columns-repeated="2" table:style-name="ce4"/>
          <table:table-cell office:value-type="float" office:value="3118" table:style-name="ce5">
            <text:p>3,118</text:p>
          </table:table-cell>
          <table:table-cell office:value-type="float" office:value="3118" table:style-name="ce5">
            <text:p>3,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882" table:style-name="ce5">
            <text:p>59,88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099000" table:style-name="ce5">
            <text:p>4,09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9000" table:style-name="ce5">
            <text:p>4,099,000</text:p>
          </table:table-cell>
          <table:table-cell office:value-type="float" office:value="2394000" table:style-name="ce5">
            <text:p>2,394,000</text:p>
          </table:table-cell>
          <table:table-cell table:number-columns-repeated="2" table:style-name="ce4"/>
          <table:table-cell office:value-type="float" office:value="20337" table:style-name="ce5">
            <text:p>20,337</text:p>
          </table:table-cell>
          <table:table-cell office:value-type="float" office:value="345340" table:style-name="ce5">
            <text:p>345,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8660" table:style-name="ce5">
            <text:p>2,048,660</text:p>
          </table:table-cell>
          <table:table-cell office:value-type="float" office:value="16529" table:style-name="ce5">
            <text:p>16,52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450000" table:style-name="ce5">
            <text:p>4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400000" table:style-name="ce5">
            <text:p>4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主計業務</text:p>
          </table:table-cell>
          <table:table-cell table:style-name="ce4"/>
          <table:table-cell office:value-type="float" office:value="23665000" table:style-name="ce5">
            <text:p>23,66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65000" table:style-name="ce5">
            <text:p>23,665,000</text:p>
          </table:table-cell>
          <table:table-cell office:value-type="float" office:value="17392000" table:style-name="ce5">
            <text:p>17,392,000</text:p>
          </table:table-cell>
          <table:table-cell table:number-columns-repeated="2" table:style-name="ce4"/>
          <table:table-cell office:value-type="float" office:value="1910555" table:style-name="ce5">
            <text:p>1,910,555</text:p>
          </table:table-cell>
          <table:table-cell office:value-type="float" office:value="15476850" table:style-name="ce5">
            <text:p>15,476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5150" table:style-name="ce5">
            <text:p>1,915,150</text:p>
          </table:table-cell>
          <table:table-cell office:value-type="float" office:value="1191015" table:style-name="ce5">
            <text:p>1,191,015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主計業務</text:p>
          </table:table-cell>
          <table:table-cell table:style-name="ce4"/>
          <table:table-cell office:value-type="float" office:value="23665000" table:style-name="ce5">
            <text:p>23,66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65000" table:style-name="ce5">
            <text:p>23,665,000</text:p>
          </table:table-cell>
          <table:table-cell office:value-type="float" office:value="17392000" table:style-name="ce5">
            <text:p>17,392,000</text:p>
          </table:table-cell>
          <table:table-cell table:number-columns-repeated="2" table:style-name="ce4"/>
          <table:table-cell office:value-type="float" office:value="1910555" table:style-name="ce5">
            <text:p>1,910,555</text:p>
          </table:table-cell>
          <table:table-cell office:value-type="float" office:value="15476850" table:style-name="ce5">
            <text:p>15,476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5150" table:style-name="ce5">
            <text:p>1,915,150</text:p>
          </table:table-cell>
          <table:table-cell office:value-type="float" office:value="1191015" table:style-name="ce5">
            <text:p>1,191,015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主計業務</text:p>
          </table:table-cell>
          <table:table-cell table:style-name="ce4"/>
          <table:table-cell office:value-type="float" office:value="23665000" table:style-name="ce5">
            <text:p>23,66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65000" table:style-name="ce5">
            <text:p>23,665,000</text:p>
          </table:table-cell>
          <table:table-cell office:value-type="float" office:value="17392000" table:style-name="ce5">
            <text:p>17,392,000</text:p>
          </table:table-cell>
          <table:table-cell table:number-columns-repeated="2" table:style-name="ce4"/>
          <table:table-cell office:value-type="float" office:value="1910555" table:style-name="ce5">
            <text:p>1,910,555</text:p>
          </table:table-cell>
          <table:table-cell office:value-type="float" office:value="15476850" table:style-name="ce5">
            <text:p>15,476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5150" table:style-name="ce5">
            <text:p>1,915,150</text:p>
          </table:table-cell>
          <table:table-cell office:value-type="float" office:value="1191015" table:style-name="ce5">
            <text:p>1,191,01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20994000" table:style-name="ce5">
            <text:p>20,99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994000" table:style-name="ce5">
            <text:p>20,994,000</text:p>
          </table:table-cell>
          <table:table-cell office:value-type="float" office:value="15890000" table:style-name="ce5">
            <text:p>15,890,000</text:p>
          </table:table-cell>
          <table:table-cell table:number-columns-repeated="2" table:style-name="ce4"/>
          <table:table-cell office:value-type="float" office:value="1739083" table:style-name="ce5">
            <text:p>1,739,083</text:p>
          </table:table-cell>
          <table:table-cell office:value-type="float" office:value="14032471" table:style-name="ce5">
            <text:p>14,032,4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7529" table:style-name="ce5">
            <text:p>1,857,529</text:p>
          </table:table-cell>
          <table:table-cell office:value-type="float" office:value="1157683" table:style-name="ce5">
            <text:p>1,157,68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2671000" table:style-name="ce5">
            <text:p>2,67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1000" table:style-name="ce5">
            <text:p>2,671,000</text:p>
          </table:table-cell>
          <table:table-cell office:value-type="float" office:value="1502000" table:style-name="ce5">
            <text:p>1,502,000</text:p>
          </table:table-cell>
          <table:table-cell table:number-columns-repeated="2" table:style-name="ce4"/>
          <table:table-cell office:value-type="float" office:value="171472" table:style-name="ce5">
            <text:p>171,472</text:p>
          </table:table-cell>
          <table:table-cell office:value-type="float" office:value="1444379" table:style-name="ce5">
            <text:p>1,444,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21" table:style-name="ce5">
            <text:p>57,621</text:p>
          </table:table-cell>
          <table:table-cell office:value-type="float" office:value="33332" table:style-name="ce5">
            <text:p>33,332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人事業務</text:p>
          </table:table-cell>
          <table:table-cell table:style-name="ce4"/>
          <table:table-cell office:value-type="float" office:value="25204000" table:style-name="ce5">
            <text:p>25,20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04000" table:style-name="ce5">
            <text:p>25,204,000</text:p>
          </table:table-cell>
          <table:table-cell office:value-type="float" office:value="18875000" table:style-name="ce5">
            <text:p>18,875,000</text:p>
          </table:table-cell>
          <table:table-cell table:number-columns-repeated="2" table:style-name="ce4"/>
          <table:table-cell office:value-type="float" office:value="1985241" table:style-name="ce5">
            <text:p>1,985,241</text:p>
          </table:table-cell>
          <table:table-cell office:value-type="float" office:value="15604334" table:style-name="ce5">
            <text:p>15,604,3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0666" table:style-name="ce5">
            <text:p>3,270,666</text:p>
          </table:table-cell>
          <table:table-cell office:value-type="float" office:value="1419850" table:style-name="ce5">
            <text:p>1,419,85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人事業務</text:p>
          </table:table-cell>
          <table:table-cell table:style-name="ce4"/>
          <table:table-cell office:value-type="float" office:value="25204000" table:style-name="ce5">
            <text:p>25,20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04000" table:style-name="ce5">
            <text:p>25,204,000</text:p>
          </table:table-cell>
          <table:table-cell office:value-type="float" office:value="18875000" table:style-name="ce5">
            <text:p>18,875,000</text:p>
          </table:table-cell>
          <table:table-cell table:number-columns-repeated="2" table:style-name="ce4"/>
          <table:table-cell office:value-type="float" office:value="1985241" table:style-name="ce5">
            <text:p>1,985,241</text:p>
          </table:table-cell>
          <table:table-cell office:value-type="float" office:value="15604334" table:style-name="ce5">
            <text:p>15,604,3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0666" table:style-name="ce5">
            <text:p>3,270,666</text:p>
          </table:table-cell>
          <table:table-cell office:value-type="float" office:value="1419850" table:style-name="ce5">
            <text:p>1,419,85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人事業務</text:p>
          </table:table-cell>
          <table:table-cell table:style-name="ce4"/>
          <table:table-cell office:value-type="float" office:value="25204000" table:style-name="ce5">
            <text:p>25,20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04000" table:style-name="ce5">
            <text:p>25,204,000</text:p>
          </table:table-cell>
          <table:table-cell office:value-type="float" office:value="18875000" table:style-name="ce5">
            <text:p>18,875,000</text:p>
          </table:table-cell>
          <table:table-cell table:number-columns-repeated="2" table:style-name="ce4"/>
          <table:table-cell office:value-type="float" office:value="1985241" table:style-name="ce5">
            <text:p>1,985,241</text:p>
          </table:table-cell>
          <table:table-cell office:value-type="float" office:value="15604334" table:style-name="ce5">
            <text:p>15,604,3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0666" table:style-name="ce5">
            <text:p>3,270,666</text:p>
          </table:table-cell>
          <table:table-cell office:value-type="float" office:value="1419850" table:style-name="ce5">
            <text:p>1,419,85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20399000" table:style-name="ce5">
            <text:p>20,39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99000" table:style-name="ce5">
            <text:p>20,399,000</text:p>
          </table:table-cell>
          <table:table-cell office:value-type="float" office:value="16021000" table:style-name="ce5">
            <text:p>16,021,000</text:p>
          </table:table-cell>
          <table:table-cell table:number-columns-repeated="2" table:style-name="ce4"/>
          <table:table-cell office:value-type="float" office:value="1597155" table:style-name="ce5">
            <text:p>1,597,155</text:p>
          </table:table-cell>
          <table:table-cell office:value-type="float" office:value="13565345" table:style-name="ce5">
            <text:p>13,565,3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5655" table:style-name="ce5">
            <text:p>2,455,655</text:p>
          </table:table-cell>
          <table:table-cell office:value-type="float" office:value="1312230" table:style-name="ce5">
            <text:p>1,312,23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741000" table:style-name="ce5">
            <text:p>4,74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41000" table:style-name="ce5">
            <text:p>4,741,000</text:p>
          </table:table-cell>
          <table:table-cell office:value-type="float" office:value="2816000" table:style-name="ce5">
            <text:p>2,816,000</text:p>
          </table:table-cell>
          <table:table-cell table:number-columns-repeated="2" table:style-name="ce4"/>
          <table:table-cell office:value-type="float" office:value="387075" table:style-name="ce5">
            <text:p>387,075</text:p>
          </table:table-cell>
          <table:table-cell office:value-type="float" office:value="2003755" table:style-name="ce5">
            <text:p>2,003,7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2245" table:style-name="ce5">
            <text:p>812,245</text:p>
          </table:table-cell>
          <table:table-cell office:value-type="float" office:value="107620" table:style-name="ce5">
            <text:p>107,62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64000" table:style-name="ce5">
            <text:p>6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00" table:style-name="ce5">
            <text:p>64,000</text:p>
          </table:table-cell>
          <table:table-cell office:value-type="float" office:value="38000" table:style-name="ce5">
            <text:p>38,000</text:p>
          </table:table-cell>
          <table:table-cell table:number-columns-repeated="2" table:style-name="ce4"/>
          <table:table-cell office:value-type="float" office:value="1011" table:style-name="ce5">
            <text:p>1,011</text:p>
          </table:table-cell>
          <table:table-cell office:value-type="float" office:value="35234" table:style-name="ce5">
            <text:p>35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66" table:style-name="ce5">
            <text:p>2,76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  政風業務</text:p>
          </table:table-cell>
          <table:table-cell table:style-name="ce4"/>
          <table:table-cell office:value-type="float" office:value="12707000" table:style-name="ce5">
            <text:p>12,70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07000" table:style-name="ce5">
            <text:p>12,707,000</text:p>
          </table:table-cell>
          <table:table-cell office:value-type="float" office:value="9151000" table:style-name="ce5">
            <text:p>9,151,000</text:p>
          </table:table-cell>
          <table:table-cell table:number-columns-repeated="2" table:style-name="ce4"/>
          <table:table-cell office:value-type="float" office:value="893397" table:style-name="ce5">
            <text:p>893,397</text:p>
          </table:table-cell>
          <table:table-cell office:value-type="float" office:value="7365656" table:style-name="ce5">
            <text:p>7,365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5344" table:style-name="ce5">
            <text:p>1,785,344</text:p>
          </table:table-cell>
          <table:table-cell office:value-type="float" office:value="709306" table:style-name="ce5">
            <text:p>709,306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政風業務</text:p>
          </table:table-cell>
          <table:table-cell table:style-name="ce4"/>
          <table:table-cell office:value-type="float" office:value="12707000" table:style-name="ce5">
            <text:p>12,70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07000" table:style-name="ce5">
            <text:p>12,707,000</text:p>
          </table:table-cell>
          <table:table-cell office:value-type="float" office:value="9151000" table:style-name="ce5">
            <text:p>9,151,000</text:p>
          </table:table-cell>
          <table:table-cell table:number-columns-repeated="2" table:style-name="ce4"/>
          <table:table-cell office:value-type="float" office:value="893397" table:style-name="ce5">
            <text:p>893,397</text:p>
          </table:table-cell>
          <table:table-cell office:value-type="float" office:value="7365656" table:style-name="ce5">
            <text:p>7,365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5344" table:style-name="ce5">
            <text:p>1,785,344</text:p>
          </table:table-cell>
          <table:table-cell office:value-type="float" office:value="709306" table:style-name="ce5">
            <text:p>709,306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政風業務</text:p>
          </table:table-cell>
          <table:table-cell table:style-name="ce4"/>
          <table:table-cell office:value-type="float" office:value="12707000" table:style-name="ce5">
            <text:p>12,70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07000" table:style-name="ce5">
            <text:p>12,707,000</text:p>
          </table:table-cell>
          <table:table-cell office:value-type="float" office:value="9151000" table:style-name="ce5">
            <text:p>9,151,000</text:p>
          </table:table-cell>
          <table:table-cell table:number-columns-repeated="2" table:style-name="ce4"/>
          <table:table-cell office:value-type="float" office:value="893397" table:style-name="ce5">
            <text:p>893,397</text:p>
          </table:table-cell>
          <table:table-cell office:value-type="float" office:value="7365656" table:style-name="ce5">
            <text:p>7,365,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5344" table:style-name="ce5">
            <text:p>1,785,344</text:p>
          </table:table-cell>
          <table:table-cell office:value-type="float" office:value="709306" table:style-name="ce5">
            <text:p>709,30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1511000" table:style-name="ce5">
            <text:p>11,51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11000" table:style-name="ce5">
            <text:p>11,511,000</text:p>
          </table:table-cell>
          <table:table-cell office:value-type="float" office:value="8471000" table:style-name="ce5">
            <text:p>8,471,000</text:p>
          </table:table-cell>
          <table:table-cell table:number-columns-repeated="2" table:style-name="ce4"/>
          <table:table-cell office:value-type="float" office:value="801634" table:style-name="ce5">
            <text:p>801,634</text:p>
          </table:table-cell>
          <table:table-cell office:value-type="float" office:value="6740402" table:style-name="ce5">
            <text:p>6,740,4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0598" table:style-name="ce5">
            <text:p>1,730,598</text:p>
          </table:table-cell>
          <table:table-cell office:value-type="float" office:value="709306" table:style-name="ce5">
            <text:p>709,30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196000" table:style-name="ce5">
            <text:p>1,19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6000" table:style-name="ce5">
            <text:p>1,196,000</text:p>
          </table:table-cell>
          <table:table-cell office:value-type="float" office:value="680000" table:style-name="ce5">
            <text:p>680,000</text:p>
          </table:table-cell>
          <table:table-cell table:number-columns-repeated="2" table:style-name="ce4"/>
          <table:table-cell office:value-type="float" office:value="91763" table:style-name="ce5">
            <text:p>91,763</text:p>
          </table:table-cell>
          <table:table-cell office:value-type="float" office:value="625254" table:style-name="ce5">
            <text:p>625,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746" table:style-name="ce5">
            <text:p>54,74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  施政計畫綜合業務</text:p>
          </table:table-cell>
          <table:table-cell table:style-name="ce4"/>
          <table:table-cell office:value-type="float" office:value="66159000" table:style-name="ce5">
            <text:p>66,15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6">
            <text:p>0</text:p>
          </table:table-cell>
          <table:table-cell office:value-type="float" office:value="66559000" table:style-name="ce5">
            <text:p>66,559,000</text:p>
          </table:table-cell>
          <table:table-cell office:value-type="float" office:value="39046000" table:style-name="ce5">
            <text:p>39,046,000</text:p>
          </table:table-cell>
          <table:table-cell table:number-columns-repeated="2" table:style-name="ce4"/>
          <table:table-cell office:value-type="float" office:value="4773012" table:style-name="ce5">
            <text:p>4,773,012</text:p>
          </table:table-cell>
          <table:table-cell office:value-type="float" office:value="30352563" table:style-name="ce5">
            <text:p>30,352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93437" table:style-name="ce5">
            <text:p>8,693,437</text:p>
          </table:table-cell>
          <table:table-cell office:value-type="float" office:value="1886796" table:style-name="ce5">
            <text:p>1,886,796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施政計畫綜合業務</text:p>
          </table:table-cell>
          <table:table-cell table:style-name="ce4"/>
          <table:table-cell office:value-type="float" office:value="66159000" table:style-name="ce5">
            <text:p>66,15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6">
            <text:p>0</text:p>
          </table:table-cell>
          <table:table-cell office:value-type="float" office:value="66559000" table:style-name="ce5">
            <text:p>66,559,000</text:p>
          </table:table-cell>
          <table:table-cell office:value-type="float" office:value="39046000" table:style-name="ce5">
            <text:p>39,046,000</text:p>
          </table:table-cell>
          <table:table-cell table:number-columns-repeated="2" table:style-name="ce4"/>
          <table:table-cell office:value-type="float" office:value="4773012" table:style-name="ce5">
            <text:p>4,773,012</text:p>
          </table:table-cell>
          <table:table-cell office:value-type="float" office:value="30352563" table:style-name="ce5">
            <text:p>30,352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93437" table:style-name="ce5">
            <text:p>8,693,437</text:p>
          </table:table-cell>
          <table:table-cell office:value-type="float" office:value="1886796" table:style-name="ce5">
            <text:p>1,886,796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施政計畫綜合業務</text:p>
          </table:table-cell>
          <table:table-cell table:style-name="ce4"/>
          <table:table-cell office:value-type="float" office:value="37044000" table:style-name="ce5">
            <text:p>37,04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6">
            <text:p>0</text:p>
          </table:table-cell>
          <table:table-cell office:value-type="float" office:value="37444000" table:style-name="ce5">
            <text:p>37,444,000</text:p>
          </table:table-cell>
          <table:table-cell office:value-type="float" office:value="28423000" table:style-name="ce5">
            <text:p>28,423,000</text:p>
          </table:table-cell>
          <table:table-cell table:number-columns-repeated="2" table:style-name="ce4"/>
          <table:table-cell office:value-type="float" office:value="3185140" table:style-name="ce5">
            <text:p>3,185,140</text:p>
          </table:table-cell>
          <table:table-cell office:value-type="float" office:value="23723197" table:style-name="ce5">
            <text:p>23,723,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99803" table:style-name="ce5">
            <text:p>4,699,803</text:p>
          </table:table-cell>
          <table:table-cell office:value-type="float" office:value="1886796" table:style-name="ce5">
            <text:p>1,886,79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31534000" table:style-name="ce5">
            <text:p>31,5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34000" table:style-name="ce5">
            <text:p>31,534,000</text:p>
          </table:table-cell>
          <table:table-cell office:value-type="float" office:value="24523000" table:style-name="ce5">
            <text:p>24,523,000</text:p>
          </table:table-cell>
          <table:table-cell table:number-columns-repeated="2" table:style-name="ce4"/>
          <table:table-cell office:value-type="float" office:value="2431238" table:style-name="ce5">
            <text:p>2,431,238</text:p>
          </table:table-cell>
          <table:table-cell office:value-type="float" office:value="20046643" table:style-name="ce5">
            <text:p>20,046,6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6357" table:style-name="ce5">
            <text:p>4,476,357</text:p>
          </table:table-cell>
          <table:table-cell office:value-type="float" office:value="1724796" table:style-name="ce5">
            <text:p>1,724,79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5465000" table:style-name="ce5">
            <text:p>5,46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6">
            <text:p>0</text:p>
          </table:table-cell>
          <table:table-cell office:value-type="float" office:value="5865000" table:style-name="ce5">
            <text:p>5,865,000</text:p>
          </table:table-cell>
          <table:table-cell office:value-type="float" office:value="3900000" table:style-name="ce5">
            <text:p>3,900,000</text:p>
          </table:table-cell>
          <table:table-cell table:number-columns-repeated="2" table:style-name="ce4"/>
          <table:table-cell office:value-type="float" office:value="753902" table:style-name="ce5">
            <text:p>753,902</text:p>
          </table:table-cell>
          <table:table-cell office:value-type="float" office:value="3676554" table:style-name="ce5">
            <text:p>3,676,5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446" table:style-name="ce5">
            <text:p>223,446</text:p>
          </table:table-cell>
          <table:table-cell office:value-type="float" office:value="162000" table:style-name="ce5">
            <text:p>162,0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資訊管理</text:p>
          </table:table-cell>
          <table:table-cell table:style-name="ce4"/>
          <table:table-cell office:value-type="float" office:value="29115000" table:style-name="ce5">
            <text:p>29,11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15000" table:style-name="ce5">
            <text:p>29,115,000</text:p>
          </table:table-cell>
          <table:table-cell office:value-type="float" office:value="10623000" table:style-name="ce5">
            <text:p>10,623,000</text:p>
          </table:table-cell>
          <table:table-cell table:number-columns-repeated="2" table:style-name="ce4"/>
          <table:table-cell office:value-type="float" office:value="1587872" table:style-name="ce5">
            <text:p>1,587,872</text:p>
          </table:table-cell>
          <table:table-cell office:value-type="float" office:value="6629366" table:style-name="ce5">
            <text:p>6,629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3634" table:style-name="ce5">
            <text:p>3,993,63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29115000" table:style-name="ce5">
            <text:p>29,11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15000" table:style-name="ce5">
            <text:p>29,115,000</text:p>
          </table:table-cell>
          <table:table-cell office:value-type="float" office:value="10623000" table:style-name="ce5">
            <text:p>10,623,000</text:p>
          </table:table-cell>
          <table:table-cell table:number-columns-repeated="2" table:style-name="ce4"/>
          <table:table-cell office:value-type="float" office:value="1587872" table:style-name="ce5">
            <text:p>1,587,872</text:p>
          </table:table-cell>
          <table:table-cell office:value-type="float" office:value="6629366" table:style-name="ce5">
            <text:p>6,629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3634" table:style-name="ce5">
            <text:p>3,993,63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民政支出</text:p>
          </table:table-cell>
          <table:table-cell table:style-name="ce4"/>
          <table:table-cell office:value-type="float" office:value="266335000" table:style-name="ce5">
            <text:p>266,335,000</text:p>
          </table:table-cell>
          <table:table-cell office:value-type="float" office:value="2163000" table:style-name="ce5">
            <text:p>2,163,000</text:p>
          </table:table-cell>
          <table:table-cell office:value-type="float" office:value="0" table:style-name="ce6">
            <text:p>0</text:p>
          </table:table-cell>
          <table:table-cell office:value-type="float" office:value="1441000" table:style-name="ce5">
            <text:p>1,441,000</text:p>
          </table:table-cell>
          <table:table-cell office:value-type="float" office:value="0" table:style-name="ce6">
            <text:p>0</text:p>
          </table:table-cell>
          <table:table-cell office:value-type="float" office:value="269939000" table:style-name="ce5">
            <text:p>269,939,000</text:p>
          </table:table-cell>
          <table:table-cell office:value-type="float" office:value="119186000" table:style-name="ce5">
            <text:p>119,186,000</text:p>
          </table:table-cell>
          <table:table-cell table:number-columns-repeated="2" table:style-name="ce4"/>
          <table:table-cell office:value-type="float" office:value="13643942" table:style-name="ce5">
            <text:p>13,643,942</text:p>
          </table:table-cell>
          <table:table-cell office:value-type="float" office:value="62832149" table:style-name="ce5">
            <text:p>62,832,1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353851" table:style-name="ce5">
            <text:p>56,353,851</text:p>
          </table:table-cell>
          <table:table-cell office:value-type="float" office:value="6144131" table:style-name="ce5">
            <text:p>6,144,131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  民政業務</text:p>
          </table:table-cell>
          <table:table-cell table:style-name="ce4"/>
          <table:table-cell office:value-type="float" office:value="221716000" table:style-name="ce5">
            <text:p>221,716,000</text:p>
          </table:table-cell>
          <table:table-cell office:value-type="float" office:value="1900000" table:style-name="ce5">
            <text:p>1,900,000</text:p>
          </table:table-cell>
          <table:table-cell office:value-type="float" office:value="0" table:style-name="ce6">
            <text:p>0</text:p>
          </table:table-cell>
          <table:table-cell office:value-type="float" office:value="1441000" table:style-name="ce5">
            <text:p>1,441,000</text:p>
          </table:table-cell>
          <table:table-cell office:value-type="float" office:value="0" table:style-name="ce6">
            <text:p>0</text:p>
          </table:table-cell>
          <table:table-cell office:value-type="float" office:value="225057000" table:style-name="ce5">
            <text:p>225,057,000</text:p>
          </table:table-cell>
          <table:table-cell office:value-type="float" office:value="90013000" table:style-name="ce5">
            <text:p>90,013,000</text:p>
          </table:table-cell>
          <table:table-cell table:number-columns-repeated="2" table:style-name="ce4"/>
          <table:table-cell office:value-type="float" office:value="10106854" table:style-name="ce5">
            <text:p>10,106,854</text:p>
          </table:table-cell>
          <table:table-cell office:value-type="float" office:value="40004862" table:style-name="ce5">
            <text:p>40,004,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08138" table:style-name="ce5">
            <text:p>50,008,138</text:p>
          </table:table-cell>
          <table:table-cell office:value-type="float" office:value="3597588" table:style-name="ce5">
            <text:p>3,597,588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民政業務</text:p>
          </table:table-cell>
          <table:table-cell table:style-name="ce4"/>
          <table:table-cell office:value-type="float" office:value="221716000" table:style-name="ce5">
            <text:p>221,716,000</text:p>
          </table:table-cell>
          <table:table-cell office:value-type="float" office:value="1900000" table:style-name="ce5">
            <text:p>1,900,000</text:p>
          </table:table-cell>
          <table:table-cell office:value-type="float" office:value="0" table:style-name="ce6">
            <text:p>0</text:p>
          </table:table-cell>
          <table:table-cell office:value-type="float" office:value="1441000" table:style-name="ce5">
            <text:p>1,441,000</text:p>
          </table:table-cell>
          <table:table-cell office:value-type="float" office:value="0" table:style-name="ce6">
            <text:p>0</text:p>
          </table:table-cell>
          <table:table-cell office:value-type="float" office:value="225057000" table:style-name="ce5">
            <text:p>225,057,000</text:p>
          </table:table-cell>
          <table:table-cell office:value-type="float" office:value="90013000" table:style-name="ce5">
            <text:p>90,013,000</text:p>
          </table:table-cell>
          <table:table-cell table:number-columns-repeated="2" table:style-name="ce4"/>
          <table:table-cell office:value-type="float" office:value="10106854" table:style-name="ce5">
            <text:p>10,106,854</text:p>
          </table:table-cell>
          <table:table-cell office:value-type="float" office:value="40004862" table:style-name="ce5">
            <text:p>40,004,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08138" table:style-name="ce5">
            <text:p>50,008,138</text:p>
          </table:table-cell>
          <table:table-cell office:value-type="float" office:value="3597588" table:style-name="ce5">
            <text:p>3,597,588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自治管理</text:p>
          </table:table-cell>
          <table:table-cell table:style-name="ce4"/>
          <table:table-cell office:value-type="float" office:value="28009000" table:style-name="ce5">
            <text:p>28,00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5">
            <text:p>90,000</text:p>
          </table:table-cell>
          <table:table-cell office:value-type="float" office:value="0" table:style-name="ce6">
            <text:p>0</text:p>
          </table:table-cell>
          <table:table-cell office:value-type="float" office:value="28099000" table:style-name="ce5">
            <text:p>28,099,000</text:p>
          </table:table-cell>
          <table:table-cell office:value-type="float" office:value="20724000" table:style-name="ce5">
            <text:p>20,724,000</text:p>
          </table:table-cell>
          <table:table-cell table:number-columns-repeated="2" table:style-name="ce4"/>
          <table:table-cell office:value-type="float" office:value="2431903" table:style-name="ce5">
            <text:p>2,431,903</text:p>
          </table:table-cell>
          <table:table-cell office:value-type="float" office:value="18474107" table:style-name="ce5">
            <text:p>18,474,1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9893" table:style-name="ce5">
            <text:p>2,249,893</text:p>
          </table:table-cell>
          <table:table-cell office:value-type="float" office:value="1812937" table:style-name="ce5">
            <text:p>1,812,937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26239000" table:style-name="ce5">
            <text:p>26,23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39000" table:style-name="ce5">
            <text:p>26,239,000</text:p>
          </table:table-cell>
          <table:table-cell office:value-type="float" office:value="19476000" table:style-name="ce5">
            <text:p>19,476,000</text:p>
          </table:table-cell>
          <table:table-cell table:number-columns-repeated="2" table:style-name="ce4"/>
          <table:table-cell office:value-type="float" office:value="2130550" table:style-name="ce5">
            <text:p>2,130,550</text:p>
          </table:table-cell>
          <table:table-cell office:value-type="float" office:value="17430045" table:style-name="ce5">
            <text:p>17,430,0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5955" table:style-name="ce5">
            <text:p>2,045,955</text:p>
          </table:table-cell>
          <table:table-cell office:value-type="float" office:value="1812937" table:style-name="ce5">
            <text:p>1,812,937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770000" table:style-name="ce5">
            <text:p>1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0000" table:style-name="ce5">
            <text:p>1,770,000</text:p>
          </table:table-cell>
          <table:table-cell office:value-type="float" office:value="1158000" table:style-name="ce5">
            <text:p>1,158,000</text:p>
          </table:table-cell>
          <table:table-cell table:number-columns-repeated="2" table:style-name="ce4"/>
          <table:table-cell office:value-type="float" office:value="266033" table:style-name="ce5">
            <text:p>266,033</text:p>
          </table:table-cell>
          <table:table-cell office:value-type="float" office:value="958742" table:style-name="ce5">
            <text:p>958,7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258" table:style-name="ce5">
            <text:p>199,25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5">
            <text:p>90,000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table:number-columns-repeated="2" table:style-name="ce4"/>
          <table:table-cell office:value-type="float" office:value="35320" table:style-name="ce5">
            <text:p>35,320</text:p>
          </table:table-cell>
          <table:table-cell office:value-type="float" office:value="85320" table:style-name="ce5">
            <text:p>85,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80" table:style-name="ce5">
            <text:p>4,68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戶政業務</text:p>
          </table:table-cell>
          <table:table-cell table:style-name="ce4"/>
          <table:table-cell office:value-type="float" office:value="4446000" table:style-name="ce5">
            <text:p>4,44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6000" table:style-name="ce5">
            <text:p>4,446,000</text:p>
          </table:table-cell>
          <table:table-cell office:value-type="float" office:value="2558000" table:style-name="ce5">
            <text:p>2,558,000</text:p>
          </table:table-cell>
          <table:table-cell table:number-columns-repeated="2" table:style-name="ce4"/>
          <table:table-cell office:value-type="float" office:value="125866" table:style-name="ce5">
            <text:p>125,866</text:p>
          </table:table-cell>
          <table:table-cell office:value-type="float" office:value="509554" table:style-name="ce5">
            <text:p>509,5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8446" table:style-name="ce5">
            <text:p>2,048,446</text:p>
          </table:table-cell>
          <table:table-cell office:value-type="float" office:value="1751745" table:style-name="ce5">
            <text:p>1,751,74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446000" table:style-name="ce5">
            <text:p>4,44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6000" table:style-name="ce5">
            <text:p>4,446,000</text:p>
          </table:table-cell>
          <table:table-cell office:value-type="float" office:value="2558000" table:style-name="ce5">
            <text:p>2,558,000</text:p>
          </table:table-cell>
          <table:table-cell table:number-columns-repeated="2" table:style-name="ce4"/>
          <table:table-cell office:value-type="float" office:value="125866" table:style-name="ce5">
            <text:p>125,866</text:p>
          </table:table-cell>
          <table:table-cell office:value-type="float" office:value="509554" table:style-name="ce5">
            <text:p>509,5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8446" table:style-name="ce5">
            <text:p>2,048,446</text:p>
          </table:table-cell>
          <table:table-cell office:value-type="float" office:value="1751745" table:style-name="ce5">
            <text:p>1,751,74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辦理選舉業務</text:p>
          </table:table-cell>
          <table:table-cell table:style-name="ce4"/>
          <table:table-cell office:value-type="float" office:value="38775000" table:style-name="ce5">
            <text:p>38,775,000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775000" table:style-name="ce5">
            <text:p>39,775,000</text:p>
          </table:table-cell>
          <table:table-cell office:value-type="float" office:value="6550000" table:style-name="ce5">
            <text:p>6,550,000</text:p>
          </table:table-cell>
          <table:table-cell table:number-columns-repeated="2" table:style-name="ce4"/>
          <table:table-cell office:value-type="float" office:value="6550000" table:style-name="ce5">
            <text:p>6,550,000</text:p>
          </table:table-cell>
          <table:table-cell office:value-type="float" office:value="6550000" table:style-name="ce5">
            <text:p>6,5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8775000" table:style-name="ce5">
            <text:p>38,7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75000" table:style-name="ce5">
            <text:p>38,775,000</text:p>
          </table:table-cell>
          <table:table-cell office:value-type="float" office:value="6550000" table:style-name="ce5">
            <text:p>6,550,000</text:p>
          </table:table-cell>
          <table:table-cell table:number-columns-repeated="2" table:style-name="ce4"/>
          <table:table-cell office:value-type="float" office:value="6550000" table:style-name="ce5">
            <text:p>6,550,000</text:p>
          </table:table-cell>
          <table:table-cell office:value-type="float" office:value="6550000" table:style-name="ce5">
            <text:p>6,5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自治事業</text:p>
          </table:table-cell>
          <table:table-cell table:style-name="ce4"/>
          <table:table-cell office:value-type="float" office:value="124001000" table:style-name="ce5">
            <text:p>124,00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001000" table:style-name="ce5">
            <text:p>124,001,000</text:p>
          </table:table-cell>
          <table:table-cell office:value-type="float" office:value="39053000" table:style-name="ce5">
            <text:p>39,053,000</text:p>
          </table:table-cell>
          <table:table-cell table:number-columns-repeated="2" table:style-name="ce4"/>
          <table:table-cell office:value-type="float" office:value="618" table:style-name="ce6">
            <text:p>618</text:p>
          </table:table-cell>
          <table:table-cell office:value-type="float" office:value="23609" table:style-name="ce5">
            <text:p>23,6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9391" table:style-name="ce5">
            <text:p>39,029,39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53000" table:style-name="ce5">
            <text:p>53,000</text:p>
          </table:table-cell>
          <table:table-cell table:number-columns-repeated="2" table:style-name="ce4"/>
          <table:table-cell office:value-type="float" office:value="618" table:style-name="ce6">
            <text:p>618</text:p>
          </table:table-cell>
          <table:table-cell office:value-type="float" office:value="23609" table:style-name="ce5">
            <text:p>23,6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91" table:style-name="ce5">
            <text:p>29,39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23901000" table:style-name="ce5">
            <text:p>123,90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901000" table:style-name="ce5">
            <text:p>123,901,000</text:p>
          </table:table-cell>
          <table:table-cell office:value-type="float" office:value="39000000" table:style-name="ce5">
            <text:p>39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00000" table:style-name="ce5">
            <text:p>39,00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  役政業務</text:p>
          </table:table-cell>
          <table:table-cell table:style-name="ce4"/>
          <table:table-cell office:value-type="float" office:value="22997000" table:style-name="ce5">
            <text:p>22,99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1000" table:style-name="ce5">
            <text:p>851,000</text:p>
          </table:table-cell>
          <table:table-cell office:value-type="float" office:value="0" table:style-name="ce6">
            <text:p>0</text:p>
          </table:table-cell>
          <table:table-cell office:value-type="float" office:value="23848000" table:style-name="ce5">
            <text:p>23,848,000</text:p>
          </table:table-cell>
          <table:table-cell office:value-type="float" office:value="16934000" table:style-name="ce5">
            <text:p>16,934,000</text:p>
          </table:table-cell>
          <table:table-cell table:number-columns-repeated="2" table:style-name="ce4"/>
          <table:table-cell office:value-type="float" office:value="995781" table:style-name="ce5">
            <text:p>995,781</text:p>
          </table:table-cell>
          <table:table-cell office:value-type="float" office:value="11281300" table:style-name="ce5">
            <text:p>11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52700" table:style-name="ce5">
            <text:p>5,652,700</text:p>
          </table:table-cell>
          <table:table-cell office:value-type="float" office:value="32906" table:style-name="ce5">
            <text:p>32,90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2263000" table:style-name="ce5">
            <text:p>12,26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63000" table:style-name="ce5">
            <text:p>12,263,000</text:p>
          </table:table-cell>
          <table:table-cell office:value-type="float" office:value="8233000" table:style-name="ce5">
            <text:p>8,233,000</text:p>
          </table:table-cell>
          <table:table-cell table:number-columns-repeated="2" table:style-name="ce4"/>
          <table:table-cell office:value-type="float" office:value="501177" table:style-name="ce5">
            <text:p>501,177</text:p>
          </table:table-cell>
          <table:table-cell office:value-type="float" office:value="6229873" table:style-name="ce5">
            <text:p>6,229,8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3127" table:style-name="ce5">
            <text:p>2,003,127</text:p>
          </table:table-cell>
          <table:table-cell office:value-type="float" office:value="32906" table:style-name="ce5">
            <text:p>32,90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734000" table:style-name="ce5">
            <text:p>10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1000" table:style-name="ce5">
            <text:p>851,000</text:p>
          </table:table-cell>
          <table:table-cell office:value-type="float" office:value="0" table:style-name="ce6">
            <text:p>0</text:p>
          </table:table-cell>
          <table:table-cell office:value-type="float" office:value="11585000" table:style-name="ce5">
            <text:p>11,585,000</text:p>
          </table:table-cell>
          <table:table-cell office:value-type="float" office:value="8701000" table:style-name="ce5">
            <text:p>8,701,000</text:p>
          </table:table-cell>
          <table:table-cell table:number-columns-repeated="2" table:style-name="ce4"/>
          <table:table-cell office:value-type="float" office:value="494604" table:style-name="ce5">
            <text:p>494,604</text:p>
          </table:table-cell>
          <table:table-cell office:value-type="float" office:value="5051427" table:style-name="ce5">
            <text:p>5,051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9573" table:style-name="ce5">
            <text:p>3,649,57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  客家業務</text:p>
          </table:table-cell>
          <table:table-cell table:style-name="ce4"/>
          <table:table-cell office:value-type="float" office:value="3488000" table:style-name="ce5">
            <text:p>3,488,000</text:p>
          </table:table-cell>
          <table:table-cell office:value-type="float" office:value="900000" table:style-name="ce5">
            <text:p>900,000</text:p>
          </table:table-cell>
          <table:table-cell office:value-type="float" office:value="0" table:style-name="ce6">
            <text:p>0</text:p>
          </table:table-cell>
          <table:table-cell office:value-type="float" office:value="500000" table:style-name="ce5">
            <text:p>500,000</text:p>
          </table:table-cell>
          <table:table-cell office:value-type="float" office:value="0" table:style-name="ce6">
            <text:p>0</text:p>
          </table:table-cell>
          <table:table-cell office:value-type="float" office:value="4888000" table:style-name="ce5">
            <text:p>4,888,000</text:p>
          </table:table-cell>
          <table:table-cell office:value-type="float" office:value="4194000" table:style-name="ce5">
            <text:p>4,194,000</text:p>
          </table:table-cell>
          <table:table-cell table:number-columns-repeated="2" table:style-name="ce4"/>
          <table:table-cell office:value-type="float" office:value="2686" table:style-name="ce5">
            <text:p>2,686</text:p>
          </table:table-cell>
          <table:table-cell office:value-type="float" office:value="3166292" table:style-name="ce5">
            <text:p>3,166,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7708" table:style-name="ce5">
            <text:p>1,027,70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42000" table:style-name="ce5">
            <text:p>442,000</text:p>
          </table:table-cell>
          <table:table-cell office:value-type="float" office:value="900000" table:style-name="ce5">
            <text:p>900,000</text:p>
          </table:table-cell>
          <table:table-cell office:value-type="float" office:value="0" table:style-name="ce6">
            <text:p>0</text:p>
          </table:table-cell>
          <table:table-cell office:value-type="float" office:value="500000" table:style-name="ce5">
            <text:p>500,000</text:p>
          </table:table-cell>
          <table:table-cell office:value-type="float" office:value="0" table:style-name="ce6">
            <text:p>0</text:p>
          </table:table-cell>
          <table:table-cell office:value-type="float" office:value="1842000" table:style-name="ce5">
            <text:p>1,842,000</text:p>
          </table:table-cell>
          <table:table-cell office:value-type="float" office:value="1780000" table:style-name="ce5">
            <text:p>1,780,000</text:p>
          </table:table-cell>
          <table:table-cell table:number-columns-repeated="2" table:style-name="ce4"/>
          <table:table-cell office:value-type="float" office:value="2686" table:style-name="ce5">
            <text:p>2,686</text:p>
          </table:table-cell>
          <table:table-cell office:value-type="float" office:value="1652692" table:style-name="ce5">
            <text:p>1,652,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308" table:style-name="ce5">
            <text:p>127,30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046000" table:style-name="ce5">
            <text:p>3,04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6000" table:style-name="ce5">
            <text:p>3,046,000</text:p>
          </table:table-cell>
          <table:table-cell office:value-type="float" office:value="2414000" table:style-name="ce5">
            <text:p>2,414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513600" table:style-name="ce5">
            <text:p>1,513,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400" table:style-name="ce5">
            <text:p>900,4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地政業務</text:p>
          </table:table-cell>
          <table:table-cell table:style-name="ce4"/>
          <table:table-cell office:value-type="float" office:value="44619000" table:style-name="ce5">
            <text:p>44,619,000</text:p>
          </table:table-cell>
          <table:table-cell office:value-type="float" office:value="263000" table:style-name="ce5">
            <text:p>26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882000" table:style-name="ce5">
            <text:p>44,882,000</text:p>
          </table:table-cell>
          <table:table-cell office:value-type="float" office:value="29173000" table:style-name="ce5">
            <text:p>29,173,000</text:p>
          </table:table-cell>
          <table:table-cell table:number-columns-repeated="2" table:style-name="ce4"/>
          <table:table-cell office:value-type="float" office:value="3537088" table:style-name="ce5">
            <text:p>3,537,088</text:p>
          </table:table-cell>
          <table:table-cell office:value-type="float" office:value="22827287" table:style-name="ce5">
            <text:p>22,827,2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45713" table:style-name="ce5">
            <text:p>6,345,713</text:p>
          </table:table-cell>
          <table:table-cell office:value-type="float" office:value="2546543" table:style-name="ce5">
            <text:p>2,546,543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地政業務</text:p>
          </table:table-cell>
          <table:table-cell table:style-name="ce4"/>
          <table:table-cell office:value-type="float" office:value="44619000" table:style-name="ce5">
            <text:p>44,619,000</text:p>
          </table:table-cell>
          <table:table-cell office:value-type="float" office:value="263000" table:style-name="ce5">
            <text:p>26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882000" table:style-name="ce5">
            <text:p>44,882,000</text:p>
          </table:table-cell>
          <table:table-cell office:value-type="float" office:value="29173000" table:style-name="ce5">
            <text:p>29,173,000</text:p>
          </table:table-cell>
          <table:table-cell table:number-columns-repeated="2" table:style-name="ce4"/>
          <table:table-cell office:value-type="float" office:value="3537088" table:style-name="ce5">
            <text:p>3,537,088</text:p>
          </table:table-cell>
          <table:table-cell office:value-type="float" office:value="22827287" table:style-name="ce5">
            <text:p>22,827,2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45713" table:style-name="ce5">
            <text:p>6,345,713</text:p>
          </table:table-cell>
          <table:table-cell office:value-type="float" office:value="2546543" table:style-name="ce5">
            <text:p>2,546,543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地籍管理</text:p>
          </table:table-cell>
          <table:table-cell table:style-name="ce4"/>
          <table:table-cell office:value-type="float" office:value="31591000" table:style-name="ce5">
            <text:p>31,59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91000" table:style-name="ce5">
            <text:p>31,591,000</text:p>
          </table:table-cell>
          <table:table-cell office:value-type="float" office:value="22803000" table:style-name="ce5">
            <text:p>22,803,000</text:p>
          </table:table-cell>
          <table:table-cell table:number-columns-repeated="2" table:style-name="ce4"/>
          <table:table-cell office:value-type="float" office:value="2294522" table:style-name="ce5">
            <text:p>2,294,522</text:p>
          </table:table-cell>
          <table:table-cell office:value-type="float" office:value="18257048" table:style-name="ce5">
            <text:p>18,257,0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45952" table:style-name="ce5">
            <text:p>4,545,952</text:p>
          </table:table-cell>
          <table:table-cell office:value-type="float" office:value="2545820" table:style-name="ce5">
            <text:p>2,545,82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30063000" table:style-name="ce5">
            <text:p>30,06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63000" table:style-name="ce5">
            <text:p>30,063,000</text:p>
          </table:table-cell>
          <table:table-cell office:value-type="float" office:value="22103000" table:style-name="ce5">
            <text:p>22,103,000</text:p>
          </table:table-cell>
          <table:table-cell table:number-columns-repeated="2" table:style-name="ce4"/>
          <table:table-cell office:value-type="float" office:value="2159784" table:style-name="ce5">
            <text:p>2,159,784</text:p>
          </table:table-cell>
          <table:table-cell office:value-type="float" office:value="17739947" table:style-name="ce5">
            <text:p>17,739,9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3053" table:style-name="ce5">
            <text:p>4,363,053</text:p>
          </table:table-cell>
          <table:table-cell office:value-type="float" office:value="2545820" table:style-name="ce5">
            <text:p>2,545,82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528000" table:style-name="ce5">
            <text:p>1,5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8000" table:style-name="ce5">
            <text:p>1,528,000</text:p>
          </table:table-cell>
          <table:table-cell office:value-type="float" office:value="700000" table:style-name="ce5">
            <text:p>700,000</text:p>
          </table:table-cell>
          <table:table-cell table:number-columns-repeated="2" table:style-name="ce4"/>
          <table:table-cell office:value-type="float" office:value="134738" table:style-name="ce5">
            <text:p>134,738</text:p>
          </table:table-cell>
          <table:table-cell office:value-type="float" office:value="517101" table:style-name="ce5">
            <text:p>517,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899" table:style-name="ce5">
            <text:p>182,89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用地管理</text:p>
          </table:table-cell>
          <table:table-cell table:style-name="ce4"/>
          <table:table-cell office:value-type="float" office:value="638000" table:style-name="ce5">
            <text:p>6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000" table:style-name="ce5">
            <text:p>638,000</text:p>
          </table:table-cell>
          <table:table-cell office:value-type="float" office:value="404000" table:style-name="ce5">
            <text:p>404,000</text:p>
          </table:table-cell>
          <table:table-cell table:number-columns-repeated="2" table:style-name="ce4"/>
          <table:table-cell office:value-type="float" office:value="45232" table:style-name="ce5">
            <text:p>45,232</text:p>
          </table:table-cell>
          <table:table-cell office:value-type="float" office:value="312326" table:style-name="ce5">
            <text:p>312,3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674" table:style-name="ce5">
            <text:p>91,67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638000" table:style-name="ce5">
            <text:p>6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000" table:style-name="ce5">
            <text:p>638,000</text:p>
          </table:table-cell>
          <table:table-cell office:value-type="float" office:value="404000" table:style-name="ce5">
            <text:p>404,000</text:p>
          </table:table-cell>
          <table:table-cell table:number-columns-repeated="2" table:style-name="ce4"/>
          <table:table-cell office:value-type="float" office:value="45232" table:style-name="ce5">
            <text:p>45,232</text:p>
          </table:table-cell>
          <table:table-cell office:value-type="float" office:value="312326" table:style-name="ce5">
            <text:p>312,3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674" table:style-name="ce5">
            <text:p>91,67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地權管理</text:p>
          </table:table-cell>
          <table:table-cell table:style-name="ce4"/>
          <table:table-cell office:value-type="float" office:value="969000" table:style-name="ce5">
            <text:p>9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9000" table:style-name="ce5">
            <text:p>969,000</text:p>
          </table:table-cell>
          <table:table-cell office:value-type="float" office:value="614000" table:style-name="ce5">
            <text:p>614,000</text:p>
          </table:table-cell>
          <table:table-cell table:number-columns-repeated="2" table:style-name="ce4"/>
          <table:table-cell office:value-type="float" office:value="88163" table:style-name="ce5">
            <text:p>88,163</text:p>
          </table:table-cell>
          <table:table-cell office:value-type="float" office:value="536419" table:style-name="ce5">
            <text:p>536,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581" table:style-name="ce5">
            <text:p>77,58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969000" table:style-name="ce5">
            <text:p>9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9000" table:style-name="ce5">
            <text:p>969,000</text:p>
          </table:table-cell>
          <table:table-cell office:value-type="float" office:value="614000" table:style-name="ce5">
            <text:p>614,000</text:p>
          </table:table-cell>
          <table:table-cell table:number-columns-repeated="2" table:style-name="ce4"/>
          <table:table-cell office:value-type="float" office:value="88163" table:style-name="ce5">
            <text:p>88,163</text:p>
          </table:table-cell>
          <table:table-cell office:value-type="float" office:value="536419" table:style-name="ce5">
            <text:p>536,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581" table:style-name="ce5">
            <text:p>77,58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農地重劃</text:p>
          </table:table-cell>
          <table:table-cell table:style-name="ce4"/>
          <table:table-cell office:value-type="float" office:value="11421000" table:style-name="ce5">
            <text:p>11,421,000</text:p>
          </table:table-cell>
          <table:table-cell office:value-type="float" office:value="263000" table:style-name="ce5">
            <text:p>26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84000" table:style-name="ce5">
            <text:p>11,684,000</text:p>
          </table:table-cell>
          <table:table-cell office:value-type="float" office:value="5352000" table:style-name="ce5">
            <text:p>5,352,000</text:p>
          </table:table-cell>
          <table:table-cell table:number-columns-repeated="2" table:style-name="ce4"/>
          <table:table-cell office:value-type="float" office:value="1109171" table:style-name="ce5">
            <text:p>1,109,171</text:p>
          </table:table-cell>
          <table:table-cell office:value-type="float" office:value="3721494" table:style-name="ce5">
            <text:p>3,721,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0506" table:style-name="ce5">
            <text:p>1,630,506</text:p>
          </table:table-cell>
          <table:table-cell office:value-type="float" office:value="723" table:style-name="ce6">
            <text:p>72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2000" table:style-name="ce5">
            <text:p>2,000</text:p>
          </table:table-cell>
          <table:table-cell office:value-type="float" office:value="1098000" table:style-name="ce5">
            <text:p>1,09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572000" table:style-name="ce5">
            <text:p>572,000</text:p>
          </table:table-cell>
          <table:table-cell table:number-columns-repeated="2" table:style-name="ce4"/>
          <table:table-cell office:value-type="float" office:value="483699" table:style-name="ce5">
            <text:p>483,699</text:p>
          </table:table-cell>
          <table:table-cell office:value-type="float" office:value="550668" table:style-name="ce5">
            <text:p>550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32" table:style-name="ce5">
            <text:p>21,33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1419000" table:style-name="ce5">
            <text:p>11,419,000</text:p>
          </table:table-cell>
          <table:table-cell office:value-type="float" office:value="-835000" table:style-name="ce5">
            <text:p>-83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84000" table:style-name="ce5">
            <text:p>10,584,000</text:p>
          </table:table-cell>
          <table:table-cell office:value-type="float" office:value="4780000" table:style-name="ce5">
            <text:p>4,780,000</text:p>
          </table:table-cell>
          <table:table-cell table:number-columns-repeated="2" table:style-name="ce4"/>
          <table:table-cell office:value-type="float" office:value="625472" table:style-name="ce5">
            <text:p>625,472</text:p>
          </table:table-cell>
          <table:table-cell office:value-type="float" office:value="3170826" table:style-name="ce5">
            <text:p>3,170,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9174" table:style-name="ce5">
            <text:p>1,609,174</text:p>
          </table:table-cell>
          <table:table-cell office:value-type="float" office:value="723" table:style-name="ce6">
            <text:p>723</text:p>
          </table:table-cell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財務支出</text:p>
          </table:table-cell>
          <table:table-cell table:style-name="ce4"/>
          <table:table-cell office:value-type="float" office:value="40776000" table:style-name="ce5">
            <text:p>40,77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776000" table:style-name="ce5">
            <text:p>40,776,000</text:p>
          </table:table-cell>
          <table:table-cell office:value-type="float" office:value="28915000" table:style-name="ce5">
            <text:p>28,915,000</text:p>
          </table:table-cell>
          <table:table-cell table:number-columns-repeated="2" table:style-name="ce4"/>
          <table:table-cell office:value-type="float" office:value="2729798" table:style-name="ce5">
            <text:p>2,729,798</text:p>
          </table:table-cell>
          <table:table-cell office:value-type="float" office:value="22513032" table:style-name="ce5">
            <text:p>22,513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1968" table:style-name="ce5">
            <text:p>6,401,968</text:p>
          </table:table-cell>
          <table:table-cell office:value-type="float" office:value="1935259" table:style-name="ce5">
            <text:p>1,935,259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  財政及公產業務</text:p>
          </table:table-cell>
          <table:table-cell table:style-name="ce4"/>
          <table:table-cell office:value-type="float" office:value="40776000" table:style-name="ce5">
            <text:p>40,77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776000" table:style-name="ce5">
            <text:p>40,776,000</text:p>
          </table:table-cell>
          <table:table-cell office:value-type="float" office:value="28915000" table:style-name="ce5">
            <text:p>28,915,000</text:p>
          </table:table-cell>
          <table:table-cell table:number-columns-repeated="2" table:style-name="ce4"/>
          <table:table-cell office:value-type="float" office:value="2729798" table:style-name="ce5">
            <text:p>2,729,798</text:p>
          </table:table-cell>
          <table:table-cell office:value-type="float" office:value="22513032" table:style-name="ce5">
            <text:p>22,513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1968" table:style-name="ce5">
            <text:p>6,401,968</text:p>
          </table:table-cell>
          <table:table-cell office:value-type="float" office:value="1935259" table:style-name="ce5">
            <text:p>1,935,259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    財政及公產業務</text:p>
          </table:table-cell>
          <table:table-cell table:style-name="ce4"/>
          <table:table-cell office:value-type="float" office:value="40776000" table:style-name="ce5">
            <text:p>40,77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776000" table:style-name="ce5">
            <text:p>40,776,000</text:p>
          </table:table-cell>
          <table:table-cell office:value-type="float" office:value="28915000" table:style-name="ce5">
            <text:p>28,915,000</text:p>
          </table:table-cell>
          <table:table-cell table:number-columns-repeated="2" table:style-name="ce4"/>
          <table:table-cell office:value-type="float" office:value="2729798" table:style-name="ce5">
            <text:p>2,729,798</text:p>
          </table:table-cell>
          <table:table-cell office:value-type="float" office:value="22513032" table:style-name="ce5">
            <text:p>22,513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1968" table:style-name="ce5">
            <text:p>6,401,968</text:p>
          </table:table-cell>
          <table:table-cell office:value-type="float" office:value="1935259" table:style-name="ce5">
            <text:p>1,935,259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財務管理</text:p>
          </table:table-cell>
          <table:table-cell table:style-name="ce4"/>
          <table:table-cell office:value-type="float" office:value="31812000" table:style-name="ce5">
            <text:p>31,81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812000" table:style-name="ce5">
            <text:p>31,812,000</text:p>
          </table:table-cell>
          <table:table-cell office:value-type="float" office:value="24605000" table:style-name="ce5">
            <text:p>24,605,000</text:p>
          </table:table-cell>
          <table:table-cell table:number-columns-repeated="2" table:style-name="ce4"/>
          <table:table-cell office:value-type="float" office:value="2213502" table:style-name="ce5">
            <text:p>2,213,502</text:p>
          </table:table-cell>
          <table:table-cell office:value-type="float" office:value="19231179" table:style-name="ce5">
            <text:p>19,231,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3821" table:style-name="ce5">
            <text:p>5,373,821</text:p>
          </table:table-cell>
          <table:table-cell office:value-type="float" office:value="1935259" table:style-name="ce5">
            <text:p>1,935,25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31353000" table:style-name="ce5">
            <text:p>31,35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53000" table:style-name="ce5">
            <text:p>31,353,000</text:p>
          </table:table-cell>
          <table:table-cell office:value-type="float" office:value="24328000" table:style-name="ce5">
            <text:p>24,328,000</text:p>
          </table:table-cell>
          <table:table-cell table:number-columns-repeated="2" table:style-name="ce4"/>
          <table:table-cell office:value-type="float" office:value="2164855" table:style-name="ce5">
            <text:p>2,164,855</text:p>
          </table:table-cell>
          <table:table-cell office:value-type="float" office:value="18957136" table:style-name="ce5">
            <text:p>18,957,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0864" table:style-name="ce5">
            <text:p>5,370,864</text:p>
          </table:table-cell>
          <table:table-cell office:value-type="float" office:value="1935259" table:style-name="ce5">
            <text:p>1,935,25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59000" table:style-name="ce5">
            <text:p>45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9000" table:style-name="ce5">
            <text:p>459,000</text:p>
          </table:table-cell>
          <table:table-cell office:value-type="float" office:value="277000" table:style-name="ce5">
            <text:p>277,000</text:p>
          </table:table-cell>
          <table:table-cell table:number-columns-repeated="2" table:style-name="ce4"/>
          <table:table-cell office:value-type="float" office:value="48647" table:style-name="ce5">
            <text:p>48,647</text:p>
          </table:table-cell>
          <table:table-cell office:value-type="float" office:value="274043" table:style-name="ce5">
            <text:p>274,0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7" table:style-name="ce5">
            <text:p>2,95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公有財產</text:p>
          </table:table-cell>
          <table:table-cell table:style-name="ce4"/>
          <table:table-cell office:value-type="float" office:value="1789000" table:style-name="ce5">
            <text:p>1,78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9000" table:style-name="ce5">
            <text:p>1,789,000</text:p>
          </table:table-cell>
          <table:table-cell office:value-type="float" office:value="989000" table:style-name="ce5">
            <text:p>989,000</text:p>
          </table:table-cell>
          <table:table-cell table:number-columns-repeated="2" table:style-name="ce4"/>
          <table:table-cell office:value-type="float" office:value="112575" table:style-name="ce5">
            <text:p>112,575</text:p>
          </table:table-cell>
          <table:table-cell office:value-type="float" office:value="451750" table:style-name="ce5">
            <text:p>451,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250" table:style-name="ce5">
            <text:p>537,2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789000" table:style-name="ce5">
            <text:p>1,78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9000" table:style-name="ce5">
            <text:p>1,789,000</text:p>
          </table:table-cell>
          <table:table-cell office:value-type="float" office:value="989000" table:style-name="ce5">
            <text:p>989,000</text:p>
          </table:table-cell>
          <table:table-cell table:number-columns-repeated="2" table:style-name="ce4"/>
          <table:table-cell office:value-type="float" office:value="112575" table:style-name="ce5">
            <text:p>112,575</text:p>
          </table:table-cell>
          <table:table-cell office:value-type="float" office:value="451750" table:style-name="ce5">
            <text:p>451,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250" table:style-name="ce5">
            <text:p>537,2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地方金融</text:p>
          </table:table-cell>
          <table:table-cell table:style-name="ce4"/>
          <table:table-cell office:value-type="float" office:value="120000" table:style-name="ce5">
            <text:p>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000" table:style-name="ce5">
            <text:p>120,000</text:p>
          </table:table-cell>
          <table:table-cell office:value-type="float" office:value="76000" table:style-name="ce5">
            <text:p>76,000</text:p>
          </table:table-cell>
          <table:table-cell table:number-columns-repeated="2" table:style-name="ce4"/>
          <table:table-cell office:value-type="float" office:value="25400" table:style-name="ce5">
            <text:p>25,400</text:p>
          </table:table-cell>
          <table:table-cell office:value-type="float" office:value="66038" table:style-name="ce5">
            <text:p>66,0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62" table:style-name="ce5">
            <text:p>9,96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10000" table:style-name="ce5">
            <text:p>1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000" table:style-name="ce5">
            <text:p>110,000</text:p>
          </table:table-cell>
          <table:table-cell office:value-type="float" office:value="66000" table:style-name="ce5">
            <text:p>66,000</text:p>
          </table:table-cell>
          <table:table-cell table:number-columns-repeated="2" table:style-name="ce4"/>
          <table:table-cell office:value-type="float" office:value="15400" table:style-name="ce5">
            <text:p>15,400</text:p>
          </table:table-cell>
          <table:table-cell office:value-type="float" office:value="56038" table:style-name="ce5">
            <text:p>56,0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62" table:style-name="ce5">
            <text:p>9,96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000" table:style-name="ce5">
            <text:p>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table:number-columns-repeated="2" table:style-name="ce4"/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庫款支付</text:p>
          </table:table-cell>
          <table:table-cell table:style-name="ce4"/>
          <table:table-cell office:value-type="float" office:value="1528000" table:style-name="ce5">
            <text:p>1,5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8000" table:style-name="ce5">
            <text:p>1,528,000</text:p>
          </table:table-cell>
          <table:table-cell office:value-type="float" office:value="947000" table:style-name="ce5">
            <text:p>947,000</text:p>
          </table:table-cell>
          <table:table-cell table:number-columns-repeated="2" table:style-name="ce4"/>
          <table:table-cell office:value-type="float" office:value="105068" table:style-name="ce5">
            <text:p>105,068</text:p>
          </table:table-cell>
          <table:table-cell office:value-type="float" office:value="814949" table:style-name="ce5">
            <text:p>814,9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051" table:style-name="ce5">
            <text:p>132,05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528000" table:style-name="ce5">
            <text:p>1,5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8000" table:style-name="ce5">
            <text:p>1,528,000</text:p>
          </table:table-cell>
          <table:table-cell office:value-type="float" office:value="947000" table:style-name="ce5">
            <text:p>947,000</text:p>
          </table:table-cell>
          <table:table-cell table:number-columns-repeated="2" table:style-name="ce4"/>
          <table:table-cell office:value-type="float" office:value="105068" table:style-name="ce5">
            <text:p>105,068</text:p>
          </table:table-cell>
          <table:table-cell office:value-type="float" office:value="814949" table:style-name="ce5">
            <text:p>814,9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051" table:style-name="ce5">
            <text:p>132,05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  菸酒管理</text:p>
          </table:table-cell>
          <table:table-cell table:style-name="ce4"/>
          <table:table-cell office:value-type="float" office:value="5121000" table:style-name="ce5">
            <text:p>5,12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21000" table:style-name="ce5">
            <text:p>5,121,000</text:p>
          </table:table-cell>
          <table:table-cell office:value-type="float" office:value="2030000" table:style-name="ce5">
            <text:p>2,030,000</text:p>
          </table:table-cell>
          <table:table-cell table:number-columns-repeated="2" table:style-name="ce4"/>
          <table:table-cell office:value-type="float" office:value="260817" table:style-name="ce5">
            <text:p>260,817</text:p>
          </table:table-cell>
          <table:table-cell office:value-type="float" office:value="1781916" table:style-name="ce5">
            <text:p>1,781,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084" table:style-name="ce5">
            <text:p>248,08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232000" table:style-name="ce5">
            <text:p>1,23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2000" table:style-name="ce5">
            <text:p>1,232,000</text:p>
          </table:table-cell>
          <table:table-cell office:value-type="float" office:value="860000" table:style-name="ce5">
            <text:p>860,000</text:p>
          </table:table-cell>
          <table:table-cell table:number-columns-repeated="2" table:style-name="ce4"/>
          <table:table-cell office:value-type="float" office:value="83961" table:style-name="ce5">
            <text:p>83,961</text:p>
          </table:table-cell>
          <table:table-cell office:value-type="float" office:value="733589" table:style-name="ce5">
            <text:p>733,5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411" table:style-name="ce5">
            <text:p>126,41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889000" table:style-name="ce5">
            <text:p>3,88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89000" table:style-name="ce5">
            <text:p>3,889,000</text:p>
          </table:table-cell>
          <table:table-cell office:value-type="float" office:value="1170000" table:style-name="ce5">
            <text:p>1,170,000</text:p>
          </table:table-cell>
          <table:table-cell table:number-columns-repeated="2" table:style-name="ce4"/>
          <table:table-cell office:value-type="float" office:value="176856" table:style-name="ce5">
            <text:p>176,856</text:p>
          </table:table-cell>
          <table:table-cell office:value-type="float" office:value="1048327" table:style-name="ce5">
            <text:p>1,048,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673" table:style-name="ce5">
            <text:p>121,67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  出納業務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  財務企劃</text:p>
          </table:table-cell>
          <table:table-cell table:style-name="ce4"/>
          <table:table-cell office:value-type="float" office:value="406000" table:style-name="ce5">
            <text:p>4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000" table:style-name="ce5">
            <text:p>406,000</text:p>
          </table:table-cell>
          <table:table-cell office:value-type="float" office:value="268000" table:style-name="ce5">
            <text:p>268,000</text:p>
          </table:table-cell>
          <table:table-cell table:number-columns-repeated="2" table:style-name="ce4"/>
          <table:table-cell office:value-type="float" office:value="12436" table:style-name="ce5">
            <text:p>12,436</text:p>
          </table:table-cell>
          <table:table-cell office:value-type="float" office:value="167200" table:style-name="ce5">
            <text:p>167,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800" table:style-name="ce5">
            <text:p>100,8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06000" table:style-name="ce5">
            <text:p>4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000" table:style-name="ce5">
            <text:p>406,000</text:p>
          </table:table-cell>
          <table:table-cell office:value-type="float" office:value="268000" table:style-name="ce5">
            <text:p>268,000</text:p>
          </table:table-cell>
          <table:table-cell table:number-columns-repeated="2" table:style-name="ce4"/>
          <table:table-cell office:value-type="float" office:value="12436" table:style-name="ce5">
            <text:p>12,436</text:p>
          </table:table-cell>
          <table:table-cell office:value-type="float" office:value="167200" table:style-name="ce5">
            <text:p>167,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800" table:style-name="ce5">
            <text:p>100,8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教育支出</text:p>
          </table:table-cell>
          <table:table-cell table:style-name="ce4"/>
          <table:table-cell office:value-type="float" office:value="5848004000" table:style-name="ce5">
            <text:p>5,848,004,000</text:p>
          </table:table-cell>
          <table:table-cell office:value-type="float" office:value="15314000" table:style-name="ce5">
            <text:p>15,314,000</text:p>
          </table:table-cell>
          <table:table-cell office:value-type="float" office:value="0" table:style-name="ce6">
            <text:p>0</text:p>
          </table:table-cell>
          <table:table-cell office:value-type="float" office:value="9156000" table:style-name="ce5">
            <text:p>9,156,000</text:p>
          </table:table-cell>
          <table:table-cell office:value-type="float" office:value="0" table:style-name="ce6">
            <text:p>0</text:p>
          </table:table-cell>
          <table:table-cell office:value-type="float" office:value="5872474000" table:style-name="ce5">
            <text:p>5,872,474,000</text:p>
          </table:table-cell>
          <table:table-cell office:value-type="float" office:value="3911331000" table:style-name="ce5">
            <text:p>3,911,331,000</text:p>
          </table:table-cell>
          <table:table-cell table:number-columns-repeated="2" table:style-name="ce4"/>
          <table:table-cell office:value-type="float" office:value="460171000" table:style-name="ce5">
            <text:p>460,171,000</text:p>
          </table:table-cell>
          <table:table-cell office:value-type="float" office:value="3811965060" table:style-name="ce5">
            <text:p>3,811,965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65940" table:style-name="ce5">
            <text:p>99,365,94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  教育基金</text:p>
          </table:table-cell>
          <table:table-cell table:style-name="ce4"/>
          <table:table-cell office:value-type="float" office:value="5848004000" table:style-name="ce5">
            <text:p>5,848,004,000</text:p>
          </table:table-cell>
          <table:table-cell office:value-type="float" office:value="15314000" table:style-name="ce5">
            <text:p>15,314,000</text:p>
          </table:table-cell>
          <table:table-cell office:value-type="float" office:value="0" table:style-name="ce6">
            <text:p>0</text:p>
          </table:table-cell>
          <table:table-cell office:value-type="float" office:value="9156000" table:style-name="ce5">
            <text:p>9,156,000</text:p>
          </table:table-cell>
          <table:table-cell office:value-type="float" office:value="0" table:style-name="ce6">
            <text:p>0</text:p>
          </table:table-cell>
          <table:table-cell office:value-type="float" office:value="5872474000" table:style-name="ce5">
            <text:p>5,872,474,000</text:p>
          </table:table-cell>
          <table:table-cell office:value-type="float" office:value="3911331000" table:style-name="ce5">
            <text:p>3,911,331,000</text:p>
          </table:table-cell>
          <table:table-cell table:number-columns-repeated="2" table:style-name="ce4"/>
          <table:table-cell office:value-type="float" office:value="460171000" table:style-name="ce5">
            <text:p>460,171,000</text:p>
          </table:table-cell>
          <table:table-cell office:value-type="float" office:value="3811965060" table:style-name="ce5">
            <text:p>3,811,965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65940" table:style-name="ce5">
            <text:p>99,365,94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教育發展基金</text:p>
          </table:table-cell>
          <table:table-cell table:style-name="ce4"/>
          <table:table-cell office:value-type="float" office:value="5848004000" table:style-name="ce5">
            <text:p>5,848,004,000</text:p>
          </table:table-cell>
          <table:table-cell office:value-type="float" office:value="15314000" table:style-name="ce5">
            <text:p>15,314,000</text:p>
          </table:table-cell>
          <table:table-cell office:value-type="float" office:value="0" table:style-name="ce6">
            <text:p>0</text:p>
          </table:table-cell>
          <table:table-cell office:value-type="float" office:value="9156000" table:style-name="ce5">
            <text:p>9,156,000</text:p>
          </table:table-cell>
          <table:table-cell office:value-type="float" office:value="0" table:style-name="ce6">
            <text:p>0</text:p>
          </table:table-cell>
          <table:table-cell office:value-type="float" office:value="5872474000" table:style-name="ce5">
            <text:p>5,872,474,000</text:p>
          </table:table-cell>
          <table:table-cell office:value-type="float" office:value="3911331000" table:style-name="ce5">
            <text:p>3,911,331,000</text:p>
          </table:table-cell>
          <table:table-cell table:number-columns-repeated="2" table:style-name="ce4"/>
          <table:table-cell office:value-type="float" office:value="460171000" table:style-name="ce5">
            <text:p>460,171,000</text:p>
          </table:table-cell>
          <table:table-cell office:value-type="float" office:value="3811965060" table:style-name="ce5">
            <text:p>3,811,965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65940" table:style-name="ce5">
            <text:p>99,365,94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地方教育發展基金</text:p>
          </table:table-cell>
          <table:table-cell table:style-name="ce4"/>
          <table:table-cell office:value-type="float" office:value="5848004000" table:style-name="ce5">
            <text:p>5,848,004,000</text:p>
          </table:table-cell>
          <table:table-cell office:value-type="float" office:value="15314000" table:style-name="ce5">
            <text:p>15,314,000</text:p>
          </table:table-cell>
          <table:table-cell office:value-type="float" office:value="0" table:style-name="ce6">
            <text:p>0</text:p>
          </table:table-cell>
          <table:table-cell office:value-type="float" office:value="9156000" table:style-name="ce5">
            <text:p>9,156,000</text:p>
          </table:table-cell>
          <table:table-cell office:value-type="float" office:value="0" table:style-name="ce6">
            <text:p>0</text:p>
          </table:table-cell>
          <table:table-cell office:value-type="float" office:value="5872474000" table:style-name="ce5">
            <text:p>5,872,474,000</text:p>
          </table:table-cell>
          <table:table-cell office:value-type="float" office:value="3911331000" table:style-name="ce5">
            <text:p>3,911,331,000</text:p>
          </table:table-cell>
          <table:table-cell table:number-columns-repeated="2" table:style-name="ce4"/>
          <table:table-cell office:value-type="float" office:value="460171000" table:style-name="ce5">
            <text:p>460,171,000</text:p>
          </table:table-cell>
          <table:table-cell office:value-type="float" office:value="3811965060" table:style-name="ce5">
            <text:p>3,811,965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65940" table:style-name="ce5">
            <text:p>99,365,94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5848004000" table:style-name="ce5">
            <text:p>5,848,004,000</text:p>
          </table:table-cell>
          <table:table-cell office:value-type="float" office:value="15314000" table:style-name="ce5">
            <text:p>15,314,000</text:p>
          </table:table-cell>
          <table:table-cell office:value-type="float" office:value="0" table:style-name="ce6">
            <text:p>0</text:p>
          </table:table-cell>
          <table:table-cell office:value-type="float" office:value="9156000" table:style-name="ce5">
            <text:p>9,156,000</text:p>
          </table:table-cell>
          <table:table-cell office:value-type="float" office:value="0" table:style-name="ce6">
            <text:p>0</text:p>
          </table:table-cell>
          <table:table-cell office:value-type="float" office:value="5872474000" table:style-name="ce5">
            <text:p>5,872,474,000</text:p>
          </table:table-cell>
          <table:table-cell office:value-type="float" office:value="3911331000" table:style-name="ce5">
            <text:p>3,911,331,000</text:p>
          </table:table-cell>
          <table:table-cell table:number-columns-repeated="2" table:style-name="ce4"/>
          <table:table-cell office:value-type="float" office:value="460171000" table:style-name="ce5">
            <text:p>460,171,000</text:p>
          </table:table-cell>
          <table:table-cell office:value-type="float" office:value="3811965060" table:style-name="ce5">
            <text:p>3,811,965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65940" table:style-name="ce5">
            <text:p>99,365,94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文化支出</text:p>
          </table:table-cell>
          <table:table-cell table:style-name="ce4"/>
          <table:table-cell office:value-type="float" office:value="38380000" table:style-name="ce5">
            <text:p>38,3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62000" table:style-name="ce5">
            <text:p>11,162,000</text:p>
          </table:table-cell>
          <table:table-cell office:value-type="float" office:value="0" table:style-name="ce6">
            <text:p>0</text:p>
          </table:table-cell>
          <table:table-cell office:value-type="float" office:value="49542000" table:style-name="ce5">
            <text:p>49,542,000</text:p>
          </table:table-cell>
          <table:table-cell office:value-type="float" office:value="41891000" table:style-name="ce5">
            <text:p>41,891,000</text:p>
          </table:table-cell>
          <table:table-cell table:number-columns-repeated="2" table:style-name="ce4"/>
          <table:table-cell office:value-type="float" office:value="28852762" table:style-name="ce5">
            <text:p>28,852,762</text:p>
          </table:table-cell>
          <table:table-cell office:value-type="float" office:value="40194373" table:style-name="ce5">
            <text:p>40,194,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6627" table:style-name="ce5">
            <text:p>1,696,627</text:p>
          </table:table-cell>
          <table:table-cell office:value-type="float" office:value="180000" table:style-name="ce5">
            <text:p>180,00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  禮俗文獻</text:p>
          </table:table-cell>
          <table:table-cell table:style-name="ce4"/>
          <table:table-cell office:value-type="float" office:value="38380000" table:style-name="ce5">
            <text:p>38,3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62000" table:style-name="ce5">
            <text:p>11,162,000</text:p>
          </table:table-cell>
          <table:table-cell office:value-type="float" office:value="0" table:style-name="ce6">
            <text:p>0</text:p>
          </table:table-cell>
          <table:table-cell office:value-type="float" office:value="49542000" table:style-name="ce5">
            <text:p>49,542,000</text:p>
          </table:table-cell>
          <table:table-cell office:value-type="float" office:value="41891000" table:style-name="ce5">
            <text:p>41,891,000</text:p>
          </table:table-cell>
          <table:table-cell table:number-columns-repeated="2" table:style-name="ce4"/>
          <table:table-cell office:value-type="float" office:value="28852762" table:style-name="ce5">
            <text:p>28,852,762</text:p>
          </table:table-cell>
          <table:table-cell office:value-type="float" office:value="40194373" table:style-name="ce5">
            <text:p>40,194,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6627" table:style-name="ce5">
            <text:p>1,696,627</text:p>
          </table:table-cell>
          <table:table-cell office:value-type="float" office:value="180000" table:style-name="ce5">
            <text:p>180,00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宗教禮俗</text:p>
          </table:table-cell>
          <table:table-cell table:style-name="ce4"/>
          <table:table-cell office:value-type="float" office:value="38380000" table:style-name="ce5">
            <text:p>38,3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62000" table:style-name="ce5">
            <text:p>11,162,000</text:p>
          </table:table-cell>
          <table:table-cell office:value-type="float" office:value="0" table:style-name="ce6">
            <text:p>0</text:p>
          </table:table-cell>
          <table:table-cell office:value-type="float" office:value="49542000" table:style-name="ce5">
            <text:p>49,542,000</text:p>
          </table:table-cell>
          <table:table-cell office:value-type="float" office:value="41891000" table:style-name="ce5">
            <text:p>41,891,000</text:p>
          </table:table-cell>
          <table:table-cell table:number-columns-repeated="2" table:style-name="ce4"/>
          <table:table-cell office:value-type="float" office:value="28852762" table:style-name="ce5">
            <text:p>28,852,762</text:p>
          </table:table-cell>
          <table:table-cell office:value-type="float" office:value="40194373" table:style-name="ce5">
            <text:p>40,194,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6627" table:style-name="ce5">
            <text:p>1,696,627</text:p>
          </table:table-cell>
          <table:table-cell office:value-type="float" office:value="180000" table:style-name="ce5">
            <text:p>180,0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宗教禮俗</text:p>
          </table:table-cell>
          <table:table-cell table:style-name="ce4"/>
          <table:table-cell office:value-type="float" office:value="38380000" table:style-name="ce5">
            <text:p>38,3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62000" table:style-name="ce5">
            <text:p>11,162,000</text:p>
          </table:table-cell>
          <table:table-cell office:value-type="float" office:value="0" table:style-name="ce6">
            <text:p>0</text:p>
          </table:table-cell>
          <table:table-cell office:value-type="float" office:value="49542000" table:style-name="ce5">
            <text:p>49,542,000</text:p>
          </table:table-cell>
          <table:table-cell office:value-type="float" office:value="41891000" table:style-name="ce5">
            <text:p>41,891,000</text:p>
          </table:table-cell>
          <table:table-cell table:number-columns-repeated="2" table:style-name="ce4"/>
          <table:table-cell office:value-type="float" office:value="28852762" table:style-name="ce5">
            <text:p>28,852,762</text:p>
          </table:table-cell>
          <table:table-cell office:value-type="float" office:value="40194373" table:style-name="ce5">
            <text:p>40,194,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6627" table:style-name="ce5">
            <text:p>1,696,627</text:p>
          </table:table-cell>
          <table:table-cell office:value-type="float" office:value="180000" table:style-name="ce5">
            <text:p>180,0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990000" table:style-name="ce5">
            <text:p>3,99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0000" table:style-name="ce5">
            <text:p>3,990,000</text:p>
          </table:table-cell>
          <table:table-cell office:value-type="float" office:value="2545000" table:style-name="ce5">
            <text:p>2,545,000</text:p>
          </table:table-cell>
          <table:table-cell table:number-columns-repeated="2" table:style-name="ce4"/>
          <table:table-cell office:value-type="float" office:value="103762" table:style-name="ce5">
            <text:p>103,762</text:p>
          </table:table-cell>
          <table:table-cell office:value-type="float" office:value="2213593" table:style-name="ce5">
            <text:p>2,213,5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407" table:style-name="ce5">
            <text:p>331,407</text:p>
          </table:table-cell>
          <table:table-cell office:value-type="float" office:value="180000" table:style-name="ce5">
            <text:p>180,0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4390000" table:style-name="ce5">
            <text:p>34,39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62000" table:style-name="ce5">
            <text:p>11,162,000</text:p>
          </table:table-cell>
          <table:table-cell office:value-type="float" office:value="0" table:style-name="ce6">
            <text:p>0</text:p>
          </table:table-cell>
          <table:table-cell office:value-type="float" office:value="45552000" table:style-name="ce5">
            <text:p>45,552,000</text:p>
          </table:table-cell>
          <table:table-cell office:value-type="float" office:value="39346000" table:style-name="ce5">
            <text:p>39,346,000</text:p>
          </table:table-cell>
          <table:table-cell table:number-columns-repeated="2" table:style-name="ce4"/>
          <table:table-cell office:value-type="float" office:value="28749000" table:style-name="ce5">
            <text:p>28,749,000</text:p>
          </table:table-cell>
          <table:table-cell office:value-type="float" office:value="37980780" table:style-name="ce5">
            <text:p>37,980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5220" table:style-name="ce5">
            <text:p>1,365,22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農業支出</text:p>
          </table:table-cell>
          <table:table-cell table:style-name="ce4"/>
          <table:table-cell office:value-type="float" office:value="240860000" table:style-name="ce5">
            <text:p>240,860,000</text:p>
          </table:table-cell>
          <table:table-cell office:value-type="float" office:value="26782000" table:style-name="ce5">
            <text:p>26,782,000</text:p>
          </table:table-cell>
          <table:table-cell office:value-type="float" office:value="0" table:style-name="ce6">
            <text:p>0</text:p>
          </table:table-cell>
          <table:table-cell office:value-type="float" office:value="4058000" table:style-name="ce5">
            <text:p>4,058,000</text:p>
          </table:table-cell>
          <table:table-cell office:value-type="float" office:value="0" table:style-name="ce6">
            <text:p>0</text:p>
          </table:table-cell>
          <table:table-cell office:value-type="float" office:value="271700000" table:style-name="ce5">
            <text:p>271,700,000</text:p>
          </table:table-cell>
          <table:table-cell office:value-type="float" office:value="163691000" table:style-name="ce5">
            <text:p>163,691,000</text:p>
          </table:table-cell>
          <table:table-cell table:number-columns-repeated="2" table:style-name="ce4"/>
          <table:table-cell office:value-type="float" office:value="9060787" table:style-name="ce5">
            <text:p>9,060,787</text:p>
          </table:table-cell>
          <table:table-cell office:value-type="float" office:value="55565510" table:style-name="ce5">
            <text:p>55,565,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125490" table:style-name="ce5">
            <text:p>108,125,490</text:p>
          </table:table-cell>
          <table:table-cell office:value-type="float" office:value="53662772" table:style-name="ce5">
            <text:p>53,662,772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  農業管理與輔導業務</text:p>
          </table:table-cell>
          <table:table-cell table:style-name="ce4"/>
          <table:table-cell office:value-type="float" office:value="177099000" table:style-name="ce5">
            <text:p>177,099,000</text:p>
          </table:table-cell>
          <table:table-cell office:value-type="float" office:value="26782000" table:style-name="ce5">
            <text:p>26,782,000</text:p>
          </table:table-cell>
          <table:table-cell office:value-type="float" office:value="0" table:style-name="ce6">
            <text:p>0</text:p>
          </table:table-cell>
          <table:table-cell office:value-type="float" office:value="4058000" table:style-name="ce5">
            <text:p>4,058,000</text:p>
          </table:table-cell>
          <table:table-cell office:value-type="float" office:value="0" table:style-name="ce6">
            <text:p>0</text:p>
          </table:table-cell>
          <table:table-cell office:value-type="float" office:value="207939000" table:style-name="ce5">
            <text:p>207,939,000</text:p>
          </table:table-cell>
          <table:table-cell office:value-type="float" office:value="125075000" table:style-name="ce5">
            <text:p>125,075,000</text:p>
          </table:table-cell>
          <table:table-cell table:number-columns-repeated="2" table:style-name="ce4"/>
          <table:table-cell office:value-type="float" office:value="6804541" table:style-name="ce5">
            <text:p>6,804,541</text:p>
          </table:table-cell>
          <table:table-cell office:value-type="float" office:value="44167650" table:style-name="ce5">
            <text:p>44,167,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907350" table:style-name="ce5">
            <text:p>80,907,350</text:p>
          </table:table-cell>
          <table:table-cell office:value-type="float" office:value="37223828" table:style-name="ce5">
            <text:p>37,223,828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    農業管理與輔導業務</text:p>
          </table:table-cell>
          <table:table-cell table:style-name="ce4"/>
          <table:table-cell office:value-type="float" office:value="177099000" table:style-name="ce5">
            <text:p>177,099,000</text:p>
          </table:table-cell>
          <table:table-cell office:value-type="float" office:value="26782000" table:style-name="ce5">
            <text:p>26,782,000</text:p>
          </table:table-cell>
          <table:table-cell office:value-type="float" office:value="0" table:style-name="ce6">
            <text:p>0</text:p>
          </table:table-cell>
          <table:table-cell office:value-type="float" office:value="4058000" table:style-name="ce5">
            <text:p>4,058,000</text:p>
          </table:table-cell>
          <table:table-cell office:value-type="float" office:value="0" table:style-name="ce6">
            <text:p>0</text:p>
          </table:table-cell>
          <table:table-cell office:value-type="float" office:value="207939000" table:style-name="ce5">
            <text:p>207,939,000</text:p>
          </table:table-cell>
          <table:table-cell office:value-type="float" office:value="125075000" table:style-name="ce5">
            <text:p>125,075,000</text:p>
          </table:table-cell>
          <table:table-cell table:number-columns-repeated="2" table:style-name="ce4"/>
          <table:table-cell office:value-type="float" office:value="6804541" table:style-name="ce5">
            <text:p>6,804,541</text:p>
          </table:table-cell>
          <table:table-cell office:value-type="float" office:value="44167650" table:style-name="ce5">
            <text:p>44,167,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907350" table:style-name="ce5">
            <text:p>80,907,350</text:p>
          </table:table-cell>
          <table:table-cell office:value-type="float" office:value="37223828" table:style-name="ce5">
            <text:p>37,223,828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農產業務</text:p>
          </table:table-cell>
          <table:table-cell table:style-name="ce4"/>
          <table:table-cell office:value-type="float" office:value="77942000" table:style-name="ce5">
            <text:p>77,942,000</text:p>
          </table:table-cell>
          <table:table-cell office:value-type="float" office:value="10583000" table:style-name="ce5">
            <text:p>10,583,000</text:p>
          </table:table-cell>
          <table:table-cell office:value-type="float" office:value="0" table:style-name="ce6">
            <text:p>0</text:p>
          </table:table-cell>
          <table:table-cell office:value-type="float" office:value="2184000" table:style-name="ce5">
            <text:p>2,184,000</text:p>
          </table:table-cell>
          <table:table-cell office:value-type="float" office:value="0" table:style-name="ce6">
            <text:p>0</text:p>
          </table:table-cell>
          <table:table-cell office:value-type="float" office:value="90709000" table:style-name="ce5">
            <text:p>90,709,000</text:p>
          </table:table-cell>
          <table:table-cell office:value-type="float" office:value="47672000" table:style-name="ce5">
            <text:p>47,672,000</text:p>
          </table:table-cell>
          <table:table-cell table:number-columns-repeated="2" table:style-name="ce4"/>
          <table:table-cell office:value-type="float" office:value="4431243" table:style-name="ce5">
            <text:p>4,431,243</text:p>
          </table:table-cell>
          <table:table-cell office:value-type="float" office:value="32855922" table:style-name="ce5">
            <text:p>32,855,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16078" table:style-name="ce5">
            <text:p>14,816,078</text:p>
          </table:table-cell>
          <table:table-cell office:value-type="float" office:value="6758907" table:style-name="ce5">
            <text:p>6,758,907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44835000" table:style-name="ce5">
            <text:p>44,835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836000" table:style-name="ce5">
            <text:p>44,836,000</text:p>
          </table:table-cell>
          <table:table-cell office:value-type="float" office:value="33799000" table:style-name="ce5">
            <text:p>33,799,000</text:p>
          </table:table-cell>
          <table:table-cell table:number-columns-repeated="2" table:style-name="ce4"/>
          <table:table-cell office:value-type="float" office:value="3432524" table:style-name="ce5">
            <text:p>3,432,524</text:p>
          </table:table-cell>
          <table:table-cell office:value-type="float" office:value="28214663" table:style-name="ce5">
            <text:p>28,214,6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84337" table:style-name="ce5">
            <text:p>5,584,337</text:p>
          </table:table-cell>
          <table:table-cell office:value-type="float" office:value="2471885" table:style-name="ce5">
            <text:p>2,471,88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9525000" table:style-name="ce5">
            <text:p>9,525,000</text:p>
          </table:table-cell>
          <table:table-cell office:value-type="float" office:value="148000" table:style-name="ce5">
            <text:p>14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000" table:style-name="ce5">
            <text:p>564,000</text:p>
          </table:table-cell>
          <table:table-cell office:value-type="float" office:value="10237000" table:style-name="ce5">
            <text:p>10,237,000</text:p>
          </table:table-cell>
          <table:table-cell office:value-type="float" office:value="3939000" table:style-name="ce5">
            <text:p>3,939,000</text:p>
          </table:table-cell>
          <table:table-cell table:number-columns-repeated="2" table:style-name="ce4"/>
          <table:table-cell office:value-type="float" office:value="340719" table:style-name="ce5">
            <text:p>340,719</text:p>
          </table:table-cell>
          <table:table-cell office:value-type="float" office:value="2115259" table:style-name="ce5">
            <text:p>2,115,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3741" table:style-name="ce5">
            <text:p>1,823,741</text:p>
          </table:table-cell>
          <table:table-cell office:value-type="float" office:value="18453" table:style-name="ce5">
            <text:p>18,45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3582000" table:style-name="ce5">
            <text:p>23,582,000</text:p>
          </table:table-cell>
          <table:table-cell office:value-type="float" office:value="10434000" table:style-name="ce5">
            <text:p>10,434,000</text:p>
          </table:table-cell>
          <table:table-cell office:value-type="float" office:value="0" table:style-name="ce6">
            <text:p>0</text:p>
          </table:table-cell>
          <table:table-cell office:value-type="float" office:value="2184000" table:style-name="ce5">
            <text:p>2,184,000</text:p>
          </table:table-cell>
          <table:table-cell office:value-type="float" office:value="-564000" table:style-name="ce5">
            <text:p>-564,000</text:p>
          </table:table-cell>
          <table:table-cell office:value-type="float" office:value="35636000" table:style-name="ce5">
            <text:p>35,636,000</text:p>
          </table:table-cell>
          <table:table-cell office:value-type="float" office:value="9934000" table:style-name="ce5">
            <text:p>9,934,000</text:p>
          </table:table-cell>
          <table:table-cell table:number-columns-repeated="2" table:style-name="ce4"/>
          <table:table-cell office:value-type="float" office:value="658000" table:style-name="ce5">
            <text:p>658,000</text:p>
          </table:table-cell>
          <table:table-cell office:value-type="float" office:value="2526000" table:style-name="ce5">
            <text:p>2,5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08000" table:style-name="ce5">
            <text:p>7,408,000</text:p>
          </table:table-cell>
          <table:table-cell office:value-type="float" office:value="4268569" table:style-name="ce5">
            <text:p>4,268,569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林產推廣</text:p>
          </table:table-cell>
          <table:table-cell table:style-name="ce4"/>
          <table:table-cell office:value-type="float" office:value="45776000" table:style-name="ce5">
            <text:p>45,776,000</text:p>
          </table:table-cell>
          <table:table-cell office:value-type="float" office:value="2200000" table:style-name="ce5">
            <text:p>2,2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976000" table:style-name="ce5">
            <text:p>47,976,000</text:p>
          </table:table-cell>
          <table:table-cell office:value-type="float" office:value="38919000" table:style-name="ce5">
            <text:p>38,919,000</text:p>
          </table:table-cell>
          <table:table-cell table:number-columns-repeated="2" table:style-name="ce4"/>
          <table:table-cell office:value-type="float" office:value="413867" table:style-name="ce5">
            <text:p>413,867</text:p>
          </table:table-cell>
          <table:table-cell office:value-type="float" office:value="2739817" table:style-name="ce5">
            <text:p>2,739,8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79183" table:style-name="ce5">
            <text:p>36,179,183</text:p>
          </table:table-cell>
          <table:table-cell office:value-type="float" office:value="26588945" table:style-name="ce5">
            <text:p>26,588,94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530000" table:style-name="ce5">
            <text:p>530,000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5000" table:style-name="ce5">
            <text:p>545,000</text:p>
          </table:table-cell>
          <table:table-cell office:value-type="float" office:value="505000" table:style-name="ce5">
            <text:p>505,000</text:p>
          </table:table-cell>
          <table:table-cell table:number-columns-repeated="2" table:style-name="ce4"/>
          <table:table-cell office:value-type="float" office:value="153957" table:style-name="ce5">
            <text:p>153,957</text:p>
          </table:table-cell>
          <table:table-cell office:value-type="float" office:value="449364" table:style-name="ce5">
            <text:p>449,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636" table:style-name="ce5">
            <text:p>55,63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3996000" table:style-name="ce5">
            <text:p>13,996,000</text:p>
          </table:table-cell>
          <table:table-cell office:value-type="float" office:value="185000" table:style-name="ce5">
            <text:p>18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81000" table:style-name="ce5">
            <text:p>14,181,000</text:p>
          </table:table-cell>
          <table:table-cell office:value-type="float" office:value="6364000" table:style-name="ce5">
            <text:p>6,364,000</text:p>
          </table:table-cell>
          <table:table-cell table:number-columns-repeated="2" table:style-name="ce4"/>
          <table:table-cell office:value-type="float" office:value="259910" table:style-name="ce5">
            <text:p>259,910</text:p>
          </table:table-cell>
          <table:table-cell office:value-type="float" office:value="2290453" table:style-name="ce5">
            <text:p>2,290,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73547" table:style-name="ce5">
            <text:p>4,073,547</text:p>
          </table:table-cell>
          <table:table-cell office:value-type="float" office:value="38945" table:style-name="ce5">
            <text:p>38,94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1250000" table:style-name="ce5">
            <text:p>31,250,000</text:p>
          </table:table-cell>
          <table:table-cell office:value-type="float" office:value="2000000" table:style-name="ce5">
            <text:p>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50000" table:style-name="ce5">
            <text:p>33,250,000</text:p>
          </table:table-cell>
          <table:table-cell office:value-type="float" office:value="32050000" table:style-name="ce5">
            <text:p>32,05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50000" table:style-name="ce5">
            <text:p>32,050,000</text:p>
          </table:table-cell>
          <table:table-cell office:value-type="float" office:value="26550000" table:style-name="ce5">
            <text:p>26,550,0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畜產推廣</text:p>
          </table:table-cell>
          <table:table-cell table:style-name="ce4"/>
          <table:table-cell office:value-type="float" office:value="10960000" table:style-name="ce5">
            <text:p>10,960,000</text:p>
          </table:table-cell>
          <table:table-cell office:value-type="float" office:value="3674000" table:style-name="ce5">
            <text:p>3,674,000</text:p>
          </table:table-cell>
          <table:table-cell office:value-type="float" office:value="0" table:style-name="ce6">
            <text:p>0</text:p>
          </table:table-cell>
          <table:table-cell office:value-type="float" office:value="130000" table:style-name="ce5">
            <text:p>130,000</text:p>
          </table:table-cell>
          <table:table-cell office:value-type="float" office:value="0" table:style-name="ce6">
            <text:p>0</text:p>
          </table:table-cell>
          <table:table-cell office:value-type="float" office:value="14764000" table:style-name="ce5">
            <text:p>14,764,000</text:p>
          </table:table-cell>
          <table:table-cell office:value-type="float" office:value="7805000" table:style-name="ce5">
            <text:p>7,805,000</text:p>
          </table:table-cell>
          <table:table-cell table:number-columns-repeated="2" table:style-name="ce4"/>
          <table:table-cell office:value-type="float" office:value="751784" table:style-name="ce5">
            <text:p>751,784</text:p>
          </table:table-cell>
          <table:table-cell office:value-type="float" office:value="2662412" table:style-name="ce5">
            <text:p>2,662,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42588" table:style-name="ce5">
            <text:p>5,142,588</text:p>
          </table:table-cell>
          <table:table-cell office:value-type="float" office:value="3168068" table:style-name="ce5">
            <text:p>3,168,06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45000" table:style-name="ce5">
            <text:p>145,000</text:p>
          </table:table-cell>
          <table:table-cell office:value-type="float" office:value="-55000" table:style-name="ce5">
            <text:p>-5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5">
            <text:p>90,000</text:p>
          </table:table-cell>
          <table:table-cell office:value-type="float" office:value="54000" table:style-name="ce5">
            <text:p>54,000</text:p>
          </table:table-cell>
          <table:table-cell table:number-columns-repeated="2" table:style-name="ce4"/>
          <table:table-cell office:value-type="float" office:value="20675" table:style-name="ce5">
            <text:p>20,675</text:p>
          </table:table-cell>
          <table:table-cell office:value-type="float" office:value="40619" table:style-name="ce5">
            <text:p>40,6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81" table:style-name="ce5">
            <text:p>13,38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5306000" table:style-name="ce5">
            <text:p>5,306,000</text:p>
          </table:table-cell>
          <table:table-cell office:value-type="float" office:value="1955000" table:style-name="ce5">
            <text:p>1,95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61000" table:style-name="ce5">
            <text:p>7,261,000</text:p>
          </table:table-cell>
          <table:table-cell office:value-type="float" office:value="3842000" table:style-name="ce5">
            <text:p>3,842,000</text:p>
          </table:table-cell>
          <table:table-cell table:number-columns-repeated="2" table:style-name="ce4"/>
          <table:table-cell office:value-type="float" office:value="731109" table:style-name="ce5">
            <text:p>731,109</text:p>
          </table:table-cell>
          <table:table-cell office:value-type="float" office:value="2506353" table:style-name="ce5">
            <text:p>2,506,3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5647" table:style-name="ce5">
            <text:p>1,335,647</text:p>
          </table:table-cell>
          <table:table-cell office:value-type="float" office:value="19108" table:style-name="ce5">
            <text:p>19,10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5509000" table:style-name="ce5">
            <text:p>5,509,000</text:p>
          </table:table-cell>
          <table:table-cell office:value-type="float" office:value="1774000" table:style-name="ce5">
            <text:p>1,774,000</text:p>
          </table:table-cell>
          <table:table-cell office:value-type="float" office:value="0" table:style-name="ce6">
            <text:p>0</text:p>
          </table:table-cell>
          <table:table-cell office:value-type="float" office:value="130000" table:style-name="ce5">
            <text:p>130,000</text:p>
          </table:table-cell>
          <table:table-cell office:value-type="float" office:value="0" table:style-name="ce6">
            <text:p>0</text:p>
          </table:table-cell>
          <table:table-cell office:value-type="float" office:value="7413000" table:style-name="ce5">
            <text:p>7,413,000</text:p>
          </table:table-cell>
          <table:table-cell office:value-type="float" office:value="3909000" table:style-name="ce5">
            <text:p>3,909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15440" table:style-name="ce5">
            <text:p>115,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93560" table:style-name="ce5">
            <text:p>3,793,560</text:p>
          </table:table-cell>
          <table:table-cell office:value-type="float" office:value="3148960" table:style-name="ce5">
            <text:p>3,148,96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農漁會輔導</text:p>
          </table:table-cell>
          <table:table-cell table:style-name="ce4"/>
          <table:table-cell office:value-type="float" office:value="26824000" table:style-name="ce5">
            <text:p>26,82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4000" table:style-name="ce5">
            <text:p>1,744,000</text:p>
          </table:table-cell>
          <table:table-cell office:value-type="float" office:value="0" table:style-name="ce6">
            <text:p>0</text:p>
          </table:table-cell>
          <table:table-cell office:value-type="float" office:value="28568000" table:style-name="ce5">
            <text:p>28,568,000</text:p>
          </table:table-cell>
          <table:table-cell office:value-type="float" office:value="24470000" table:style-name="ce5">
            <text:p>24,470,000</text:p>
          </table:table-cell>
          <table:table-cell table:number-columns-repeated="2" table:style-name="ce4"/>
          <table:table-cell office:value-type="float" office:value="170430" table:style-name="ce5">
            <text:p>170,430</text:p>
          </table:table-cell>
          <table:table-cell office:value-type="float" office:value="2139695" table:style-name="ce5">
            <text:p>2,139,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30305" table:style-name="ce5">
            <text:p>22,330,305</text:p>
          </table:table-cell>
          <table:table-cell office:value-type="float" office:value="687908" table:style-name="ce5">
            <text:p>687,90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20000" table:style-name="ce5">
            <text:p>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5">
            <text:p>2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6070000" table:style-name="ce5">
            <text:p>6,0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000" table:style-name="ce5">
            <text:p>354,000</text:p>
          </table:table-cell>
          <table:table-cell office:value-type="float" office:value="-460000" table:style-name="ce5">
            <text:p>-460,000</text:p>
          </table:table-cell>
          <table:table-cell office:value-type="float" office:value="5964000" table:style-name="ce5">
            <text:p>5,964,000</text:p>
          </table:table-cell>
          <table:table-cell office:value-type="float" office:value="4216000" table:style-name="ce5">
            <text:p>4,216,000</text:p>
          </table:table-cell>
          <table:table-cell table:number-columns-repeated="2" table:style-name="ce4"/>
          <table:table-cell office:value-type="float" office:value="80430" table:style-name="ce5">
            <text:p>80,430</text:p>
          </table:table-cell>
          <table:table-cell office:value-type="float" office:value="1139695" table:style-name="ce5">
            <text:p>1,139,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6305" table:style-name="ce5">
            <text:p>3,076,305</text:p>
          </table:table-cell>
          <table:table-cell office:value-type="float" office:value="177908" table:style-name="ce5">
            <text:p>177,90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0734000" table:style-name="ce5">
            <text:p>20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0000" table:style-name="ce5">
            <text:p>1,390,000</text:p>
          </table:table-cell>
          <table:table-cell office:value-type="float" office:value="460000" table:style-name="ce5">
            <text:p>460,000</text:p>
          </table:table-cell>
          <table:table-cell office:value-type="float" office:value="22584000" table:style-name="ce5">
            <text:p>22,584,000</text:p>
          </table:table-cell>
          <table:table-cell office:value-type="float" office:value="20234000" table:style-name="ce5">
            <text:p>20,234,000</text:p>
          </table:table-cell>
          <table:table-cell table:number-columns-repeated="2" table:style-name="ce4"/>
          <table:table-cell office:value-type="float" office:value="90000" table:style-name="ce5">
            <text:p>90,000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34000" table:style-name="ce5">
            <text:p>19,234,000</text:p>
          </table:table-cell>
          <table:table-cell office:value-type="float" office:value="510000" table:style-name="ce5">
            <text:p>510,0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  水土保持計畫</text:p>
          </table:table-cell>
          <table:table-cell table:style-name="ce4"/>
          <table:table-cell office:value-type="float" office:value="14443000" table:style-name="ce5">
            <text:p>14,443,000</text:p>
          </table:table-cell>
          <table:table-cell office:value-type="float" office:value="10325000" table:style-name="ce5">
            <text:p>10,3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68000" table:style-name="ce5">
            <text:p>24,768,000</text:p>
          </table:table-cell>
          <table:table-cell office:value-type="float" office:value="5789000" table:style-name="ce5">
            <text:p>5,789,000</text:p>
          </table:table-cell>
          <table:table-cell table:number-columns-repeated="2" table:style-name="ce4"/>
          <table:table-cell office:value-type="float" office:value="929231" table:style-name="ce5">
            <text:p>929,231</text:p>
          </table:table-cell>
          <table:table-cell office:value-type="float" office:value="3370631" table:style-name="ce5">
            <text:p>3,370,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8369" table:style-name="ce5">
            <text:p>2,418,369</text:p>
          </table:table-cell>
          <table:table-cell office:value-type="float" office:value="10000" table:style-name="ce5">
            <text:p>10,0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92000" table:style-name="ce5">
            <text:p>92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000" table:style-name="ce5">
            <text:p>97,000</text:p>
          </table:table-cell>
          <table:table-cell office:value-type="float" office:value="5000" table:style-name="ce5">
            <text:p>5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4346000" table:style-name="ce5">
            <text:p>14,346,000</text:p>
          </table:table-cell>
          <table:table-cell office:value-type="float" office:value="3765000" table:style-name="ce5">
            <text:p>3,76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11000" table:style-name="ce5">
            <text:p>18,111,000</text:p>
          </table:table-cell>
          <table:table-cell office:value-type="float" office:value="5229000" table:style-name="ce5">
            <text:p>5,229,000</text:p>
          </table:table-cell>
          <table:table-cell table:number-columns-repeated="2" table:style-name="ce4"/>
          <table:table-cell office:value-type="float" office:value="929231" table:style-name="ce5">
            <text:p>929,231</text:p>
          </table:table-cell>
          <table:table-cell office:value-type="float" office:value="2815631" table:style-name="ce5">
            <text:p>2,815,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3369" table:style-name="ce5">
            <text:p>2,413,369</text:p>
          </table:table-cell>
          <table:table-cell office:value-type="float" office:value="10000" table:style-name="ce5">
            <text:p>10,0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5000" table:style-name="ce5">
            <text:p>5,000</text:p>
          </table:table-cell>
          <table:table-cell office:value-type="float" office:value="6555000" table:style-name="ce5">
            <text:p>6,55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60000" table:style-name="ce5">
            <text:p>6,560,000</text:p>
          </table:table-cell>
          <table:table-cell office:value-type="float" office:value="555000" table:style-name="ce5">
            <text:p>555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555000" table:style-name="ce5">
            <text:p>55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  農業工程管理</text:p>
          </table:table-cell>
          <table:table-cell table:style-name="ce4"/>
          <table:table-cell office:value-type="float" office:value="1154000" table:style-name="ce5">
            <text:p>1,15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4000" table:style-name="ce5">
            <text:p>1,154,000</text:p>
          </table:table-cell>
          <table:table-cell office:value-type="float" office:value="420000" table:style-name="ce5">
            <text:p>420,000</text:p>
          </table:table-cell>
          <table:table-cell table:number-columns-repeated="2" table:style-name="ce4"/>
          <table:table-cell office:value-type="float" office:value="107986" table:style-name="ce5">
            <text:p>107,986</text:p>
          </table:table-cell>
          <table:table-cell office:value-type="float" office:value="399173" table:style-name="ce5">
            <text:p>399,1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827" table:style-name="ce5">
            <text:p>20,827</text:p>
          </table:table-cell>
          <table:table-cell office:value-type="float" office:value="10000" table:style-name="ce5">
            <text:p>10,00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154000" table:style-name="ce5">
            <text:p>1,15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4000" table:style-name="ce5">
            <text:p>1,154,000</text:p>
          </table:table-cell>
          <table:table-cell office:value-type="float" office:value="420000" table:style-name="ce5">
            <text:p>420,000</text:p>
          </table:table-cell>
          <table:table-cell table:number-columns-repeated="2" table:style-name="ce4"/>
          <table:table-cell office:value-type="float" office:value="107986" table:style-name="ce5">
            <text:p>107,986</text:p>
          </table:table-cell>
          <table:table-cell office:value-type="float" office:value="399173" table:style-name="ce5">
            <text:p>399,1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827" table:style-name="ce5">
            <text:p>20,827</text:p>
          </table:table-cell>
          <table:table-cell office:value-type="float" office:value="10000" table:style-name="ce5">
            <text:p>10,00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  水利業務</text:p>
          </table:table-cell>
          <table:table-cell table:style-name="ce4"/>
          <table:table-cell office:value-type="float" office:value="63761000" table:style-name="ce5">
            <text:p>63,76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761000" table:style-name="ce5">
            <text:p>63,761,000</text:p>
          </table:table-cell>
          <table:table-cell office:value-type="float" office:value="38616000" table:style-name="ce5">
            <text:p>38,616,000</text:p>
          </table:table-cell>
          <table:table-cell table:number-columns-repeated="2" table:style-name="ce4"/>
          <table:table-cell office:value-type="float" office:value="2256246" table:style-name="ce5">
            <text:p>2,256,246</text:p>
          </table:table-cell>
          <table:table-cell office:value-type="float" office:value="11397860" table:style-name="ce5">
            <text:p>11,397,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18140" table:style-name="ce5">
            <text:p>27,218,140</text:p>
          </table:table-cell>
          <table:table-cell office:value-type="float" office:value="16438944" table:style-name="ce5">
            <text:p>16,438,944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水利業務</text:p>
          </table:table-cell>
          <table:table-cell table:style-name="ce4"/>
          <table:table-cell office:value-type="float" office:value="63761000" table:style-name="ce5">
            <text:p>63,76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761000" table:style-name="ce5">
            <text:p>63,761,000</text:p>
          </table:table-cell>
          <table:table-cell office:value-type="float" office:value="38616000" table:style-name="ce5">
            <text:p>38,616,000</text:p>
          </table:table-cell>
          <table:table-cell table:number-columns-repeated="2" table:style-name="ce4"/>
          <table:table-cell office:value-type="float" office:value="2256246" table:style-name="ce5">
            <text:p>2,256,246</text:p>
          </table:table-cell>
          <table:table-cell office:value-type="float" office:value="11397860" table:style-name="ce5">
            <text:p>11,397,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18140" table:style-name="ce5">
            <text:p>27,218,140</text:p>
          </table:table-cell>
          <table:table-cell office:value-type="float" office:value="16438944" table:style-name="ce5">
            <text:p>16,438,944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水利業務</text:p>
          </table:table-cell>
          <table:table-cell table:style-name="ce4"/>
          <table:table-cell office:value-type="float" office:value="63761000" table:style-name="ce5">
            <text:p>63,76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761000" table:style-name="ce5">
            <text:p>63,761,000</text:p>
          </table:table-cell>
          <table:table-cell office:value-type="float" office:value="38616000" table:style-name="ce5">
            <text:p>38,616,000</text:p>
          </table:table-cell>
          <table:table-cell table:number-columns-repeated="2" table:style-name="ce4"/>
          <table:table-cell office:value-type="float" office:value="2256246" table:style-name="ce5">
            <text:p>2,256,246</text:p>
          </table:table-cell>
          <table:table-cell office:value-type="float" office:value="11397860" table:style-name="ce5">
            <text:p>11,397,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18140" table:style-name="ce5">
            <text:p>27,218,140</text:p>
          </table:table-cell>
          <table:table-cell office:value-type="float" office:value="16438944" table:style-name="ce5">
            <text:p>16,438,94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2776000" table:style-name="ce5">
            <text:p>2,77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6000" table:style-name="ce5">
            <text:p>2,776,000</text:p>
          </table:table-cell>
          <table:table-cell office:value-type="float" office:value="1920000" table:style-name="ce5">
            <text:p>1,920,000</text:p>
          </table:table-cell>
          <table:table-cell table:number-columns-repeated="2" table:style-name="ce4"/>
          <table:table-cell office:value-type="float" office:value="202595" table:style-name="ce5">
            <text:p>202,595</text:p>
          </table:table-cell>
          <table:table-cell office:value-type="float" office:value="1654277" table:style-name="ce5">
            <text:p>1,654,2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723" table:style-name="ce5">
            <text:p>265,72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60985000" table:style-name="ce5">
            <text:p>60,98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985000" table:style-name="ce5">
            <text:p>60,985,000</text:p>
          </table:table-cell>
          <table:table-cell office:value-type="float" office:value="36696000" table:style-name="ce5">
            <text:p>36,696,000</text:p>
          </table:table-cell>
          <table:table-cell table:number-columns-repeated="2" table:style-name="ce4"/>
          <table:table-cell office:value-type="float" office:value="2053651" table:style-name="ce5">
            <text:p>2,053,651</text:p>
          </table:table-cell>
          <table:table-cell office:value-type="float" office:value="9743583" table:style-name="ce5">
            <text:p>9,743,5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52417" table:style-name="ce5">
            <text:p>26,952,417</text:p>
          </table:table-cell>
          <table:table-cell office:value-type="float" office:value="16438944" table:style-name="ce5">
            <text:p>16,438,94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string" table:style-name="ce4">
            <text:p>工業支出</text:p>
          </table:table-cell>
          <table:table-cell table:style-name="ce4"/>
          <table:table-cell office:value-type="float" office:value="173515000" table:style-name="ce5">
            <text:p>173,515,000</text:p>
          </table:table-cell>
          <table:table-cell office:value-type="float" office:value="10042000" table:style-name="ce5">
            <text:p>10,042,000</text:p>
          </table:table-cell>
          <table:table-cell office:value-type="float" office:value="0" table:style-name="ce6">
            <text:p>0</text:p>
          </table:table-cell>
          <table:table-cell office:value-type="float" office:value="550000" table:style-name="ce5">
            <text:p>550,000</text:p>
          </table:table-cell>
          <table:table-cell office:value-type="float" office:value="0" table:style-name="ce6">
            <text:p>0</text:p>
          </table:table-cell>
          <table:table-cell office:value-type="float" office:value="184107000" table:style-name="ce5">
            <text:p>184,107,000</text:p>
          </table:table-cell>
          <table:table-cell office:value-type="float" office:value="119161000" table:style-name="ce5">
            <text:p>119,161,000</text:p>
          </table:table-cell>
          <table:table-cell table:number-columns-repeated="2" table:style-name="ce4"/>
          <table:table-cell office:value-type="float" office:value="37277061" table:style-name="ce5">
            <text:p>37,277,061</text:p>
          </table:table-cell>
          <table:table-cell office:value-type="float" office:value="92822618" table:style-name="ce5">
            <text:p>92,822,6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38382" table:style-name="ce5">
            <text:p>26,338,382</text:p>
          </table:table-cell>
          <table:table-cell office:value-type="float" office:value="12888230" table:style-name="ce5">
            <text:p>12,888,23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  建管行政</text:p>
          </table:table-cell>
          <table:table-cell table:style-name="ce4"/>
          <table:table-cell office:value-type="float" office:value="71162000" table:style-name="ce5">
            <text:p>71,162,000</text:p>
          </table:table-cell>
          <table:table-cell office:value-type="float" office:value="-700000" table:style-name="ce5">
            <text:p>-700,00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70562000" table:style-name="ce5">
            <text:p>70,562,000</text:p>
          </table:table-cell>
          <table:table-cell office:value-type="float" office:value="40934000" table:style-name="ce5">
            <text:p>40,934,000</text:p>
          </table:table-cell>
          <table:table-cell table:number-columns-repeated="2" table:style-name="ce4"/>
          <table:table-cell office:value-type="float" office:value="4270016" table:style-name="ce5">
            <text:p>4,270,016</text:p>
          </table:table-cell>
          <table:table-cell office:value-type="float" office:value="32947248" table:style-name="ce5">
            <text:p>32,947,2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86752" table:style-name="ce5">
            <text:p>7,986,752</text:p>
          </table:table-cell>
          <table:table-cell office:value-type="float" office:value="2124081" table:style-name="ce5">
            <text:p>2,124,081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建管行政</text:p>
          </table:table-cell>
          <table:table-cell table:style-name="ce4"/>
          <table:table-cell office:value-type="float" office:value="71162000" table:style-name="ce5">
            <text:p>71,162,000</text:p>
          </table:table-cell>
          <table:table-cell office:value-type="float" office:value="-700000" table:style-name="ce5">
            <text:p>-700,00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70562000" table:style-name="ce5">
            <text:p>70,562,000</text:p>
          </table:table-cell>
          <table:table-cell office:value-type="float" office:value="40934000" table:style-name="ce5">
            <text:p>40,934,000</text:p>
          </table:table-cell>
          <table:table-cell table:number-columns-repeated="2" table:style-name="ce4"/>
          <table:table-cell office:value-type="float" office:value="4270016" table:style-name="ce5">
            <text:p>4,270,016</text:p>
          </table:table-cell>
          <table:table-cell office:value-type="float" office:value="32947248" table:style-name="ce5">
            <text:p>32,947,2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86752" table:style-name="ce5">
            <text:p>7,986,752</text:p>
          </table:table-cell>
          <table:table-cell office:value-type="float" office:value="2124081" table:style-name="ce5">
            <text:p>2,124,081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建築管理</text:p>
          </table:table-cell>
          <table:table-cell table:style-name="ce4"/>
          <table:table-cell office:value-type="float" office:value="56100000" table:style-name="ce5">
            <text:p>56,100,000</text:p>
          </table:table-cell>
          <table:table-cell office:value-type="float" office:value="-700000" table:style-name="ce5">
            <text:p>-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400000" table:style-name="ce5">
            <text:p>55,400,000</text:p>
          </table:table-cell>
          <table:table-cell office:value-type="float" office:value="38750000" table:style-name="ce5">
            <text:p>38,750,000</text:p>
          </table:table-cell>
          <table:table-cell table:number-columns-repeated="2" table:style-name="ce4"/>
          <table:table-cell office:value-type="float" office:value="3978614" table:style-name="ce5">
            <text:p>3,978,614</text:p>
          </table:table-cell>
          <table:table-cell office:value-type="float" office:value="31521453" table:style-name="ce5">
            <text:p>31,521,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28547" table:style-name="ce5">
            <text:p>7,228,547</text:p>
          </table:table-cell>
          <table:table-cell office:value-type="float" office:value="2123610" table:style-name="ce5">
            <text:p>2,123,61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46341000" table:style-name="ce5">
            <text:p>46,34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341000" table:style-name="ce5">
            <text:p>46,341,000</text:p>
          </table:table-cell>
          <table:table-cell office:value-type="float" office:value="32796000" table:style-name="ce5">
            <text:p>32,796,000</text:p>
          </table:table-cell>
          <table:table-cell table:number-columns-repeated="2" table:style-name="ce4"/>
          <table:table-cell office:value-type="float" office:value="3418373" table:style-name="ce5">
            <text:p>3,418,373</text:p>
          </table:table-cell>
          <table:table-cell office:value-type="float" office:value="27558829" table:style-name="ce5">
            <text:p>27,558,8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37171" table:style-name="ce5">
            <text:p>5,237,171</text:p>
          </table:table-cell>
          <table:table-cell office:value-type="float" office:value="2111525" table:style-name="ce5">
            <text:p>2,111,52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9759000" table:style-name="ce5">
            <text:p>9,759,000</text:p>
          </table:table-cell>
          <table:table-cell office:value-type="float" office:value="-700000" table:style-name="ce5">
            <text:p>-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59000" table:style-name="ce5">
            <text:p>9,059,000</text:p>
          </table:table-cell>
          <table:table-cell office:value-type="float" office:value="5954000" table:style-name="ce5">
            <text:p>5,954,000</text:p>
          </table:table-cell>
          <table:table-cell table:number-columns-repeated="2" table:style-name="ce4"/>
          <table:table-cell office:value-type="float" office:value="560241" table:style-name="ce5">
            <text:p>560,241</text:p>
          </table:table-cell>
          <table:table-cell office:value-type="float" office:value="3962624" table:style-name="ce5">
            <text:p>3,962,6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1376" table:style-name="ce5">
            <text:p>1,991,376</text:p>
          </table:table-cell>
          <table:table-cell office:value-type="float" office:value="12085" table:style-name="ce5">
            <text:p>12,085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使用管理</text:p>
          </table:table-cell>
          <table:table-cell table:style-name="ce4"/>
          <table:table-cell office:value-type="float" office:value="1933000" table:style-name="ce5">
            <text:p>1,93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3000" table:style-name="ce5">
            <text:p>1,933,000</text:p>
          </table:table-cell>
          <table:table-cell office:value-type="float" office:value="1043000" table:style-name="ce5">
            <text:p>1,043,000</text:p>
          </table:table-cell>
          <table:table-cell table:number-columns-repeated="2" table:style-name="ce4"/>
          <table:table-cell office:value-type="float" office:value="158965" table:style-name="ce5">
            <text:p>158,965</text:p>
          </table:table-cell>
          <table:table-cell office:value-type="float" office:value="681247" table:style-name="ce5">
            <text:p>681,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753" table:style-name="ce5">
            <text:p>361,753</text:p>
          </table:table-cell>
          <table:table-cell office:value-type="float" office:value="471" table:style-name="ce6">
            <text:p>471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933000" table:style-name="ce5">
            <text:p>1,93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3000" table:style-name="ce5">
            <text:p>1,933,000</text:p>
          </table:table-cell>
          <table:table-cell office:value-type="float" office:value="1043000" table:style-name="ce5">
            <text:p>1,043,000</text:p>
          </table:table-cell>
          <table:table-cell table:number-columns-repeated="2" table:style-name="ce4"/>
          <table:table-cell office:value-type="float" office:value="158965" table:style-name="ce5">
            <text:p>158,965</text:p>
          </table:table-cell>
          <table:table-cell office:value-type="float" office:value="681247" table:style-name="ce5">
            <text:p>681,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753" table:style-name="ce5">
            <text:p>361,753</text:p>
          </table:table-cell>
          <table:table-cell office:value-type="float" office:value="471" table:style-name="ce6">
            <text:p>471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城鄉計畫</text:p>
          </table:table-cell>
          <table:table-cell table:style-name="ce4"/>
          <table:table-cell office:value-type="float" office:value="13129000" table:style-name="ce5">
            <text:p>13,12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13229000" table:style-name="ce5">
            <text:p>13,229,000</text:p>
          </table:table-cell>
          <table:table-cell office:value-type="float" office:value="1141000" table:style-name="ce5">
            <text:p>1,141,000</text:p>
          </table:table-cell>
          <table:table-cell table:number-columns-repeated="2" table:style-name="ce4"/>
          <table:table-cell office:value-type="float" office:value="132437" table:style-name="ce5">
            <text:p>132,437</text:p>
          </table:table-cell>
          <table:table-cell office:value-type="float" office:value="744548" table:style-name="ce5">
            <text:p>744,5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452" table:style-name="ce5">
            <text:p>396,45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3129000" table:style-name="ce5">
            <text:p>13,12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13229000" table:style-name="ce5">
            <text:p>13,229,000</text:p>
          </table:table-cell>
          <table:table-cell office:value-type="float" office:value="1141000" table:style-name="ce5">
            <text:p>1,141,000</text:p>
          </table:table-cell>
          <table:table-cell table:number-columns-repeated="2" table:style-name="ce4"/>
          <table:table-cell office:value-type="float" office:value="132437" table:style-name="ce5">
            <text:p>132,437</text:p>
          </table:table-cell>
          <table:table-cell office:value-type="float" office:value="744548" table:style-name="ce5">
            <text:p>744,5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452" table:style-name="ce5">
            <text:p>396,45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  工礦管理</text:p>
          </table:table-cell>
          <table:table-cell table:style-name="ce4"/>
          <table:table-cell office:value-type="float" office:value="102353000" table:style-name="ce5">
            <text:p>102,353,000</text:p>
          </table:table-cell>
          <table:table-cell office:value-type="float" office:value="10742000" table:style-name="ce5">
            <text:p>10,742,000</text:p>
          </table:table-cell>
          <table:table-cell office:value-type="float" office:value="0" table:style-name="ce6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0" table:style-name="ce6">
            <text:p>0</text:p>
          </table:table-cell>
          <table:table-cell office:value-type="float" office:value="113545000" table:style-name="ce5">
            <text:p>113,545,000</text:p>
          </table:table-cell>
          <table:table-cell office:value-type="float" office:value="78227000" table:style-name="ce5">
            <text:p>78,227,000</text:p>
          </table:table-cell>
          <table:table-cell table:number-columns-repeated="2" table:style-name="ce4"/>
          <table:table-cell office:value-type="float" office:value="33007045" table:style-name="ce5">
            <text:p>33,007,045</text:p>
          </table:table-cell>
          <table:table-cell office:value-type="float" office:value="59875370" table:style-name="ce5">
            <text:p>59,875,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51630" table:style-name="ce5">
            <text:p>18,351,630</text:p>
          </table:table-cell>
          <table:table-cell office:value-type="float" office:value="10764149" table:style-name="ce5">
            <text:p>10,764,149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工礦管理</text:p>
          </table:table-cell>
          <table:table-cell table:style-name="ce4"/>
          <table:table-cell office:value-type="float" office:value="102353000" table:style-name="ce5">
            <text:p>102,353,000</text:p>
          </table:table-cell>
          <table:table-cell office:value-type="float" office:value="10742000" table:style-name="ce5">
            <text:p>10,742,000</text:p>
          </table:table-cell>
          <table:table-cell office:value-type="float" office:value="0" table:style-name="ce6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0" table:style-name="ce6">
            <text:p>0</text:p>
          </table:table-cell>
          <table:table-cell office:value-type="float" office:value="113545000" table:style-name="ce5">
            <text:p>113,545,000</text:p>
          </table:table-cell>
          <table:table-cell office:value-type="float" office:value="78227000" table:style-name="ce5">
            <text:p>78,227,000</text:p>
          </table:table-cell>
          <table:table-cell table:number-columns-repeated="2" table:style-name="ce4"/>
          <table:table-cell office:value-type="float" office:value="33007045" table:style-name="ce5">
            <text:p>33,007,045</text:p>
          </table:table-cell>
          <table:table-cell office:value-type="float" office:value="59875370" table:style-name="ce5">
            <text:p>59,875,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51630" table:style-name="ce5">
            <text:p>18,351,630</text:p>
          </table:table-cell>
          <table:table-cell office:value-type="float" office:value="10764149" table:style-name="ce5">
            <text:p>10,764,149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工礦管理</text:p>
          </table:table-cell>
          <table:table-cell table:style-name="ce4"/>
          <table:table-cell office:value-type="float" office:value="102353000" table:style-name="ce5">
            <text:p>102,353,000</text:p>
          </table:table-cell>
          <table:table-cell office:value-type="float" office:value="10742000" table:style-name="ce5">
            <text:p>10,742,000</text:p>
          </table:table-cell>
          <table:table-cell office:value-type="float" office:value="0" table:style-name="ce6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0" table:style-name="ce6">
            <text:p>0</text:p>
          </table:table-cell>
          <table:table-cell office:value-type="float" office:value="113545000" table:style-name="ce5">
            <text:p>113,545,000</text:p>
          </table:table-cell>
          <table:table-cell office:value-type="float" office:value="78227000" table:style-name="ce5">
            <text:p>78,227,000</text:p>
          </table:table-cell>
          <table:table-cell table:number-columns-repeated="2" table:style-name="ce4"/>
          <table:table-cell office:value-type="float" office:value="33007045" table:style-name="ce5">
            <text:p>33,007,045</text:p>
          </table:table-cell>
          <table:table-cell office:value-type="float" office:value="59875370" table:style-name="ce5">
            <text:p>59,875,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51630" table:style-name="ce5">
            <text:p>18,351,630</text:p>
          </table:table-cell>
          <table:table-cell office:value-type="float" office:value="10764149" table:style-name="ce5">
            <text:p>10,764,14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36340000" table:style-name="ce5">
            <text:p>36,3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40000" table:style-name="ce5">
            <text:p>36,340,000</text:p>
          </table:table-cell>
          <table:table-cell office:value-type="float" office:value="28140000" table:style-name="ce5">
            <text:p>28,140,000</text:p>
          </table:table-cell>
          <table:table-cell table:number-columns-repeated="2" table:style-name="ce4"/>
          <table:table-cell office:value-type="float" office:value="2831621" table:style-name="ce5">
            <text:p>2,831,621</text:p>
          </table:table-cell>
          <table:table-cell office:value-type="float" office:value="22622966" table:style-name="ce5">
            <text:p>22,622,9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17034" table:style-name="ce5">
            <text:p>5,517,034</text:p>
          </table:table-cell>
          <table:table-cell office:value-type="float" office:value="1464149" table:style-name="ce5">
            <text:p>1,464,14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116000" table:style-name="ce5">
            <text:p>3,11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3000" table:style-name="ce5">
            <text:p>-623,000</text:p>
          </table:table-cell>
          <table:table-cell office:value-type="float" office:value="2493000" table:style-name="ce5">
            <text:p>2,493,000</text:p>
          </table:table-cell>
          <table:table-cell office:value-type="float" office:value="1890000" table:style-name="ce5">
            <text:p>1,890,000</text:p>
          </table:table-cell>
          <table:table-cell table:number-columns-repeated="2" table:style-name="ce4"/>
          <table:table-cell office:value-type="float" office:value="406876" table:style-name="ce5">
            <text:p>406,876</text:p>
          </table:table-cell>
          <table:table-cell office:value-type="float" office:value="1268553" table:style-name="ce5">
            <text:p>1,268,5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1447" table:style-name="ce5">
            <text:p>621,44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62897000" table:style-name="ce5">
            <text:p>62,897,000</text:p>
          </table:table-cell>
          <table:table-cell office:value-type="float" office:value="10742000" table:style-name="ce5">
            <text:p>10,742,000</text:p>
          </table:table-cell>
          <table:table-cell office:value-type="float" office:value="0" table:style-name="ce6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623000" table:style-name="ce5">
            <text:p>623,000</text:p>
          </table:table-cell>
          <table:table-cell office:value-type="float" office:value="74712000" table:style-name="ce5">
            <text:p>74,712,000</text:p>
          </table:table-cell>
          <table:table-cell office:value-type="float" office:value="48197000" table:style-name="ce5">
            <text:p>48,197,000</text:p>
          </table:table-cell>
          <table:table-cell table:number-columns-repeated="2" table:style-name="ce4"/>
          <table:table-cell office:value-type="float" office:value="29768548" table:style-name="ce5">
            <text:p>29,768,548</text:p>
          </table:table-cell>
          <table:table-cell office:value-type="float" office:value="35983851" table:style-name="ce5">
            <text:p>35,983,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13149" table:style-name="ce5">
            <text:p>12,213,149</text:p>
          </table:table-cell>
          <table:table-cell office:value-type="float" office:value="9300000" table:style-name="ce5">
            <text:p>9,300,000</text:p>
          </table:table-cell>
          <table:table-cell table:number-columns-repeated="1636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string" table:style-name="ce4">
            <text:p>交通支出</text:p>
          </table:table-cell>
          <table:table-cell table:style-name="ce4"/>
          <table:table-cell office:value-type="float" office:value="69597000" table:style-name="ce5">
            <text:p>69,597,000</text:p>
          </table:table-cell>
          <table:table-cell office:value-type="float" office:value="4012000" table:style-name="ce5">
            <text:p>4,012,000</text:p>
          </table:table-cell>
          <table:table-cell office:value-type="float" office:value="0" table:style-name="ce6">
            <text:p>0</text:p>
          </table:table-cell>
          <table:table-cell office:value-type="float" office:value="141000" table:style-name="ce5">
            <text:p>141,000</text:p>
          </table:table-cell>
          <table:table-cell office:value-type="float" office:value="0" table:style-name="ce6">
            <text:p>0</text:p>
          </table:table-cell>
          <table:table-cell office:value-type="float" office:value="73750000" table:style-name="ce5">
            <text:p>73,750,000</text:p>
          </table:table-cell>
          <table:table-cell office:value-type="float" office:value="57605000" table:style-name="ce5">
            <text:p>57,605,000</text:p>
          </table:table-cell>
          <table:table-cell table:number-columns-repeated="2" table:style-name="ce4"/>
          <table:table-cell office:value-type="float" office:value="3750065" table:style-name="ce5">
            <text:p>3,750,065</text:p>
          </table:table-cell>
          <table:table-cell office:value-type="float" office:value="31635410" table:style-name="ce5">
            <text:p>31,635,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9590" table:style-name="ce5">
            <text:p>25,969,590</text:p>
          </table:table-cell>
          <table:table-cell office:value-type="float" office:value="1761737" table:style-name="ce5">
            <text:p>1,761,737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  交通管理業務</text:p>
          </table:table-cell>
          <table:table-cell table:style-name="ce4"/>
          <table:table-cell office:value-type="float" office:value="69597000" table:style-name="ce5">
            <text:p>69,597,000</text:p>
          </table:table-cell>
          <table:table-cell office:value-type="float" office:value="4012000" table:style-name="ce5">
            <text:p>4,012,000</text:p>
          </table:table-cell>
          <table:table-cell office:value-type="float" office:value="0" table:style-name="ce6">
            <text:p>0</text:p>
          </table:table-cell>
          <table:table-cell office:value-type="float" office:value="141000" table:style-name="ce5">
            <text:p>141,000</text:p>
          </table:table-cell>
          <table:table-cell office:value-type="float" office:value="0" table:style-name="ce6">
            <text:p>0</text:p>
          </table:table-cell>
          <table:table-cell office:value-type="float" office:value="73750000" table:style-name="ce5">
            <text:p>73,750,000</text:p>
          </table:table-cell>
          <table:table-cell office:value-type="float" office:value="57605000" table:style-name="ce5">
            <text:p>57,605,000</text:p>
          </table:table-cell>
          <table:table-cell table:number-columns-repeated="2" table:style-name="ce4"/>
          <table:table-cell office:value-type="float" office:value="3750065" table:style-name="ce5">
            <text:p>3,750,065</text:p>
          </table:table-cell>
          <table:table-cell office:value-type="float" office:value="31635410" table:style-name="ce5">
            <text:p>31,635,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9590" table:style-name="ce5">
            <text:p>25,969,590</text:p>
          </table:table-cell>
          <table:table-cell office:value-type="float" office:value="1761737" table:style-name="ce5">
            <text:p>1,761,737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交通管理業務</text:p>
          </table:table-cell>
          <table:table-cell table:style-name="ce4"/>
          <table:table-cell office:value-type="float" office:value="24689000" table:style-name="ce5">
            <text:p>24,689,000</text:p>
          </table:table-cell>
          <table:table-cell office:value-type="float" office:value="2212000" table:style-name="ce5">
            <text:p>2,212,000</text:p>
          </table:table-cell>
          <table:table-cell office:value-type="float" office:value="0" table:style-name="ce6">
            <text:p>0</text:p>
          </table:table-cell>
          <table:table-cell office:value-type="float" office:value="141000" table:style-name="ce5">
            <text:p>141,000</text:p>
          </table:table-cell>
          <table:table-cell office:value-type="float" office:value="0" table:style-name="ce6">
            <text:p>0</text:p>
          </table:table-cell>
          <table:table-cell office:value-type="float" office:value="27042000" table:style-name="ce5">
            <text:p>27,042,000</text:p>
          </table:table-cell>
          <table:table-cell office:value-type="float" office:value="24092000" table:style-name="ce5">
            <text:p>24,092,000</text:p>
          </table:table-cell>
          <table:table-cell table:number-columns-repeated="2" table:style-name="ce4"/>
          <table:table-cell office:value-type="float" office:value="373695" table:style-name="ce5">
            <text:p>373,695</text:p>
          </table:table-cell>
          <table:table-cell office:value-type="float" office:value="4012573" table:style-name="ce5">
            <text:p>4,012,5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9427" table:style-name="ce5">
            <text:p>20,079,42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交通管理業務</text:p>
          </table:table-cell>
          <table:table-cell table:style-name="ce4"/>
          <table:table-cell office:value-type="float" office:value="24689000" table:style-name="ce5">
            <text:p>24,689,000</text:p>
          </table:table-cell>
          <table:table-cell office:value-type="float" office:value="2212000" table:style-name="ce5">
            <text:p>2,212,000</text:p>
          </table:table-cell>
          <table:table-cell office:value-type="float" office:value="0" table:style-name="ce6">
            <text:p>0</text:p>
          </table:table-cell>
          <table:table-cell office:value-type="float" office:value="141000" table:style-name="ce5">
            <text:p>141,000</text:p>
          </table:table-cell>
          <table:table-cell office:value-type="float" office:value="0" table:style-name="ce6">
            <text:p>0</text:p>
          </table:table-cell>
          <table:table-cell office:value-type="float" office:value="27042000" table:style-name="ce5">
            <text:p>27,042,000</text:p>
          </table:table-cell>
          <table:table-cell office:value-type="float" office:value="24092000" table:style-name="ce5">
            <text:p>24,092,000</text:p>
          </table:table-cell>
          <table:table-cell table:number-columns-repeated="2" table:style-name="ce4"/>
          <table:table-cell office:value-type="float" office:value="373695" table:style-name="ce5">
            <text:p>373,695</text:p>
          </table:table-cell>
          <table:table-cell office:value-type="float" office:value="4012573" table:style-name="ce5">
            <text:p>4,012,5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9427" table:style-name="ce5">
            <text:p>20,079,42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5440000" table:style-name="ce5">
            <text:p>5,44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0" table:style-name="ce6">
            <text:p>0</text:p>
          </table:table-cell>
          <table:table-cell office:value-type="float" office:value="41000" table:style-name="ce5">
            <text:p>41,000</text:p>
          </table:table-cell>
          <table:table-cell office:value-type="float" office:value="0" table:style-name="ce6">
            <text:p>0</text:p>
          </table:table-cell>
          <table:table-cell office:value-type="float" office:value="5981000" table:style-name="ce5">
            <text:p>5,981,000</text:p>
          </table:table-cell>
          <table:table-cell office:value-type="float" office:value="4743000" table:style-name="ce5">
            <text:p>4,743,000</text:p>
          </table:table-cell>
          <table:table-cell table:number-columns-repeated="2" table:style-name="ce4"/>
          <table:table-cell office:value-type="float" office:value="273695" table:style-name="ce5">
            <text:p>273,695</text:p>
          </table:table-cell>
          <table:table-cell office:value-type="float" office:value="3912573" table:style-name="ce5">
            <text:p>3,912,5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427" table:style-name="ce5">
            <text:p>830,42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9249000" table:style-name="ce5">
            <text:p>19,249,000</text:p>
          </table:table-cell>
          <table:table-cell office:value-type="float" office:value="1712000" table:style-name="ce5">
            <text:p>1,712,000</text:p>
          </table:table-cell>
          <table:table-cell office:value-type="float" office:value="0" table:style-name="ce6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21061000" table:style-name="ce5">
            <text:p>21,061,000</text:p>
          </table:table-cell>
          <table:table-cell office:value-type="float" office:value="19349000" table:style-name="ce5">
            <text:p>19,349,000</text:p>
          </table:table-cell>
          <table:table-cell table:number-columns-repeated="2" table:style-name="ce4"/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49000" table:style-name="ce5">
            <text:p>19,249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採購與工程業務</text:p>
          </table:table-cell>
          <table:table-cell table:style-name="ce4"/>
          <table:table-cell office:value-type="float" office:value="44908000" table:style-name="ce5">
            <text:p>44,908,00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08000" table:style-name="ce5">
            <text:p>46,708,000</text:p>
          </table:table-cell>
          <table:table-cell office:value-type="float" office:value="33513000" table:style-name="ce5">
            <text:p>33,513,000</text:p>
          </table:table-cell>
          <table:table-cell table:number-columns-repeated="2" table:style-name="ce4"/>
          <table:table-cell office:value-type="float" office:value="3376370" table:style-name="ce5">
            <text:p>3,376,370</text:p>
          </table:table-cell>
          <table:table-cell office:value-type="float" office:value="27622837" table:style-name="ce5">
            <text:p>27,622,8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90163" table:style-name="ce5">
            <text:p>5,890,163</text:p>
          </table:table-cell>
          <table:table-cell office:value-type="float" office:value="1761737" table:style-name="ce5">
            <text:p>1,761,737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採購業務</text:p>
          </table:table-cell>
          <table:table-cell table:style-name="ce4"/>
          <table:table-cell office:value-type="float" office:value="1230000" table:style-name="ce5">
            <text:p>1,23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0000" table:style-name="ce5">
            <text:p>1,230,000</text:p>
          </table:table-cell>
          <table:table-cell office:value-type="float" office:value="861000" table:style-name="ce5">
            <text:p>861,000</text:p>
          </table:table-cell>
          <table:table-cell table:number-columns-repeated="2" table:style-name="ce4"/>
          <table:table-cell office:value-type="float" office:value="155167" table:style-name="ce5">
            <text:p>155,167</text:p>
          </table:table-cell>
          <table:table-cell office:value-type="float" office:value="587011" table:style-name="ce5">
            <text:p>587,0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989" table:style-name="ce5">
            <text:p>273,98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230000" table:style-name="ce5">
            <text:p>1,23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0000" table:style-name="ce5">
            <text:p>1,230,000</text:p>
          </table:table-cell>
          <table:table-cell office:value-type="float" office:value="861000" table:style-name="ce5">
            <text:p>861,000</text:p>
          </table:table-cell>
          <table:table-cell table:number-columns-repeated="2" table:style-name="ce4"/>
          <table:table-cell office:value-type="float" office:value="155167" table:style-name="ce5">
            <text:p>155,167</text:p>
          </table:table-cell>
          <table:table-cell office:value-type="float" office:value="587011" table:style-name="ce5">
            <text:p>587,0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989" table:style-name="ce5">
            <text:p>273,98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土木工程業務</text:p>
          </table:table-cell>
          <table:table-cell table:style-name="ce4"/>
          <table:table-cell office:value-type="float" office:value="43478000" table:style-name="ce5">
            <text:p>43,478,00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278000" table:style-name="ce5">
            <text:p>45,278,000</text:p>
          </table:table-cell>
          <table:table-cell office:value-type="float" office:value="32550000" table:style-name="ce5">
            <text:p>32,550,000</text:p>
          </table:table-cell>
          <table:table-cell table:number-columns-repeated="2" table:style-name="ce4"/>
          <table:table-cell office:value-type="float" office:value="3208659" table:style-name="ce5">
            <text:p>3,208,659</text:p>
          </table:table-cell>
          <table:table-cell office:value-type="float" office:value="26995024" table:style-name="ce5">
            <text:p>26,995,0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4976" table:style-name="ce5">
            <text:p>5,554,976</text:p>
          </table:table-cell>
          <table:table-cell office:value-type="float" office:value="1761737" table:style-name="ce5">
            <text:p>1,761,737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39715000" table:style-name="ce5">
            <text:p>39,71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715000" table:style-name="ce5">
            <text:p>39,715,000</text:p>
          </table:table-cell>
          <table:table-cell office:value-type="float" office:value="29450000" table:style-name="ce5">
            <text:p>29,450,000</text:p>
          </table:table-cell>
          <table:table-cell table:number-columns-repeated="2" table:style-name="ce4"/>
          <table:table-cell office:value-type="float" office:value="3026628" table:style-name="ce5">
            <text:p>3,026,628</text:p>
          </table:table-cell>
          <table:table-cell office:value-type="float" office:value="24516770" table:style-name="ce5">
            <text:p>24,516,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33230" table:style-name="ce5">
            <text:p>4,933,230</text:p>
          </table:table-cell>
          <table:table-cell office:value-type="float" office:value="1756439" table:style-name="ce5">
            <text:p>1,756,43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763000" table:style-name="ce5">
            <text:p>3,763,00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63000" table:style-name="ce5">
            <text:p>5,563,000</text:p>
          </table:table-cell>
          <table:table-cell office:value-type="float" office:value="3100000" table:style-name="ce5">
            <text:p>3,100,000</text:p>
          </table:table-cell>
          <table:table-cell table:number-columns-repeated="2" table:style-name="ce4"/>
          <table:table-cell office:value-type="float" office:value="182031" table:style-name="ce5">
            <text:p>182,031</text:p>
          </table:table-cell>
          <table:table-cell office:value-type="float" office:value="2478254" table:style-name="ce5">
            <text:p>2,478,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1746" table:style-name="ce5">
            <text:p>621,746</text:p>
          </table:table-cell>
          <table:table-cell office:value-type="float" office:value="5298" table:style-name="ce5">
            <text:p>5,298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營建工程業務</text:p>
          </table:table-cell>
          <table:table-cell table:style-name="ce4"/>
          <table:table-cell office:value-type="float" office:value="200000" table:style-name="ce5">
            <text:p>2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102000" table:style-name="ce5">
            <text:p>102,000</text:p>
          </table:table-cell>
          <table:table-cell table:number-columns-repeated="2" table:style-name="ce4"/>
          <table:table-cell office:value-type="float" office:value="12544" table:style-name="ce5">
            <text:p>12,544</text:p>
          </table:table-cell>
          <table:table-cell office:value-type="float" office:value="40802" table:style-name="ce5">
            <text:p>40,8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198" table:style-name="ce5">
            <text:p>61,19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200000" table:style-name="ce5">
            <text:p>2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102000" table:style-name="ce5">
            <text:p>102,000</text:p>
          </table:table-cell>
          <table:table-cell table:number-columns-repeated="2" table:style-name="ce4"/>
          <table:table-cell office:value-type="float" office:value="12544" table:style-name="ce5">
            <text:p>12,544</text:p>
          </table:table-cell>
          <table:table-cell office:value-type="float" office:value="40802" table:style-name="ce5">
            <text:p>40,8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198" table:style-name="ce5">
            <text:p>61,19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經濟服務支出</text:p>
          </table:table-cell>
          <table:table-cell table:style-name="ce4"/>
          <table:table-cell office:value-type="float" office:value="166609000" table:style-name="ce5">
            <text:p>166,609,000</text:p>
          </table:table-cell>
          <table:table-cell office:value-type="float" office:value="11754000" table:style-name="ce5">
            <text:p>11,754,000</text:p>
          </table:table-cell>
          <table:table-cell office:value-type="float" office:value="0" table:style-name="ce6">
            <text:p>0</text:p>
          </table:table-cell>
          <table:table-cell office:value-type="float" office:value="3314000" table:style-name="ce5">
            <text:p>3,314,000</text:p>
          </table:table-cell>
          <table:table-cell office:value-type="float" office:value="0" table:style-name="ce6">
            <text:p>0</text:p>
          </table:table-cell>
          <table:table-cell office:value-type="float" office:value="181677000" table:style-name="ce5">
            <text:p>181,677,000</text:p>
          </table:table-cell>
          <table:table-cell office:value-type="float" office:value="92744000" table:style-name="ce5">
            <text:p>92,744,000</text:p>
          </table:table-cell>
          <table:table-cell table:number-columns-repeated="2" table:style-name="ce4"/>
          <table:table-cell office:value-type="float" office:value="13089993" table:style-name="ce5">
            <text:p>13,089,993</text:p>
          </table:table-cell>
          <table:table-cell office:value-type="float" office:value="72647473" table:style-name="ce5">
            <text:p>72,647,4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6527" table:style-name="ce5">
            <text:p>20,096,527</text:p>
          </table:table-cell>
          <table:table-cell office:value-type="float" office:value="1554479" table:style-name="ce5">
            <text:p>1,554,479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string" table:style-name="ce4">
            <text:p>  工商與觀光事業管理</text:p>
          </table:table-cell>
          <table:table-cell table:style-name="ce4"/>
          <table:table-cell office:value-type="float" office:value="166609000" table:style-name="ce5">
            <text:p>166,609,000</text:p>
          </table:table-cell>
          <table:table-cell office:value-type="float" office:value="11754000" table:style-name="ce5">
            <text:p>11,754,000</text:p>
          </table:table-cell>
          <table:table-cell office:value-type="float" office:value="0" table:style-name="ce6">
            <text:p>0</text:p>
          </table:table-cell>
          <table:table-cell office:value-type="float" office:value="3314000" table:style-name="ce5">
            <text:p>3,314,000</text:p>
          </table:table-cell>
          <table:table-cell office:value-type="float" office:value="0" table:style-name="ce6">
            <text:p>0</text:p>
          </table:table-cell>
          <table:table-cell office:value-type="float" office:value="181677000" table:style-name="ce5">
            <text:p>181,677,000</text:p>
          </table:table-cell>
          <table:table-cell office:value-type="float" office:value="92744000" table:style-name="ce5">
            <text:p>92,744,000</text:p>
          </table:table-cell>
          <table:table-cell table:number-columns-repeated="2" table:style-name="ce4"/>
          <table:table-cell office:value-type="float" office:value="13089993" table:style-name="ce5">
            <text:p>13,089,993</text:p>
          </table:table-cell>
          <table:table-cell office:value-type="float" office:value="72647473" table:style-name="ce5">
            <text:p>72,647,4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6527" table:style-name="ce5">
            <text:p>20,096,527</text:p>
          </table:table-cell>
          <table:table-cell office:value-type="float" office:value="1554479" table:style-name="ce5">
            <text:p>1,554,479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工商與觀光事業管理</text:p>
          </table:table-cell>
          <table:table-cell table:style-name="ce4"/>
          <table:table-cell office:value-type="float" office:value="166609000" table:style-name="ce5">
            <text:p>166,609,000</text:p>
          </table:table-cell>
          <table:table-cell office:value-type="float" office:value="11754000" table:style-name="ce5">
            <text:p>11,754,000</text:p>
          </table:table-cell>
          <table:table-cell office:value-type="float" office:value="0" table:style-name="ce6">
            <text:p>0</text:p>
          </table:table-cell>
          <table:table-cell office:value-type="float" office:value="3314000" table:style-name="ce5">
            <text:p>3,314,000</text:p>
          </table:table-cell>
          <table:table-cell office:value-type="float" office:value="0" table:style-name="ce6">
            <text:p>0</text:p>
          </table:table-cell>
          <table:table-cell office:value-type="float" office:value="181677000" table:style-name="ce5">
            <text:p>181,677,000</text:p>
          </table:table-cell>
          <table:table-cell office:value-type="float" office:value="92744000" table:style-name="ce5">
            <text:p>92,744,000</text:p>
          </table:table-cell>
          <table:table-cell table:number-columns-repeated="2" table:style-name="ce4"/>
          <table:table-cell office:value-type="float" office:value="13089993" table:style-name="ce5">
            <text:p>13,089,993</text:p>
          </table:table-cell>
          <table:table-cell office:value-type="float" office:value="72647473" table:style-name="ce5">
            <text:p>72,647,4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6527" table:style-name="ce5">
            <text:p>20,096,527</text:p>
          </table:table-cell>
          <table:table-cell office:value-type="float" office:value="1554479" table:style-name="ce5">
            <text:p>1,554,479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工商業與度量衡管理</text:p>
          </table:table-cell>
          <table:table-cell table:style-name="ce4"/>
          <table:table-cell office:value-type="float" office:value="4405000" table:style-name="ce5">
            <text:p>4,40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5000" table:style-name="ce5">
            <text:p>4,405,000</text:p>
          </table:table-cell>
          <table:table-cell office:value-type="float" office:value="3629000" table:style-name="ce5">
            <text:p>3,629,000</text:p>
          </table:table-cell>
          <table:table-cell table:number-columns-repeated="2" table:style-name="ce4"/>
          <table:table-cell office:value-type="float" office:value="226365" table:style-name="ce5">
            <text:p>226,365</text:p>
          </table:table-cell>
          <table:table-cell office:value-type="float" office:value="3241126" table:style-name="ce5">
            <text:p>3,241,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874" table:style-name="ce5">
            <text:p>387,874</text:p>
          </table:table-cell>
          <table:table-cell office:value-type="float" office:value="4854" table:style-name="ce5">
            <text:p>4,85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970000" table:style-name="ce5">
            <text:p>1,9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0000" table:style-name="ce5">
            <text:p>1,970,000</text:p>
          </table:table-cell>
          <table:table-cell office:value-type="float" office:value="1194000" table:style-name="ce5">
            <text:p>1,194,000</text:p>
          </table:table-cell>
          <table:table-cell table:number-columns-repeated="2" table:style-name="ce4"/>
          <table:table-cell office:value-type="float" office:value="226365" table:style-name="ce5">
            <text:p>226,365</text:p>
          </table:table-cell>
          <table:table-cell office:value-type="float" office:value="836126" table:style-name="ce5">
            <text:p>836,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874" table:style-name="ce5">
            <text:p>357,874</text:p>
          </table:table-cell>
          <table:table-cell office:value-type="float" office:value="4854" table:style-name="ce5">
            <text:p>4,85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435000" table:style-name="ce5">
            <text:p>2,43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5000" table:style-name="ce5">
            <text:p>2,435,000</text:p>
          </table:table-cell>
          <table:table-cell office:value-type="float" office:value="2435000" table:style-name="ce5">
            <text:p>2,435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2405000" table:style-name="ce5">
            <text:p>2,40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style-name="ce5">
            <text:p>3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觀光行銷管理</text:p>
          </table:table-cell>
          <table:table-cell table:style-name="ce4"/>
          <table:table-cell office:value-type="float" office:value="43157000" table:style-name="ce5">
            <text:p>43,157,000</text:p>
          </table:table-cell>
          <table:table-cell office:value-type="float" office:value="8191000" table:style-name="ce5">
            <text:p>8,191,000</text:p>
          </table:table-cell>
          <table:table-cell office:value-type="float" office:value="0" table:style-name="ce6">
            <text:p>0</text:p>
          </table:table-cell>
          <table:table-cell office:value-type="float" office:value="3114000" table:style-name="ce5">
            <text:p>3,114,000</text:p>
          </table:table-cell>
          <table:table-cell office:value-type="float" office:value="0" table:style-name="ce6">
            <text:p>0</text:p>
          </table:table-cell>
          <table:table-cell office:value-type="float" office:value="54462000" table:style-name="ce5">
            <text:p>54,462,000</text:p>
          </table:table-cell>
          <table:table-cell office:value-type="float" office:value="25316000" table:style-name="ce5">
            <text:p>25,316,000</text:p>
          </table:table-cell>
          <table:table-cell table:number-columns-repeated="2" table:style-name="ce4"/>
          <table:table-cell office:value-type="float" office:value="2766606" table:style-name="ce5">
            <text:p>2,766,606</text:p>
          </table:table-cell>
          <table:table-cell office:value-type="float" office:value="16836336" table:style-name="ce5">
            <text:p>16,836,3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79664" table:style-name="ce5">
            <text:p>8,479,664</text:p>
          </table:table-cell>
          <table:table-cell office:value-type="float" office:value="896213" table:style-name="ce5">
            <text:p>896,21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9157000" table:style-name="ce5">
            <text:p>39,157,000</text:p>
          </table:table-cell>
          <table:table-cell office:value-type="float" office:value="1600000" table:style-name="ce5">
            <text:p>1,6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00" table:style-name="ce5">
            <text:p>800,000</text:p>
          </table:table-cell>
          <table:table-cell office:value-type="float" office:value="41557000" table:style-name="ce5">
            <text:p>41,557,000</text:p>
          </table:table-cell>
          <table:table-cell office:value-type="float" office:value="21702000" table:style-name="ce5">
            <text:p>21,702,000</text:p>
          </table:table-cell>
          <table:table-cell table:number-columns-repeated="2" table:style-name="ce4"/>
          <table:table-cell office:value-type="float" office:value="1736606" table:style-name="ce5">
            <text:p>1,736,606</text:p>
          </table:table-cell>
          <table:table-cell office:value-type="float" office:value="15080336" table:style-name="ce5">
            <text:p>15,080,3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21664" table:style-name="ce5">
            <text:p>6,621,664</text:p>
          </table:table-cell>
          <table:table-cell office:value-type="float" office:value="396213" table:style-name="ce5">
            <text:p>396,21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4000000" table:style-name="ce5">
            <text:p>4,000,000</text:p>
          </table:table-cell>
          <table:table-cell office:value-type="float" office:value="6591000" table:style-name="ce5">
            <text:p>6,591,000</text:p>
          </table:table-cell>
          <table:table-cell office:value-type="float" office:value="0" table:style-name="ce6">
            <text:p>0</text:p>
          </table:table-cell>
          <table:table-cell office:value-type="float" office:value="3114000" table:style-name="ce5">
            <text:p>3,114,000</text:p>
          </table:table-cell>
          <table:table-cell office:value-type="float" office:value="-800000" table:style-name="ce5">
            <text:p>-800,000</text:p>
          </table:table-cell>
          <table:table-cell office:value-type="float" office:value="12905000" table:style-name="ce5">
            <text:p>12,905,000</text:p>
          </table:table-cell>
          <table:table-cell office:value-type="float" office:value="3614000" table:style-name="ce5">
            <text:p>3,614,000</text:p>
          </table:table-cell>
          <table:table-cell table:number-columns-repeated="2" table:style-name="ce4"/>
          <table:table-cell office:value-type="float" office:value="1030000" table:style-name="ce5">
            <text:p>1,030,000</text:p>
          </table:table-cell>
          <table:table-cell office:value-type="float" office:value="1756000" table:style-name="ce5">
            <text:p>1,75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8000" table:style-name="ce5">
            <text:p>1,858,000</text:p>
          </table:table-cell>
          <table:table-cell office:value-type="float" office:value="500000" table:style-name="ce5">
            <text:p>500,0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觀光規劃管理</text:p>
          </table:table-cell>
          <table:table-cell table:style-name="ce4"/>
          <table:table-cell office:value-type="float" office:value="16336000" table:style-name="ce5">
            <text:p>16,336,000</text:p>
          </table:table-cell>
          <table:table-cell office:value-type="float" office:value="490000" table:style-name="ce5">
            <text:p>490,00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6">
            <text:p>0</text:p>
          </table:table-cell>
          <table:table-cell office:value-type="float" office:value="17026000" table:style-name="ce5">
            <text:p>17,026,000</text:p>
          </table:table-cell>
          <table:table-cell office:value-type="float" office:value="5574000" table:style-name="ce5">
            <text:p>5,574,000</text:p>
          </table:table-cell>
          <table:table-cell table:number-columns-repeated="2" table:style-name="ce4"/>
          <table:table-cell office:value-type="float" office:value="143063" table:style-name="ce5">
            <text:p>143,063</text:p>
          </table:table-cell>
          <table:table-cell office:value-type="float" office:value="1877588" table:style-name="ce5">
            <text:p>1,877,5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6412" table:style-name="ce5">
            <text:p>3,696,412</text:p>
          </table:table-cell>
          <table:table-cell office:value-type="float" office:value="99830" table:style-name="ce5">
            <text:p>99,83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6336000" table:style-name="ce5">
            <text:p>16,336,000</text:p>
          </table:table-cell>
          <table:table-cell office:value-type="float" office:value="490000" table:style-name="ce5">
            <text:p>49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26000" table:style-name="ce5">
            <text:p>16,826,000</text:p>
          </table:table-cell>
          <table:table-cell office:value-type="float" office:value="5574000" table:style-name="ce5">
            <text:p>5,574,000</text:p>
          </table:table-cell>
          <table:table-cell table:number-columns-repeated="2" table:style-name="ce4"/>
          <table:table-cell office:value-type="float" office:value="143063" table:style-name="ce5">
            <text:p>143,063</text:p>
          </table:table-cell>
          <table:table-cell office:value-type="float" office:value="1877588" table:style-name="ce5">
            <text:p>1,877,5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6412" table:style-name="ce5">
            <text:p>3,696,412</text:p>
          </table:table-cell>
          <table:table-cell office:value-type="float" office:value="99830" table:style-name="ce5">
            <text:p>99,83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遊憩管理</text:p>
          </table:table-cell>
          <table:table-cell table:style-name="ce4"/>
          <table:table-cell office:value-type="float" office:value="102711000" table:style-name="ce5">
            <text:p>102,711,000</text:p>
          </table:table-cell>
          <table:table-cell office:value-type="float" office:value="3073000" table:style-name="ce5">
            <text:p>3,07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784000" table:style-name="ce5">
            <text:p>105,784,000</text:p>
          </table:table-cell>
          <table:table-cell office:value-type="float" office:value="58225000" table:style-name="ce5">
            <text:p>58,225,000</text:p>
          </table:table-cell>
          <table:table-cell table:number-columns-repeated="2" table:style-name="ce4"/>
          <table:table-cell office:value-type="float" office:value="9953959" table:style-name="ce5">
            <text:p>9,953,959</text:p>
          </table:table-cell>
          <table:table-cell office:value-type="float" office:value="50692423" table:style-name="ce5">
            <text:p>50,692,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32577" table:style-name="ce5">
            <text:p>7,532,577</text:p>
          </table:table-cell>
          <table:table-cell office:value-type="float" office:value="553582" table:style-name="ce5">
            <text:p>553,58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02711000" table:style-name="ce5">
            <text:p>102,711,000</text:p>
          </table:table-cell>
          <table:table-cell office:value-type="float" office:value="3073000" table:style-name="ce5">
            <text:p>3,07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784000" table:style-name="ce5">
            <text:p>105,784,000</text:p>
          </table:table-cell>
          <table:table-cell office:value-type="float" office:value="58225000" table:style-name="ce5">
            <text:p>58,225,000</text:p>
          </table:table-cell>
          <table:table-cell table:number-columns-repeated="2" table:style-name="ce4"/>
          <table:table-cell office:value-type="float" office:value="9953959" table:style-name="ce5">
            <text:p>9,953,959</text:p>
          </table:table-cell>
          <table:table-cell office:value-type="float" office:value="50692423" table:style-name="ce5">
            <text:p>50,692,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32577" table:style-name="ce5">
            <text:p>7,532,577</text:p>
          </table:table-cell>
          <table:table-cell office:value-type="float" office:value="553582" table:style-name="ce5">
            <text:p>553,58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4">
            <text:p>社會保險支出</text:p>
          </table:table-cell>
          <table:table-cell table:style-name="ce4"/>
          <table:table-cell office:value-type="float" office:value="113938000" table:style-name="ce5">
            <text:p>113,9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938000" table:style-name="ce5">
            <text:p>113,938,000</text:p>
          </table:table-cell>
          <table:table-cell office:value-type="float" office:value="65355000" table:style-name="ce5">
            <text:p>65,355,000</text:p>
          </table:table-cell>
          <table:table-cell table:number-columns-repeated="2" table:style-name="ce4"/>
          <table:table-cell office:value-type="float" office:value="11321723" table:style-name="ce5">
            <text:p>11,321,723</text:p>
          </table:table-cell>
          <table:table-cell office:value-type="float" office:value="46555347" table:style-name="ce5">
            <text:p>46,555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99653" table:style-name="ce5">
            <text:p>18,799,653</text:p>
          </table:table-cell>
          <table:table-cell office:value-type="float" office:value="8351813" table:style-name="ce5">
            <text:p>8,351,813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string" table:style-name="ce4">
            <text:p>  社會保險</text:p>
          </table:table-cell>
          <table:table-cell table:style-name="ce4"/>
          <table:table-cell office:value-type="float" office:value="113938000" table:style-name="ce5">
            <text:p>113,9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938000" table:style-name="ce5">
            <text:p>113,938,000</text:p>
          </table:table-cell>
          <table:table-cell office:value-type="float" office:value="65355000" table:style-name="ce5">
            <text:p>65,355,000</text:p>
          </table:table-cell>
          <table:table-cell table:number-columns-repeated="2" table:style-name="ce4"/>
          <table:table-cell office:value-type="float" office:value="11321723" table:style-name="ce5">
            <text:p>11,321,723</text:p>
          </table:table-cell>
          <table:table-cell office:value-type="float" office:value="46555347" table:style-name="ce5">
            <text:p>46,555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99653" table:style-name="ce5">
            <text:p>18,799,653</text:p>
          </table:table-cell>
          <table:table-cell office:value-type="float" office:value="8351813" table:style-name="ce5">
            <text:p>8,351,813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社會保險</text:p>
          </table:table-cell>
          <table:table-cell table:style-name="ce4"/>
          <table:table-cell office:value-type="float" office:value="113938000" table:style-name="ce5">
            <text:p>113,9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938000" table:style-name="ce5">
            <text:p>113,938,000</text:p>
          </table:table-cell>
          <table:table-cell office:value-type="float" office:value="65355000" table:style-name="ce5">
            <text:p>65,355,000</text:p>
          </table:table-cell>
          <table:table-cell table:number-columns-repeated="2" table:style-name="ce4"/>
          <table:table-cell office:value-type="float" office:value="11321723" table:style-name="ce5">
            <text:p>11,321,723</text:p>
          </table:table-cell>
          <table:table-cell office:value-type="float" office:value="46555347" table:style-name="ce5">
            <text:p>46,555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99653" table:style-name="ce5">
            <text:p>18,799,653</text:p>
          </table:table-cell>
          <table:table-cell office:value-type="float" office:value="8351813" table:style-name="ce5">
            <text:p>8,351,813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社會保險</text:p>
          </table:table-cell>
          <table:table-cell table:style-name="ce4"/>
          <table:table-cell office:value-type="float" office:value="113938000" table:style-name="ce5">
            <text:p>113,9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938000" table:style-name="ce5">
            <text:p>113,938,000</text:p>
          </table:table-cell>
          <table:table-cell office:value-type="float" office:value="65355000" table:style-name="ce5">
            <text:p>65,355,000</text:p>
          </table:table-cell>
          <table:table-cell table:number-columns-repeated="2" table:style-name="ce4"/>
          <table:table-cell office:value-type="float" office:value="11321723" table:style-name="ce5">
            <text:p>11,321,723</text:p>
          </table:table-cell>
          <table:table-cell office:value-type="float" office:value="46555347" table:style-name="ce5">
            <text:p>46,555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99653" table:style-name="ce5">
            <text:p>18,799,653</text:p>
          </table:table-cell>
          <table:table-cell office:value-type="float" office:value="8351813" table:style-name="ce5">
            <text:p>8,351,81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13938000" table:style-name="ce5">
            <text:p>113,93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938000" table:style-name="ce5">
            <text:p>113,938,000</text:p>
          </table:table-cell>
          <table:table-cell office:value-type="float" office:value="65355000" table:style-name="ce5">
            <text:p>65,355,000</text:p>
          </table:table-cell>
          <table:table-cell table:number-columns-repeated="2" table:style-name="ce4"/>
          <table:table-cell office:value-type="float" office:value="11321723" table:style-name="ce5">
            <text:p>11,321,723</text:p>
          </table:table-cell>
          <table:table-cell office:value-type="float" office:value="46555347" table:style-name="ce5">
            <text:p>46,555,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99653" table:style-name="ce5">
            <text:p>18,799,653</text:p>
          </table:table-cell>
          <table:table-cell office:value-type="float" office:value="8351813" table:style-name="ce5">
            <text:p>8,351,813</text:p>
          </table:table-cell>
          <table:table-cell table:number-columns-repeated="16363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string" table:style-name="ce4">
            <text:p>社會救助支出</text:p>
          </table:table-cell>
          <table:table-cell table:style-name="ce4"/>
          <table:table-cell office:value-type="float" office:value="249888000" table:style-name="ce5">
            <text:p>249,888,000</text:p>
          </table:table-cell>
          <table:table-cell office:value-type="float" office:value="2519000" table:style-name="ce5">
            <text:p>2,5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407000" table:style-name="ce5">
            <text:p>252,407,000</text:p>
          </table:table-cell>
          <table:table-cell office:value-type="float" office:value="151191000" table:style-name="ce5">
            <text:p>151,191,000</text:p>
          </table:table-cell>
          <table:table-cell table:number-columns-repeated="2" table:style-name="ce4"/>
          <table:table-cell office:value-type="float" office:value="17012482" table:style-name="ce5">
            <text:p>17,012,482</text:p>
          </table:table-cell>
          <table:table-cell office:value-type="float" office:value="130781503" table:style-name="ce5">
            <text:p>130,781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09497" table:style-name="ce5">
            <text:p>20,409,49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string" table:style-name="ce4">
            <text:p>  社會救濟</text:p>
          </table:table-cell>
          <table:table-cell table:style-name="ce4"/>
          <table:table-cell office:value-type="float" office:value="249888000" table:style-name="ce5">
            <text:p>249,888,000</text:p>
          </table:table-cell>
          <table:table-cell office:value-type="float" office:value="2519000" table:style-name="ce5">
            <text:p>2,5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407000" table:style-name="ce5">
            <text:p>252,407,000</text:p>
          </table:table-cell>
          <table:table-cell office:value-type="float" office:value="151191000" table:style-name="ce5">
            <text:p>151,191,000</text:p>
          </table:table-cell>
          <table:table-cell table:number-columns-repeated="2" table:style-name="ce4"/>
          <table:table-cell office:value-type="float" office:value="17012482" table:style-name="ce5">
            <text:p>17,012,482</text:p>
          </table:table-cell>
          <table:table-cell office:value-type="float" office:value="130781503" table:style-name="ce5">
            <text:p>130,781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09497" table:style-name="ce5">
            <text:p>20,409,49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社會救助</text:p>
          </table:table-cell>
          <table:table-cell table:style-name="ce4"/>
          <table:table-cell office:value-type="float" office:value="249888000" table:style-name="ce5">
            <text:p>249,888,000</text:p>
          </table:table-cell>
          <table:table-cell office:value-type="float" office:value="2519000" table:style-name="ce5">
            <text:p>2,5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407000" table:style-name="ce5">
            <text:p>252,407,000</text:p>
          </table:table-cell>
          <table:table-cell office:value-type="float" office:value="151191000" table:style-name="ce5">
            <text:p>151,191,000</text:p>
          </table:table-cell>
          <table:table-cell table:number-columns-repeated="2" table:style-name="ce4"/>
          <table:table-cell office:value-type="float" office:value="17012482" table:style-name="ce5">
            <text:p>17,012,482</text:p>
          </table:table-cell>
          <table:table-cell office:value-type="float" office:value="130781503" table:style-name="ce5">
            <text:p>130,781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09497" table:style-name="ce5">
            <text:p>20,409,49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社會救助</text:p>
          </table:table-cell>
          <table:table-cell table:style-name="ce4"/>
          <table:table-cell office:value-type="float" office:value="249888000" table:style-name="ce5">
            <text:p>249,888,000</text:p>
          </table:table-cell>
          <table:table-cell office:value-type="float" office:value="2519000" table:style-name="ce5">
            <text:p>2,5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407000" table:style-name="ce5">
            <text:p>252,407,000</text:p>
          </table:table-cell>
          <table:table-cell office:value-type="float" office:value="151191000" table:style-name="ce5">
            <text:p>151,191,000</text:p>
          </table:table-cell>
          <table:table-cell table:number-columns-repeated="2" table:style-name="ce4"/>
          <table:table-cell office:value-type="float" office:value="17012482" table:style-name="ce5">
            <text:p>17,012,482</text:p>
          </table:table-cell>
          <table:table-cell office:value-type="float" office:value="130781503" table:style-name="ce5">
            <text:p>130,781,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09497" table:style-name="ce5">
            <text:p>20,409,49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2651000" table:style-name="ce5">
            <text:p>2,65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1000" table:style-name="ce5">
            <text:p>2,651,000</text:p>
          </table:table-cell>
          <table:table-cell office:value-type="float" office:value="1587000" table:style-name="ce5">
            <text:p>1,587,000</text:p>
          </table:table-cell>
          <table:table-cell table:number-columns-repeated="2" table:style-name="ce4"/>
          <table:table-cell office:value-type="float" office:value="179416" table:style-name="ce5">
            <text:p>179,416</text:p>
          </table:table-cell>
          <table:table-cell office:value-type="float" office:value="1348278" table:style-name="ce5">
            <text:p>1,348,2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722" table:style-name="ce5">
            <text:p>238,72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47237000" table:style-name="ce5">
            <text:p>247,237,000</text:p>
          </table:table-cell>
          <table:table-cell office:value-type="float" office:value="2519000" table:style-name="ce5">
            <text:p>2,5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756000" table:style-name="ce5">
            <text:p>249,756,000</text:p>
          </table:table-cell>
          <table:table-cell office:value-type="float" office:value="149604000" table:style-name="ce5">
            <text:p>149,604,000</text:p>
          </table:table-cell>
          <table:table-cell table:number-columns-repeated="2" table:style-name="ce4"/>
          <table:table-cell office:value-type="float" office:value="16833066" table:style-name="ce5">
            <text:p>16,833,066</text:p>
          </table:table-cell>
          <table:table-cell office:value-type="float" office:value="129433225" table:style-name="ce5">
            <text:p>129,433,2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0775" table:style-name="ce5">
            <text:p>20,170,77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string" table:style-name="ce4">
            <text:p>福利服務支出</text:p>
          </table:table-cell>
          <table:table-cell table:style-name="ce4"/>
          <table:table-cell office:value-type="float" office:value="1407671000" table:style-name="ce5">
            <text:p>1,407,671,000</text:p>
          </table:table-cell>
          <table:table-cell office:value-type="float" office:value="150390000" table:style-name="ce5">
            <text:p>150,390,000</text:p>
          </table:table-cell>
          <table:table-cell office:value-type="float" office:value="0" table:style-name="ce6">
            <text:p>0</text:p>
          </table:table-cell>
          <table:table-cell office:value-type="float" office:value="1291000" table:style-name="ce5">
            <text:p>1,291,000</text:p>
          </table:table-cell>
          <table:table-cell office:value-type="float" office:value="0" table:style-name="ce6">
            <text:p>0</text:p>
          </table:table-cell>
          <table:table-cell office:value-type="float" office:value="1559352000" table:style-name="ce5">
            <text:p>1,559,352,000</text:p>
          </table:table-cell>
          <table:table-cell office:value-type="float" office:value="959748000" table:style-name="ce5">
            <text:p>959,748,000</text:p>
          </table:table-cell>
          <table:table-cell table:number-columns-repeated="2" table:style-name="ce4"/>
          <table:table-cell office:value-type="float" office:value="125832738" table:style-name="ce5">
            <text:p>125,832,738</text:p>
          </table:table-cell>
          <table:table-cell office:value-type="float" office:value="799005010" table:style-name="ce5">
            <text:p>799,005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742990" table:style-name="ce5">
            <text:p>160,742,990</text:p>
          </table:table-cell>
          <table:table-cell office:value-type="float" office:value="13267583" table:style-name="ce5">
            <text:p>13,267,583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string" table:style-name="ce4">
            <text:p>  社政業務</text:p>
          </table:table-cell>
          <table:table-cell table:style-name="ce4"/>
          <table:table-cell office:value-type="float" office:value="1407671000" table:style-name="ce5">
            <text:p>1,407,671,000</text:p>
          </table:table-cell>
          <table:table-cell office:value-type="float" office:value="150390000" table:style-name="ce5">
            <text:p>150,390,000</text:p>
          </table:table-cell>
          <table:table-cell office:value-type="float" office:value="0" table:style-name="ce6">
            <text:p>0</text:p>
          </table:table-cell>
          <table:table-cell office:value-type="float" office:value="1291000" table:style-name="ce5">
            <text:p>1,291,000</text:p>
          </table:table-cell>
          <table:table-cell office:value-type="float" office:value="0" table:style-name="ce6">
            <text:p>0</text:p>
          </table:table-cell>
          <table:table-cell office:value-type="float" office:value="1559352000" table:style-name="ce5">
            <text:p>1,559,352,000</text:p>
          </table:table-cell>
          <table:table-cell office:value-type="float" office:value="959748000" table:style-name="ce5">
            <text:p>959,748,000</text:p>
          </table:table-cell>
          <table:table-cell table:number-columns-repeated="2" table:style-name="ce4"/>
          <table:table-cell office:value-type="float" office:value="125832738" table:style-name="ce5">
            <text:p>125,832,738</text:p>
          </table:table-cell>
          <table:table-cell office:value-type="float" office:value="799005010" table:style-name="ce5">
            <text:p>799,005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742990" table:style-name="ce5">
            <text:p>160,742,990</text:p>
          </table:table-cell>
          <table:table-cell office:value-type="float" office:value="13267583" table:style-name="ce5">
            <text:p>13,267,583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社政業務</text:p>
          </table:table-cell>
          <table:table-cell table:style-name="ce4"/>
          <table:table-cell office:value-type="float" office:value="1407671000" table:style-name="ce5">
            <text:p>1,407,671,000</text:p>
          </table:table-cell>
          <table:table-cell office:value-type="float" office:value="150390000" table:style-name="ce5">
            <text:p>150,390,000</text:p>
          </table:table-cell>
          <table:table-cell office:value-type="float" office:value="0" table:style-name="ce6">
            <text:p>0</text:p>
          </table:table-cell>
          <table:table-cell office:value-type="float" office:value="1291000" table:style-name="ce5">
            <text:p>1,291,000</text:p>
          </table:table-cell>
          <table:table-cell office:value-type="float" office:value="0" table:style-name="ce6">
            <text:p>0</text:p>
          </table:table-cell>
          <table:table-cell office:value-type="float" office:value="1559352000" table:style-name="ce5">
            <text:p>1,559,352,000</text:p>
          </table:table-cell>
          <table:table-cell office:value-type="float" office:value="959748000" table:style-name="ce5">
            <text:p>959,748,000</text:p>
          </table:table-cell>
          <table:table-cell table:number-columns-repeated="2" table:style-name="ce4"/>
          <table:table-cell office:value-type="float" office:value="125832738" table:style-name="ce5">
            <text:p>125,832,738</text:p>
          </table:table-cell>
          <table:table-cell office:value-type="float" office:value="799005010" table:style-name="ce5">
            <text:p>799,005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742990" table:style-name="ce5">
            <text:p>160,742,990</text:p>
          </table:table-cell>
          <table:table-cell office:value-type="float" office:value="13267583" table:style-name="ce5">
            <text:p>13,267,583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社政業務</text:p>
          </table:table-cell>
          <table:table-cell table:style-name="ce4"/>
          <table:table-cell office:value-type="float" office:value="73937000" table:style-name="ce5">
            <text:p>73,937,000</text:p>
          </table:table-cell>
          <table:table-cell office:value-type="float" office:value="11798000" table:style-name="ce5">
            <text:p>11,79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735000" table:style-name="ce5">
            <text:p>85,735,000</text:p>
          </table:table-cell>
          <table:table-cell office:value-type="float" office:value="56217000" table:style-name="ce5">
            <text:p>56,217,000</text:p>
          </table:table-cell>
          <table:table-cell table:number-columns-repeated="2" table:style-name="ce4"/>
          <table:table-cell office:value-type="float" office:value="6128121" table:style-name="ce5">
            <text:p>6,128,121</text:p>
          </table:table-cell>
          <table:table-cell office:value-type="float" office:value="45080767" table:style-name="ce5">
            <text:p>45,080,7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36233" table:style-name="ce5">
            <text:p>11,136,233</text:p>
          </table:table-cell>
          <table:table-cell office:value-type="float" office:value="1918119" table:style-name="ce5">
            <text:p>1,918,11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56814000" table:style-name="ce5">
            <text:p>56,814,000</text:p>
          </table:table-cell>
          <table:table-cell office:value-type="float" office:value="10826000" table:style-name="ce5">
            <text:p>10,8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640000" table:style-name="ce5">
            <text:p>67,640,000</text:p>
          </table:table-cell>
          <table:table-cell office:value-type="float" office:value="46246000" table:style-name="ce5">
            <text:p>46,246,000</text:p>
          </table:table-cell>
          <table:table-cell table:number-columns-repeated="2" table:style-name="ce4"/>
          <table:table-cell office:value-type="float" office:value="4809824" table:style-name="ce5">
            <text:p>4,809,824</text:p>
          </table:table-cell>
          <table:table-cell office:value-type="float" office:value="37977719" table:style-name="ce5">
            <text:p>37,977,7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68281" table:style-name="ce5">
            <text:p>8,268,281</text:p>
          </table:table-cell>
          <table:table-cell office:value-type="float" office:value="1188744" table:style-name="ce5">
            <text:p>1,188,74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6213000" table:style-name="ce5">
            <text:p>16,213,000</text:p>
          </table:table-cell>
          <table:table-cell office:value-type="float" office:value="972000" table:style-name="ce5">
            <text:p>97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85000" table:style-name="ce5">
            <text:p>17,185,000</text:p>
          </table:table-cell>
          <table:table-cell office:value-type="float" office:value="9671000" table:style-name="ce5">
            <text:p>9,671,000</text:p>
          </table:table-cell>
          <table:table-cell table:number-columns-repeated="2" table:style-name="ce4"/>
          <table:table-cell office:value-type="float" office:value="1318297" table:style-name="ce5">
            <text:p>1,318,297</text:p>
          </table:table-cell>
          <table:table-cell office:value-type="float" office:value="7103048" table:style-name="ce5">
            <text:p>7,103,0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7952" table:style-name="ce5">
            <text:p>2,567,952</text:p>
          </table:table-cell>
          <table:table-cell office:value-type="float" office:value="729375" table:style-name="ce5">
            <text:p>729,37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910000" table:style-name="ce5">
            <text:p>91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0000" table:style-name="ce5">
            <text:p>910,000</text:p>
          </table:table-cell>
          <table:table-cell office:value-type="float" office:value="300000" table:style-name="ce5">
            <text:p>3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社會工作</text:p>
          </table:table-cell>
          <table:table-cell table:style-name="ce4"/>
          <table:table-cell office:value-type="float" office:value="36275000" table:style-name="ce5">
            <text:p>36,275,000</text:p>
          </table:table-cell>
          <table:table-cell office:value-type="float" office:value="550000" table:style-name="ce5">
            <text:p>5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25000" table:style-name="ce5">
            <text:p>36,825,000</text:p>
          </table:table-cell>
          <table:table-cell office:value-type="float" office:value="20913000" table:style-name="ce5">
            <text:p>20,913,000</text:p>
          </table:table-cell>
          <table:table-cell table:number-columns-repeated="2" table:style-name="ce4"/>
          <table:table-cell office:value-type="float" office:value="2107508" table:style-name="ce5">
            <text:p>2,107,508</text:p>
          </table:table-cell>
          <table:table-cell office:value-type="float" office:value="10866066" table:style-name="ce5">
            <text:p>10,866,0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46934" table:style-name="ce5">
            <text:p>10,046,93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9712000" table:style-name="ce5">
            <text:p>9,712,000</text:p>
          </table:table-cell>
          <table:table-cell office:value-type="float" office:value="550000" table:style-name="ce5">
            <text:p>5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62000" table:style-name="ce5">
            <text:p>10,262,000</text:p>
          </table:table-cell>
          <table:table-cell office:value-type="float" office:value="5143000" table:style-name="ce5">
            <text:p>5,143,000</text:p>
          </table:table-cell>
          <table:table-cell table:number-columns-repeated="2" table:style-name="ce4"/>
          <table:table-cell office:value-type="float" office:value="846338" table:style-name="ce5">
            <text:p>846,338</text:p>
          </table:table-cell>
          <table:table-cell office:value-type="float" office:value="2977649" table:style-name="ce5">
            <text:p>2,977,6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5351" table:style-name="ce5">
            <text:p>2,165,35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6563000" table:style-name="ce5">
            <text:p>26,56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63000" table:style-name="ce5">
            <text:p>26,563,000</text:p>
          </table:table-cell>
          <table:table-cell office:value-type="float" office:value="15770000" table:style-name="ce5">
            <text:p>15,770,000</text:p>
          </table:table-cell>
          <table:table-cell table:number-columns-repeated="2" table:style-name="ce4"/>
          <table:table-cell office:value-type="float" office:value="1261170" table:style-name="ce5">
            <text:p>1,261,170</text:p>
          </table:table-cell>
          <table:table-cell office:value-type="float" office:value="7888417" table:style-name="ce5">
            <text:p>7,888,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81583" table:style-name="ce5">
            <text:p>7,881,58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  兒少及婦女福利</text:p>
          </table:table-cell>
          <table:table-cell table:style-name="ce4"/>
          <table:table-cell office:value-type="float" office:value="208389000" table:style-name="ce5">
            <text:p>208,389,000</text:p>
          </table:table-cell>
          <table:table-cell office:value-type="float" office:value="102594000" table:style-name="ce5">
            <text:p>102,594,000</text:p>
          </table:table-cell>
          <table:table-cell office:value-type="float" office:value="0" table:style-name="ce6">
            <text:p>0</text:p>
          </table:table-cell>
          <table:table-cell office:value-type="float" office:value="79000" table:style-name="ce5">
            <text:p>79,000</text:p>
          </table:table-cell>
          <table:table-cell office:value-type="float" office:value="0" table:style-name="ce6">
            <text:p>0</text:p>
          </table:table-cell>
          <table:table-cell office:value-type="float" office:value="311062000" table:style-name="ce5">
            <text:p>311,062,000</text:p>
          </table:table-cell>
          <table:table-cell office:value-type="float" office:value="229223000" table:style-name="ce5">
            <text:p>229,223,000</text:p>
          </table:table-cell>
          <table:table-cell table:number-columns-repeated="2" table:style-name="ce4"/>
          <table:table-cell office:value-type="float" office:value="21017425" table:style-name="ce5">
            <text:p>21,017,425</text:p>
          </table:table-cell>
          <table:table-cell office:value-type="float" office:value="159862962" table:style-name="ce5">
            <text:p>159,862,9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360038" table:style-name="ce5">
            <text:p>69,360,038</text:p>
          </table:table-cell>
          <table:table-cell office:value-type="float" office:value="11024752" table:style-name="ce5">
            <text:p>11,024,75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9525000" table:style-name="ce5">
            <text:p>19,525,000</text:p>
          </table:table-cell>
          <table:table-cell office:value-type="float" office:value="12041000" table:style-name="ce5">
            <text:p>12,04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66000" table:style-name="ce5">
            <text:p>31,566,000</text:p>
          </table:table-cell>
          <table:table-cell office:value-type="float" office:value="13264000" table:style-name="ce5">
            <text:p>13,264,000</text:p>
          </table:table-cell>
          <table:table-cell table:number-columns-repeated="2" table:style-name="ce4"/>
          <table:table-cell office:value-type="float" office:value="1262051" table:style-name="ce5">
            <text:p>1,262,051</text:p>
          </table:table-cell>
          <table:table-cell office:value-type="float" office:value="7225947" table:style-name="ce5">
            <text:p>7,225,9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38053" table:style-name="ce5">
            <text:p>6,038,053</text:p>
          </table:table-cell>
          <table:table-cell office:value-type="float" office:value="1280532" table:style-name="ce5">
            <text:p>1,280,53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88864000" table:style-name="ce5">
            <text:p>188,864,000</text:p>
          </table:table-cell>
          <table:table-cell office:value-type="float" office:value="90553000" table:style-name="ce5">
            <text:p>90,553,000</text:p>
          </table:table-cell>
          <table:table-cell office:value-type="float" office:value="0" table:style-name="ce6">
            <text:p>0</text:p>
          </table:table-cell>
          <table:table-cell office:value-type="float" office:value="79000" table:style-name="ce5">
            <text:p>79,000</text:p>
          </table:table-cell>
          <table:table-cell office:value-type="float" office:value="0" table:style-name="ce6">
            <text:p>0</text:p>
          </table:table-cell>
          <table:table-cell office:value-type="float" office:value="279496000" table:style-name="ce5">
            <text:p>279,496,000</text:p>
          </table:table-cell>
          <table:table-cell office:value-type="float" office:value="215959000" table:style-name="ce5">
            <text:p>215,959,000</text:p>
          </table:table-cell>
          <table:table-cell table:number-columns-repeated="2" table:style-name="ce4"/>
          <table:table-cell office:value-type="float" office:value="19755374" table:style-name="ce5">
            <text:p>19,755,374</text:p>
          </table:table-cell>
          <table:table-cell office:value-type="float" office:value="152637015" table:style-name="ce5">
            <text:p>152,637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321985" table:style-name="ce5">
            <text:p>63,321,985</text:p>
          </table:table-cell>
          <table:table-cell office:value-type="float" office:value="9744220" table:style-name="ce5">
            <text:p>9,744,22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  老人及身心障礙福利</text:p>
          </table:table-cell>
          <table:table-cell table:style-name="ce4"/>
          <table:table-cell office:value-type="float" office:value="1089070000" table:style-name="ce5">
            <text:p>1,089,070,000</text:p>
          </table:table-cell>
          <table:table-cell office:value-type="float" office:value="35448000" table:style-name="ce5">
            <text:p>35,448,000</text:p>
          </table:table-cell>
          <table:table-cell office:value-type="float" office:value="0" table:style-name="ce6">
            <text:p>0</text:p>
          </table:table-cell>
          <table:table-cell office:value-type="float" office:value="1212000" table:style-name="ce5">
            <text:p>1,212,000</text:p>
          </table:table-cell>
          <table:table-cell office:value-type="float" office:value="0" table:style-name="ce6">
            <text:p>0</text:p>
          </table:table-cell>
          <table:table-cell office:value-type="float" office:value="1125730000" table:style-name="ce5">
            <text:p>1,125,730,000</text:p>
          </table:table-cell>
          <table:table-cell office:value-type="float" office:value="653395000" table:style-name="ce5">
            <text:p>653,395,000</text:p>
          </table:table-cell>
          <table:table-cell table:number-columns-repeated="2" table:style-name="ce4"/>
          <table:table-cell office:value-type="float" office:value="96579684" table:style-name="ce5">
            <text:p>96,579,684</text:p>
          </table:table-cell>
          <table:table-cell office:value-type="float" office:value="583195215" table:style-name="ce5">
            <text:p>583,195,2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199785" table:style-name="ce5">
            <text:p>70,199,785</text:p>
          </table:table-cell>
          <table:table-cell office:value-type="float" office:value="324712" table:style-name="ce5">
            <text:p>324,71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9743000" table:style-name="ce5">
            <text:p>19,743,000</text:p>
          </table:table-cell>
          <table:table-cell office:value-type="float" office:value="878000" table:style-name="ce5">
            <text:p>87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21000" table:style-name="ce5">
            <text:p>20,621,000</text:p>
          </table:table-cell>
          <table:table-cell office:value-type="float" office:value="9964000" table:style-name="ce5">
            <text:p>9,964,000</text:p>
          </table:table-cell>
          <table:table-cell table:number-columns-repeated="2" table:style-name="ce4"/>
          <table:table-cell office:value-type="float" office:value="1405003" table:style-name="ce5">
            <text:p>1,405,003</text:p>
          </table:table-cell>
          <table:table-cell office:value-type="float" office:value="7162321" table:style-name="ce5">
            <text:p>7,162,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1679" table:style-name="ce5">
            <text:p>2,801,679</text:p>
          </table:table-cell>
          <table:table-cell office:value-type="float" office:value="134712" table:style-name="ce5">
            <text:p>134,712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69327000" table:style-name="ce5">
            <text:p>1,069,327,000</text:p>
          </table:table-cell>
          <table:table-cell office:value-type="float" office:value="34570000" table:style-name="ce5">
            <text:p>34,570,000</text:p>
          </table:table-cell>
          <table:table-cell office:value-type="float" office:value="0" table:style-name="ce6">
            <text:p>0</text:p>
          </table:table-cell>
          <table:table-cell office:value-type="float" office:value="1212000" table:style-name="ce5">
            <text:p>1,212,000</text:p>
          </table:table-cell>
          <table:table-cell office:value-type="float" office:value="0" table:style-name="ce6">
            <text:p>0</text:p>
          </table:table-cell>
          <table:table-cell office:value-type="float" office:value="1105109000" table:style-name="ce5">
            <text:p>1,105,109,000</text:p>
          </table:table-cell>
          <table:table-cell office:value-type="float" office:value="643431000" table:style-name="ce5">
            <text:p>643,431,000</text:p>
          </table:table-cell>
          <table:table-cell table:number-columns-repeated="2" table:style-name="ce4"/>
          <table:table-cell office:value-type="float" office:value="95174681" table:style-name="ce5">
            <text:p>95,174,681</text:p>
          </table:table-cell>
          <table:table-cell office:value-type="float" office:value="576032894" table:style-name="ce5">
            <text:p>576,032,8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398106" table:style-name="ce5">
            <text:p>67,398,106</text:p>
          </table:table-cell>
          <table:table-cell office:value-type="float" office:value="190000" table:style-name="ce5">
            <text:p>190,00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string" table:style-name="ce4">
            <text:p>  勞資關係與福利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勞資關係與福利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勞動行政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勞資關係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就業職訓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3" table:style-name="ce4"/>
          <table:table-cell office:value-type="string" table:style-name="ce4">
            <text:p>國民就業支出</text:p>
          </table:table-cell>
          <table:table-cell table:style-name="ce4"/>
          <table:table-cell office:value-type="float" office:value="39264000" table:style-name="ce5">
            <text:p>39,26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0000" table:style-name="ce5">
            <text:p>2,330,000</text:p>
          </table:table-cell>
          <table:table-cell office:value-type="float" office:value="0" table:style-name="ce6">
            <text:p>0</text:p>
          </table:table-cell>
          <table:table-cell office:value-type="float" office:value="41594000" table:style-name="ce5">
            <text:p>41,594,000</text:p>
          </table:table-cell>
          <table:table-cell office:value-type="float" office:value="26460000" table:style-name="ce5">
            <text:p>26,460,000</text:p>
          </table:table-cell>
          <table:table-cell table:number-columns-repeated="2" table:style-name="ce4"/>
          <table:table-cell office:value-type="float" office:value="2734740" table:style-name="ce5">
            <text:p>2,734,740</text:p>
          </table:table-cell>
          <table:table-cell office:value-type="float" office:value="19363098" table:style-name="ce5">
            <text:p>19,363,0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96902" table:style-name="ce5">
            <text:p>7,096,902</text:p>
          </table:table-cell>
          <table:table-cell office:value-type="float" office:value="1311240" table:style-name="ce5">
            <text:p>1,311,24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string" table:style-name="ce4">
            <text:p>  勞資關係與福利</text:p>
          </table:table-cell>
          <table:table-cell table:style-name="ce4"/>
          <table:table-cell office:value-type="float" office:value="39264000" table:style-name="ce5">
            <text:p>39,26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0000" table:style-name="ce5">
            <text:p>2,330,000</text:p>
          </table:table-cell>
          <table:table-cell office:value-type="float" office:value="0" table:style-name="ce6">
            <text:p>0</text:p>
          </table:table-cell>
          <table:table-cell office:value-type="float" office:value="41594000" table:style-name="ce5">
            <text:p>41,594,000</text:p>
          </table:table-cell>
          <table:table-cell office:value-type="float" office:value="26460000" table:style-name="ce5">
            <text:p>26,460,000</text:p>
          </table:table-cell>
          <table:table-cell table:number-columns-repeated="2" table:style-name="ce4"/>
          <table:table-cell office:value-type="float" office:value="2734740" table:style-name="ce5">
            <text:p>2,734,740</text:p>
          </table:table-cell>
          <table:table-cell office:value-type="float" office:value="19363098" table:style-name="ce5">
            <text:p>19,363,0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96902" table:style-name="ce5">
            <text:p>7,096,902</text:p>
          </table:table-cell>
          <table:table-cell office:value-type="float" office:value="1311240" table:style-name="ce5">
            <text:p>1,311,24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勞資關係與福利</text:p>
          </table:table-cell>
          <table:table-cell table:style-name="ce4"/>
          <table:table-cell office:value-type="float" office:value="39264000" table:style-name="ce5">
            <text:p>39,26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30000" table:style-name="ce5">
            <text:p>2,330,000</text:p>
          </table:table-cell>
          <table:table-cell office:value-type="float" office:value="0" table:style-name="ce6">
            <text:p>0</text:p>
          </table:table-cell>
          <table:table-cell office:value-type="float" office:value="41594000" table:style-name="ce5">
            <text:p>41,594,000</text:p>
          </table:table-cell>
          <table:table-cell office:value-type="float" office:value="26460000" table:style-name="ce5">
            <text:p>26,460,000</text:p>
          </table:table-cell>
          <table:table-cell table:number-columns-repeated="2" table:style-name="ce4"/>
          <table:table-cell office:value-type="float" office:value="2734740" table:style-name="ce5">
            <text:p>2,734,740</text:p>
          </table:table-cell>
          <table:table-cell office:value-type="float" office:value="19363098" table:style-name="ce5">
            <text:p>19,363,0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96902" table:style-name="ce5">
            <text:p>7,096,902</text:p>
          </table:table-cell>
          <table:table-cell office:value-type="float" office:value="1311240" table:style-name="ce5">
            <text:p>1,311,24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勞動行政</text:p>
          </table:table-cell>
          <table:table-cell table:style-name="ce4"/>
          <table:table-cell office:value-type="float" office:value="29392000" table:style-name="ce5">
            <text:p>29,39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000" table:style-name="ce5">
            <text:p>790,000</text:p>
          </table:table-cell>
          <table:table-cell office:value-type="float" office:value="0" table:style-name="ce6">
            <text:p>0</text:p>
          </table:table-cell>
          <table:table-cell office:value-type="float" office:value="30182000" table:style-name="ce5">
            <text:p>30,182,000</text:p>
          </table:table-cell>
          <table:table-cell office:value-type="float" office:value="19144000" table:style-name="ce5">
            <text:p>19,144,000</text:p>
          </table:table-cell>
          <table:table-cell table:number-columns-repeated="2" table:style-name="ce4"/>
          <table:table-cell office:value-type="float" office:value="2242688" table:style-name="ce5">
            <text:p>2,242,688</text:p>
          </table:table-cell>
          <table:table-cell office:value-type="float" office:value="15622945" table:style-name="ce5">
            <text:p>15,622,9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21055" table:style-name="ce5">
            <text:p>3,521,055</text:p>
          </table:table-cell>
          <table:table-cell office:value-type="float" office:value="1092689" table:style-name="ce5">
            <text:p>1,092,68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9625000" table:style-name="ce5">
            <text:p>19,6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25000" table:style-name="ce5">
            <text:p>19,625,000</text:p>
          </table:table-cell>
          <table:table-cell office:value-type="float" office:value="14534000" table:style-name="ce5">
            <text:p>14,534,000</text:p>
          </table:table-cell>
          <table:table-cell table:number-columns-repeated="2" table:style-name="ce4"/>
          <table:table-cell office:value-type="float" office:value="1399275" table:style-name="ce5">
            <text:p>1,399,275</text:p>
          </table:table-cell>
          <table:table-cell office:value-type="float" office:value="11827923" table:style-name="ce5">
            <text:p>11,827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6077" table:style-name="ce5">
            <text:p>2,706,077</text:p>
          </table:table-cell>
          <table:table-cell office:value-type="float" office:value="1089744" table:style-name="ce5">
            <text:p>1,089,74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4086000" table:style-name="ce5">
            <text:p>4,08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000" table:style-name="ce5">
            <text:p>376,000</text:p>
          </table:table-cell>
          <table:table-cell office:value-type="float" office:value="4462000" table:style-name="ce5">
            <text:p>4,462,000</text:p>
          </table:table-cell>
          <table:table-cell office:value-type="float" office:value="1836000" table:style-name="ce5">
            <text:p>1,836,000</text:p>
          </table:table-cell>
          <table:table-cell table:number-columns-repeated="2" table:style-name="ce4"/>
          <table:table-cell office:value-type="float" office:value="55113" table:style-name="ce5">
            <text:p>55,113</text:p>
          </table:table-cell>
          <table:table-cell office:value-type="float" office:value="1170138" table:style-name="ce5">
            <text:p>1,170,1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5862" table:style-name="ce5">
            <text:p>665,862</text:p>
          </table:table-cell>
          <table:table-cell office:value-type="float" office:value="2945" table:style-name="ce5">
            <text:p>2,945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5681000" table:style-name="ce5">
            <text:p>5,68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000" table:style-name="ce5">
            <text:p>790,000</text:p>
          </table:table-cell>
          <table:table-cell office:value-type="float" office:value="-376000" table:style-name="ce5">
            <text:p>-376,000</text:p>
          </table:table-cell>
          <table:table-cell office:value-type="float" office:value="6095000" table:style-name="ce5">
            <text:p>6,095,000</text:p>
          </table:table-cell>
          <table:table-cell office:value-type="float" office:value="2774000" table:style-name="ce5">
            <text:p>2,774,000</text:p>
          </table:table-cell>
          <table:table-cell table:number-columns-repeated="2" table:style-name="ce4"/>
          <table:table-cell office:value-type="float" office:value="788300" table:style-name="ce5">
            <text:p>788,300</text:p>
          </table:table-cell>
          <table:table-cell office:value-type="float" office:value="2624884" table:style-name="ce5">
            <text:p>2,624,8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116" table:style-name="ce5">
            <text:p>149,11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  勞資關係</text:p>
          </table:table-cell>
          <table:table-cell table:style-name="ce4"/>
          <table:table-cell office:value-type="float" office:value="2544000" table:style-name="ce5">
            <text:p>2,54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0" table:style-name="ce6">
            <text:p>0</text:p>
          </table:table-cell>
          <table:table-cell office:value-type="float" office:value="2724000" table:style-name="ce5">
            <text:p>2,724,000</text:p>
          </table:table-cell>
          <table:table-cell office:value-type="float" office:value="1693000" table:style-name="ce5">
            <text:p>1,693,000</text:p>
          </table:table-cell>
          <table:table-cell table:number-columns-repeated="2" table:style-name="ce4"/>
          <table:table-cell office:value-type="float" office:value="163711" table:style-name="ce5">
            <text:p>163,711</text:p>
          </table:table-cell>
          <table:table-cell office:value-type="float" office:value="873962" table:style-name="ce5">
            <text:p>873,9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038" table:style-name="ce5">
            <text:p>819,038</text:p>
          </table:table-cell>
          <table:table-cell office:value-type="float" office:value="165878" table:style-name="ce5">
            <text:p>165,87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1884000" table:style-name="ce5">
            <text:p>1,88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0" table:style-name="ce6">
            <text:p>0</text:p>
          </table:table-cell>
          <table:table-cell office:value-type="float" office:value="2064000" table:style-name="ce5">
            <text:p>2,064,000</text:p>
          </table:table-cell>
          <table:table-cell office:value-type="float" office:value="1288000" table:style-name="ce5">
            <text:p>1,288,000</text:p>
          </table:table-cell>
          <table:table-cell table:number-columns-repeated="2" table:style-name="ce4"/>
          <table:table-cell office:value-type="float" office:value="163711" table:style-name="ce5">
            <text:p>163,711</text:p>
          </table:table-cell>
          <table:table-cell office:value-type="float" office:value="873962" table:style-name="ce5">
            <text:p>873,9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4038" table:style-name="ce5">
            <text:p>414,038</text:p>
          </table:table-cell>
          <table:table-cell office:value-type="float" office:value="50878" table:style-name="ce5">
            <text:p>50,87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660000" table:style-name="ce5">
            <text:p>6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000" table:style-name="ce5">
            <text:p>660,000</text:p>
          </table:table-cell>
          <table:table-cell office:value-type="float" office:value="405000" table:style-name="ce5">
            <text:p>405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5000" table:style-name="ce5">
            <text:p>405,000</text:p>
          </table:table-cell>
          <table:table-cell office:value-type="float" office:value="115000" table:style-name="ce5">
            <text:p>115,0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  青年及就業職訓</text:p>
          </table:table-cell>
          <table:table-cell table:style-name="ce4"/>
          <table:table-cell office:value-type="float" office:value="7328000" table:style-name="ce5">
            <text:p>7,3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0000" table:style-name="ce5">
            <text:p>1,360,000</text:p>
          </table:table-cell>
          <table:table-cell office:value-type="float" office:value="0" table:style-name="ce6">
            <text:p>0</text:p>
          </table:table-cell>
          <table:table-cell office:value-type="float" office:value="8688000" table:style-name="ce5">
            <text:p>8,688,000</text:p>
          </table:table-cell>
          <table:table-cell office:value-type="float" office:value="5623000" table:style-name="ce5">
            <text:p>5,623,000</text:p>
          </table:table-cell>
          <table:table-cell table:number-columns-repeated="2" table:style-name="ce4"/>
          <table:table-cell office:value-type="float" office:value="328341" table:style-name="ce5">
            <text:p>328,341</text:p>
          </table:table-cell>
          <table:table-cell office:value-type="float" office:value="2866191" table:style-name="ce5">
            <text:p>2,866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6809" table:style-name="ce5">
            <text:p>2,756,809</text:p>
          </table:table-cell>
          <table:table-cell office:value-type="float" office:value="52673" table:style-name="ce5">
            <text:p>52,67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3828000" table:style-name="ce5">
            <text:p>3,82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28000" table:style-name="ce5">
            <text:p>3,828,000</text:p>
          </table:table-cell>
          <table:table-cell office:value-type="float" office:value="2423000" table:style-name="ce5">
            <text:p>2,423,000</text:p>
          </table:table-cell>
          <table:table-cell table:number-columns-repeated="2" table:style-name="ce4"/>
          <table:table-cell office:value-type="float" office:value="145487" table:style-name="ce5">
            <text:p>145,487</text:p>
          </table:table-cell>
          <table:table-cell office:value-type="float" office:value="1292620" table:style-name="ce5">
            <text:p>1,292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0380" table:style-name="ce5">
            <text:p>1,130,380</text:p>
          </table:table-cell>
          <table:table-cell office:value-type="float" office:value="52673" table:style-name="ce5">
            <text:p>52,673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500000" table:style-name="ce5">
            <text:p>3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0000" table:style-name="ce5">
            <text:p>1,360,000</text:p>
          </table:table-cell>
          <table:table-cell office:value-type="float" office:value="0" table:style-name="ce6">
            <text:p>0</text:p>
          </table:table-cell>
          <table:table-cell office:value-type="float" office:value="4860000" table:style-name="ce5">
            <text:p>4,860,000</text:p>
          </table:table-cell>
          <table:table-cell office:value-type="float" office:value="3200000" table:style-name="ce5">
            <text:p>3,200,000</text:p>
          </table:table-cell>
          <table:table-cell table:number-columns-repeated="2" table:style-name="ce4"/>
          <table:table-cell office:value-type="float" office:value="182854" table:style-name="ce5">
            <text:p>182,854</text:p>
          </table:table-cell>
          <table:table-cell office:value-type="float" office:value="1573571" table:style-name="ce5">
            <text:p>1,573,5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6429" table:style-name="ce5">
            <text:p>1,626,42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3" table:style-name="ce4"/>
          <table:table-cell office:value-type="string" table:style-name="ce4">
            <text:p>社區發展支出</text:p>
          </table:table-cell>
          <table:table-cell table:style-name="ce4"/>
          <table:table-cell office:value-type="float" office:value="68971000" table:style-name="ce5">
            <text:p>68,971,00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13224000" table:style-name="ce5">
            <text:p>13,224,000</text:p>
          </table:table-cell>
          <table:table-cell office:value-type="float" office:value="0" table:style-name="ce6">
            <text:p>0</text:p>
          </table:table-cell>
          <table:table-cell office:value-type="float" office:value="86195000" table:style-name="ce5">
            <text:p>86,195,000</text:p>
          </table:table-cell>
          <table:table-cell office:value-type="float" office:value="53739000" table:style-name="ce5">
            <text:p>53,739,000</text:p>
          </table:table-cell>
          <table:table-cell table:number-columns-repeated="2" table:style-name="ce4"/>
          <table:table-cell office:value-type="float" office:value="4027418" table:style-name="ce5">
            <text:p>4,027,418</text:p>
          </table:table-cell>
          <table:table-cell office:value-type="float" office:value="31782544" table:style-name="ce5">
            <text:p>31,782,5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56456" table:style-name="ce5">
            <text:p>21,956,456</text:p>
          </table:table-cell>
          <table:table-cell office:value-type="float" office:value="262015" table:style-name="ce5">
            <text:p>262,015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9" table:style-name="ce4">
            <text:p>39</text:p>
          </table:table-cell>
          <table:table-cell table:number-columns-repeated="2" table:style-name="ce4"/>
          <table:table-cell office:value-type="string" table:style-name="ce4">
            <text:p>  社區發展</text:p>
          </table:table-cell>
          <table:table-cell table:style-name="ce4"/>
          <table:table-cell office:value-type="float" office:value="11328000" table:style-name="ce5">
            <text:p>11,328,00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13224000" table:style-name="ce5">
            <text:p>13,224,000</text:p>
          </table:table-cell>
          <table:table-cell office:value-type="float" office:value="0" table:style-name="ce6">
            <text:p>0</text:p>
          </table:table-cell>
          <table:table-cell office:value-type="float" office:value="28552000" table:style-name="ce5">
            <text:p>28,552,000</text:p>
          </table:table-cell>
          <table:table-cell office:value-type="float" office:value="18991000" table:style-name="ce5">
            <text:p>18,991,000</text:p>
          </table:table-cell>
          <table:table-cell table:number-columns-repeated="2" table:style-name="ce4"/>
          <table:table-cell office:value-type="float" office:value="1854850" table:style-name="ce5">
            <text:p>1,854,850</text:p>
          </table:table-cell>
          <table:table-cell office:value-type="float" office:value="11477805" table:style-name="ce5">
            <text:p>11,477,8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13195" table:style-name="ce5">
            <text:p>7,513,195</text:p>
          </table:table-cell>
          <table:table-cell office:value-type="float" office:value="206286" table:style-name="ce5">
            <text:p>206,286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社區發展</text:p>
          </table:table-cell>
          <table:table-cell table:style-name="ce4"/>
          <table:table-cell office:value-type="float" office:value="11328000" table:style-name="ce5">
            <text:p>11,328,00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13224000" table:style-name="ce5">
            <text:p>13,224,000</text:p>
          </table:table-cell>
          <table:table-cell office:value-type="float" office:value="0" table:style-name="ce6">
            <text:p>0</text:p>
          </table:table-cell>
          <table:table-cell office:value-type="float" office:value="28552000" table:style-name="ce5">
            <text:p>28,552,000</text:p>
          </table:table-cell>
          <table:table-cell office:value-type="float" office:value="18991000" table:style-name="ce5">
            <text:p>18,991,000</text:p>
          </table:table-cell>
          <table:table-cell table:number-columns-repeated="2" table:style-name="ce4"/>
          <table:table-cell office:value-type="float" office:value="1854850" table:style-name="ce5">
            <text:p>1,854,850</text:p>
          </table:table-cell>
          <table:table-cell office:value-type="float" office:value="11477805" table:style-name="ce5">
            <text:p>11,477,8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13195" table:style-name="ce5">
            <text:p>7,513,195</text:p>
          </table:table-cell>
          <table:table-cell office:value-type="float" office:value="206286" table:style-name="ce5">
            <text:p>206,286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社區發展</text:p>
          </table:table-cell>
          <table:table-cell table:style-name="ce4"/>
          <table:table-cell office:value-type="float" office:value="11328000" table:style-name="ce5">
            <text:p>11,328,00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13224000" table:style-name="ce5">
            <text:p>13,224,000</text:p>
          </table:table-cell>
          <table:table-cell office:value-type="float" office:value="0" table:style-name="ce6">
            <text:p>0</text:p>
          </table:table-cell>
          <table:table-cell office:value-type="float" office:value="28552000" table:style-name="ce5">
            <text:p>28,552,000</text:p>
          </table:table-cell>
          <table:table-cell office:value-type="float" office:value="18991000" table:style-name="ce5">
            <text:p>18,991,000</text:p>
          </table:table-cell>
          <table:table-cell table:number-columns-repeated="2" table:style-name="ce4"/>
          <table:table-cell office:value-type="float" office:value="1854850" table:style-name="ce5">
            <text:p>1,854,850</text:p>
          </table:table-cell>
          <table:table-cell office:value-type="float" office:value="11477805" table:style-name="ce5">
            <text:p>11,477,8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13195" table:style-name="ce5">
            <text:p>7,513,195</text:p>
          </table:table-cell>
          <table:table-cell office:value-type="float" office:value="206286" table:style-name="ce5">
            <text:p>206,28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6203000" table:style-name="ce5">
            <text:p>6,203,000</text:p>
          </table:table-cell>
          <table:table-cell office:value-type="float" office:value="4000000" table:style-name="ce5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03000" table:style-name="ce5">
            <text:p>10,203,000</text:p>
          </table:table-cell>
          <table:table-cell office:value-type="float" office:value="2867000" table:style-name="ce5">
            <text:p>2,867,000</text:p>
          </table:table-cell>
          <table:table-cell table:number-columns-repeated="2" table:style-name="ce4"/>
          <table:table-cell office:value-type="float" office:value="685702" table:style-name="ce5">
            <text:p>685,702</text:p>
          </table:table-cell>
          <table:table-cell office:value-type="float" office:value="1804400" table:style-name="ce5">
            <text:p>1,804,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2600" table:style-name="ce5">
            <text:p>1,062,600</text:p>
          </table:table-cell>
          <table:table-cell office:value-type="float" office:value="206286" table:style-name="ce5">
            <text:p>206,28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5125000" table:style-name="ce5">
            <text:p>5,1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24000" table:style-name="ce5">
            <text:p>13,224,000</text:p>
          </table:table-cell>
          <table:table-cell office:value-type="float" office:value="0" table:style-name="ce6">
            <text:p>0</text:p>
          </table:table-cell>
          <table:table-cell office:value-type="float" office:value="18349000" table:style-name="ce5">
            <text:p>18,349,000</text:p>
          </table:table-cell>
          <table:table-cell office:value-type="float" office:value="16124000" table:style-name="ce5">
            <text:p>16,124,000</text:p>
          </table:table-cell>
          <table:table-cell table:number-columns-repeated="2" table:style-name="ce4"/>
          <table:table-cell office:value-type="float" office:value="1169148" table:style-name="ce5">
            <text:p>1,169,148</text:p>
          </table:table-cell>
          <table:table-cell office:value-type="float" office:value="9673405" table:style-name="ce5">
            <text:p>9,673,4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50595" table:style-name="ce5">
            <text:p>6,450,59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40" table:style-name="ce4">
            <text:p>40</text:p>
          </table:table-cell>
          <table:table-cell table:number-columns-repeated="2" table:style-name="ce4"/>
          <table:table-cell office:value-type="string" table:style-name="ce4">
            <text:p>  下水道業務</text:p>
          </table:table-cell>
          <table:table-cell table:style-name="ce4"/>
          <table:table-cell office:value-type="float" office:value="57643000" table:style-name="ce5">
            <text:p>57,64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43000" table:style-name="ce5">
            <text:p>57,643,000</text:p>
          </table:table-cell>
          <table:table-cell office:value-type="float" office:value="34748000" table:style-name="ce5">
            <text:p>34,748,000</text:p>
          </table:table-cell>
          <table:table-cell table:number-columns-repeated="2" table:style-name="ce4"/>
          <table:table-cell office:value-type="float" office:value="2172568" table:style-name="ce5">
            <text:p>2,172,568</text:p>
          </table:table-cell>
          <table:table-cell office:value-type="float" office:value="20304739" table:style-name="ce5">
            <text:p>20,304,7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43261" table:style-name="ce5">
            <text:p>14,443,261</text:p>
          </table:table-cell>
          <table:table-cell office:value-type="float" office:value="55729" table:style-name="ce5">
            <text:p>55,729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下水道業務</text:p>
          </table:table-cell>
          <table:table-cell table:style-name="ce4"/>
          <table:table-cell office:value-type="float" office:value="57643000" table:style-name="ce5">
            <text:p>57,64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43000" table:style-name="ce5">
            <text:p>57,643,000</text:p>
          </table:table-cell>
          <table:table-cell office:value-type="float" office:value="34748000" table:style-name="ce5">
            <text:p>34,748,000</text:p>
          </table:table-cell>
          <table:table-cell table:number-columns-repeated="2" table:style-name="ce4"/>
          <table:table-cell office:value-type="float" office:value="2172568" table:style-name="ce5">
            <text:p>2,172,568</text:p>
          </table:table-cell>
          <table:table-cell office:value-type="float" office:value="20304739" table:style-name="ce5">
            <text:p>20,304,7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43261" table:style-name="ce5">
            <text:p>14,443,261</text:p>
          </table:table-cell>
          <table:table-cell office:value-type="float" office:value="55729" table:style-name="ce5">
            <text:p>55,729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下水道業務</text:p>
          </table:table-cell>
          <table:table-cell table:style-name="ce4"/>
          <table:table-cell office:value-type="float" office:value="57643000" table:style-name="ce5">
            <text:p>57,64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43000" table:style-name="ce5">
            <text:p>57,643,000</text:p>
          </table:table-cell>
          <table:table-cell office:value-type="float" office:value="34748000" table:style-name="ce5">
            <text:p>34,748,000</text:p>
          </table:table-cell>
          <table:table-cell table:number-columns-repeated="2" table:style-name="ce4"/>
          <table:table-cell office:value-type="float" office:value="2172568" table:style-name="ce5">
            <text:p>2,172,568</text:p>
          </table:table-cell>
          <table:table-cell office:value-type="float" office:value="20304739" table:style-name="ce5">
            <text:p>20,304,7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43261" table:style-name="ce5">
            <text:p>14,443,261</text:p>
          </table:table-cell>
          <table:table-cell office:value-type="float" office:value="55729" table:style-name="ce5">
            <text:p>55,72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829000" table:style-name="ce5">
            <text:p>1,82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9000" table:style-name="ce5">
            <text:p>1,829,000</text:p>
          </table:table-cell>
          <table:table-cell office:value-type="float" office:value="1140000" table:style-name="ce5">
            <text:p>1,140,000</text:p>
          </table:table-cell>
          <table:table-cell table:number-columns-repeated="2" table:style-name="ce4"/>
          <table:table-cell office:value-type="float" office:value="139018" table:style-name="ce5">
            <text:p>139,018</text:p>
          </table:table-cell>
          <table:table-cell office:value-type="float" office:value="1093876" table:style-name="ce5">
            <text:p>1,093,8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24" table:style-name="ce5">
            <text:p>46,124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53814000" table:style-name="ce5">
            <text:p>53,81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814000" table:style-name="ce5">
            <text:p>53,814,000</text:p>
          </table:table-cell>
          <table:table-cell office:value-type="float" office:value="31608000" table:style-name="ce5">
            <text:p>31,608,000</text:p>
          </table:table-cell>
          <table:table-cell table:number-columns-repeated="2" table:style-name="ce4"/>
          <table:table-cell office:value-type="float" office:value="2033550" table:style-name="ce5">
            <text:p>2,033,550</text:p>
          </table:table-cell>
          <table:table-cell office:value-type="float" office:value="17210863" table:style-name="ce5">
            <text:p>17,210,8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97137" table:style-name="ce5">
            <text:p>14,397,137</text:p>
          </table:table-cell>
          <table:table-cell office:value-type="float" office:value="55729" table:style-name="ce5">
            <text:p>55,729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000000" table:style-name="ce5">
            <text:p>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" table:style-name="ce5">
            <text:p>2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2000000" table:style-name="ce5">
            <text:p>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3" table:style-name="ce4"/>
          <table:table-cell office:value-type="string" table:style-name="ce4">
            <text:p>債務付息支出</text:p>
          </table:table-cell>
          <table:table-cell table:style-name="ce4"/>
          <table:table-cell office:value-type="float" office:value="274734000" table:style-name="ce5">
            <text:p>274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34000" table:style-name="ce5">
            <text:p>274,734,000</text:p>
          </table:table-cell>
          <table:table-cell office:value-type="float" office:value="263000000" table:style-name="ce5">
            <text:p>263,000,000</text:p>
          </table:table-cell>
          <table:table-cell table:number-columns-repeated="2" table:style-name="ce4"/>
          <table:table-cell office:value-type="float" office:value="11361031" table:style-name="ce5">
            <text:p>11,361,031</text:p>
          </table:table-cell>
          <table:table-cell office:value-type="float" office:value="223609191" table:style-name="ce5">
            <text:p>223,609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90809" table:style-name="ce5">
            <text:p>39,390,80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string" table:style-name="ce4">
            <text:p>  債務付息</text:p>
          </table:table-cell>
          <table:table-cell table:style-name="ce4"/>
          <table:table-cell office:value-type="float" office:value="274734000" table:style-name="ce5">
            <text:p>274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34000" table:style-name="ce5">
            <text:p>274,734,000</text:p>
          </table:table-cell>
          <table:table-cell office:value-type="float" office:value="263000000" table:style-name="ce5">
            <text:p>263,000,000</text:p>
          </table:table-cell>
          <table:table-cell table:number-columns-repeated="2" table:style-name="ce4"/>
          <table:table-cell office:value-type="float" office:value="11361031" table:style-name="ce5">
            <text:p>11,361,031</text:p>
          </table:table-cell>
          <table:table-cell office:value-type="float" office:value="223609191" table:style-name="ce5">
            <text:p>223,609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90809" table:style-name="ce5">
            <text:p>39,390,80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債務付息</text:p>
          </table:table-cell>
          <table:table-cell table:style-name="ce4"/>
          <table:table-cell office:value-type="float" office:value="274734000" table:style-name="ce5">
            <text:p>274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34000" table:style-name="ce5">
            <text:p>274,734,000</text:p>
          </table:table-cell>
          <table:table-cell office:value-type="float" office:value="263000000" table:style-name="ce5">
            <text:p>263,000,000</text:p>
          </table:table-cell>
          <table:table-cell table:number-columns-repeated="2" table:style-name="ce4"/>
          <table:table-cell office:value-type="float" office:value="11361031" table:style-name="ce5">
            <text:p>11,361,031</text:p>
          </table:table-cell>
          <table:table-cell office:value-type="float" office:value="223609191" table:style-name="ce5">
            <text:p>223,609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90809" table:style-name="ce5">
            <text:p>39,390,80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債務付息</text:p>
          </table:table-cell>
          <table:table-cell table:style-name="ce4"/>
          <table:table-cell office:value-type="float" office:value="274734000" table:style-name="ce5">
            <text:p>274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34000" table:style-name="ce5">
            <text:p>274,734,000</text:p>
          </table:table-cell>
          <table:table-cell office:value-type="float" office:value="263000000" table:style-name="ce5">
            <text:p>263,000,000</text:p>
          </table:table-cell>
          <table:table-cell table:number-columns-repeated="2" table:style-name="ce4"/>
          <table:table-cell office:value-type="float" office:value="11361031" table:style-name="ce5">
            <text:p>11,361,031</text:p>
          </table:table-cell>
          <table:table-cell office:value-type="float" office:value="223609191" table:style-name="ce5">
            <text:p>223,609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90809" table:style-name="ce5">
            <text:p>39,390,80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債務費</text:p>
          </table:table-cell>
          <table:table-cell table:style-name="ce4"/>
          <table:table-cell office:value-type="float" office:value="274734000" table:style-name="ce5">
            <text:p>274,73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34000" table:style-name="ce5">
            <text:p>274,734,000</text:p>
          </table:table-cell>
          <table:table-cell office:value-type="float" office:value="263000000" table:style-name="ce5">
            <text:p>263,000,000</text:p>
          </table:table-cell>
          <table:table-cell table:number-columns-repeated="2" table:style-name="ce4"/>
          <table:table-cell office:value-type="float" office:value="11361031" table:style-name="ce5">
            <text:p>11,361,031</text:p>
          </table:table-cell>
          <table:table-cell office:value-type="float" office:value="223609191" table:style-name="ce5">
            <text:p>223,609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90809" table:style-name="ce5">
            <text:p>39,390,80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28" table:style-name="ce4">
            <text:p>28</text:p>
          </table:table-cell>
          <table:table-cell table:number-columns-repeated="3" table:style-name="ce4"/>
          <table:table-cell office:value-type="string" table:style-name="ce4">
            <text:p>第二預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第二預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第二預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9264133000" table:style-name="ce5">
            <text:p>9,264,133,000</text:p>
          </table:table-cell>
          <table:table-cell office:value-type="float" office:value="227576000" table:style-name="ce5">
            <text:p>227,576,000</text:p>
          </table:table-cell>
          <table:table-cell office:value-type="float" office:value="0" table:style-name="ce6">
            <text:p>0</text:p>
          </table:table-cell>
          <table:table-cell office:value-type="float" office:value="48027000" table:style-name="ce5">
            <text:p>48,027,000</text:p>
          </table:table-cell>
          <table:table-cell office:value-type="float" office:value="0" table:style-name="ce6">
            <text:p>0</text:p>
          </table:table-cell>
          <table:table-cell office:value-type="float" office:value="9539736000" table:style-name="ce5">
            <text:p>9,539,736,000</text:p>
          </table:table-cell>
          <table:table-cell office:value-type="float" office:value="6238496000" table:style-name="ce5">
            <text:p>6,238,496,000</text:p>
          </table:table-cell>
          <table:table-cell table:number-columns-repeated="2" table:style-name="ce4"/>
          <table:table-cell office:value-type="float" office:value="760126534" table:style-name="ce5">
            <text:p>760,126,534</text:p>
          </table:table-cell>
          <table:table-cell office:value-type="float" office:value="5587403765" table:style-name="ce5">
            <text:p>5,587,403,7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092235" table:style-name="ce5">
            <text:p>651,092,235</text:p>
          </table:table-cell>
          <table:table-cell office:value-type="float" office:value="112945070" table:style-name="ce5">
            <text:p>112,945,070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行政支出</text:p>
          </table:table-cell>
          <table:table-cell table:style-name="ce4"/>
          <table:table-cell office:value-type="float" office:value="28778000" table:style-name="ce5">
            <text:p>28,778,000</text:p>
          </table:table-cell>
          <table:table-cell office:value-type="float" office:value="726000" table:style-name="ce5">
            <text:p>7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04000" table:style-name="ce5">
            <text:p>29,504,000</text:p>
          </table:table-cell>
          <table:table-cell office:value-type="float" office:value="20251000" table:style-name="ce5">
            <text:p>20,251,000</text:p>
          </table:table-cell>
          <table:table-cell table:number-columns-repeated="2" table:style-name="ce4"/>
          <table:table-cell office:value-type="float" office:value="5245755" table:style-name="ce5">
            <text:p>5,245,755</text:p>
          </table:table-cell>
          <table:table-cell office:value-type="float" office:value="16808188" table:style-name="ce5">
            <text:p>16,808,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2812" table:style-name="ce5">
            <text:p>3,442,81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一般建築及設備</text:p>
          </table:table-cell>
          <table:table-cell table:style-name="ce4"/>
          <table:table-cell office:value-type="float" office:value="1191000" table:style-name="ce5">
            <text:p>1,191,000</text:p>
          </table:table-cell>
          <table:table-cell office:value-type="float" office:value="726000" table:style-name="ce5">
            <text:p>7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7000" table:style-name="ce5">
            <text:p>1,917,000</text:p>
          </table:table-cell>
          <table:table-cell office:value-type="float" office:value="1191000" table:style-name="ce5">
            <text:p>1,19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155923" table:style-name="ce5">
            <text:p>1,155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77" table:style-name="ce5">
            <text:p>35,07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建築及設備</text:p>
          </table:table-cell>
          <table:table-cell table:style-name="ce4"/>
          <table:table-cell office:value-type="float" office:value="1191000" table:style-name="ce5">
            <text:p>1,191,000</text:p>
          </table:table-cell>
          <table:table-cell office:value-type="float" office:value="726000" table:style-name="ce5">
            <text:p>7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7000" table:style-name="ce5">
            <text:p>1,917,000</text:p>
          </table:table-cell>
          <table:table-cell office:value-type="float" office:value="1191000" table:style-name="ce5">
            <text:p>1,19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155923" table:style-name="ce5">
            <text:p>1,155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77" table:style-name="ce5">
            <text:p>35,07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建築及設備</text:p>
          </table:table-cell>
          <table:table-cell table:style-name="ce4"/>
          <table:table-cell office:value-type="float" office:value="1191000" table:style-name="ce5">
            <text:p>1,191,000</text:p>
          </table:table-cell>
          <table:table-cell office:value-type="float" office:value="726000" table:style-name="ce5">
            <text:p>7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7000" table:style-name="ce5">
            <text:p>1,917,000</text:p>
          </table:table-cell>
          <table:table-cell office:value-type="float" office:value="1191000" table:style-name="ce5">
            <text:p>1,19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155923" table:style-name="ce5">
            <text:p>1,155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77" table:style-name="ce5">
            <text:p>35,07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1191000" table:style-name="ce5">
            <text:p>1,191,000</text:p>
          </table:table-cell>
          <table:table-cell office:value-type="float" office:value="726000" table:style-name="ce5">
            <text:p>72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7000" table:style-name="ce5">
            <text:p>1,917,000</text:p>
          </table:table-cell>
          <table:table-cell office:value-type="float" office:value="1191000" table:style-name="ce5">
            <text:p>1,19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155923" table:style-name="ce5">
            <text:p>1,155,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77" table:style-name="ce5">
            <text:p>35,07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施政計畫</text:p>
          </table:table-cell>
          <table:table-cell table:style-name="ce4"/>
          <table:table-cell office:value-type="float" office:value="27587000" table:style-name="ce5">
            <text:p>27,58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87000" table:style-name="ce5">
            <text:p>27,587,000</text:p>
          </table:table-cell>
          <table:table-cell office:value-type="float" office:value="19060000" table:style-name="ce5">
            <text:p>19,060,000</text:p>
          </table:table-cell>
          <table:table-cell table:number-columns-repeated="2" table:style-name="ce4"/>
          <table:table-cell office:value-type="float" office:value="5245755" table:style-name="ce5">
            <text:p>5,245,755</text:p>
          </table:table-cell>
          <table:table-cell office:value-type="float" office:value="15652265" table:style-name="ce5">
            <text:p>15,652,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7735" table:style-name="ce5">
            <text:p>3,407,73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資訊設備</text:p>
          </table:table-cell>
          <table:table-cell table:style-name="ce4"/>
          <table:table-cell office:value-type="float" office:value="17587000" table:style-name="ce5">
            <text:p>17,58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87000" table:style-name="ce5">
            <text:p>17,587,000</text:p>
          </table:table-cell>
          <table:table-cell office:value-type="float" office:value="9060000" table:style-name="ce5">
            <text:p>9,060,000</text:p>
          </table:table-cell>
          <table:table-cell table:number-columns-repeated="2" table:style-name="ce4"/>
          <table:table-cell office:value-type="float" office:value="5245755" table:style-name="ce5">
            <text:p>5,245,755</text:p>
          </table:table-cell>
          <table:table-cell office:value-type="float" office:value="5652265" table:style-name="ce5">
            <text:p>5,652,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7735" table:style-name="ce5">
            <text:p>3,407,73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資訊設備</text:p>
          </table:table-cell>
          <table:table-cell table:style-name="ce4"/>
          <table:table-cell office:value-type="float" office:value="17587000" table:style-name="ce5">
            <text:p>17,58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87000" table:style-name="ce5">
            <text:p>17,587,000</text:p>
          </table:table-cell>
          <table:table-cell office:value-type="float" office:value="9060000" table:style-name="ce5">
            <text:p>9,060,000</text:p>
          </table:table-cell>
          <table:table-cell table:number-columns-repeated="2" table:style-name="ce4"/>
          <table:table-cell office:value-type="float" office:value="5245755" table:style-name="ce5">
            <text:p>5,245,755</text:p>
          </table:table-cell>
          <table:table-cell office:value-type="float" office:value="5652265" table:style-name="ce5">
            <text:p>5,652,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7735" table:style-name="ce5">
            <text:p>3,407,73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17587000" table:style-name="ce5">
            <text:p>17,58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87000" table:style-name="ce5">
            <text:p>17,587,000</text:p>
          </table:table-cell>
          <table:table-cell office:value-type="float" office:value="9060000" table:style-name="ce5">
            <text:p>9,060,000</text:p>
          </table:table-cell>
          <table:table-cell table:number-columns-repeated="2" table:style-name="ce4"/>
          <table:table-cell office:value-type="float" office:value="5245755" table:style-name="ce5">
            <text:p>5,245,755</text:p>
          </table:table-cell>
          <table:table-cell office:value-type="float" office:value="5652265" table:style-name="ce5">
            <text:p>5,652,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7735" table:style-name="ce5">
            <text:p>3,407,73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施政計畫建設</text:p>
          </table:table-cell>
          <table:table-cell table:style-name="ce4"/>
          <table:table-cell office:value-type="float" office:value="10000000" table:style-name="ce5">
            <text:p>1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style-name="ce5">
            <text:p>10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施政計畫建設</text:p>
          </table:table-cell>
          <table:table-cell table:style-name="ce4"/>
          <table:table-cell office:value-type="float" office:value="10000000" table:style-name="ce5">
            <text:p>1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style-name="ce5">
            <text:p>10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000000" table:style-name="ce5">
            <text:p>1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style-name="ce5">
            <text:p>10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民政支出</text:p>
          </table:table-cell>
          <table:table-cell table:style-name="ce4"/>
          <table:table-cell office:value-type="float" office:value="72154000" table:style-name="ce5">
            <text:p>72,154,000</text:p>
          </table:table-cell>
          <table:table-cell office:value-type="float" office:value="120188000" table:style-name="ce5">
            <text:p>120,188,000</text:p>
          </table:table-cell>
          <table:table-cell office:value-type="float" office:value="0" table:style-name="ce6">
            <text:p>0</text:p>
          </table:table-cell>
          <table:table-cell office:value-type="float" office:value="1785000" table:style-name="ce5">
            <text:p>1,785,000</text:p>
          </table:table-cell>
          <table:table-cell office:value-type="float" office:value="0" table:style-name="ce6">
            <text:p>0</text:p>
          </table:table-cell>
          <table:table-cell office:value-type="float" office:value="194127000" table:style-name="ce5">
            <text:p>194,127,000</text:p>
          </table:table-cell>
          <table:table-cell office:value-type="float" office:value="53125000" table:style-name="ce5">
            <text:p>53,125,000</text:p>
          </table:table-cell>
          <table:table-cell table:number-columns-repeated="2" table:style-name="ce4"/>
          <table:table-cell office:value-type="float" office:value="383942" table:style-name="ce5">
            <text:p>383,942</text:p>
          </table:table-cell>
          <table:table-cell office:value-type="float" office:value="22795750" table:style-name="ce5">
            <text:p>22,795,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29250" table:style-name="ce5">
            <text:p>30,329,2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  民政公共工程</text:p>
          </table:table-cell>
          <table:table-cell table:style-name="ce4"/>
          <table:table-cell office:value-type="float" office:value="33200000" table:style-name="ce5">
            <text:p>33,200,000</text:p>
          </table:table-cell>
          <table:table-cell office:value-type="float" office:value="120660000" table:style-name="ce5">
            <text:p>120,660,000</text:p>
          </table:table-cell>
          <table:table-cell office:value-type="float" office:value="0" table:style-name="ce6">
            <text:p>0</text:p>
          </table:table-cell>
          <table:table-cell office:value-type="float" office:value="1785000" table:style-name="ce5">
            <text:p>1,785,000</text:p>
          </table:table-cell>
          <table:table-cell office:value-type="float" office:value="0" table:style-name="ce6">
            <text:p>0</text:p>
          </table:table-cell>
          <table:table-cell office:value-type="float" office:value="155645000" table:style-name="ce5">
            <text:p>155,645,000</text:p>
          </table:table-cell>
          <table:table-cell office:value-type="float" office:value="44820000" table:style-name="ce5">
            <text:p>44,820,000</text:p>
          </table:table-cell>
          <table:table-cell table:number-columns-repeated="2" table:style-name="ce4"/>
          <table:table-cell office:value-type="float" office:value="380442" table:style-name="ce5">
            <text:p>380,442</text:p>
          </table:table-cell>
          <table:table-cell office:value-type="float" office:value="21916061" table:style-name="ce5">
            <text:p>21,916,0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03939" table:style-name="ce5">
            <text:p>22,903,93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民政公共工程</text:p>
          </table:table-cell>
          <table:table-cell table:style-name="ce4"/>
          <table:table-cell office:value-type="float" office:value="33200000" table:style-name="ce5">
            <text:p>33,200,000</text:p>
          </table:table-cell>
          <table:table-cell office:value-type="float" office:value="120660000" table:style-name="ce5">
            <text:p>120,660,000</text:p>
          </table:table-cell>
          <table:table-cell office:value-type="float" office:value="0" table:style-name="ce6">
            <text:p>0</text:p>
          </table:table-cell>
          <table:table-cell office:value-type="float" office:value="1785000" table:style-name="ce5">
            <text:p>1,785,000</text:p>
          </table:table-cell>
          <table:table-cell office:value-type="float" office:value="0" table:style-name="ce6">
            <text:p>0</text:p>
          </table:table-cell>
          <table:table-cell office:value-type="float" office:value="155645000" table:style-name="ce5">
            <text:p>155,645,000</text:p>
          </table:table-cell>
          <table:table-cell office:value-type="float" office:value="44820000" table:style-name="ce5">
            <text:p>44,820,000</text:p>
          </table:table-cell>
          <table:table-cell table:number-columns-repeated="2" table:style-name="ce4"/>
          <table:table-cell office:value-type="float" office:value="380442" table:style-name="ce5">
            <text:p>380,442</text:p>
          </table:table-cell>
          <table:table-cell office:value-type="float" office:value="21916061" table:style-name="ce5">
            <text:p>21,916,0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03939" table:style-name="ce5">
            <text:p>22,903,93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民政公共工程</text:p>
          </table:table-cell>
          <table:table-cell table:style-name="ce4"/>
          <table:table-cell office:value-type="float" office:value="33200000" table:style-name="ce5">
            <text:p>33,200,000</text:p>
          </table:table-cell>
          <table:table-cell office:value-type="float" office:value="120660000" table:style-name="ce5">
            <text:p>120,660,000</text:p>
          </table:table-cell>
          <table:table-cell office:value-type="float" office:value="0" table:style-name="ce6">
            <text:p>0</text:p>
          </table:table-cell>
          <table:table-cell office:value-type="float" office:value="1785000" table:style-name="ce5">
            <text:p>1,785,000</text:p>
          </table:table-cell>
          <table:table-cell office:value-type="float" office:value="0" table:style-name="ce6">
            <text:p>0</text:p>
          </table:table-cell>
          <table:table-cell office:value-type="float" office:value="155645000" table:style-name="ce5">
            <text:p>155,645,000</text:p>
          </table:table-cell>
          <table:table-cell office:value-type="float" office:value="44820000" table:style-name="ce5">
            <text:p>44,820,000</text:p>
          </table:table-cell>
          <table:table-cell table:number-columns-repeated="2" table:style-name="ce4"/>
          <table:table-cell office:value-type="float" office:value="380442" table:style-name="ce5">
            <text:p>380,442</text:p>
          </table:table-cell>
          <table:table-cell office:value-type="float" office:value="21916061" table:style-name="ce5">
            <text:p>21,916,0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03939" table:style-name="ce5">
            <text:p>22,903,93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300000" table:style-name="ce5">
            <text:p>3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table:number-columns-repeated="2" table:style-name="ce4"/>
          <table:table-cell office:value-type="float" office:value="291200" table:style-name="ce5">
            <text:p>291,200</text:p>
          </table:table-cell>
          <table:table-cell office:value-type="float" office:value="292620" table:style-name="ce5">
            <text:p>292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80" table:style-name="ce5">
            <text:p>7,38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2900000" table:style-name="ce5">
            <text:p>32,900,000</text:p>
          </table:table-cell>
          <table:table-cell office:value-type="float" office:value="120660000" table:style-name="ce5">
            <text:p>120,660,000</text:p>
          </table:table-cell>
          <table:table-cell office:value-type="float" office:value="0" table:style-name="ce6">
            <text:p>0</text:p>
          </table:table-cell>
          <table:table-cell office:value-type="float" office:value="1785000" table:style-name="ce5">
            <text:p>1,785,000</text:p>
          </table:table-cell>
          <table:table-cell office:value-type="float" office:value="0" table:style-name="ce6">
            <text:p>0</text:p>
          </table:table-cell>
          <table:table-cell office:value-type="float" office:value="155345000" table:style-name="ce5">
            <text:p>155,345,000</text:p>
          </table:table-cell>
          <table:table-cell office:value-type="float" office:value="44520000" table:style-name="ce5">
            <text:p>44,520,000</text:p>
          </table:table-cell>
          <table:table-cell table:number-columns-repeated="2" table:style-name="ce4"/>
          <table:table-cell office:value-type="float" office:value="89242" table:style-name="ce5">
            <text:p>89,242</text:p>
          </table:table-cell>
          <table:table-cell office:value-type="float" office:value="21623441" table:style-name="ce5">
            <text:p>21,623,4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96559" table:style-name="ce5">
            <text:p>22,896,559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  農地重劃區改善工程</text:p>
          </table:table-cell>
          <table:table-cell table:style-name="ce4"/>
          <table:table-cell office:value-type="float" office:value="38954000" table:style-name="ce5">
            <text:p>38,954,000</text:p>
          </table:table-cell>
          <table:table-cell office:value-type="float" office:value="-472000" table:style-name="ce5">
            <text:p>-47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82000" table:style-name="ce5">
            <text:p>38,482,000</text:p>
          </table:table-cell>
          <table:table-cell office:value-type="float" office:value="8305000" table:style-name="ce5">
            <text:p>8,305,000</text:p>
          </table:table-cell>
          <table:table-cell table:number-columns-repeated="2" table:style-name="ce4"/>
          <table:table-cell office:value-type="float" office:value="3500" table:style-name="ce5">
            <text:p>3,500</text:p>
          </table:table-cell>
          <table:table-cell office:value-type="float" office:value="879689" table:style-name="ce5">
            <text:p>879,6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25311" table:style-name="ce5">
            <text:p>7,425,31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農水路改善工程</text:p>
          </table:table-cell>
          <table:table-cell table:style-name="ce4"/>
          <table:table-cell office:value-type="float" office:value="38954000" table:style-name="ce5">
            <text:p>38,954,000</text:p>
          </table:table-cell>
          <table:table-cell office:value-type="float" office:value="-472000" table:style-name="ce5">
            <text:p>-47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82000" table:style-name="ce5">
            <text:p>38,482,000</text:p>
          </table:table-cell>
          <table:table-cell office:value-type="float" office:value="8305000" table:style-name="ce5">
            <text:p>8,305,000</text:p>
          </table:table-cell>
          <table:table-cell table:number-columns-repeated="2" table:style-name="ce4"/>
          <table:table-cell office:value-type="float" office:value="3500" table:style-name="ce5">
            <text:p>3,500</text:p>
          </table:table-cell>
          <table:table-cell office:value-type="float" office:value="879689" table:style-name="ce5">
            <text:p>879,6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25311" table:style-name="ce5">
            <text:p>7,425,31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農水路改善工程</text:p>
          </table:table-cell>
          <table:table-cell table:style-name="ce4"/>
          <table:table-cell office:value-type="float" office:value="38954000" table:style-name="ce5">
            <text:p>38,954,000</text:p>
          </table:table-cell>
          <table:table-cell office:value-type="float" office:value="-472000" table:style-name="ce5">
            <text:p>-47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82000" table:style-name="ce5">
            <text:p>38,482,000</text:p>
          </table:table-cell>
          <table:table-cell office:value-type="float" office:value="8305000" table:style-name="ce5">
            <text:p>8,305,000</text:p>
          </table:table-cell>
          <table:table-cell table:number-columns-repeated="2" table:style-name="ce4"/>
          <table:table-cell office:value-type="float" office:value="3500" table:style-name="ce5">
            <text:p>3,500</text:p>
          </table:table-cell>
          <table:table-cell office:value-type="float" office:value="879689" table:style-name="ce5">
            <text:p>879,6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25311" table:style-name="ce5">
            <text:p>7,425,31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38954000" table:style-name="ce5">
            <text:p>38,954,000</text:p>
          </table:table-cell>
          <table:table-cell office:value-type="float" office:value="-472000" table:style-name="ce5">
            <text:p>-47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82000" table:style-name="ce5">
            <text:p>38,482,000</text:p>
          </table:table-cell>
          <table:table-cell office:value-type="float" office:value="8305000" table:style-name="ce5">
            <text:p>8,305,000</text:p>
          </table:table-cell>
          <table:table-cell table:number-columns-repeated="2" table:style-name="ce4"/>
          <table:table-cell office:value-type="float" office:value="3500" table:style-name="ce5">
            <text:p>3,500</text:p>
          </table:table-cell>
          <table:table-cell office:value-type="float" office:value="879689" table:style-name="ce5">
            <text:p>879,6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25311" table:style-name="ce5">
            <text:p>7,425,311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教育支出</text:p>
          </table:table-cell>
          <table:table-cell table:style-name="ce4"/>
          <table:table-cell office:value-type="float" office:value="363902000" table:style-name="ce5">
            <text:p>363,902,000</text:p>
          </table:table-cell>
          <table:table-cell office:value-type="float" office:value="5312000" table:style-name="ce5">
            <text:p>5,312,000</text:p>
          </table:table-cell>
          <table:table-cell office:value-type="float" office:value="0" table:style-name="ce6">
            <text:p>0</text:p>
          </table:table-cell>
          <table:table-cell office:value-type="float" office:value="7289000" table:style-name="ce5">
            <text:p>7,289,000</text:p>
          </table:table-cell>
          <table:table-cell office:value-type="float" office:value="0" table:style-name="ce6">
            <text:p>0</text:p>
          </table:table-cell>
          <table:table-cell office:value-type="float" office:value="376503000" table:style-name="ce5">
            <text:p>376,503,000</text:p>
          </table:table-cell>
          <table:table-cell office:value-type="float" office:value="130616000" table:style-name="ce5">
            <text:p>130,616,000</text:p>
          </table:table-cell>
          <table:table-cell table:number-columns-repeated="2" table:style-name="ce4"/>
          <table:table-cell office:value-type="float" office:value="22830000" table:style-name="ce5">
            <text:p>22,830,000</text:p>
          </table:table-cell>
          <table:table-cell office:value-type="float" office:value="129069000" table:style-name="ce5">
            <text:p>129,0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000" table:style-name="ce5">
            <text:p>1,547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  教育基金</text:p>
          </table:table-cell>
          <table:table-cell table:style-name="ce4"/>
          <table:table-cell office:value-type="float" office:value="363902000" table:style-name="ce5">
            <text:p>363,902,000</text:p>
          </table:table-cell>
          <table:table-cell office:value-type="float" office:value="5312000" table:style-name="ce5">
            <text:p>5,312,000</text:p>
          </table:table-cell>
          <table:table-cell office:value-type="float" office:value="0" table:style-name="ce6">
            <text:p>0</text:p>
          </table:table-cell>
          <table:table-cell office:value-type="float" office:value="7289000" table:style-name="ce5">
            <text:p>7,289,000</text:p>
          </table:table-cell>
          <table:table-cell office:value-type="float" office:value="0" table:style-name="ce6">
            <text:p>0</text:p>
          </table:table-cell>
          <table:table-cell office:value-type="float" office:value="376503000" table:style-name="ce5">
            <text:p>376,503,000</text:p>
          </table:table-cell>
          <table:table-cell office:value-type="float" office:value="130616000" table:style-name="ce5">
            <text:p>130,616,000</text:p>
          </table:table-cell>
          <table:table-cell table:number-columns-repeated="2" table:style-name="ce4"/>
          <table:table-cell office:value-type="float" office:value="22830000" table:style-name="ce5">
            <text:p>22,830,000</text:p>
          </table:table-cell>
          <table:table-cell office:value-type="float" office:value="129069000" table:style-name="ce5">
            <text:p>129,0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000" table:style-name="ce5">
            <text:p>1,547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教育業務建築及設備</text:p>
          </table:table-cell>
          <table:table-cell table:style-name="ce4"/>
          <table:table-cell office:value-type="float" office:value="363902000" table:style-name="ce5">
            <text:p>363,902,000</text:p>
          </table:table-cell>
          <table:table-cell office:value-type="float" office:value="5312000" table:style-name="ce5">
            <text:p>5,312,000</text:p>
          </table:table-cell>
          <table:table-cell office:value-type="float" office:value="0" table:style-name="ce6">
            <text:p>0</text:p>
          </table:table-cell>
          <table:table-cell office:value-type="float" office:value="7289000" table:style-name="ce5">
            <text:p>7,289,000</text:p>
          </table:table-cell>
          <table:table-cell office:value-type="float" office:value="0" table:style-name="ce6">
            <text:p>0</text:p>
          </table:table-cell>
          <table:table-cell office:value-type="float" office:value="376503000" table:style-name="ce5">
            <text:p>376,503,000</text:p>
          </table:table-cell>
          <table:table-cell office:value-type="float" office:value="130616000" table:style-name="ce5">
            <text:p>130,616,000</text:p>
          </table:table-cell>
          <table:table-cell table:number-columns-repeated="2" table:style-name="ce4"/>
          <table:table-cell office:value-type="float" office:value="22830000" table:style-name="ce5">
            <text:p>22,830,000</text:p>
          </table:table-cell>
          <table:table-cell office:value-type="float" office:value="129069000" table:style-name="ce5">
            <text:p>129,0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000" table:style-name="ce5">
            <text:p>1,547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教育業務建築及設備</text:p>
          </table:table-cell>
          <table:table-cell table:style-name="ce4"/>
          <table:table-cell office:value-type="float" office:value="363902000" table:style-name="ce5">
            <text:p>363,902,000</text:p>
          </table:table-cell>
          <table:table-cell office:value-type="float" office:value="5312000" table:style-name="ce5">
            <text:p>5,312,000</text:p>
          </table:table-cell>
          <table:table-cell office:value-type="float" office:value="0" table:style-name="ce6">
            <text:p>0</text:p>
          </table:table-cell>
          <table:table-cell office:value-type="float" office:value="7289000" table:style-name="ce5">
            <text:p>7,289,000</text:p>
          </table:table-cell>
          <table:table-cell office:value-type="float" office:value="0" table:style-name="ce6">
            <text:p>0</text:p>
          </table:table-cell>
          <table:table-cell office:value-type="float" office:value="376503000" table:style-name="ce5">
            <text:p>376,503,000</text:p>
          </table:table-cell>
          <table:table-cell office:value-type="float" office:value="130616000" table:style-name="ce5">
            <text:p>130,616,000</text:p>
          </table:table-cell>
          <table:table-cell table:number-columns-repeated="2" table:style-name="ce4"/>
          <table:table-cell office:value-type="float" office:value="22830000" table:style-name="ce5">
            <text:p>22,830,000</text:p>
          </table:table-cell>
          <table:table-cell office:value-type="float" office:value="129069000" table:style-name="ce5">
            <text:p>129,0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000" table:style-name="ce5">
            <text:p>1,547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63902000" table:style-name="ce5">
            <text:p>363,902,000</text:p>
          </table:table-cell>
          <table:table-cell office:value-type="float" office:value="5312000" table:style-name="ce5">
            <text:p>5,312,000</text:p>
          </table:table-cell>
          <table:table-cell office:value-type="float" office:value="0" table:style-name="ce6">
            <text:p>0</text:p>
          </table:table-cell>
          <table:table-cell office:value-type="float" office:value="7289000" table:style-name="ce5">
            <text:p>7,289,000</text:p>
          </table:table-cell>
          <table:table-cell office:value-type="float" office:value="0" table:style-name="ce6">
            <text:p>0</text:p>
          </table:table-cell>
          <table:table-cell office:value-type="float" office:value="376503000" table:style-name="ce5">
            <text:p>376,503,000</text:p>
          </table:table-cell>
          <table:table-cell office:value-type="float" office:value="130616000" table:style-name="ce5">
            <text:p>130,616,000</text:p>
          </table:table-cell>
          <table:table-cell table:number-columns-repeated="2" table:style-name="ce4"/>
          <table:table-cell office:value-type="float" office:value="22830000" table:style-name="ce5">
            <text:p>22,830,000</text:p>
          </table:table-cell>
          <table:table-cell office:value-type="float" office:value="129069000" table:style-name="ce5">
            <text:p>129,06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000" table:style-name="ce5">
            <text:p>1,547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農業支出</text:p>
          </table:table-cell>
          <table:table-cell table:style-name="ce4"/>
          <table:table-cell office:value-type="float" office:value="214841000" table:style-name="ce5">
            <text:p>214,841,000</text:p>
          </table:table-cell>
          <table:table-cell office:value-type="float" office:value="11343000" table:style-name="ce5">
            <text:p>11,343,000</text:p>
          </table:table-cell>
          <table:table-cell office:value-type="float" office:value="0" table:style-name="ce6">
            <text:p>0</text:p>
          </table:table-cell>
          <table:table-cell office:value-type="float" office:value="2141000" table:style-name="ce5">
            <text:p>2,141,000</text:p>
          </table:table-cell>
          <table:table-cell office:value-type="float" office:value="0" table:style-name="ce6">
            <text:p>0</text:p>
          </table:table-cell>
          <table:table-cell office:value-type="float" office:value="228325000" table:style-name="ce5">
            <text:p>228,325,000</text:p>
          </table:table-cell>
          <table:table-cell office:value-type="float" office:value="89920000" table:style-name="ce5">
            <text:p>89,920,000</text:p>
          </table:table-cell>
          <table:table-cell table:number-columns-repeated="2" table:style-name="ce4"/>
          <table:table-cell office:value-type="float" office:value="16557107" table:style-name="ce5">
            <text:p>16,557,107</text:p>
          </table:table-cell>
          <table:table-cell office:value-type="float" office:value="73817944" table:style-name="ce5">
            <text:p>73,817,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02056" table:style-name="ce5">
            <text:p>16,102,05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  農漁業工程</text:p>
          </table:table-cell>
          <table:table-cell table:style-name="ce4"/>
          <table:table-cell office:value-type="float" office:value="63841000" table:style-name="ce5">
            <text:p>63,841,000</text:p>
          </table:table-cell>
          <table:table-cell office:value-type="float" office:value="8343000" table:style-name="ce5">
            <text:p>8,343,000</text:p>
          </table:table-cell>
          <table:table-cell office:value-type="float" office:value="0" table:style-name="ce6">
            <text:p>0</text:p>
          </table:table-cell>
          <table:table-cell office:value-type="float" office:value="1991000" table:style-name="ce5">
            <text:p>1,991,000</text:p>
          </table:table-cell>
          <table:table-cell office:value-type="float" office:value="0" table:style-name="ce6">
            <text:p>0</text:p>
          </table:table-cell>
          <table:table-cell office:value-type="float" office:value="74175000" table:style-name="ce5">
            <text:p>74,175,000</text:p>
          </table:table-cell>
          <table:table-cell office:value-type="float" office:value="16332000" table:style-name="ce5">
            <text:p>16,332,000</text:p>
          </table:table-cell>
          <table:table-cell table:number-columns-repeated="2" table:style-name="ce4"/>
          <table:table-cell office:value-type="float" office:value="22000" table:style-name="ce5">
            <text:p>22,000</text:p>
          </table:table-cell>
          <table:table-cell office:value-type="float" office:value="662000" table:style-name="ce5">
            <text:p>66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70000" table:style-name="ce5">
            <text:p>15,67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農漁業工程</text:p>
          </table:table-cell>
          <table:table-cell table:style-name="ce4"/>
          <table:table-cell office:value-type="float" office:value="63841000" table:style-name="ce5">
            <text:p>63,841,000</text:p>
          </table:table-cell>
          <table:table-cell office:value-type="float" office:value="8343000" table:style-name="ce5">
            <text:p>8,343,000</text:p>
          </table:table-cell>
          <table:table-cell office:value-type="float" office:value="0" table:style-name="ce6">
            <text:p>0</text:p>
          </table:table-cell>
          <table:table-cell office:value-type="float" office:value="1991000" table:style-name="ce5">
            <text:p>1,991,000</text:p>
          </table:table-cell>
          <table:table-cell office:value-type="float" office:value="0" table:style-name="ce6">
            <text:p>0</text:p>
          </table:table-cell>
          <table:table-cell office:value-type="float" office:value="74175000" table:style-name="ce5">
            <text:p>74,175,000</text:p>
          </table:table-cell>
          <table:table-cell office:value-type="float" office:value="16332000" table:style-name="ce5">
            <text:p>16,332,000</text:p>
          </table:table-cell>
          <table:table-cell table:number-columns-repeated="2" table:style-name="ce4"/>
          <table:table-cell office:value-type="float" office:value="22000" table:style-name="ce5">
            <text:p>22,000</text:p>
          </table:table-cell>
          <table:table-cell office:value-type="float" office:value="662000" table:style-name="ce5">
            <text:p>66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70000" table:style-name="ce5">
            <text:p>15,67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農漁業工程</text:p>
          </table:table-cell>
          <table:table-cell table:style-name="ce4"/>
          <table:table-cell office:value-type="float" office:value="63841000" table:style-name="ce5">
            <text:p>63,841,000</text:p>
          </table:table-cell>
          <table:table-cell office:value-type="float" office:value="8343000" table:style-name="ce5">
            <text:p>8,343,000</text:p>
          </table:table-cell>
          <table:table-cell office:value-type="float" office:value="0" table:style-name="ce6">
            <text:p>0</text:p>
          </table:table-cell>
          <table:table-cell office:value-type="float" office:value="1991000" table:style-name="ce5">
            <text:p>1,991,000</text:p>
          </table:table-cell>
          <table:table-cell office:value-type="float" office:value="0" table:style-name="ce6">
            <text:p>0</text:p>
          </table:table-cell>
          <table:table-cell office:value-type="float" office:value="74175000" table:style-name="ce5">
            <text:p>74,175,000</text:p>
          </table:table-cell>
          <table:table-cell office:value-type="float" office:value="16332000" table:style-name="ce5">
            <text:p>16,332,000</text:p>
          </table:table-cell>
          <table:table-cell table:number-columns-repeated="2" table:style-name="ce4"/>
          <table:table-cell office:value-type="float" office:value="22000" table:style-name="ce5">
            <text:p>22,000</text:p>
          </table:table-cell>
          <table:table-cell office:value-type="float" office:value="662000" table:style-name="ce5">
            <text:p>66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70000" table:style-name="ce5">
            <text:p>15,67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53500000" table:style-name="ce5">
            <text:p>53,500,000</text:p>
          </table:table-cell>
          <table:table-cell office:value-type="float" office:value="8613000" table:style-name="ce5">
            <text:p>8,613,000</text:p>
          </table:table-cell>
          <table:table-cell office:value-type="float" office:value="0" table:style-name="ce6">
            <text:p>0</text:p>
          </table:table-cell>
          <table:table-cell office:value-type="float" office:value="1400000" table:style-name="ce5">
            <text:p>1,400,000</text:p>
          </table:table-cell>
          <table:table-cell office:value-type="float" office:value="0" table:style-name="ce6">
            <text:p>0</text:p>
          </table:table-cell>
          <table:table-cell office:value-type="float" office:value="63513000" table:style-name="ce5">
            <text:p>63,513,000</text:p>
          </table:table-cell>
          <table:table-cell office:value-type="float" office:value="13639000" table:style-name="ce5">
            <text:p>13,639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39000" table:style-name="ce5">
            <text:p>13,639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341000" table:style-name="ce5">
            <text:p>10,341,000</text:p>
          </table:table-cell>
          <table:table-cell office:value-type="float" office:value="-270000" table:style-name="ce5">
            <text:p>-270,000</text:p>
          </table:table-cell>
          <table:table-cell office:value-type="float" office:value="0" table:style-name="ce6">
            <text:p>0</text:p>
          </table:table-cell>
          <table:table-cell office:value-type="float" office:value="591000" table:style-name="ce5">
            <text:p>591,000</text:p>
          </table:table-cell>
          <table:table-cell office:value-type="float" office:value="0" table:style-name="ce6">
            <text:p>0</text:p>
          </table:table-cell>
          <table:table-cell office:value-type="float" office:value="10662000" table:style-name="ce5">
            <text:p>10,662,000</text:p>
          </table:table-cell>
          <table:table-cell office:value-type="float" office:value="2693000" table:style-name="ce5">
            <text:p>2,693,000</text:p>
          </table:table-cell>
          <table:table-cell table:number-columns-repeated="2" table:style-name="ce4"/>
          <table:table-cell office:value-type="float" office:value="22000" table:style-name="ce5">
            <text:p>22,000</text:p>
          </table:table-cell>
          <table:table-cell office:value-type="float" office:value="662000" table:style-name="ce5">
            <text:p>66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1000" table:style-name="ce5">
            <text:p>2,031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  水利建設</text:p>
          </table:table-cell>
          <table:table-cell table:style-name="ce4"/>
          <table:table-cell office:value-type="float" office:value="151000000" table:style-name="ce5">
            <text:p>151,000,000</text:p>
          </table:table-cell>
          <table:table-cell office:value-type="float" office:value="3000000" table:style-name="ce5">
            <text:p>3,000,000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6">
            <text:p>0</text:p>
          </table:table-cell>
          <table:table-cell office:value-type="float" office:value="154150000" table:style-name="ce5">
            <text:p>154,150,000</text:p>
          </table:table-cell>
          <table:table-cell office:value-type="float" office:value="73588000" table:style-name="ce5">
            <text:p>73,588,000</text:p>
          </table:table-cell>
          <table:table-cell table:number-columns-repeated="2" table:style-name="ce4"/>
          <table:table-cell office:value-type="float" office:value="16535107" table:style-name="ce5">
            <text:p>16,535,107</text:p>
          </table:table-cell>
          <table:table-cell office:value-type="float" office:value="73155944" table:style-name="ce5">
            <text:p>73,155,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056" table:style-name="ce5">
            <text:p>432,05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水利建設</text:p>
          </table:table-cell>
          <table:table-cell table:style-name="ce4"/>
          <table:table-cell office:value-type="float" office:value="151000000" table:style-name="ce5">
            <text:p>151,000,000</text:p>
          </table:table-cell>
          <table:table-cell office:value-type="float" office:value="3000000" table:style-name="ce5">
            <text:p>3,000,000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6">
            <text:p>0</text:p>
          </table:table-cell>
          <table:table-cell office:value-type="float" office:value="154150000" table:style-name="ce5">
            <text:p>154,150,000</text:p>
          </table:table-cell>
          <table:table-cell office:value-type="float" office:value="73588000" table:style-name="ce5">
            <text:p>73,588,000</text:p>
          </table:table-cell>
          <table:table-cell table:number-columns-repeated="2" table:style-name="ce4"/>
          <table:table-cell office:value-type="float" office:value="16535107" table:style-name="ce5">
            <text:p>16,535,107</text:p>
          </table:table-cell>
          <table:table-cell office:value-type="float" office:value="73155944" table:style-name="ce5">
            <text:p>73,155,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056" table:style-name="ce5">
            <text:p>432,05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水利建設</text:p>
          </table:table-cell>
          <table:table-cell table:style-name="ce4"/>
          <table:table-cell office:value-type="float" office:value="151000000" table:style-name="ce5">
            <text:p>151,000,000</text:p>
          </table:table-cell>
          <table:table-cell office:value-type="float" office:value="3000000" table:style-name="ce5">
            <text:p>3,000,000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6">
            <text:p>0</text:p>
          </table:table-cell>
          <table:table-cell office:value-type="float" office:value="154150000" table:style-name="ce5">
            <text:p>154,150,000</text:p>
          </table:table-cell>
          <table:table-cell office:value-type="float" office:value="73588000" table:style-name="ce5">
            <text:p>73,588,000</text:p>
          </table:table-cell>
          <table:table-cell table:number-columns-repeated="2" table:style-name="ce4"/>
          <table:table-cell office:value-type="float" office:value="16535107" table:style-name="ce5">
            <text:p>16,535,107</text:p>
          </table:table-cell>
          <table:table-cell office:value-type="float" office:value="73155944" table:style-name="ce5">
            <text:p>73,155,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056" table:style-name="ce5">
            <text:p>432,05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151000000" table:style-name="ce5">
            <text:p>151,000,000</text:p>
          </table:table-cell>
          <table:table-cell office:value-type="float" office:value="3000000" table:style-name="ce5">
            <text:p>3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000000" table:style-name="ce5">
            <text:p>154,000,000</text:p>
          </table:table-cell>
          <table:table-cell office:value-type="float" office:value="73438000" table:style-name="ce5">
            <text:p>73,438,000</text:p>
          </table:table-cell>
          <table:table-cell table:number-columns-repeated="2" table:style-name="ce4"/>
          <table:table-cell office:value-type="float" office:value="16535107" table:style-name="ce5">
            <text:p>16,535,107</text:p>
          </table:table-cell>
          <table:table-cell office:value-type="float" office:value="73007744" table:style-name="ce5">
            <text:p>73,007,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256" table:style-name="ce5">
            <text:p>430,256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48200" table:style-name="ce5">
            <text:p>148,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00" table:style-name="ce5">
            <text:p>1,8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string" table:style-name="ce4">
            <text:p>工業支出</text:p>
          </table:table-cell>
          <table:table-cell table:style-name="ce4"/>
          <table:table-cell office:value-type="float" office:value="59873000" table:style-name="ce5">
            <text:p>59,873,000</text:p>
          </table:table-cell>
          <table:table-cell office:value-type="float" office:value="16603000" table:style-name="ce5">
            <text:p>16,603,000</text:p>
          </table:table-cell>
          <table:table-cell office:value-type="float" office:value="0" table:style-name="ce6">
            <text:p>0</text:p>
          </table:table-cell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office:value-type="float" office:value="76521000" table:style-name="ce5">
            <text:p>76,521,000</text:p>
          </table:table-cell>
          <table:table-cell office:value-type="float" office:value="24134000" table:style-name="ce5">
            <text:p>24,134,000</text:p>
          </table:table-cell>
          <table:table-cell table:number-columns-repeated="2" table:style-name="ce4"/>
          <table:table-cell office:value-type="float" office:value="3606907" table:style-name="ce5">
            <text:p>3,606,907</text:p>
          </table:table-cell>
          <table:table-cell office:value-type="float" office:value="3742592" table:style-name="ce5">
            <text:p>3,742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91408" table:style-name="ce5">
            <text:p>20,391,40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  經建設施</text:p>
          </table:table-cell>
          <table:table-cell table:style-name="ce4"/>
          <table:table-cell office:value-type="float" office:value="59873000" table:style-name="ce5">
            <text:p>59,873,000</text:p>
          </table:table-cell>
          <table:table-cell office:value-type="float" office:value="16603000" table:style-name="ce5">
            <text:p>16,603,000</text:p>
          </table:table-cell>
          <table:table-cell office:value-type="float" office:value="0" table:style-name="ce6">
            <text:p>0</text:p>
          </table:table-cell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office:value-type="float" office:value="76521000" table:style-name="ce5">
            <text:p>76,521,000</text:p>
          </table:table-cell>
          <table:table-cell office:value-type="float" office:value="24134000" table:style-name="ce5">
            <text:p>24,134,000</text:p>
          </table:table-cell>
          <table:table-cell table:number-columns-repeated="2" table:style-name="ce4"/>
          <table:table-cell office:value-type="float" office:value="3606907" table:style-name="ce5">
            <text:p>3,606,907</text:p>
          </table:table-cell>
          <table:table-cell office:value-type="float" office:value="3742592" table:style-name="ce5">
            <text:p>3,742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91408" table:style-name="ce5">
            <text:p>20,391,40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充實經建設施</text:p>
          </table:table-cell>
          <table:table-cell table:style-name="ce4"/>
          <table:table-cell office:value-type="float" office:value="59873000" table:style-name="ce5">
            <text:p>59,873,000</text:p>
          </table:table-cell>
          <table:table-cell office:value-type="float" office:value="16603000" table:style-name="ce5">
            <text:p>16,603,000</text:p>
          </table:table-cell>
          <table:table-cell office:value-type="float" office:value="0" table:style-name="ce6">
            <text:p>0</text:p>
          </table:table-cell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office:value-type="float" office:value="76521000" table:style-name="ce5">
            <text:p>76,521,000</text:p>
          </table:table-cell>
          <table:table-cell office:value-type="float" office:value="24134000" table:style-name="ce5">
            <text:p>24,134,000</text:p>
          </table:table-cell>
          <table:table-cell table:number-columns-repeated="2" table:style-name="ce4"/>
          <table:table-cell office:value-type="float" office:value="3606907" table:style-name="ce5">
            <text:p>3,606,907</text:p>
          </table:table-cell>
          <table:table-cell office:value-type="float" office:value="3742592" table:style-name="ce5">
            <text:p>3,742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91408" table:style-name="ce5">
            <text:p>20,391,40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充實經建設施</text:p>
          </table:table-cell>
          <table:table-cell table:style-name="ce4"/>
          <table:table-cell office:value-type="float" office:value="59873000" table:style-name="ce5">
            <text:p>59,873,000</text:p>
          </table:table-cell>
          <table:table-cell office:value-type="float" office:value="16603000" table:style-name="ce5">
            <text:p>16,603,000</text:p>
          </table:table-cell>
          <table:table-cell office:value-type="float" office:value="0" table:style-name="ce6">
            <text:p>0</text:p>
          </table:table-cell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office:value-type="float" office:value="76521000" table:style-name="ce5">
            <text:p>76,521,000</text:p>
          </table:table-cell>
          <table:table-cell office:value-type="float" office:value="24134000" table:style-name="ce5">
            <text:p>24,134,000</text:p>
          </table:table-cell>
          <table:table-cell table:number-columns-repeated="2" table:style-name="ce4"/>
          <table:table-cell office:value-type="float" office:value="3606907" table:style-name="ce5">
            <text:p>3,606,907</text:p>
          </table:table-cell>
          <table:table-cell office:value-type="float" office:value="3742592" table:style-name="ce5">
            <text:p>3,742,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391408" table:style-name="ce5">
            <text:p>20,391,40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49398000" table:style-name="ce5">
            <text:p>49,398,000</text:p>
          </table:table-cell>
          <table:table-cell office:value-type="float" office:value="16603000" table:style-name="ce5">
            <text:p>16,60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01000" table:style-name="ce5">
            <text:p>66,001,000</text:p>
          </table:table-cell>
          <table:table-cell office:value-type="float" office:value="19614000" table:style-name="ce5">
            <text:p>19,614,000</text:p>
          </table:table-cell>
          <table:table-cell table:number-columns-repeated="2" table:style-name="ce4"/>
          <table:table-cell office:value-type="float" office:value="3132330" table:style-name="ce5">
            <text:p>3,132,330</text:p>
          </table:table-cell>
          <table:table-cell office:value-type="float" office:value="3223015" table:style-name="ce5">
            <text:p>3,223,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90985" table:style-name="ce5">
            <text:p>16,390,98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0475000" table:style-name="ce5">
            <text:p>10,4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000" table:style-name="ce5">
            <text:p>45,000</text:p>
          </table:table-cell>
          <table:table-cell office:value-type="float" office:value="0" table:style-name="ce6">
            <text:p>0</text:p>
          </table:table-cell>
          <table:table-cell office:value-type="float" office:value="10520000" table:style-name="ce5">
            <text:p>10,520,000</text:p>
          </table:table-cell>
          <table:table-cell office:value-type="float" office:value="4520000" table:style-name="ce5">
            <text:p>4,520,000</text:p>
          </table:table-cell>
          <table:table-cell table:number-columns-repeated="2" table:style-name="ce4"/>
          <table:table-cell office:value-type="float" office:value="474577" table:style-name="ce5">
            <text:p>474,577</text:p>
          </table:table-cell>
          <table:table-cell office:value-type="float" office:value="519577" table:style-name="ce5">
            <text:p>519,5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423" table:style-name="ce5">
            <text:p>4,000,42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string" table:style-name="ce4">
            <text:p>交通支出</text:p>
          </table:table-cell>
          <table:table-cell table:style-name="ce4"/>
          <table:table-cell office:value-type="float" office:value="569103000" table:style-name="ce5">
            <text:p>569,103,000</text:p>
          </table:table-cell>
          <table:table-cell office:value-type="float" office:value="103006000" table:style-name="ce5">
            <text:p>103,006,000</text:p>
          </table:table-cell>
          <table:table-cell office:value-type="float" office:value="0" table:style-name="ce6">
            <text:p>0</text:p>
          </table:table-cell>
          <table:table-cell office:value-type="float" office:value="700000" table:style-name="ce5">
            <text:p>700,000</text:p>
          </table:table-cell>
          <table:table-cell office:value-type="float" office:value="0" table:style-name="ce6">
            <text:p>0</text:p>
          </table:table-cell>
          <table:table-cell office:value-type="float" office:value="672809000" table:style-name="ce5">
            <text:p>672,809,000</text:p>
          </table:table-cell>
          <table:table-cell office:value-type="float" office:value="371831000" table:style-name="ce5">
            <text:p>371,831,000</text:p>
          </table:table-cell>
          <table:table-cell table:number-columns-repeated="2" table:style-name="ce4"/>
          <table:table-cell office:value-type="float" office:value="82713511" table:style-name="ce5">
            <text:p>82,713,511</text:p>
          </table:table-cell>
          <table:table-cell office:value-type="float" office:value="175476939" table:style-name="ce5">
            <text:p>175,476,9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354061" table:style-name="ce5">
            <text:p>196,354,061</text:p>
          </table:table-cell>
          <table:table-cell office:value-type="float" office:value="5547878" table:style-name="ce5">
            <text:p>5,547,878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  道路橋樑工程</text:p>
          </table:table-cell>
          <table:table-cell table:style-name="ce4"/>
          <table:table-cell office:value-type="float" office:value="569103000" table:style-name="ce5">
            <text:p>569,103,000</text:p>
          </table:table-cell>
          <table:table-cell office:value-type="float" office:value="103006000" table:style-name="ce5">
            <text:p>103,006,000</text:p>
          </table:table-cell>
          <table:table-cell office:value-type="float" office:value="0" table:style-name="ce6">
            <text:p>0</text:p>
          </table:table-cell>
          <table:table-cell office:value-type="float" office:value="700000" table:style-name="ce5">
            <text:p>700,000</text:p>
          </table:table-cell>
          <table:table-cell office:value-type="float" office:value="0" table:style-name="ce6">
            <text:p>0</text:p>
          </table:table-cell>
          <table:table-cell office:value-type="float" office:value="672809000" table:style-name="ce5">
            <text:p>672,809,000</text:p>
          </table:table-cell>
          <table:table-cell office:value-type="float" office:value="371831000" table:style-name="ce5">
            <text:p>371,831,000</text:p>
          </table:table-cell>
          <table:table-cell table:number-columns-repeated="2" table:style-name="ce4"/>
          <table:table-cell office:value-type="float" office:value="82713511" table:style-name="ce5">
            <text:p>82,713,511</text:p>
          </table:table-cell>
          <table:table-cell office:value-type="float" office:value="175476939" table:style-name="ce5">
            <text:p>175,476,9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354061" table:style-name="ce5">
            <text:p>196,354,061</text:p>
          </table:table-cell>
          <table:table-cell office:value-type="float" office:value="5547878" table:style-name="ce5">
            <text:p>5,547,878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道路橋樑工程</text:p>
          </table:table-cell>
          <table:table-cell table:style-name="ce4"/>
          <table:table-cell office:value-type="float" office:value="569103000" table:style-name="ce5">
            <text:p>569,103,000</text:p>
          </table:table-cell>
          <table:table-cell office:value-type="float" office:value="103006000" table:style-name="ce5">
            <text:p>103,006,000</text:p>
          </table:table-cell>
          <table:table-cell office:value-type="float" office:value="0" table:style-name="ce6">
            <text:p>0</text:p>
          </table:table-cell>
          <table:table-cell office:value-type="float" office:value="700000" table:style-name="ce5">
            <text:p>700,000</text:p>
          </table:table-cell>
          <table:table-cell office:value-type="float" office:value="0" table:style-name="ce6">
            <text:p>0</text:p>
          </table:table-cell>
          <table:table-cell office:value-type="float" office:value="672809000" table:style-name="ce5">
            <text:p>672,809,000</text:p>
          </table:table-cell>
          <table:table-cell office:value-type="float" office:value="371831000" table:style-name="ce5">
            <text:p>371,831,000</text:p>
          </table:table-cell>
          <table:table-cell table:number-columns-repeated="2" table:style-name="ce4"/>
          <table:table-cell office:value-type="float" office:value="82713511" table:style-name="ce5">
            <text:p>82,713,511</text:p>
          </table:table-cell>
          <table:table-cell office:value-type="float" office:value="175476939" table:style-name="ce5">
            <text:p>175,476,9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354061" table:style-name="ce5">
            <text:p>196,354,061</text:p>
          </table:table-cell>
          <table:table-cell office:value-type="float" office:value="5547878" table:style-name="ce5">
            <text:p>5,547,878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道路橋樑工程</text:p>
          </table:table-cell>
          <table:table-cell table:style-name="ce4"/>
          <table:table-cell office:value-type="float" office:value="569103000" table:style-name="ce5">
            <text:p>569,103,000</text:p>
          </table:table-cell>
          <table:table-cell office:value-type="float" office:value="103006000" table:style-name="ce5">
            <text:p>103,006,000</text:p>
          </table:table-cell>
          <table:table-cell office:value-type="float" office:value="0" table:style-name="ce6">
            <text:p>0</text:p>
          </table:table-cell>
          <table:table-cell office:value-type="float" office:value="700000" table:style-name="ce5">
            <text:p>700,000</text:p>
          </table:table-cell>
          <table:table-cell office:value-type="float" office:value="0" table:style-name="ce6">
            <text:p>0</text:p>
          </table:table-cell>
          <table:table-cell office:value-type="float" office:value="672809000" table:style-name="ce5">
            <text:p>672,809,000</text:p>
          </table:table-cell>
          <table:table-cell office:value-type="float" office:value="371831000" table:style-name="ce5">
            <text:p>371,831,000</text:p>
          </table:table-cell>
          <table:table-cell table:number-columns-repeated="2" table:style-name="ce4"/>
          <table:table-cell office:value-type="float" office:value="82713511" table:style-name="ce5">
            <text:p>82,713,511</text:p>
          </table:table-cell>
          <table:table-cell office:value-type="float" office:value="175476939" table:style-name="ce5">
            <text:p>175,476,9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354061" table:style-name="ce5">
            <text:p>196,354,061</text:p>
          </table:table-cell>
          <table:table-cell office:value-type="float" office:value="5547878" table:style-name="ce5">
            <text:p>5,547,87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483793000" table:style-name="ce5">
            <text:p>483,793,000</text:p>
          </table:table-cell>
          <table:table-cell office:value-type="float" office:value="31727000" table:style-name="ce5">
            <text:p>31,72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5520000" table:style-name="ce5">
            <text:p>515,520,000</text:p>
          </table:table-cell>
          <table:table-cell office:value-type="float" office:value="300798000" table:style-name="ce5">
            <text:p>300,798,000</text:p>
          </table:table-cell>
          <table:table-cell table:number-columns-repeated="2" table:style-name="ce4"/>
          <table:table-cell office:value-type="float" office:value="78630992" table:style-name="ce5">
            <text:p>78,630,992</text:p>
          </table:table-cell>
          <table:table-cell office:value-type="float" office:value="123074021" table:style-name="ce5">
            <text:p>123,074,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723979" table:style-name="ce5">
            <text:p>177,723,979</text:p>
          </table:table-cell>
          <table:table-cell office:value-type="float" office:value="5547878" table:style-name="ce5">
            <text:p>5,547,878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85310000" table:style-name="ce5">
            <text:p>85,310,000</text:p>
          </table:table-cell>
          <table:table-cell office:value-type="float" office:value="71279000" table:style-name="ce5">
            <text:p>71,279,000</text:p>
          </table:table-cell>
          <table:table-cell office:value-type="float" office:value="0" table:style-name="ce6">
            <text:p>0</text:p>
          </table:table-cell>
          <table:table-cell office:value-type="float" office:value="700000" table:style-name="ce5">
            <text:p>700,000</text:p>
          </table:table-cell>
          <table:table-cell office:value-type="float" office:value="0" table:style-name="ce6">
            <text:p>0</text:p>
          </table:table-cell>
          <table:table-cell office:value-type="float" office:value="157289000" table:style-name="ce5">
            <text:p>157,289,000</text:p>
          </table:table-cell>
          <table:table-cell office:value-type="float" office:value="71033000" table:style-name="ce5">
            <text:p>71,033,000</text:p>
          </table:table-cell>
          <table:table-cell table:number-columns-repeated="2" table:style-name="ce4"/>
          <table:table-cell office:value-type="float" office:value="4082519" table:style-name="ce5">
            <text:p>4,082,519</text:p>
          </table:table-cell>
          <table:table-cell office:value-type="float" office:value="52402918" table:style-name="ce5">
            <text:p>52,402,9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630082" table:style-name="ce5">
            <text:p>18,630,082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經濟服務支出</text:p>
          </table:table-cell>
          <table:table-cell table:style-name="ce4"/>
          <table:table-cell office:value-type="float" office:value="230945000" table:style-name="ce5">
            <text:p>230,945,000</text:p>
          </table:table-cell>
          <table:table-cell office:value-type="float" office:value="25397000" table:style-name="ce5">
            <text:p>25,397,000</text:p>
          </table:table-cell>
          <table:table-cell office:value-type="float" office:value="0" table:style-name="ce6">
            <text:p>0</text:p>
          </table:table-cell>
          <table:table-cell office:value-type="float" office:value="2175000" table:style-name="ce5">
            <text:p>2,175,000</text:p>
          </table:table-cell>
          <table:table-cell office:value-type="float" office:value="0" table:style-name="ce6">
            <text:p>0</text:p>
          </table:table-cell>
          <table:table-cell office:value-type="float" office:value="258517000" table:style-name="ce5">
            <text:p>258,517,000</text:p>
          </table:table-cell>
          <table:table-cell office:value-type="float" office:value="114580000" table:style-name="ce5">
            <text:p>114,580,000</text:p>
          </table:table-cell>
          <table:table-cell table:number-columns-repeated="2" table:style-name="ce4"/>
          <table:table-cell office:value-type="float" office:value="33685022" table:style-name="ce5">
            <text:p>33,685,022</text:p>
          </table:table-cell>
          <table:table-cell office:value-type="float" office:value="80058223" table:style-name="ce5">
            <text:p>80,058,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21777" table:style-name="ce5">
            <text:p>34,521,777</text:p>
          </table:table-cell>
          <table:table-cell office:value-type="float" office:value="2786860" table:style-name="ce5">
            <text:p>2,786,86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  工商建設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工商建設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工商建設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  公共建設</text:p>
          </table:table-cell>
          <table:table-cell table:style-name="ce4"/>
          <table:table-cell office:value-type="float" office:value="19120000" table:style-name="ce5">
            <text:p>19,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20000" table:style-name="ce5">
            <text:p>19,120,000</text:p>
          </table:table-cell>
          <table:table-cell office:value-type="float" office:value="2719000" table:style-name="ce5">
            <text:p>2,719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9000" table:style-name="ce5">
            <text:p>2,599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公共建設</text:p>
          </table:table-cell>
          <table:table-cell table:style-name="ce4"/>
          <table:table-cell office:value-type="float" office:value="19120000" table:style-name="ce5">
            <text:p>19,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20000" table:style-name="ce5">
            <text:p>19,120,000</text:p>
          </table:table-cell>
          <table:table-cell office:value-type="float" office:value="2719000" table:style-name="ce5">
            <text:p>2,719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9000" table:style-name="ce5">
            <text:p>2,599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公共建設</text:p>
          </table:table-cell>
          <table:table-cell table:style-name="ce4"/>
          <table:table-cell office:value-type="float" office:value="19120000" table:style-name="ce5">
            <text:p>19,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20000" table:style-name="ce5">
            <text:p>19,120,000</text:p>
          </table:table-cell>
          <table:table-cell office:value-type="float" office:value="2719000" table:style-name="ce5">
            <text:p>2,719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9000" table:style-name="ce5">
            <text:p>2,599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19120000" table:style-name="ce5">
            <text:p>19,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20000" table:style-name="ce5">
            <text:p>19,120,000</text:p>
          </table:table-cell>
          <table:table-cell office:value-type="float" office:value="2719000" table:style-name="ce5">
            <text:p>2,719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9000" table:style-name="ce5">
            <text:p>2,599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  觀光區整建工程</text:p>
          </table:table-cell>
          <table:table-cell table:style-name="ce4"/>
          <table:table-cell office:value-type="float" office:value="211825000" table:style-name="ce5">
            <text:p>211,825,000</text:p>
          </table:table-cell>
          <table:table-cell office:value-type="float" office:value="25397000" table:style-name="ce5">
            <text:p>25,397,000</text:p>
          </table:table-cell>
          <table:table-cell office:value-type="float" office:value="0" table:style-name="ce6">
            <text:p>0</text:p>
          </table:table-cell>
          <table:table-cell office:value-type="float" office:value="2175000" table:style-name="ce5">
            <text:p>2,175,000</text:p>
          </table:table-cell>
          <table:table-cell office:value-type="float" office:value="0" table:style-name="ce6">
            <text:p>0</text:p>
          </table:table-cell>
          <table:table-cell office:value-type="float" office:value="239397000" table:style-name="ce5">
            <text:p>239,397,000</text:p>
          </table:table-cell>
          <table:table-cell office:value-type="float" office:value="111861000" table:style-name="ce5">
            <text:p>111,861,000</text:p>
          </table:table-cell>
          <table:table-cell table:number-columns-repeated="2" table:style-name="ce4"/>
          <table:table-cell office:value-type="float" office:value="33685022" table:style-name="ce5">
            <text:p>33,685,022</text:p>
          </table:table-cell>
          <table:table-cell office:value-type="float" office:value="79938223" table:style-name="ce5">
            <text:p>79,938,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22777" table:style-name="ce5">
            <text:p>31,922,777</text:p>
          </table:table-cell>
          <table:table-cell office:value-type="float" office:value="2786860" table:style-name="ce5">
            <text:p>2,786,86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觀光區整建工程</text:p>
          </table:table-cell>
          <table:table-cell table:style-name="ce4"/>
          <table:table-cell office:value-type="float" office:value="211825000" table:style-name="ce5">
            <text:p>211,825,000</text:p>
          </table:table-cell>
          <table:table-cell office:value-type="float" office:value="25397000" table:style-name="ce5">
            <text:p>25,397,000</text:p>
          </table:table-cell>
          <table:table-cell office:value-type="float" office:value="0" table:style-name="ce6">
            <text:p>0</text:p>
          </table:table-cell>
          <table:table-cell office:value-type="float" office:value="2175000" table:style-name="ce5">
            <text:p>2,175,000</text:p>
          </table:table-cell>
          <table:table-cell office:value-type="float" office:value="0" table:style-name="ce6">
            <text:p>0</text:p>
          </table:table-cell>
          <table:table-cell office:value-type="float" office:value="239397000" table:style-name="ce5">
            <text:p>239,397,000</text:p>
          </table:table-cell>
          <table:table-cell office:value-type="float" office:value="111861000" table:style-name="ce5">
            <text:p>111,861,000</text:p>
          </table:table-cell>
          <table:table-cell table:number-columns-repeated="2" table:style-name="ce4"/>
          <table:table-cell office:value-type="float" office:value="33685022" table:style-name="ce5">
            <text:p>33,685,022</text:p>
          </table:table-cell>
          <table:table-cell office:value-type="float" office:value="79938223" table:style-name="ce5">
            <text:p>79,938,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22777" table:style-name="ce5">
            <text:p>31,922,777</text:p>
          </table:table-cell>
          <table:table-cell office:value-type="float" office:value="2786860" table:style-name="ce5">
            <text:p>2,786,86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觀光區整建工程</text:p>
          </table:table-cell>
          <table:table-cell table:style-name="ce4"/>
          <table:table-cell office:value-type="float" office:value="211825000" table:style-name="ce5">
            <text:p>211,825,000</text:p>
          </table:table-cell>
          <table:table-cell office:value-type="float" office:value="25397000" table:style-name="ce5">
            <text:p>25,397,000</text:p>
          </table:table-cell>
          <table:table-cell office:value-type="float" office:value="0" table:style-name="ce6">
            <text:p>0</text:p>
          </table:table-cell>
          <table:table-cell office:value-type="float" office:value="2175000" table:style-name="ce5">
            <text:p>2,175,000</text:p>
          </table:table-cell>
          <table:table-cell office:value-type="float" office:value="0" table:style-name="ce6">
            <text:p>0</text:p>
          </table:table-cell>
          <table:table-cell office:value-type="float" office:value="239397000" table:style-name="ce5">
            <text:p>239,397,000</text:p>
          </table:table-cell>
          <table:table-cell office:value-type="float" office:value="111861000" table:style-name="ce5">
            <text:p>111,861,000</text:p>
          </table:table-cell>
          <table:table-cell table:number-columns-repeated="2" table:style-name="ce4"/>
          <table:table-cell office:value-type="float" office:value="33685022" table:style-name="ce5">
            <text:p>33,685,022</text:p>
          </table:table-cell>
          <table:table-cell office:value-type="float" office:value="79938223" table:style-name="ce5">
            <text:p>79,938,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22777" table:style-name="ce5">
            <text:p>31,922,777</text:p>
          </table:table-cell>
          <table:table-cell office:value-type="float" office:value="2786860" table:style-name="ce5">
            <text:p>2,786,86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211825000" table:style-name="ce5">
            <text:p>211,825,000</text:p>
          </table:table-cell>
          <table:table-cell office:value-type="float" office:value="8817000" table:style-name="ce5">
            <text:p>8,817,000</text:p>
          </table:table-cell>
          <table:table-cell office:value-type="float" office:value="0" table:style-name="ce6">
            <text:p>0</text:p>
          </table:table-cell>
          <table:table-cell office:value-type="float" office:value="1820000" table:style-name="ce5">
            <text:p>1,820,000</text:p>
          </table:table-cell>
          <table:table-cell office:value-type="float" office:value="0" table:style-name="ce6">
            <text:p>0</text:p>
          </table:table-cell>
          <table:table-cell office:value-type="float" office:value="222462000" table:style-name="ce5">
            <text:p>222,462,000</text:p>
          </table:table-cell>
          <table:table-cell office:value-type="float" office:value="98932000" table:style-name="ce5">
            <text:p>98,932,000</text:p>
          </table:table-cell>
          <table:table-cell table:number-columns-repeated="2" table:style-name="ce4"/>
          <table:table-cell office:value-type="float" office:value="21094100" table:style-name="ce5">
            <text:p>21,094,100</text:p>
          </table:table-cell>
          <table:table-cell office:value-type="float" office:value="67216301" table:style-name="ce5">
            <text:p>67,216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15699" table:style-name="ce5">
            <text:p>31,715,699</text:p>
          </table:table-cell>
          <table:table-cell office:value-type="float" office:value="2786860" table:style-name="ce5">
            <text:p>2,786,86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16580000" table:style-name="ce5">
            <text:p>16,580,000</text:p>
          </table:table-cell>
          <table:table-cell office:value-type="float" office:value="0" table:style-name="ce6">
            <text:p>0</text:p>
          </table:table-cell>
          <table:table-cell office:value-type="float" office:value="355000" table:style-name="ce5">
            <text:p>355,000</text:p>
          </table:table-cell>
          <table:table-cell office:value-type="float" office:value="0" table:style-name="ce6">
            <text:p>0</text:p>
          </table:table-cell>
          <table:table-cell office:value-type="float" office:value="16935000" table:style-name="ce5">
            <text:p>16,935,000</text:p>
          </table:table-cell>
          <table:table-cell office:value-type="float" office:value="12929000" table:style-name="ce5">
            <text:p>12,929,000</text:p>
          </table:table-cell>
          <table:table-cell table:number-columns-repeated="2" table:style-name="ce4"/>
          <table:table-cell office:value-type="float" office:value="12590922" table:style-name="ce5">
            <text:p>12,590,922</text:p>
          </table:table-cell>
          <table:table-cell office:value-type="float" office:value="12721922" table:style-name="ce5">
            <text:p>12,721,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078" table:style-name="ce5">
            <text:p>207,07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string" table:style-name="ce4">
            <text:p>福利服務支出</text:p>
          </table:table-cell>
          <table:table-cell table:style-name="ce4"/>
          <table:table-cell office:value-type="float" office:value="27175000" table:style-name="ce5">
            <text:p>27,175,000</text:p>
          </table:table-cell>
          <table:table-cell office:value-type="float" office:value="19729000" table:style-name="ce5">
            <text:p>19,729,000</text:p>
          </table:table-cell>
          <table:table-cell office:value-type="float" office:value="0" table:style-name="ce6">
            <text:p>0</text:p>
          </table:table-cell>
          <table:table-cell office:value-type="float" office:value="9536000" table:style-name="ce5">
            <text:p>9,536,000</text:p>
          </table:table-cell>
          <table:table-cell office:value-type="float" office:value="0" table:style-name="ce6">
            <text:p>0</text:p>
          </table:table-cell>
          <table:table-cell office:value-type="float" office:value="56440000" table:style-name="ce5">
            <text:p>56,440,000</text:p>
          </table:table-cell>
          <table:table-cell office:value-type="float" office:value="27596000" table:style-name="ce5">
            <text:p>27,596,000</text:p>
          </table:table-cell>
          <table:table-cell table:number-columns-repeated="2" table:style-name="ce4"/>
          <table:table-cell office:value-type="float" office:value="1085250" table:style-name="ce5">
            <text:p>1,085,250</text:p>
          </table:table-cell>
          <table:table-cell office:value-type="float" office:value="13530980" table:style-name="ce5">
            <text:p>13,530,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65020" table:style-name="ce5">
            <text:p>14,065,02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string" table:style-name="ce4">
            <text:p>  社會福利設施</text:p>
          </table:table-cell>
          <table:table-cell table:style-name="ce4"/>
          <table:table-cell office:value-type="float" office:value="27175000" table:style-name="ce5">
            <text:p>27,175,000</text:p>
          </table:table-cell>
          <table:table-cell office:value-type="float" office:value="19729000" table:style-name="ce5">
            <text:p>19,729,000</text:p>
          </table:table-cell>
          <table:table-cell office:value-type="float" office:value="0" table:style-name="ce6">
            <text:p>0</text:p>
          </table:table-cell>
          <table:table-cell office:value-type="float" office:value="9536000" table:style-name="ce5">
            <text:p>9,536,000</text:p>
          </table:table-cell>
          <table:table-cell office:value-type="float" office:value="0" table:style-name="ce6">
            <text:p>0</text:p>
          </table:table-cell>
          <table:table-cell office:value-type="float" office:value="56440000" table:style-name="ce5">
            <text:p>56,440,000</text:p>
          </table:table-cell>
          <table:table-cell office:value-type="float" office:value="27596000" table:style-name="ce5">
            <text:p>27,596,000</text:p>
          </table:table-cell>
          <table:table-cell table:number-columns-repeated="2" table:style-name="ce4"/>
          <table:table-cell office:value-type="float" office:value="1085250" table:style-name="ce5">
            <text:p>1,085,250</text:p>
          </table:table-cell>
          <table:table-cell office:value-type="float" office:value="13530980" table:style-name="ce5">
            <text:p>13,530,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65020" table:style-name="ce5">
            <text:p>14,065,02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社會福利設施</text:p>
          </table:table-cell>
          <table:table-cell table:style-name="ce4"/>
          <table:table-cell office:value-type="float" office:value="27175000" table:style-name="ce5">
            <text:p>27,175,000</text:p>
          </table:table-cell>
          <table:table-cell office:value-type="float" office:value="19729000" table:style-name="ce5">
            <text:p>19,729,000</text:p>
          </table:table-cell>
          <table:table-cell office:value-type="float" office:value="0" table:style-name="ce6">
            <text:p>0</text:p>
          </table:table-cell>
          <table:table-cell office:value-type="float" office:value="9536000" table:style-name="ce5">
            <text:p>9,536,000</text:p>
          </table:table-cell>
          <table:table-cell office:value-type="float" office:value="0" table:style-name="ce6">
            <text:p>0</text:p>
          </table:table-cell>
          <table:table-cell office:value-type="float" office:value="56440000" table:style-name="ce5">
            <text:p>56,440,000</text:p>
          </table:table-cell>
          <table:table-cell office:value-type="float" office:value="27596000" table:style-name="ce5">
            <text:p>27,596,000</text:p>
          </table:table-cell>
          <table:table-cell table:number-columns-repeated="2" table:style-name="ce4"/>
          <table:table-cell office:value-type="float" office:value="1085250" table:style-name="ce5">
            <text:p>1,085,250</text:p>
          </table:table-cell>
          <table:table-cell office:value-type="float" office:value="13530980" table:style-name="ce5">
            <text:p>13,530,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65020" table:style-name="ce5">
            <text:p>14,065,02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社會福利設施</text:p>
          </table:table-cell>
          <table:table-cell table:style-name="ce4"/>
          <table:table-cell office:value-type="float" office:value="27175000" table:style-name="ce5">
            <text:p>27,175,000</text:p>
          </table:table-cell>
          <table:table-cell office:value-type="float" office:value="19729000" table:style-name="ce5">
            <text:p>19,729,000</text:p>
          </table:table-cell>
          <table:table-cell office:value-type="float" office:value="0" table:style-name="ce6">
            <text:p>0</text:p>
          </table:table-cell>
          <table:table-cell office:value-type="float" office:value="9536000" table:style-name="ce5">
            <text:p>9,536,000</text:p>
          </table:table-cell>
          <table:table-cell office:value-type="float" office:value="0" table:style-name="ce6">
            <text:p>0</text:p>
          </table:table-cell>
          <table:table-cell office:value-type="float" office:value="56440000" table:style-name="ce5">
            <text:p>56,440,000</text:p>
          </table:table-cell>
          <table:table-cell office:value-type="float" office:value="27596000" table:style-name="ce5">
            <text:p>27,596,000</text:p>
          </table:table-cell>
          <table:table-cell table:number-columns-repeated="2" table:style-name="ce4"/>
          <table:table-cell office:value-type="float" office:value="1085250" table:style-name="ce5">
            <text:p>1,085,250</text:p>
          </table:table-cell>
          <table:table-cell office:value-type="float" office:value="13530980" table:style-name="ce5">
            <text:p>13,530,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65020" table:style-name="ce5">
            <text:p>14,065,02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560000" table:style-name="ce5">
            <text:p>560,000</text:p>
          </table:table-cell>
          <table:table-cell office:value-type="float" office:value="18429000" table:style-name="ce5">
            <text:p>18,42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89000" table:style-name="ce5">
            <text:p>18,989,000</text:p>
          </table:table-cell>
          <table:table-cell office:value-type="float" office:value="1260000" table:style-name="ce5">
            <text:p>1,260,000</text:p>
          </table:table-cell>
          <table:table-cell table:number-columns-repeated="2" table:style-name="ce4"/>
          <table:table-cell office:value-type="float" office:value="30450" table:style-name="ce5">
            <text:p>30,450</text:p>
          </table:table-cell>
          <table:table-cell office:value-type="float" office:value="282345" table:style-name="ce5">
            <text:p>282,3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7655" table:style-name="ce5">
            <text:p>977,65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6615000" table:style-name="ce5">
            <text:p>26,615,000</text:p>
          </table:table-cell>
          <table:table-cell office:value-type="float" office:value="1300000" table:style-name="ce5">
            <text:p>1,300,000</text:p>
          </table:table-cell>
          <table:table-cell office:value-type="float" office:value="0" table:style-name="ce6">
            <text:p>0</text:p>
          </table:table-cell>
          <table:table-cell office:value-type="float" office:value="9536000" table:style-name="ce5">
            <text:p>9,536,000</text:p>
          </table:table-cell>
          <table:table-cell office:value-type="float" office:value="0" table:style-name="ce6">
            <text:p>0</text:p>
          </table:table-cell>
          <table:table-cell office:value-type="float" office:value="37451000" table:style-name="ce5">
            <text:p>37,451,000</text:p>
          </table:table-cell>
          <table:table-cell office:value-type="float" office:value="26336000" table:style-name="ce5">
            <text:p>26,336,000</text:p>
          </table:table-cell>
          <table:table-cell table:number-columns-repeated="2" table:style-name="ce4"/>
          <table:table-cell office:value-type="float" office:value="1054800" table:style-name="ce5">
            <text:p>1,054,800</text:p>
          </table:table-cell>
          <table:table-cell office:value-type="float" office:value="13248635" table:style-name="ce5">
            <text:p>13,248,6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87365" table:style-name="ce5">
            <text:p>13,087,365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3" table:style-name="ce4"/>
          <table:table-cell office:value-type="string" table:style-name="ce4">
            <text:p>國民就業支出</text:p>
          </table:table-cell>
          <table:table-cell table:style-name="ce4"/>
          <table:table-cell office:value-type="float" office:value="1700000" table:style-name="ce5">
            <text:p>1,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000" table:style-name="ce5">
            <text:p>1,482,000</text:p>
          </table:table-cell>
          <table:table-cell office:value-type="float" office:value="0" table:style-name="ce6">
            <text:p>0</text:p>
          </table:table-cell>
          <table:table-cell office:value-type="float" office:value="3182000" table:style-name="ce5">
            <text:p>3,182,000</text:p>
          </table:table-cell>
          <table:table-cell office:value-type="float" office:value="2342000" table:style-name="ce5">
            <text:p>2,342,000</text:p>
          </table:table-cell>
          <table:table-cell table:number-columns-repeated="2" table:style-name="ce4"/>
          <table:table-cell office:value-type="float" office:value="430000" table:style-name="ce5">
            <text:p>430,000</text:p>
          </table:table-cell>
          <table:table-cell office:value-type="float" office:value="1311550" table:style-name="ce5">
            <text:p>1,311,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450" table:style-name="ce5">
            <text:p>1,030,4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string" table:style-name="ce4">
            <text:p>  勞政福利設施</text:p>
          </table:table-cell>
          <table:table-cell table:style-name="ce4"/>
          <table:table-cell office:value-type="float" office:value="1700000" table:style-name="ce5">
            <text:p>1,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000" table:style-name="ce5">
            <text:p>1,482,000</text:p>
          </table:table-cell>
          <table:table-cell office:value-type="float" office:value="0" table:style-name="ce6">
            <text:p>0</text:p>
          </table:table-cell>
          <table:table-cell office:value-type="float" office:value="3182000" table:style-name="ce5">
            <text:p>3,182,000</text:p>
          </table:table-cell>
          <table:table-cell office:value-type="float" office:value="2342000" table:style-name="ce5">
            <text:p>2,342,000</text:p>
          </table:table-cell>
          <table:table-cell table:number-columns-repeated="2" table:style-name="ce4"/>
          <table:table-cell office:value-type="float" office:value="430000" table:style-name="ce5">
            <text:p>430,000</text:p>
          </table:table-cell>
          <table:table-cell office:value-type="float" office:value="1311550" table:style-name="ce5">
            <text:p>1,311,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450" table:style-name="ce5">
            <text:p>1,030,4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勞政福利設施</text:p>
          </table:table-cell>
          <table:table-cell table:style-name="ce4"/>
          <table:table-cell office:value-type="float" office:value="1700000" table:style-name="ce5">
            <text:p>1,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000" table:style-name="ce5">
            <text:p>1,482,000</text:p>
          </table:table-cell>
          <table:table-cell office:value-type="float" office:value="0" table:style-name="ce6">
            <text:p>0</text:p>
          </table:table-cell>
          <table:table-cell office:value-type="float" office:value="3182000" table:style-name="ce5">
            <text:p>3,182,000</text:p>
          </table:table-cell>
          <table:table-cell office:value-type="float" office:value="2342000" table:style-name="ce5">
            <text:p>2,342,000</text:p>
          </table:table-cell>
          <table:table-cell table:number-columns-repeated="2" table:style-name="ce4"/>
          <table:table-cell office:value-type="float" office:value="430000" table:style-name="ce5">
            <text:p>430,000</text:p>
          </table:table-cell>
          <table:table-cell office:value-type="float" office:value="1311550" table:style-name="ce5">
            <text:p>1,311,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450" table:style-name="ce5">
            <text:p>1,030,4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勞政福利設施</text:p>
          </table:table-cell>
          <table:table-cell table:style-name="ce4"/>
          <table:table-cell office:value-type="float" office:value="1700000" table:style-name="ce5">
            <text:p>1,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000" table:style-name="ce5">
            <text:p>1,482,000</text:p>
          </table:table-cell>
          <table:table-cell office:value-type="float" office:value="0" table:style-name="ce6">
            <text:p>0</text:p>
          </table:table-cell>
          <table:table-cell office:value-type="float" office:value="3182000" table:style-name="ce5">
            <text:p>3,182,000</text:p>
          </table:table-cell>
          <table:table-cell office:value-type="float" office:value="2342000" table:style-name="ce5">
            <text:p>2,342,000</text:p>
          </table:table-cell>
          <table:table-cell table:number-columns-repeated="2" table:style-name="ce4"/>
          <table:table-cell office:value-type="float" office:value="430000" table:style-name="ce5">
            <text:p>430,000</text:p>
          </table:table-cell>
          <table:table-cell office:value-type="float" office:value="1311550" table:style-name="ce5">
            <text:p>1,311,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450" table:style-name="ce5">
            <text:p>1,030,4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1700000" table:style-name="ce5">
            <text:p>1,7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0000" table:style-name="ce5">
            <text:p>1,700,000</text:p>
          </table:table-cell>
          <table:table-cell office:value-type="float" office:value="1000000" table:style-name="ce5">
            <text:p>1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000" table:style-name="ce5">
            <text:p>1,482,000</text:p>
          </table:table-cell>
          <table:table-cell office:value-type="float" office:value="0" table:style-name="ce6">
            <text:p>0</text:p>
          </table:table-cell>
          <table:table-cell office:value-type="float" office:value="1482000" table:style-name="ce5">
            <text:p>1,482,000</text:p>
          </table:table-cell>
          <table:table-cell office:value-type="float" office:value="1342000" table:style-name="ce5">
            <text:p>1,342,000</text:p>
          </table:table-cell>
          <table:table-cell table:number-columns-repeated="2" table:style-name="ce4"/>
          <table:table-cell office:value-type="float" office:value="430000" table:style-name="ce5">
            <text:p>430,000</text:p>
          </table:table-cell>
          <table:table-cell office:value-type="float" office:value="1311550" table:style-name="ce5">
            <text:p>1,311,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50" table:style-name="ce5">
            <text:p>30,45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3" table:style-name="ce4"/>
          <table:table-cell office:value-type="string" table:style-name="ce4">
            <text:p>社區發展支出</text:p>
          </table:table-cell>
          <table:table-cell table:style-name="ce4"/>
          <table:table-cell office:value-type="float" office:value="629107000" table:style-name="ce5">
            <text:p>629,107,000</text:p>
          </table:table-cell>
          <table:table-cell office:value-type="float" office:value="200919000" table:style-name="ce5">
            <text:p>200,9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026000" table:style-name="ce5">
            <text:p>830,026,000</text:p>
          </table:table-cell>
          <table:table-cell office:value-type="float" office:value="449000000" table:style-name="ce5">
            <text:p>449,000,000</text:p>
          </table:table-cell>
          <table:table-cell table:number-columns-repeated="2" table:style-name="ce4"/>
          <table:table-cell office:value-type="float" office:value="59166774" table:style-name="ce5">
            <text:p>59,166,774</text:p>
          </table:table-cell>
          <table:table-cell office:value-type="float" office:value="372052824" table:style-name="ce5">
            <text:p>372,052,8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947176" table:style-name="ce5">
            <text:p>76,947,176</text:p>
          </table:table-cell>
          <table:table-cell office:value-type="float" office:value="457716" table:style-name="ce5">
            <text:p>457,716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string" table:style-name="ce4">
            <text:p>  下水道建設</text:p>
          </table:table-cell>
          <table:table-cell table:style-name="ce4"/>
          <table:table-cell office:value-type="float" office:value="629107000" table:style-name="ce5">
            <text:p>629,107,000</text:p>
          </table:table-cell>
          <table:table-cell office:value-type="float" office:value="200919000" table:style-name="ce5">
            <text:p>200,9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026000" table:style-name="ce5">
            <text:p>830,026,000</text:p>
          </table:table-cell>
          <table:table-cell office:value-type="float" office:value="449000000" table:style-name="ce5">
            <text:p>449,000,000</text:p>
          </table:table-cell>
          <table:table-cell table:number-columns-repeated="2" table:style-name="ce4"/>
          <table:table-cell office:value-type="float" office:value="59166774" table:style-name="ce5">
            <text:p>59,166,774</text:p>
          </table:table-cell>
          <table:table-cell office:value-type="float" office:value="372052824" table:style-name="ce5">
            <text:p>372,052,8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947176" table:style-name="ce5">
            <text:p>76,947,176</text:p>
          </table:table-cell>
          <table:table-cell office:value-type="float" office:value="457716" table:style-name="ce5">
            <text:p>457,716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下水道建設</text:p>
          </table:table-cell>
          <table:table-cell table:style-name="ce4"/>
          <table:table-cell office:value-type="float" office:value="629107000" table:style-name="ce5">
            <text:p>629,107,000</text:p>
          </table:table-cell>
          <table:table-cell office:value-type="float" office:value="200919000" table:style-name="ce5">
            <text:p>200,9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026000" table:style-name="ce5">
            <text:p>830,026,000</text:p>
          </table:table-cell>
          <table:table-cell office:value-type="float" office:value="449000000" table:style-name="ce5">
            <text:p>449,000,000</text:p>
          </table:table-cell>
          <table:table-cell table:number-columns-repeated="2" table:style-name="ce4"/>
          <table:table-cell office:value-type="float" office:value="59166774" table:style-name="ce5">
            <text:p>59,166,774</text:p>
          </table:table-cell>
          <table:table-cell office:value-type="float" office:value="372052824" table:style-name="ce5">
            <text:p>372,052,8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947176" table:style-name="ce5">
            <text:p>76,947,176</text:p>
          </table:table-cell>
          <table:table-cell office:value-type="float" office:value="457716" table:style-name="ce5">
            <text:p>457,716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下水道建設</text:p>
          </table:table-cell>
          <table:table-cell table:style-name="ce4"/>
          <table:table-cell office:value-type="float" office:value="629107000" table:style-name="ce5">
            <text:p>629,107,000</text:p>
          </table:table-cell>
          <table:table-cell office:value-type="float" office:value="200919000" table:style-name="ce5">
            <text:p>200,9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026000" table:style-name="ce5">
            <text:p>830,026,000</text:p>
          </table:table-cell>
          <table:table-cell office:value-type="float" office:value="449000000" table:style-name="ce5">
            <text:p>449,000,000</text:p>
          </table:table-cell>
          <table:table-cell table:number-columns-repeated="2" table:style-name="ce4"/>
          <table:table-cell office:value-type="float" office:value="59166774" table:style-name="ce5">
            <text:p>59,166,774</text:p>
          </table:table-cell>
          <table:table-cell office:value-type="float" office:value="372052824" table:style-name="ce5">
            <text:p>372,052,8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947176" table:style-name="ce5">
            <text:p>76,947,176</text:p>
          </table:table-cell>
          <table:table-cell office:value-type="float" office:value="457716" table:style-name="ce5">
            <text:p>457,71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599107000" table:style-name="ce5">
            <text:p>599,107,000</text:p>
          </table:table-cell>
          <table:table-cell office:value-type="float" office:value="200919000" table:style-name="ce5">
            <text:p>200,91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000000" table:style-name="ce5">
            <text:p>-6,000,000</text:p>
          </table:table-cell>
          <table:table-cell office:value-type="float" office:value="794026000" table:style-name="ce5">
            <text:p>794,026,000</text:p>
          </table:table-cell>
          <table:table-cell office:value-type="float" office:value="448000000" table:style-name="ce5">
            <text:p>448,000,000</text:p>
          </table:table-cell>
          <table:table-cell table:number-columns-repeated="2" table:style-name="ce4"/>
          <table:table-cell office:value-type="float" office:value="59166774" table:style-name="ce5">
            <text:p>59,166,774</text:p>
          </table:table-cell>
          <table:table-cell office:value-type="float" office:value="371052824" table:style-name="ce5">
            <text:p>371,052,8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947176" table:style-name="ce5">
            <text:p>76,947,176</text:p>
          </table:table-cell>
          <table:table-cell office:value-type="float" office:value="457716" table:style-name="ce5">
            <text:p>457,716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30000000" table:style-name="ce5">
            <text:p>3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0000" table:style-name="ce5">
            <text:p>6,000,000</text:p>
          </table:table-cell>
          <table:table-cell office:value-type="float" office:value="36000000" table:style-name="ce5">
            <text:p>36,000,000</text:p>
          </table:table-cell>
          <table:table-cell office:value-type="float" office:value="1000000" table:style-name="ce5">
            <text:p>1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2197578000" table:style-name="ce5">
            <text:p>2,197,578,000</text:p>
          </table:table-cell>
          <table:table-cell office:value-type="float" office:value="503223000" table:style-name="ce5">
            <text:p>503,223,000</text:p>
          </table:table-cell>
          <table:table-cell office:value-type="float" office:value="0" table:style-name="ce6">
            <text:p>0</text:p>
          </table:table-cell>
          <table:table-cell office:value-type="float" office:value="25153000" table:style-name="ce5">
            <text:p>25,153,000</text:p>
          </table:table-cell>
          <table:table-cell office:value-type="float" office:value="0" table:style-name="ce6">
            <text:p>0</text:p>
          </table:table-cell>
          <table:table-cell office:value-type="float" office:value="2725954000" table:style-name="ce5">
            <text:p>2,725,954,000</text:p>
          </table:table-cell>
          <table:table-cell office:value-type="float" office:value="1283395000" table:style-name="ce5">
            <text:p>1,283,395,000</text:p>
          </table:table-cell>
          <table:table-cell table:number-columns-repeated="2" table:style-name="ce4"/>
          <table:table-cell office:value-type="float" office:value="225704268" table:style-name="ce5">
            <text:p>225,704,268</text:p>
          </table:table-cell>
          <table:table-cell office:value-type="float" office:value="888663990" table:style-name="ce5">
            <text:p>888,663,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731010" table:style-name="ce5">
            <text:p>394,731,010</text:p>
          </table:table-cell>
          <table:table-cell office:value-type="float" office:value="8792454" table:style-name="ce5">
            <text:p>8,792,454</text:p>
          </table:table-cell>
          <table:table-cell table:number-columns-repeated="16363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3" table:style-name="ce4"/>
          <table:table-cell office:value-type="string" table:style-name="ce4">
            <text:p>退休撫卹給付支出</text:p>
          </table:table-cell>
          <table:table-cell table:style-name="ce4"/>
          <table:table-cell office:value-type="float" office:value="1705840868" table:style-name="ce5">
            <text:p>1,705,840,8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5840868" table:style-name="ce5">
            <text:p>1,705,840,868</text:p>
          </table:table-cell>
          <table:table-cell office:value-type="float" office:value="1705840868" table:style-name="ce5">
            <text:p>1,705,840,868</text:p>
          </table:table-cell>
          <table:table-cell table:number-columns-repeated="2" table:style-name="ce4"/>
          <table:table-cell office:value-type="float" office:value="575214368" table:style-name="ce5">
            <text:p>575,214,368</text:p>
          </table:table-cell>
          <table:table-cell office:value-type="float" office:value="1705840868" table:style-name="ce5">
            <text:p>1,705,840,8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公務人員退休給付</text:p>
          </table:table-cell>
          <table:table-cell table:style-name="ce4"/>
          <table:table-cell office:value-type="float" office:value="197676377" table:style-name="ce5">
            <text:p>197,676,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676377" table:style-name="ce5">
            <text:p>197,676,377</text:p>
          </table:table-cell>
          <table:table-cell office:value-type="float" office:value="197676377" table:style-name="ce5">
            <text:p>197,676,377</text:p>
          </table:table-cell>
          <table:table-cell table:number-columns-repeated="2" table:style-name="ce4"/>
          <table:table-cell office:value-type="float" office:value="167636527" table:style-name="ce5">
            <text:p>167,636,527</text:p>
          </table:table-cell>
          <table:table-cell office:value-type="float" office:value="197676377" table:style-name="ce5">
            <text:p>197,676,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公務人員退休金</text:p>
          </table:table-cell>
          <table:table-cell table:style-name="ce4"/>
          <table:table-cell office:value-type="float" office:value="197676377" table:style-name="ce5">
            <text:p>197,676,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676377" table:style-name="ce5">
            <text:p>197,676,377</text:p>
          </table:table-cell>
          <table:table-cell office:value-type="float" office:value="197676377" table:style-name="ce5">
            <text:p>197,676,377</text:p>
          </table:table-cell>
          <table:table-cell table:number-columns-repeated="2" table:style-name="ce4"/>
          <table:table-cell office:value-type="float" office:value="167636527" table:style-name="ce5">
            <text:p>167,636,527</text:p>
          </table:table-cell>
          <table:table-cell office:value-type="float" office:value="197676377" table:style-name="ce5">
            <text:p>197,676,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公務人員退休金</text:p>
          </table:table-cell>
          <table:table-cell table:style-name="ce4"/>
          <table:table-cell office:value-type="float" office:value="197676377" table:style-name="ce5">
            <text:p>197,676,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676377" table:style-name="ce5">
            <text:p>197,676,377</text:p>
          </table:table-cell>
          <table:table-cell office:value-type="float" office:value="197676377" table:style-name="ce5">
            <text:p>197,676,377</text:p>
          </table:table-cell>
          <table:table-cell table:number-columns-repeated="2" table:style-name="ce4"/>
          <table:table-cell office:value-type="float" office:value="167636527" table:style-name="ce5">
            <text:p>167,636,527</text:p>
          </table:table-cell>
          <table:table-cell office:value-type="float" office:value="197676377" table:style-name="ce5">
            <text:p>197,676,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57222028" table:style-name="ce5">
            <text:p>57,222,028</text:p>
          </table:table-cell>
          <table:table-cell table:number-columns-repeated="4" table:style-name="ce6"/>
          <table:table-cell office:value-type="float" office:value="57222028" table:style-name="ce5">
            <text:p>57,222,028</text:p>
          </table:table-cell>
          <table:table-cell office:value-type="float" office:value="57222028" table:style-name="ce5">
            <text:p>57,222,028</text:p>
          </table:table-cell>
          <table:table-cell table:number-columns-repeated="2" table:style-name="ce4"/>
          <table:table-cell office:value-type="float" office:value="27628178" table:style-name="ce5">
            <text:p>27,628,178</text:p>
          </table:table-cell>
          <table:table-cell office:value-type="float" office:value="57222028" table:style-name="ce5">
            <text:p>57,222,0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40454349" table:style-name="ce5">
            <text:p>140,454,349</text:p>
          </table:table-cell>
          <table:table-cell table:number-columns-repeated="4" table:style-name="ce6"/>
          <table:table-cell office:value-type="float" office:value="140454349" table:style-name="ce5">
            <text:p>140,454,349</text:p>
          </table:table-cell>
          <table:table-cell office:value-type="float" office:value="140454349" table:style-name="ce5">
            <text:p>140,454,349</text:p>
          </table:table-cell>
          <table:table-cell table:number-columns-repeated="2" table:style-name="ce4"/>
          <table:table-cell office:value-type="float" office:value="140008349" table:style-name="ce5">
            <text:p>140,008,349</text:p>
          </table:table-cell>
          <table:table-cell office:value-type="float" office:value="140454349" table:style-name="ce5">
            <text:p>140,454,3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公務人員撫卹給付</text:p>
          </table:table-cell>
          <table:table-cell table:style-name="ce4"/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3491" table:style-name="ce5">
            <text:p>1,203,491</text:p>
          </table:table-cell>
          <table:table-cell office:value-type="float" office:value="1203491" table:style-name="ce5">
            <text:p>1,203,491</text:p>
          </table:table-cell>
          <table:table-cell table:number-columns-repeated="2" table:style-name="ce4"/>
          <table:table-cell office:value-type="float" office:value="274841" table:style-name="ce5">
            <text:p>274,841</text:p>
          </table:table-cell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公務人員撫卹金</text:p>
          </table:table-cell>
          <table:table-cell table:style-name="ce4"/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3491" table:style-name="ce5">
            <text:p>1,203,491</text:p>
          </table:table-cell>
          <table:table-cell office:value-type="float" office:value="1203491" table:style-name="ce5">
            <text:p>1,203,491</text:p>
          </table:table-cell>
          <table:table-cell table:number-columns-repeated="2" table:style-name="ce4"/>
          <table:table-cell office:value-type="float" office:value="274841" table:style-name="ce5">
            <text:p>274,841</text:p>
          </table:table-cell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公務人員撫卹金</text:p>
          </table:table-cell>
          <table:table-cell table:style-name="ce4"/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3491" table:style-name="ce5">
            <text:p>1,203,491</text:p>
          </table:table-cell>
          <table:table-cell office:value-type="float" office:value="1203491" table:style-name="ce5">
            <text:p>1,203,491</text:p>
          </table:table-cell>
          <table:table-cell table:number-columns-repeated="2" table:style-name="ce4"/>
          <table:table-cell office:value-type="float" office:value="274841" table:style-name="ce5">
            <text:p>274,841</text:p>
          </table:table-cell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1203491" table:style-name="ce5">
            <text:p>1,203,491</text:p>
          </table:table-cell>
          <table:table-cell table:number-columns-repeated="4" table:style-name="ce6"/>
          <table:table-cell office:value-type="float" office:value="1203491" table:style-name="ce5">
            <text:p>1,203,491</text:p>
          </table:table-cell>
          <table:table-cell office:value-type="float" office:value="1203491" table:style-name="ce5">
            <text:p>1,203,491</text:p>
          </table:table-cell>
          <table:table-cell table:number-columns-repeated="2" table:style-name="ce4"/>
          <table:table-cell office:value-type="float" office:value="274841" table:style-name="ce5">
            <text:p>274,841</text:p>
          </table:table-cell>
          <table:table-cell office:value-type="float" office:value="1203491" table:style-name="ce5">
            <text:p>1,203,4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公教人員因公致殘廢死亡慰問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公教人員因公致殘廢死亡慰問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公教人員因公致殘廢死亡慰問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  教育基金退撫</text:p>
          </table:table-cell>
          <table:table-cell table:style-name="ce4"/>
          <table:table-cell office:value-type="float" office:value="1506961000" table:style-name="ce5">
            <text:p>1,506,96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6961000" table:style-name="ce5">
            <text:p>1,506,961,000</text:p>
          </table:table-cell>
          <table:table-cell office:value-type="float" office:value="1506961000" table:style-name="ce5">
            <text:p>1,506,961,000</text:p>
          </table:table-cell>
          <table:table-cell table:number-columns-repeated="2" table:style-name="ce4"/>
          <table:table-cell office:value-type="float" office:value="407303000" table:style-name="ce5">
            <text:p>407,303,000</text:p>
          </table:table-cell>
          <table:table-cell office:value-type="float" office:value="1506961000" table:style-name="ce5">
            <text:p>1,506,96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教育人員退休給付</text:p>
          </table:table-cell>
          <table:table-cell table:style-name="ce4"/>
          <table:table-cell office:value-type="float" office:value="1503180000" table:style-name="ce5">
            <text:p>1,503,1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3180000" table:style-name="ce5">
            <text:p>1,503,180,000</text:p>
          </table:table-cell>
          <table:table-cell office:value-type="float" office:value="1503180000" table:style-name="ce5">
            <text:p>1,503,180,000</text:p>
          </table:table-cell>
          <table:table-cell table:number-columns-repeated="2" table:style-name="ce4"/>
          <table:table-cell office:value-type="float" office:value="406090000" table:style-name="ce5">
            <text:p>406,090,000</text:p>
          </table:table-cell>
          <table:table-cell office:value-type="float" office:value="1503180000" table:style-name="ce5">
            <text:p>1,503,1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教育人員退休金</text:p>
          </table:table-cell>
          <table:table-cell table:style-name="ce4"/>
          <table:table-cell office:value-type="float" office:value="1503180000" table:style-name="ce5">
            <text:p>1,503,1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3180000" table:style-name="ce5">
            <text:p>1,503,180,000</text:p>
          </table:table-cell>
          <table:table-cell office:value-type="float" office:value="1503180000" table:style-name="ce5">
            <text:p>1,503,180,000</text:p>
          </table:table-cell>
          <table:table-cell table:number-columns-repeated="2" table:style-name="ce4"/>
          <table:table-cell office:value-type="float" office:value="406090000" table:style-name="ce5">
            <text:p>406,090,000</text:p>
          </table:table-cell>
          <table:table-cell office:value-type="float" office:value="1503180000" table:style-name="ce5">
            <text:p>1,503,1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503180000" table:style-name="ce5">
            <text:p>1,503,180,000</text:p>
          </table:table-cell>
          <table:table-cell table:number-columns-repeated="4" table:style-name="ce6"/>
          <table:table-cell office:value-type="float" office:value="1503180000" table:style-name="ce5">
            <text:p>1,503,180,000</text:p>
          </table:table-cell>
          <table:table-cell office:value-type="float" office:value="1503180000" table:style-name="ce5">
            <text:p>1,503,180,000</text:p>
          </table:table-cell>
          <table:table-cell table:number-columns-repeated="2" table:style-name="ce4"/>
          <table:table-cell office:value-type="float" office:value="406090000" table:style-name="ce5">
            <text:p>406,090,000</text:p>
          </table:table-cell>
          <table:table-cell office:value-type="float" office:value="1503180000" table:style-name="ce5">
            <text:p>1,503,18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教育人員撫卹給付</text:p>
          </table:table-cell>
          <table:table-cell table:style-name="ce4"/>
          <table:table-cell office:value-type="float" office:value="2906000" table:style-name="ce5">
            <text:p>2,9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6000" table:style-name="ce5">
            <text:p>2,906,000</text:p>
          </table:table-cell>
          <table:table-cell office:value-type="float" office:value="2906000" table:style-name="ce5">
            <text:p>2,906,000</text:p>
          </table:table-cell>
          <table:table-cell table:number-columns-repeated="2" table:style-name="ce4"/>
          <table:table-cell office:value-type="float" office:value="1088000" table:style-name="ce5">
            <text:p>1,088,000</text:p>
          </table:table-cell>
          <table:table-cell office:value-type="float" office:value="2906000" table:style-name="ce5">
            <text:p>2,9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教育人員撫卹金</text:p>
          </table:table-cell>
          <table:table-cell table:style-name="ce4"/>
          <table:table-cell office:value-type="float" office:value="2906000" table:style-name="ce5">
            <text:p>2,9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6000" table:style-name="ce5">
            <text:p>2,906,000</text:p>
          </table:table-cell>
          <table:table-cell office:value-type="float" office:value="2906000" table:style-name="ce5">
            <text:p>2,906,000</text:p>
          </table:table-cell>
          <table:table-cell table:number-columns-repeated="2" table:style-name="ce4"/>
          <table:table-cell office:value-type="float" office:value="1088000" table:style-name="ce5">
            <text:p>1,088,000</text:p>
          </table:table-cell>
          <table:table-cell office:value-type="float" office:value="2906000" table:style-name="ce5">
            <text:p>2,9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2906000" table:style-name="ce5">
            <text:p>2,906,000</text:p>
          </table:table-cell>
          <table:table-cell table:number-columns-repeated="4" table:style-name="ce6"/>
          <table:table-cell office:value-type="float" office:value="2906000" table:style-name="ce5">
            <text:p>2,906,000</text:p>
          </table:table-cell>
          <table:table-cell office:value-type="float" office:value="2906000" table:style-name="ce5">
            <text:p>2,906,000</text:p>
          </table:table-cell>
          <table:table-cell table:number-columns-repeated="2" table:style-name="ce4"/>
          <table:table-cell office:value-type="float" office:value="1088000" table:style-name="ce5">
            <text:p>1,088,000</text:p>
          </table:table-cell>
          <table:table-cell office:value-type="float" office:value="2906000" table:style-name="ce5">
            <text:p>2,90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教育人員因公致殘癈死亡慰問金</text:p>
          </table:table-cell>
          <table:table-cell table:style-name="ce4"/>
          <table:table-cell office:value-type="float" office:value="875000" table:style-name="ce5">
            <text:p>8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5000" table:style-name="ce5">
            <text:p>875,000</text:p>
          </table:table-cell>
          <table:table-cell office:value-type="float" office:value="875000" table:style-name="ce5">
            <text:p>875,000</text:p>
          </table:table-cell>
          <table:table-cell table:number-columns-repeated="2" table:style-name="ce4"/>
          <table:table-cell office:value-type="float" office:value="125000" table:style-name="ce5">
            <text:p>125,000</text:p>
          </table:table-cell>
          <table:table-cell office:value-type="float" office:value="875000" table:style-name="ce5">
            <text:p>8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教育人員因公致殘癈死亡慰問金</text:p>
          </table:table-cell>
          <table:table-cell table:style-name="ce4"/>
          <table:table-cell office:value-type="float" office:value="875000" table:style-name="ce5">
            <text:p>8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5000" table:style-name="ce5">
            <text:p>875,000</text:p>
          </table:table-cell>
          <table:table-cell office:value-type="float" office:value="875000" table:style-name="ce5">
            <text:p>875,000</text:p>
          </table:table-cell>
          <table:table-cell table:number-columns-repeated="2" table:style-name="ce4"/>
          <table:table-cell office:value-type="float" office:value="125000" table:style-name="ce5">
            <text:p>125,000</text:p>
          </table:table-cell>
          <table:table-cell office:value-type="float" office:value="875000" table:style-name="ce5">
            <text:p>8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875000" table:style-name="ce5">
            <text:p>875,000</text:p>
          </table:table-cell>
          <table:table-cell table:number-columns-repeated="4" table:style-name="ce6"/>
          <table:table-cell office:value-type="float" office:value="875000" table:style-name="ce5">
            <text:p>875,000</text:p>
          </table:table-cell>
          <table:table-cell office:value-type="float" office:value="875000" table:style-name="ce5">
            <text:p>875,000</text:p>
          </table:table-cell>
          <table:table-cell table:number-columns-repeated="2" table:style-name="ce4"/>
          <table:table-cell office:value-type="float" office:value="125000" table:style-name="ce5">
            <text:p>125,000</text:p>
          </table:table-cell>
          <table:table-cell office:value-type="float" office:value="875000" table:style-name="ce5">
            <text:p>8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3" table:style-name="ce4"/>
          <table:table-cell office:value-type="string" table:style-name="ce4">
            <text:p>專案補助支出</text:p>
          </table:table-cell>
          <table:table-cell table:style-name="ce4"/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" table:style-name="ce5">
            <text:p>12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  對鄉（鎮、市）之各項補助</text:p>
          </table:table-cell>
          <table:table-cell table:style-name="ce4"/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" table:style-name="ce5">
            <text:p>12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對鄉（鎮、市）之各項補助</text:p>
          </table:table-cell>
          <table:table-cell table:style-name="ce4"/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" table:style-name="ce5">
            <text:p>12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對鄉（鎮、市）之各項補助</text:p>
          </table:table-cell>
          <table:table-cell table:style-name="ce4"/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" table:style-name="ce5">
            <text:p>12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12000000" table:style-name="ce5">
            <text:p>12,000,000</text:p>
          </table:table-cell>
          <table:table-cell table:number-columns-repeated="4" table:style-name="ce6"/>
          <table:table-cell office:value-type="float" office:value="12000000" table:style-name="ce5">
            <text:p>12,000,000</text:p>
          </table:table-cell>
          <table:table-cell office:value-type="float" office:value="12000000" table:style-name="ce5">
            <text:p>12,000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3" table:style-name="ce4"/>
          <table:table-cell office:value-type="string" table:style-name="ce4">
            <text:p>其他支出</text:p>
          </table:table-cell>
          <table:table-cell table:style-name="ce4"/>
          <table:table-cell office:value-type="float" office:value="46860875" table:style-name="ce5">
            <text:p>46,860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860875" table:style-name="ce5">
            <text:p>46,860,875</text:p>
          </table:table-cell>
          <table:table-cell office:value-type="float" office:value="46860875" table:style-name="ce5">
            <text:p>46,860,875</text:p>
          </table:table-cell>
          <table:table-cell table:number-columns-repeated="2" table:style-name="ce4"/>
          <table:table-cell office:value-type="float" office:value="6398330" table:style-name="ce5">
            <text:p>6,398,330</text:p>
          </table:table-cell>
          <table:table-cell office:value-type="float" office:value="46860875" table:style-name="ce5">
            <text:p>46,860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賠償準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賠償準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賠償準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教育基金各項補助</text:p>
          </table:table-cell>
          <table:table-cell table:style-name="ce4"/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43049000" table:style-name="ce5">
            <text:p>43,049,000</text:p>
          </table:table-cell>
          <table:table-cell table:number-columns-repeated="2" table:style-name="ce4"/>
          <table:table-cell office:value-type="float" office:value="6089000" table:style-name="ce5">
            <text:p>6,089,00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教育人員各項補助</text:p>
          </table:table-cell>
          <table:table-cell table:style-name="ce4"/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43049000" table:style-name="ce5">
            <text:p>43,049,000</text:p>
          </table:table-cell>
          <table:table-cell table:number-columns-repeated="2" table:style-name="ce4"/>
          <table:table-cell office:value-type="float" office:value="6089000" table:style-name="ce5">
            <text:p>6,089,00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教育人員各項補助</text:p>
          </table:table-cell>
          <table:table-cell table:style-name="ce4"/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43049000" table:style-name="ce5">
            <text:p>43,049,000</text:p>
          </table:table-cell>
          <table:table-cell table:number-columns-repeated="2" table:style-name="ce4"/>
          <table:table-cell office:value-type="float" office:value="6089000" table:style-name="ce5">
            <text:p>6,089,00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43049000" table:style-name="ce5">
            <text:p>43,049,000</text:p>
          </table:table-cell>
          <table:table-cell table:number-columns-repeated="4" table:style-name="ce6"/>
          <table:table-cell office:value-type="float" office:value="43049000" table:style-name="ce5">
            <text:p>43,049,000</text:p>
          </table:table-cell>
          <table:table-cell office:value-type="float" office:value="43049000" table:style-name="ce5">
            <text:p>43,049,000</text:p>
          </table:table-cell>
          <table:table-cell table:number-columns-repeated="2" table:style-name="ce4"/>
          <table:table-cell office:value-type="float" office:value="6089000" table:style-name="ce5">
            <text:p>6,089,000</text:p>
          </table:table-cell>
          <table:table-cell office:value-type="float" office:value="43049000" table:style-name="ce5">
            <text:p>43,049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  公務人員各項補助</text:p>
          </table:table-cell>
          <table:table-cell table:style-name="ce4"/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1875" table:style-name="ce5">
            <text:p>3,811,875</text:p>
          </table:table-cell>
          <table:table-cell office:value-type="float" office:value="3811875" table:style-name="ce5">
            <text:p>3,811,875</text:p>
          </table:table-cell>
          <table:table-cell table:number-columns-repeated="2" table:style-name="ce4"/>
          <table:table-cell office:value-type="float" office:value="309330" table:style-name="ce5">
            <text:p>309,330</text:p>
          </table:table-cell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公務人員各項補助</text:p>
          </table:table-cell>
          <table:table-cell table:style-name="ce4"/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1875" table:style-name="ce5">
            <text:p>3,811,875</text:p>
          </table:table-cell>
          <table:table-cell office:value-type="float" office:value="3811875" table:style-name="ce5">
            <text:p>3,811,875</text:p>
          </table:table-cell>
          <table:table-cell table:number-columns-repeated="2" table:style-name="ce4"/>
          <table:table-cell office:value-type="float" office:value="309330" table:style-name="ce5">
            <text:p>309,330</text:p>
          </table:table-cell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公務人員各項補助</text:p>
          </table:table-cell>
          <table:table-cell table:style-name="ce4"/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11875" table:style-name="ce5">
            <text:p>3,811,875</text:p>
          </table:table-cell>
          <table:table-cell office:value-type="float" office:value="3811875" table:style-name="ce5">
            <text:p>3,811,875</text:p>
          </table:table-cell>
          <table:table-cell table:number-columns-repeated="2" table:style-name="ce4"/>
          <table:table-cell office:value-type="float" office:value="309330" table:style-name="ce5">
            <text:p>309,330</text:p>
          </table:table-cell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人事費</text:p>
          </table:table-cell>
          <table:table-cell table:style-name="ce4"/>
          <table:table-cell office:value-type="float" office:value="3811875" table:style-name="ce5">
            <text:p>3,811,875</text:p>
          </table:table-cell>
          <table:table-cell table:number-columns-repeated="4" table:style-name="ce6"/>
          <table:table-cell office:value-type="float" office:value="3811875" table:style-name="ce5">
            <text:p>3,811,875</text:p>
          </table:table-cell>
          <table:table-cell office:value-type="float" office:value="3811875" table:style-name="ce5">
            <text:p>3,811,875</text:p>
          </table:table-cell>
          <table:table-cell table:number-columns-repeated="2" table:style-name="ce4"/>
          <table:table-cell office:value-type="float" office:value="309330" table:style-name="ce5">
            <text:p>309,330</text:p>
          </table:table-cell>
          <table:table-cell office:value-type="float" office:value="3811875" table:style-name="ce5">
            <text:p>3,811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災害準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災害準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  災害準備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業務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設備及投資</text:p>
          </table:table-cell>
          <table:table-cell table:style-name="ce4"/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        獎補助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統籌科目合計</text:p>
          </table:table-cell>
          <table:table-cell table:style-name="ce4"/>
          <table:table-cell office:value-type="float" office:value="1764701743" table:style-name="ce5">
            <text:p>1,764,701,7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4701743" table:style-name="ce5">
            <text:p>1,764,701,743</text:p>
          </table:table-cell>
          <table:table-cell office:value-type="float" office:value="1764701743" table:style-name="ce5">
            <text:p>1,764,701,743</text:p>
          </table:table-cell>
          <table:table-cell table:number-columns-repeated="2" table:style-name="ce4"/>
          <table:table-cell office:value-type="float" office:value="581612698" table:style-name="ce5">
            <text:p>581,612,698</text:p>
          </table:table-cell>
          <table:table-cell office:value-type="float" office:value="1764701743" table:style-name="ce5">
            <text:p>1,764,701,7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9264133000" table:style-name="ce5">
            <text:p>9,264,133,000</text:p>
          </table:table-cell>
          <table:table-cell office:value-type="float" office:value="227576000" table:style-name="ce5">
            <text:p>227,576,000</text:p>
          </table:table-cell>
          <table:table-cell office:value-type="float" office:value="0" table:style-name="ce6">
            <text:p>0</text:p>
          </table:table-cell>
          <table:table-cell office:value-type="float" office:value="48027000" table:style-name="ce5">
            <text:p>48,027,000</text:p>
          </table:table-cell>
          <table:table-cell office:value-type="float" office:value="0" table:style-name="ce6">
            <text:p>0</text:p>
          </table:table-cell>
          <table:table-cell office:value-type="float" office:value="9539736000" table:style-name="ce5">
            <text:p>9,539,736,000</text:p>
          </table:table-cell>
          <table:table-cell office:value-type="float" office:value="6238496000" table:style-name="ce5">
            <text:p>6,238,496,000</text:p>
          </table:table-cell>
          <table:table-cell table:number-columns-repeated="2" table:style-name="ce4"/>
          <table:table-cell office:value-type="float" office:value="760126534" table:style-name="ce5">
            <text:p>760,126,534</text:p>
          </table:table-cell>
          <table:table-cell office:value-type="float" office:value="5587403765" table:style-name="ce5">
            <text:p>5,587,403,7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092235" table:style-name="ce5">
            <text:p>651,092,235</text:p>
          </table:table-cell>
          <table:table-cell office:value-type="float" office:value="112945070" table:style-name="ce5">
            <text:p>112,945,070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2197578000" table:style-name="ce5">
            <text:p>2,197,578,000</text:p>
          </table:table-cell>
          <table:table-cell office:value-type="float" office:value="503223000" table:style-name="ce5">
            <text:p>503,223,000</text:p>
          </table:table-cell>
          <table:table-cell office:value-type="float" office:value="0" table:style-name="ce6">
            <text:p>0</text:p>
          </table:table-cell>
          <table:table-cell office:value-type="float" office:value="25153000" table:style-name="ce5">
            <text:p>25,153,000</text:p>
          </table:table-cell>
          <table:table-cell office:value-type="float" office:value="0" table:style-name="ce6">
            <text:p>0</text:p>
          </table:table-cell>
          <table:table-cell office:value-type="float" office:value="2725954000" table:style-name="ce5">
            <text:p>2,725,954,000</text:p>
          </table:table-cell>
          <table:table-cell office:value-type="float" office:value="1283395000" table:style-name="ce5">
            <text:p>1,283,395,000</text:p>
          </table:table-cell>
          <table:table-cell table:number-columns-repeated="2" table:style-name="ce4"/>
          <table:table-cell office:value-type="float" office:value="225704268" table:style-name="ce5">
            <text:p>225,704,268</text:p>
          </table:table-cell>
          <table:table-cell office:value-type="float" office:value="888663990" table:style-name="ce5">
            <text:p>888,663,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731010" table:style-name="ce5">
            <text:p>394,731,010</text:p>
          </table:table-cell>
          <table:table-cell office:value-type="float" office:value="8792454" table:style-name="ce5">
            <text:p>8,792,454</text:p>
          </table:table-cell>
          <table:table-cell table:number-columns-repeated="16363"/>
        </table:table-row>
        <table:table-row table:style-name="ro3">
          <table:table-cell table:number-columns-repeated="4" table:style-name="ce4"/>
          <table:table-cell office:value-type="string" table:style-name="ce4">
            <text:p>總 計</text:p>
          </table:table-cell>
          <table:table-cell table:style-name="ce4"/>
          <table:table-cell office:value-type="float" office:value="13226412743" table:style-name="ce5">
            <text:p>13,226,412,743</text:p>
          </table:table-cell>
          <table:table-cell office:value-type="float" office:value="730799000" table:style-name="ce5">
            <text:p>730,799,000</text:p>
          </table:table-cell>
          <table:table-cell office:value-type="float" office:value="0" table:style-name="ce6">
            <text:p>0</text:p>
          </table:table-cell>
          <table:table-cell office:value-type="float" office:value="73180000" table:style-name="ce5">
            <text:p>73,180,000</text:p>
          </table:table-cell>
          <table:table-cell office:value-type="float" office:value="0" table:style-name="ce6">
            <text:p>0</text:p>
          </table:table-cell>
          <table:table-cell office:value-type="float" office:value="14030391743" table:style-name="ce5">
            <text:p>14,030,391,743</text:p>
          </table:table-cell>
          <table:table-cell office:value-type="float" office:value="9286592743" table:style-name="ce5">
            <text:p>9,286,592,743</text:p>
          </table:table-cell>
          <table:table-cell table:number-columns-repeated="2" table:style-name="ce4"/>
          <table:table-cell office:value-type="float" office:value="1567443500" table:style-name="ce5">
            <text:p>1,567,443,500</text:p>
          </table:table-cell>
          <table:table-cell office:value-type="float" office:value="8240769498" table:style-name="ce5">
            <text:p>8,240,769,4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5823245" table:style-name="ce5">
            <text:p>1,045,823,245</text:p>
          </table:table-cell>
          <table:table-cell office:value-type="float" office:value="121737524" table:style-name="ce5">
            <text:p>121,737,524</text:p>
          </table:table-cell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2"/>
          <table:table-cell table:number-columns-repeated="16363"/>
        </table:table-row>
        <table:table-row table:number-rows-repeated="1048159" table:style-name="ro3">
          <table:table-cell table:number-columns-repeated="16384"/>
        </table:table-row>
      </table:table>
      <table:table table:name="以前年度歲出保留數餘額表" table:style-name="ta1">
        <table:table-column table:style-name="co16" table:default-cell-style-name="ce1"/>
        <table:table-column table:style-name="co10" table:number-columns-repeated="4" table:default-cell-style-name="ce1"/>
        <table:table-column table:style-name="co17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6" table:number-columns-repeated="16363" table:default-cell-style-name="ce1"/>
        <table:table-row table:style-name="ro3">
          <table:table-cell office:value-type="string" table:number-columns-spanned="21" table:number-rows-spanned="1" table:style-name="ce11">
            <text:p>宜蘭縣政府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21" table:number-rows-spanned="1" table:style-name="ce11">
            <text:p>以前年度歲出保留數餘額表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21" table:number-rows-spanned="1" table:style-name="ce11">
            <text:p>中華民國103年1月1日至103年7月31日止</text:p>
          </table:table-cell>
          <table:covered-table-cell table:number-columns-repeated="20"/>
          <table:table-cell table:number-columns-repeated="16363" table:style-name="ce10"/>
        </table:table-row>
        <table:table-row table:style-name="ro4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table:number-columns-repeated="16363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22411497" table:style-name="ce5">
            <text:p>22,411,4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60000" table:style-name="ce5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303754" table:style-name="ce5">
            <text:p>303,75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107743" table:style-name="ce5">
            <text:p>22,107,743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22321717" table:style-name="ce5">
            <text:p>22,321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60000" table:style-name="ce5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248248" table:style-name="ce5">
            <text:p>248,2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73469" table:style-name="ce5">
            <text:p>22,073,469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22321717" table:style-name="ce5">
            <text:p>22,321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60000" table:style-name="ce5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248248" table:style-name="ce5">
            <text:p>248,2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73469" table:style-name="ce5">
            <text:p>22,073,469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5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5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5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5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27498387" table:style-name="ce5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60000" table:style-name="ce5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303754" table:style-name="ce5">
            <text:p>303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94633" table:style-name="ce5">
            <text:p>27,194,633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27498387" table:style-name="ce5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60000" table:style-name="ce5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303754" table:style-name="ce5">
            <text:p>303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94633" table:style-name="ce5">
            <text:p>27,194,633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1237769" table:style-name="ce5">
            <text:p>61,237,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5107" table:style-name="ce5">
            <text:p>35,107</text:p>
          </table:table-cell>
          <table:table-cell office:value-type="float" office:value="0" table:style-name="ce6">
            <text:p>0</text:p>
          </table:table-cell>
          <table:table-cell office:value-type="float" office:value="196857" table:style-name="ce5">
            <text:p>196,85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1040912" table:style-name="ce5">
            <text:p>61,040,912</text:p>
          </table:table-cell>
          <table:table-cell office:value-type="float" office:value="0" table:style-name="ce6">
            <text:p>0</text:p>
          </table:table-cell>
          <table:table-cell office:value-type="float" office:value="35107" table:style-name="ce5">
            <text:p>35,107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1147989" table:style-name="ce5">
            <text:p>61,147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5107" table:style-name="ce5">
            <text:p>35,107</text:p>
          </table:table-cell>
          <table:table-cell office:value-type="float" office:value="0" table:style-name="ce6">
            <text:p>0</text:p>
          </table:table-cell>
          <table:table-cell office:value-type="float" office:value="196857" table:style-name="ce5">
            <text:p>196,85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951132" table:style-name="ce5">
            <text:p>60,951,132</text:p>
          </table:table-cell>
          <table:table-cell office:value-type="float" office:value="0" table:style-name="ce6">
            <text:p>0</text:p>
          </table:table-cell>
          <table:table-cell office:value-type="float" office:value="35107" table:style-name="ce5">
            <text:p>35,107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1147989" table:style-name="ce5">
            <text:p>61,147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5107" table:style-name="ce5">
            <text:p>35,107</text:p>
          </table:table-cell>
          <table:table-cell office:value-type="float" office:value="0" table:style-name="ce6">
            <text:p>0</text:p>
          </table:table-cell>
          <table:table-cell office:value-type="float" office:value="196857" table:style-name="ce5">
            <text:p>196,85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951132" table:style-name="ce5">
            <text:p>60,951,132</text:p>
          </table:table-cell>
          <table:table-cell office:value-type="float" office:value="0" table:style-name="ce6">
            <text:p>0</text:p>
          </table:table-cell>
          <table:table-cell office:value-type="float" office:value="35107" table:style-name="ce5">
            <text:p>35,107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542010" table:style-name="ce5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238010" table:style-name="ce5">
            <text:p>8,238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542010" table:style-name="ce5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238010" table:style-name="ce5">
            <text:p>8,238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542010" table:style-name="ce5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238010" table:style-name="ce5">
            <text:p>8,238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881194" table:style-name="ce5">
            <text:p>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81194" table:style-name="ce5">
            <text:p>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5107" table:style-name="ce5">
            <text:p>35,107</text:p>
          </table:table-cell>
          <table:table-cell office:value-type="float" office:value="0" table:style-name="ce6">
            <text:p>0</text:p>
          </table:table-cell>
          <table:table-cell office:value-type="float" office:value="500857" table:style-name="ce5">
            <text:p>500,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184438" table:style-name="ce5">
            <text:p>71,184,438</text:p>
          </table:table-cell>
          <table:table-cell office:value-type="float" office:value="0" table:style-name="ce6">
            <text:p>0</text:p>
          </table:table-cell>
          <table:table-cell office:value-type="float" office:value="35107" table:style-name="ce5">
            <text:p>35,107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table:number-columns-repeated="6" table:style-name="ce6"/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5705979" table:style-name="ce5">
            <text:p>15,705,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31104" table:style-name="ce5">
            <text:p>231,104</text:p>
          </table:table-cell>
          <table:table-cell office:value-type="float" office:value="0" table:style-name="ce6">
            <text:p>0</text:p>
          </table:table-cell>
          <table:table-cell office:value-type="float" office:value="589790" table:style-name="ce5">
            <text:p>589,79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5116189" table:style-name="ce5">
            <text:p>15,116,189</text:p>
          </table:table-cell>
          <table:table-cell office:value-type="float" office:value="0" table:style-name="ce6">
            <text:p>0</text:p>
          </table:table-cell>
          <table:table-cell office:value-type="float" office:value="231104" table:style-name="ce5">
            <text:p>231,104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5591877" table:style-name="ce5">
            <text:p>15,591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31104" table:style-name="ce5">
            <text:p>231,104</text:p>
          </table:table-cell>
          <table:table-cell office:value-type="float" office:value="0" table:style-name="ce6">
            <text:p>0</text:p>
          </table:table-cell>
          <table:table-cell office:value-type="float" office:value="589790" table:style-name="ce5">
            <text:p>589,79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5002087" table:style-name="ce5">
            <text:p>15,002,087</text:p>
          </table:table-cell>
          <table:table-cell office:value-type="float" office:value="0" table:style-name="ce6">
            <text:p>0</text:p>
          </table:table-cell>
          <table:table-cell office:value-type="float" office:value="231104" table:style-name="ce5">
            <text:p>231,104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5591877" table:style-name="ce5">
            <text:p>15,591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31104" table:style-name="ce5">
            <text:p>231,104</text:p>
          </table:table-cell>
          <table:table-cell office:value-type="float" office:value="0" table:style-name="ce6">
            <text:p>0</text:p>
          </table:table-cell>
          <table:table-cell office:value-type="float" office:value="589790" table:style-name="ce5">
            <text:p>589,79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5002087" table:style-name="ce5">
            <text:p>15,002,087</text:p>
          </table:table-cell>
          <table:table-cell office:value-type="float" office:value="0" table:style-name="ce6">
            <text:p>0</text:p>
          </table:table-cell>
          <table:table-cell office:value-type="float" office:value="231104" table:style-name="ce5">
            <text:p>231,104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366960" table:style-name="ce5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00" table:style-name="ce5">
            <text:p>39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27060" table:style-name="ce5">
            <text:p>2,327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366960" table:style-name="ce5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00" table:style-name="ce5">
            <text:p>39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27060" table:style-name="ce5">
            <text:p>2,327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366960" table:style-name="ce5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00" table:style-name="ce5">
            <text:p>39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27060" table:style-name="ce5">
            <text:p>2,327,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58882360" table:style-name="ce5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31104" table:style-name="ce5">
            <text:p>231,104</text:p>
          </table:table-cell>
          <table:table-cell office:value-type="float" office:value="0" table:style-name="ce6">
            <text:p>0</text:p>
          </table:table-cell>
          <table:table-cell office:value-type="float" office:value="629690" table:style-name="ce5">
            <text:p>629,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52670" table:style-name="ce5">
            <text:p>58,252,670</text:p>
          </table:table-cell>
          <table:table-cell office:value-type="float" office:value="0" table:style-name="ce6">
            <text:p>0</text:p>
          </table:table-cell>
          <table:table-cell office:value-type="float" office:value="231104" table:style-name="ce5">
            <text:p>231,104</text:p>
          </table:table-cell>
          <table:table-cell table:number-columns-repeated="16363"/>
        </table:table-row>
        <table:table-row table:style-name="ro3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9" table:style-name="ce6"/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58882360" table:style-name="ce5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31104" table:style-name="ce5">
            <text:p>231,104</text:p>
          </table:table-cell>
          <table:table-cell office:value-type="float" office:value="0" table:style-name="ce6">
            <text:p>0</text:p>
          </table:table-cell>
          <table:table-cell office:value-type="float" office:value="629690" table:style-name="ce5">
            <text:p>629,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52670" table:style-name="ce5">
            <text:p>58,252,670</text:p>
          </table:table-cell>
          <table:table-cell office:value-type="float" office:value="0" table:style-name="ce6">
            <text:p>0</text:p>
          </table:table-cell>
          <table:table-cell office:value-type="float" office:value="231104" table:style-name="ce5">
            <text:p>231,104</text:p>
          </table:table-cell>
          <table:table-cell table:number-columns-repeated="16363"/>
        </table:table-row>
        <table:table-row table:style-name="ro3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3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7498387" table:style-name="ce5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60000" table:style-name="ce5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303754" table:style-name="ce5">
            <text:p>303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94633" table:style-name="ce5">
            <text:p>27,194,633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63"/>
        </table:table-row>
        <table:table-row table:style-name="ro3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5107" table:style-name="ce5">
            <text:p>35,107</text:p>
          </table:table-cell>
          <table:table-cell office:value-type="float" office:value="0" table:style-name="ce6">
            <text:p>0</text:p>
          </table:table-cell>
          <table:table-cell office:value-type="float" office:value="500857" table:style-name="ce5">
            <text:p>500,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184438" table:style-name="ce5">
            <text:p>71,184,438</text:p>
          </table:table-cell>
          <table:table-cell office:value-type="float" office:value="0" table:style-name="ce6">
            <text:p>0</text:p>
          </table:table-cell>
          <table:table-cell office:value-type="float" office:value="35107" table:style-name="ce5">
            <text:p>35,107</text:p>
          </table:table-cell>
          <table:table-cell table:number-columns-repeated="16363"/>
        </table:table-row>
        <table:table-row table:style-name="ro3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58882360" table:style-name="ce5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31104" table:style-name="ce5">
            <text:p>231,104</text:p>
          </table:table-cell>
          <table:table-cell office:value-type="float" office:value="0" table:style-name="ce6">
            <text:p>0</text:p>
          </table:table-cell>
          <table:table-cell office:value-type="float" office:value="629690" table:style-name="ce5">
            <text:p>629,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52670" table:style-name="ce5">
            <text:p>58,252,670</text:p>
          </table:table-cell>
          <table:table-cell office:value-type="float" office:value="0" table:style-name="ce6">
            <text:p>0</text:p>
          </table:table-cell>
          <table:table-cell office:value-type="float" office:value="231104" table:style-name="ce5">
            <text:p>231,104</text:p>
          </table:table-cell>
          <table:table-cell table:number-columns-repeated="16363"/>
        </table:table-row>
        <table:table-row table:style-name="ro3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158426042" table:style-name="ce5">
            <text:p>158,426,0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26211" table:style-name="ce5">
            <text:p>326,211</text:p>
          </table:table-cell>
          <table:table-cell office:value-type="float" office:value="0" table:style-name="ce6">
            <text:p>0</text:p>
          </table:table-cell>
          <table:table-cell office:value-type="float" office:value="1434301" table:style-name="ce5">
            <text:p>1,434,3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991741" table:style-name="ce5">
            <text:p>156,991,741</text:p>
          </table:table-cell>
          <table:table-cell office:value-type="float" office:value="0" table:style-name="ce6">
            <text:p>0</text:p>
          </table:table-cell>
          <table:table-cell office:value-type="float" office:value="326211" table:style-name="ce5">
            <text:p>326,211</text:p>
          </table:table-cell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2"/>
          <table:table-cell table:number-columns-repeated="16363"/>
        </table:table-row>
        <table:table-row table:number-rows-repeated="10483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Windows 使用者</dc:creator>
    <meta:creation-date>2015-01-23T02:45:05Z</meta:creation-date>
    <dc:date>2015-12-24T05:24:37Z</dc:date>
  </office:meta>
</office:document-meta>
</file>