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810625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5.3975cm" style:use-optimal-column-width="true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宜蘭縣政府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0">
            <text:p>歲入類平衡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2">
            <text:p>中華民國103年8月31日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資產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負債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結存─現金</text:p>
          </table:table-cell>
          <table:table-cell office:value-type="float" office:value="110100" table:style-name="ce4">
            <text:p>110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保證金</text:p>
          </table:table-cell>
          <table:table-cell office:value-type="float" office:value="121000" table:style-name="ce4">
            <text:p>121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結存─存款</text:p>
          </table:table-cell>
          <table:table-cell office:value-type="float" office:value="110200" table:style-name="ce4">
            <text:p>110200</text:p>
          </table:table-cell>
          <table:table-cell office:value-type="float" office:value="1929938" table:style-name="ce5">
            <text:p>1,929,938</text:p>
          </table:table-cell>
          <table:table-cell office:value-type="float" office:value="1929938" table:style-name="ce5">
            <text:p>1,929,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暫收款</text:p>
          </table:table-cell>
          <table:table-cell office:value-type="float" office:value="121100" table:style-name="ce4">
            <text:p>121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應收歲入款</text:p>
          </table:table-cell>
          <table:table-cell office:value-type="float" office:value="110500" table:style-name="ce4">
            <text:p>110500</text:p>
          </table:table-cell>
          <table:table-cell office:value-type="float" office:value="578562067" table:style-name="ce5">
            <text:p>578,562,067</text:p>
          </table:table-cell>
          <table:table-cell office:value-type="float" office:value="622141180" table:style-name="ce5">
            <text:p>622,141,180</text:p>
          </table:table-cell>
          <table:table-cell office:value-type="float" office:value="-43579113" table:style-name="ce5">
            <text:p>-43,579,113</text:p>
          </table:table-cell>
          <table:table-cell office:value-type="float" office:value="-7" table:style-name="ce6">
            <text:p>-7</text:p>
          </table:table-cell>
          <table:table-cell office:value-type="string" table:style-name="ce4">
            <text:p>預收款</text:p>
          </table:table-cell>
          <table:table-cell office:value-type="float" office:value="121200" table:style-name="ce4">
            <text:p>121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有價證券</text:p>
          </table:table-cell>
          <table:table-cell office:value-type="float" office:value="110600" table:style-name="ce4">
            <text:p>110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應納庫款</text:p>
          </table:table-cell>
          <table:table-cell office:value-type="float" office:value="121300" table:style-name="ce4">
            <text:p>121300</text:p>
          </table:table-cell>
          <table:table-cell office:value-type="float" office:value="578562067" table:style-name="ce5">
            <text:p>578,562,067</text:p>
          </table:table-cell>
          <table:table-cell office:value-type="float" office:value="622141180" table:style-name="ce5">
            <text:p>622,141,180</text:p>
          </table:table-cell>
          <table:table-cell office:value-type="float" office:value="-43579113" table:style-name="ce5">
            <text:p>-43,579,113</text:p>
          </table:table-cell>
          <table:table-cell office:value-type="float" office:value="-7" table:style-name="ce6">
            <text:p>-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預算數</text:p>
          </table:table-cell>
          <table:table-cell office:value-type="float" office:value="110700" table:style-name="ce4">
            <text:p>110700</text:p>
          </table:table-cell>
          <table:table-cell office:value-type="float" office:value="4864138000" table:style-name="ce5">
            <text:p>4,864,138,000</text:p>
          </table:table-cell>
          <table:table-cell office:value-type="float" office:value="5765085000" table:style-name="ce5">
            <text:p>5,765,085,000</text:p>
          </table:table-cell>
          <table:table-cell office:value-type="float" office:value="-900947000" table:style-name="ce5">
            <text:p>-900,947,000</text:p>
          </table:table-cell>
          <table:table-cell office:value-type="float" office:value="-15.63" table:style-name="ce6">
            <text:p>-15.63</text:p>
          </table:table-cell>
          <table:table-cell office:value-type="string" table:style-name="ce4">
            <text:p>待納庫款</text:p>
          </table:table-cell>
          <table:table-cell office:value-type="float" office:value="121400" table:style-name="ce4">
            <text:p>121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分配數</text:p>
          </table:table-cell>
          <table:table-cell office:value-type="float" office:value="110800" table:style-name="ce4">
            <text:p>110800</text:p>
          </table:table-cell>
          <table:table-cell office:value-type="float" office:value="9458462000" table:style-name="ce5">
            <text:p>9,458,462,000</text:p>
          </table:table-cell>
          <table:table-cell office:value-type="float" office:value="8557515000" table:style-name="ce5">
            <text:p>8,557,515,000</text:p>
          </table:table-cell>
          <table:table-cell office:value-type="float" office:value="900947000" table:style-name="ce5">
            <text:p>900,947,000</text:p>
          </table:table-cell>
          <table:table-cell office:value-type="float" office:value="10.53" table:style-name="ce6">
            <text:p>10.53</text:p>
          </table:table-cell>
          <table:table-cell office:value-type="string" table:style-name="ce4">
            <text:p>預計納庫數</text:p>
          </table:table-cell>
          <table:table-cell office:value-type="float" office:value="121500" table:style-name="ce4">
            <text:p>121500</text:p>
          </table:table-cell>
          <table:table-cell office:value-type="float" office:value="14322600000" table:style-name="ce5">
            <text:p>14,322,600,000</text:p>
          </table:table-cell>
          <table:table-cell office:value-type="float" office:value="14322600000" table:style-name="ce5">
            <text:p>14,322,6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歲入納庫數</text:p>
          </table:table-cell>
          <table:table-cell office:value-type="float" office:value="110900" table:style-name="ce4">
            <text:p>110900</text:p>
          </table:table-cell>
          <table:table-cell office:value-type="float" office:value="9420002574" table:style-name="ce5">
            <text:p>9,420,002,574</text:p>
          </table:table-cell>
          <table:table-cell office:value-type="float" office:value="8565045763" table:style-name="ce5">
            <text:p>8,565,045,763</text:p>
          </table:table-cell>
          <table:table-cell office:value-type="float" office:value="854956811" table:style-name="ce5">
            <text:p>854,956,811</text:p>
          </table:table-cell>
          <table:table-cell office:value-type="float" office:value="9.98" table:style-name="ce6">
            <text:p>9.98</text:p>
          </table:table-cell>
          <table:table-cell office:value-type="string" table:style-name="ce4">
            <text:p>歲入實收數</text:p>
          </table:table-cell>
          <table:table-cell office:value-type="float" office:value="121600" table:style-name="ce4">
            <text:p>121600</text:p>
          </table:table-cell>
          <table:table-cell office:value-type="float" office:value="9420002574" table:style-name="ce5">
            <text:p>9,420,002,574</text:p>
          </table:table-cell>
          <table:table-cell office:value-type="float" office:value="8565045763" table:style-name="ce5">
            <text:p>8,565,045,763</text:p>
          </table:table-cell>
          <table:table-cell office:value-type="float" office:value="854956811" table:style-name="ce5">
            <text:p>854,956,811</text:p>
          </table:table-cell>
          <table:table-cell office:value-type="float" office:value="9.98" table:style-name="ce6">
            <text:p>9.9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退還以前年度歲入款</text:p>
          </table:table-cell>
          <table:table-cell office:value-type="float" office:value="111000" table:style-name="ce4">
            <text:p>111000</text:p>
          </table:table-cell>
          <table:table-cell office:value-type="float" office:value="40073265" table:style-name="ce5">
            <text:p>40,073,265</text:p>
          </table:table-cell>
          <table:table-cell office:value-type="float" office:value="23938845" table:style-name="ce5">
            <text:p>23,938,845</text:p>
          </table:table-cell>
          <table:table-cell office:value-type="float" office:value="16134420" table:style-name="ce5">
            <text:p>16,134,420</text:p>
          </table:table-cell>
          <table:table-cell office:value-type="float" office:value="67.400000000000006" table:style-name="ce6">
            <text:p>67.4</text:p>
          </table:table-cell>
          <table:table-cell office:value-type="string" table:style-name="ce4">
            <text:p>收回以前年度納庫款</text:p>
          </table:table-cell>
          <table:table-cell office:value-type="float" office:value="121700" table:style-name="ce4">
            <text:p>121700</text:p>
          </table:table-cell>
          <table:table-cell office:value-type="float" office:value="40073265" table:style-name="ce5">
            <text:p>40,073,265</text:p>
          </table:table-cell>
          <table:table-cell office:value-type="float" office:value="23938845" table:style-name="ce5">
            <text:p>23,938,845</text:p>
          </table:table-cell>
          <table:table-cell office:value-type="float" office:value="16134420" table:style-name="ce5">
            <text:p>16,134,420</text:p>
          </table:table-cell>
          <table:table-cell office:value-type="float" office:value="67.400000000000006" table:style-name="ce6">
            <text:p>67.4</text:p>
          </table:table-cell>
          <table:table-cell table:number-columns-repeated="16372"/>
        </table:table-row>
        <table:table-row table:style-name="ro1">
          <table:table-cell table:number-columns-repeated="2" table:style-name="ce4"/>
          <table:table-cell table:number-columns-repeated="4" table:style-name="ce6"/>
          <table:table-cell table:number-columns-repeated="2" table:style-name="ce4"/>
          <table:table-cell table:number-columns-repeated="4" table:style-name="ce6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float" office:value="24363167844" table:style-name="ce5">
            <text:p>24,363,167,844</text:p>
          </table:table-cell>
          <table:table-cell office:value-type="float" office:value="23535655726" table:style-name="ce5">
            <text:p>23,535,655,726</text:p>
          </table:table-cell>
          <table:table-cell office:value-type="float" office:value="827512118" table:style-name="ce5">
            <text:p>827,512,118</text:p>
          </table:table-cell>
          <table:table-cell office:value-type="float" office:value="3.52" table:style-name="ce6">
            <text:p>3.52</text:p>
          </table:table-cell>
          <table:table-cell table:number-columns-repeated="2" table:style-name="ce4"/>
          <table:table-cell office:value-type="float" office:value="24361237906" table:style-name="ce5">
            <text:p>24,361,237,906</text:p>
          </table:table-cell>
          <table:table-cell office:value-type="float" office:value="23533725788" table:style-name="ce5">
            <text:p>23,533,725,788</text:p>
          </table:table-cell>
          <table:table-cell office:value-type="float" office:value="827512118" table:style-name="ce5">
            <text:p>827,512,118</text:p>
          </table:table-cell>
          <table:table-cell office:value-type="float" office:value="3.52" table:style-name="ce6">
            <text:p>3.52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11" table:style-name="ce2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歲入類現金出納表" table:style-name="ta2">
        <table:table-column table:style-name="co9" table:default-cell-style-name="ce1"/>
        <table:table-column table:style-name="co3" table:number-columns-repeated="3" table:default-cell-style-name="ce1"/>
        <table:table-column table:style-name="co8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宜蘭縣政府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歲入類現金出納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中華民國103年1月1日至103年8月31日止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科目名稱及摘要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收 項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4">
            <text:p>    (一)上 期 結 存 10</text:p>
          </table:table-cell>
          <table:table-cell table:number-columns-repeated="2" table:style-name="ce6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10110100 歲入結存─現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2.10110200 歲入結存─存款</text:p>
          </table:table-cell>
          <table:table-cell table:style-name="ce6"/>
          <table:table-cell office:value-type="float" office:value="1929938" table:style-name="ce8">
            <text:p>1,929,938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3.10110600 有價證券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4">
            <text:p>    (二)本 期 收 入 20</text:p>
          </table:table-cell>
          <table:table-cell table:number-columns-repeated="2" table:style-name="ce6"/>
          <table:table-cell office:value-type="float" office:value="914670344" table:style-name="ce8">
            <text:p>914,670,344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20121200 預收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2.20121100 暫收款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3.20121000 保證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  減：付還或轉正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4.20121600 歲入實收數</text:p>
          </table:table-cell>
          <table:table-cell table:style-name="ce6"/>
          <table:table-cell office:value-type="float" office:value="854956811" table:style-name="ce8">
            <text:p>854,956,811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5.20110500 應收歲入款</text:p>
          </table:table-cell>
          <table:table-cell table:style-name="ce6"/>
          <table:table-cell office:value-type="float" office:value="43579113" table:style-name="ce8">
            <text:p>43,579,113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6.20121700 收回以前年度納庫款</text:p>
          </table:table-cell>
          <table:table-cell table:style-name="ce6"/>
          <table:table-cell office:value-type="float" office:value="16134420" table:style-name="ce8">
            <text:p>16,134,420.0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4">
            <text:p>    收 項 總 計</text:p>
          </table:table-cell>
          <table:table-cell table:number-columns-repeated="2" table:style-name="ce6"/>
          <table:table-cell office:value-type="float" office:value="916600282" table:style-name="ce8">
            <text:p>916,600,282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付 項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4">
            <text:p>    (一)本 期 支 出 30</text:p>
          </table:table-cell>
          <table:table-cell table:number-columns-repeated="2" table:style-name="ce6"/>
          <table:table-cell office:value-type="float" office:value="914670344" table:style-name="ce8">
            <text:p>914,670,344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30110900 歲入納庫數</text:p>
          </table:table-cell>
          <table:table-cell table:style-name="ce6"/>
          <table:table-cell office:value-type="float" office:value="854956811" table:style-name="ce8">
            <text:p>854,956,811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  繳付省庫數</text:p>
          </table:table-cell>
          <table:table-cell office:value-type="float" office:value="854956811" table:style-name="ce8">
            <text:p>854,956,811.0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  減：省庫退還數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2.30121400 待納庫款－以前年度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3.30111000 退還以前年度歲入款</text:p>
          </table:table-cell>
          <table:table-cell table:style-name="ce6"/>
          <table:table-cell office:value-type="float" office:value="16134420" table:style-name="ce8">
            <text:p>16,134,420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4.30121300 應納庫數</text:p>
          </table:table-cell>
          <table:table-cell table:style-name="ce6"/>
          <table:table-cell office:value-type="float" office:value="43579113" table:style-name="ce8">
            <text:p>43,579,113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(二)本 期 結 存 40</text:p>
          </table:table-cell>
          <table:table-cell table:number-columns-repeated="2" table:style-name="ce6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40110100 歲入結存─現金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2.40110200 歲入結存─存款</text:p>
          </table:table-cell>
          <table:table-cell table:style-name="ce6"/>
          <table:table-cell office:value-type="float" office:value="1929938" table:style-name="ce8">
            <text:p>1,929,938.0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        3.40110600 有價證券</text:p>
          </table:table-cell>
          <table:table-cell table:number-columns-repeated="3" table:style-name="ce6"/>
          <table:table-cell table:number-columns-repeated="16380"/>
        </table:table-row>
        <table:table-row table:number-rows-repeated="7" table:style-name="ro1">
          <table:table-cell table:style-name="ce4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4">
            <text:p>    付 項 總 計</text:p>
          </table:table-cell>
          <table:table-cell table:number-columns-repeated="2" table:style-name="ce6"/>
          <table:table-cell office:value-type="float" office:value="916600282" table:style-name="ce8">
            <text:p>916,600,282.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製表日期: 104/01/26</text:p>
          </table:table-cell>
          <table:table-cell table:number-columns-repeated="3" table:style-name="ce2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歲入累計表" table:style-name="ta2"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14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7" table:default-cell-style-name="ce2"/>
        <table:table-column table:style-name="co14" table:default-cell-style-name="ce2"/>
        <table:table-column table:style-name="co15" table:number-columns-repeated="16366" table:default-cell-style-name="ce2"/>
        <table:table-row table:style-name="ro1">
          <table:table-cell office:value-type="string" table:number-columns-spanned="18" table:number-rows-spanned="1" table:style-name="ce16">
            <text:p>宜蘭縣政府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">
            <text:p>歲入累計表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">
            <text:p>中華民國103年1月1日至103年8月31日止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預算追加(減)數</text:p>
          </table:table-cell>
          <table:table-cell office:value-type="string" table:style-name="ce3">
            <text:p>全年度預算數</text:p>
          </table:table-cell>
          <table:table-cell office:value-type="string" table:style-name="ce3">
            <text:p>分配預算數</text:p>
          </table:table-cell>
          <table:table-cell office:value-type="string" table:style-name="ce3">
            <text:p>收入憑証字</text:p>
          </table:table-cell>
          <table:table-cell office:value-type="string" table:style-name="ce3">
            <text:p>收入憑証號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累計實現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未收入分配</text:p>
          </table:table-cell>
          <table:table-cell office:value-type="string" table:style-name="ce3">
            <text:p>本月納庫數</text:p>
          </table:table-cell>
          <table:table-cell office:value-type="string" table:style-name="ce3">
            <text:p>累計納庫數</text:p>
          </table:table-cell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稅課收入</text:p>
          </table:table-cell>
          <table:table-cell table:style-name="ce4"/>
          <table:table-cell office:value-type="float" office:value="3132616000" table:style-name="ce5">
            <text:p>3,132,616,000</text:p>
          </table:table-cell>
          <table:table-cell office:value-type="float" office:value="2159000" table:style-name="ce5">
            <text:p>2,159,000</text:p>
          </table:table-cell>
          <table:table-cell office:value-type="float" office:value="3134775000" table:style-name="ce5">
            <text:p>3,134,775,000</text:p>
          </table:table-cell>
          <table:table-cell office:value-type="float" office:value="2091244000" table:style-name="ce5">
            <text:p>2,091,244,000</text:p>
          </table:table-cell>
          <table:table-cell table:number-columns-repeated="2" table:style-name="ce4"/>
          <table:table-cell office:value-type="float" office:value="284854066" table:style-name="ce5">
            <text:p>284,854,066</text:p>
          </table:table-cell>
          <table:table-cell office:value-type="float" office:value="2078120310" table:style-name="ce5">
            <text:p>2,078,120,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123690" table:style-name="ce5">
            <text:p>13,123,690</text:p>
          </table:table-cell>
          <table:table-cell office:value-type="float" office:value="284854066" table:style-name="ce5">
            <text:p>284,854,066</text:p>
          </table:table-cell>
          <table:table-cell office:value-type="float" office:value="2078120310" table:style-name="ce5">
            <text:p>2,078,120,31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  菸酒稅</text:p>
          </table:table-cell>
          <table:table-cell table:style-name="ce4"/>
          <table:table-cell office:value-type="float" office:value="175463000" table:style-name="ce5">
            <text:p>175,463,000</text:p>
          </table:table-cell>
          <table:table-cell office:value-type="float" office:value="0" table:style-name="ce6">
            <text:p>0</text:p>
          </table:table-cell>
          <table:table-cell office:value-type="float" office:value="175463000" table:style-name="ce5">
            <text:p>175,463,000</text:p>
          </table:table-cell>
          <table:table-cell office:value-type="float" office:value="102347000" table:style-name="ce5">
            <text:p>102,347,000</text:p>
          </table:table-cell>
          <table:table-cell table:number-columns-repeated="2" table:style-name="ce4"/>
          <table:table-cell office:value-type="float" office:value="14203066" table:style-name="ce5">
            <text:p>14,203,066</text:p>
          </table:table-cell>
          <table:table-cell office:value-type="float" office:value="94095310" table:style-name="ce5">
            <text:p>94,095,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51690" table:style-name="ce5">
            <text:p>8,251,690</text:p>
          </table:table-cell>
          <table:table-cell office:value-type="float" office:value="14203066" table:style-name="ce5">
            <text:p>14,203,066</text:p>
          </table:table-cell>
          <table:table-cell office:value-type="float" office:value="94095310" table:style-name="ce5">
            <text:p>94,095,31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菸酒稅</text:p>
          </table:table-cell>
          <table:table-cell table:style-name="ce4"/>
          <table:table-cell office:value-type="float" office:value="175463000" table:style-name="ce5">
            <text:p>175,463,000</text:p>
          </table:table-cell>
          <table:table-cell office:value-type="float" office:value="0" table:style-name="ce6">
            <text:p>0</text:p>
          </table:table-cell>
          <table:table-cell office:value-type="float" office:value="175463000" table:style-name="ce5">
            <text:p>175,463,000</text:p>
          </table:table-cell>
          <table:table-cell office:value-type="float" office:value="102347000" table:style-name="ce5">
            <text:p>102,347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4203066" table:style-name="ce5">
            <text:p>14,203,0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143934" table:style-name="ce5">
            <text:p>88,143,934</text:p>
          </table:table-cell>
          <table:table-cell office:value-type="float" office:value="0" table:style-name="ce6">
            <text:p>0</text:p>
          </table:table-cell>
          <table:table-cell office:value-type="float" office:value="14203066" table:style-name="ce5">
            <text:p>14,203,066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  統籌分配稅</text:p>
          </table:table-cell>
          <table:table-cell table:style-name="ce4"/>
          <table:table-cell office:value-type="float" office:value="2957153000" table:style-name="ce5">
            <text:p>2,957,153,000</text:p>
          </table:table-cell>
          <table:table-cell office:value-type="float" office:value="2159000" table:style-name="ce5">
            <text:p>2,159,000</text:p>
          </table:table-cell>
          <table:table-cell office:value-type="float" office:value="2959312000" table:style-name="ce5">
            <text:p>2,959,312,000</text:p>
          </table:table-cell>
          <table:table-cell office:value-type="float" office:value="1988897000" table:style-name="ce5">
            <text:p>1,988,897,000</text:p>
          </table:table-cell>
          <table:table-cell table:number-columns-repeated="2" table:style-name="ce4"/>
          <table:table-cell office:value-type="float" office:value="270651000" table:style-name="ce5">
            <text:p>270,651,000</text:p>
          </table:table-cell>
          <table:table-cell office:value-type="float" office:value="1984025000" table:style-name="ce5">
            <text:p>1,984,0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72000" table:style-name="ce5">
            <text:p>4,872,000</text:p>
          </table:table-cell>
          <table:table-cell office:value-type="float" office:value="270651000" table:style-name="ce5">
            <text:p>270,651,000</text:p>
          </table:table-cell>
          <table:table-cell office:value-type="float" office:value="1984025000" table:style-name="ce5">
            <text:p>1,984,025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統籌分配稅</text:p>
          </table:table-cell>
          <table:table-cell table:style-name="ce4"/>
          <table:table-cell office:value-type="float" office:value="2957153000" table:style-name="ce5">
            <text:p>2,957,153,000</text:p>
          </table:table-cell>
          <table:table-cell office:value-type="float" office:value="2159000" table:style-name="ce5">
            <text:p>2,159,000</text:p>
          </table:table-cell>
          <table:table-cell office:value-type="float" office:value="2959312000" table:style-name="ce5">
            <text:p>2,959,312,000</text:p>
          </table:table-cell>
          <table:table-cell office:value-type="float" office:value="1988897000" table:style-name="ce5">
            <text:p>1,988,897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477850000" table:style-name="ce5">
            <text:p>477,85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1047000" table:style-name="ce5">
            <text:p>1,511,047,000</text:p>
          </table:table-cell>
          <table:table-cell office:value-type="float" office:value="0" table:style-name="ce6">
            <text:p>0</text:p>
          </table:table-cell>
          <table:table-cell office:value-type="float" office:value="477850000" table:style-name="ce5">
            <text:p>477,850,000</text:p>
          </table:table-cell>
          <table:table-cell table:number-columns-repeated="16366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罰款及賠償收入</text:p>
          </table:table-cell>
          <table:table-cell table:style-name="ce4"/>
          <table:table-cell office:value-type="float" office:value="74521000" table:style-name="ce5">
            <text:p>74,521,000</text:p>
          </table:table-cell>
          <table:table-cell office:value-type="float" office:value="0" table:style-name="ce6">
            <text:p>0</text:p>
          </table:table-cell>
          <table:table-cell office:value-type="float" office:value="74521000" table:style-name="ce5">
            <text:p>74,521,000</text:p>
          </table:table-cell>
          <table:table-cell office:value-type="float" office:value="22879000" table:style-name="ce5">
            <text:p>22,879,000</text:p>
          </table:table-cell>
          <table:table-cell table:number-columns-repeated="2" table:style-name="ce4"/>
          <table:table-cell office:value-type="float" office:value="3672707" table:style-name="ce5">
            <text:p>3,672,707</text:p>
          </table:table-cell>
          <table:table-cell office:value-type="float" office:value="23038840" table:style-name="ce5">
            <text:p>23,038,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9840" table:style-name="ce5">
            <text:p>-159,840</text:p>
          </table:table-cell>
          <table:table-cell office:value-type="float" office:value="3672707" table:style-name="ce5">
            <text:p>3,672,707</text:p>
          </table:table-cell>
          <table:table-cell office:value-type="float" office:value="23038840" table:style-name="ce5">
            <text:p>23,038,84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罰金罰鍰及怠金</text:p>
          </table:table-cell>
          <table:table-cell table:style-name="ce4"/>
          <table:table-cell office:value-type="float" office:value="67293000" table:style-name="ce5">
            <text:p>67,293,000</text:p>
          </table:table-cell>
          <table:table-cell office:value-type="float" office:value="0" table:style-name="ce6">
            <text:p>0</text:p>
          </table:table-cell>
          <table:table-cell office:value-type="float" office:value="67293000" table:style-name="ce5">
            <text:p>67,293,000</text:p>
          </table:table-cell>
          <table:table-cell office:value-type="float" office:value="19915000" table:style-name="ce5">
            <text:p>19,915,000</text:p>
          </table:table-cell>
          <table:table-cell table:number-columns-repeated="2" table:style-name="ce4"/>
          <table:table-cell office:value-type="float" office:value="2572159" table:style-name="ce5">
            <text:p>2,572,159</text:p>
          </table:table-cell>
          <table:table-cell office:value-type="float" office:value="18013307" table:style-name="ce5">
            <text:p>18,013,3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1693" table:style-name="ce5">
            <text:p>1,901,693</text:p>
          </table:table-cell>
          <table:table-cell office:value-type="float" office:value="2572159" table:style-name="ce5">
            <text:p>2,572,159</text:p>
          </table:table-cell>
          <table:table-cell office:value-type="float" office:value="18013307" table:style-name="ce5">
            <text:p>18,013,30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怠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罰鍰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罰金罰鍰</text:p>
          </table:table-cell>
          <table:table-cell table:style-name="ce4"/>
          <table:table-cell office:value-type="float" office:value="67293000" table:style-name="ce5">
            <text:p>67,293,000</text:p>
          </table:table-cell>
          <table:table-cell office:value-type="float" office:value="0" table:style-name="ce6">
            <text:p>0</text:p>
          </table:table-cell>
          <table:table-cell office:value-type="float" office:value="67293000" table:style-name="ce5">
            <text:p>67,293,000</text:p>
          </table:table-cell>
          <table:table-cell office:value-type="float" office:value="19915000" table:style-name="ce5">
            <text:p>19,915,000</text:p>
          </table:table-cell>
          <table:table-cell table:number-columns-repeated="2" table:style-name="ce4"/>
          <table:table-cell office:value-type="float" office:value="2572159" table:style-name="ce5">
            <text:p>2,572,159</text:p>
          </table:table-cell>
          <table:table-cell office:value-type="float" office:value="18013307" table:style-name="ce5">
            <text:p>18,013,3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1693" table:style-name="ce5">
            <text:p>1,901,693</text:p>
          </table:table-cell>
          <table:table-cell office:value-type="float" office:value="2572159" table:style-name="ce5">
            <text:p>2,572,159</text:p>
          </table:table-cell>
          <table:table-cell office:value-type="float" office:value="18013307" table:style-name="ce5">
            <text:p>18,013,307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賠償收入</text:p>
          </table:table-cell>
          <table:table-cell table:style-name="ce4"/>
          <table:table-cell office:value-type="float" office:value="7228000" table:style-name="ce5">
            <text:p>7,228,000</text:p>
          </table:table-cell>
          <table:table-cell office:value-type="float" office:value="0" table:style-name="ce6">
            <text:p>0</text:p>
          </table:table-cell>
          <table:table-cell office:value-type="float" office:value="7228000" table:style-name="ce5">
            <text:p>7,228,000</text:p>
          </table:table-cell>
          <table:table-cell office:value-type="float" office:value="2964000" table:style-name="ce5">
            <text:p>2,964,000</text:p>
          </table:table-cell>
          <table:table-cell table:number-columns-repeated="2" table:style-name="ce4"/>
          <table:table-cell office:value-type="float" office:value="1100548" table:style-name="ce5">
            <text:p>1,100,548</text:p>
          </table:table-cell>
          <table:table-cell office:value-type="float" office:value="5025533" table:style-name="ce5">
            <text:p>5,025,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061533" table:style-name="ce5">
            <text:p>-2,061,533</text:p>
          </table:table-cell>
          <table:table-cell office:value-type="float" office:value="1100548" table:style-name="ce5">
            <text:p>1,100,548</text:p>
          </table:table-cell>
          <table:table-cell office:value-type="float" office:value="5025533" table:style-name="ce5">
            <text:p>5,025,53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賠償收入</text:p>
          </table:table-cell>
          <table:table-cell table:style-name="ce4"/>
          <table:table-cell office:value-type="float" office:value="7228000" table:style-name="ce5">
            <text:p>7,228,000</text:p>
          </table:table-cell>
          <table:table-cell office:value-type="float" office:value="0" table:style-name="ce6">
            <text:p>0</text:p>
          </table:table-cell>
          <table:table-cell office:value-type="float" office:value="7228000" table:style-name="ce5">
            <text:p>7,228,000</text:p>
          </table:table-cell>
          <table:table-cell office:value-type="float" office:value="2964000" table:style-name="ce5">
            <text:p>2,964,000</text:p>
          </table:table-cell>
          <table:table-cell table:number-columns-repeated="2" table:style-name="ce4"/>
          <table:table-cell office:value-type="float" office:value="1086222" table:style-name="ce5">
            <text:p>1,086,222</text:p>
          </table:table-cell>
          <table:table-cell office:value-type="float" office:value="4892524" table:style-name="ce5">
            <text:p>4,892,5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28524" table:style-name="ce5">
            <text:p>-1,928,524</text:p>
          </table:table-cell>
          <table:table-cell office:value-type="float" office:value="1086222" table:style-name="ce5">
            <text:p>1,086,222</text:p>
          </table:table-cell>
          <table:table-cell office:value-type="float" office:value="4892524" table:style-name="ce5">
            <text:p>4,892,524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賠償求償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4326" table:style-name="ce5">
            <text:p>14,326</text:p>
          </table:table-cell>
          <table:table-cell office:value-type="float" office:value="133009" table:style-name="ce5">
            <text:p>133,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3009" table:style-name="ce5">
            <text:p>-133,009</text:p>
          </table:table-cell>
          <table:table-cell office:value-type="float" office:value="14326" table:style-name="ce5">
            <text:p>14,326</text:p>
          </table:table-cell>
          <table:table-cell office:value-type="float" office:value="133009" table:style-name="ce5">
            <text:p>133,009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沒入及沒收財物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沒入金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規費收入</text:p>
          </table:table-cell>
          <table:table-cell table:style-name="ce4"/>
          <table:table-cell office:value-type="float" office:value="184920000" table:style-name="ce5">
            <text:p>184,920,000</text:p>
          </table:table-cell>
          <table:table-cell office:value-type="float" office:value="0" table:style-name="ce6">
            <text:p>0</text:p>
          </table:table-cell>
          <table:table-cell office:value-type="float" office:value="184920000" table:style-name="ce5">
            <text:p>184,920,000</text:p>
          </table:table-cell>
          <table:table-cell office:value-type="float" office:value="161878000" table:style-name="ce5">
            <text:p>161,878,000</text:p>
          </table:table-cell>
          <table:table-cell table:number-columns-repeated="2" table:style-name="ce4"/>
          <table:table-cell office:value-type="float" office:value="8320508" table:style-name="ce5">
            <text:p>8,320,508</text:p>
          </table:table-cell>
          <table:table-cell office:value-type="float" office:value="62473742" table:style-name="ce5">
            <text:p>62,473,7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404258" table:style-name="ce5">
            <text:p>99,404,258</text:p>
          </table:table-cell>
          <table:table-cell office:value-type="float" office:value="8320508" table:style-name="ce5">
            <text:p>8,320,508</text:p>
          </table:table-cell>
          <table:table-cell office:value-type="float" office:value="62473742" table:style-name="ce5">
            <text:p>62,473,742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行政規費收入</text:p>
          </table:table-cell>
          <table:table-cell table:style-name="ce4"/>
          <table:table-cell office:value-type="float" office:value="22814000" table:style-name="ce5">
            <text:p>22,814,000</text:p>
          </table:table-cell>
          <table:table-cell office:value-type="float" office:value="0" table:style-name="ce6">
            <text:p>0</text:p>
          </table:table-cell>
          <table:table-cell office:value-type="float" office:value="22814000" table:style-name="ce5">
            <text:p>22,814,000</text:p>
          </table:table-cell>
          <table:table-cell office:value-type="float" office:value="14656000" table:style-name="ce5">
            <text:p>14,656,000</text:p>
          </table:table-cell>
          <table:table-cell table:number-columns-repeated="2" table:style-name="ce4"/>
          <table:table-cell office:value-type="float" office:value="1420492" table:style-name="ce5">
            <text:p>1,420,492</text:p>
          </table:table-cell>
          <table:table-cell office:value-type="float" office:value="16182010" table:style-name="ce5">
            <text:p>16,18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526010" table:style-name="ce5">
            <text:p>-1,526,010</text:p>
          </table:table-cell>
          <table:table-cell office:value-type="float" office:value="1420492" table:style-name="ce5">
            <text:p>1,420,492</text:p>
          </table:table-cell>
          <table:table-cell office:value-type="float" office:value="16182010" table:style-name="ce5">
            <text:p>16,182,01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政規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行政規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審查費</text:p>
          </table:table-cell>
          <table:table-cell table:style-name="ce4"/>
          <table:table-cell office:value-type="float" office:value="13500000" table:style-name="ce5">
            <text:p>13,500,000</text:p>
          </table:table-cell>
          <table:table-cell office:value-type="float" office:value="0" table:style-name="ce6">
            <text:p>0</text:p>
          </table:table-cell>
          <table:table-cell office:value-type="float" office:value="13500000" table:style-name="ce5">
            <text:p>13,500,000</text:p>
          </table:table-cell>
          <table:table-cell office:value-type="float" office:value="8462000" table:style-name="ce5">
            <text:p>8,462,000</text:p>
          </table:table-cell>
          <table:table-cell table:number-columns-repeated="2" table:style-name="ce4"/>
          <table:table-cell office:value-type="float" office:value="893900" table:style-name="ce5">
            <text:p>893,900</text:p>
          </table:table-cell>
          <table:table-cell office:value-type="float" office:value="8645730" table:style-name="ce5">
            <text:p>8,645,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83730" table:style-name="ce5">
            <text:p>-183,730</text:p>
          </table:table-cell>
          <table:table-cell office:value-type="float" office:value="893900" table:style-name="ce5">
            <text:p>893,900</text:p>
          </table:table-cell>
          <table:table-cell office:value-type="float" office:value="8645730" table:style-name="ce5">
            <text:p>8,645,73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證照費</text:p>
          </table:table-cell>
          <table:table-cell table:style-name="ce4"/>
          <table:table-cell office:value-type="float" office:value="8247000" table:style-name="ce5">
            <text:p>8,247,000</text:p>
          </table:table-cell>
          <table:table-cell office:value-type="float" office:value="0" table:style-name="ce6">
            <text:p>0</text:p>
          </table:table-cell>
          <table:table-cell office:value-type="float" office:value="8247000" table:style-name="ce5">
            <text:p>8,247,000</text:p>
          </table:table-cell>
          <table:table-cell office:value-type="float" office:value="5559000" table:style-name="ce5">
            <text:p>5,559,000</text:p>
          </table:table-cell>
          <table:table-cell table:number-columns-repeated="2" table:style-name="ce4"/>
          <table:table-cell office:value-type="float" office:value="361692" table:style-name="ce5">
            <text:p>361,692</text:p>
          </table:table-cell>
          <table:table-cell office:value-type="float" office:value="6883580" table:style-name="ce5">
            <text:p>6,883,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24580" table:style-name="ce5">
            <text:p>-1,324,580</text:p>
          </table:table-cell>
          <table:table-cell office:value-type="float" office:value="361692" table:style-name="ce5">
            <text:p>361,692</text:p>
          </table:table-cell>
          <table:table-cell office:value-type="float" office:value="6883580" table:style-name="ce5">
            <text:p>6,883,58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    登記費</text:p>
          </table:table-cell>
          <table:table-cell table:style-name="ce4"/>
          <table:table-cell office:value-type="float" office:value="1067000" table:style-name="ce5">
            <text:p>1,067,000</text:p>
          </table:table-cell>
          <table:table-cell office:value-type="float" office:value="0" table:style-name="ce6">
            <text:p>0</text:p>
          </table:table-cell>
          <table:table-cell office:value-type="float" office:value="1067000" table:style-name="ce5">
            <text:p>1,067,000</text:p>
          </table:table-cell>
          <table:table-cell office:value-type="float" office:value="635000" table:style-name="ce5">
            <text:p>635,000</text:p>
          </table:table-cell>
          <table:table-cell table:number-columns-repeated="2" table:style-name="ce4"/>
          <table:table-cell office:value-type="float" office:value="164900" table:style-name="ce5">
            <text:p>164,900</text:p>
          </table:table-cell>
          <table:table-cell office:value-type="float" office:value="652700" table:style-name="ce5">
            <text:p>652,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7700" table:style-name="ce5">
            <text:p>-17,700</text:p>
          </table:table-cell>
          <table:table-cell office:value-type="float" office:value="164900" table:style-name="ce5">
            <text:p>164,900</text:p>
          </table:table-cell>
          <table:table-cell office:value-type="float" office:value="652700" table:style-name="ce5">
            <text:p>652,7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    考試報名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使用規費收入</text:p>
          </table:table-cell>
          <table:table-cell table:style-name="ce4"/>
          <table:table-cell office:value-type="float" office:value="162106000" table:style-name="ce5">
            <text:p>162,106,000</text:p>
          </table:table-cell>
          <table:table-cell office:value-type="float" office:value="0" table:style-name="ce6">
            <text:p>0</text:p>
          </table:table-cell>
          <table:table-cell office:value-type="float" office:value="162106000" table:style-name="ce5">
            <text:p>162,106,000</text:p>
          </table:table-cell>
          <table:table-cell office:value-type="float" office:value="147222000" table:style-name="ce5">
            <text:p>147,222,000</text:p>
          </table:table-cell>
          <table:table-cell table:number-columns-repeated="2" table:style-name="ce4"/>
          <table:table-cell office:value-type="float" office:value="6900016" table:style-name="ce5">
            <text:p>6,900,016</text:p>
          </table:table-cell>
          <table:table-cell office:value-type="float" office:value="46291732" table:style-name="ce5">
            <text:p>46,291,7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930268" table:style-name="ce5">
            <text:p>100,930,268</text:p>
          </table:table-cell>
          <table:table-cell office:value-type="float" office:value="6900016" table:style-name="ce5">
            <text:p>6,900,016</text:p>
          </table:table-cell>
          <table:table-cell office:value-type="float" office:value="46291732" table:style-name="ce5">
            <text:p>46,291,73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肉品市場使用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查閱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謄本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河川公地使用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    供應費</text:p>
          </table:table-cell>
          <table:table-cell table:style-name="ce4"/>
          <table:table-cell office:value-type="float" office:value="20307000" table:style-name="ce5">
            <text:p>20,307,000</text:p>
          </table:table-cell>
          <table:table-cell office:value-type="float" office:value="0" table:style-name="ce6">
            <text:p>0</text:p>
          </table:table-cell>
          <table:table-cell office:value-type="float" office:value="20307000" table:style-name="ce5">
            <text:p>20,307,000</text:p>
          </table:table-cell>
          <table:table-cell office:value-type="float" office:value="15200000" table:style-name="ce5">
            <text:p>15,200,000</text:p>
          </table:table-cell>
          <table:table-cell table:number-columns-repeated="2" table:style-name="ce4"/>
          <table:table-cell office:value-type="float" office:value="187809" table:style-name="ce5">
            <text:p>187,809</text:p>
          </table:table-cell>
          <table:table-cell office:value-type="float" office:value="8472211" table:style-name="ce5">
            <text:p>8,472,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27789" table:style-name="ce5">
            <text:p>6,727,789</text:p>
          </table:table-cell>
          <table:table-cell office:value-type="float" office:value="187809" table:style-name="ce5">
            <text:p>187,809</text:p>
          </table:table-cell>
          <table:table-cell office:value-type="float" office:value="8472211" table:style-name="ce5">
            <text:p>8,472,21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    場地設施使用費</text:p>
          </table:table-cell>
          <table:table-cell table:style-name="ce4"/>
          <table:table-cell office:value-type="float" office:value="127098000" table:style-name="ce5">
            <text:p>127,098,000</text:p>
          </table:table-cell>
          <table:table-cell office:value-type="float" office:value="0" table:style-name="ce6">
            <text:p>0</text:p>
          </table:table-cell>
          <table:table-cell office:value-type="float" office:value="127098000" table:style-name="ce5">
            <text:p>127,098,000</text:p>
          </table:table-cell>
          <table:table-cell office:value-type="float" office:value="120994000" table:style-name="ce5">
            <text:p>120,994,000</text:p>
          </table:table-cell>
          <table:table-cell table:number-columns-repeated="2" table:style-name="ce4"/>
          <table:table-cell office:value-type="float" office:value="4883972" table:style-name="ce5">
            <text:p>4,883,972</text:p>
          </table:table-cell>
          <table:table-cell office:value-type="float" office:value="24096892" table:style-name="ce5">
            <text:p>24,096,8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897108" table:style-name="ce5">
            <text:p>96,897,108</text:p>
          </table:table-cell>
          <table:table-cell office:value-type="float" office:value="4883972" table:style-name="ce5">
            <text:p>4,883,972</text:p>
          </table:table-cell>
          <table:table-cell office:value-type="float" office:value="24096892" table:style-name="ce5">
            <text:p>24,096,89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    服務費</text:p>
          </table:table-cell>
          <table:table-cell table:style-name="ce4"/>
          <table:table-cell office:value-type="float" office:value="602000" table:style-name="ce5">
            <text:p>602,000</text:p>
          </table:table-cell>
          <table:table-cell office:value-type="float" office:value="0" table:style-name="ce6">
            <text:p>0</text:p>
          </table:table-cell>
          <table:table-cell office:value-type="float" office:value="602000" table:style-name="ce5">
            <text:p>602,000</text:p>
          </table:table-cell>
          <table:table-cell office:value-type="float" office:value="402000" table:style-name="ce5">
            <text:p>402,000</text:p>
          </table:table-cell>
          <table:table-cell table:number-columns-repeated="2" table:style-name="ce4"/>
          <table:table-cell office:value-type="float" office:value="36000" table:style-name="ce5">
            <text:p>36,000</text:p>
          </table:table-cell>
          <table:table-cell office:value-type="float" office:value="538395" table:style-name="ce5">
            <text:p>538,3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6395" table:style-name="ce5">
            <text:p>-136,395</text:p>
          </table:table-cell>
          <table:table-cell office:value-type="float" office:value="36000" table:style-name="ce5">
            <text:p>36,000</text:p>
          </table:table-cell>
          <table:table-cell office:value-type="float" office:value="538395" table:style-name="ce5">
            <text:p>538,39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9" table:style-name="ce4">
            <text:p>19</text:p>
          </table:table-cell>
          <table:table-cell office:value-type="string" table:style-name="ce4">
            <text:p>    資料使用費</text:p>
          </table:table-cell>
          <table:table-cell table:style-name="ce4"/>
          <table:table-cell office:value-type="float" office:value="10152000" table:style-name="ce5">
            <text:p>10,152,000</text:p>
          </table:table-cell>
          <table:table-cell office:value-type="float" office:value="0" table:style-name="ce6">
            <text:p>0</text:p>
          </table:table-cell>
          <table:table-cell office:value-type="float" office:value="10152000" table:style-name="ce5">
            <text:p>10,152,000</text:p>
          </table:table-cell>
          <table:table-cell office:value-type="float" office:value="6679000" table:style-name="ce5">
            <text:p>6,679,000</text:p>
          </table:table-cell>
          <table:table-cell table:number-columns-repeated="2" table:style-name="ce4"/>
          <table:table-cell office:value-type="float" office:value="1792235" table:style-name="ce5">
            <text:p>1,792,235</text:p>
          </table:table-cell>
          <table:table-cell office:value-type="float" office:value="8596203" table:style-name="ce5">
            <text:p>8,596,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917203" table:style-name="ce5">
            <text:p>-1,917,203</text:p>
          </table:table-cell>
          <table:table-cell office:value-type="float" office:value="1792235" table:style-name="ce5">
            <text:p>1,792,235</text:p>
          </table:table-cell>
          <table:table-cell office:value-type="float" office:value="8596203" table:style-name="ce5">
            <text:p>8,596,20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string" table:style-name="ce4">
            <text:p>    道路使用費</text:p>
          </table:table-cell>
          <table:table-cell table:style-name="ce4"/>
          <table:table-cell office:value-type="float" office:value="3947000" table:style-name="ce5">
            <text:p>3,947,000</text:p>
          </table:table-cell>
          <table:table-cell office:value-type="float" office:value="0" table:style-name="ce6">
            <text:p>0</text:p>
          </table:table-cell>
          <table:table-cell office:value-type="float" office:value="3947000" table:style-name="ce5">
            <text:p>3,947,000</text:p>
          </table:table-cell>
          <table:table-cell office:value-type="float" office:value="3947000" table:style-name="ce5">
            <text:p>3,947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4588031" table:style-name="ce5">
            <text:p>4,588,0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41031" table:style-name="ce5">
            <text:p>-641,031</text:p>
          </table:table-cell>
          <table:table-cell office:value-type="float" office:value="0" table:style-name="ce6">
            <text:p>0</text:p>
          </table:table-cell>
          <table:table-cell office:value-type="float" office:value="4588031" table:style-name="ce5">
            <text:p>4,588,031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23071000" table:style-name="ce5">
            <text:p>23,071,000</text:p>
          </table:table-cell>
          <table:table-cell office:value-type="float" office:value="0" table:style-name="ce6">
            <text:p>0</text:p>
          </table:table-cell>
          <table:table-cell office:value-type="float" office:value="23071000" table:style-name="ce5">
            <text:p>23,071,000</text:p>
          </table:table-cell>
          <table:table-cell office:value-type="float" office:value="14653000" table:style-name="ce5">
            <text:p>14,653,000</text:p>
          </table:table-cell>
          <table:table-cell table:number-columns-repeated="2" table:style-name="ce4"/>
          <table:table-cell office:value-type="float" office:value="1381328" table:style-name="ce5">
            <text:p>1,381,328</text:p>
          </table:table-cell>
          <table:table-cell office:value-type="float" office:value="18030025" table:style-name="ce5">
            <text:p>18,030,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377025" table:style-name="ce5">
            <text:p>-3,377,025</text:p>
          </table:table-cell>
          <table:table-cell office:value-type="float" office:value="1381328" table:style-name="ce5">
            <text:p>1,381,328</text:p>
          </table:table-cell>
          <table:table-cell office:value-type="float" office:value="18030025" table:style-name="ce5">
            <text:p>18,030,025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財產孳息</text:p>
          </table:table-cell>
          <table:table-cell table:style-name="ce4"/>
          <table:table-cell office:value-type="float" office:value="22715000" table:style-name="ce5">
            <text:p>22,715,000</text:p>
          </table:table-cell>
          <table:table-cell office:value-type="float" office:value="0" table:style-name="ce6">
            <text:p>0</text:p>
          </table:table-cell>
          <table:table-cell office:value-type="float" office:value="22715000" table:style-name="ce5">
            <text:p>22,715,000</text:p>
          </table:table-cell>
          <table:table-cell office:value-type="float" office:value="14653000" table:style-name="ce5">
            <text:p>14,653,000</text:p>
          </table:table-cell>
          <table:table-cell table:number-columns-repeated="2" table:style-name="ce4"/>
          <table:table-cell office:value-type="float" office:value="1359220" table:style-name="ce5">
            <text:p>1,359,220</text:p>
          </table:table-cell>
          <table:table-cell office:value-type="float" office:value="17936662" table:style-name="ce5">
            <text:p>17,936,6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3283662" table:style-name="ce5">
            <text:p>-3,283,662</text:p>
          </table:table-cell>
          <table:table-cell office:value-type="float" office:value="1359220" table:style-name="ce5">
            <text:p>1,359,220</text:p>
          </table:table-cell>
          <table:table-cell office:value-type="float" office:value="17936662" table:style-name="ce5">
            <text:p>17,936,66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田租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地租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1572000" table:style-name="ce5">
            <text:p>1,572,000</text:p>
          </table:table-cell>
          <table:table-cell office:value-type="float" office:value="0" table:style-name="ce6">
            <text:p>0</text:p>
          </table:table-cell>
          <table:table-cell office:value-type="float" office:value="1572000" table:style-name="ce5">
            <text:p>1,572,000</text:p>
          </table:table-cell>
          <table:table-cell office:value-type="float" office:value="786000" table:style-name="ce5">
            <text:p>786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587032" table:style-name="ce5">
            <text:p>587,0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968" table:style-name="ce5">
            <text:p>198,968</text:p>
          </table:table-cell>
          <table:table-cell office:value-type="float" office:value="0" table:style-name="ce6">
            <text:p>0</text:p>
          </table:table-cell>
          <table:table-cell office:value-type="float" office:value="587032" table:style-name="ce5">
            <text:p>587,03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權利金</text:p>
          </table:table-cell>
          <table:table-cell table:style-name="ce4"/>
          <table:table-cell office:value-type="float" office:value="12104000" table:style-name="ce5">
            <text:p>12,104,000</text:p>
          </table:table-cell>
          <table:table-cell office:value-type="float" office:value="0" table:style-name="ce6">
            <text:p>0</text:p>
          </table:table-cell>
          <table:table-cell office:value-type="float" office:value="12104000" table:style-name="ce5">
            <text:p>12,104,000</text:p>
          </table:table-cell>
          <table:table-cell office:value-type="float" office:value="8210000" table:style-name="ce5">
            <text:p>8,210,000</text:p>
          </table:table-cell>
          <table:table-cell table:number-columns-repeated="2" table:style-name="ce4"/>
          <table:table-cell office:value-type="float" office:value="656667" table:style-name="ce5">
            <text:p>656,667</text:p>
          </table:table-cell>
          <table:table-cell office:value-type="float" office:value="11071400" table:style-name="ce5">
            <text:p>11,071,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861400" table:style-name="ce5">
            <text:p>-2,861,400</text:p>
          </table:table-cell>
          <table:table-cell office:value-type="float" office:value="656667" table:style-name="ce5">
            <text:p>656,667</text:p>
          </table:table-cell>
          <table:table-cell office:value-type="float" office:value="11071400" table:style-name="ce5">
            <text:p>11,071,4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租金收入</text:p>
          </table:table-cell>
          <table:table-cell table:style-name="ce4"/>
          <table:table-cell office:value-type="float" office:value="9039000" table:style-name="ce5">
            <text:p>9,039,000</text:p>
          </table:table-cell>
          <table:table-cell office:value-type="float" office:value="0" table:style-name="ce6">
            <text:p>0</text:p>
          </table:table-cell>
          <table:table-cell office:value-type="float" office:value="9039000" table:style-name="ce5">
            <text:p>9,039,000</text:p>
          </table:table-cell>
          <table:table-cell office:value-type="float" office:value="5657000" table:style-name="ce5">
            <text:p>5,657,000</text:p>
          </table:table-cell>
          <table:table-cell table:number-columns-repeated="2" table:style-name="ce4"/>
          <table:table-cell office:value-type="float" office:value="702553" table:style-name="ce5">
            <text:p>702,553</text:p>
          </table:table-cell>
          <table:table-cell office:value-type="float" office:value="6278230" table:style-name="ce5">
            <text:p>6,278,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21230" table:style-name="ce5">
            <text:p>-621,230</text:p>
          </table:table-cell>
          <table:table-cell office:value-type="float" office:value="702553" table:style-name="ce5">
            <text:p>702,553</text:p>
          </table:table-cell>
          <table:table-cell office:value-type="float" office:value="6278230" table:style-name="ce5">
            <text:p>6,278,23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廢舊物資售價</text:p>
          </table:table-cell>
          <table:table-cell table:style-name="ce4"/>
          <table:table-cell office:value-type="float" office:value="356000" table:style-name="ce5">
            <text:p>356,000</text:p>
          </table:table-cell>
          <table:table-cell office:value-type="float" office:value="0" table:style-name="ce6">
            <text:p>0</text:p>
          </table:table-cell>
          <table:table-cell office:value-type="float" office:value="356000" table:style-name="ce5">
            <text:p>356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22108" table:style-name="ce5">
            <text:p>22,108</text:p>
          </table:table-cell>
          <table:table-cell office:value-type="float" office:value="93363" table:style-name="ce5">
            <text:p>93,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3363" table:style-name="ce5">
            <text:p>-93,363</text:p>
          </table:table-cell>
          <table:table-cell office:value-type="float" office:value="22108" table:style-name="ce5">
            <text:p>22,108</text:p>
          </table:table-cell>
          <table:table-cell office:value-type="float" office:value="93363" table:style-name="ce5">
            <text:p>93,36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廢舊物資售價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22108" table:style-name="ce5">
            <text:p>22,108</text:p>
          </table:table-cell>
          <table:table-cell office:value-type="float" office:value="93363" table:style-name="ce5">
            <text:p>93,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93363" table:style-name="ce5">
            <text:p>-93,363</text:p>
          </table:table-cell>
          <table:table-cell office:value-type="float" office:value="22108" table:style-name="ce5">
            <text:p>22,108</text:p>
          </table:table-cell>
          <table:table-cell office:value-type="float" office:value="93363" table:style-name="ce5">
            <text:p>93,363</text:p>
          </table:table-cell>
          <table:table-cell table:number-columns-repeated="16366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營業盈餘及事業收入</text:p>
          </table:table-cell>
          <table:table-cell table:style-name="ce4"/>
          <table:table-cell office:value-type="float" office:value="900692000" table:style-name="ce5">
            <text:p>900,692,000</text:p>
          </table:table-cell>
          <table:table-cell office:value-type="float" office:value="144504000" table:style-name="ce5">
            <text:p>144,504,000</text:p>
          </table:table-cell>
          <table:table-cell office:value-type="float" office:value="1045196000" table:style-name="ce5">
            <text:p>1,045,196,000</text:p>
          </table:table-cell>
          <table:table-cell office:value-type="float" office:value="281101000" table:style-name="ce5">
            <text:p>281,101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46091000" table:style-name="ce5">
            <text:p>146,09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010000" table:style-name="ce5">
            <text:p>135,010,000</text:p>
          </table:table-cell>
          <table:table-cell office:value-type="float" office:value="0" table:style-name="ce6">
            <text:p>0</text:p>
          </table:table-cell>
          <table:table-cell office:value-type="float" office:value="146091000" table:style-name="ce5">
            <text:p>146,091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非營業特種基金賸餘繳庫</text:p>
          </table:table-cell>
          <table:table-cell table:style-name="ce4"/>
          <table:table-cell office:value-type="float" office:value="900692000" table:style-name="ce5">
            <text:p>900,692,000</text:p>
          </table:table-cell>
          <table:table-cell office:value-type="float" office:value="144504000" table:style-name="ce5">
            <text:p>144,504,000</text:p>
          </table:table-cell>
          <table:table-cell office:value-type="float" office:value="1045196000" table:style-name="ce5">
            <text:p>1,045,196,000</text:p>
          </table:table-cell>
          <table:table-cell office:value-type="float" office:value="281101000" table:style-name="ce5">
            <text:p>281,101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46091000" table:style-name="ce5">
            <text:p>146,09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010000" table:style-name="ce5">
            <text:p>135,010,000</text:p>
          </table:table-cell>
          <table:table-cell office:value-type="float" office:value="0" table:style-name="ce6">
            <text:p>0</text:p>
          </table:table-cell>
          <table:table-cell office:value-type="float" office:value="146091000" table:style-name="ce5">
            <text:p>146,091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賸餘繳庫</text:p>
          </table:table-cell>
          <table:table-cell table:style-name="ce4"/>
          <table:table-cell office:value-type="float" office:value="900692000" table:style-name="ce5">
            <text:p>900,692,000</text:p>
          </table:table-cell>
          <table:table-cell office:value-type="float" office:value="144504000" table:style-name="ce5">
            <text:p>144,504,000</text:p>
          </table:table-cell>
          <table:table-cell office:value-type="float" office:value="1045196000" table:style-name="ce5">
            <text:p>1,045,196,000</text:p>
          </table:table-cell>
          <table:table-cell office:value-type="float" office:value="281101000" table:style-name="ce5">
            <text:p>281,101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146091000" table:style-name="ce5">
            <text:p>146,09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010000" table:style-name="ce5">
            <text:p>135,010,000</text:p>
          </table:table-cell>
          <table:table-cell office:value-type="float" office:value="0" table:style-name="ce6">
            <text:p>0</text:p>
          </table:table-cell>
          <table:table-cell office:value-type="float" office:value="146091000" table:style-name="ce5">
            <text:p>146,091,000</text:p>
          </table:table-cell>
          <table:table-cell table:number-columns-repeated="16366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補助及協助收入</text:p>
          </table:table-cell>
          <table:table-cell table:style-name="ce4"/>
          <table:table-cell office:value-type="float" office:value="8770108000" table:style-name="ce5">
            <text:p>8,770,108,000</text:p>
          </table:table-cell>
          <table:table-cell office:value-type="float" office:value="600219000" table:style-name="ce5">
            <text:p>600,219,000</text:p>
          </table:table-cell>
          <table:table-cell office:value-type="float" office:value="9370327000" table:style-name="ce5">
            <text:p>9,370,327,000</text:p>
          </table:table-cell>
          <table:table-cell office:value-type="float" office:value="6871351000" table:style-name="ce5">
            <text:p>6,871,351,000</text:p>
          </table:table-cell>
          <table:table-cell table:number-columns-repeated="2" table:style-name="ce4"/>
          <table:table-cell office:value-type="float" office:value="520750158" table:style-name="ce5">
            <text:p>520,750,158</text:p>
          </table:table-cell>
          <table:table-cell office:value-type="float" office:value="6620232255" table:style-name="ce5">
            <text:p>6,620,232,2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1118745" table:style-name="ce5">
            <text:p>251,118,745</text:p>
          </table:table-cell>
          <table:table-cell office:value-type="float" office:value="520750158" table:style-name="ce5">
            <text:p>520,750,158</text:p>
          </table:table-cell>
          <table:table-cell office:value-type="float" office:value="6620232255" table:style-name="ce5">
            <text:p>6,620,232,255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上級政府補助收入</text:p>
          </table:table-cell>
          <table:table-cell table:style-name="ce4"/>
          <table:table-cell office:value-type="float" office:value="8767925000" table:style-name="ce5">
            <text:p>8,767,925,000</text:p>
          </table:table-cell>
          <table:table-cell office:value-type="float" office:value="600477000" table:style-name="ce5">
            <text:p>600,477,000</text:p>
          </table:table-cell>
          <table:table-cell office:value-type="float" office:value="9368402000" table:style-name="ce5">
            <text:p>9,368,402,000</text:p>
          </table:table-cell>
          <table:table-cell office:value-type="float" office:value="6869633000" table:style-name="ce5">
            <text:p>6,869,633,000</text:p>
          </table:table-cell>
          <table:table-cell table:number-columns-repeated="2" table:style-name="ce4"/>
          <table:table-cell office:value-type="float" office:value="520453658" table:style-name="ce5">
            <text:p>520,453,658</text:p>
          </table:table-cell>
          <table:table-cell office:value-type="float" office:value="6619690843" table:style-name="ce5">
            <text:p>6,619,690,8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9942157" table:style-name="ce5">
            <text:p>249,942,157</text:p>
          </table:table-cell>
          <table:table-cell office:value-type="float" office:value="520453658" table:style-name="ce5">
            <text:p>520,453,658</text:p>
          </table:table-cell>
          <table:table-cell office:value-type="float" office:value="6619690843" table:style-name="ce5">
            <text:p>6,619,690,84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性補助收入</text:p>
          </table:table-cell>
          <table:table-cell table:style-name="ce4"/>
          <table:table-cell office:value-type="float" office:value="6697842000" table:style-name="ce5">
            <text:p>6,697,842,000</text:p>
          </table:table-cell>
          <table:table-cell office:value-type="float" office:value="16672000" table:style-name="ce5">
            <text:p>16,672,000</text:p>
          </table:table-cell>
          <table:table-cell office:value-type="float" office:value="6714514000" table:style-name="ce5">
            <text:p>6,714,514,000</text:p>
          </table:table-cell>
          <table:table-cell office:value-type="float" office:value="4940138000" table:style-name="ce5">
            <text:p>4,940,138,000</text:p>
          </table:table-cell>
          <table:table-cell table:number-columns-repeated="2" table:style-name="ce4"/>
          <table:table-cell office:value-type="float" office:value="346076292" table:style-name="ce5">
            <text:p>346,076,292</text:p>
          </table:table-cell>
          <table:table-cell office:value-type="float" office:value="4982782648" table:style-name="ce5">
            <text:p>4,982,782,6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42644648" table:style-name="ce5">
            <text:p>-42,644,648</text:p>
          </table:table-cell>
          <table:table-cell office:value-type="float" office:value="346076292" table:style-name="ce5">
            <text:p>346,076,292</text:p>
          </table:table-cell>
          <table:table-cell office:value-type="float" office:value="4982782648" table:style-name="ce5">
            <text:p>4,982,782,64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專款補助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省各廳處補助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計畫型補助收入</text:p>
          </table:table-cell>
          <table:table-cell table:style-name="ce4"/>
          <table:table-cell office:value-type="float" office:value="2070083000" table:style-name="ce5">
            <text:p>2,070,083,000</text:p>
          </table:table-cell>
          <table:table-cell office:value-type="float" office:value="583805000" table:style-name="ce5">
            <text:p>583,805,000</text:p>
          </table:table-cell>
          <table:table-cell office:value-type="float" office:value="2653888000" table:style-name="ce5">
            <text:p>2,653,888,000</text:p>
          </table:table-cell>
          <table:table-cell office:value-type="float" office:value="1929495000" table:style-name="ce5">
            <text:p>1,929,495,000</text:p>
          </table:table-cell>
          <table:table-cell table:number-columns-repeated="2" table:style-name="ce4"/>
          <table:table-cell office:value-type="float" office:value="174377366" table:style-name="ce5">
            <text:p>174,377,366</text:p>
          </table:table-cell>
          <table:table-cell office:value-type="float" office:value="1636908195" table:style-name="ce5">
            <text:p>1,636,908,1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2586805" table:style-name="ce5">
            <text:p>292,586,805</text:p>
          </table:table-cell>
          <table:table-cell office:value-type="float" office:value="174377366" table:style-name="ce5">
            <text:p>174,377,366</text:p>
          </table:table-cell>
          <table:table-cell office:value-type="float" office:value="1636908195" table:style-name="ce5">
            <text:p>1,636,908,195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地方政府協助收入</text:p>
          </table:table-cell>
          <table:table-cell table:style-name="ce4"/>
          <table:table-cell office:value-type="float" office:value="2183000" table:style-name="ce5">
            <text:p>2,183,000</text:p>
          </table:table-cell>
          <table:table-cell office:value-type="float" office:value="-258000" table:style-name="ce5">
            <text:p>-258,000</text:p>
          </table:table-cell>
          <table:table-cell office:value-type="float" office:value="1925000" table:style-name="ce5">
            <text:p>1,925,000</text:p>
          </table:table-cell>
          <table:table-cell office:value-type="float" office:value="1718000" table:style-name="ce5">
            <text:p>1,718,000</text:p>
          </table:table-cell>
          <table:table-cell table:number-columns-repeated="2" table:style-name="ce4"/>
          <table:table-cell office:value-type="float" office:value="296500" table:style-name="ce5">
            <text:p>296,500</text:p>
          </table:table-cell>
          <table:table-cell office:value-type="float" office:value="541412" table:style-name="ce5">
            <text:p>541,4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6588" table:style-name="ce5">
            <text:p>1,176,588</text:p>
          </table:table-cell>
          <table:table-cell office:value-type="float" office:value="296500" table:style-name="ce5">
            <text:p>296,500</text:p>
          </table:table-cell>
          <table:table-cell office:value-type="float" office:value="541412" table:style-name="ce5">
            <text:p>541,41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方政府協助收入</text:p>
          </table:table-cell>
          <table:table-cell table:style-name="ce4"/>
          <table:table-cell office:value-type="float" office:value="2183000" table:style-name="ce5">
            <text:p>2,183,000</text:p>
          </table:table-cell>
          <table:table-cell office:value-type="float" office:value="-258000" table:style-name="ce5">
            <text:p>-258,000</text:p>
          </table:table-cell>
          <table:table-cell office:value-type="float" office:value="1925000" table:style-name="ce5">
            <text:p>1,925,000</text:p>
          </table:table-cell>
          <table:table-cell office:value-type="float" office:value="1718000" table:style-name="ce5">
            <text:p>1,718,00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18000" table:style-name="ce5">
            <text:p>1,718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捐獻及贈與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275000" table:style-name="ce5">
            <text:p>2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5000" table:style-name="ce5">
            <text:p>-275,000</text:p>
          </table:table-cell>
          <table:table-cell office:value-type="float" office:value="0" table:style-name="ce6">
            <text:p>0</text:p>
          </table:table-cell>
          <table:table-cell office:value-type="float" office:value="275000" table:style-name="ce5">
            <text:p>275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捐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275000" table:style-name="ce5">
            <text:p>2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5000" table:style-name="ce5">
            <text:p>-275,000</text:p>
          </table:table-cell>
          <table:table-cell office:value-type="float" office:value="0" table:style-name="ce6">
            <text:p>0</text:p>
          </table:table-cell>
          <table:table-cell office:value-type="float" office:value="275000" table:style-name="ce5">
            <text:p>275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捐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一般捐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275000" table:style-name="ce5">
            <text:p>27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275000" table:style-name="ce5">
            <text:p>-275,000</text:p>
          </table:table-cell>
          <table:table-cell office:value-type="float" office:value="0" table:style-name="ce6">
            <text:p>0</text:p>
          </table:table-cell>
          <table:table-cell office:value-type="float" office:value="275000" table:style-name="ce5">
            <text:p>275,000</text:p>
          </table:table-cell>
          <table:table-cell table:number-columns-repeated="16366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其他收入</text:p>
          </table:table-cell>
          <table:table-cell table:style-name="ce4"/>
          <table:table-cell office:value-type="float" office:value="439110000" table:style-name="ce5">
            <text:p>439,110,000</text:p>
          </table:table-cell>
          <table:table-cell office:value-type="float" office:value="34680000" table:style-name="ce5">
            <text:p>34,680,000</text:p>
          </table:table-cell>
          <table:table-cell office:value-type="float" office:value="473790000" table:style-name="ce5">
            <text:p>473,790,000</text:p>
          </table:table-cell>
          <table:table-cell office:value-type="float" office:value="404746000" table:style-name="ce5">
            <text:p>404,746,000</text:p>
          </table:table-cell>
          <table:table-cell table:number-columns-repeated="2" table:style-name="ce4"/>
          <table:table-cell office:value-type="float" office:value="-13961050" table:style-name="ce5">
            <text:p>-13,961,050</text:p>
          </table:table-cell>
          <table:table-cell office:value-type="float" office:value="412455999" table:style-name="ce5">
            <text:p>412,455,9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709999" table:style-name="ce5">
            <text:p>-7,709,999</text:p>
          </table:table-cell>
          <table:table-cell office:value-type="float" office:value="-13961050" table:style-name="ce5">
            <text:p>-13,961,050</text:p>
          </table:table-cell>
          <table:table-cell office:value-type="float" office:value="412455999" table:style-name="ce5">
            <text:p>412,455,999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學雜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學雜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學生活動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附設幼稚園學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學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補校學雜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補校學雜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供應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工本費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供應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場地設備管理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員工宿舍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停車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門票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場地出借費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雜項收入</text:p>
          </table:table-cell>
          <table:table-cell table:style-name="ce4"/>
          <table:table-cell office:value-type="float" office:value="439110000" table:style-name="ce5">
            <text:p>439,110,000</text:p>
          </table:table-cell>
          <table:table-cell office:value-type="float" office:value="34680000" table:style-name="ce5">
            <text:p>34,680,000</text:p>
          </table:table-cell>
          <table:table-cell office:value-type="float" office:value="473790000" table:style-name="ce5">
            <text:p>473,790,000</text:p>
          </table:table-cell>
          <table:table-cell office:value-type="float" office:value="404746000" table:style-name="ce5">
            <text:p>404,746,000</text:p>
          </table:table-cell>
          <table:table-cell table:number-columns-repeated="2" table:style-name="ce4"/>
          <table:table-cell office:value-type="float" office:value="-13961050" table:style-name="ce5">
            <text:p>-13,961,050</text:p>
          </table:table-cell>
          <table:table-cell office:value-type="float" office:value="412455999" table:style-name="ce5">
            <text:p>412,455,9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7709999" table:style-name="ce5">
            <text:p>-7,709,999</text:p>
          </table:table-cell>
          <table:table-cell office:value-type="float" office:value="-13961050" table:style-name="ce5">
            <text:p>-13,961,050</text:p>
          </table:table-cell>
          <table:table-cell office:value-type="float" office:value="412455999" table:style-name="ce5">
            <text:p>412,455,999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其他雜項收入</text:p>
          </table:table-cell>
          <table:table-cell table:style-name="ce4"/>
          <table:table-cell office:value-type="float" office:value="439110000" table:style-name="ce5">
            <text:p>439,110,000</text:p>
          </table:table-cell>
          <table:table-cell office:value-type="float" office:value="34680000" table:style-name="ce5">
            <text:p>34,680,000</text:p>
          </table:table-cell>
          <table:table-cell office:value-type="float" office:value="473790000" table:style-name="ce5">
            <text:p>473,790,000</text:p>
          </table:table-cell>
          <table:table-cell office:value-type="float" office:value="404746000" table:style-name="ce5">
            <text:p>404,746,000</text:p>
          </table:table-cell>
          <table:table-cell table:number-columns-repeated="2" table:style-name="ce4"/>
          <table:table-cell office:value-type="float" office:value="135859" table:style-name="ce5">
            <text:p>135,859</text:p>
          </table:table-cell>
          <table:table-cell office:value-type="float" office:value="404059327" table:style-name="ce5">
            <text:p>404,059,3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6673" table:style-name="ce5">
            <text:p>686,673</text:p>
          </table:table-cell>
          <table:table-cell office:value-type="float" office:value="135859" table:style-name="ce5">
            <text:p>135,859</text:p>
          </table:table-cell>
          <table:table-cell office:value-type="float" office:value="404059327" table:style-name="ce5">
            <text:p>404,059,32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收回以前年度歲出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-14096909" table:style-name="ce5">
            <text:p>-14,096,909</text:p>
          </table:table-cell>
          <table:table-cell office:value-type="float" office:value="8396672" table:style-name="ce5">
            <text:p>8,396,6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8396672" table:style-name="ce5">
            <text:p>-8,396,672</text:p>
          </table:table-cell>
          <table:table-cell office:value-type="float" office:value="-14096909" table:style-name="ce5">
            <text:p>-14,096,909</text:p>
          </table:table-cell>
          <table:table-cell office:value-type="float" office:value="8396672" table:style-name="ce5">
            <text:p>8,396,672</text:p>
          </table:table-cell>
          <table:table-cell table:number-columns-repeated="16366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賒借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賒借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賒借收入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移用以前年度歲計賸餘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移用以前年度歲計賸餘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移用以前年度歲計賸餘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 常 門 合 計</text:p>
          </table:table-cell>
          <table:table-cell table:style-name="ce4"/>
          <table:table-cell office:value-type="float" office:value="13525038000" table:style-name="ce5">
            <text:p>13,525,038,000</text:p>
          </table:table-cell>
          <table:table-cell office:value-type="float" office:value="781562000" table:style-name="ce5">
            <text:p>781,562,000</text:p>
          </table:table-cell>
          <table:table-cell office:value-type="float" office:value="14306600000" table:style-name="ce5">
            <text:p>14,306,600,000</text:p>
          </table:table-cell>
          <table:table-cell office:value-type="float" office:value="9847852000" table:style-name="ce5">
            <text:p>9,847,852,000</text:p>
          </table:table-cell>
          <table:table-cell table:number-columns-repeated="2" table:style-name="ce4"/>
          <table:table-cell office:value-type="float" office:value="805017717" table:style-name="ce5">
            <text:p>805,017,717</text:p>
          </table:table-cell>
          <table:table-cell office:value-type="float" office:value="9360717171" table:style-name="ce5">
            <text:p>9,360,717,1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7134829" table:style-name="ce5">
            <text:p>487,134,829</text:p>
          </table:table-cell>
          <table:table-cell office:value-type="float" office:value="805017717" table:style-name="ce5">
            <text:p>805,017,717</text:p>
          </table:table-cell>
          <table:table-cell office:value-type="float" office:value="9360717171" table:style-name="ce5">
            <text:p>9,360,717,171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16000000" table:style-name="ce5">
            <text:p>16,000,000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5">
            <text:p>16,000,000</text:p>
          </table:table-cell>
          <table:table-cell office:value-type="float" office:value="4800000" table:style-name="ce5">
            <text:p>4,800,000</text:p>
          </table:table-cell>
          <table:table-cell table:number-columns-repeated="2" table:style-name="ce4"/>
          <table:table-cell office:value-type="float" office:value="49939094" table:style-name="ce5">
            <text:p>49,939,094</text:p>
          </table:table-cell>
          <table:table-cell office:value-type="float" office:value="59285403" table:style-name="ce5">
            <text:p>59,285,4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485403" table:style-name="ce5">
            <text:p>-54,485,403</text:p>
          </table:table-cell>
          <table:table-cell office:value-type="float" office:value="49939094" table:style-name="ce5">
            <text:p>49,939,094</text:p>
          </table:table-cell>
          <table:table-cell office:value-type="float" office:value="59285403" table:style-name="ce5">
            <text:p>59,285,40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財產售價</text:p>
          </table:table-cell>
          <table:table-cell table:style-name="ce4"/>
          <table:table-cell office:value-type="float" office:value="16000000" table:style-name="ce5">
            <text:p>16,000,000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5">
            <text:p>16,000,000</text:p>
          </table:table-cell>
          <table:table-cell office:value-type="float" office:value="4800000" table:style-name="ce5">
            <text:p>4,800,000</text:p>
          </table:table-cell>
          <table:table-cell table:number-columns-repeated="2" table:style-name="ce4"/>
          <table:table-cell office:value-type="float" office:value="49939094" table:style-name="ce5">
            <text:p>49,939,094</text:p>
          </table:table-cell>
          <table:table-cell office:value-type="float" office:value="59285403" table:style-name="ce5">
            <text:p>59,285,4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485403" table:style-name="ce5">
            <text:p>-54,485,403</text:p>
          </table:table-cell>
          <table:table-cell office:value-type="float" office:value="49939094" table:style-name="ce5">
            <text:p>49,939,094</text:p>
          </table:table-cell>
          <table:table-cell office:value-type="float" office:value="59285403" table:style-name="ce5">
            <text:p>59,285,40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不動產售價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動產售價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土地售價</text:p>
          </table:table-cell>
          <table:table-cell table:style-name="ce4"/>
          <table:table-cell office:value-type="float" office:value="16000000" table:style-name="ce5">
            <text:p>16,000,000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5">
            <text:p>16,000,000</text:p>
          </table:table-cell>
          <table:table-cell office:value-type="float" office:value="4800000" table:style-name="ce5">
            <text:p>4,800,000</text:p>
          </table:table-cell>
          <table:table-cell table:number-columns-repeated="2" table:style-name="ce4"/>
          <table:table-cell office:value-type="float" office:value="49939094" table:style-name="ce5">
            <text:p>49,939,094</text:p>
          </table:table-cell>
          <table:table-cell office:value-type="float" office:value="59285403" table:style-name="ce5">
            <text:p>59,285,4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485403" table:style-name="ce5">
            <text:p>-54,485,403</text:p>
          </table:table-cell>
          <table:table-cell office:value-type="float" office:value="49939094" table:style-name="ce5">
            <text:p>49,939,094</text:p>
          </table:table-cell>
          <table:table-cell office:value-type="float" office:value="59285403" table:style-name="ce5">
            <text:p>59,285,40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土地以外不動產售價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有價證券售價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投資收回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作業基金收回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營業資本收回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資 本 門 合 計</text:p>
          </table:table-cell>
          <table:table-cell table:style-name="ce4"/>
          <table:table-cell office:value-type="float" office:value="16000000" table:style-name="ce5">
            <text:p>16,000,000</text:p>
          </table:table-cell>
          <table:table-cell office:value-type="float" office:value="0" table:style-name="ce6">
            <text:p>0</text:p>
          </table:table-cell>
          <table:table-cell office:value-type="float" office:value="16000000" table:style-name="ce5">
            <text:p>16,000,000</text:p>
          </table:table-cell>
          <table:table-cell office:value-type="float" office:value="4800000" table:style-name="ce5">
            <text:p>4,800,000</text:p>
          </table:table-cell>
          <table:table-cell table:number-columns-repeated="2" table:style-name="ce4"/>
          <table:table-cell office:value-type="float" office:value="49939094" table:style-name="ce5">
            <text:p>49,939,094</text:p>
          </table:table-cell>
          <table:table-cell office:value-type="float" office:value="59285403" table:style-name="ce5">
            <text:p>59,285,4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54485403" table:style-name="ce5">
            <text:p>-54,485,403</text:p>
          </table:table-cell>
          <table:table-cell office:value-type="float" office:value="49939094" table:style-name="ce5">
            <text:p>49,939,094</text:p>
          </table:table-cell>
          <table:table-cell office:value-type="float" office:value="59285403" table:style-name="ce5">
            <text:p>59,285,403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常門及資本門合計</text:p>
          </table:table-cell>
          <table:table-cell table:style-name="ce4"/>
          <table:table-cell office:value-type="float" office:value="13541038000" table:style-name="ce5">
            <text:p>13,541,038,000</text:p>
          </table:table-cell>
          <table:table-cell office:value-type="float" office:value="781562000" table:style-name="ce5">
            <text:p>781,562,000</text:p>
          </table:table-cell>
          <table:table-cell office:value-type="float" office:value="14322600000" table:style-name="ce5">
            <text:p>14,322,600,000</text:p>
          </table:table-cell>
          <table:table-cell office:value-type="float" office:value="9852652000" table:style-name="ce5">
            <text:p>9,852,652,000</text:p>
          </table:table-cell>
          <table:table-cell table:number-columns-repeated="2" table:style-name="ce4"/>
          <table:table-cell office:value-type="float" office:value="854956811" table:style-name="ce5">
            <text:p>854,956,811</text:p>
          </table:table-cell>
          <table:table-cell office:value-type="float" office:value="9420002574" table:style-name="ce5">
            <text:p>9,420,002,5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2649426" table:style-name="ce5">
            <text:p>432,649,426</text:p>
          </table:table-cell>
          <table:table-cell office:value-type="float" office:value="854956811" table:style-name="ce5">
            <text:p>854,956,811</text:p>
          </table:table-cell>
          <table:table-cell office:value-type="float" office:value="9420002574" table:style-name="ce5">
            <text:p>9,420,002,574</text:p>
          </table:table-cell>
          <table:table-cell table:number-columns-repeated="16366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以前年度歲入保留數餘額表" table:style-name="ta1">
        <table:table-column table:style-name="co16" table:default-cell-style-name="ce1"/>
        <table:table-column table:style-name="co11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宜蘭縣政府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以前年度歲入保留數餘額表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中華民國103年1月1日至103年8月31日止</text:p>
          </table:table-cell>
          <table:covered-table-cell table:number-columns-repeated="21"/>
          <table:table-cell table:number-columns-repeated="16362" table:style-name="ce9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轉入數-應收數</text:p>
          </table:table-cell>
          <table:table-cell office:value-type="string" table:style-name="ce3">
            <text:p>轉入數-保留數</text:p>
          </table:table-cell>
          <table:table-cell office:value-type="string" table:style-name="ce3">
            <text:p>減免數-應收數</text:p>
          </table:table-cell>
          <table:table-cell office:value-type="string" table:style-name="ce3">
            <text:p>減免數-保留數</text:p>
          </table:table-cell>
          <table:table-cell office:value-type="string" table:style-name="ce3">
            <text:p>收入憑證-字</text:p>
          </table:table-cell>
          <table:table-cell office:value-type="string" table:style-name="ce3">
            <text:p>收入憑證-號</text:p>
          </table:table-cell>
          <table:table-cell office:value-type="string" table:style-name="ce3">
            <text:p>本月實現數-應收數</text:p>
          </table:table-cell>
          <table:table-cell office:value-type="string" table:style-name="ce3">
            <text:p>本月實現數-保留數</text:p>
          </table:table-cell>
          <table:table-cell office:value-type="string" table:style-name="ce3">
            <text:p>累計實現數-應收數</text:p>
          </table:table-cell>
          <table:table-cell office:value-type="string" table:style-name="ce3">
            <text:p>累計實現數-保留數</text:p>
          </table:table-cell>
          <table:table-cell office:value-type="string" table:style-name="ce3">
            <text:p>調整數-應收數</text:p>
          </table:table-cell>
          <table:table-cell office:value-type="string" table:style-name="ce3">
            <text:p>調整數-保留數</text:p>
          </table:table-cell>
          <table:table-cell office:value-type="string" table:style-name="ce3">
            <text:p>未收入-應收數</text:p>
          </table:table-cell>
          <table:table-cell office:value-type="string" table:style-name="ce3">
            <text:p>未收入-保留數</text:p>
          </table:table-cell>
          <table:table-cell office:value-type="string" table:style-name="ce3">
            <text:p>納庫數-本月納庫數</text:p>
          </table:table-cell>
          <table:table-cell office:value-type="string" table:style-name="ce3">
            <text:p>納庫數-累計納庫數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地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利息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常門合計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資門合計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22411497" table:style-name="ce5">
            <text:p>22,411,4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2000" table:style-name="ce5">
            <text:p>12,000</text:p>
          </table:table-cell>
          <table:table-cell office:value-type="float" office:value="0" table:style-name="ce6">
            <text:p>0</text:p>
          </table:table-cell>
          <table:table-cell office:value-type="float" office:value="315754" table:style-name="ce5">
            <text:p>315,754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095743" table:style-name="ce5">
            <text:p>22,095,743</text:p>
          </table:table-cell>
          <table:table-cell office:value-type="float" office:value="0" table:style-name="ce6">
            <text:p>0</text:p>
          </table:table-cell>
          <table:table-cell office:value-type="float" office:value="12000" table:style-name="ce5">
            <text:p>12,000</text:p>
          </table:table-cell>
          <table:table-cell office:value-type="float" office:value="315754" table:style-name="ce5">
            <text:p>315,754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22321717" table:style-name="ce5">
            <text:p>22,321,7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2000" table:style-name="ce5">
            <text:p>12,000</text:p>
          </table:table-cell>
          <table:table-cell office:value-type="float" office:value="0" table:style-name="ce6">
            <text:p>0</text:p>
          </table:table-cell>
          <table:table-cell office:value-type="float" office:value="260248" table:style-name="ce5">
            <text:p>260,24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061469" table:style-name="ce5">
            <text:p>22,061,469</text:p>
          </table:table-cell>
          <table:table-cell office:value-type="float" office:value="0" table:style-name="ce6">
            <text:p>0</text:p>
          </table:table-cell>
          <table:table-cell office:value-type="float" office:value="12000" table:style-name="ce5">
            <text:p>12,000</text:p>
          </table:table-cell>
          <table:table-cell office:value-type="float" office:value="260248" table:style-name="ce5">
            <text:p>260,248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22321717" table:style-name="ce5">
            <text:p>22,321,7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2000" table:style-name="ce5">
            <text:p>12,000</text:p>
          </table:table-cell>
          <table:table-cell office:value-type="float" office:value="0" table:style-name="ce6">
            <text:p>0</text:p>
          </table:table-cell>
          <table:table-cell office:value-type="float" office:value="260248" table:style-name="ce5">
            <text:p>260,24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2061469" table:style-name="ce5">
            <text:p>22,061,469</text:p>
          </table:table-cell>
          <table:table-cell office:value-type="float" office:value="0" table:style-name="ce6">
            <text:p>0</text:p>
          </table:table-cell>
          <table:table-cell office:value-type="float" office:value="12000" table:style-name="ce5">
            <text:p>12,000</text:p>
          </table:table-cell>
          <table:table-cell office:value-type="float" office:value="260248" table:style-name="ce5">
            <text:p>260,24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5">
            <text:p>55,50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5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5">
            <text:p>55,50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5">
            <text:p>55,506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34274" table:style-name="ce5">
            <text:p>34,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506" table:style-name="ce5">
            <text:p>55,506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481726" table:style-name="ce5">
            <text:p>4,481,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580842" table:style-name="ce5">
            <text:p>580,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常門合計</text:p>
          </table:table-cell>
          <table:table-cell office:value-type="float" office:value="27498387" table:style-name="ce5">
            <text:p>27,498,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2000" table:style-name="ce5">
            <text:p>12,000</text:p>
          </table:table-cell>
          <table:table-cell office:value-type="float" office:value="0" table:style-name="ce6">
            <text:p>0</text:p>
          </table:table-cell>
          <table:table-cell office:value-type="float" office:value="315754" table:style-name="ce5">
            <text:p>315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82633" table:style-name="ce5">
            <text:p>27,182,633</text:p>
          </table:table-cell>
          <table:table-cell office:value-type="float" office:value="0" table:style-name="ce6">
            <text:p>0</text:p>
          </table:table-cell>
          <table:table-cell office:value-type="float" office:value="12000" table:style-name="ce5">
            <text:p>12,000</text:p>
          </table:table-cell>
          <table:table-cell office:value-type="float" office:value="315754" table:style-name="ce5">
            <text:p>315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資門合計</text:p>
          </table:table-cell>
          <table:table-cell office:value-type="float" office:value="27498387" table:style-name="ce5">
            <text:p>27,498,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2000" table:style-name="ce5">
            <text:p>12,000</text:p>
          </table:table-cell>
          <table:table-cell office:value-type="float" office:value="0" table:style-name="ce6">
            <text:p>0</text:p>
          </table:table-cell>
          <table:table-cell office:value-type="float" office:value="315754" table:style-name="ce5">
            <text:p>315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82633" table:style-name="ce5">
            <text:p>27,182,633</text:p>
          </table:table-cell>
          <table:table-cell office:value-type="float" office:value="0" table:style-name="ce6">
            <text:p>0</text:p>
          </table:table-cell>
          <table:table-cell office:value-type="float" office:value="12000" table:style-name="ce5">
            <text:p>12,000</text:p>
          </table:table-cell>
          <table:table-cell office:value-type="float" office:value="315754" table:style-name="ce5">
            <text:p>315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61237769" table:style-name="ce5">
            <text:p>61,237,7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5000" table:style-name="ce5">
            <text:p>5,000</text:p>
          </table:table-cell>
          <table:table-cell office:value-type="float" office:value="0" table:style-name="ce6">
            <text:p>0</text:p>
          </table:table-cell>
          <table:table-cell office:value-type="float" office:value="201857" table:style-name="ce5">
            <text:p>201,85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1035912" table:style-name="ce5">
            <text:p>61,035,912</text:p>
          </table:table-cell>
          <table:table-cell office:value-type="float" office:value="0" table:style-name="ce6">
            <text:p>0</text:p>
          </table:table-cell>
          <table:table-cell office:value-type="float" office:value="5000" table:style-name="ce5">
            <text:p>5,000</text:p>
          </table:table-cell>
          <table:table-cell office:value-type="float" office:value="201857" table:style-name="ce5">
            <text:p>201,857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61147989" table:style-name="ce5">
            <text:p>61,147,9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5000" table:style-name="ce5">
            <text:p>5,000</text:p>
          </table:table-cell>
          <table:table-cell office:value-type="float" office:value="0" table:style-name="ce6">
            <text:p>0</text:p>
          </table:table-cell>
          <table:table-cell office:value-type="float" office:value="201857" table:style-name="ce5">
            <text:p>201,85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946132" table:style-name="ce5">
            <text:p>60,946,132</text:p>
          </table:table-cell>
          <table:table-cell office:value-type="float" office:value="0" table:style-name="ce6">
            <text:p>0</text:p>
          </table:table-cell>
          <table:table-cell office:value-type="float" office:value="5000" table:style-name="ce5">
            <text:p>5,000</text:p>
          </table:table-cell>
          <table:table-cell office:value-type="float" office:value="201857" table:style-name="ce5">
            <text:p>201,857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61147989" table:style-name="ce5">
            <text:p>61,147,9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5000" table:style-name="ce5">
            <text:p>5,000</text:p>
          </table:table-cell>
          <table:table-cell office:value-type="float" office:value="0" table:style-name="ce6">
            <text:p>0</text:p>
          </table:table-cell>
          <table:table-cell office:value-type="float" office:value="201857" table:style-name="ce5">
            <text:p>201,857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60946132" table:style-name="ce5">
            <text:p>60,946,132</text:p>
          </table:table-cell>
          <table:table-cell office:value-type="float" office:value="0" table:style-name="ce6">
            <text:p>0</text:p>
          </table:table-cell>
          <table:table-cell office:value-type="float" office:value="5000" table:style-name="ce5">
            <text:p>5,000</text:p>
          </table:table-cell>
          <table:table-cell office:value-type="float" office:value="201857" table:style-name="ce5">
            <text:p>201,857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9780" table:style-name="ce5">
            <text:p>89,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4322" table:style-name="ce5">
            <text:p>24,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8542010" table:style-name="ce5">
            <text:p>8,54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000" table:style-name="ce5">
            <text:p>304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238010" table:style-name="ce5">
            <text:p>8,238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000" table:style-name="ce5">
            <text:p>304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8542010" table:style-name="ce5">
            <text:p>8,54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000" table:style-name="ce5">
            <text:p>304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238010" table:style-name="ce5">
            <text:p>8,238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000" table:style-name="ce5">
            <text:p>304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8542010" table:style-name="ce5">
            <text:p>8,542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000" table:style-name="ce5">
            <text:p>304,0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238010" table:style-name="ce5">
            <text:p>8,238,0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000" table:style-name="ce5">
            <text:p>304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881194" table:style-name="ce5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881194" table:style-name="ce5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881194" table:style-name="ce5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881194" table:style-name="ce5">
            <text:p>1,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881194" table:style-name="ce5">
            <text:p>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881194" table:style-name="ce5">
            <text:p>881,1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000000" table:style-name="ce5">
            <text:p>1,00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常門合計</text:p>
          </table:table-cell>
          <table:table-cell office:value-type="float" office:value="71685295" table:style-name="ce5">
            <text:p>71,685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5000" table:style-name="ce5">
            <text:p>5,000</text:p>
          </table:table-cell>
          <table:table-cell office:value-type="float" office:value="0" table:style-name="ce6">
            <text:p>0</text:p>
          </table:table-cell>
          <table:table-cell office:value-type="float" office:value="505857" table:style-name="ce5">
            <text:p>505,8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179438" table:style-name="ce5">
            <text:p>71,179,438</text:p>
          </table:table-cell>
          <table:table-cell office:value-type="float" office:value="0" table:style-name="ce6">
            <text:p>0</text:p>
          </table:table-cell>
          <table:table-cell office:value-type="float" office:value="5000" table:style-name="ce5">
            <text:p>5,000</text:p>
          </table:table-cell>
          <table:table-cell office:value-type="float" office:value="505857" table:style-name="ce5">
            <text:p>505,857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資門合計</text:p>
          </table:table-cell>
          <table:table-cell office:value-type="float" office:value="71685295" table:style-name="ce5">
            <text:p>71,685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table:number-columns-repeated="6" table:style-name="ce6"/>
          <table:table-cell office:value-type="float" office:value="71685295" table:style-name="ce5">
            <text:p>71,685,2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5705979" table:style-name="ce5">
            <text:p>15,705,9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0160" table:style-name="ce5">
            <text:p>10,160</text:p>
          </table:table-cell>
          <table:table-cell office:value-type="float" office:value="0" table:style-name="ce6">
            <text:p>0</text:p>
          </table:table-cell>
          <table:table-cell office:value-type="float" office:value="599950" table:style-name="ce5">
            <text:p>599,95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5106029" table:style-name="ce5">
            <text:p>15,106,029</text:p>
          </table:table-cell>
          <table:table-cell office:value-type="float" office:value="0" table:style-name="ce6">
            <text:p>0</text:p>
          </table:table-cell>
          <table:table-cell office:value-type="float" office:value="10160" table:style-name="ce5">
            <text:p>10,160</text:p>
          </table:table-cell>
          <table:table-cell office:value-type="float" office:value="599950" table:style-name="ce5">
            <text:p>599,95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5591877" table:style-name="ce5">
            <text:p>15,591,8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0160" table:style-name="ce5">
            <text:p>10,160</text:p>
          </table:table-cell>
          <table:table-cell office:value-type="float" office:value="0" table:style-name="ce6">
            <text:p>0</text:p>
          </table:table-cell>
          <table:table-cell office:value-type="float" office:value="599950" table:style-name="ce5">
            <text:p>599,95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991927" table:style-name="ce5">
            <text:p>14,991,927</text:p>
          </table:table-cell>
          <table:table-cell office:value-type="float" office:value="0" table:style-name="ce6">
            <text:p>0</text:p>
          </table:table-cell>
          <table:table-cell office:value-type="float" office:value="10160" table:style-name="ce5">
            <text:p>10,160</text:p>
          </table:table-cell>
          <table:table-cell office:value-type="float" office:value="599950" table:style-name="ce5">
            <text:p>599,95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5591877" table:style-name="ce5">
            <text:p>15,591,8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0160" table:style-name="ce5">
            <text:p>10,160</text:p>
          </table:table-cell>
          <table:table-cell office:value-type="float" office:value="0" table:style-name="ce6">
            <text:p>0</text:p>
          </table:table-cell>
          <table:table-cell office:value-type="float" office:value="599950" table:style-name="ce5">
            <text:p>599,95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4991927" table:style-name="ce5">
            <text:p>14,991,927</text:p>
          </table:table-cell>
          <table:table-cell office:value-type="float" office:value="0" table:style-name="ce6">
            <text:p>0</text:p>
          </table:table-cell>
          <table:table-cell office:value-type="float" office:value="10160" table:style-name="ce5">
            <text:p>10,160</text:p>
          </table:table-cell>
          <table:table-cell office:value-type="float" office:value="599950" table:style-name="ce5">
            <text:p>599,95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114102" table:style-name="ce5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14102" table:style-name="ce5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114102" table:style-name="ce5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14102" table:style-name="ce5">
            <text:p>114,1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0809421" table:style-name="ce5">
            <text:p>40,809,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2366960" table:style-name="ce5">
            <text:p>2,36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000" table:style-name="ce5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42900" table:style-name="ce5">
            <text:p>42,9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324060" table:style-name="ce5">
            <text:p>2,324,06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5">
            <text:p>3,000</text:p>
          </table:table-cell>
          <table:table-cell office:value-type="float" office:value="42900" table:style-name="ce5">
            <text:p>42,9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2366960" table:style-name="ce5">
            <text:p>2,36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000" table:style-name="ce5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42900" table:style-name="ce5">
            <text:p>42,9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324060" table:style-name="ce5">
            <text:p>2,324,06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5">
            <text:p>3,000</text:p>
          </table:table-cell>
          <table:table-cell office:value-type="float" office:value="42900" table:style-name="ce5">
            <text:p>42,9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2366960" table:style-name="ce5">
            <text:p>2,366,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000" table:style-name="ce5">
            <text:p>3,000</text:p>
          </table:table-cell>
          <table:table-cell office:value-type="float" office:value="0" table:style-name="ce6">
            <text:p>0</text:p>
          </table:table-cell>
          <table:table-cell office:value-type="float" office:value="42900" table:style-name="ce5">
            <text:p>42,90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2324060" table:style-name="ce5">
            <text:p>2,324,06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5">
            <text:p>3,000</text:p>
          </table:table-cell>
          <table:table-cell office:value-type="float" office:value="42900" table:style-name="ce5">
            <text:p>42,9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常門合計</text:p>
          </table:table-cell>
          <table:table-cell office:value-type="float" office:value="58882360" table:style-name="ce5">
            <text:p>58,882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3160" table:style-name="ce5">
            <text:p>13,160</text:p>
          </table:table-cell>
          <table:table-cell office:value-type="float" office:value="0" table:style-name="ce6">
            <text:p>0</text:p>
          </table:table-cell>
          <table:table-cell office:value-type="float" office:value="642850" table:style-name="ce5">
            <text:p>642,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239510" table:style-name="ce5">
            <text:p>58,239,510</text:p>
          </table:table-cell>
          <table:table-cell office:value-type="float" office:value="0" table:style-name="ce6">
            <text:p>0</text:p>
          </table:table-cell>
          <table:table-cell office:value-type="float" office:value="13160" table:style-name="ce5">
            <text:p>13,160</text:p>
          </table:table-cell>
          <table:table-cell office:value-type="float" office:value="642850" table:style-name="ce5">
            <text:p>642,85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6"/>
          <table:table-cell table:number-columns-repeated="2" table:style-name="ce4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資門合計</text:p>
          </table:table-cell>
          <table:table-cell office:value-type="float" office:value="58882360" table:style-name="ce5">
            <text:p>58,882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3160" table:style-name="ce5">
            <text:p>13,160</text:p>
          </table:table-cell>
          <table:table-cell office:value-type="float" office:value="0" table:style-name="ce6">
            <text:p>0</text:p>
          </table:table-cell>
          <table:table-cell office:value-type="float" office:value="642850" table:style-name="ce5">
            <text:p>642,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239510" table:style-name="ce5">
            <text:p>58,239,510</text:p>
          </table:table-cell>
          <table:table-cell office:value-type="float" office:value="0" table:style-name="ce6">
            <text:p>0</text:p>
          </table:table-cell>
          <table:table-cell office:value-type="float" office:value="13160" table:style-name="ce5">
            <text:p>13,160</text:p>
          </table:table-cell>
          <table:table-cell office:value-type="float" office:value="642850" table:style-name="ce5">
            <text:p>642,850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000" table:style-name="ce5">
            <text:p>360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27498387" table:style-name="ce5">
            <text:p>27,498,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2000" table:style-name="ce5">
            <text:p>12,000</text:p>
          </table:table-cell>
          <table:table-cell office:value-type="float" office:value="0" table:style-name="ce6">
            <text:p>0</text:p>
          </table:table-cell>
          <table:table-cell office:value-type="float" office:value="315754" table:style-name="ce5">
            <text:p>315,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82633" table:style-name="ce5">
            <text:p>27,182,633</text:p>
          </table:table-cell>
          <table:table-cell office:value-type="float" office:value="0" table:style-name="ce6">
            <text:p>0</text:p>
          </table:table-cell>
          <table:table-cell office:value-type="float" office:value="12000" table:style-name="ce5">
            <text:p>12,000</text:p>
          </table:table-cell>
          <table:table-cell office:value-type="float" office:value="315754" table:style-name="ce5">
            <text:p>315,754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71685295" table:style-name="ce5">
            <text:p>71,685,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5000" table:style-name="ce5">
            <text:p>5,000</text:p>
          </table:table-cell>
          <table:table-cell office:value-type="float" office:value="0" table:style-name="ce6">
            <text:p>0</text:p>
          </table:table-cell>
          <table:table-cell office:value-type="float" office:value="505857" table:style-name="ce5">
            <text:p>505,8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179438" table:style-name="ce5">
            <text:p>71,179,438</text:p>
          </table:table-cell>
          <table:table-cell office:value-type="float" office:value="0" table:style-name="ce6">
            <text:p>0</text:p>
          </table:table-cell>
          <table:table-cell office:value-type="float" office:value="5000" table:style-name="ce5">
            <text:p>5,000</text:p>
          </table:table-cell>
          <table:table-cell office:value-type="float" office:value="505857" table:style-name="ce5">
            <text:p>505,857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58882360" table:style-name="ce5">
            <text:p>58,882,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13160" table:style-name="ce5">
            <text:p>13,160</text:p>
          </table:table-cell>
          <table:table-cell office:value-type="float" office:value="0" table:style-name="ce6">
            <text:p>0</text:p>
          </table:table-cell>
          <table:table-cell office:value-type="float" office:value="642850" table:style-name="ce5">
            <text:p>642,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239510" table:style-name="ce5">
            <text:p>58,239,510</text:p>
          </table:table-cell>
          <table:table-cell office:value-type="float" office:value="0" table:style-name="ce6">
            <text:p>0</text:p>
          </table:table-cell>
          <table:table-cell office:value-type="float" office:value="13160" table:style-name="ce5">
            <text:p>13,160</text:p>
          </table:table-cell>
          <table:table-cell office:value-type="float" office:value="642850" table:style-name="ce5">
            <text:p>642,85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總 計</text:p>
          </table:table-cell>
          <table:table-cell office:value-type="float" office:value="158426042" table:style-name="ce5">
            <text:p>158,426,0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4"/>
          <table:table-cell office:value-type="float" office:value="30160" table:style-name="ce5">
            <text:p>30,160</text:p>
          </table:table-cell>
          <table:table-cell office:value-type="float" office:value="0" table:style-name="ce6">
            <text:p>0</text:p>
          </table:table-cell>
          <table:table-cell office:value-type="float" office:value="1464461" table:style-name="ce5">
            <text:p>1,464,4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961581" table:style-name="ce5">
            <text:p>156,961,581</text:p>
          </table:table-cell>
          <table:table-cell office:value-type="float" office:value="0" table:style-name="ce6">
            <text:p>0</text:p>
          </table:table-cell>
          <table:table-cell office:value-type="float" office:value="30160" table:style-name="ce5">
            <text:p>30,160</text:p>
          </table:table-cell>
          <table:table-cell office:value-type="float" office:value="1464461" table:style-name="ce5">
            <text:p>1,464,461</text:p>
          </table:table-cell>
          <table:table-cell table:number-columns-repeated="16362"/>
        </table:table-row>
        <table:table-row table:style-name="ro1">
          <table:table-cell table:style-name="ce7"/>
          <table:table-cell table:number-columns-repeated="21" table:style-name="ce2"/>
          <table:table-cell table:number-columns-repeated="16362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Windows 使用者</dc:creator>
    <meta:creation-date>2015-01-26T02:22:30Z</meta:creation-date>
    <dc:date>2015-12-24T05:23:38Z</dc:date>
  </office:meta>
</office:document-meta>
</file>