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810625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3年9月30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顏色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1929938" table:style-name="ce6">
            <text:p>1,929,938</text:p>
          </table:table-cell>
          <table:table-cell office:value-type="float" office:value="1929938" table:style-name="ce6">
            <text:p>1,929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574076683" table:style-name="ce6">
            <text:p>574,076,683</text:p>
          </table:table-cell>
          <table:table-cell office:value-type="float" office:value="578562067" table:style-name="ce6">
            <text:p>578,562,067</text:p>
          </table:table-cell>
          <table:table-cell office:value-type="float" office:value="-4485384" table:style-name="ce6">
            <text:p>-4,485,384</text:p>
          </table:table-cell>
          <table:table-cell office:value-type="float" office:value="-0.78" table:style-name="ce5">
            <text:p>-0.78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574076683" table:style-name="ce6">
            <text:p>574,076,683</text:p>
          </table:table-cell>
          <table:table-cell office:value-type="float" office:value="578562067" table:style-name="ce6">
            <text:p>578,562,067</text:p>
          </table:table-cell>
          <table:table-cell office:value-type="float" office:value="-4485384" table:style-name="ce6">
            <text:p>-4,485,384</text:p>
          </table:table-cell>
          <table:table-cell office:value-type="float" office:value="-0.78" table:style-name="ce5">
            <text:p>-0.78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3920666000" table:style-name="ce6">
            <text:p>3,920,666,000</text:p>
          </table:table-cell>
          <table:table-cell office:value-type="float" office:value="4864138000" table:style-name="ce6">
            <text:p>4,864,138,000</text:p>
          </table:table-cell>
          <table:table-cell office:value-type="float" office:value="-943472000" table:style-name="ce6">
            <text:p>-943,472,000</text:p>
          </table:table-cell>
          <table:table-cell office:value-type="float" office:value="-19.399999999999999" table:style-name="ce5">
            <text:p>-19.4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10401934000" table:style-name="ce6">
            <text:p>10,401,934,000</text:p>
          </table:table-cell>
          <table:table-cell office:value-type="float" office:value="9458462000" table:style-name="ce6">
            <text:p>9,458,462,000</text:p>
          </table:table-cell>
          <table:table-cell office:value-type="float" office:value="943472000" table:style-name="ce6">
            <text:p>943,472,000</text:p>
          </table:table-cell>
          <table:table-cell office:value-type="float" office:value="9.9700000000000006" table:style-name="ce5">
            <text:p>9.97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10084550710" table:style-name="ce6">
            <text:p>10,084,550,710</text:p>
          </table:table-cell>
          <table:table-cell office:value-type="float" office:value="9420002574" table:style-name="ce6">
            <text:p>9,420,002,574</text:p>
          </table:table-cell>
          <table:table-cell office:value-type="float" office:value="664548136" table:style-name="ce6">
            <text:p>664,548,136</text:p>
          </table:table-cell>
          <table:table-cell office:value-type="float" office:value="7.05" table:style-name="ce5">
            <text:p>7.05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10084550710" table:style-name="ce6">
            <text:p>10,084,550,710</text:p>
          </table:table-cell>
          <table:table-cell office:value-type="float" office:value="9420002574" table:style-name="ce6">
            <text:p>9,420,002,574</text:p>
          </table:table-cell>
          <table:table-cell office:value-type="float" office:value="664548136" table:style-name="ce6">
            <text:p>664,548,136</text:p>
          </table:table-cell>
          <table:table-cell office:value-type="float" office:value="7.05" table:style-name="ce5">
            <text:p>7.05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41734315" table:style-name="ce6">
            <text:p>41,734,315</text:p>
          </table:table-cell>
          <table:table-cell office:value-type="float" office:value="40073265" table:style-name="ce6">
            <text:p>40,073,265</text:p>
          </table:table-cell>
          <table:table-cell office:value-type="float" office:value="1661050" table:style-name="ce6">
            <text:p>1,661,050</text:p>
          </table:table-cell>
          <table:table-cell office:value-type="float" office:value="4.1500000000000004" table:style-name="ce5">
            <text:p>4.15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41734315" table:style-name="ce6">
            <text:p>41,734,315</text:p>
          </table:table-cell>
          <table:table-cell office:value-type="float" office:value="40073265" table:style-name="ce6">
            <text:p>40,073,265</text:p>
          </table:table-cell>
          <table:table-cell office:value-type="float" office:value="1661050" table:style-name="ce6">
            <text:p>1,661,050</text:p>
          </table:table-cell>
          <table:table-cell office:value-type="float" office:value="4.1500000000000004" table:style-name="ce5">
            <text:p>4.15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float" office:value="25024891646" table:style-name="ce6">
            <text:p>25,024,891,646</text:p>
          </table:table-cell>
          <table:table-cell office:value-type="float" office:value="24363167844" table:style-name="ce6">
            <text:p>24,363,167,844</text:p>
          </table:table-cell>
          <table:table-cell office:value-type="float" office:value="661723802" table:style-name="ce6">
            <text:p>661,723,802</text:p>
          </table:table-cell>
          <table:table-cell office:value-type="float" office:value="2.72" table:style-name="ce5">
            <text:p>2.72</text:p>
          </table:table-cell>
          <table:table-cell table:number-columns-repeated="2" table:style-name="ce4"/>
          <table:table-cell office:value-type="float" office:value="25022961708" table:style-name="ce6">
            <text:p>25,022,961,708</text:p>
          </table:table-cell>
          <table:table-cell office:value-type="float" office:value="24361237906" table:style-name="ce6">
            <text:p>24,361,237,906</text:p>
          </table:table-cell>
          <table:table-cell office:value-type="float" office:value="661723802" table:style-name="ce6">
            <text:p>661,723,802</text:p>
          </table:table-cell>
          <table:table-cell office:value-type="float" office:value="2.72" table:style-name="ce5">
            <text:p>2.72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10" table:default-cell-style-name="ce1"/>
        <table:table-column table:style-name="co3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3年1月1日至103年9月30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5"/>
          <table:table-cell office:value-type="float" office:value="670694570" table:style-name="ce8">
            <text:p>670,694,570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5"/>
          <table:table-cell office:value-type="float" office:value="664548136" table:style-name="ce8">
            <text:p>664,548,136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5"/>
          <table:table-cell office:value-type="float" office:value="4485384" table:style-name="ce8">
            <text:p>4,485,384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5"/>
          <table:table-cell office:value-type="float" office:value="1661050" table:style-name="ce8">
            <text:p>1,661,050.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5"/>
          <table:table-cell office:value-type="float" office:value="672624508" table:style-name="ce8">
            <text:p>672,624,50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5"/>
          <table:table-cell office:value-type="float" office:value="670694570" table:style-name="ce8">
            <text:p>670,694,570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5"/>
          <table:table-cell office:value-type="float" office:value="664548136" table:style-name="ce8">
            <text:p>664,548,136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664548136" table:style-name="ce8">
            <text:p>664,548,136.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5"/>
          <table:table-cell office:value-type="float" office:value="1661050" table:style-name="ce8">
            <text:p>1,661,050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5"/>
          <table:table-cell office:value-type="float" office:value="4485384" table:style-name="ce8">
            <text:p>4,485,384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5"/>
          <table:table-cell office:value-type="float" office:value="672624508" table:style-name="ce8">
            <text:p>672,624,508.0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7">
            <text:p>中華民國103年1月1日至103年9月30日止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office:value-type="string" table:style-name="ce3">
            <text:p>顏色</text:p>
          </table:table-cell>
          <table:table-cell table:number-columns-repeated="16365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132616000" table:style-name="ce6">
            <text:p>3,132,616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3134775000" table:style-name="ce6">
            <text:p>3,134,775,000</text:p>
          </table:table-cell>
          <table:table-cell office:value-type="float" office:value="2339790000" table:style-name="ce6">
            <text:p>2,339,790,000</text:p>
          </table:table-cell>
          <table:table-cell table:number-columns-repeated="2" table:style-name="ce4"/>
          <table:table-cell office:value-type="float" office:value="248128066" table:style-name="ce6">
            <text:p>248,128,066</text:p>
          </table:table-cell>
          <table:table-cell office:value-type="float" office:value="2326248376" table:style-name="ce6">
            <text:p>2,326,248,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41624" table:style-name="ce6">
            <text:p>13,541,624</text:p>
          </table:table-cell>
          <table:table-cell office:value-type="float" office:value="248128066" table:style-name="ce6">
            <text:p>248,128,066</text:p>
          </table:table-cell>
          <table:table-cell office:value-type="float" office:value="2326248376" table:style-name="ce6">
            <text:p>2,326,248,376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116968000" table:style-name="ce6">
            <text:p>116,968,000</text:p>
          </table:table-cell>
          <table:table-cell table:number-columns-repeated="2" table:style-name="ce4"/>
          <table:table-cell office:value-type="float" office:value="14203066" table:style-name="ce6">
            <text:p>14,203,066</text:p>
          </table:table-cell>
          <table:table-cell office:value-type="float" office:value="108298376" table:style-name="ce6">
            <text:p>108,298,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69624" table:style-name="ce6">
            <text:p>8,669,624</text:p>
          </table:table-cell>
          <table:table-cell office:value-type="float" office:value="14203066" table:style-name="ce6">
            <text:p>14,203,066</text:p>
          </table:table-cell>
          <table:table-cell office:value-type="float" office:value="108298376" table:style-name="ce6">
            <text:p>108,298,376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116968000" table:style-name="ce6">
            <text:p>116,968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764934" table:style-name="ce6">
            <text:p>102,764,934</text:p>
          </table:table-cell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2222822000" table:style-name="ce6">
            <text:p>2,222,822,000</text:p>
          </table:table-cell>
          <table:table-cell table:number-columns-repeated="2" table:style-name="ce4"/>
          <table:table-cell office:value-type="float" office:value="233925000" table:style-name="ce6">
            <text:p>233,925,000</text:p>
          </table:table-cell>
          <table:table-cell office:value-type="float" office:value="2217950000" table:style-name="ce6">
            <text:p>2,217,9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2000" table:style-name="ce6">
            <text:p>4,872,000</text:p>
          </table:table-cell>
          <table:table-cell office:value-type="float" office:value="233925000" table:style-name="ce6">
            <text:p>233,925,000</text:p>
          </table:table-cell>
          <table:table-cell office:value-type="float" office:value="2217950000" table:style-name="ce6">
            <text:p>2,217,950,00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2222822000" table:style-name="ce6">
            <text:p>2,222,822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972000" table:style-name="ce6">
            <text:p>1,744,972,000</text:p>
          </table:table-cell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74521000" table:style-name="ce6">
            <text:p>74,521,000</text:p>
          </table:table-cell>
          <table:table-cell office:value-type="float" office:value="0" table:style-name="ce5">
            <text:p>0</text:p>
          </table:table-cell>
          <table:table-cell office:value-type="float" office:value="74521000" table:style-name="ce6">
            <text:p>74,521,000</text:p>
          </table:table-cell>
          <table:table-cell office:value-type="float" office:value="27324000" table:style-name="ce6">
            <text:p>27,324,000</text:p>
          </table:table-cell>
          <table:table-cell table:number-columns-repeated="2" table:style-name="ce4"/>
          <table:table-cell office:value-type="float" office:value="2637715" table:style-name="ce6">
            <text:p>2,637,715</text:p>
          </table:table-cell>
          <table:table-cell office:value-type="float" office:value="25676555" table:style-name="ce6">
            <text:p>25,676,5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7445" table:style-name="ce6">
            <text:p>1,647,445</text:p>
          </table:table-cell>
          <table:table-cell office:value-type="float" office:value="2637715" table:style-name="ce6">
            <text:p>2,637,715</text:p>
          </table:table-cell>
          <table:table-cell office:value-type="float" office:value="25676555" table:style-name="ce6">
            <text:p>25,676,555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23760000" table:style-name="ce6">
            <text:p>23,760,000</text:p>
          </table:table-cell>
          <table:table-cell table:number-columns-repeated="2" table:style-name="ce4"/>
          <table:table-cell office:value-type="float" office:value="2507001" table:style-name="ce6">
            <text:p>2,507,001</text:p>
          </table:table-cell>
          <table:table-cell office:value-type="float" office:value="20520308" table:style-name="ce6">
            <text:p>20,520,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9692" table:style-name="ce6">
            <text:p>3,239,692</text:p>
          </table:table-cell>
          <table:table-cell office:value-type="float" office:value="2507001" table:style-name="ce6">
            <text:p>2,507,001</text:p>
          </table:table-cell>
          <table:table-cell office:value-type="float" office:value="20520308" table:style-name="ce6">
            <text:p>20,520,308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23760000" table:style-name="ce6">
            <text:p>23,760,000</text:p>
          </table:table-cell>
          <table:table-cell table:number-columns-repeated="2" table:style-name="ce4"/>
          <table:table-cell office:value-type="float" office:value="2507001" table:style-name="ce6">
            <text:p>2,507,001</text:p>
          </table:table-cell>
          <table:table-cell office:value-type="float" office:value="20520308" table:style-name="ce6">
            <text:p>20,520,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9692" table:style-name="ce6">
            <text:p>3,239,692</text:p>
          </table:table-cell>
          <table:table-cell office:value-type="float" office:value="2507001" table:style-name="ce6">
            <text:p>2,507,001</text:p>
          </table:table-cell>
          <table:table-cell office:value-type="float" office:value="20520308" table:style-name="ce6">
            <text:p>20,520,308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3564000" table:style-name="ce6">
            <text:p>3,564,000</text:p>
          </table:table-cell>
          <table:table-cell table:number-columns-repeated="2" table:style-name="ce4"/>
          <table:table-cell office:value-type="float" office:value="130714" table:style-name="ce6">
            <text:p>130,714</text:p>
          </table:table-cell>
          <table:table-cell office:value-type="float" office:value="5156247" table:style-name="ce6">
            <text:p>5,156,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92247" table:style-name="ce6">
            <text:p>-1,592,247</text:p>
          </table:table-cell>
          <table:table-cell office:value-type="float" office:value="130714" table:style-name="ce6">
            <text:p>130,714</text:p>
          </table:table-cell>
          <table:table-cell office:value-type="float" office:value="5156247" table:style-name="ce6">
            <text:p>5,156,247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3564000" table:style-name="ce6">
            <text:p>3,564,000</text:p>
          </table:table-cell>
          <table:table-cell table:number-columns-repeated="2" table:style-name="ce4"/>
          <table:table-cell office:value-type="float" office:value="116388" table:style-name="ce6">
            <text:p>116,388</text:p>
          </table:table-cell>
          <table:table-cell office:value-type="float" office:value="5008912" table:style-name="ce6">
            <text:p>5,008,9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4912" table:style-name="ce6">
            <text:p>-1,444,912</text:p>
          </table:table-cell>
          <table:table-cell office:value-type="float" office:value="116388" table:style-name="ce6">
            <text:p>116,388</text:p>
          </table:table-cell>
          <table:table-cell office:value-type="float" office:value="5008912" table:style-name="ce6">
            <text:p>5,008,912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4326" table:style-name="ce6">
            <text:p>14,326</text:p>
          </table:table-cell>
          <table:table-cell office:value-type="float" office:value="147335" table:style-name="ce6">
            <text:p>147,3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7335" table:style-name="ce6">
            <text:p>-147,335</text:p>
          </table:table-cell>
          <table:table-cell office:value-type="float" office:value="14326" table:style-name="ce6">
            <text:p>14,326</text:p>
          </table:table-cell>
          <table:table-cell office:value-type="float" office:value="147335" table:style-name="ce6">
            <text:p>147,335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84920000" table:style-name="ce6">
            <text:p>184,920,000</text:p>
          </table:table-cell>
          <table:table-cell office:value-type="float" office:value="0" table:style-name="ce5">
            <text:p>0</text:p>
          </table:table-cell>
          <table:table-cell office:value-type="float" office:value="184920000" table:style-name="ce6">
            <text:p>184,920,000</text:p>
          </table:table-cell>
          <table:table-cell office:value-type="float" office:value="166516000" table:style-name="ce6">
            <text:p>166,516,000</text:p>
          </table:table-cell>
          <table:table-cell table:number-columns-repeated="2" table:style-name="ce4"/>
          <table:table-cell office:value-type="float" office:value="6943159" table:style-name="ce6">
            <text:p>6,943,159</text:p>
          </table:table-cell>
          <table:table-cell office:value-type="float" office:value="69416901" table:style-name="ce6">
            <text:p>69,416,9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099099" table:style-name="ce6">
            <text:p>97,099,099</text:p>
          </table:table-cell>
          <table:table-cell office:value-type="float" office:value="6943159" table:style-name="ce6">
            <text:p>6,943,159</text:p>
          </table:table-cell>
          <table:table-cell office:value-type="float" office:value="69416901" table:style-name="ce6">
            <text:p>69,416,901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22814000" table:style-name="ce6">
            <text:p>22,814,000</text:p>
          </table:table-cell>
          <table:table-cell office:value-type="float" office:value="0" table:style-name="ce5">
            <text:p>0</text:p>
          </table:table-cell>
          <table:table-cell office:value-type="float" office:value="22814000" table:style-name="ce6">
            <text:p>22,814,000</text:p>
          </table:table-cell>
          <table:table-cell office:value-type="float" office:value="16685000" table:style-name="ce6">
            <text:p>16,685,000</text:p>
          </table:table-cell>
          <table:table-cell table:number-columns-repeated="2" table:style-name="ce4"/>
          <table:table-cell office:value-type="float" office:value="1850730" table:style-name="ce6">
            <text:p>1,850,730</text:p>
          </table:table-cell>
          <table:table-cell office:value-type="float" office:value="18032740" table:style-name="ce6">
            <text:p>18,032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47740" table:style-name="ce6">
            <text:p>-1,347,740</text:p>
          </table:table-cell>
          <table:table-cell office:value-type="float" office:value="1850730" table:style-name="ce6">
            <text:p>1,850,730</text:p>
          </table:table-cell>
          <table:table-cell office:value-type="float" office:value="18032740" table:style-name="ce6">
            <text:p>18,032,74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3500000" table:style-name="ce6">
            <text:p>13,500,000</text:p>
          </table:table-cell>
          <table:table-cell office:value-type="float" office:value="0" table:style-name="ce5">
            <text:p>0</text:p>
          </table:table-cell>
          <table:table-cell office:value-type="float" office:value="13500000" table:style-name="ce6">
            <text:p>13,500,000</text:p>
          </table:table-cell>
          <table:table-cell office:value-type="float" office:value="9722000" table:style-name="ce6">
            <text:p>9,722,000</text:p>
          </table:table-cell>
          <table:table-cell table:number-columns-repeated="2" table:style-name="ce4"/>
          <table:table-cell office:value-type="float" office:value="1219910" table:style-name="ce6">
            <text:p>1,219,910</text:p>
          </table:table-cell>
          <table:table-cell office:value-type="float" office:value="9865640" table:style-name="ce6">
            <text:p>9,865,6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3640" table:style-name="ce6">
            <text:p>-143,640</text:p>
          </table:table-cell>
          <table:table-cell office:value-type="float" office:value="1219910" table:style-name="ce6">
            <text:p>1,219,910</text:p>
          </table:table-cell>
          <table:table-cell office:value-type="float" office:value="9865640" table:style-name="ce6">
            <text:p>9,865,64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8247000" table:style-name="ce6">
            <text:p>8,247,000</text:p>
          </table:table-cell>
          <table:table-cell office:value-type="float" office:value="0" table:style-name="ce5">
            <text:p>0</text:p>
          </table:table-cell>
          <table:table-cell office:value-type="float" office:value="8247000" table:style-name="ce6">
            <text:p>8,247,000</text:p>
          </table:table-cell>
          <table:table-cell office:value-type="float" office:value="6235000" table:style-name="ce6">
            <text:p>6,235,000</text:p>
          </table:table-cell>
          <table:table-cell table:number-columns-repeated="2" table:style-name="ce4"/>
          <table:table-cell office:value-type="float" office:value="581020" table:style-name="ce6">
            <text:p>581,020</text:p>
          </table:table-cell>
          <table:table-cell office:value-type="float" office:value="7464600" table:style-name="ce6">
            <text:p>7,464,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29600" table:style-name="ce6">
            <text:p>-1,229,600</text:p>
          </table:table-cell>
          <table:table-cell office:value-type="float" office:value="581020" table:style-name="ce6">
            <text:p>581,020</text:p>
          </table:table-cell>
          <table:table-cell office:value-type="float" office:value="7464600" table:style-name="ce6">
            <text:p>7,464,60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1067000" table:style-name="ce6">
            <text:p>1,067,000</text:p>
          </table:table-cell>
          <table:table-cell office:value-type="float" office:value="0" table:style-name="ce5">
            <text:p>0</text:p>
          </table:table-cell>
          <table:table-cell office:value-type="float" office:value="1067000" table:style-name="ce6">
            <text:p>1,067,000</text:p>
          </table:table-cell>
          <table:table-cell office:value-type="float" office:value="728000" table:style-name="ce6">
            <text:p>728,000</text:p>
          </table:table-cell>
          <table:table-cell table:number-columns-repeated="2" table:style-name="ce4"/>
          <table:table-cell office:value-type="float" office:value="49800" table:style-name="ce6">
            <text:p>49,800</text:p>
          </table:table-cell>
          <table:table-cell office:value-type="float" office:value="702500" table:style-name="ce6">
            <text:p>702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00" table:style-name="ce6">
            <text:p>25,500</text:p>
          </table:table-cell>
          <table:table-cell office:value-type="float" office:value="49800" table:style-name="ce6">
            <text:p>49,800</text:p>
          </table:table-cell>
          <table:table-cell office:value-type="float" office:value="702500" table:style-name="ce6">
            <text:p>702,50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62106000" table:style-name="ce6">
            <text:p>162,106,000</text:p>
          </table:table-cell>
          <table:table-cell office:value-type="float" office:value="0" table:style-name="ce5">
            <text:p>0</text:p>
          </table:table-cell>
          <table:table-cell office:value-type="float" office:value="162106000" table:style-name="ce6">
            <text:p>162,106,000</text:p>
          </table:table-cell>
          <table:table-cell office:value-type="float" office:value="149831000" table:style-name="ce6">
            <text:p>149,831,000</text:p>
          </table:table-cell>
          <table:table-cell table:number-columns-repeated="2" table:style-name="ce4"/>
          <table:table-cell office:value-type="float" office:value="5092429" table:style-name="ce6">
            <text:p>5,092,429</text:p>
          </table:table-cell>
          <table:table-cell office:value-type="float" office:value="51384161" table:style-name="ce6">
            <text:p>51,384,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446839" table:style-name="ce6">
            <text:p>98,446,839</text:p>
          </table:table-cell>
          <table:table-cell office:value-type="float" office:value="5092429" table:style-name="ce6">
            <text:p>5,092,429</text:p>
          </table:table-cell>
          <table:table-cell office:value-type="float" office:value="51384161" table:style-name="ce6">
            <text:p>51,384,161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20307000" table:style-name="ce6">
            <text:p>20,307,000</text:p>
          </table:table-cell>
          <table:table-cell office:value-type="float" office:value="0" table:style-name="ce5">
            <text:p>0</text:p>
          </table:table-cell>
          <table:table-cell office:value-type="float" office:value="20307000" table:style-name="ce6">
            <text:p>20,307,000</text:p>
          </table:table-cell>
          <table:table-cell office:value-type="float" office:value="15225000" table:style-name="ce6">
            <text:p>15,225,000</text:p>
          </table:table-cell>
          <table:table-cell table:number-columns-repeated="2" table:style-name="ce4"/>
          <table:table-cell office:value-type="float" office:value="154710" table:style-name="ce6">
            <text:p>154,710</text:p>
          </table:table-cell>
          <table:table-cell office:value-type="float" office:value="8626921" table:style-name="ce6">
            <text:p>8,626,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98079" table:style-name="ce6">
            <text:p>6,598,079</text:p>
          </table:table-cell>
          <table:table-cell office:value-type="float" office:value="154710" table:style-name="ce6">
            <text:p>154,710</text:p>
          </table:table-cell>
          <table:table-cell office:value-type="float" office:value="8626921" table:style-name="ce6">
            <text:p>8,626,921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098000" table:style-name="ce6">
            <text:p>127,098,000</text:p>
          </table:table-cell>
          <table:table-cell office:value-type="float" office:value="0" table:style-name="ce5">
            <text:p>0</text:p>
          </table:table-cell>
          <table:table-cell office:value-type="float" office:value="127098000" table:style-name="ce6">
            <text:p>127,098,000</text:p>
          </table:table-cell>
          <table:table-cell office:value-type="float" office:value="122677000" table:style-name="ce6">
            <text:p>122,677,000</text:p>
          </table:table-cell>
          <table:table-cell table:number-columns-repeated="2" table:style-name="ce4"/>
          <table:table-cell office:value-type="float" office:value="3671637" table:style-name="ce6">
            <text:p>3,671,637</text:p>
          </table:table-cell>
          <table:table-cell office:value-type="float" office:value="27768529" table:style-name="ce6">
            <text:p>27,768,5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908471" table:style-name="ce6">
            <text:p>94,908,471</text:p>
          </table:table-cell>
          <table:table-cell office:value-type="float" office:value="3671637" table:style-name="ce6">
            <text:p>3,671,637</text:p>
          </table:table-cell>
          <table:table-cell office:value-type="float" office:value="27768529" table:style-name="ce6">
            <text:p>27,768,529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02000" table:style-name="ce6">
            <text:p>602,000</text:p>
          </table:table-cell>
          <table:table-cell office:value-type="float" office:value="0" table:style-name="ce5">
            <text:p>0</text:p>
          </table:table-cell>
          <table:table-cell office:value-type="float" office:value="602000" table:style-name="ce6">
            <text:p>602,000</text:p>
          </table:table-cell>
          <table:table-cell office:value-type="float" office:value="452000" table:style-name="ce6">
            <text:p>452,000</text:p>
          </table:table-cell>
          <table:table-cell table:number-columns-repeated="2" table:style-name="ce4"/>
          <table:table-cell office:value-type="float" office:value="102600" table:style-name="ce6">
            <text:p>102,600</text:p>
          </table:table-cell>
          <table:table-cell office:value-type="float" office:value="640995" table:style-name="ce6">
            <text:p>640,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8995" table:style-name="ce6">
            <text:p>-188,995</text:p>
          </table:table-cell>
          <table:table-cell office:value-type="float" office:value="102600" table:style-name="ce6">
            <text:p>102,600</text:p>
          </table:table-cell>
          <table:table-cell office:value-type="float" office:value="640995" table:style-name="ce6">
            <text:p>640,995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152000" table:style-name="ce6">
            <text:p>10,152,000</text:p>
          </table:table-cell>
          <table:table-cell office:value-type="float" office:value="0" table:style-name="ce5">
            <text:p>0</text:p>
          </table:table-cell>
          <table:table-cell office:value-type="float" office:value="10152000" table:style-name="ce6">
            <text:p>10,152,000</text:p>
          </table:table-cell>
          <table:table-cell office:value-type="float" office:value="7530000" table:style-name="ce6">
            <text:p>7,530,000</text:p>
          </table:table-cell>
          <table:table-cell table:number-columns-repeated="2" table:style-name="ce4"/>
          <table:table-cell office:value-type="float" office:value="1163482" table:style-name="ce6">
            <text:p>1,163,482</text:p>
          </table:table-cell>
          <table:table-cell office:value-type="float" office:value="9759685" table:style-name="ce6">
            <text:p>9,759,6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29685" table:style-name="ce6">
            <text:p>-2,229,685</text:p>
          </table:table-cell>
          <table:table-cell office:value-type="float" office:value="1163482" table:style-name="ce6">
            <text:p>1,163,482</text:p>
          </table:table-cell>
          <table:table-cell office:value-type="float" office:value="9759685" table:style-name="ce6">
            <text:p>9,759,685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3947000" table:style-name="ce6">
            <text:p>3,947,000</text:p>
          </table:table-cell>
          <table:table-cell office:value-type="float" office:value="0" table:style-name="ce5">
            <text:p>0</text:p>
          </table:table-cell>
          <table:table-cell office:value-type="float" office:value="3947000" table:style-name="ce6">
            <text:p>3,947,000</text:p>
          </table:table-cell>
          <table:table-cell office:value-type="float" office:value="3947000" table:style-name="ce6">
            <text:p>3,94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588031" table:style-name="ce6">
            <text:p>4,588,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1031" table:style-name="ce6">
            <text:p>-641,031</text:p>
          </table:table-cell>
          <table:table-cell office:value-type="float" office:value="0" table:style-name="ce5">
            <text:p>0</text:p>
          </table:table-cell>
          <table:table-cell office:value-type="float" office:value="4588031" table:style-name="ce6">
            <text:p>4,588,03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071000" table:style-name="ce6">
            <text:p>23,071,000</text:p>
          </table:table-cell>
          <table:table-cell office:value-type="float" office:value="0" table:style-name="ce5">
            <text:p>0</text:p>
          </table:table-cell>
          <table:table-cell office:value-type="float" office:value="23071000" table:style-name="ce6">
            <text:p>23,071,000</text:p>
          </table:table-cell>
          <table:table-cell office:value-type="float" office:value="15129000" table:style-name="ce6">
            <text:p>15,129,000</text:p>
          </table:table-cell>
          <table:table-cell table:number-columns-repeated="2" table:style-name="ce4"/>
          <table:table-cell office:value-type="float" office:value="662469" table:style-name="ce6">
            <text:p>662,469</text:p>
          </table:table-cell>
          <table:table-cell office:value-type="float" office:value="18692494" table:style-name="ce6">
            <text:p>18,692,4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63494" table:style-name="ce6">
            <text:p>-3,563,494</text:p>
          </table:table-cell>
          <table:table-cell office:value-type="float" office:value="662469" table:style-name="ce6">
            <text:p>662,469</text:p>
          </table:table-cell>
          <table:table-cell office:value-type="float" office:value="18692494" table:style-name="ce6">
            <text:p>18,692,494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715000" table:style-name="ce6">
            <text:p>22,715,000</text:p>
          </table:table-cell>
          <table:table-cell office:value-type="float" office:value="0" table:style-name="ce5">
            <text:p>0</text:p>
          </table:table-cell>
          <table:table-cell office:value-type="float" office:value="22715000" table:style-name="ce6">
            <text:p>22,715,000</text:p>
          </table:table-cell>
          <table:table-cell office:value-type="float" office:value="15129000" table:style-name="ce6">
            <text:p>15,129,000</text:p>
          </table:table-cell>
          <table:table-cell table:number-columns-repeated="2" table:style-name="ce4"/>
          <table:table-cell office:value-type="float" office:value="659605" table:style-name="ce6">
            <text:p>659,605</text:p>
          </table:table-cell>
          <table:table-cell office:value-type="float" office:value="18596267" table:style-name="ce6">
            <text:p>18,596,2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67267" table:style-name="ce6">
            <text:p>-3,467,267</text:p>
          </table:table-cell>
          <table:table-cell office:value-type="float" office:value="659605" table:style-name="ce6">
            <text:p>659,605</text:p>
          </table:table-cell>
          <table:table-cell office:value-type="float" office:value="18596267" table:style-name="ce6">
            <text:p>18,596,267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572000" table:style-name="ce6">
            <text:p>1,572,000</text:p>
          </table:table-cell>
          <table:table-cell office:value-type="float" office:value="0" table:style-name="ce5">
            <text:p>0</text:p>
          </table:table-cell>
          <table:table-cell office:value-type="float" office:value="1572000" table:style-name="ce6">
            <text:p>1,572,000</text:p>
          </table:table-cell>
          <table:table-cell office:value-type="float" office:value="786000" table:style-name="ce6">
            <text:p>786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587032" table:style-name="ce6">
            <text:p>587,0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968" table:style-name="ce6">
            <text:p>198,968</text:p>
          </table:table-cell>
          <table:table-cell office:value-type="float" office:value="0" table:style-name="ce5">
            <text:p>0</text:p>
          </table:table-cell>
          <table:table-cell office:value-type="float" office:value="587032" table:style-name="ce6">
            <text:p>587,032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2104000" table:style-name="ce6">
            <text:p>12,104,000</text:p>
          </table:table-cell>
          <table:table-cell office:value-type="float" office:value="0" table:style-name="ce5">
            <text:p>0</text:p>
          </table:table-cell>
          <table:table-cell office:value-type="float" office:value="12104000" table:style-name="ce6">
            <text:p>12,104,000</text:p>
          </table:table-cell>
          <table:table-cell office:value-type="float" office:value="8220000" table:style-name="ce6">
            <text:p>8,220,000</text:p>
          </table:table-cell>
          <table:table-cell table:number-columns-repeated="2" table:style-name="ce4"/>
          <table:table-cell office:value-type="float" office:value="198000" table:style-name="ce6">
            <text:p>198,000</text:p>
          </table:table-cell>
          <table:table-cell office:value-type="float" office:value="11269400" table:style-name="ce6">
            <text:p>11,269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49400" table:style-name="ce6">
            <text:p>-3,049,400</text:p>
          </table:table-cell>
          <table:table-cell office:value-type="float" office:value="198000" table:style-name="ce6">
            <text:p>198,000</text:p>
          </table:table-cell>
          <table:table-cell office:value-type="float" office:value="11269400" table:style-name="ce6">
            <text:p>11,269,40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039000" table:style-name="ce6">
            <text:p>9,039,000</text:p>
          </table:table-cell>
          <table:table-cell office:value-type="float" office:value="0" table:style-name="ce5">
            <text:p>0</text:p>
          </table:table-cell>
          <table:table-cell office:value-type="float" office:value="9039000" table:style-name="ce6">
            <text:p>9,039,000</text:p>
          </table:table-cell>
          <table:table-cell office:value-type="float" office:value="6123000" table:style-name="ce6">
            <text:p>6,123,000</text:p>
          </table:table-cell>
          <table:table-cell table:number-columns-repeated="2" table:style-name="ce4"/>
          <table:table-cell office:value-type="float" office:value="461605" table:style-name="ce6">
            <text:p>461,605</text:p>
          </table:table-cell>
          <table:table-cell office:value-type="float" office:value="6739835" table:style-name="ce6">
            <text:p>6,739,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6835" table:style-name="ce6">
            <text:p>-616,835</text:p>
          </table:table-cell>
          <table:table-cell office:value-type="float" office:value="461605" table:style-name="ce6">
            <text:p>461,605</text:p>
          </table:table-cell>
          <table:table-cell office:value-type="float" office:value="6739835" table:style-name="ce6">
            <text:p>6,739,835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864" table:style-name="ce6">
            <text:p>2,864</text:p>
          </table:table-cell>
          <table:table-cell office:value-type="float" office:value="96227" table:style-name="ce6">
            <text:p>96,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227" table:style-name="ce6">
            <text:p>-96,227</text:p>
          </table:table-cell>
          <table:table-cell office:value-type="float" office:value="2864" table:style-name="ce6">
            <text:p>2,864</text:p>
          </table:table-cell>
          <table:table-cell office:value-type="float" office:value="96227" table:style-name="ce6">
            <text:p>96,227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864" table:style-name="ce6">
            <text:p>2,864</text:p>
          </table:table-cell>
          <table:table-cell office:value-type="float" office:value="96227" table:style-name="ce6">
            <text:p>96,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227" table:style-name="ce6">
            <text:p>-96,227</text:p>
          </table:table-cell>
          <table:table-cell office:value-type="float" office:value="2864" table:style-name="ce6">
            <text:p>2,864</text:p>
          </table:table-cell>
          <table:table-cell office:value-type="float" office:value="96227" table:style-name="ce6">
            <text:p>96,227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381111000" table:style-name="ce6">
            <text:p>381,11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020000" table:style-name="ce6">
            <text:p>235,02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381111000" table:style-name="ce6">
            <text:p>381,11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020000" table:style-name="ce6">
            <text:p>235,02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381111000" table:style-name="ce6">
            <text:p>381,11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020000" table:style-name="ce6">
            <text:p>235,02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770108000" table:style-name="ce6">
            <text:p>8,770,108,000</text:p>
          </table:table-cell>
          <table:table-cell office:value-type="float" office:value="600219000" table:style-name="ce6">
            <text:p>600,219,000</text:p>
          </table:table-cell>
          <table:table-cell office:value-type="float" office:value="9370327000" table:style-name="ce6">
            <text:p>9,370,327,000</text:p>
          </table:table-cell>
          <table:table-cell office:value-type="float" office:value="7456571000" table:style-name="ce6">
            <text:p>7,456,571,000</text:p>
          </table:table-cell>
          <table:table-cell table:number-columns-repeated="2" table:style-name="ce4"/>
          <table:table-cell office:value-type="float" office:value="404406495" table:style-name="ce6">
            <text:p>404,406,495</text:p>
          </table:table-cell>
          <table:table-cell office:value-type="float" office:value="7024638750" table:style-name="ce6">
            <text:p>7,024,638,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932250" table:style-name="ce6">
            <text:p>431,932,250</text:p>
          </table:table-cell>
          <table:table-cell office:value-type="float" office:value="404406495" table:style-name="ce6">
            <text:p>404,406,495</text:p>
          </table:table-cell>
          <table:table-cell office:value-type="float" office:value="7024638750" table:style-name="ce6">
            <text:p>7,024,638,75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767925000" table:style-name="ce6">
            <text:p>8,767,925,000</text:p>
          </table:table-cell>
          <table:table-cell office:value-type="float" office:value="600477000" table:style-name="ce6">
            <text:p>600,477,000</text:p>
          </table:table-cell>
          <table:table-cell office:value-type="float" office:value="9368402000" table:style-name="ce6">
            <text:p>9,368,402,000</text:p>
          </table:table-cell>
          <table:table-cell office:value-type="float" office:value="7455026000" table:style-name="ce6">
            <text:p>7,455,026,000</text:p>
          </table:table-cell>
          <table:table-cell table:number-columns-repeated="2" table:style-name="ce4"/>
          <table:table-cell office:value-type="float" office:value="404026995" table:style-name="ce6">
            <text:p>404,026,995</text:p>
          </table:table-cell>
          <table:table-cell office:value-type="float" office:value="7023717838" table:style-name="ce6">
            <text:p>7,023,717,8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1308162" table:style-name="ce6">
            <text:p>431,308,162</text:p>
          </table:table-cell>
          <table:table-cell office:value-type="float" office:value="404026995" table:style-name="ce6">
            <text:p>404,026,995</text:p>
          </table:table-cell>
          <table:table-cell office:value-type="float" office:value="7023717838" table:style-name="ce6">
            <text:p>7,023,717,838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97842000" table:style-name="ce6">
            <text:p>6,697,842,000</text:p>
          </table:table-cell>
          <table:table-cell office:value-type="float" office:value="16672000" table:style-name="ce6">
            <text:p>16,672,000</text:p>
          </table:table-cell>
          <table:table-cell office:value-type="float" office:value="6714514000" table:style-name="ce6">
            <text:p>6,714,514,000</text:p>
          </table:table-cell>
          <table:table-cell office:value-type="float" office:value="5326315000" table:style-name="ce6">
            <text:p>5,326,315,000</text:p>
          </table:table-cell>
          <table:table-cell table:number-columns-repeated="2" table:style-name="ce4"/>
          <table:table-cell office:value-type="float" office:value="316256292" table:style-name="ce6">
            <text:p>316,256,292</text:p>
          </table:table-cell>
          <table:table-cell office:value-type="float" office:value="5299038940" table:style-name="ce6">
            <text:p>5,299,038,9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76060" table:style-name="ce6">
            <text:p>27,276,060</text:p>
          </table:table-cell>
          <table:table-cell office:value-type="float" office:value="316256292" table:style-name="ce6">
            <text:p>316,256,292</text:p>
          </table:table-cell>
          <table:table-cell office:value-type="float" office:value="5299038940" table:style-name="ce6">
            <text:p>5,299,038,94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070083000" table:style-name="ce6">
            <text:p>2,070,083,000</text:p>
          </table:table-cell>
          <table:table-cell office:value-type="float" office:value="583805000" table:style-name="ce6">
            <text:p>583,805,000</text:p>
          </table:table-cell>
          <table:table-cell office:value-type="float" office:value="2653888000" table:style-name="ce6">
            <text:p>2,653,888,000</text:p>
          </table:table-cell>
          <table:table-cell office:value-type="float" office:value="2128711000" table:style-name="ce6">
            <text:p>2,128,711,000</text:p>
          </table:table-cell>
          <table:table-cell table:number-columns-repeated="2" table:style-name="ce4"/>
          <table:table-cell office:value-type="float" office:value="87770703" table:style-name="ce6">
            <text:p>87,770,703</text:p>
          </table:table-cell>
          <table:table-cell office:value-type="float" office:value="1724678898" table:style-name="ce6">
            <text:p>1,724,678,8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4032102" table:style-name="ce6">
            <text:p>404,032,102</text:p>
          </table:table-cell>
          <table:table-cell office:value-type="float" office:value="87770703" table:style-name="ce6">
            <text:p>87,770,703</text:p>
          </table:table-cell>
          <table:table-cell office:value-type="float" office:value="1724678898" table:style-name="ce6">
            <text:p>1,724,678,898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545000" table:style-name="ce6">
            <text:p>1,545,000</text:p>
          </table:table-cell>
          <table:table-cell table:number-columns-repeated="2" table:style-name="ce4"/>
          <table:table-cell office:value-type="float" office:value="379500" table:style-name="ce6">
            <text:p>379,500</text:p>
          </table:table-cell>
          <table:table-cell office:value-type="float" office:value="920912" table:style-name="ce6">
            <text:p>920,9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088" table:style-name="ce6">
            <text:p>624,088</text:p>
          </table:table-cell>
          <table:table-cell office:value-type="float" office:value="379500" table:style-name="ce6">
            <text:p>379,500</text:p>
          </table:table-cell>
          <table:table-cell office:value-type="float" office:value="920912" table:style-name="ce6">
            <text:p>920,912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545000" table:style-name="ce6">
            <text:p>1,545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5000" table:style-name="ce6">
            <text:p>1,54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04883000" table:style-name="ce6">
            <text:p>404,883,000</text:p>
          </table:table-cell>
          <table:table-cell table:number-columns-repeated="2" table:style-name="ce4"/>
          <table:table-cell office:value-type="float" office:value="1442284" table:style-name="ce6">
            <text:p>1,442,284</text:p>
          </table:table-cell>
          <table:table-cell office:value-type="float" office:value="413898283" table:style-name="ce6">
            <text:p>413,898,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15283" table:style-name="ce6">
            <text:p>-9,015,283</text:p>
          </table:table-cell>
          <table:table-cell office:value-type="float" office:value="1442284" table:style-name="ce6">
            <text:p>1,442,284</text:p>
          </table:table-cell>
          <table:table-cell office:value-type="float" office:value="413898283" table:style-name="ce6">
            <text:p>413,898,283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04883000" table:style-name="ce6">
            <text:p>404,883,000</text:p>
          </table:table-cell>
          <table:table-cell table:number-columns-repeated="2" table:style-name="ce4"/>
          <table:table-cell office:value-type="float" office:value="1442284" table:style-name="ce6">
            <text:p>1,442,284</text:p>
          </table:table-cell>
          <table:table-cell office:value-type="float" office:value="413898283" table:style-name="ce6">
            <text:p>413,898,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15283" table:style-name="ce6">
            <text:p>-9,015,283</text:p>
          </table:table-cell>
          <table:table-cell office:value-type="float" office:value="1442284" table:style-name="ce6">
            <text:p>1,442,284</text:p>
          </table:table-cell>
          <table:table-cell office:value-type="float" office:value="413898283" table:style-name="ce6">
            <text:p>413,898,283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04883000" table:style-name="ce6">
            <text:p>404,883,000</text:p>
          </table:table-cell>
          <table:table-cell table:number-columns-repeated="2" table:style-name="ce4"/>
          <table:table-cell office:value-type="float" office:value="158854" table:style-name="ce6">
            <text:p>158,854</text:p>
          </table:table-cell>
          <table:table-cell office:value-type="float" office:value="404218181" table:style-name="ce6">
            <text:p>404,218,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819" table:style-name="ce6">
            <text:p>664,819</text:p>
          </table:table-cell>
          <table:table-cell office:value-type="float" office:value="158854" table:style-name="ce6">
            <text:p>158,854</text:p>
          </table:table-cell>
          <table:table-cell office:value-type="float" office:value="404218181" table:style-name="ce6">
            <text:p>404,218,181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83430" table:style-name="ce6">
            <text:p>1,283,430</text:p>
          </table:table-cell>
          <table:table-cell office:value-type="float" office:value="9680102" table:style-name="ce6">
            <text:p>9,680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80102" table:style-name="ce6">
            <text:p>-9,680,102</text:p>
          </table:table-cell>
          <table:table-cell office:value-type="float" office:value="1283430" table:style-name="ce6">
            <text:p>1,283,430</text:p>
          </table:table-cell>
          <table:table-cell office:value-type="float" office:value="9680102" table:style-name="ce6">
            <text:p>9,680,10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525038000" table:style-name="ce6">
            <text:p>13,525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06600000" table:style-name="ce6">
            <text:p>14,306,600,000</text:p>
          </table:table-cell>
          <table:table-cell office:value-type="float" office:value="10791324000" table:style-name="ce6">
            <text:p>10,791,324,000</text:p>
          </table:table-cell>
          <table:table-cell table:number-columns-repeated="2" table:style-name="ce4"/>
          <table:table-cell office:value-type="float" office:value="664220188" table:style-name="ce6">
            <text:p>664,220,188</text:p>
          </table:table-cell>
          <table:table-cell office:value-type="float" office:value="10024937359" table:style-name="ce6">
            <text:p>10,024,937,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386641" table:style-name="ce6">
            <text:p>766,386,641</text:p>
          </table:table-cell>
          <table:table-cell office:value-type="float" office:value="664220188" table:style-name="ce6">
            <text:p>664,220,188</text:p>
          </table:table-cell>
          <table:table-cell office:value-type="float" office:value="10024937359" table:style-name="ce6">
            <text:p>10,024,937,359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813351" table:style-name="ce6">
            <text:p>-54,813,351</text:p>
          </table:table-cell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813351" table:style-name="ce6">
            <text:p>-54,813,351</text:p>
          </table:table-cell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813351" table:style-name="ce6">
            <text:p>-54,813,351</text:p>
          </table:table-cell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813351" table:style-name="ce6">
            <text:p>-54,813,351</text:p>
          </table:table-cell>
          <table:table-cell office:value-type="float" office:value="327948" table:style-name="ce6">
            <text:p>327,948</text:p>
          </table:table-cell>
          <table:table-cell office:value-type="float" office:value="59613351" table:style-name="ce6">
            <text:p>59,613,351</text:p>
          </table:table-cell>
          <table:table-cell table:style-name="ce4"/>
          <table:table-cell table:number-columns-repeated="16365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541038000" table:style-name="ce6">
            <text:p>13,541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10796124000" table:style-name="ce6">
            <text:p>10,796,124,000</text:p>
          </table:table-cell>
          <table:table-cell table:number-columns-repeated="2" table:style-name="ce4"/>
          <table:table-cell office:value-type="float" office:value="664548136" table:style-name="ce6">
            <text:p>664,548,136</text:p>
          </table:table-cell>
          <table:table-cell office:value-type="float" office:value="10084550710" table:style-name="ce6">
            <text:p>10,084,550,7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1573290" table:style-name="ce6">
            <text:p>711,573,290</text:p>
          </table:table-cell>
          <table:table-cell office:value-type="float" office:value="664548136" table:style-name="ce6">
            <text:p>664,548,136</text:p>
          </table:table-cell>
          <table:table-cell office:value-type="float" office:value="10084550710" table:style-name="ce6">
            <text:p>10,084,550,710</text:p>
          </table:table-cell>
          <table:table-cell table:style-name="ce4"/>
          <table:table-cell table:number-columns-repeated="16365"/>
        </table:table-row>
        <table:table-row table:style-name="ro1">
          <table:table-cell table:style-name="ce7"/>
          <table:table-cell table:number-columns-repeated="18" table:style-name="ce2"/>
          <table:table-cell table:number-columns-repeated="16365"/>
        </table:table-row>
        <table:table-row table:number-rows-repeated="1048475" table:style-name="ro1">
          <table:table-cell table:number-columns-repeated="16384"/>
        </table:table-row>
      </table:table>
      <table:table table:name="以前年度歲入保留數餘額表" table:style-name="ta2">
        <table:table-column table:style-name="co15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7" table:default-cell-style-name="ce2"/>
        <table:table-column table:style-name="co5" table:number-columns-repeated="3" table:default-cell-style-name="ce2"/>
        <table:table-column table:style-name="co2" table:number-columns-repeated="2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9" table:number-columns-repeated="16362" table:default-cell-style-name="ce2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中華民國103年1月1日至103年9月30日止</text:p>
          </table:table-cell>
          <table:covered-table-cell table:number-columns-repeated="21"/>
          <table:table-cell table:number-columns-repeated="16362" table:style-name="ce9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22411497" table:style-name="ce6">
            <text:p>22,411,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321754" table:style-name="ce6">
            <text:p>321,754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89743" table:style-name="ce6">
            <text:p>22,089,743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321754" table:style-name="ce6">
            <text:p>321,754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266248" table:style-name="ce6">
            <text:p>266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55469" table:style-name="ce6">
            <text:p>22,055,469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266248" table:style-name="ce6">
            <text:p>266,24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266248" table:style-name="ce6">
            <text:p>266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55469" table:style-name="ce6">
            <text:p>22,055,469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266248" table:style-name="ce6">
            <text:p>266,24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321754" table:style-name="ce6">
            <text:p>321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76633" table:style-name="ce6">
            <text:p>27,176,633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321754" table:style-name="ce6">
            <text:p>321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321754" table:style-name="ce6">
            <text:p>321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76633" table:style-name="ce6">
            <text:p>27,176,633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321754" table:style-name="ce6">
            <text:p>321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1237769" table:style-name="ce6">
            <text:p>61,237,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8139" table:style-name="ce6">
            <text:p>48,139</text:p>
          </table:table-cell>
          <table:table-cell office:value-type="float" office:value="0" table:style-name="ce5">
            <text:p>0</text:p>
          </table:table-cell>
          <table:table-cell office:value-type="float" office:value="249996" table:style-name="ce6">
            <text:p>249,99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87773" table:style-name="ce6">
            <text:p>60,987,773</text:p>
          </table:table-cell>
          <table:table-cell office:value-type="float" office:value="0" table:style-name="ce5">
            <text:p>0</text:p>
          </table:table-cell>
          <table:table-cell office:value-type="float" office:value="48139" table:style-name="ce6">
            <text:p>48,139</text:p>
          </table:table-cell>
          <table:table-cell office:value-type="float" office:value="249996" table:style-name="ce6">
            <text:p>249,99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386" table:style-name="ce6">
            <text:p>20,386</text:p>
          </table:table-cell>
          <table:table-cell office:value-type="float" office:value="0" table:style-name="ce5">
            <text:p>0</text:p>
          </table:table-cell>
          <table:table-cell office:value-type="float" office:value="222243" table:style-name="ce6">
            <text:p>222,24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25746" table:style-name="ce6">
            <text:p>60,925,746</text:p>
          </table:table-cell>
          <table:table-cell office:value-type="float" office:value="0" table:style-name="ce5">
            <text:p>0</text:p>
          </table:table-cell>
          <table:table-cell office:value-type="float" office:value="20386" table:style-name="ce6">
            <text:p>20,386</text:p>
          </table:table-cell>
          <table:table-cell office:value-type="float" office:value="222243" table:style-name="ce6">
            <text:p>222,243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0386" table:style-name="ce6">
            <text:p>20,386</text:p>
          </table:table-cell>
          <table:table-cell office:value-type="float" office:value="0" table:style-name="ce5">
            <text:p>0</text:p>
          </table:table-cell>
          <table:table-cell office:value-type="float" office:value="222243" table:style-name="ce6">
            <text:p>222,24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25746" table:style-name="ce6">
            <text:p>60,925,746</text:p>
          </table:table-cell>
          <table:table-cell office:value-type="float" office:value="0" table:style-name="ce5">
            <text:p>0</text:p>
          </table:table-cell>
          <table:table-cell office:value-type="float" office:value="20386" table:style-name="ce6">
            <text:p>20,386</text:p>
          </table:table-cell>
          <table:table-cell office:value-type="float" office:value="222243" table:style-name="ce6">
            <text:p>222,243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2027" table:style-name="ce6">
            <text:p>62,027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27753" table:style-name="ce6">
            <text:p>27,753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2027" table:style-name="ce6">
            <text:p>62,027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27753" table:style-name="ce6">
            <text:p>27,753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6300" table:style-name="ce6">
            <text:p>26,300</text:p>
          </table:table-cell>
          <table:table-cell office:value-type="float" office:value="0" table:style-name="ce5">
            <text:p>0</text:p>
          </table:table-cell>
          <table:table-cell office:value-type="float" office:value="26300" table:style-name="ce6">
            <text:p>26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54894" table:style-name="ce6">
            <text:p>1,854,894</text:p>
          </table:table-cell>
          <table:table-cell office:value-type="float" office:value="0" table:style-name="ce5">
            <text:p>0</text:p>
          </table:table-cell>
          <table:table-cell office:value-type="float" office:value="26300" table:style-name="ce6">
            <text:p>26,300</text:p>
          </table:table-cell>
          <table:table-cell office:value-type="float" office:value="26300" table:style-name="ce6">
            <text:p>26,3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6300" table:style-name="ce6">
            <text:p>26,300</text:p>
          </table:table-cell>
          <table:table-cell office:value-type="float" office:value="0" table:style-name="ce5">
            <text:p>0</text:p>
          </table:table-cell>
          <table:table-cell office:value-type="float" office:value="26300" table:style-name="ce6">
            <text:p>26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54894" table:style-name="ce6">
            <text:p>1,854,894</text:p>
          </table:table-cell>
          <table:table-cell office:value-type="float" office:value="0" table:style-name="ce5">
            <text:p>0</text:p>
          </table:table-cell>
          <table:table-cell office:value-type="float" office:value="26300" table:style-name="ce6">
            <text:p>26,300</text:p>
          </table:table-cell>
          <table:table-cell office:value-type="float" office:value="26300" table:style-name="ce6">
            <text:p>26,3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881194" table:style-name="ce6">
            <text:p>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6300" table:style-name="ce6">
            <text:p>26,300</text:p>
          </table:table-cell>
          <table:table-cell office:value-type="float" office:value="0" table:style-name="ce5">
            <text:p>0</text:p>
          </table:table-cell>
          <table:table-cell office:value-type="float" office:value="26300" table:style-name="ce6">
            <text:p>26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54894" table:style-name="ce6">
            <text:p>854,894</text:p>
          </table:table-cell>
          <table:table-cell office:value-type="float" office:value="0" table:style-name="ce5">
            <text:p>0</text:p>
          </table:table-cell>
          <table:table-cell office:value-type="float" office:value="26300" table:style-name="ce6">
            <text:p>26,300</text:p>
          </table:table-cell>
          <table:table-cell office:value-type="float" office:value="26300" table:style-name="ce6">
            <text:p>26,3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4439" table:style-name="ce6">
            <text:p>74,439</text:p>
          </table:table-cell>
          <table:table-cell office:value-type="float" office:value="0" table:style-name="ce5">
            <text:p>0</text:p>
          </table:table-cell>
          <table:table-cell office:value-type="float" office:value="580296" table:style-name="ce6">
            <text:p>580,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104999" table:style-name="ce6">
            <text:p>71,104,999</text:p>
          </table:table-cell>
          <table:table-cell office:value-type="float" office:value="0" table:style-name="ce5">
            <text:p>0</text:p>
          </table:table-cell>
          <table:table-cell office:value-type="float" office:value="74439" table:style-name="ce6">
            <text:p>74,439</text:p>
          </table:table-cell>
          <table:table-cell office:value-type="float" office:value="580296" table:style-name="ce6">
            <text:p>580,296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6" table:style-name="ce5"/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5705979" table:style-name="ce6">
            <text:p>15,705,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3000" table:style-name="ce6">
            <text:p>13,000</text:p>
          </table:table-cell>
          <table:table-cell office:value-type="float" office:value="0" table:style-name="ce5">
            <text:p>0</text:p>
          </table:table-cell>
          <table:table-cell office:value-type="float" office:value="612950" table:style-name="ce6">
            <text:p>612,9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093029" table:style-name="ce6">
            <text:p>15,093,029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6">
            <text:p>13,000</text:p>
          </table:table-cell>
          <table:table-cell office:value-type="float" office:value="612950" table:style-name="ce6">
            <text:p>612,9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3000" table:style-name="ce6">
            <text:p>13,000</text:p>
          </table:table-cell>
          <table:table-cell office:value-type="float" office:value="0" table:style-name="ce5">
            <text:p>0</text:p>
          </table:table-cell>
          <table:table-cell office:value-type="float" office:value="612950" table:style-name="ce6">
            <text:p>612,9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978927" table:style-name="ce6">
            <text:p>14,978,927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6">
            <text:p>13,000</text:p>
          </table:table-cell>
          <table:table-cell office:value-type="float" office:value="612950" table:style-name="ce6">
            <text:p>612,95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3000" table:style-name="ce6">
            <text:p>13,000</text:p>
          </table:table-cell>
          <table:table-cell office:value-type="float" office:value="0" table:style-name="ce5">
            <text:p>0</text:p>
          </table:table-cell>
          <table:table-cell office:value-type="float" office:value="612950" table:style-name="ce6">
            <text:p>612,9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978927" table:style-name="ce6">
            <text:p>14,978,927</text:p>
          </table:table-cell>
          <table:table-cell office:value-type="float" office:value="0" table:style-name="ce5">
            <text:p>0</text:p>
          </table:table-cell>
          <table:table-cell office:value-type="float" office:value="13000" table:style-name="ce6">
            <text:p>13,000</text:p>
          </table:table-cell>
          <table:table-cell office:value-type="float" office:value="612950" table:style-name="ce6">
            <text:p>612,9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4400" table:style-name="ce6">
            <text:p>24,400</text:p>
          </table:table-cell>
          <table:table-cell office:value-type="float" office:value="0" table:style-name="ce5">
            <text:p>0</text:p>
          </table:table-cell>
          <table:table-cell office:value-type="float" office:value="67300" table:style-name="ce6">
            <text:p>67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99660" table:style-name="ce6">
            <text:p>2,299,660</text:p>
          </table:table-cell>
          <table:table-cell office:value-type="float" office:value="0" table:style-name="ce5">
            <text:p>0</text:p>
          </table:table-cell>
          <table:table-cell office:value-type="float" office:value="24400" table:style-name="ce6">
            <text:p>24,400</text:p>
          </table:table-cell>
          <table:table-cell office:value-type="float" office:value="67300" table:style-name="ce6">
            <text:p>67,3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4400" table:style-name="ce6">
            <text:p>24,400</text:p>
          </table:table-cell>
          <table:table-cell office:value-type="float" office:value="0" table:style-name="ce5">
            <text:p>0</text:p>
          </table:table-cell>
          <table:table-cell office:value-type="float" office:value="67300" table:style-name="ce6">
            <text:p>67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99660" table:style-name="ce6">
            <text:p>2,299,660</text:p>
          </table:table-cell>
          <table:table-cell office:value-type="float" office:value="0" table:style-name="ce5">
            <text:p>0</text:p>
          </table:table-cell>
          <table:table-cell office:value-type="float" office:value="24400" table:style-name="ce6">
            <text:p>24,400</text:p>
          </table:table-cell>
          <table:table-cell office:value-type="float" office:value="67300" table:style-name="ce6">
            <text:p>67,3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4400" table:style-name="ce6">
            <text:p>24,400</text:p>
          </table:table-cell>
          <table:table-cell office:value-type="float" office:value="0" table:style-name="ce5">
            <text:p>0</text:p>
          </table:table-cell>
          <table:table-cell office:value-type="float" office:value="67300" table:style-name="ce6">
            <text:p>67,3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99660" table:style-name="ce6">
            <text:p>2,299,660</text:p>
          </table:table-cell>
          <table:table-cell office:value-type="float" office:value="0" table:style-name="ce5">
            <text:p>0</text:p>
          </table:table-cell>
          <table:table-cell office:value-type="float" office:value="24400" table:style-name="ce6">
            <text:p>24,400</text:p>
          </table:table-cell>
          <table:table-cell office:value-type="float" office:value="67300" table:style-name="ce6">
            <text:p>67,3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7400" table:style-name="ce6">
            <text:p>37,400</text:p>
          </table:table-cell>
          <table:table-cell office:value-type="float" office:value="0" table:style-name="ce5">
            <text:p>0</text:p>
          </table:table-cell>
          <table:table-cell office:value-type="float" office:value="680250" table:style-name="ce6">
            <text:p>680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02110" table:style-name="ce6">
            <text:p>58,202,110</text:p>
          </table:table-cell>
          <table:table-cell office:value-type="float" office:value="0" table:style-name="ce5">
            <text:p>0</text:p>
          </table:table-cell>
          <table:table-cell office:value-type="float" office:value="37400" table:style-name="ce6">
            <text:p>37,400</text:p>
          </table:table-cell>
          <table:table-cell office:value-type="float" office:value="680250" table:style-name="ce6">
            <text:p>680,25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7400" table:style-name="ce6">
            <text:p>37,400</text:p>
          </table:table-cell>
          <table:table-cell office:value-type="float" office:value="0" table:style-name="ce5">
            <text:p>0</text:p>
          </table:table-cell>
          <table:table-cell office:value-type="float" office:value="680250" table:style-name="ce6">
            <text:p>680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02110" table:style-name="ce6">
            <text:p>58,202,110</text:p>
          </table:table-cell>
          <table:table-cell office:value-type="float" office:value="0" table:style-name="ce5">
            <text:p>0</text:p>
          </table:table-cell>
          <table:table-cell office:value-type="float" office:value="37400" table:style-name="ce6">
            <text:p>37,400</text:p>
          </table:table-cell>
          <table:table-cell office:value-type="float" office:value="680250" table:style-name="ce6">
            <text:p>680,250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321754" table:style-name="ce6">
            <text:p>321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76633" table:style-name="ce6">
            <text:p>27,176,633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321754" table:style-name="ce6">
            <text:p>321,754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4439" table:style-name="ce6">
            <text:p>74,439</text:p>
          </table:table-cell>
          <table:table-cell office:value-type="float" office:value="0" table:style-name="ce5">
            <text:p>0</text:p>
          </table:table-cell>
          <table:table-cell office:value-type="float" office:value="580296" table:style-name="ce6">
            <text:p>580,2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104999" table:style-name="ce6">
            <text:p>71,104,999</text:p>
          </table:table-cell>
          <table:table-cell office:value-type="float" office:value="0" table:style-name="ce5">
            <text:p>0</text:p>
          </table:table-cell>
          <table:table-cell office:value-type="float" office:value="74439" table:style-name="ce6">
            <text:p>74,439</text:p>
          </table:table-cell>
          <table:table-cell office:value-type="float" office:value="580296" table:style-name="ce6">
            <text:p>580,296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7400" table:style-name="ce6">
            <text:p>37,400</text:p>
          </table:table-cell>
          <table:table-cell office:value-type="float" office:value="0" table:style-name="ce5">
            <text:p>0</text:p>
          </table:table-cell>
          <table:table-cell office:value-type="float" office:value="680250" table:style-name="ce6">
            <text:p>680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202110" table:style-name="ce6">
            <text:p>58,202,110</text:p>
          </table:table-cell>
          <table:table-cell office:value-type="float" office:value="0" table:style-name="ce5">
            <text:p>0</text:p>
          </table:table-cell>
          <table:table-cell office:value-type="float" office:value="37400" table:style-name="ce6">
            <text:p>37,400</text:p>
          </table:table-cell>
          <table:table-cell office:value-type="float" office:value="680250" table:style-name="ce6">
            <text:p>680,25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158426042" table:style-name="ce6">
            <text:p>158,426,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17839" table:style-name="ce6">
            <text:p>117,839</text:p>
          </table:table-cell>
          <table:table-cell office:value-type="float" office:value="0" table:style-name="ce5">
            <text:p>0</text:p>
          </table:table-cell>
          <table:table-cell office:value-type="float" office:value="1582300" table:style-name="ce6">
            <text:p>1,582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843742" table:style-name="ce6">
            <text:p>156,843,742</text:p>
          </table:table-cell>
          <table:table-cell office:value-type="float" office:value="0" table:style-name="ce5">
            <text:p>0</text:p>
          </table:table-cell>
          <table:table-cell office:value-type="float" office:value="117839" table:style-name="ce6">
            <text:p>117,839</text:p>
          </table:table-cell>
          <table:table-cell office:value-type="float" office:value="1582300" table:style-name="ce6">
            <text:p>1,582,300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Windows 使用者</dc:creator>
    <meta:creation-date>2015-01-28T03:24:09Z</meta:creation-date>
    <dc:date>2015-12-24T05:08:36Z</dc:date>
  </office:meta>
</office:document-meta>
</file>