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810625cm" style:use-optimal-column-width="true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740833333333333cm" style:use-optimal-column-width="true"/>
    </style:style>
    <style:style style:name="co13" style:family="table-column">
      <style:table-column-properties fo:break-before="auto" style:column-width="5.76791666666667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2" table:number-rows-spanned="1" table:style-name="ce10">
            <text:p>宜蘭縣政府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0">
            <text:p>歲入類平衡表</text:p>
          </table:table-cell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12">
            <text:p>中華民國103年11月30日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資產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office:value-type="string" table:style-name="ce3">
            <text:p>負債科目名稱</text:p>
          </table:table-cell>
          <table:table-cell office:value-type="string" table:style-name="ce3">
            <text:p>科目代號</text:p>
          </table:table-cell>
          <table:table-cell office:value-type="string" table:style-name="ce3">
            <text:p>本月底金額</text:p>
          </table:table-cell>
          <table:table-cell office:value-type="string" table:style-name="ce3">
            <text:p>上月底金額</text:p>
          </table:table-cell>
          <table:table-cell office:value-type="string" table:style-name="ce3">
            <text:p>增減數</text:p>
          </table:table-cell>
          <table:table-cell office:value-type="string" table:style-name="ce3">
            <text:p>增減 ％</text:p>
          </table:table-cell>
          <table:table-cell office:value-type="string" table:style-name="ce3">
            <text:p>顏色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結存─現金</text:p>
          </table:table-cell>
          <table:table-cell office:value-type="float" office:value="110100" table:style-name="ce4">
            <text:p>110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保證金</text:p>
          </table:table-cell>
          <table:table-cell office:value-type="float" office:value="121000" table:style-name="ce4">
            <text:p>12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結存─存款</text:p>
          </table:table-cell>
          <table:table-cell office:value-type="float" office:value="110200" table:style-name="ce4">
            <text:p>110200</text:p>
          </table:table-cell>
          <table:table-cell office:value-type="float" office:value="1929938" table:style-name="ce6">
            <text:p>1,929,938</text:p>
          </table:table-cell>
          <table:table-cell office:value-type="float" office:value="1929938" table:style-name="ce6">
            <text:p>1,929,9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暫收款</text:p>
          </table:table-cell>
          <table:table-cell office:value-type="float" office:value="121100" table:style-name="ce4">
            <text:p>121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應收歲入款</text:p>
          </table:table-cell>
          <table:table-cell office:value-type="float" office:value="110500" table:style-name="ce4">
            <text:p>110500</text:p>
          </table:table-cell>
          <table:table-cell office:value-type="float" office:value="522308703" table:style-name="ce6">
            <text:p>522,308,703</text:p>
          </table:table-cell>
          <table:table-cell office:value-type="float" office:value="567078734" table:style-name="ce6">
            <text:p>567,078,734</text:p>
          </table:table-cell>
          <table:table-cell office:value-type="float" office:value="-44770031" table:style-name="ce6">
            <text:p>-44,770,031</text:p>
          </table:table-cell>
          <table:table-cell office:value-type="float" office:value="-7.89" table:style-name="ce5">
            <text:p>-7.89</text:p>
          </table:table-cell>
          <table:table-cell office:value-type="string" table:style-name="ce4">
            <text:p>預收款</text:p>
          </table:table-cell>
          <table:table-cell office:value-type="float" office:value="121200" table:style-name="ce4">
            <text:p>121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有價證券</text:p>
          </table:table-cell>
          <table:table-cell office:value-type="float" office:value="110600" table:style-name="ce4">
            <text:p>110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應納庫款</text:p>
          </table:table-cell>
          <table:table-cell office:value-type="float" office:value="121300" table:style-name="ce4">
            <text:p>121300</text:p>
          </table:table-cell>
          <table:table-cell office:value-type="float" office:value="522308703" table:style-name="ce6">
            <text:p>522,308,703</text:p>
          </table:table-cell>
          <table:table-cell office:value-type="float" office:value="567078734" table:style-name="ce6">
            <text:p>567,078,734</text:p>
          </table:table-cell>
          <table:table-cell office:value-type="float" office:value="-44770031" table:style-name="ce6">
            <text:p>-44,770,031</text:p>
          </table:table-cell>
          <table:table-cell office:value-type="float" office:value="-7.89" table:style-name="ce5">
            <text:p>-7.89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預算數</text:p>
          </table:table-cell>
          <table:table-cell office:value-type="float" office:value="110700" table:style-name="ce4">
            <text:p>110700</text:p>
          </table:table-cell>
          <table:table-cell office:value-type="float" office:value="1562680000" table:style-name="ce6">
            <text:p>1,562,680,000</text:p>
          </table:table-cell>
          <table:table-cell office:value-type="float" office:value="2337210000" table:style-name="ce6">
            <text:p>2,337,210,000</text:p>
          </table:table-cell>
          <table:table-cell office:value-type="float" office:value="-774530000" table:style-name="ce6">
            <text:p>-774,530,000</text:p>
          </table:table-cell>
          <table:table-cell office:value-type="float" office:value="-33.14" table:style-name="ce5">
            <text:p>-33.14</text:p>
          </table:table-cell>
          <table:table-cell office:value-type="string" table:style-name="ce4">
            <text:p>待納庫款</text:p>
          </table:table-cell>
          <table:table-cell office:value-type="float" office:value="121400" table:style-name="ce4">
            <text:p>121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分配數</text:p>
          </table:table-cell>
          <table:table-cell office:value-type="float" office:value="110800" table:style-name="ce4">
            <text:p>110800</text:p>
          </table:table-cell>
          <table:table-cell office:value-type="float" office:value="12759920000" table:style-name="ce6">
            <text:p>12,759,920,000</text:p>
          </table:table-cell>
          <table:table-cell office:value-type="float" office:value="11985390000" table:style-name="ce6">
            <text:p>11,985,390,000</text:p>
          </table:table-cell>
          <table:table-cell office:value-type="float" office:value="774530000" table:style-name="ce6">
            <text:p>774,530,000</text:p>
          </table:table-cell>
          <table:table-cell office:value-type="float" office:value="6.46" table:style-name="ce5">
            <text:p>6.46</text:p>
          </table:table-cell>
          <table:table-cell office:value-type="string" table:style-name="ce4">
            <text:p>預計納庫數</text:p>
          </table:table-cell>
          <table:table-cell office:value-type="float" office:value="121500" table:style-name="ce4">
            <text:p>121500</text:p>
          </table:table-cell>
          <table:table-cell office:value-type="float" office:value="14322600000" table:style-name="ce6">
            <text:p>14,322,600,000</text:p>
          </table:table-cell>
          <table:table-cell office:value-type="float" office:value="14322600000" table:style-name="ce6">
            <text:p>14,322,6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歲入納庫數</text:p>
          </table:table-cell>
          <table:table-cell office:value-type="float" office:value="110900" table:style-name="ce4">
            <text:p>110900</text:p>
          </table:table-cell>
          <table:table-cell office:value-type="float" office:value="12039921229" table:style-name="ce6">
            <text:p>12,039,921,229</text:p>
          </table:table-cell>
          <table:table-cell office:value-type="float" office:value="11213121178" table:style-name="ce6">
            <text:p>11,213,121,178</text:p>
          </table:table-cell>
          <table:table-cell office:value-type="float" office:value="826800051" table:style-name="ce6">
            <text:p>826,800,051</text:p>
          </table:table-cell>
          <table:table-cell office:value-type="float" office:value="7.37" table:style-name="ce5">
            <text:p>7.37</text:p>
          </table:table-cell>
          <table:table-cell office:value-type="string" table:style-name="ce4">
            <text:p>歲入實收數</text:p>
          </table:table-cell>
          <table:table-cell office:value-type="float" office:value="121600" table:style-name="ce4">
            <text:p>121600</text:p>
          </table:table-cell>
          <table:table-cell office:value-type="float" office:value="12039921229" table:style-name="ce6">
            <text:p>12,039,921,229</text:p>
          </table:table-cell>
          <table:table-cell office:value-type="float" office:value="11213121178" table:style-name="ce6">
            <text:p>11,213,121,178</text:p>
          </table:table-cell>
          <table:table-cell office:value-type="float" office:value="826800051" table:style-name="ce6">
            <text:p>826,800,051</text:p>
          </table:table-cell>
          <table:table-cell office:value-type="float" office:value="7.37" table:style-name="ce5">
            <text:p>7.37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退還以前年度歲入款</text:p>
          </table:table-cell>
          <table:table-cell office:value-type="float" office:value="111000" table:style-name="ce4">
            <text:p>111000</text:p>
          </table:table-cell>
          <table:table-cell office:value-type="float" office:value="43692412" table:style-name="ce6">
            <text:p>43,692,412</text:p>
          </table:table-cell>
          <table:table-cell office:value-type="float" office:value="42393584" table:style-name="ce6">
            <text:p>42,393,584</text:p>
          </table:table-cell>
          <table:table-cell office:value-type="float" office:value="1298828" table:style-name="ce6">
            <text:p>1,298,828</text:p>
          </table:table-cell>
          <table:table-cell office:value-type="float" office:value="3.06" table:style-name="ce5">
            <text:p>3.06</text:p>
          </table:table-cell>
          <table:table-cell office:value-type="string" table:style-name="ce4">
            <text:p>收回以前年度納庫款</text:p>
          </table:table-cell>
          <table:table-cell office:value-type="float" office:value="121700" table:style-name="ce4">
            <text:p>121700</text:p>
          </table:table-cell>
          <table:table-cell office:value-type="float" office:value="43692412" table:style-name="ce6">
            <text:p>43,692,412</text:p>
          </table:table-cell>
          <table:table-cell office:value-type="float" office:value="42393584" table:style-name="ce6">
            <text:p>42,393,584</text:p>
          </table:table-cell>
          <table:table-cell office:value-type="float" office:value="1298828" table:style-name="ce6">
            <text:p>1,298,828</text:p>
          </table:table-cell>
          <table:table-cell office:value-type="float" office:value="3.06" table:style-name="ce5">
            <text:p>3.06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office:value-type="float" office:value="26930452282" table:style-name="ce6">
            <text:p>26,930,452,282</text:p>
          </table:table-cell>
          <table:table-cell office:value-type="float" office:value="26147123434" table:style-name="ce6">
            <text:p>26,147,123,434</text:p>
          </table:table-cell>
          <table:table-cell office:value-type="float" office:value="783328848" table:style-name="ce6">
            <text:p>783,328,848</text:p>
          </table:table-cell>
          <table:table-cell office:value-type="float" office:value="3" table:style-name="ce5">
            <text:p>3</text:p>
          </table:table-cell>
          <table:table-cell table:number-columns-repeated="2" table:style-name="ce4"/>
          <table:table-cell office:value-type="float" office:value="26928522344" table:style-name="ce6">
            <text:p>26,928,522,344</text:p>
          </table:table-cell>
          <table:table-cell office:value-type="float" office:value="26145193496" table:style-name="ce6">
            <text:p>26,145,193,496</text:p>
          </table:table-cell>
          <table:table-cell office:value-type="float" office:value="783328848" table:style-name="ce6">
            <text:p>783,328,848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4">
            <text:p>30</text:p>
          </table:table-cell>
          <table:table-cell table:number-columns-repeated="16371"/>
        </table:table-row>
        <table:table-row table:style-name="ro1">
          <table:table-cell table:style-name="ce7"/>
          <table:table-cell table:number-columns-repeated="12" table:style-name="ce2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歲入類現金出納表" table:style-name="ta1">
        <table:table-column table:style-name="co10" table:default-cell-style-name="ce1"/>
        <table:table-column table:style-name="co3" table:number-columns-repeated="3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宜蘭縣政府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歲入類現金出納表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4">
            <text:p>中華民國103年1月1日至103年11月30日止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科目名稱及摘要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一、收 項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一)上 期 結 存 10</text:p>
          </table:table-cell>
          <table:table-cell table:number-columns-repeated="2" table:style-name="ce5"/>
          <table:table-cell office:value-type="float" office:value="1929938" table:style-name="ce8">
            <text:p>1,929,93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10110100 歲入結存─現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10110200 歲入結存─存款</text:p>
          </table:table-cell>
          <table:table-cell table:style-name="ce5"/>
          <table:table-cell office:value-type="float" office:value="1929938" table:style-name="ce8">
            <text:p>1,929,938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10110600 有價證券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二)本 期 收 入 20</text:p>
          </table:table-cell>
          <table:table-cell table:number-columns-repeated="2" table:style-name="ce5"/>
          <table:table-cell office:value-type="float" office:value="872868910" table:style-name="ce8">
            <text:p>872,868,910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20121200 預收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沖轉或付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20121100 暫收款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沖轉或付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20121000 保證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收入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付還或轉正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4.20121600 歲入實收數</text:p>
          </table:table-cell>
          <table:table-cell table:style-name="ce5"/>
          <table:table-cell office:value-type="float" office:value="826800051" table:style-name="ce8">
            <text:p>826,800,051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5.20110500 應收歲入款</text:p>
          </table:table-cell>
          <table:table-cell table:style-name="ce5"/>
          <table:table-cell office:value-type="float" office:value="44770031" table:style-name="ce8">
            <text:p>44,770,031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6.20121700 收回以前年度納庫款</text:p>
          </table:table-cell>
          <table:table-cell table:style-name="ce5"/>
          <table:table-cell office:value-type="float" office:value="1298828" table:style-name="ce8">
            <text:p>1,298,828.00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收 項 總 計</text:p>
          </table:table-cell>
          <table:table-cell table:number-columns-repeated="2" table:style-name="ce5"/>
          <table:table-cell office:value-type="float" office:value="874798848" table:style-name="ce8">
            <text:p>874,798,84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一、付 項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(一)本 期 支 出 30</text:p>
          </table:table-cell>
          <table:table-cell table:number-columns-repeated="2" table:style-name="ce5"/>
          <table:table-cell office:value-type="float" office:value="872868910" table:style-name="ce8">
            <text:p>872,868,910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30110900 歲入納庫數</text:p>
          </table:table-cell>
          <table:table-cell table:style-name="ce5"/>
          <table:table-cell office:value-type="float" office:value="826800051" table:style-name="ce8">
            <text:p>826,800,051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繳付省庫數</text:p>
          </table:table-cell>
          <table:table-cell office:value-type="float" office:value="826800051" table:style-name="ce8">
            <text:p>826,800,051.0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  減：省庫退還數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30121400 待納庫款－以前年度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30111000 退還以前年度歲入款</text:p>
          </table:table-cell>
          <table:table-cell table:style-name="ce5"/>
          <table:table-cell office:value-type="float" office:value="1298828" table:style-name="ce8">
            <text:p>1,298,828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4.30121300 應納庫數</text:p>
          </table:table-cell>
          <table:table-cell table:style-name="ce5"/>
          <table:table-cell office:value-type="float" office:value="44770031" table:style-name="ce8">
            <text:p>44,770,031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(二)本 期 結 存 40</text:p>
          </table:table-cell>
          <table:table-cell table:number-columns-repeated="2" table:style-name="ce5"/>
          <table:table-cell office:value-type="float" office:value="1929938" table:style-name="ce8">
            <text:p>1,929,938.0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        1.40110100 歲入結存─現金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2.40110200 歲入結存─存款</text:p>
          </table:table-cell>
          <table:table-cell table:style-name="ce5"/>
          <table:table-cell office:value-type="float" office:value="1929938" table:style-name="ce8">
            <text:p>1,929,938.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4">
            <text:p>        3.40110600 有價證券</text:p>
          </table:table-cell>
          <table:table-cell table:number-columns-repeated="3" table:style-name="ce5"/>
          <table:table-cell table:number-columns-repeated="16380"/>
        </table:table-row>
        <table:table-row table:number-rows-repeated="7"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4">
            <text:p>    付 項 總 計</text:p>
          </table:table-cell>
          <table:table-cell table:number-columns-repeated="2" table:style-name="ce5"/>
          <table:table-cell office:value-type="float" office:value="874798848" table:style-name="ce8">
            <text:p>874,798,848.00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  <table:table table:name="歲入累計表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3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16">
            <text:p>宜蘭縣政府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10">
            <text:p>歲入累計表</text:p>
          </table:table-cell>
          <table:covered-table-cell table:number-columns-repeated="17"/>
          <table:table-cell table:number-columns-repeated="16366" table:style-name="ce2"/>
        </table:table-row>
        <table:table-row table:style-name="ro1">
          <table:table-cell office:value-type="string" table:number-columns-spanned="18" table:number-rows-spanned="1" table:style-name="ce17">
            <text:p>中華民國103年1月1日至103年11月30日止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預算追加(減)數</text:p>
          </table:table-cell>
          <table:table-cell office:value-type="string" table:style-name="ce3">
            <text:p>全年度預算數</text:p>
          </table:table-cell>
          <table:table-cell office:value-type="string" table:style-name="ce3">
            <text:p>分配預算數</text:p>
          </table:table-cell>
          <table:table-cell office:value-type="string" table:style-name="ce3">
            <text:p>收入憑証字</text:p>
          </table:table-cell>
          <table:table-cell office:value-type="string" table:style-name="ce3">
            <text:p>收入憑証號</text:p>
          </table:table-cell>
          <table:table-cell office:value-type="string" table:style-name="ce3">
            <text:p>本月實現數</text:p>
          </table:table-cell>
          <table:table-cell office:value-type="string" table:style-name="ce3">
            <text:p>累計實現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未收入分配</text:p>
          </table:table-cell>
          <table:table-cell office:value-type="string" table:style-name="ce3">
            <text:p>本月納庫數</text:p>
          </table:table-cell>
          <table:table-cell office:value-type="string" table:style-name="ce3">
            <text:p>累計納庫數</text:p>
          </table:table-cell>
          <table:table-cell table:number-columns-repeated="16366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稅課收入</text:p>
          </table:table-cell>
          <table:table-cell table:style-name="ce4"/>
          <table:table-cell office:value-type="float" office:value="3132616000" table:style-name="ce6">
            <text:p>3,132,616,000</text:p>
          </table:table-cell>
          <table:table-cell office:value-type="float" office:value="2159000" table:style-name="ce6">
            <text:p>2,159,000</text:p>
          </table:table-cell>
          <table:table-cell office:value-type="float" office:value="3134775000" table:style-name="ce6">
            <text:p>3,134,775,000</text:p>
          </table:table-cell>
          <table:table-cell office:value-type="float" office:value="2871597000" table:style-name="ce6">
            <text:p>2,871,597,000</text:p>
          </table:table-cell>
          <table:table-cell table:number-columns-repeated="2" table:style-name="ce4"/>
          <table:table-cell office:value-type="float" office:value="279586682" table:style-name="ce6">
            <text:p>279,586,682</text:p>
          </table:table-cell>
          <table:table-cell office:value-type="float" office:value="2853963124" table:style-name="ce6">
            <text:p>2,853,963,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33876" table:style-name="ce6">
            <text:p>17,633,876</text:p>
          </table:table-cell>
          <table:table-cell office:value-type="float" office:value="279586682" table:style-name="ce6">
            <text:p>279,586,682</text:p>
          </table:table-cell>
          <table:table-cell office:value-type="float" office:value="2853963124" table:style-name="ce6">
            <text:p>2,853,963,124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string" table:style-name="ce4">
            <text:p>  菸酒稅</text:p>
          </table:table-cell>
          <table:table-cell table:style-name="ce4"/>
          <table:table-cell office:value-type="float" office:value="175463000" table:style-name="ce6">
            <text:p>175,463,000</text:p>
          </table:table-cell>
          <table:table-cell office:value-type="float" office:value="0" table:style-name="ce5">
            <text:p>0</text:p>
          </table:table-cell>
          <table:table-cell office:value-type="float" office:value="175463000" table:style-name="ce6">
            <text:p>175,463,000</text:p>
          </table:table-cell>
          <table:table-cell office:value-type="float" office:value="146210000" table:style-name="ce6">
            <text:p>146,210,000</text:p>
          </table:table-cell>
          <table:table-cell table:number-columns-repeated="2" table:style-name="ce4"/>
          <table:table-cell office:value-type="float" office:value="12427682" table:style-name="ce6">
            <text:p>12,427,682</text:p>
          </table:table-cell>
          <table:table-cell office:value-type="float" office:value="134929124" table:style-name="ce6">
            <text:p>134,929,1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80876" table:style-name="ce6">
            <text:p>11,280,876</text:p>
          </table:table-cell>
          <table:table-cell office:value-type="float" office:value="12427682" table:style-name="ce6">
            <text:p>12,427,682</text:p>
          </table:table-cell>
          <table:table-cell office:value-type="float" office:value="134929124" table:style-name="ce6">
            <text:p>134,929,124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菸酒稅</text:p>
          </table:table-cell>
          <table:table-cell table:style-name="ce4"/>
          <table:table-cell office:value-type="float" office:value="175463000" table:style-name="ce6">
            <text:p>175,463,000</text:p>
          </table:table-cell>
          <table:table-cell office:value-type="float" office:value="0" table:style-name="ce5">
            <text:p>0</text:p>
          </table:table-cell>
          <table:table-cell office:value-type="float" office:value="175463000" table:style-name="ce6">
            <text:p>175,463,000</text:p>
          </table:table-cell>
          <table:table-cell office:value-type="float" office:value="146210000" table:style-name="ce6">
            <text:p>146,210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203066" table:style-name="ce6">
            <text:p>14,203,0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2006934" table:style-name="ce6">
            <text:p>132,006,934</text:p>
          </table:table-cell>
          <table:table-cell office:value-type="float" office:value="0" table:style-name="ce5">
            <text:p>0</text:p>
          </table:table-cell>
          <table:table-cell office:value-type="float" office:value="14203066" table:style-name="ce6">
            <text:p>14,203,066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">
            <text:p>  統籌分配稅</text:p>
          </table:table-cell>
          <table:table-cell table:style-name="ce4"/>
          <table:table-cell office:value-type="float" office:value="2957153000" table:style-name="ce6">
            <text:p>2,957,153,000</text:p>
          </table:table-cell>
          <table:table-cell office:value-type="float" office:value="2159000" table:style-name="ce6">
            <text:p>2,159,000</text:p>
          </table:table-cell>
          <table:table-cell office:value-type="float" office:value="2959312000" table:style-name="ce6">
            <text:p>2,959,312,000</text:p>
          </table:table-cell>
          <table:table-cell office:value-type="float" office:value="2725387000" table:style-name="ce6">
            <text:p>2,725,387,000</text:p>
          </table:table-cell>
          <table:table-cell table:number-columns-repeated="2" table:style-name="ce4"/>
          <table:table-cell office:value-type="float" office:value="267159000" table:style-name="ce6">
            <text:p>267,159,000</text:p>
          </table:table-cell>
          <table:table-cell office:value-type="float" office:value="2719034000" table:style-name="ce6">
            <text:p>2,719,034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53000" table:style-name="ce6">
            <text:p>6,353,000</text:p>
          </table:table-cell>
          <table:table-cell office:value-type="float" office:value="267159000" table:style-name="ce6">
            <text:p>267,159,000</text:p>
          </table:table-cell>
          <table:table-cell office:value-type="float" office:value="2719034000" table:style-name="ce6">
            <text:p>2,719,034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統籌分配稅</text:p>
          </table:table-cell>
          <table:table-cell table:style-name="ce4"/>
          <table:table-cell office:value-type="float" office:value="2957153000" table:style-name="ce6">
            <text:p>2,957,153,000</text:p>
          </table:table-cell>
          <table:table-cell office:value-type="float" office:value="2159000" table:style-name="ce6">
            <text:p>2,159,000</text:p>
          </table:table-cell>
          <table:table-cell office:value-type="float" office:value="2959312000" table:style-name="ce6">
            <text:p>2,959,312,000</text:p>
          </table:table-cell>
          <table:table-cell office:value-type="float" office:value="2725387000" table:style-name="ce6">
            <text:p>2,725,387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477850000" table:style-name="ce6">
            <text:p>477,85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7537000" table:style-name="ce6">
            <text:p>2,247,537,000</text:p>
          </table:table-cell>
          <table:table-cell office:value-type="float" office:value="0" table:style-name="ce5">
            <text:p>0</text:p>
          </table:table-cell>
          <table:table-cell office:value-type="float" office:value="477850000" table:style-name="ce6">
            <text:p>477,850,000</text:p>
          </table:table-cell>
          <table:table-cell table:number-columns-repeated="16366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罰款及賠償收入</text:p>
          </table:table-cell>
          <table:table-cell table:style-name="ce4"/>
          <table:table-cell office:value-type="float" office:value="74521000" table:style-name="ce6">
            <text:p>74,521,000</text:p>
          </table:table-cell>
          <table:table-cell office:value-type="float" office:value="0" table:style-name="ce5">
            <text:p>0</text:p>
          </table:table-cell>
          <table:table-cell office:value-type="float" office:value="74521000" table:style-name="ce6">
            <text:p>74,521,000</text:p>
          </table:table-cell>
          <table:table-cell office:value-type="float" office:value="37753000" table:style-name="ce6">
            <text:p>37,753,000</text:p>
          </table:table-cell>
          <table:table-cell table:number-columns-repeated="2" table:style-name="ce4"/>
          <table:table-cell office:value-type="float" office:value="2740525" table:style-name="ce6">
            <text:p>2,740,525</text:p>
          </table:table-cell>
          <table:table-cell office:value-type="float" office:value="33423029" table:style-name="ce6">
            <text:p>33,423,0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29971" table:style-name="ce6">
            <text:p>4,329,971</text:p>
          </table:table-cell>
          <table:table-cell office:value-type="float" office:value="2740525" table:style-name="ce6">
            <text:p>2,740,525</text:p>
          </table:table-cell>
          <table:table-cell office:value-type="float" office:value="33423029" table:style-name="ce6">
            <text:p>33,423,029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罰金罰鍰及怠金</text:p>
          </table:table-cell>
          <table:table-cell table:style-name="ce4"/>
          <table:table-cell office:value-type="float" office:value="67293000" table:style-name="ce6">
            <text:p>67,293,000</text:p>
          </table:table-cell>
          <table:table-cell office:value-type="float" office:value="0" table:style-name="ce5">
            <text:p>0</text:p>
          </table:table-cell>
          <table:table-cell office:value-type="float" office:value="67293000" table:style-name="ce6">
            <text:p>67,293,000</text:p>
          </table:table-cell>
          <table:table-cell office:value-type="float" office:value="32257000" table:style-name="ce6">
            <text:p>32,257,000</text:p>
          </table:table-cell>
          <table:table-cell table:number-columns-repeated="2" table:style-name="ce4"/>
          <table:table-cell office:value-type="float" office:value="3091354" table:style-name="ce6">
            <text:p>3,091,354</text:p>
          </table:table-cell>
          <table:table-cell office:value-type="float" office:value="27711245" table:style-name="ce6">
            <text:p>27,711,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45755" table:style-name="ce6">
            <text:p>4,545,755</text:p>
          </table:table-cell>
          <table:table-cell office:value-type="float" office:value="3091354" table:style-name="ce6">
            <text:p>3,091,354</text:p>
          </table:table-cell>
          <table:table-cell office:value-type="float" office:value="27711245" table:style-name="ce6">
            <text:p>27,711,24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怠金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其他罰鍰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罰金罰鍰</text:p>
          </table:table-cell>
          <table:table-cell table:style-name="ce4"/>
          <table:table-cell office:value-type="float" office:value="67293000" table:style-name="ce6">
            <text:p>67,293,000</text:p>
          </table:table-cell>
          <table:table-cell office:value-type="float" office:value="0" table:style-name="ce5">
            <text:p>0</text:p>
          </table:table-cell>
          <table:table-cell office:value-type="float" office:value="67293000" table:style-name="ce6">
            <text:p>67,293,000</text:p>
          </table:table-cell>
          <table:table-cell office:value-type="float" office:value="32257000" table:style-name="ce6">
            <text:p>32,257,000</text:p>
          </table:table-cell>
          <table:table-cell table:number-columns-repeated="2" table:style-name="ce4"/>
          <table:table-cell office:value-type="float" office:value="3091354" table:style-name="ce6">
            <text:p>3,091,354</text:p>
          </table:table-cell>
          <table:table-cell office:value-type="float" office:value="27711245" table:style-name="ce6">
            <text:p>27,711,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45755" table:style-name="ce6">
            <text:p>4,545,755</text:p>
          </table:table-cell>
          <table:table-cell office:value-type="float" office:value="3091354" table:style-name="ce6">
            <text:p>3,091,354</text:p>
          </table:table-cell>
          <table:table-cell office:value-type="float" office:value="27711245" table:style-name="ce6">
            <text:p>27,711,245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賠償收入</text:p>
          </table:table-cell>
          <table:table-cell table:style-name="ce4"/>
          <table:table-cell office:value-type="float" office:value="7228000" table:style-name="ce6">
            <text:p>7,228,000</text:p>
          </table:table-cell>
          <table:table-cell office:value-type="float" office:value="0" table:style-name="ce5">
            <text:p>0</text:p>
          </table:table-cell>
          <table:table-cell office:value-type="float" office:value="7228000" table:style-name="ce6">
            <text:p>7,228,000</text:p>
          </table:table-cell>
          <table:table-cell office:value-type="float" office:value="5496000" table:style-name="ce6">
            <text:p>5,496,000</text:p>
          </table:table-cell>
          <table:table-cell table:number-columns-repeated="2" table:style-name="ce4"/>
          <table:table-cell office:value-type="float" office:value="-350829" table:style-name="ce6">
            <text:p>-350,829</text:p>
          </table:table-cell>
          <table:table-cell office:value-type="float" office:value="4937907" table:style-name="ce6">
            <text:p>4,937,9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8093" table:style-name="ce6">
            <text:p>558,093</text:p>
          </table:table-cell>
          <table:table-cell office:value-type="float" office:value="-350829" table:style-name="ce6">
            <text:p>-350,829</text:p>
          </table:table-cell>
          <table:table-cell office:value-type="float" office:value="4937907" table:style-name="ce6">
            <text:p>4,937,907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一般賠償收入</text:p>
          </table:table-cell>
          <table:table-cell table:style-name="ce4"/>
          <table:table-cell office:value-type="float" office:value="7228000" table:style-name="ce6">
            <text:p>7,228,000</text:p>
          </table:table-cell>
          <table:table-cell office:value-type="float" office:value="0" table:style-name="ce5">
            <text:p>0</text:p>
          </table:table-cell>
          <table:table-cell office:value-type="float" office:value="7228000" table:style-name="ce6">
            <text:p>7,228,000</text:p>
          </table:table-cell>
          <table:table-cell office:value-type="float" office:value="5496000" table:style-name="ce6">
            <text:p>5,496,000</text:p>
          </table:table-cell>
          <table:table-cell table:number-columns-repeated="2" table:style-name="ce4"/>
          <table:table-cell office:value-type="float" office:value="-365155" table:style-name="ce6">
            <text:p>-365,155</text:p>
          </table:table-cell>
          <table:table-cell office:value-type="float" office:value="4761920" table:style-name="ce6">
            <text:p>4,761,9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4080" table:style-name="ce6">
            <text:p>734,080</text:p>
          </table:table-cell>
          <table:table-cell office:value-type="float" office:value="-365155" table:style-name="ce6">
            <text:p>-365,155</text:p>
          </table:table-cell>
          <table:table-cell office:value-type="float" office:value="4761920" table:style-name="ce6">
            <text:p>4,761,92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賠償求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4326" table:style-name="ce6">
            <text:p>14,326</text:p>
          </table:table-cell>
          <table:table-cell office:value-type="float" office:value="175987" table:style-name="ce6">
            <text:p>175,9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5987" table:style-name="ce6">
            <text:p>-175,987</text:p>
          </table:table-cell>
          <table:table-cell office:value-type="float" office:value="14326" table:style-name="ce6">
            <text:p>14,326</text:p>
          </table:table-cell>
          <table:table-cell office:value-type="float" office:value="175987" table:style-name="ce6">
            <text:p>175,987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沒入及沒收財物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773877" table:style-name="ce6">
            <text:p>773,8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773877" table:style-name="ce6">
            <text:p>-773,877</text:p>
          </table:table-cell>
          <table:table-cell office:value-type="float" office:value="0" table:style-name="ce5">
            <text:p>0</text:p>
          </table:table-cell>
          <table:table-cell office:value-type="float" office:value="773877" table:style-name="ce6">
            <text:p>773,877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沒入金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規費收入</text:p>
          </table:table-cell>
          <table:table-cell table:style-name="ce4"/>
          <table:table-cell office:value-type="float" office:value="184920000" table:style-name="ce6">
            <text:p>184,920,000</text:p>
          </table:table-cell>
          <table:table-cell office:value-type="float" office:value="0" table:style-name="ce5">
            <text:p>0</text:p>
          </table:table-cell>
          <table:table-cell office:value-type="float" office:value="184920000" table:style-name="ce6">
            <text:p>184,920,000</text:p>
          </table:table-cell>
          <table:table-cell office:value-type="float" office:value="180224000" table:style-name="ce6">
            <text:p>180,224,000</text:p>
          </table:table-cell>
          <table:table-cell table:number-columns-repeated="2" table:style-name="ce4"/>
          <table:table-cell office:value-type="float" office:value="5323860" table:style-name="ce6">
            <text:p>5,323,860</text:p>
          </table:table-cell>
          <table:table-cell office:value-type="float" office:value="163986830" table:style-name="ce6">
            <text:p>163,986,8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37170" table:style-name="ce6">
            <text:p>16,237,170</text:p>
          </table:table-cell>
          <table:table-cell office:value-type="float" office:value="5323860" table:style-name="ce6">
            <text:p>5,323,860</text:p>
          </table:table-cell>
          <table:table-cell office:value-type="float" office:value="163986830" table:style-name="ce6">
            <text:p>163,986,83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行政規費收入</text:p>
          </table:table-cell>
          <table:table-cell table:style-name="ce4"/>
          <table:table-cell office:value-type="float" office:value="22814000" table:style-name="ce6">
            <text:p>22,814,000</text:p>
          </table:table-cell>
          <table:table-cell office:value-type="float" office:value="0" table:style-name="ce5">
            <text:p>0</text:p>
          </table:table-cell>
          <table:table-cell office:value-type="float" office:value="22814000" table:style-name="ce6">
            <text:p>22,814,000</text:p>
          </table:table-cell>
          <table:table-cell office:value-type="float" office:value="20404000" table:style-name="ce6">
            <text:p>20,404,000</text:p>
          </table:table-cell>
          <table:table-cell table:number-columns-repeated="2" table:style-name="ce4"/>
          <table:table-cell office:value-type="float" office:value="1485901" table:style-name="ce6">
            <text:p>1,485,901</text:p>
          </table:table-cell>
          <table:table-cell office:value-type="float" office:value="21536357" table:style-name="ce6">
            <text:p>21,536,3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132357" table:style-name="ce6">
            <text:p>-1,132,357</text:p>
          </table:table-cell>
          <table:table-cell office:value-type="float" office:value="1485901" table:style-name="ce6">
            <text:p>1,485,901</text:p>
          </table:table-cell>
          <table:table-cell office:value-type="float" office:value="21536357" table:style-name="ce6">
            <text:p>21,536,357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地政規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其他行政規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審查費</text:p>
          </table:table-cell>
          <table:table-cell table:style-name="ce4"/>
          <table:table-cell office:value-type="float" office:value="13500000" table:style-name="ce6">
            <text:p>13,500,000</text:p>
          </table:table-cell>
          <table:table-cell office:value-type="float" office:value="0" table:style-name="ce5">
            <text:p>0</text:p>
          </table:table-cell>
          <table:table-cell office:value-type="float" office:value="13500000" table:style-name="ce6">
            <text:p>13,500,000</text:p>
          </table:table-cell>
          <table:table-cell office:value-type="float" office:value="11831000" table:style-name="ce6">
            <text:p>11,831,000</text:p>
          </table:table-cell>
          <table:table-cell table:number-columns-repeated="2" table:style-name="ce4"/>
          <table:table-cell office:value-type="float" office:value="894380" table:style-name="ce6">
            <text:p>894,380</text:p>
          </table:table-cell>
          <table:table-cell office:value-type="float" office:value="11762430" table:style-name="ce6">
            <text:p>11,762,4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570" table:style-name="ce6">
            <text:p>68,570</text:p>
          </table:table-cell>
          <table:table-cell office:value-type="float" office:value="894380" table:style-name="ce6">
            <text:p>894,380</text:p>
          </table:table-cell>
          <table:table-cell office:value-type="float" office:value="11762430" table:style-name="ce6">
            <text:p>11,762,43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證照費</text:p>
          </table:table-cell>
          <table:table-cell table:style-name="ce4"/>
          <table:table-cell office:value-type="float" office:value="8247000" table:style-name="ce6">
            <text:p>8,247,000</text:p>
          </table:table-cell>
          <table:table-cell office:value-type="float" office:value="0" table:style-name="ce5">
            <text:p>0</text:p>
          </table:table-cell>
          <table:table-cell office:value-type="float" office:value="8247000" table:style-name="ce6">
            <text:p>8,247,000</text:p>
          </table:table-cell>
          <table:table-cell office:value-type="float" office:value="7578000" table:style-name="ce6">
            <text:p>7,578,000</text:p>
          </table:table-cell>
          <table:table-cell table:number-columns-repeated="2" table:style-name="ce4"/>
          <table:table-cell office:value-type="float" office:value="545721" table:style-name="ce6">
            <text:p>545,721</text:p>
          </table:table-cell>
          <table:table-cell office:value-type="float" office:value="8964127" table:style-name="ce6">
            <text:p>8,964,1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386127" table:style-name="ce6">
            <text:p>-1,386,127</text:p>
          </table:table-cell>
          <table:table-cell office:value-type="float" office:value="545721" table:style-name="ce6">
            <text:p>545,721</text:p>
          </table:table-cell>
          <table:table-cell office:value-type="float" office:value="8964127" table:style-name="ce6">
            <text:p>8,964,127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office:value-type="string" table:style-name="ce4">
            <text:p>    登記費</text:p>
          </table:table-cell>
          <table:table-cell table:style-name="ce4"/>
          <table:table-cell office:value-type="float" office:value="1067000" table:style-name="ce6">
            <text:p>1,067,000</text:p>
          </table:table-cell>
          <table:table-cell office:value-type="float" office:value="0" table:style-name="ce5">
            <text:p>0</text:p>
          </table:table-cell>
          <table:table-cell office:value-type="float" office:value="1067000" table:style-name="ce6">
            <text:p>1,067,000</text:p>
          </table:table-cell>
          <table:table-cell office:value-type="float" office:value="995000" table:style-name="ce6">
            <text:p>995,000</text:p>
          </table:table-cell>
          <table:table-cell table:number-columns-repeated="2" table:style-name="ce4"/>
          <table:table-cell office:value-type="float" office:value="45800" table:style-name="ce6">
            <text:p>45,800</text:p>
          </table:table-cell>
          <table:table-cell office:value-type="float" office:value="809800" table:style-name="ce6">
            <text:p>809,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200" table:style-name="ce6">
            <text:p>185,200</text:p>
          </table:table-cell>
          <table:table-cell office:value-type="float" office:value="45800" table:style-name="ce6">
            <text:p>45,800</text:p>
          </table:table-cell>
          <table:table-cell office:value-type="float" office:value="809800" table:style-name="ce6">
            <text:p>809,8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8" table:style-name="ce4">
            <text:p>8</text:p>
          </table:table-cell>
          <table:table-cell office:value-type="string" table:style-name="ce4">
            <text:p>    考試報名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使用規費收入</text:p>
          </table:table-cell>
          <table:table-cell table:style-name="ce4"/>
          <table:table-cell office:value-type="float" office:value="162106000" table:style-name="ce6">
            <text:p>162,106,000</text:p>
          </table:table-cell>
          <table:table-cell office:value-type="float" office:value="0" table:style-name="ce5">
            <text:p>0</text:p>
          </table:table-cell>
          <table:table-cell office:value-type="float" office:value="162106000" table:style-name="ce6">
            <text:p>162,106,000</text:p>
          </table:table-cell>
          <table:table-cell office:value-type="float" office:value="159820000" table:style-name="ce6">
            <text:p>159,820,000</text:p>
          </table:table-cell>
          <table:table-cell table:number-columns-repeated="2" table:style-name="ce4"/>
          <table:table-cell office:value-type="float" office:value="3837959" table:style-name="ce6">
            <text:p>3,837,959</text:p>
          </table:table-cell>
          <table:table-cell office:value-type="float" office:value="142450473" table:style-name="ce6">
            <text:p>142,450,4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69527" table:style-name="ce6">
            <text:p>17,369,527</text:p>
          </table:table-cell>
          <table:table-cell office:value-type="float" office:value="3837959" table:style-name="ce6">
            <text:p>3,837,959</text:p>
          </table:table-cell>
          <table:table-cell office:value-type="float" office:value="142450473" table:style-name="ce6">
            <text:p>142,450,473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肉品市場使用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查閱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謄本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河川公地使用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2" table:style-name="ce4">
            <text:p>12</text:p>
          </table:table-cell>
          <table:table-cell office:value-type="string" table:style-name="ce4">
            <text:p>    供應費</text:p>
          </table:table-cell>
          <table:table-cell table:style-name="ce4"/>
          <table:table-cell office:value-type="float" office:value="20307000" table:style-name="ce6">
            <text:p>20,307,000</text:p>
          </table:table-cell>
          <table:table-cell office:value-type="float" office:value="0" table:style-name="ce5">
            <text:p>0</text:p>
          </table:table-cell>
          <table:table-cell office:value-type="float" office:value="20307000" table:style-name="ce6">
            <text:p>20,307,000</text:p>
          </table:table-cell>
          <table:table-cell office:value-type="float" office:value="20282000" table:style-name="ce6">
            <text:p>20,282,000</text:p>
          </table:table-cell>
          <table:table-cell table:number-columns-repeated="2" table:style-name="ce4"/>
          <table:table-cell office:value-type="float" office:value="20312" table:style-name="ce6">
            <text:p>20,312</text:p>
          </table:table-cell>
          <table:table-cell office:value-type="float" office:value="8798066" table:style-name="ce6">
            <text:p>8,798,0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83934" table:style-name="ce6">
            <text:p>11,483,934</text:p>
          </table:table-cell>
          <table:table-cell office:value-type="float" office:value="20312" table:style-name="ce6">
            <text:p>20,312</text:p>
          </table:table-cell>
          <table:table-cell office:value-type="float" office:value="8798066" table:style-name="ce6">
            <text:p>8,798,066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3" table:style-name="ce4">
            <text:p>13</text:p>
          </table:table-cell>
          <table:table-cell office:value-type="string" table:style-name="ce4">
            <text:p>    場地設施使用費</text:p>
          </table:table-cell>
          <table:table-cell table:style-name="ce4"/>
          <table:table-cell office:value-type="float" office:value="127098000" table:style-name="ce6">
            <text:p>127,098,000</text:p>
          </table:table-cell>
          <table:table-cell office:value-type="float" office:value="0" table:style-name="ce5">
            <text:p>0</text:p>
          </table:table-cell>
          <table:table-cell office:value-type="float" office:value="127098000" table:style-name="ce6">
            <text:p>127,098,000</text:p>
          </table:table-cell>
          <table:table-cell office:value-type="float" office:value="125808000" table:style-name="ce6">
            <text:p>125,808,000</text:p>
          </table:table-cell>
          <table:table-cell table:number-columns-repeated="2" table:style-name="ce4"/>
          <table:table-cell office:value-type="float" office:value="1991535" table:style-name="ce6">
            <text:p>1,991,535</text:p>
          </table:table-cell>
          <table:table-cell office:value-type="float" office:value="114732901" table:style-name="ce6">
            <text:p>114,732,9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75099" table:style-name="ce6">
            <text:p>11,075,099</text:p>
          </table:table-cell>
          <table:table-cell office:value-type="float" office:value="1991535" table:style-name="ce6">
            <text:p>1,991,535</text:p>
          </table:table-cell>
          <table:table-cell office:value-type="float" office:value="114732901" table:style-name="ce6">
            <text:p>114,732,901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4" table:style-name="ce4">
            <text:p>14</text:p>
          </table:table-cell>
          <table:table-cell office:value-type="string" table:style-name="ce4">
            <text:p>    服務費</text:p>
          </table:table-cell>
          <table:table-cell table:style-name="ce4"/>
          <table:table-cell office:value-type="float" office:value="602000" table:style-name="ce6">
            <text:p>602,000</text:p>
          </table:table-cell>
          <table:table-cell office:value-type="float" office:value="0" table:style-name="ce5">
            <text:p>0</text:p>
          </table:table-cell>
          <table:table-cell office:value-type="float" office:value="602000" table:style-name="ce6">
            <text:p>602,000</text:p>
          </table:table-cell>
          <table:table-cell office:value-type="float" office:value="552000" table:style-name="ce6">
            <text:p>552,000</text:p>
          </table:table-cell>
          <table:table-cell table:number-columns-repeated="2" table:style-name="ce4"/>
          <table:table-cell office:value-type="float" office:value="40500" table:style-name="ce6">
            <text:p>40,500</text:p>
          </table:table-cell>
          <table:table-cell office:value-type="float" office:value="730995" table:style-name="ce6">
            <text:p>730,9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78995" table:style-name="ce6">
            <text:p>-178,995</text:p>
          </table:table-cell>
          <table:table-cell office:value-type="float" office:value="40500" table:style-name="ce6">
            <text:p>40,500</text:p>
          </table:table-cell>
          <table:table-cell office:value-type="float" office:value="730995" table:style-name="ce6">
            <text:p>730,99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9" table:style-name="ce4">
            <text:p>19</text:p>
          </table:table-cell>
          <table:table-cell office:value-type="string" table:style-name="ce4">
            <text:p>    資料使用費</text:p>
          </table:table-cell>
          <table:table-cell table:style-name="ce4"/>
          <table:table-cell office:value-type="float" office:value="10152000" table:style-name="ce6">
            <text:p>10,152,000</text:p>
          </table:table-cell>
          <table:table-cell office:value-type="float" office:value="0" table:style-name="ce5">
            <text:p>0</text:p>
          </table:table-cell>
          <table:table-cell office:value-type="float" office:value="10152000" table:style-name="ce6">
            <text:p>10,152,000</text:p>
          </table:table-cell>
          <table:table-cell office:value-type="float" office:value="9231000" table:style-name="ce6">
            <text:p>9,231,000</text:p>
          </table:table-cell>
          <table:table-cell table:number-columns-repeated="2" table:style-name="ce4"/>
          <table:table-cell office:value-type="float" office:value="1785612" table:style-name="ce6">
            <text:p>1,785,612</text:p>
          </table:table-cell>
          <table:table-cell office:value-type="float" office:value="13600480" table:style-name="ce6">
            <text:p>13,600,4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4369480" table:style-name="ce6">
            <text:p>-4,369,480</text:p>
          </table:table-cell>
          <table:table-cell office:value-type="float" office:value="1785612" table:style-name="ce6">
            <text:p>1,785,612</text:p>
          </table:table-cell>
          <table:table-cell office:value-type="float" office:value="13600480" table:style-name="ce6">
            <text:p>13,600,48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0" table:style-name="ce4">
            <text:p>20</text:p>
          </table:table-cell>
          <table:table-cell office:value-type="string" table:style-name="ce4">
            <text:p>    道路使用費</text:p>
          </table:table-cell>
          <table:table-cell table:style-name="ce4"/>
          <table:table-cell office:value-type="float" office:value="3947000" table:style-name="ce6">
            <text:p>3,947,000</text:p>
          </table:table-cell>
          <table:table-cell office:value-type="float" office:value="0" table:style-name="ce5">
            <text:p>0</text:p>
          </table:table-cell>
          <table:table-cell office:value-type="float" office:value="3947000" table:style-name="ce6">
            <text:p>3,947,000</text:p>
          </table:table-cell>
          <table:table-cell office:value-type="float" office:value="3947000" table:style-name="ce6">
            <text:p>3,947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4588031" table:style-name="ce6">
            <text:p>4,588,0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641031" table:style-name="ce6">
            <text:p>-641,031</text:p>
          </table:table-cell>
          <table:table-cell office:value-type="float" office:value="0" table:style-name="ce5">
            <text:p>0</text:p>
          </table:table-cell>
          <table:table-cell office:value-type="float" office:value="4588031" table:style-name="ce6">
            <text:p>4,588,031</text:p>
          </table:table-cell>
          <table:table-cell table:number-columns-repeated="16366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財產收入</text:p>
          </table:table-cell>
          <table:table-cell table:style-name="ce4"/>
          <table:table-cell office:value-type="float" office:value="23071000" table:style-name="ce6">
            <text:p>23,071,000</text:p>
          </table:table-cell>
          <table:table-cell office:value-type="float" office:value="0" table:style-name="ce5">
            <text:p>0</text:p>
          </table:table-cell>
          <table:table-cell office:value-type="float" office:value="23071000" table:style-name="ce6">
            <text:p>23,071,000</text:p>
          </table:table-cell>
          <table:table-cell office:value-type="float" office:value="17340000" table:style-name="ce6">
            <text:p>17,340,000</text:p>
          </table:table-cell>
          <table:table-cell table:number-columns-repeated="2" table:style-name="ce4"/>
          <table:table-cell office:value-type="float" office:value="1922334" table:style-name="ce6">
            <text:p>1,922,334</text:p>
          </table:table-cell>
          <table:table-cell office:value-type="float" office:value="21104393" table:style-name="ce6">
            <text:p>21,104,3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764393" table:style-name="ce6">
            <text:p>-3,764,393</text:p>
          </table:table-cell>
          <table:table-cell office:value-type="float" office:value="1922334" table:style-name="ce6">
            <text:p>1,922,334</text:p>
          </table:table-cell>
          <table:table-cell office:value-type="float" office:value="21104393" table:style-name="ce6">
            <text:p>21,104,393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財產孳息</text:p>
          </table:table-cell>
          <table:table-cell table:style-name="ce4"/>
          <table:table-cell office:value-type="float" office:value="22715000" table:style-name="ce6">
            <text:p>22,715,000</text:p>
          </table:table-cell>
          <table:table-cell office:value-type="float" office:value="0" table:style-name="ce5">
            <text:p>0</text:p>
          </table:table-cell>
          <table:table-cell office:value-type="float" office:value="22715000" table:style-name="ce6">
            <text:p>22,715,000</text:p>
          </table:table-cell>
          <table:table-cell office:value-type="float" office:value="17340000" table:style-name="ce6">
            <text:p>17,340,000</text:p>
          </table:table-cell>
          <table:table-cell table:number-columns-repeated="2" table:style-name="ce4"/>
          <table:table-cell office:value-type="float" office:value="1922334" table:style-name="ce6">
            <text:p>1,922,334</text:p>
          </table:table-cell>
          <table:table-cell office:value-type="float" office:value="21006516" table:style-name="ce6">
            <text:p>21,006,5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666516" table:style-name="ce6">
            <text:p>-3,666,516</text:p>
          </table:table-cell>
          <table:table-cell office:value-type="float" office:value="1922334" table:style-name="ce6">
            <text:p>1,922,334</text:p>
          </table:table-cell>
          <table:table-cell office:value-type="float" office:value="21006516" table:style-name="ce6">
            <text:p>21,006,516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田租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地租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利息收入</text:p>
          </table:table-cell>
          <table:table-cell table:style-name="ce4"/>
          <table:table-cell office:value-type="float" office:value="1572000" table:style-name="ce6">
            <text:p>1,572,000</text:p>
          </table:table-cell>
          <table:table-cell office:value-type="float" office:value="0" table:style-name="ce5">
            <text:p>0</text:p>
          </table:table-cell>
          <table:table-cell office:value-type="float" office:value="1572000" table:style-name="ce6">
            <text:p>1,572,000</text:p>
          </table:table-cell>
          <table:table-cell office:value-type="float" office:value="786000" table:style-name="ce6">
            <text:p>786,000</text:p>
          </table:table-cell>
          <table:table-cell table:number-columns-repeated="2" table:style-name="ce4"/>
          <table:table-cell office:value-type="float" office:value="-2277" table:style-name="ce6">
            <text:p>-2,277</text:p>
          </table:table-cell>
          <table:table-cell office:value-type="float" office:value="584765" table:style-name="ce6">
            <text:p>584,7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235" table:style-name="ce6">
            <text:p>201,235</text:p>
          </table:table-cell>
          <table:table-cell office:value-type="float" office:value="-2277" table:style-name="ce6">
            <text:p>-2,277</text:p>
          </table:table-cell>
          <table:table-cell office:value-type="float" office:value="584765" table:style-name="ce6">
            <text:p>584,76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權利金</text:p>
          </table:table-cell>
          <table:table-cell table:style-name="ce4"/>
          <table:table-cell office:value-type="float" office:value="12104000" table:style-name="ce6">
            <text:p>12,104,000</text:p>
          </table:table-cell>
          <table:table-cell office:value-type="float" office:value="0" table:style-name="ce5">
            <text:p>0</text:p>
          </table:table-cell>
          <table:table-cell office:value-type="float" office:value="12104000" table:style-name="ce6">
            <text:p>12,104,000</text:p>
          </table:table-cell>
          <table:table-cell office:value-type="float" office:value="8778000" table:style-name="ce6">
            <text:p>8,778,000</text:p>
          </table:table-cell>
          <table:table-cell table:number-columns-repeated="2" table:style-name="ce4"/>
          <table:table-cell office:value-type="float" office:value="1425549" table:style-name="ce6">
            <text:p>1,425,549</text:p>
          </table:table-cell>
          <table:table-cell office:value-type="float" office:value="12717049" table:style-name="ce6">
            <text:p>12,717,0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3939049" table:style-name="ce6">
            <text:p>-3,939,049</text:p>
          </table:table-cell>
          <table:table-cell office:value-type="float" office:value="1425549" table:style-name="ce6">
            <text:p>1,425,549</text:p>
          </table:table-cell>
          <table:table-cell office:value-type="float" office:value="12717049" table:style-name="ce6">
            <text:p>12,717,049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租金收入</text:p>
          </table:table-cell>
          <table:table-cell table:style-name="ce4"/>
          <table:table-cell office:value-type="float" office:value="9039000" table:style-name="ce6">
            <text:p>9,039,000</text:p>
          </table:table-cell>
          <table:table-cell office:value-type="float" office:value="0" table:style-name="ce5">
            <text:p>0</text:p>
          </table:table-cell>
          <table:table-cell office:value-type="float" office:value="9039000" table:style-name="ce6">
            <text:p>9,039,000</text:p>
          </table:table-cell>
          <table:table-cell office:value-type="float" office:value="7776000" table:style-name="ce6">
            <text:p>7,776,000</text:p>
          </table:table-cell>
          <table:table-cell table:number-columns-repeated="2" table:style-name="ce4"/>
          <table:table-cell office:value-type="float" office:value="499062" table:style-name="ce6">
            <text:p>499,062</text:p>
          </table:table-cell>
          <table:table-cell office:value-type="float" office:value="7704702" table:style-name="ce6">
            <text:p>7,704,7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298" table:style-name="ce6">
            <text:p>71,298</text:p>
          </table:table-cell>
          <table:table-cell office:value-type="float" office:value="499062" table:style-name="ce6">
            <text:p>499,062</text:p>
          </table:table-cell>
          <table:table-cell office:value-type="float" office:value="7704702" table:style-name="ce6">
            <text:p>7,704,702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廢舊物資售價</text:p>
          </table:table-cell>
          <table:table-cell table:style-name="ce4"/>
          <table:table-cell office:value-type="float" office:value="356000" table:style-name="ce6">
            <text:p>356,000</text:p>
          </table:table-cell>
          <table:table-cell office:value-type="float" office:value="0" table:style-name="ce5">
            <text:p>0</text:p>
          </table:table-cell>
          <table:table-cell office:value-type="float" office:value="356000" table:style-name="ce6">
            <text:p>356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97877" table:style-name="ce6">
            <text:p>97,8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877" table:style-name="ce6">
            <text:p>-97,877</text:p>
          </table:table-cell>
          <table:table-cell office:value-type="float" office:value="0" table:style-name="ce5">
            <text:p>0</text:p>
          </table:table-cell>
          <table:table-cell office:value-type="float" office:value="97877" table:style-name="ce6">
            <text:p>97,877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廢舊物資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97877" table:style-name="ce6">
            <text:p>97,8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97877" table:style-name="ce6">
            <text:p>-97,877</text:p>
          </table:table-cell>
          <table:table-cell office:value-type="float" office:value="0" table:style-name="ce5">
            <text:p>0</text:p>
          </table:table-cell>
          <table:table-cell office:value-type="float" office:value="97877" table:style-name="ce6">
            <text:p>97,877</text:p>
          </table:table-cell>
          <table:table-cell table:number-columns-repeated="16366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營業盈餘及事業收入</text:p>
          </table:table-cell>
          <table:table-cell table:style-name="ce4"/>
          <table:table-cell office:value-type="float" office:value="900692000" table:style-name="ce6">
            <text:p>900,692,000</text:p>
          </table:table-cell>
          <table:table-cell office:value-type="float" office:value="144504000" table:style-name="ce6">
            <text:p>144,504,000</text:p>
          </table:table-cell>
          <table:table-cell office:value-type="float" office:value="1045196000" table:style-name="ce6">
            <text:p>1,045,196,000</text:p>
          </table:table-cell>
          <table:table-cell office:value-type="float" office:value="853017000" table:style-name="ce6">
            <text:p>853,017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6926000" table:style-name="ce6">
            <text:p>706,926,000</text:p>
          </table:table-cell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非營業特種基金賸餘繳庫</text:p>
          </table:table-cell>
          <table:table-cell table:style-name="ce4"/>
          <table:table-cell office:value-type="float" office:value="900692000" table:style-name="ce6">
            <text:p>900,692,000</text:p>
          </table:table-cell>
          <table:table-cell office:value-type="float" office:value="144504000" table:style-name="ce6">
            <text:p>144,504,000</text:p>
          </table:table-cell>
          <table:table-cell office:value-type="float" office:value="1045196000" table:style-name="ce6">
            <text:p>1,045,196,000</text:p>
          </table:table-cell>
          <table:table-cell office:value-type="float" office:value="853017000" table:style-name="ce6">
            <text:p>853,017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6926000" table:style-name="ce6">
            <text:p>706,926,000</text:p>
          </table:table-cell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賸餘繳庫</text:p>
          </table:table-cell>
          <table:table-cell table:style-name="ce4"/>
          <table:table-cell office:value-type="float" office:value="900692000" table:style-name="ce6">
            <text:p>900,692,000</text:p>
          </table:table-cell>
          <table:table-cell office:value-type="float" office:value="144504000" table:style-name="ce6">
            <text:p>144,504,000</text:p>
          </table:table-cell>
          <table:table-cell office:value-type="float" office:value="1045196000" table:style-name="ce6">
            <text:p>1,045,196,000</text:p>
          </table:table-cell>
          <table:table-cell office:value-type="float" office:value="853017000" table:style-name="ce6">
            <text:p>853,017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6926000" table:style-name="ce6">
            <text:p>706,926,000</text:p>
          </table:table-cell>
          <table:table-cell office:value-type="float" office:value="0" table:style-name="ce5">
            <text:p>0</text:p>
          </table:table-cell>
          <table:table-cell office:value-type="float" office:value="146091000" table:style-name="ce6">
            <text:p>146,091,000</text:p>
          </table:table-cell>
          <table:table-cell table:number-columns-repeated="16366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補助及協助收入</text:p>
          </table:table-cell>
          <table:table-cell table:style-name="ce4"/>
          <table:table-cell office:value-type="float" office:value="8770108000" table:style-name="ce6">
            <text:p>8,770,108,000</text:p>
          </table:table-cell>
          <table:table-cell office:value-type="float" office:value="600219000" table:style-name="ce6">
            <text:p>600,219,000</text:p>
          </table:table-cell>
          <table:table-cell office:value-type="float" office:value="9370327000" table:style-name="ce6">
            <text:p>9,370,327,000</text:p>
          </table:table-cell>
          <table:table-cell office:value-type="float" office:value="8715730000" table:style-name="ce6">
            <text:p>8,715,730,000</text:p>
          </table:table-cell>
          <table:table-cell table:number-columns-repeated="2" table:style-name="ce4"/>
          <table:table-cell office:value-type="float" office:value="537120359" table:style-name="ce6">
            <text:p>537,120,359</text:p>
          </table:table-cell>
          <table:table-cell office:value-type="float" office:value="8272547217" table:style-name="ce6">
            <text:p>8,272,547,2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3182783" table:style-name="ce6">
            <text:p>443,182,783</text:p>
          </table:table-cell>
          <table:table-cell office:value-type="float" office:value="537120359" table:style-name="ce6">
            <text:p>537,120,359</text:p>
          </table:table-cell>
          <table:table-cell office:value-type="float" office:value="8272547217" table:style-name="ce6">
            <text:p>8,272,547,217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上級政府補助收入</text:p>
          </table:table-cell>
          <table:table-cell table:style-name="ce4"/>
          <table:table-cell office:value-type="float" office:value="8767925000" table:style-name="ce6">
            <text:p>8,767,925,000</text:p>
          </table:table-cell>
          <table:table-cell office:value-type="float" office:value="600477000" table:style-name="ce6">
            <text:p>600,477,000</text:p>
          </table:table-cell>
          <table:table-cell office:value-type="float" office:value="9368402000" table:style-name="ce6">
            <text:p>9,368,402,000</text:p>
          </table:table-cell>
          <table:table-cell office:value-type="float" office:value="8713805000" table:style-name="ce6">
            <text:p>8,713,805,000</text:p>
          </table:table-cell>
          <table:table-cell table:number-columns-repeated="2" table:style-name="ce4"/>
          <table:table-cell office:value-type="float" office:value="537120359" table:style-name="ce6">
            <text:p>537,120,359</text:p>
          </table:table-cell>
          <table:table-cell office:value-type="float" office:value="8270843305" table:style-name="ce6">
            <text:p>8,270,843,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2961695" table:style-name="ce6">
            <text:p>442,961,695</text:p>
          </table:table-cell>
          <table:table-cell office:value-type="float" office:value="537120359" table:style-name="ce6">
            <text:p>537,120,359</text:p>
          </table:table-cell>
          <table:table-cell office:value-type="float" office:value="8270843305" table:style-name="ce6">
            <text:p>8,270,843,305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一般性補助收入</text:p>
          </table:table-cell>
          <table:table-cell table:style-name="ce4"/>
          <table:table-cell office:value-type="float" office:value="6697842000" table:style-name="ce6">
            <text:p>6,697,842,000</text:p>
          </table:table-cell>
          <table:table-cell office:value-type="float" office:value="16672000" table:style-name="ce6">
            <text:p>16,672,000</text:p>
          </table:table-cell>
          <table:table-cell office:value-type="float" office:value="6714514000" table:style-name="ce6">
            <text:p>6,714,514,000</text:p>
          </table:table-cell>
          <table:table-cell office:value-type="float" office:value="6282359000" table:style-name="ce6">
            <text:p>6,282,359,000</text:p>
          </table:table-cell>
          <table:table-cell table:number-columns-repeated="2" table:style-name="ce4"/>
          <table:table-cell office:value-type="float" office:value="390045526" table:style-name="ce6">
            <text:p>390,045,526</text:p>
          </table:table-cell>
          <table:table-cell office:value-type="float" office:value="6157265759" table:style-name="ce6">
            <text:p>6,157,265,7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93241" table:style-name="ce6">
            <text:p>125,093,241</text:p>
          </table:table-cell>
          <table:table-cell office:value-type="float" office:value="390045526" table:style-name="ce6">
            <text:p>390,045,526</text:p>
          </table:table-cell>
          <table:table-cell office:value-type="float" office:value="6157265759" table:style-name="ce6">
            <text:p>6,157,265,759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專款補助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省各廳處補助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計畫型補助收入</text:p>
          </table:table-cell>
          <table:table-cell table:style-name="ce4"/>
          <table:table-cell office:value-type="float" office:value="2070083000" table:style-name="ce6">
            <text:p>2,070,083,000</text:p>
          </table:table-cell>
          <table:table-cell office:value-type="float" office:value="583805000" table:style-name="ce6">
            <text:p>583,805,000</text:p>
          </table:table-cell>
          <table:table-cell office:value-type="float" office:value="2653888000" table:style-name="ce6">
            <text:p>2,653,888,000</text:p>
          </table:table-cell>
          <table:table-cell office:value-type="float" office:value="2431446000" table:style-name="ce6">
            <text:p>2,431,446,000</text:p>
          </table:table-cell>
          <table:table-cell table:number-columns-repeated="2" table:style-name="ce4"/>
          <table:table-cell office:value-type="float" office:value="147074833" table:style-name="ce6">
            <text:p>147,074,833</text:p>
          </table:table-cell>
          <table:table-cell office:value-type="float" office:value="2113577546" table:style-name="ce6">
            <text:p>2,113,577,5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7868454" table:style-name="ce6">
            <text:p>317,868,454</text:p>
          </table:table-cell>
          <table:table-cell office:value-type="float" office:value="147074833" table:style-name="ce6">
            <text:p>147,074,833</text:p>
          </table:table-cell>
          <table:table-cell office:value-type="float" office:value="2113577546" table:style-name="ce6">
            <text:p>2,113,577,546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地方政府協助收入</text:p>
          </table:table-cell>
          <table:table-cell table:style-name="ce4"/>
          <table:table-cell office:value-type="float" office:value="2183000" table:style-name="ce6">
            <text:p>2,183,000</text:p>
          </table:table-cell>
          <table:table-cell office:value-type="float" office:value="-258000" table:style-name="ce6">
            <text:p>-258,000</text:p>
          </table:table-cell>
          <table:table-cell office:value-type="float" office:value="1925000" table:style-name="ce6">
            <text:p>1,925,000</text:p>
          </table:table-cell>
          <table:table-cell office:value-type="float" office:value="1925000" table:style-name="ce6">
            <text:p>1,925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1703912" table:style-name="ce6">
            <text:p>1,703,9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1088" table:style-name="ce6">
            <text:p>221,088</text:p>
          </table:table-cell>
          <table:table-cell office:value-type="float" office:value="0" table:style-name="ce5">
            <text:p>0</text:p>
          </table:table-cell>
          <table:table-cell office:value-type="float" office:value="1703912" table:style-name="ce6">
            <text:p>1,703,912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地方政府協助收入</text:p>
          </table:table-cell>
          <table:table-cell table:style-name="ce4"/>
          <table:table-cell office:value-type="float" office:value="2183000" table:style-name="ce6">
            <text:p>2,183,000</text:p>
          </table:table-cell>
          <table:table-cell office:value-type="float" office:value="-258000" table:style-name="ce6">
            <text:p>-258,000</text:p>
          </table:table-cell>
          <table:table-cell office:value-type="float" office:value="1925000" table:style-name="ce6">
            <text:p>1,925,000</text:p>
          </table:table-cell>
          <table:table-cell office:value-type="float" office:value="1925000" table:style-name="ce6">
            <text:p>1,925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5000" table:style-name="ce6">
            <text:p>1,92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捐獻及贈與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5000" table:style-name="ce6">
            <text:p>-275,000</text:p>
          </table:table-cell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捐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5000" table:style-name="ce6">
            <text:p>-275,000</text:p>
          </table:table-cell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捐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一般捐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275000" table:style-name="ce6">
            <text:p>-275,000</text:p>
          </table:table-cell>
          <table:table-cell office:value-type="float" office:value="0" table:style-name="ce5">
            <text:p>0</text:p>
          </table:table-cell>
          <table:table-cell office:value-type="float" office:value="275000" table:style-name="ce6">
            <text:p>275,000</text:p>
          </table:table-cell>
          <table:table-cell table:number-columns-repeated="16366"/>
        </table:table-row>
        <table:table-row table:style-name="ro1"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其他收入</text:p>
          </table:table-cell>
          <table:table-cell table:style-name="ce4"/>
          <table:table-cell office:value-type="float" office:value="439110000" table:style-name="ce6">
            <text:p>439,110,000</text:p>
          </table:table-cell>
          <table:table-cell office:value-type="float" office:value="34680000" table:style-name="ce6">
            <text:p>34,680,000</text:p>
          </table:table-cell>
          <table:table-cell office:value-type="float" office:value="473790000" table:style-name="ce6">
            <text:p>473,790,000</text:p>
          </table:table-cell>
          <table:table-cell office:value-type="float" office:value="473649000" table:style-name="ce6">
            <text:p>473,649,000</text:p>
          </table:table-cell>
          <table:table-cell table:number-columns-repeated="2" table:style-name="ce4"/>
          <table:table-cell office:value-type="float" office:value="106291" table:style-name="ce6">
            <text:p>106,291</text:p>
          </table:table-cell>
          <table:table-cell office:value-type="float" office:value="483998610" table:style-name="ce6">
            <text:p>483,998,6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349610" table:style-name="ce6">
            <text:p>-10,349,610</text:p>
          </table:table-cell>
          <table:table-cell office:value-type="float" office:value="106291" table:style-name="ce6">
            <text:p>106,291</text:p>
          </table:table-cell>
          <table:table-cell office:value-type="float" office:value="483998610" table:style-name="ce6">
            <text:p>483,998,61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學生活動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附設幼稚園學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學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補校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補校學雜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供應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工本費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供應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利息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場地設備管理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員工宿舍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停車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門票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場地出借費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雜項收入</text:p>
          </table:table-cell>
          <table:table-cell table:style-name="ce4"/>
          <table:table-cell office:value-type="float" office:value="439110000" table:style-name="ce6">
            <text:p>439,110,000</text:p>
          </table:table-cell>
          <table:table-cell office:value-type="float" office:value="34680000" table:style-name="ce6">
            <text:p>34,680,000</text:p>
          </table:table-cell>
          <table:table-cell office:value-type="float" office:value="473790000" table:style-name="ce6">
            <text:p>473,790,000</text:p>
          </table:table-cell>
          <table:table-cell office:value-type="float" office:value="473649000" table:style-name="ce6">
            <text:p>473,649,000</text:p>
          </table:table-cell>
          <table:table-cell table:number-columns-repeated="2" table:style-name="ce4"/>
          <table:table-cell office:value-type="float" office:value="106291" table:style-name="ce6">
            <text:p>106,291</text:p>
          </table:table-cell>
          <table:table-cell office:value-type="float" office:value="483998610" table:style-name="ce6">
            <text:p>483,998,6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349610" table:style-name="ce6">
            <text:p>-10,349,610</text:p>
          </table:table-cell>
          <table:table-cell office:value-type="float" office:value="106291" table:style-name="ce6">
            <text:p>106,291</text:p>
          </table:table-cell>
          <table:table-cell office:value-type="float" office:value="483998610" table:style-name="ce6">
            <text:p>483,998,61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其他雜項收入</text:p>
          </table:table-cell>
          <table:table-cell table:style-name="ce4"/>
          <table:table-cell office:value-type="float" office:value="439110000" table:style-name="ce6">
            <text:p>439,110,000</text:p>
          </table:table-cell>
          <table:table-cell office:value-type="float" office:value="34680000" table:style-name="ce6">
            <text:p>34,680,000</text:p>
          </table:table-cell>
          <table:table-cell office:value-type="float" office:value="473790000" table:style-name="ce6">
            <text:p>473,790,000</text:p>
          </table:table-cell>
          <table:table-cell office:value-type="float" office:value="473649000" table:style-name="ce6">
            <text:p>473,649,000</text:p>
          </table:table-cell>
          <table:table-cell table:number-columns-repeated="2" table:style-name="ce4"/>
          <table:table-cell office:value-type="float" office:value="100947" table:style-name="ce6">
            <text:p>100,947</text:p>
          </table:table-cell>
          <table:table-cell office:value-type="float" office:value="473603807" table:style-name="ce6">
            <text:p>473,603,8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193" table:style-name="ce6">
            <text:p>45,193</text:p>
          </table:table-cell>
          <table:table-cell office:value-type="float" office:value="100947" table:style-name="ce6">
            <text:p>100,947</text:p>
          </table:table-cell>
          <table:table-cell office:value-type="float" office:value="473603807" table:style-name="ce6">
            <text:p>473,603,807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收回以前年度歲出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5344" table:style-name="ce6">
            <text:p>5,344</text:p>
          </table:table-cell>
          <table:table-cell office:value-type="float" office:value="10394803" table:style-name="ce6">
            <text:p>10,394,8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10394803" table:style-name="ce6">
            <text:p>-10,394,803</text:p>
          </table:table-cell>
          <table:table-cell office:value-type="float" office:value="5344" table:style-name="ce6">
            <text:p>5,344</text:p>
          </table:table-cell>
          <table:table-cell office:value-type="float" office:value="10394803" table:style-name="ce6">
            <text:p>10,394,803</text:p>
          </table:table-cell>
          <table:table-cell table:number-columns-repeated="16366"/>
        </table:table-row>
        <table:table-row table:style-name="ro1"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string" table:style-name="ce4">
            <text:p>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賒借收入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移用以前年度歲計賸餘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經 常 門 合 計</text:p>
          </table:table-cell>
          <table:table-cell table:style-name="ce4"/>
          <table:table-cell office:value-type="float" office:value="13525038000" table:style-name="ce6">
            <text:p>13,525,038,000</text:p>
          </table:table-cell>
          <table:table-cell office:value-type="float" office:value="781562000" table:style-name="ce6">
            <text:p>781,562,000</text:p>
          </table:table-cell>
          <table:table-cell office:value-type="float" office:value="14306600000" table:style-name="ce6">
            <text:p>14,306,600,000</text:p>
          </table:table-cell>
          <table:table-cell office:value-type="float" office:value="13149310000" table:style-name="ce6">
            <text:p>13,149,310,000</text:p>
          </table:table-cell>
          <table:table-cell table:number-columns-repeated="2" table:style-name="ce4"/>
          <table:table-cell office:value-type="float" office:value="826800051" table:style-name="ce6">
            <text:p>826,800,051</text:p>
          </table:table-cell>
          <table:table-cell office:value-type="float" office:value="11975389203" table:style-name="ce6">
            <text:p>11,975,389,2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3920797" table:style-name="ce6">
            <text:p>1,173,920,797</text:p>
          </table:table-cell>
          <table:table-cell office:value-type="float" office:value="826800051" table:style-name="ce6">
            <text:p>826,800,051</text:p>
          </table:table-cell>
          <table:table-cell office:value-type="float" office:value="11975389203" table:style-name="ce6">
            <text:p>11,975,389,203</text:p>
          </table:table-cell>
          <table:table-cell table:number-columns-repeated="16366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財產收入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64532026" table:style-name="ce6">
            <text:p>64,532,0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732026" table:style-name="ce6">
            <text:p>-59,732,026</text:p>
          </table:table-cell>
          <table:table-cell office:value-type="float" office:value="0" table:style-name="ce5">
            <text:p>0</text:p>
          </table:table-cell>
          <table:table-cell office:value-type="float" office:value="64532026" table:style-name="ce6">
            <text:p>64,532,026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財產售價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64532026" table:style-name="ce6">
            <text:p>64,532,0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732026" table:style-name="ce6">
            <text:p>-59,732,026</text:p>
          </table:table-cell>
          <table:table-cell office:value-type="float" office:value="0" table:style-name="ce5">
            <text:p>0</text:p>
          </table:table-cell>
          <table:table-cell office:value-type="float" office:value="64532026" table:style-name="ce6">
            <text:p>64,532,026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不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    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    土地售價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64532026" table:style-name="ce6">
            <text:p>64,532,0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732026" table:style-name="ce6">
            <text:p>-59,732,026</text:p>
          </table:table-cell>
          <table:table-cell office:value-type="float" office:value="0" table:style-name="ce5">
            <text:p>0</text:p>
          </table:table-cell>
          <table:table-cell office:value-type="float" office:value="64532026" table:style-name="ce6">
            <text:p>64,532,026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    土地以外不動產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office:value-type="string" table:style-name="ce4">
            <text:p>    有價證券售價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投資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    作業基金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    營業資本收回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資 本 門 合 計</text:p>
          </table:table-cell>
          <table:table-cell table:style-name="ce4"/>
          <table:table-cell office:value-type="float" office:value="16000000" table:style-name="ce6">
            <text:p>16,000,000</text:p>
          </table:table-cell>
          <table:table-cell office:value-type="float" office:value="0" table:style-name="ce5">
            <text:p>0</text:p>
          </table:table-cell>
          <table:table-cell office:value-type="float" office:value="16000000" table:style-name="ce6">
            <text:p>16,000,000</text:p>
          </table:table-cell>
          <table:table-cell office:value-type="float" office:value="4800000" table:style-name="ce6">
            <text:p>4,800,00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64532026" table:style-name="ce6">
            <text:p>64,532,0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-59732026" table:style-name="ce6">
            <text:p>-59,732,026</text:p>
          </table:table-cell>
          <table:table-cell office:value-type="float" office:value="0" table:style-name="ce5">
            <text:p>0</text:p>
          </table:table-cell>
          <table:table-cell office:value-type="float" office:value="64532026" table:style-name="ce6">
            <text:p>64,532,026</text:p>
          </table:table-cell>
          <table:table-cell table:number-columns-repeated="16366"/>
        </table:table-row>
        <table:table-row table:style-name="ro1">
          <table:table-cell table:number-columns-repeated="3" table:style-name="ce4"/>
          <table:table-cell office:value-type="string" table:style-name="ce4">
            <text:p>經常門及資本門合計</text:p>
          </table:table-cell>
          <table:table-cell table:style-name="ce4"/>
          <table:table-cell office:value-type="float" office:value="13541038000" table:style-name="ce6">
            <text:p>13,541,038,000</text:p>
          </table:table-cell>
          <table:table-cell office:value-type="float" office:value="781562000" table:style-name="ce6">
            <text:p>781,562,000</text:p>
          </table:table-cell>
          <table:table-cell office:value-type="float" office:value="14322600000" table:style-name="ce6">
            <text:p>14,322,600,000</text:p>
          </table:table-cell>
          <table:table-cell office:value-type="float" office:value="13154110000" table:style-name="ce6">
            <text:p>13,154,110,000</text:p>
          </table:table-cell>
          <table:table-cell table:number-columns-repeated="2" table:style-name="ce4"/>
          <table:table-cell office:value-type="float" office:value="826800051" table:style-name="ce6">
            <text:p>826,800,051</text:p>
          </table:table-cell>
          <table:table-cell office:value-type="float" office:value="12039921229" table:style-name="ce6">
            <text:p>12,039,921,2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4188771" table:style-name="ce6">
            <text:p>1,114,188,771</text:p>
          </table:table-cell>
          <table:table-cell office:value-type="float" office:value="826800051" table:style-name="ce6">
            <text:p>826,800,051</text:p>
          </table:table-cell>
          <table:table-cell office:value-type="float" office:value="12039921229" table:style-name="ce6">
            <text:p>12,039,921,229</text:p>
          </table:table-cell>
          <table:table-cell table:number-columns-repeated="16366"/>
        </table:table-row>
        <table:table-row table:style-name="ro1">
          <table:table-cell table:style-name="ce7"/>
          <table:table-cell table:number-columns-repeated="17" table:style-name="ce2"/>
          <table:table-cell table:number-columns-repeated="16366"/>
        </table:table-row>
        <table:table-row table:number-rows-repeated="1048475" table:style-name="ro1">
          <table:table-cell table:number-columns-repeated="16384"/>
        </table:table-row>
      </table:table>
      <table:table table:name="以前年度歲入保留數餘額表" table:style-name="ta1">
        <table:table-column table:style-name="co15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16" table:default-cell-style-name="ce1"/>
        <table:table-column table:style-name="co5" table:default-cell-style-name="ce1"/>
        <table:table-column table:style-name="co1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5" table:default-cell-style-name="ce1"/>
        <table:table-column table:style-name="co16" table:number-columns-repeated="2" table:default-cell-style-name="ce1"/>
        <table:table-column table:style-name="co9" table:number-columns-repeated="16362" table:default-cell-style-name="ce1"/>
        <table:table-row table:style-name="ro1">
          <table:table-cell office:value-type="string" table:number-columns-spanned="22" table:number-rows-spanned="1" table:style-name="ce18">
            <text:p>宜蘭縣政府</text:p>
          </table:table-cell>
          <table:covered-table-cell table:number-columns-repeated="21"/>
          <table:table-cell table:number-columns-repeated="16362" table:style-name="ce9"/>
        </table:table-row>
        <table:table-row table:style-name="ro1">
          <table:table-cell office:value-type="string" table:number-columns-spanned="22" table:number-rows-spanned="1" table:style-name="ce18">
            <text:p>以前年度歲入保留數餘額表</text:p>
          </table:table-cell>
          <table:covered-table-cell table:number-columns-repeated="21"/>
          <table:table-cell table:number-columns-repeated="16362" table:style-name="ce9"/>
        </table:table-row>
        <table:table-row table:style-name="ro1">
          <table:table-cell office:value-type="string" table:number-columns-spanned="22" table:number-rows-spanned="1" table:style-name="ce18">
            <text:p>中華民國103年1月1日至103年11月30日止</text:p>
          </table:table-cell>
          <table:covered-table-cell table:number-columns-repeated="21"/>
          <table:table-cell table:number-columns-repeated="16362" table:style-name="ce9"/>
        </table:table-row>
        <table:table-row table:style-name="ro3">
          <table:table-cell office:value-type="string" table:style-name="ce3">
            <text:p>年度</text:p>
          </table:table-cell>
          <table:table-cell office:value-type="string" table:style-name="ce3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3">
            <text:p>目</text:p>
          </table:table-cell>
          <table:table-cell office:value-type="string" table:style-name="ce3">
            <text:p>節</text:p>
          </table:table-cell>
          <table:table-cell office:value-type="string" table:style-name="ce3">
            <text:p>代號及名稱</text:p>
          </table:table-cell>
          <table:table-cell office:value-type="string" table:style-name="ce3">
            <text:p>轉入數-應收數</text:p>
          </table:table-cell>
          <table:table-cell office:value-type="string" table:style-name="ce3">
            <text:p>轉入數-保留數</text:p>
          </table:table-cell>
          <table:table-cell office:value-type="string" table:style-name="ce3">
            <text:p>減免數-應收數</text:p>
          </table:table-cell>
          <table:table-cell office:value-type="string" table:style-name="ce3">
            <text:p>減免數-保留數</text:p>
          </table:table-cell>
          <table:table-cell office:value-type="string" table:style-name="ce3">
            <text:p>收入憑證-字</text:p>
          </table:table-cell>
          <table:table-cell office:value-type="string" table:style-name="ce3">
            <text:p>收入憑證-號</text:p>
          </table:table-cell>
          <table:table-cell office:value-type="string" table:style-name="ce3">
            <text:p>本月實現數-應收數</text:p>
          </table:table-cell>
          <table:table-cell office:value-type="string" table:style-name="ce3">
            <text:p>本月實現數-保留數</text:p>
          </table:table-cell>
          <table:table-cell office:value-type="string" table:style-name="ce3">
            <text:p>累計實現數-應收數</text:p>
          </table:table-cell>
          <table:table-cell office:value-type="string" table:style-name="ce3">
            <text:p>累計實現數-保留數</text:p>
          </table:table-cell>
          <table:table-cell office:value-type="string" table:style-name="ce3">
            <text:p>調整數-應收數</text:p>
          </table:table-cell>
          <table:table-cell office:value-type="string" table:style-name="ce3">
            <text:p>調整數-保留數</text:p>
          </table:table-cell>
          <table:table-cell office:value-type="string" table:style-name="ce3">
            <text:p>未收入-應收數</text:p>
          </table:table-cell>
          <table:table-cell office:value-type="string" table:style-name="ce3">
            <text:p>未收入-保留數</text:p>
          </table:table-cell>
          <table:table-cell office:value-type="string" table:style-name="ce3">
            <text:p>納庫數-本月納庫數</text:p>
          </table:table-cell>
          <table:table-cell office:value-type="string" table:style-name="ce3">
            <text:p>納庫數-累計納庫數</text:p>
          </table:table-cell>
          <table:table-cell table:number-columns-repeated="16362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八十九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八十九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一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一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二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二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過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三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三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款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其他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地租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3" table:style-name="ce4">
            <text:p>3</text:p>
          </table:table-cell>
          <table:table-cell table:style-name="ce4"/>
          <table:table-cell office:value-type="string" table:style-name="ce4">
            <text:p>    利息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四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四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五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五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table:number-columns-repeated="3" table:style-name="ce4"/>
          <table:table-cell office:value-type="string" table:style-name="ce4">
            <text:p>營業盈餘及事業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非營業特種基金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賸餘繳庫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    供應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經常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八年度經資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22411497" table:style-name="ce6">
            <text:p>22,411,4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333754" table:style-name="ce6">
            <text:p>333,754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077743" table:style-name="ce6">
            <text:p>22,077,743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333754" table:style-name="ce6">
            <text:p>333,754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22321717" table:style-name="ce6">
            <text:p>22,321,7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278248" table:style-name="ce6">
            <text:p>278,24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043469" table:style-name="ce6">
            <text:p>22,043,469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278248" table:style-name="ce6">
            <text:p>278,248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22321717" table:style-name="ce6">
            <text:p>22,321,7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278248" table:style-name="ce6">
            <text:p>278,24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043469" table:style-name="ce6">
            <text:p>22,043,469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278248" table:style-name="ce6">
            <text:p>278,248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4481726" table:style-name="ce6">
            <text:p>4,481,7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574842" table:style-name="ce6">
            <text:p>574,842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6000" table:style-name="ce6">
            <text:p>6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574842" table:style-name="ce6">
            <text:p>574,842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6000" table:style-name="ce6">
            <text:p>6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580842" table:style-name="ce6">
            <text:p>580,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574842" table:style-name="ce6">
            <text:p>574,842</text:p>
          </table:table-cell>
          <table:table-cell office:value-type="float" office:value="0" table:style-name="ce5">
            <text:p>0</text:p>
          </table:table-cell>
          <table:table-cell office:value-type="float" office:value="6000" table:style-name="ce6">
            <text:p>6,000</text:p>
          </table:table-cell>
          <table:table-cell office:value-type="float" office:value="6000" table:style-name="ce6">
            <text:p>6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經常門合計</text:p>
          </table:table-cell>
          <table:table-cell office:value-type="float" office:value="27498387" table:style-name="ce6">
            <text:p>27,498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2000" table:style-name="ce6">
            <text:p>12,000</text:p>
          </table:table-cell>
          <table:table-cell office:value-type="float" office:value="0" table:style-name="ce5">
            <text:p>0</text:p>
          </table:table-cell>
          <table:table-cell office:value-type="float" office:value="339754" table:style-name="ce6">
            <text:p>339,7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58633" table:style-name="ce6">
            <text:p>27,158,633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6">
            <text:p>12,000</text:p>
          </table:table-cell>
          <table:table-cell office:value-type="float" office:value="339754" table:style-name="ce6">
            <text:p>339,754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九年度經資門合計</text:p>
          </table:table-cell>
          <table:table-cell office:value-type="float" office:value="27498387" table:style-name="ce6">
            <text:p>27,498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2000" table:style-name="ce6">
            <text:p>12,000</text:p>
          </table:table-cell>
          <table:table-cell office:value-type="float" office:value="0" table:style-name="ce5">
            <text:p>0</text:p>
          </table:table-cell>
          <table:table-cell office:value-type="float" office:value="339754" table:style-name="ce6">
            <text:p>339,7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58633" table:style-name="ce6">
            <text:p>27,158,633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6">
            <text:p>12,000</text:p>
          </table:table-cell>
          <table:table-cell office:value-type="float" office:value="339754" table:style-name="ce6">
            <text:p>339,754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六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常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九十七年度經資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61237769" table:style-name="ce6">
            <text:p>61,237,7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39593" table:style-name="ce6">
            <text:p>39,593</text:p>
          </table:table-cell>
          <table:table-cell office:value-type="float" office:value="0" table:style-name="ce5">
            <text:p>0</text:p>
          </table:table-cell>
          <table:table-cell office:value-type="float" office:value="338762" table:style-name="ce6">
            <text:p>338,762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899007" table:style-name="ce6">
            <text:p>60,899,007</text:p>
          </table:table-cell>
          <table:table-cell office:value-type="float" office:value="0" table:style-name="ce5">
            <text:p>0</text:p>
          </table:table-cell>
          <table:table-cell office:value-type="float" office:value="39593" table:style-name="ce6">
            <text:p>39,593</text:p>
          </table:table-cell>
          <table:table-cell office:value-type="float" office:value="338762" table:style-name="ce6">
            <text:p>338,762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61147989" table:style-name="ce6">
            <text:p>61,147,9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1840" table:style-name="ce6">
            <text:p>11,840</text:p>
          </table:table-cell>
          <table:table-cell office:value-type="float" office:value="0" table:style-name="ce5">
            <text:p>0</text:p>
          </table:table-cell>
          <table:table-cell office:value-type="float" office:value="283256" table:style-name="ce6">
            <text:p>283,25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864733" table:style-name="ce6">
            <text:p>60,864,733</text:p>
          </table:table-cell>
          <table:table-cell office:value-type="float" office:value="0" table:style-name="ce5">
            <text:p>0</text:p>
          </table:table-cell>
          <table:table-cell office:value-type="float" office:value="11840" table:style-name="ce6">
            <text:p>11,840</text:p>
          </table:table-cell>
          <table:table-cell office:value-type="float" office:value="283256" table:style-name="ce6">
            <text:p>283,256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61147989" table:style-name="ce6">
            <text:p>61,147,9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1840" table:style-name="ce6">
            <text:p>11,840</text:p>
          </table:table-cell>
          <table:table-cell office:value-type="float" office:value="0" table:style-name="ce5">
            <text:p>0</text:p>
          </table:table-cell>
          <table:table-cell office:value-type="float" office:value="283256" table:style-name="ce6">
            <text:p>283,25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60864733" table:style-name="ce6">
            <text:p>60,864,733</text:p>
          </table:table-cell>
          <table:table-cell office:value-type="float" office:value="0" table:style-name="ce5">
            <text:p>0</text:p>
          </table:table-cell>
          <table:table-cell office:value-type="float" office:value="11840" table:style-name="ce6">
            <text:p>11,840</text:p>
          </table:table-cell>
          <table:table-cell office:value-type="float" office:value="283256" table:style-name="ce6">
            <text:p>283,256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7753" table:style-name="ce6">
            <text:p>27,753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27753" table:style-name="ce6">
            <text:p>27,753</text:p>
          </table:table-cell>
          <table:table-cell office:value-type="float" office:value="55506" table:style-name="ce6">
            <text:p>55,506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89780" table:style-name="ce6">
            <text:p>89,7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7753" table:style-name="ce6">
            <text:p>27,753</text:p>
          </table:table-cell>
          <table:table-cell office:value-type="float" office:value="0" table:style-name="ce5">
            <text:p>0</text:p>
          </table:table-cell>
          <table:table-cell office:value-type="float" office:value="55506" table:style-name="ce6">
            <text:p>55,506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34274" table:style-name="ce6">
            <text:p>34,274</text:p>
          </table:table-cell>
          <table:table-cell office:value-type="float" office:value="0" table:style-name="ce5">
            <text:p>0</text:p>
          </table:table-cell>
          <table:table-cell office:value-type="float" office:value="27753" table:style-name="ce6">
            <text:p>27,753</text:p>
          </table:table-cell>
          <table:table-cell office:value-type="float" office:value="55506" table:style-name="ce6">
            <text:p>55,506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4322" table:style-name="ce6">
            <text:p>24,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8542010" table:style-name="ce6">
            <text:p>8,542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000" table:style-name="ce6">
            <text:p>912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630010" table:style-name="ce6">
            <text:p>7,630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000" table:style-name="ce6">
            <text:p>912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8542010" table:style-name="ce6">
            <text:p>8,542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000" table:style-name="ce6">
            <text:p>912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630010" table:style-name="ce6">
            <text:p>7,630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000" table:style-name="ce6">
            <text:p>912,00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8542010" table:style-name="ce6">
            <text:p>8,542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000" table:style-name="ce6">
            <text:p>912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630010" table:style-name="ce6">
            <text:p>7,630,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000" table:style-name="ce6">
            <text:p>912,00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1881194" table:style-name="ce6">
            <text:p>1,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9000" table:style-name="ce6">
            <text:p>9,000</text:p>
          </table:table-cell>
          <table:table-cell office:value-type="float" office:value="0" table:style-name="ce5">
            <text:p>0</text:p>
          </table:table-cell>
          <table:table-cell office:value-type="float" office:value="81970" table:style-name="ce6">
            <text:p>81,97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799224" table:style-name="ce6">
            <text:p>1,799,224</text:p>
          </table:table-cell>
          <table:table-cell office:value-type="float" office:value="0" table:style-name="ce5">
            <text:p>0</text:p>
          </table:table-cell>
          <table:table-cell office:value-type="float" office:value="9000" table:style-name="ce6">
            <text:p>9,000</text:p>
          </table:table-cell>
          <table:table-cell office:value-type="float" office:value="81970" table:style-name="ce6">
            <text:p>81,97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1881194" table:style-name="ce6">
            <text:p>1,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9000" table:style-name="ce6">
            <text:p>9,000</text:p>
          </table:table-cell>
          <table:table-cell office:value-type="float" office:value="0" table:style-name="ce5">
            <text:p>0</text:p>
          </table:table-cell>
          <table:table-cell office:value-type="float" office:value="81970" table:style-name="ce6">
            <text:p>81,97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799224" table:style-name="ce6">
            <text:p>1,799,224</text:p>
          </table:table-cell>
          <table:table-cell office:value-type="float" office:value="0" table:style-name="ce5">
            <text:p>0</text:p>
          </table:table-cell>
          <table:table-cell office:value-type="float" office:value="9000" table:style-name="ce6">
            <text:p>9,000</text:p>
          </table:table-cell>
          <table:table-cell office:value-type="float" office:value="81970" table:style-name="ce6">
            <text:p>81,97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881194" table:style-name="ce6">
            <text:p>881,1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9000" table:style-name="ce6">
            <text:p>9,000</text:p>
          </table:table-cell>
          <table:table-cell office:value-type="float" office:value="0" table:style-name="ce5">
            <text:p>0</text:p>
          </table:table-cell>
          <table:table-cell office:value-type="float" office:value="81970" table:style-name="ce6">
            <text:p>81,97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799224" table:style-name="ce6">
            <text:p>799,224</text:p>
          </table:table-cell>
          <table:table-cell office:value-type="float" office:value="0" table:style-name="ce5">
            <text:p>0</text:p>
          </table:table-cell>
          <table:table-cell office:value-type="float" office:value="9000" table:style-name="ce6">
            <text:p>9,000</text:p>
          </table:table-cell>
          <table:table-cell office:value-type="float" office:value="81970" table:style-name="ce6">
            <text:p>81,97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1000000" table:style-name="ce6">
            <text:p>1,0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000000" table:style-name="ce6">
            <text:p>1,0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經常門合計</text:p>
          </table:table-cell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8593" table:style-name="ce6">
            <text:p>48,593</text:p>
          </table:table-cell>
          <table:table-cell office:value-type="float" office:value="0" table:style-name="ce5">
            <text:p>0</text:p>
          </table:table-cell>
          <table:table-cell office:value-type="float" office:value="1332732" table:style-name="ce6">
            <text:p>1,332,7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352563" table:style-name="ce6">
            <text:p>70,352,563</text:p>
          </table:table-cell>
          <table:table-cell office:value-type="float" office:value="0" table:style-name="ce5">
            <text:p>0</text:p>
          </table:table-cell>
          <table:table-cell office:value-type="float" office:value="48593" table:style-name="ce6">
            <text:p>48,593</text:p>
          </table:table-cell>
          <table:table-cell office:value-type="float" office:value="1332732" table:style-name="ce6">
            <text:p>1,332,732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 年度經資門合計</text:p>
          </table:table-cell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table:number-columns-repeated="6" table:style-name="ce5"/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table:number-columns-repeated="3" table:style-name="ce4"/>
          <table:table-cell office:value-type="string" table:style-name="ce4">
            <text:p>稅課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菸酒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統籌分配稅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3" table:style-name="ce4">
            <text:p>3</text:p>
          </table:table-cell>
          <table:table-cell table:number-columns-repeated="3" table:style-name="ce4"/>
          <table:table-cell office:value-type="string" table:style-name="ce4">
            <text:p>罰鍰及賠償收入</text:p>
          </table:table-cell>
          <table:table-cell office:value-type="float" office:value="15705979" table:style-name="ce6">
            <text:p>15,705,9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6000" table:style-name="ce6">
            <text:p>26,000</text:p>
          </table:table-cell>
          <table:table-cell office:value-type="float" office:value="0" table:style-name="ce5">
            <text:p>0</text:p>
          </table:table-cell>
          <table:table-cell office:value-type="float" office:value="644450" table:style-name="ce6">
            <text:p>644,45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5061529" table:style-name="ce6">
            <text:p>15,061,529</text:p>
          </table:table-cell>
          <table:table-cell office:value-type="float" office:value="0" table:style-name="ce5">
            <text:p>0</text:p>
          </table:table-cell>
          <table:table-cell office:value-type="float" office:value="26000" table:style-name="ce6">
            <text:p>26,000</text:p>
          </table:table-cell>
          <table:table-cell office:value-type="float" office:value="644450" table:style-name="ce6">
            <text:p>644,45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罰金罰鍰及怠金</text:p>
          </table:table-cell>
          <table:table-cell office:value-type="float" office:value="15591877" table:style-name="ce6">
            <text:p>15,591,8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6000" table:style-name="ce6">
            <text:p>26,000</text:p>
          </table:table-cell>
          <table:table-cell office:value-type="float" office:value="0" table:style-name="ce5">
            <text:p>0</text:p>
          </table:table-cell>
          <table:table-cell office:value-type="float" office:value="644450" table:style-name="ce6">
            <text:p>644,45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947427" table:style-name="ce6">
            <text:p>14,947,427</text:p>
          </table:table-cell>
          <table:table-cell office:value-type="float" office:value="0" table:style-name="ce5">
            <text:p>0</text:p>
          </table:table-cell>
          <table:table-cell office:value-type="float" office:value="26000" table:style-name="ce6">
            <text:p>26,000</text:p>
          </table:table-cell>
          <table:table-cell office:value-type="float" office:value="644450" table:style-name="ce6">
            <text:p>644,45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string" table:style-name="ce4">
            <text:p>    罰金罰鍰</text:p>
          </table:table-cell>
          <table:table-cell office:value-type="float" office:value="15591877" table:style-name="ce6">
            <text:p>15,591,8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26000" table:style-name="ce6">
            <text:p>26,000</text:p>
          </table:table-cell>
          <table:table-cell office:value-type="float" office:value="0" table:style-name="ce5">
            <text:p>0</text:p>
          </table:table-cell>
          <table:table-cell office:value-type="float" office:value="644450" table:style-name="ce6">
            <text:p>644,45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4947427" table:style-name="ce6">
            <text:p>14,947,427</text:p>
          </table:table-cell>
          <table:table-cell office:value-type="float" office:value="0" table:style-name="ce5">
            <text:p>0</text:p>
          </table:table-cell>
          <table:table-cell office:value-type="float" office:value="26000" table:style-name="ce6">
            <text:p>26,000</text:p>
          </table:table-cell>
          <table:table-cell office:value-type="float" office:value="644450" table:style-name="ce6">
            <text:p>644,45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  賠償收入</text:p>
          </table:table-cell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賠償收入</text:p>
          </table:table-cell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114102" table:style-name="ce6">
            <text:p>114,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4" table:style-name="ce4">
            <text:p>4</text:p>
          </table:table-cell>
          <table:table-cell table:number-columns-repeated="3" table:style-name="ce4"/>
          <table:table-cell office:value-type="string" table:style-name="ce4">
            <text:p>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使用規費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肉品市場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   場地設施使用費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6" table:style-name="ce4">
            <text:p>6</text:p>
          </table:table-cell>
          <table:table-cell table:number-columns-repeated="3" table:style-name="ce4"/>
          <table:table-cell office:value-type="string" table:style-name="ce4">
            <text:p>財產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財產孳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權利金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5" table:style-name="ce4">
            <text:p>5</text:p>
          </table:table-cell>
          <table:table-cell table:style-name="ce4"/>
          <table:table-cell office:value-type="string" table:style-name="ce4">
            <text:p>    租金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財產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土地售價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8" table:style-name="ce4">
            <text:p>8</text:p>
          </table:table-cell>
          <table:table-cell table:number-columns-repeated="3" table:style-name="ce4"/>
          <table:table-cell office:value-type="string" table:style-name="ce4">
            <text:p>補助及協助收入</text:p>
          </table:table-cell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2933418" table:style-name="ce6">
            <text:p>12,933,418</text:p>
          </table:table-cell>
          <table:table-cell office:value-type="float" office:value="0" table:style-name="ce5">
            <text:p>0</text:p>
          </table:table-cell>
          <table:table-cell office:value-type="float" office:value="12933418" table:style-name="ce6">
            <text:p>12,933,41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7876003" table:style-name="ce6">
            <text:p>27,876,003</text:p>
          </table:table-cell>
          <table:table-cell office:value-type="float" office:value="0" table:style-name="ce5">
            <text:p>0</text:p>
          </table:table-cell>
          <table:table-cell office:value-type="float" office:value="12933418" table:style-name="ce6">
            <text:p>12,933,418</text:p>
          </table:table-cell>
          <table:table-cell office:value-type="float" office:value="12933418" table:style-name="ce6">
            <text:p>12,933,418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  上級政府補助收入</text:p>
          </table:table-cell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2933418" table:style-name="ce6">
            <text:p>12,933,418</text:p>
          </table:table-cell>
          <table:table-cell office:value-type="float" office:value="0" table:style-name="ce5">
            <text:p>0</text:p>
          </table:table-cell>
          <table:table-cell office:value-type="float" office:value="12933418" table:style-name="ce6">
            <text:p>12,933,41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7876003" table:style-name="ce6">
            <text:p>27,876,003</text:p>
          </table:table-cell>
          <table:table-cell office:value-type="float" office:value="0" table:style-name="ce5">
            <text:p>0</text:p>
          </table:table-cell>
          <table:table-cell office:value-type="float" office:value="12933418" table:style-name="ce6">
            <text:p>12,933,418</text:p>
          </table:table-cell>
          <table:table-cell office:value-type="float" office:value="12933418" table:style-name="ce6">
            <text:p>12,933,418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一般性補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4" table:style-name="ce4">
            <text:p>4</text:p>
          </table:table-cell>
          <table:table-cell table:style-name="ce4"/>
          <table:table-cell office:value-type="string" table:style-name="ce4">
            <text:p>    計畫型補助收入</text:p>
          </table:table-cell>
          <table:table-cell office:value-type="float" office:value="40809421" table:style-name="ce6">
            <text:p>40,809,4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2933418" table:style-name="ce6">
            <text:p>12,933,418</text:p>
          </table:table-cell>
          <table:table-cell office:value-type="float" office:value="0" table:style-name="ce5">
            <text:p>0</text:p>
          </table:table-cell>
          <table:table-cell office:value-type="float" office:value="12933418" table:style-name="ce6">
            <text:p>12,933,418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7876003" table:style-name="ce6">
            <text:p>27,876,003</text:p>
          </table:table-cell>
          <table:table-cell office:value-type="float" office:value="0" table:style-name="ce5">
            <text:p>0</text:p>
          </table:table-cell>
          <table:table-cell office:value-type="float" office:value="12933418" table:style-name="ce6">
            <text:p>12,933,418</text:p>
          </table:table-cell>
          <table:table-cell office:value-type="float" office:value="12933418" table:style-name="ce6">
            <text:p>12,933,418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地方政府協助收入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1" table:style-name="ce4">
            <text:p>11</text:p>
          </table:table-cell>
          <table:table-cell table:number-columns-repeated="3" table:style-name="ce4"/>
          <table:table-cell office:value-type="string" table:style-name="ce4">
            <text:p>其他收入</text:p>
          </table:table-cell>
          <table:table-cell office:value-type="float" office:value="2366960" table:style-name="ce6">
            <text:p>2,366,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5360" table:style-name="ce6">
            <text:p>15,360</text:p>
          </table:table-cell>
          <table:table-cell office:value-type="float" office:value="0" table:style-name="ce5">
            <text:p>0</text:p>
          </table:table-cell>
          <table:table-cell office:value-type="float" office:value="85660" table:style-name="ce6">
            <text:p>85,66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15360" table:style-name="ce6">
            <text:p>15,360</text:p>
          </table:table-cell>
          <table:table-cell office:value-type="float" office:value="85660" table:style-name="ce6">
            <text:p>85,660</text:p>
          </table:table-cell>
          <table:table-cell table:number-columns-repeated="16362"/>
        </table:table-row>
        <table:table-row table:style-name="ro1">
          <table:table-cell table:number-columns-repeated="2" table:style-name="ce4"/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  雜項收入</text:p>
          </table:table-cell>
          <table:table-cell office:value-type="float" office:value="2366960" table:style-name="ce6">
            <text:p>2,366,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5360" table:style-name="ce6">
            <text:p>15,360</text:p>
          </table:table-cell>
          <table:table-cell office:value-type="float" office:value="0" table:style-name="ce5">
            <text:p>0</text:p>
          </table:table-cell>
          <table:table-cell office:value-type="float" office:value="85660" table:style-name="ce6">
            <text:p>85,66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15360" table:style-name="ce6">
            <text:p>15,360</text:p>
          </table:table-cell>
          <table:table-cell office:value-type="float" office:value="85660" table:style-name="ce6">
            <text:p>85,66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string" table:style-name="ce4">
            <text:p>    其他雜項收入</text:p>
          </table:table-cell>
          <table:table-cell office:value-type="float" office:value="2366960" table:style-name="ce6">
            <text:p>2,366,9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5360" table:style-name="ce6">
            <text:p>15,360</text:p>
          </table:table-cell>
          <table:table-cell office:value-type="float" office:value="0" table:style-name="ce5">
            <text:p>0</text:p>
          </table:table-cell>
          <table:table-cell office:value-type="float" office:value="85660" table:style-name="ce6">
            <text:p>85,66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281300" table:style-name="ce6">
            <text:p>2,281,300</text:p>
          </table:table-cell>
          <table:table-cell office:value-type="float" office:value="0" table:style-name="ce5">
            <text:p>0</text:p>
          </table:table-cell>
          <table:table-cell office:value-type="float" office:value="15360" table:style-name="ce6">
            <text:p>15,360</text:p>
          </table:table-cell>
          <table:table-cell office:value-type="float" office:value="85660" table:style-name="ce6">
            <text:p>85,660</text:p>
          </table:table-cell>
          <table:table-cell table:number-columns-repeated="16362"/>
        </table:table-row>
        <table:table-row table:style-name="ro1">
          <table:table-cell table:number-columns-repeated="3" table:style-name="ce4"/>
          <table:table-cell office:value-type="float" office:value="2" table:style-name="ce4">
            <text:p>2</text:p>
          </table:table-cell>
          <table:table-cell table:style-name="ce4"/>
          <table:table-cell office:value-type="string" table:style-name="ce4">
            <text:p>    收回以前年度歲出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經常門合計</text:p>
          </table:table-cell>
          <table:table-cell office:value-type="float" office:value="58882360" table:style-name="ce6">
            <text:p>58,882,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2974778" table:style-name="ce6">
            <text:p>12,974,778</text:p>
          </table:table-cell>
          <table:table-cell office:value-type="float" office:value="0" table:style-name="ce5">
            <text:p>0</text:p>
          </table:table-cell>
          <table:table-cell office:value-type="float" office:value="13663528" table:style-name="ce6">
            <text:p>13,663,5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218832" table:style-name="ce6">
            <text:p>45,218,832</text:p>
          </table:table-cell>
          <table:table-cell office:value-type="float" office:value="0" table:style-name="ce5">
            <text:p>0</text:p>
          </table:table-cell>
          <table:table-cell office:value-type="float" office:value="12974778" table:style-name="ce6">
            <text:p>12,974,778</text:p>
          </table:table-cell>
          <table:table-cell office:value-type="float" office:value="13663528" table:style-name="ce6">
            <text:p>13,663,528</text:p>
          </table:table-cell>
          <table:table-cell table:number-columns-repeated="16362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table:number-columns-repeated="2" table:style-name="ce4"/>
          <table:table-cell table:number-columns-repeated="10" table:style-name="ce5"/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一百零一 年度經資門合計</text:p>
          </table:table-cell>
          <table:table-cell office:value-type="float" office:value="58882360" table:style-name="ce6">
            <text:p>58,882,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2974778" table:style-name="ce6">
            <text:p>12,974,778</text:p>
          </table:table-cell>
          <table:table-cell office:value-type="float" office:value="0" table:style-name="ce5">
            <text:p>0</text:p>
          </table:table-cell>
          <table:table-cell office:value-type="float" office:value="13663528" table:style-name="ce6">
            <text:p>13,663,5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218832" table:style-name="ce6">
            <text:p>45,218,832</text:p>
          </table:table-cell>
          <table:table-cell office:value-type="float" office:value="0" table:style-name="ce5">
            <text:p>0</text:p>
          </table:table-cell>
          <table:table-cell office:value-type="float" office:value="12974778" table:style-name="ce6">
            <text:p>12,974,778</text:p>
          </table:table-cell>
          <table:table-cell office:value-type="float" office:value="13663528" table:style-name="ce6">
            <text:p>13,663,528</text:p>
          </table:table-cell>
          <table:table-cell table:number-columns-repeated="16362"/>
        </table:table-row>
        <table:table-row table:style-name="ro1">
          <table:table-cell office:value-type="float" office:value="89" table:style-name="ce4">
            <text:p>8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0" table:style-name="ce4">
            <text:p>9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1" table:style-name="ce4">
            <text:p>9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2" table:style-name="ce4">
            <text:p>92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3" table:style-name="ce4">
            <text:p>93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4" table:style-name="ce4">
            <text:p>94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5" table:style-name="ce4">
            <text:p>95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6" table:style-name="ce4">
            <text:p>96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7" table:style-name="ce4">
            <text:p>97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8" table:style-name="ce4">
            <text:p>98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00" table:style-name="ce6">
            <text:p>36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2"/>
        </table:table-row>
        <table:table-row table:style-name="ro1">
          <table:table-cell office:value-type="float" office:value="99" table:style-name="ce4">
            <text:p>99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27498387" table:style-name="ce6">
            <text:p>27,498,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2000" table:style-name="ce6">
            <text:p>12,000</text:p>
          </table:table-cell>
          <table:table-cell office:value-type="float" office:value="0" table:style-name="ce5">
            <text:p>0</text:p>
          </table:table-cell>
          <table:table-cell office:value-type="float" office:value="339754" table:style-name="ce6">
            <text:p>339,7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58633" table:style-name="ce6">
            <text:p>27,158,633</text:p>
          </table:table-cell>
          <table:table-cell office:value-type="float" office:value="0" table:style-name="ce5">
            <text:p>0</text:p>
          </table:table-cell>
          <table:table-cell office:value-type="float" office:value="12000" table:style-name="ce6">
            <text:p>12,000</text:p>
          </table:table-cell>
          <table:table-cell office:value-type="float" office:value="339754" table:style-name="ce6">
            <text:p>339,754</text:p>
          </table:table-cell>
          <table:table-cell table:number-columns-repeated="16362"/>
        </table:table-row>
        <table:table-row table:style-name="ro1">
          <table:table-cell office:value-type="float" office:value="100" table:style-name="ce4">
            <text:p>100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71685295" table:style-name="ce6">
            <text:p>71,685,2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48593" table:style-name="ce6">
            <text:p>48,593</text:p>
          </table:table-cell>
          <table:table-cell office:value-type="float" office:value="0" table:style-name="ce5">
            <text:p>0</text:p>
          </table:table-cell>
          <table:table-cell office:value-type="float" office:value="1332732" table:style-name="ce6">
            <text:p>1,332,7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352563" table:style-name="ce6">
            <text:p>70,352,563</text:p>
          </table:table-cell>
          <table:table-cell office:value-type="float" office:value="0" table:style-name="ce5">
            <text:p>0</text:p>
          </table:table-cell>
          <table:table-cell office:value-type="float" office:value="48593" table:style-name="ce6">
            <text:p>48,593</text:p>
          </table:table-cell>
          <table:table-cell office:value-type="float" office:value="1332732" table:style-name="ce6">
            <text:p>1,332,732</text:p>
          </table:table-cell>
          <table:table-cell table:number-columns-repeated="16362"/>
        </table:table-row>
        <table:table-row table:style-name="ro1">
          <table:table-cell office:value-type="float" office:value="101" table:style-name="ce4">
            <text:p>101</text:p>
          </table:table-cell>
          <table:table-cell table:number-columns-repeated="4" table:style-name="ce4"/>
          <table:table-cell office:value-type="string" table:style-name="ce4">
            <text:p>經常門及資本門合計</text:p>
          </table:table-cell>
          <table:table-cell office:value-type="float" office:value="58882360" table:style-name="ce6">
            <text:p>58,882,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2974778" table:style-name="ce6">
            <text:p>12,974,778</text:p>
          </table:table-cell>
          <table:table-cell office:value-type="float" office:value="0" table:style-name="ce5">
            <text:p>0</text:p>
          </table:table-cell>
          <table:table-cell office:value-type="float" office:value="13663528" table:style-name="ce6">
            <text:p>13,663,5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218832" table:style-name="ce6">
            <text:p>45,218,832</text:p>
          </table:table-cell>
          <table:table-cell office:value-type="float" office:value="0" table:style-name="ce5">
            <text:p>0</text:p>
          </table:table-cell>
          <table:table-cell office:value-type="float" office:value="12974778" table:style-name="ce6">
            <text:p>12,974,778</text:p>
          </table:table-cell>
          <table:table-cell office:value-type="float" office:value="13663528" table:style-name="ce6">
            <text:p>13,663,528</text:p>
          </table:table-cell>
          <table:table-cell table:number-columns-repeated="16362"/>
        </table:table-row>
        <table:table-row table:style-name="ro1">
          <table:table-cell table:number-columns-repeated="5" table:style-name="ce4"/>
          <table:table-cell office:value-type="string" table:style-name="ce4">
            <text:p>總 計</text:p>
          </table:table-cell>
          <table:table-cell office:value-type="float" office:value="158426042" table:style-name="ce6">
            <text:p>158,426,0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4"/>
          <table:table-cell office:value-type="float" office:value="13035371" table:style-name="ce6">
            <text:p>13,035,371</text:p>
          </table:table-cell>
          <table:table-cell office:value-type="float" office:value="0" table:style-name="ce5">
            <text:p>0</text:p>
          </table:table-cell>
          <table:table-cell office:value-type="float" office:value="15336014" table:style-name="ce6">
            <text:p>15,336,0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090028" table:style-name="ce6">
            <text:p>143,090,028</text:p>
          </table:table-cell>
          <table:table-cell office:value-type="float" office:value="0" table:style-name="ce5">
            <text:p>0</text:p>
          </table:table-cell>
          <table:table-cell office:value-type="float" office:value="13035371" table:style-name="ce6">
            <text:p>13,035,371</text:p>
          </table:table-cell>
          <table:table-cell office:value-type="float" office:value="15336014" table:style-name="ce6">
            <text:p>15,336,014</text:p>
          </table:table-cell>
          <table:table-cell table:number-columns-repeated="16362"/>
        </table:table-row>
        <table:table-row table:style-name="ro1">
          <table:table-cell table:style-name="ce7"/>
          <table:table-cell table:number-columns-repeated="21" table:style-name="ce2"/>
          <table:table-cell table:number-columns-repeated="16362"/>
        </table:table-row>
        <table:table-row table:number-rows-repeated="1048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-land</meta:initial-creator>
    <dc:creator>Windows 使用者</dc:creator>
    <meta:creation-date>2015-01-28T07:17:30Z</meta:creation-date>
    <dc:date>2015-12-24T05:06:13Z</dc:date>
  </office:meta>
</office:document-meta>
</file>