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4.33916666666667cm" style:use-optimal-column-width="true"/>
    </style:style>
    <style:style style:name="co5" style:family="table-column">
      <style:table-column-properties fo:break-before="auto" style:column-width="3.17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8.810625cm" style:use-optimal-column-width="true"/>
    </style:style>
    <style:style style:name="co8" style:family="table-column">
      <style:table-column-properties fo:break-before="auto" style:column-width="3.889375cm" style:use-optimal-column-width="true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740833333333333cm" style:use-optimal-column-width="true"/>
    </style:style>
    <style:style style:name="co11" style:family="table-column">
      <style:table-column-properties fo:break-before="auto" style:column-width="5.76791666666667cm" style:use-optimal-column-width="true"/>
    </style:style>
    <style:style style:name="co12" style:family="table-column">
      <style:table-column-properties fo:break-before="auto" style:column-width="1.16416666666667cm" style:use-optimal-column-width="true"/>
    </style:style>
    <style:style style:name="co13" style:family="table-column">
      <style:table-column-properties fo:break-before="auto" style:column-width="2.69875cm" style:use-optimal-column-width="true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1.79916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2" table:default-cell-style-name="ce4"/>
        <table:table-column table:style-name="co6" table:number-columns-repeated="16372" table:default-cell-style-name="ce4"/>
        <table:table-row table:style-name="ro1">
          <table:table-cell office:value-type="string" table:number-columns-spanned="12" table:number-rows-spanned="1" table:style-name="ce10">
            <text:p>宜蘭縣政府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0">
            <text:p>歲入類平衡表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2">
            <text:p>中華民國103年12月31日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style-name="ce3">
            <text:p>資產科目名稱</text:p>
          </table:table-cell>
          <table:table-cell office:value-type="string" table:style-name="ce3">
            <text:p>科目代號</text:p>
          </table:table-cell>
          <table:table-cell office:value-type="string" table:style-name="ce3">
            <text:p>本月底金額</text:p>
          </table:table-cell>
          <table:table-cell office:value-type="string" table:style-name="ce3">
            <text:p>上月底金額</text:p>
          </table:table-cell>
          <table:table-cell office:value-type="string" table:style-name="ce3">
            <text:p>增減數</text:p>
          </table:table-cell>
          <table:table-cell office:value-type="string" table:style-name="ce3">
            <text:p>增減 ％</text:p>
          </table:table-cell>
          <table:table-cell office:value-type="string" table:style-name="ce3">
            <text:p>負債科目名稱</text:p>
          </table:table-cell>
          <table:table-cell office:value-type="string" table:style-name="ce3">
            <text:p>科目代號</text:p>
          </table:table-cell>
          <table:table-cell office:value-type="string" table:style-name="ce3">
            <text:p>本月底金額</text:p>
          </table:table-cell>
          <table:table-cell office:value-type="string" table:style-name="ce3">
            <text:p>上月底金額</text:p>
          </table:table-cell>
          <table:table-cell office:value-type="string" table:style-name="ce3">
            <text:p>增減數</text:p>
          </table:table-cell>
          <table:table-cell office:value-type="string" table:style-name="ce3">
            <text:p>增減 ％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歲入結存─現金</text:p>
          </table:table-cell>
          <table:table-cell office:value-type="float" office:value="110100" table:style-name="ce5">
            <text:p>1101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保證金</text:p>
          </table:table-cell>
          <table:table-cell office:value-type="float" office:value="121000" table:style-name="ce5">
            <text:p>121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歲入結存─存款</text:p>
          </table:table-cell>
          <table:table-cell office:value-type="float" office:value="110200" table:style-name="ce5">
            <text:p>1102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暫收款</text:p>
          </table:table-cell>
          <table:table-cell office:value-type="float" office:value="121100" table:style-name="ce5">
            <text:p>1211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應收歲入款</text:p>
          </table:table-cell>
          <table:table-cell office:value-type="float" office:value="110500" table:style-name="ce5">
            <text:p>110500</text:p>
          </table:table-cell>
          <table:table-cell office:value-type="float" office:value="468723398" table:style-name="ce7">
            <text:p>468,723,398</text:p>
          </table:table-cell>
          <table:table-cell office:value-type="float" office:value="522308703" table:style-name="ce7">
            <text:p>522,308,703</text:p>
          </table:table-cell>
          <table:table-cell office:value-type="float" office:value="-53585305" table:style-name="ce7">
            <text:p>-53,585,305</text:p>
          </table:table-cell>
          <table:table-cell office:value-type="float" office:value="-10.26" table:style-name="ce6">
            <text:p>-10.26</text:p>
          </table:table-cell>
          <table:table-cell office:value-type="string" table:style-name="ce5">
            <text:p>預收款</text:p>
          </table:table-cell>
          <table:table-cell office:value-type="float" office:value="121200" table:style-name="ce5">
            <text:p>1212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有價證券</text:p>
          </table:table-cell>
          <table:table-cell office:value-type="float" office:value="110600" table:style-name="ce5">
            <text:p>1106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應納庫款</text:p>
          </table:table-cell>
          <table:table-cell office:value-type="float" office:value="121300" table:style-name="ce5">
            <text:p>121300</text:p>
          </table:table-cell>
          <table:table-cell office:value-type="float" office:value="468723398" table:style-name="ce7">
            <text:p>468,723,398</text:p>
          </table:table-cell>
          <table:table-cell office:value-type="float" office:value="522308703" table:style-name="ce7">
            <text:p>522,308,703</text:p>
          </table:table-cell>
          <table:table-cell office:value-type="float" office:value="-53585305" table:style-name="ce7">
            <text:p>-53,585,305</text:p>
          </table:table-cell>
          <table:table-cell office:value-type="float" office:value="-10.26" table:style-name="ce6">
            <text:p>-10.2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歲入預算數</text:p>
          </table:table-cell>
          <table:table-cell office:value-type="float" office:value="110700" table:style-name="ce5">
            <text:p>110700</text:p>
          </table:table-cell>
          <table:table-cell office:value-type="float" office:value="0" table:style-name="ce6">
            <text:p>0</text:p>
          </table:table-cell>
          <table:table-cell office:value-type="float" office:value="1168490000" table:style-name="ce7">
            <text:p>1,168,490,000</text:p>
          </table:table-cell>
          <table:table-cell office:value-type="float" office:value="-1168490000" table:style-name="ce7">
            <text:p>-1,168,490,000</text:p>
          </table:table-cell>
          <table:table-cell office:value-type="float" office:value="-100" table:style-name="ce6">
            <text:p>-100</text:p>
          </table:table-cell>
          <table:table-cell office:value-type="string" table:style-name="ce5">
            <text:p>待納庫款</text:p>
          </table:table-cell>
          <table:table-cell office:value-type="float" office:value="121400" table:style-name="ce5">
            <text:p>1214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歲入分配數</text:p>
          </table:table-cell>
          <table:table-cell office:value-type="float" office:value="110800" table:style-name="ce5">
            <text:p>110800</text:p>
          </table:table-cell>
          <table:table-cell office:value-type="float" office:value="14322600000" table:style-name="ce7">
            <text:p>14,322,600,000</text:p>
          </table:table-cell>
          <table:table-cell office:value-type="float" office:value="13154110000" table:style-name="ce7">
            <text:p>13,154,110,000</text:p>
          </table:table-cell>
          <table:table-cell office:value-type="float" office:value="1168490000" table:style-name="ce7">
            <text:p>1,168,490,000</text:p>
          </table:table-cell>
          <table:table-cell office:value-type="float" office:value="8.8800000000000008" table:style-name="ce6">
            <text:p>8.88</text:p>
          </table:table-cell>
          <table:table-cell office:value-type="string" table:style-name="ce5">
            <text:p>預計納庫數</text:p>
          </table:table-cell>
          <table:table-cell office:value-type="float" office:value="121500" table:style-name="ce5">
            <text:p>121500</text:p>
          </table:table-cell>
          <table:table-cell office:value-type="float" office:value="14322600000" table:style-name="ce7">
            <text:p>14,322,600,000</text:p>
          </table:table-cell>
          <table:table-cell office:value-type="float" office:value="14322600000" table:style-name="ce7">
            <text:p>14,322,6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歲入納庫數</text:p>
          </table:table-cell>
          <table:table-cell office:value-type="float" office:value="110900" table:style-name="ce5">
            <text:p>110900</text:p>
          </table:table-cell>
          <table:table-cell office:value-type="float" office:value="13089259443" table:style-name="ce7">
            <text:p>13,089,259,443</text:p>
          </table:table-cell>
          <table:table-cell office:value-type="float" office:value="12039921229" table:style-name="ce7">
            <text:p>12,039,921,229</text:p>
          </table:table-cell>
          <table:table-cell office:value-type="float" office:value="1049338214" table:style-name="ce7">
            <text:p>1,049,338,214</text:p>
          </table:table-cell>
          <table:table-cell office:value-type="float" office:value="8.7200000000000006" table:style-name="ce6">
            <text:p>8.72</text:p>
          </table:table-cell>
          <table:table-cell office:value-type="string" table:style-name="ce5">
            <text:p>歲入實收數</text:p>
          </table:table-cell>
          <table:table-cell office:value-type="float" office:value="121600" table:style-name="ce5">
            <text:p>121600</text:p>
          </table:table-cell>
          <table:table-cell office:value-type="float" office:value="13089259443" table:style-name="ce7">
            <text:p>13,089,259,443</text:p>
          </table:table-cell>
          <table:table-cell office:value-type="float" office:value="12039921229" table:style-name="ce7">
            <text:p>12,039,921,229</text:p>
          </table:table-cell>
          <table:table-cell office:value-type="float" office:value="1049338214" table:style-name="ce7">
            <text:p>1,049,338,214</text:p>
          </table:table-cell>
          <table:table-cell office:value-type="float" office:value="8.7200000000000006" table:style-name="ce6">
            <text:p>8.7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退還以前年度歲入款</text:p>
          </table:table-cell>
          <table:table-cell office:value-type="float" office:value="111000" table:style-name="ce5">
            <text:p>111000</text:p>
          </table:table-cell>
          <table:table-cell office:value-type="float" office:value="11940843" table:style-name="ce7">
            <text:p>11,940,843</text:p>
          </table:table-cell>
          <table:table-cell office:value-type="float" office:value="11828878" table:style-name="ce7">
            <text:p>11,828,878</text:p>
          </table:table-cell>
          <table:table-cell office:value-type="float" office:value="111965" table:style-name="ce7">
            <text:p>111,965</text:p>
          </table:table-cell>
          <table:table-cell office:value-type="float" office:value="0.95" table:style-name="ce6">
            <text:p>0.95</text:p>
          </table:table-cell>
          <table:table-cell office:value-type="string" table:style-name="ce5">
            <text:p>收回以前年度納庫款</text:p>
          </table:table-cell>
          <table:table-cell office:value-type="float" office:value="121700" table:style-name="ce5">
            <text:p>121700</text:p>
          </table:table-cell>
          <table:table-cell office:value-type="float" office:value="11940843" table:style-name="ce7">
            <text:p>11,940,843</text:p>
          </table:table-cell>
          <table:table-cell office:value-type="float" office:value="11828878" table:style-name="ce7">
            <text:p>11,828,878</text:p>
          </table:table-cell>
          <table:table-cell office:value-type="float" office:value="111965" table:style-name="ce7">
            <text:p>111,965</text:p>
          </table:table-cell>
          <table:table-cell office:value-type="float" office:value="0.95" table:style-name="ce6">
            <text:p>0.95</text:p>
          </table:table-cell>
          <table:table-cell table:number-columns-repeated="16372"/>
        </table:table-row>
        <table:table-row table:style-name="ro1">
          <table:table-cell table:number-columns-repeated="2" table:style-name="ce5"/>
          <table:table-cell table:number-columns-repeated="4" table:style-name="ce6"/>
          <table:table-cell table:number-columns-repeated="2" table:style-name="ce5"/>
          <table:table-cell table:number-columns-repeated="4" table:style-name="ce6"/>
          <table:table-cell table:number-columns-repeated="16372"/>
        </table:table-row>
        <table:table-row table:style-name="ro1">
          <table:table-cell table:number-columns-repeated="2" table:style-name="ce5"/>
          <table:table-cell office:value-type="float" office:value="27892523684" table:style-name="ce7">
            <text:p>27,892,523,684</text:p>
          </table:table-cell>
          <table:table-cell office:value-type="float" office:value="26896658810" table:style-name="ce7">
            <text:p>26,896,658,810</text:p>
          </table:table-cell>
          <table:table-cell office:value-type="float" office:value="995864874" table:style-name="ce7">
            <text:p>995,864,874</text:p>
          </table:table-cell>
          <table:table-cell office:value-type="float" office:value="3.7" table:style-name="ce6">
            <text:p>3.7</text:p>
          </table:table-cell>
          <table:table-cell table:number-columns-repeated="2" table:style-name="ce5"/>
          <table:table-cell office:value-type="float" office:value="27892523684" table:style-name="ce7">
            <text:p>27,892,523,684</text:p>
          </table:table-cell>
          <table:table-cell office:value-type="float" office:value="26896658810" table:style-name="ce7">
            <text:p>26,896,658,810</text:p>
          </table:table-cell>
          <table:table-cell office:value-type="float" office:value="995864874" table:style-name="ce7">
            <text:p>995,864,874</text:p>
          </table:table-cell>
          <table:table-cell office:value-type="float" office:value="3.7" table:style-name="ce6">
            <text:p>3.7</text:p>
          </table:table-cell>
          <table:table-cell table:number-columns-repeated="16372"/>
        </table:table-row>
        <table:table-row table:style-name="ro1">
          <table:table-cell table:style-name="ce8"/>
          <table:table-cell table:number-columns-repeated="11" table:style-name="ce2"/>
          <table:table-cell table:number-columns-repeated="16372"/>
        </table:table-row>
        <table:table-row table:number-rows-repeated="1048561" table:style-name="ro1">
          <table:table-cell table:number-columns-repeated="16384"/>
        </table:table-row>
      </table:table>
      <table:table table:name="歲入類現金出納表" table:style-name="ta2"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宜蘭縣政府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14">
            <text:p>歲入類現金出納表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14">
            <text:p>中華民國103年1月1日至103年12月31日止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3">
            <text:p>科目名稱及摘要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一、收 項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5">
            <text:p>    (一)上 期 結 存 1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       1.10110100 歲入結存─現金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        2.10110200 歲入結存─存款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        3.10110600 有價證券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5">
            <text:p>    (二)本 期 收 入 20</text:p>
          </table:table-cell>
          <table:table-cell table:number-columns-repeated="2" table:style-name="ce6"/>
          <table:table-cell office:value-type="float" office:value="1103035484" table:style-name="ce9">
            <text:p>1,103,035,484.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       1.20121200 預收款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          收入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5">
            <text:p>          減：沖轉或付還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5">
            <text:p>        2.20121100 暫收款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          收入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5">
            <text:p>          減：沖轉或付還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5">
            <text:p>        3.20121000 保證金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          收入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5">
            <text:p>          減：付還或轉正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5">
            <text:p>        4.20121600 歲入實收數</text:p>
          </table:table-cell>
          <table:table-cell table:style-name="ce6"/>
          <table:table-cell office:value-type="float" office:value="1049338214" table:style-name="ce9">
            <text:p>1,049,338,214.0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        5.20110500 應收歲入款</text:p>
          </table:table-cell>
          <table:table-cell table:style-name="ce6"/>
          <table:table-cell office:value-type="float" office:value="53585305" table:style-name="ce9">
            <text:p>53,585,305.0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        6.20121700 收回以前年度納庫款</text:p>
          </table:table-cell>
          <table:table-cell table:style-name="ce6"/>
          <table:table-cell office:value-type="float" office:value="111965" table:style-name="ce9">
            <text:p>111,965.00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5"/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5">
            <text:p>    收 項 總 計</text:p>
          </table:table-cell>
          <table:table-cell table:number-columns-repeated="2" table:style-name="ce6"/>
          <table:table-cell office:value-type="float" office:value="1103035484" table:style-name="ce9">
            <text:p>1,103,035,484.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一、付 項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5">
            <text:p>    (一)本 期 支 出 30</text:p>
          </table:table-cell>
          <table:table-cell table:number-columns-repeated="2" table:style-name="ce6"/>
          <table:table-cell office:value-type="float" office:value="1103035484" table:style-name="ce9">
            <text:p>1,103,035,484.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       1.30110900 歲入納庫數</text:p>
          </table:table-cell>
          <table:table-cell table:style-name="ce6"/>
          <table:table-cell office:value-type="float" office:value="1049338214" table:style-name="ce9">
            <text:p>1,049,338,214.0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          繳付省庫數</text:p>
          </table:table-cell>
          <table:table-cell office:value-type="float" office:value="1049339114" table:style-name="ce9">
            <text:p>1,049,339,114.00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5">
            <text:p>          減：省庫退還數</text:p>
          </table:table-cell>
          <table:table-cell office:value-type="float" office:value="-900" table:style-name="ce6">
            <text:p>-900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5">
            <text:p>        2.30121400 待納庫款－以前年度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        3.30111000 退還以前年度歲入款</text:p>
          </table:table-cell>
          <table:table-cell table:style-name="ce6"/>
          <table:table-cell office:value-type="float" office:value="111965" table:style-name="ce9">
            <text:p>111,965.0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        4.30121300 應納庫數</text:p>
          </table:table-cell>
          <table:table-cell table:style-name="ce6"/>
          <table:table-cell office:value-type="float" office:value="53585305" table:style-name="ce9">
            <text:p>53,585,305.0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    (二)本 期 結 存 4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       1.40110100 歲入結存─現金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        2.40110200 歲入結存─存款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        3.40110600 有價證券</text:p>
          </table:table-cell>
          <table:table-cell table:number-columns-repeated="3" table:style-name="ce6"/>
          <table:table-cell table:number-columns-repeated="16380"/>
        </table:table-row>
        <table:table-row table:number-rows-repeated="7" table:style-name="ro1">
          <table:table-cell table:style-name="ce5"/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5">
            <text:p>    付 項 總 計</text:p>
          </table:table-cell>
          <table:table-cell table:number-columns-repeated="2" table:style-name="ce6"/>
          <table:table-cell office:value-type="float" office:value="1103035484" table:style-name="ce9">
            <text:p>1,103,035,484.00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2"/>
          <table:table-cell table:number-columns-repeated="16380"/>
        </table:table-row>
        <table:table-row table:number-rows-repeated="1048531" table:style-name="ro1">
          <table:table-cell table:number-columns-repeated="16384"/>
        </table:table-row>
      </table:table>
      <table:table table:name="歲入累計表" table:style-name="ta2"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16">
            <text:p>宜蘭縣政府</text:p>
          </table:table-cell>
          <table:covered-table-cell table:number-columns-repeated="17"/>
          <table:table-cell table:number-columns-repeated="16366" table:style-name="ce2"/>
        </table:table-row>
        <table:table-row table:style-name="ro1">
          <table:table-cell office:value-type="string" table:number-columns-spanned="18" table:number-rows-spanned="1" table:style-name="ce10">
            <text:p>歲入累計表</text:p>
          </table:table-cell>
          <table:covered-table-cell table:number-columns-repeated="17"/>
          <table:table-cell table:number-columns-repeated="16366" table:style-name="ce2"/>
        </table:table-row>
        <table:table-row table:style-name="ro1">
          <table:table-cell office:value-type="string" table:number-columns-spanned="18" table:number-rows-spanned="1" table:style-name="ce17">
            <text:p>中華民國103年1月1日至103年12月31日止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預算追加(減)數</text:p>
          </table:table-cell>
          <table:table-cell office:value-type="string" table:style-name="ce3">
            <text:p>全年度預算數</text:p>
          </table:table-cell>
          <table:table-cell office:value-type="string" table:style-name="ce3">
            <text:p>分配預算數</text:p>
          </table:table-cell>
          <table:table-cell office:value-type="string" table:style-name="ce3">
            <text:p>收入憑証字</text:p>
          </table:table-cell>
          <table:table-cell office:value-type="string" table:style-name="ce3">
            <text:p>收入憑証號</text:p>
          </table:table-cell>
          <table:table-cell office:value-type="string" table:style-name="ce3">
            <text:p>本月實現數</text:p>
          </table:table-cell>
          <table:table-cell office:value-type="string" table:style-name="ce3">
            <text:p>累計實現數</text:p>
          </table:table-cell>
          <table:table-cell office:value-type="string" table:style-name="ce3">
            <text:p>應收數</text:p>
          </table:table-cell>
          <table:table-cell office:value-type="string" table:style-name="ce3">
            <text:p>保留數</text:p>
          </table:table-cell>
          <table:table-cell office:value-type="string" table:style-name="ce3">
            <text:p>未收入分配</text:p>
          </table:table-cell>
          <table:table-cell office:value-type="string" table:style-name="ce3">
            <text:p>本月納庫數</text:p>
          </table:table-cell>
          <table:table-cell office:value-type="string" table:style-name="ce3">
            <text:p>累計納庫數</text:p>
          </table:table-cell>
          <table:table-cell table:number-columns-repeated="16366"/>
        </table:table-row>
        <table:table-row table:style-name="ro1"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稅課收入</text:p>
          </table:table-cell>
          <table:table-cell table:style-name="ce5"/>
          <table:table-cell office:value-type="float" office:value="3132616000" table:style-name="ce7">
            <text:p>3,132,616,000</text:p>
          </table:table-cell>
          <table:table-cell office:value-type="float" office:value="2159000" table:style-name="ce7">
            <text:p>2,159,000</text:p>
          </table:table-cell>
          <table:table-cell office:value-type="float" office:value="3134775000" table:style-name="ce7">
            <text:p>3,134,775,000</text:p>
          </table:table-cell>
          <table:table-cell office:value-type="float" office:value="3134775000" table:style-name="ce7">
            <text:p>3,134,775,000</text:p>
          </table:table-cell>
          <table:table-cell table:number-columns-repeated="2" table:style-name="ce5"/>
          <table:table-cell office:value-type="float" office:value="244577762" table:style-name="ce7">
            <text:p>244,577,762</text:p>
          </table:table-cell>
          <table:table-cell office:value-type="float" office:value="3098540886" table:style-name="ce7">
            <text:p>3,098,540,8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234114" table:style-name="ce7">
            <text:p>36,234,114</text:p>
          </table:table-cell>
          <table:table-cell office:value-type="float" office:value="244577762" table:style-name="ce7">
            <text:p>244,577,762</text:p>
          </table:table-cell>
          <table:table-cell office:value-type="float" office:value="3098540886" table:style-name="ce7">
            <text:p>3,098,540,886</text:p>
          </table:table-cell>
          <table:table-cell table:number-columns-repeated="16366"/>
        </table:table-row>
        <table:table-row table:style-name="ro1">
          <table:table-cell table:style-name="ce5"/>
          <table:table-cell office:value-type="float" office:value="7" table:style-name="ce5">
            <text:p>7</text:p>
          </table:table-cell>
          <table:table-cell table:style-name="ce5"/>
          <table:table-cell office:value-type="string" table:style-name="ce5">
            <text:p>  菸酒稅</text:p>
          </table:table-cell>
          <table:table-cell table:style-name="ce5"/>
          <table:table-cell office:value-type="float" office:value="175463000" table:style-name="ce7">
            <text:p>175,463,000</text:p>
          </table:table-cell>
          <table:table-cell office:value-type="float" office:value="0" table:style-name="ce6">
            <text:p>0</text:p>
          </table:table-cell>
          <table:table-cell office:value-type="float" office:value="175463000" table:style-name="ce7">
            <text:p>175,463,000</text:p>
          </table:table-cell>
          <table:table-cell office:value-type="float" office:value="175463000" table:style-name="ce7">
            <text:p>175,463,000</text:p>
          </table:table-cell>
          <table:table-cell table:number-columns-repeated="2" table:style-name="ce5"/>
          <table:table-cell office:value-type="float" office:value="10652299" table:style-name="ce7">
            <text:p>10,652,299</text:p>
          </table:table-cell>
          <table:table-cell office:value-type="float" office:value="145581423" table:style-name="ce7">
            <text:p>145,581,4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881577" table:style-name="ce7">
            <text:p>29,881,577</text:p>
          </table:table-cell>
          <table:table-cell office:value-type="float" office:value="10652299" table:style-name="ce7">
            <text:p>10,652,299</text:p>
          </table:table-cell>
          <table:table-cell office:value-type="float" office:value="145581423" table:style-name="ce7">
            <text:p>145,581,423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    菸酒稅</text:p>
          </table:table-cell>
          <table:table-cell table:style-name="ce5"/>
          <table:table-cell office:value-type="float" office:value="175463000" table:style-name="ce7">
            <text:p>175,463,000</text:p>
          </table:table-cell>
          <table:table-cell office:value-type="float" office:value="0" table:style-name="ce6">
            <text:p>0</text:p>
          </table:table-cell>
          <table:table-cell office:value-type="float" office:value="175463000" table:style-name="ce7">
            <text:p>175,463,000</text:p>
          </table:table-cell>
          <table:table-cell office:value-type="float" office:value="175463000" table:style-name="ce7">
            <text:p>175,463,00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14203066" table:style-name="ce7">
            <text:p>14,203,0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1259934" table:style-name="ce7">
            <text:p>161,259,934</text:p>
          </table:table-cell>
          <table:table-cell office:value-type="float" office:value="0" table:style-name="ce6">
            <text:p>0</text:p>
          </table:table-cell>
          <table:table-cell office:value-type="float" office:value="14203066" table:style-name="ce7">
            <text:p>14,203,066</text:p>
          </table:table-cell>
          <table:table-cell table:number-columns-repeated="16366"/>
        </table:table-row>
        <table:table-row table:style-name="ro1">
          <table:table-cell table:style-name="ce5"/>
          <table:table-cell office:value-type="float" office:value="11" table:style-name="ce5">
            <text:p>11</text:p>
          </table:table-cell>
          <table:table-cell table:style-name="ce5"/>
          <table:table-cell office:value-type="string" table:style-name="ce5">
            <text:p>  統籌分配稅</text:p>
          </table:table-cell>
          <table:table-cell table:style-name="ce5"/>
          <table:table-cell office:value-type="float" office:value="2957153000" table:style-name="ce7">
            <text:p>2,957,153,000</text:p>
          </table:table-cell>
          <table:table-cell office:value-type="float" office:value="2159000" table:style-name="ce7">
            <text:p>2,159,000</text:p>
          </table:table-cell>
          <table:table-cell office:value-type="float" office:value="2959312000" table:style-name="ce7">
            <text:p>2,959,312,000</text:p>
          </table:table-cell>
          <table:table-cell office:value-type="float" office:value="2959312000" table:style-name="ce7">
            <text:p>2,959,312,000</text:p>
          </table:table-cell>
          <table:table-cell table:number-columns-repeated="2" table:style-name="ce5"/>
          <table:table-cell office:value-type="float" office:value="233925463" table:style-name="ce7">
            <text:p>233,925,463</text:p>
          </table:table-cell>
          <table:table-cell office:value-type="float" office:value="2952959463" table:style-name="ce7">
            <text:p>2,952,959,4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52537" table:style-name="ce7">
            <text:p>6,352,537</text:p>
          </table:table-cell>
          <table:table-cell office:value-type="float" office:value="233925463" table:style-name="ce7">
            <text:p>233,925,463</text:p>
          </table:table-cell>
          <table:table-cell office:value-type="float" office:value="2952959463" table:style-name="ce7">
            <text:p>2,952,959,463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    統籌分配稅</text:p>
          </table:table-cell>
          <table:table-cell table:style-name="ce5"/>
          <table:table-cell office:value-type="float" office:value="2957153000" table:style-name="ce7">
            <text:p>2,957,153,000</text:p>
          </table:table-cell>
          <table:table-cell office:value-type="float" office:value="2159000" table:style-name="ce7">
            <text:p>2,159,000</text:p>
          </table:table-cell>
          <table:table-cell office:value-type="float" office:value="2959312000" table:style-name="ce7">
            <text:p>2,959,312,000</text:p>
          </table:table-cell>
          <table:table-cell office:value-type="float" office:value="2959312000" table:style-name="ce7">
            <text:p>2,959,312,00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477850000" table:style-name="ce7">
            <text:p>477,85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81462000" table:style-name="ce7">
            <text:p>2,481,462,000</text:p>
          </table:table-cell>
          <table:table-cell office:value-type="float" office:value="0" table:style-name="ce6">
            <text:p>0</text:p>
          </table:table-cell>
          <table:table-cell office:value-type="float" office:value="477850000" table:style-name="ce7">
            <text:p>477,850,000</text:p>
          </table:table-cell>
          <table:table-cell table:number-columns-repeated="16366"/>
        </table:table-row>
        <table:table-row table:style-name="ro1"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string" table:style-name="ce5">
            <text:p>罰款及賠償收入</text:p>
          </table:table-cell>
          <table:table-cell table:style-name="ce5"/>
          <table:table-cell office:value-type="float" office:value="74521000" table:style-name="ce7">
            <text:p>74,521,000</text:p>
          </table:table-cell>
          <table:table-cell office:value-type="float" office:value="0" table:style-name="ce6">
            <text:p>0</text:p>
          </table:table-cell>
          <table:table-cell office:value-type="float" office:value="74521000" table:style-name="ce7">
            <text:p>74,521,000</text:p>
          </table:table-cell>
          <table:table-cell office:value-type="float" office:value="74521000" table:style-name="ce7">
            <text:p>74,521,000</text:p>
          </table:table-cell>
          <table:table-cell table:number-columns-repeated="2" table:style-name="ce5"/>
          <table:table-cell office:value-type="float" office:value="10173340" table:style-name="ce7">
            <text:p>10,173,340</text:p>
          </table:table-cell>
          <table:table-cell office:value-type="float" office:value="43596369" table:style-name="ce7">
            <text:p>43,596,36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924631" table:style-name="ce7">
            <text:p>30,924,631</text:p>
          </table:table-cell>
          <table:table-cell office:value-type="float" office:value="10173340" table:style-name="ce7">
            <text:p>10,173,340</text:p>
          </table:table-cell>
          <table:table-cell office:value-type="float" office:value="43596369" table:style-name="ce7">
            <text:p>43,596,369</text:p>
          </table:table-cell>
          <table:table-cell table:number-columns-repeated="16366"/>
        </table:table-row>
        <table:table-row table:style-name="ro1"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罰金罰鍰及怠金</text:p>
          </table:table-cell>
          <table:table-cell table:style-name="ce5"/>
          <table:table-cell office:value-type="float" office:value="67293000" table:style-name="ce7">
            <text:p>67,293,000</text:p>
          </table:table-cell>
          <table:table-cell office:value-type="float" office:value="0" table:style-name="ce6">
            <text:p>0</text:p>
          </table:table-cell>
          <table:table-cell office:value-type="float" office:value="67293000" table:style-name="ce7">
            <text:p>67,293,000</text:p>
          </table:table-cell>
          <table:table-cell office:value-type="float" office:value="67293000" table:style-name="ce7">
            <text:p>67,293,000</text:p>
          </table:table-cell>
          <table:table-cell table:number-columns-repeated="2" table:style-name="ce5"/>
          <table:table-cell office:value-type="float" office:value="4694527" table:style-name="ce7">
            <text:p>4,694,527</text:p>
          </table:table-cell>
          <table:table-cell office:value-type="float" office:value="32405772" table:style-name="ce7">
            <text:p>32,405,7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887228" table:style-name="ce7">
            <text:p>34,887,228</text:p>
          </table:table-cell>
          <table:table-cell office:value-type="float" office:value="4694527" table:style-name="ce7">
            <text:p>4,694,527</text:p>
          </table:table-cell>
          <table:table-cell office:value-type="float" office:value="32405772" table:style-name="ce7">
            <text:p>32,405,772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    怠金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    其他罰鍰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    罰金罰鍰</text:p>
          </table:table-cell>
          <table:table-cell table:style-name="ce5"/>
          <table:table-cell office:value-type="float" office:value="67293000" table:style-name="ce7">
            <text:p>67,293,000</text:p>
          </table:table-cell>
          <table:table-cell office:value-type="float" office:value="0" table:style-name="ce6">
            <text:p>0</text:p>
          </table:table-cell>
          <table:table-cell office:value-type="float" office:value="67293000" table:style-name="ce7">
            <text:p>67,293,000</text:p>
          </table:table-cell>
          <table:table-cell office:value-type="float" office:value="67293000" table:style-name="ce7">
            <text:p>67,293,000</text:p>
          </table:table-cell>
          <table:table-cell table:number-columns-repeated="2" table:style-name="ce5"/>
          <table:table-cell office:value-type="float" office:value="4694527" table:style-name="ce7">
            <text:p>4,694,527</text:p>
          </table:table-cell>
          <table:table-cell office:value-type="float" office:value="32405772" table:style-name="ce7">
            <text:p>32,405,7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887228" table:style-name="ce7">
            <text:p>34,887,228</text:p>
          </table:table-cell>
          <table:table-cell office:value-type="float" office:value="4694527" table:style-name="ce7">
            <text:p>4,694,527</text:p>
          </table:table-cell>
          <table:table-cell office:value-type="float" office:value="32405772" table:style-name="ce7">
            <text:p>32,405,772</text:p>
          </table:table-cell>
          <table:table-cell table:number-columns-repeated="16366"/>
        </table:table-row>
        <table:table-row table:style-name="ro1"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  賠償收入</text:p>
          </table:table-cell>
          <table:table-cell table:style-name="ce5"/>
          <table:table-cell office:value-type="float" office:value="7228000" table:style-name="ce7">
            <text:p>7,228,000</text:p>
          </table:table-cell>
          <table:table-cell office:value-type="float" office:value="0" table:style-name="ce6">
            <text:p>0</text:p>
          </table:table-cell>
          <table:table-cell office:value-type="float" office:value="7228000" table:style-name="ce7">
            <text:p>7,228,000</text:p>
          </table:table-cell>
          <table:table-cell office:value-type="float" office:value="7228000" table:style-name="ce7">
            <text:p>7,228,000</text:p>
          </table:table-cell>
          <table:table-cell table:number-columns-repeated="2" table:style-name="ce5"/>
          <table:table-cell office:value-type="float" office:value="4518813" table:style-name="ce7">
            <text:p>4,518,813</text:p>
          </table:table-cell>
          <table:table-cell office:value-type="float" office:value="9456720" table:style-name="ce7">
            <text:p>9,456,7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228720" table:style-name="ce7">
            <text:p>-2,228,720</text:p>
          </table:table-cell>
          <table:table-cell office:value-type="float" office:value="4518813" table:style-name="ce7">
            <text:p>4,518,813</text:p>
          </table:table-cell>
          <table:table-cell office:value-type="float" office:value="9456720" table:style-name="ce7">
            <text:p>9,456,72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    一般賠償收入</text:p>
          </table:table-cell>
          <table:table-cell table:style-name="ce5"/>
          <table:table-cell office:value-type="float" office:value="7228000" table:style-name="ce7">
            <text:p>7,228,000</text:p>
          </table:table-cell>
          <table:table-cell office:value-type="float" office:value="0" table:style-name="ce6">
            <text:p>0</text:p>
          </table:table-cell>
          <table:table-cell office:value-type="float" office:value="7228000" table:style-name="ce7">
            <text:p>7,228,000</text:p>
          </table:table-cell>
          <table:table-cell office:value-type="float" office:value="7228000" table:style-name="ce7">
            <text:p>7,228,000</text:p>
          </table:table-cell>
          <table:table-cell table:number-columns-repeated="2" table:style-name="ce5"/>
          <table:table-cell office:value-type="float" office:value="4490161" table:style-name="ce7">
            <text:p>4,490,161</text:p>
          </table:table-cell>
          <table:table-cell office:value-type="float" office:value="9252081" table:style-name="ce7">
            <text:p>9,252,08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024081" table:style-name="ce7">
            <text:p>-2,024,081</text:p>
          </table:table-cell>
          <table:table-cell office:value-type="float" office:value="4490161" table:style-name="ce7">
            <text:p>4,490,161</text:p>
          </table:table-cell>
          <table:table-cell office:value-type="float" office:value="9252081" table:style-name="ce7">
            <text:p>9,252,081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    賠償求償收入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28652" table:style-name="ce7">
            <text:p>28,652</text:p>
          </table:table-cell>
          <table:table-cell office:value-type="float" office:value="204639" table:style-name="ce7">
            <text:p>204,6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04639" table:style-name="ce7">
            <text:p>-204,639</text:p>
          </table:table-cell>
          <table:table-cell office:value-type="float" office:value="28652" table:style-name="ce7">
            <text:p>28,652</text:p>
          </table:table-cell>
          <table:table-cell office:value-type="float" office:value="204639" table:style-name="ce7">
            <text:p>204,639</text:p>
          </table:table-cell>
          <table:table-cell table:number-columns-repeated="16366"/>
        </table:table-row>
        <table:table-row table:style-name="ro1"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  沒入及沒收財物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960000" table:style-name="ce7">
            <text:p>960,000</text:p>
          </table:table-cell>
          <table:table-cell office:value-type="float" office:value="1733877" table:style-name="ce7">
            <text:p>1,733,8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733877" table:style-name="ce7">
            <text:p>-1,733,877</text:p>
          </table:table-cell>
          <table:table-cell office:value-type="float" office:value="960000" table:style-name="ce7">
            <text:p>960,000</text:p>
          </table:table-cell>
          <table:table-cell office:value-type="float" office:value="1733877" table:style-name="ce7">
            <text:p>1,733,877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    沒入金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960000" table:style-name="ce7">
            <text:p>960,000</text:p>
          </table:table-cell>
          <table:table-cell office:value-type="float" office:value="960000" table:style-name="ce7">
            <text:p>96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960000" table:style-name="ce7">
            <text:p>-960,000</text:p>
          </table:table-cell>
          <table:table-cell office:value-type="float" office:value="960000" table:style-name="ce7">
            <text:p>960,000</text:p>
          </table:table-cell>
          <table:table-cell office:value-type="float" office:value="960000" table:style-name="ce7">
            <text:p>960,000</text:p>
          </table:table-cell>
          <table:table-cell table:number-columns-repeated="16366"/>
        </table:table-row>
        <table:table-row table:style-name="ro1">
          <table:table-cell office:value-type="float" office:value="4" table:style-name="ce5">
            <text:p>4</text:p>
          </table:table-cell>
          <table:table-cell table:number-columns-repeated="2" table:style-name="ce5"/>
          <table:table-cell office:value-type="string" table:style-name="ce5">
            <text:p>規費收入</text:p>
          </table:table-cell>
          <table:table-cell table:style-name="ce5"/>
          <table:table-cell office:value-type="float" office:value="184920000" table:style-name="ce7">
            <text:p>184,920,000</text:p>
          </table:table-cell>
          <table:table-cell office:value-type="float" office:value="0" table:style-name="ce6">
            <text:p>0</text:p>
          </table:table-cell>
          <table:table-cell office:value-type="float" office:value="184920000" table:style-name="ce7">
            <text:p>184,920,000</text:p>
          </table:table-cell>
          <table:table-cell office:value-type="float" office:value="184920000" table:style-name="ce7">
            <text:p>184,920,000</text:p>
          </table:table-cell>
          <table:table-cell table:number-columns-repeated="2" table:style-name="ce5"/>
          <table:table-cell office:value-type="float" office:value="1902296" table:style-name="ce7">
            <text:p>1,902,296</text:p>
          </table:table-cell>
          <table:table-cell office:value-type="float" office:value="165889126" table:style-name="ce7">
            <text:p>165,889,1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030874" table:style-name="ce7">
            <text:p>19,030,874</text:p>
          </table:table-cell>
          <table:table-cell office:value-type="float" office:value="1902296" table:style-name="ce7">
            <text:p>1,902,296</text:p>
          </table:table-cell>
          <table:table-cell office:value-type="float" office:value="165889126" table:style-name="ce7">
            <text:p>165,889,126</text:p>
          </table:table-cell>
          <table:table-cell table:number-columns-repeated="16366"/>
        </table:table-row>
        <table:table-row table:style-name="ro1"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行政規費收入</text:p>
          </table:table-cell>
          <table:table-cell table:style-name="ce5"/>
          <table:table-cell office:value-type="float" office:value="22814000" table:style-name="ce7">
            <text:p>22,814,000</text:p>
          </table:table-cell>
          <table:table-cell office:value-type="float" office:value="0" table:style-name="ce6">
            <text:p>0</text:p>
          </table:table-cell>
          <table:table-cell office:value-type="float" office:value="22814000" table:style-name="ce7">
            <text:p>22,814,000</text:p>
          </table:table-cell>
          <table:table-cell office:value-type="float" office:value="22814000" table:style-name="ce7">
            <text:p>22,814,000</text:p>
          </table:table-cell>
          <table:table-cell table:number-columns-repeated="2" table:style-name="ce5"/>
          <table:table-cell office:value-type="float" office:value="2235806" table:style-name="ce7">
            <text:p>2,235,806</text:p>
          </table:table-cell>
          <table:table-cell office:value-type="float" office:value="23772163" table:style-name="ce7">
            <text:p>23,772,1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958163" table:style-name="ce7">
            <text:p>-958,163</text:p>
          </table:table-cell>
          <table:table-cell office:value-type="float" office:value="2235806" table:style-name="ce7">
            <text:p>2,235,806</text:p>
          </table:table-cell>
          <table:table-cell office:value-type="float" office:value="23772163" table:style-name="ce7">
            <text:p>23,772,163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    地政規費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    其他行政規費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    審查費</text:p>
          </table:table-cell>
          <table:table-cell table:style-name="ce5"/>
          <table:table-cell office:value-type="float" office:value="13500000" table:style-name="ce7">
            <text:p>13,500,000</text:p>
          </table:table-cell>
          <table:table-cell office:value-type="float" office:value="0" table:style-name="ce6">
            <text:p>0</text:p>
          </table:table-cell>
          <table:table-cell office:value-type="float" office:value="13500000" table:style-name="ce7">
            <text:p>13,500,000</text:p>
          </table:table-cell>
          <table:table-cell office:value-type="float" office:value="13500000" table:style-name="ce7">
            <text:p>13,500,000</text:p>
          </table:table-cell>
          <table:table-cell table:number-columns-repeated="2" table:style-name="ce5"/>
          <table:table-cell office:value-type="float" office:value="1183580" table:style-name="ce7">
            <text:p>1,183,580</text:p>
          </table:table-cell>
          <table:table-cell office:value-type="float" office:value="12946010" table:style-name="ce7">
            <text:p>12,946,0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3990" table:style-name="ce7">
            <text:p>553,990</text:p>
          </table:table-cell>
          <table:table-cell office:value-type="float" office:value="1183580" table:style-name="ce7">
            <text:p>1,183,580</text:p>
          </table:table-cell>
          <table:table-cell office:value-type="float" office:value="12946010" table:style-name="ce7">
            <text:p>12,946,01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    證照費</text:p>
          </table:table-cell>
          <table:table-cell table:style-name="ce5"/>
          <table:table-cell office:value-type="float" office:value="8247000" table:style-name="ce7">
            <text:p>8,247,000</text:p>
          </table:table-cell>
          <table:table-cell office:value-type="float" office:value="0" table:style-name="ce6">
            <text:p>0</text:p>
          </table:table-cell>
          <table:table-cell office:value-type="float" office:value="8247000" table:style-name="ce7">
            <text:p>8,247,000</text:p>
          </table:table-cell>
          <table:table-cell office:value-type="float" office:value="8247000" table:style-name="ce7">
            <text:p>8,247,000</text:p>
          </table:table-cell>
          <table:table-cell table:number-columns-repeated="2" table:style-name="ce5"/>
          <table:table-cell office:value-type="float" office:value="1000926" table:style-name="ce7">
            <text:p>1,000,926</text:p>
          </table:table-cell>
          <table:table-cell office:value-type="float" office:value="9965053" table:style-name="ce7">
            <text:p>9,965,0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718053" table:style-name="ce7">
            <text:p>-1,718,053</text:p>
          </table:table-cell>
          <table:table-cell office:value-type="float" office:value="1000926" table:style-name="ce7">
            <text:p>1,000,926</text:p>
          </table:table-cell>
          <table:table-cell office:value-type="float" office:value="9965053" table:style-name="ce7">
            <text:p>9,965,053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7" table:style-name="ce5">
            <text:p>7</text:p>
          </table:table-cell>
          <table:table-cell office:value-type="string" table:style-name="ce5">
            <text:p>    登記費</text:p>
          </table:table-cell>
          <table:table-cell table:style-name="ce5"/>
          <table:table-cell office:value-type="float" office:value="1067000" table:style-name="ce7">
            <text:p>1,067,000</text:p>
          </table:table-cell>
          <table:table-cell office:value-type="float" office:value="0" table:style-name="ce6">
            <text:p>0</text:p>
          </table:table-cell>
          <table:table-cell office:value-type="float" office:value="1067000" table:style-name="ce7">
            <text:p>1,067,000</text:p>
          </table:table-cell>
          <table:table-cell office:value-type="float" office:value="1067000" table:style-name="ce7">
            <text:p>1,067,000</text:p>
          </table:table-cell>
          <table:table-cell table:number-columns-repeated="2" table:style-name="ce5"/>
          <table:table-cell office:value-type="float" office:value="51300" table:style-name="ce7">
            <text:p>51,300</text:p>
          </table:table-cell>
          <table:table-cell office:value-type="float" office:value="861100" table:style-name="ce7">
            <text:p>861,1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5900" table:style-name="ce7">
            <text:p>205,900</text:p>
          </table:table-cell>
          <table:table-cell office:value-type="float" office:value="51300" table:style-name="ce7">
            <text:p>51,300</text:p>
          </table:table-cell>
          <table:table-cell office:value-type="float" office:value="861100" table:style-name="ce7">
            <text:p>861,10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8" table:style-name="ce5">
            <text:p>8</text:p>
          </table:table-cell>
          <table:table-cell office:value-type="string" table:style-name="ce5">
            <text:p>    考試報名費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  使用規費收入</text:p>
          </table:table-cell>
          <table:table-cell table:style-name="ce5"/>
          <table:table-cell office:value-type="float" office:value="162106000" table:style-name="ce7">
            <text:p>162,106,000</text:p>
          </table:table-cell>
          <table:table-cell office:value-type="float" office:value="0" table:style-name="ce6">
            <text:p>0</text:p>
          </table:table-cell>
          <table:table-cell office:value-type="float" office:value="162106000" table:style-name="ce7">
            <text:p>162,106,000</text:p>
          </table:table-cell>
          <table:table-cell office:value-type="float" office:value="162106000" table:style-name="ce7">
            <text:p>162,106,000</text:p>
          </table:table-cell>
          <table:table-cell table:number-columns-repeated="2" table:style-name="ce5"/>
          <table:table-cell office:value-type="float" office:value="-333510" table:style-name="ce7">
            <text:p>-333,510</text:p>
          </table:table-cell>
          <table:table-cell office:value-type="float" office:value="142116963" table:style-name="ce7">
            <text:p>142,116,9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989037" table:style-name="ce7">
            <text:p>19,989,037</text:p>
          </table:table-cell>
          <table:table-cell office:value-type="float" office:value="-333510" table:style-name="ce7">
            <text:p>-333,510</text:p>
          </table:table-cell>
          <table:table-cell office:value-type="float" office:value="142116963" table:style-name="ce7">
            <text:p>142,116,963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    肉品市場使用費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    查閱費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    謄本費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    河川公地使用費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12" table:style-name="ce5">
            <text:p>12</text:p>
          </table:table-cell>
          <table:table-cell office:value-type="string" table:style-name="ce5">
            <text:p>    供應費</text:p>
          </table:table-cell>
          <table:table-cell table:style-name="ce5"/>
          <table:table-cell office:value-type="float" office:value="20307000" table:style-name="ce7">
            <text:p>20,307,000</text:p>
          </table:table-cell>
          <table:table-cell office:value-type="float" office:value="0" table:style-name="ce6">
            <text:p>0</text:p>
          </table:table-cell>
          <table:table-cell office:value-type="float" office:value="20307000" table:style-name="ce7">
            <text:p>20,307,000</text:p>
          </table:table-cell>
          <table:table-cell office:value-type="float" office:value="20307000" table:style-name="ce7">
            <text:p>20,307,000</text:p>
          </table:table-cell>
          <table:table-cell table:number-columns-repeated="2" table:style-name="ce5"/>
          <table:table-cell office:value-type="float" office:value="-5254505" table:style-name="ce7">
            <text:p>-5,254,505</text:p>
          </table:table-cell>
          <table:table-cell office:value-type="float" office:value="3543561" table:style-name="ce7">
            <text:p>3,543,5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763439" table:style-name="ce7">
            <text:p>16,763,439</text:p>
          </table:table-cell>
          <table:table-cell office:value-type="float" office:value="-5254505" table:style-name="ce7">
            <text:p>-5,254,505</text:p>
          </table:table-cell>
          <table:table-cell office:value-type="float" office:value="3543561" table:style-name="ce7">
            <text:p>3,543,561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13" table:style-name="ce5">
            <text:p>13</text:p>
          </table:table-cell>
          <table:table-cell office:value-type="string" table:style-name="ce5">
            <text:p>    場地設施使用費</text:p>
          </table:table-cell>
          <table:table-cell table:style-name="ce5"/>
          <table:table-cell office:value-type="float" office:value="127098000" table:style-name="ce7">
            <text:p>127,098,000</text:p>
          </table:table-cell>
          <table:table-cell office:value-type="float" office:value="0" table:style-name="ce6">
            <text:p>0</text:p>
          </table:table-cell>
          <table:table-cell office:value-type="float" office:value="127098000" table:style-name="ce7">
            <text:p>127,098,000</text:p>
          </table:table-cell>
          <table:table-cell office:value-type="float" office:value="127098000" table:style-name="ce7">
            <text:p>127,098,000</text:p>
          </table:table-cell>
          <table:table-cell table:number-columns-repeated="2" table:style-name="ce5"/>
          <table:table-cell office:value-type="float" office:value="2423777" table:style-name="ce7">
            <text:p>2,423,777</text:p>
          </table:table-cell>
          <table:table-cell office:value-type="float" office:value="117156678" table:style-name="ce7">
            <text:p>117,156,6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941322" table:style-name="ce7">
            <text:p>9,941,322</text:p>
          </table:table-cell>
          <table:table-cell office:value-type="float" office:value="2423777" table:style-name="ce7">
            <text:p>2,423,777</text:p>
          </table:table-cell>
          <table:table-cell office:value-type="float" office:value="117156678" table:style-name="ce7">
            <text:p>117,156,678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14" table:style-name="ce5">
            <text:p>14</text:p>
          </table:table-cell>
          <table:table-cell office:value-type="string" table:style-name="ce5">
            <text:p>    服務費</text:p>
          </table:table-cell>
          <table:table-cell table:style-name="ce5"/>
          <table:table-cell office:value-type="float" office:value="602000" table:style-name="ce7">
            <text:p>602,000</text:p>
          </table:table-cell>
          <table:table-cell office:value-type="float" office:value="0" table:style-name="ce6">
            <text:p>0</text:p>
          </table:table-cell>
          <table:table-cell office:value-type="float" office:value="602000" table:style-name="ce7">
            <text:p>602,000</text:p>
          </table:table-cell>
          <table:table-cell office:value-type="float" office:value="602000" table:style-name="ce7">
            <text:p>602,000</text:p>
          </table:table-cell>
          <table:table-cell table:number-columns-repeated="2" table:style-name="ce5"/>
          <table:table-cell office:value-type="float" office:value="118435" table:style-name="ce7">
            <text:p>118,435</text:p>
          </table:table-cell>
          <table:table-cell office:value-type="float" office:value="849430" table:style-name="ce7">
            <text:p>849,4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47430" table:style-name="ce7">
            <text:p>-247,430</text:p>
          </table:table-cell>
          <table:table-cell office:value-type="float" office:value="118435" table:style-name="ce7">
            <text:p>118,435</text:p>
          </table:table-cell>
          <table:table-cell office:value-type="float" office:value="849430" table:style-name="ce7">
            <text:p>849,43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19" table:style-name="ce5">
            <text:p>19</text:p>
          </table:table-cell>
          <table:table-cell office:value-type="string" table:style-name="ce5">
            <text:p>    資料使用費</text:p>
          </table:table-cell>
          <table:table-cell table:style-name="ce5"/>
          <table:table-cell office:value-type="float" office:value="10152000" table:style-name="ce7">
            <text:p>10,152,000</text:p>
          </table:table-cell>
          <table:table-cell office:value-type="float" office:value="0" table:style-name="ce6">
            <text:p>0</text:p>
          </table:table-cell>
          <table:table-cell office:value-type="float" office:value="10152000" table:style-name="ce7">
            <text:p>10,152,000</text:p>
          </table:table-cell>
          <table:table-cell office:value-type="float" office:value="10152000" table:style-name="ce7">
            <text:p>10,152,000</text:p>
          </table:table-cell>
          <table:table-cell table:number-columns-repeated="2" table:style-name="ce5"/>
          <table:table-cell office:value-type="float" office:value="2378783" table:style-name="ce7">
            <text:p>2,378,783</text:p>
          </table:table-cell>
          <table:table-cell office:value-type="float" office:value="15979263" table:style-name="ce7">
            <text:p>15,979,2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5827263" table:style-name="ce7">
            <text:p>-5,827,263</text:p>
          </table:table-cell>
          <table:table-cell office:value-type="float" office:value="2378783" table:style-name="ce7">
            <text:p>2,378,783</text:p>
          </table:table-cell>
          <table:table-cell office:value-type="float" office:value="15979263" table:style-name="ce7">
            <text:p>15,979,263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20" table:style-name="ce5">
            <text:p>20</text:p>
          </table:table-cell>
          <table:table-cell office:value-type="string" table:style-name="ce5">
            <text:p>    道路使用費</text:p>
          </table:table-cell>
          <table:table-cell table:style-name="ce5"/>
          <table:table-cell office:value-type="float" office:value="3947000" table:style-name="ce7">
            <text:p>3,947,000</text:p>
          </table:table-cell>
          <table:table-cell office:value-type="float" office:value="0" table:style-name="ce6">
            <text:p>0</text:p>
          </table:table-cell>
          <table:table-cell office:value-type="float" office:value="3947000" table:style-name="ce7">
            <text:p>3,947,000</text:p>
          </table:table-cell>
          <table:table-cell office:value-type="float" office:value="3947000" table:style-name="ce7">
            <text:p>3,947,00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4588031" table:style-name="ce7">
            <text:p>4,588,0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641031" table:style-name="ce7">
            <text:p>-641,031</text:p>
          </table:table-cell>
          <table:table-cell office:value-type="float" office:value="0" table:style-name="ce6">
            <text:p>0</text:p>
          </table:table-cell>
          <table:table-cell office:value-type="float" office:value="4588031" table:style-name="ce7">
            <text:p>4,588,031</text:p>
          </table:table-cell>
          <table:table-cell table:number-columns-repeated="16366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repeated="2" table:style-name="ce5"/>
          <table:table-cell office:value-type="string" table:style-name="ce5">
            <text:p>財產收入</text:p>
          </table:table-cell>
          <table:table-cell table:style-name="ce5"/>
          <table:table-cell office:value-type="float" office:value="23071000" table:style-name="ce7">
            <text:p>23,071,000</text:p>
          </table:table-cell>
          <table:table-cell office:value-type="float" office:value="0" table:style-name="ce6">
            <text:p>0</text:p>
          </table:table-cell>
          <table:table-cell office:value-type="float" office:value="23071000" table:style-name="ce7">
            <text:p>23,071,000</text:p>
          </table:table-cell>
          <table:table-cell office:value-type="float" office:value="23071000" table:style-name="ce7">
            <text:p>23,071,000</text:p>
          </table:table-cell>
          <table:table-cell table:number-columns-repeated="2" table:style-name="ce5"/>
          <table:table-cell office:value-type="float" office:value="3434633" table:style-name="ce7">
            <text:p>3,434,633</text:p>
          </table:table-cell>
          <table:table-cell office:value-type="float" office:value="24539026" table:style-name="ce7">
            <text:p>24,539,0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468026" table:style-name="ce7">
            <text:p>-1,468,026</text:p>
          </table:table-cell>
          <table:table-cell office:value-type="float" office:value="3434633" table:style-name="ce7">
            <text:p>3,434,633</text:p>
          </table:table-cell>
          <table:table-cell office:value-type="float" office:value="24539026" table:style-name="ce7">
            <text:p>24,539,026</text:p>
          </table:table-cell>
          <table:table-cell table:number-columns-repeated="16366"/>
        </table:table-row>
        <table:table-row table:style-name="ro1"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財產孳息</text:p>
          </table:table-cell>
          <table:table-cell table:style-name="ce5"/>
          <table:table-cell office:value-type="float" office:value="22715000" table:style-name="ce7">
            <text:p>22,715,000</text:p>
          </table:table-cell>
          <table:table-cell office:value-type="float" office:value="0" table:style-name="ce6">
            <text:p>0</text:p>
          </table:table-cell>
          <table:table-cell office:value-type="float" office:value="22715000" table:style-name="ce7">
            <text:p>22,715,000</text:p>
          </table:table-cell>
          <table:table-cell office:value-type="float" office:value="22715000" table:style-name="ce7">
            <text:p>22,715,000</text:p>
          </table:table-cell>
          <table:table-cell table:number-columns-repeated="2" table:style-name="ce5"/>
          <table:table-cell office:value-type="float" office:value="3388016" table:style-name="ce7">
            <text:p>3,388,016</text:p>
          </table:table-cell>
          <table:table-cell office:value-type="float" office:value="24394532" table:style-name="ce7">
            <text:p>24,394,5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679532" table:style-name="ce7">
            <text:p>-1,679,532</text:p>
          </table:table-cell>
          <table:table-cell office:value-type="float" office:value="3388016" table:style-name="ce7">
            <text:p>3,388,016</text:p>
          </table:table-cell>
          <table:table-cell office:value-type="float" office:value="24394532" table:style-name="ce7">
            <text:p>24,394,532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    田租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    地租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    利息收入</text:p>
          </table:table-cell>
          <table:table-cell table:style-name="ce5"/>
          <table:table-cell office:value-type="float" office:value="1572000" table:style-name="ce7">
            <text:p>1,572,000</text:p>
          </table:table-cell>
          <table:table-cell office:value-type="float" office:value="0" table:style-name="ce6">
            <text:p>0</text:p>
          </table:table-cell>
          <table:table-cell office:value-type="float" office:value="1572000" table:style-name="ce7">
            <text:p>1,572,000</text:p>
          </table:table-cell>
          <table:table-cell office:value-type="float" office:value="1572000" table:style-name="ce7">
            <text:p>1,572,000</text:p>
          </table:table-cell>
          <table:table-cell table:number-columns-repeated="2" table:style-name="ce5"/>
          <table:table-cell office:value-type="float" office:value="658813" table:style-name="ce7">
            <text:p>658,813</text:p>
          </table:table-cell>
          <table:table-cell office:value-type="float" office:value="1243578" table:style-name="ce7">
            <text:p>1,243,5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8422" table:style-name="ce7">
            <text:p>328,422</text:p>
          </table:table-cell>
          <table:table-cell office:value-type="float" office:value="658813" table:style-name="ce7">
            <text:p>658,813</text:p>
          </table:table-cell>
          <table:table-cell office:value-type="float" office:value="1243578" table:style-name="ce7">
            <text:p>1,243,578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    權利金</text:p>
          </table:table-cell>
          <table:table-cell table:style-name="ce5"/>
          <table:table-cell office:value-type="float" office:value="12104000" table:style-name="ce7">
            <text:p>12,104,000</text:p>
          </table:table-cell>
          <table:table-cell office:value-type="float" office:value="0" table:style-name="ce6">
            <text:p>0</text:p>
          </table:table-cell>
          <table:table-cell office:value-type="float" office:value="12104000" table:style-name="ce7">
            <text:p>12,104,000</text:p>
          </table:table-cell>
          <table:table-cell office:value-type="float" office:value="12104000" table:style-name="ce7">
            <text:p>12,104,000</text:p>
          </table:table-cell>
          <table:table-cell table:number-columns-repeated="2" table:style-name="ce5"/>
          <table:table-cell office:value-type="float" office:value="736873" table:style-name="ce7">
            <text:p>736,873</text:p>
          </table:table-cell>
          <table:table-cell office:value-type="float" office:value="13453922" table:style-name="ce7">
            <text:p>13,453,9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349922" table:style-name="ce7">
            <text:p>-1,349,922</text:p>
          </table:table-cell>
          <table:table-cell office:value-type="float" office:value="736873" table:style-name="ce7">
            <text:p>736,873</text:p>
          </table:table-cell>
          <table:table-cell office:value-type="float" office:value="13453922" table:style-name="ce7">
            <text:p>13,453,922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    租金收入</text:p>
          </table:table-cell>
          <table:table-cell table:style-name="ce5"/>
          <table:table-cell office:value-type="float" office:value="9039000" table:style-name="ce7">
            <text:p>9,039,000</text:p>
          </table:table-cell>
          <table:table-cell office:value-type="float" office:value="0" table:style-name="ce6">
            <text:p>0</text:p>
          </table:table-cell>
          <table:table-cell office:value-type="float" office:value="9039000" table:style-name="ce7">
            <text:p>9,039,000</text:p>
          </table:table-cell>
          <table:table-cell office:value-type="float" office:value="9039000" table:style-name="ce7">
            <text:p>9,039,000</text:p>
          </table:table-cell>
          <table:table-cell table:number-columns-repeated="2" table:style-name="ce5"/>
          <table:table-cell office:value-type="float" office:value="1992330" table:style-name="ce7">
            <text:p>1,992,330</text:p>
          </table:table-cell>
          <table:table-cell office:value-type="float" office:value="9697032" table:style-name="ce7">
            <text:p>9,697,0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658032" table:style-name="ce7">
            <text:p>-658,032</text:p>
          </table:table-cell>
          <table:table-cell office:value-type="float" office:value="1992330" table:style-name="ce7">
            <text:p>1,992,330</text:p>
          </table:table-cell>
          <table:table-cell office:value-type="float" office:value="9697032" table:style-name="ce7">
            <text:p>9,697,032</text:p>
          </table:table-cell>
          <table:table-cell table:number-columns-repeated="16366"/>
        </table:table-row>
        <table:table-row table:style-name="ro1">
          <table:table-cell table:style-name="ce5"/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  廢舊物資售價</text:p>
          </table:table-cell>
          <table:table-cell table:style-name="ce5"/>
          <table:table-cell office:value-type="float" office:value="356000" table:style-name="ce7">
            <text:p>356,000</text:p>
          </table:table-cell>
          <table:table-cell office:value-type="float" office:value="0" table:style-name="ce6">
            <text:p>0</text:p>
          </table:table-cell>
          <table:table-cell office:value-type="float" office:value="356000" table:style-name="ce7">
            <text:p>356,000</text:p>
          </table:table-cell>
          <table:table-cell office:value-type="float" office:value="356000" table:style-name="ce7">
            <text:p>356,000</text:p>
          </table:table-cell>
          <table:table-cell table:number-columns-repeated="2" table:style-name="ce5"/>
          <table:table-cell office:value-type="float" office:value="46617" table:style-name="ce7">
            <text:p>46,617</text:p>
          </table:table-cell>
          <table:table-cell office:value-type="float" office:value="144494" table:style-name="ce7">
            <text:p>144,4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1506" table:style-name="ce7">
            <text:p>211,506</text:p>
          </table:table-cell>
          <table:table-cell office:value-type="float" office:value="46617" table:style-name="ce7">
            <text:p>46,617</text:p>
          </table:table-cell>
          <table:table-cell office:value-type="float" office:value="144494" table:style-name="ce7">
            <text:p>144,494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    廢舊物資售價</text:p>
          </table:table-cell>
          <table:table-cell table:style-name="ce5"/>
          <table:table-cell office:value-type="float" office:value="356000" table:style-name="ce7">
            <text:p>356,000</text:p>
          </table:table-cell>
          <table:table-cell office:value-type="float" office:value="0" table:style-name="ce6">
            <text:p>0</text:p>
          </table:table-cell>
          <table:table-cell office:value-type="float" office:value="356000" table:style-name="ce7">
            <text:p>356,000</text:p>
          </table:table-cell>
          <table:table-cell office:value-type="float" office:value="356000" table:style-name="ce7">
            <text:p>356,000</text:p>
          </table:table-cell>
          <table:table-cell table:number-columns-repeated="2" table:style-name="ce5"/>
          <table:table-cell office:value-type="float" office:value="46617" table:style-name="ce7">
            <text:p>46,617</text:p>
          </table:table-cell>
          <table:table-cell office:value-type="float" office:value="144494" table:style-name="ce7">
            <text:p>144,4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1506" table:style-name="ce7">
            <text:p>211,506</text:p>
          </table:table-cell>
          <table:table-cell office:value-type="float" office:value="46617" table:style-name="ce7">
            <text:p>46,617</text:p>
          </table:table-cell>
          <table:table-cell office:value-type="float" office:value="144494" table:style-name="ce7">
            <text:p>144,494</text:p>
          </table:table-cell>
          <table:table-cell table:number-columns-repeated="16366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repeated="2" table:style-name="ce5"/>
          <table:table-cell office:value-type="string" table:style-name="ce5">
            <text:p>營業盈餘及事業收入</text:p>
          </table:table-cell>
          <table:table-cell table:style-name="ce5"/>
          <table:table-cell office:value-type="float" office:value="900692000" table:style-name="ce7">
            <text:p>900,692,000</text:p>
          </table:table-cell>
          <table:table-cell office:value-type="float" office:value="144504000" table:style-name="ce7">
            <text:p>144,504,000</text:p>
          </table:table-cell>
          <table:table-cell office:value-type="float" office:value="1045196000" table:style-name="ce7">
            <text:p>1,045,196,000</text:p>
          </table:table-cell>
          <table:table-cell office:value-type="float" office:value="1045196000" table:style-name="ce7">
            <text:p>1,045,196,000</text:p>
          </table:table-cell>
          <table:table-cell table:number-columns-repeated="2" table:style-name="ce5"/>
          <table:table-cell office:value-type="float" office:value="98490000" table:style-name="ce7">
            <text:p>98,490,000</text:p>
          </table:table-cell>
          <table:table-cell office:value-type="float" office:value="244581000" table:style-name="ce7">
            <text:p>244,581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00615000" table:style-name="ce7">
            <text:p>800,615,000</text:p>
          </table:table-cell>
          <table:table-cell office:value-type="float" office:value="98490000" table:style-name="ce7">
            <text:p>98,490,000</text:p>
          </table:table-cell>
          <table:table-cell office:value-type="float" office:value="244581000" table:style-name="ce7">
            <text:p>244,581,000</text:p>
          </table:table-cell>
          <table:table-cell table:number-columns-repeated="16366"/>
        </table:table-row>
        <table:table-row table:style-name="ro1"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  非營業特種基金賸餘繳庫</text:p>
          </table:table-cell>
          <table:table-cell table:style-name="ce5"/>
          <table:table-cell office:value-type="float" office:value="900692000" table:style-name="ce7">
            <text:p>900,692,000</text:p>
          </table:table-cell>
          <table:table-cell office:value-type="float" office:value="144504000" table:style-name="ce7">
            <text:p>144,504,000</text:p>
          </table:table-cell>
          <table:table-cell office:value-type="float" office:value="1045196000" table:style-name="ce7">
            <text:p>1,045,196,000</text:p>
          </table:table-cell>
          <table:table-cell office:value-type="float" office:value="1045196000" table:style-name="ce7">
            <text:p>1,045,196,000</text:p>
          </table:table-cell>
          <table:table-cell table:number-columns-repeated="2" table:style-name="ce5"/>
          <table:table-cell office:value-type="float" office:value="98490000" table:style-name="ce7">
            <text:p>98,490,000</text:p>
          </table:table-cell>
          <table:table-cell office:value-type="float" office:value="244581000" table:style-name="ce7">
            <text:p>244,581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00615000" table:style-name="ce7">
            <text:p>800,615,000</text:p>
          </table:table-cell>
          <table:table-cell office:value-type="float" office:value="98490000" table:style-name="ce7">
            <text:p>98,490,000</text:p>
          </table:table-cell>
          <table:table-cell office:value-type="float" office:value="244581000" table:style-name="ce7">
            <text:p>244,581,00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    賸餘繳庫</text:p>
          </table:table-cell>
          <table:table-cell table:style-name="ce5"/>
          <table:table-cell office:value-type="float" office:value="900692000" table:style-name="ce7">
            <text:p>900,692,000</text:p>
          </table:table-cell>
          <table:table-cell office:value-type="float" office:value="144504000" table:style-name="ce7">
            <text:p>144,504,000</text:p>
          </table:table-cell>
          <table:table-cell office:value-type="float" office:value="1045196000" table:style-name="ce7">
            <text:p>1,045,196,000</text:p>
          </table:table-cell>
          <table:table-cell office:value-type="float" office:value="1045196000" table:style-name="ce7">
            <text:p>1,045,196,000</text:p>
          </table:table-cell>
          <table:table-cell table:number-columns-repeated="2" table:style-name="ce5"/>
          <table:table-cell office:value-type="float" office:value="98490000" table:style-name="ce7">
            <text:p>98,490,000</text:p>
          </table:table-cell>
          <table:table-cell office:value-type="float" office:value="244581000" table:style-name="ce7">
            <text:p>244,581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00615000" table:style-name="ce7">
            <text:p>800,615,000</text:p>
          </table:table-cell>
          <table:table-cell office:value-type="float" office:value="98490000" table:style-name="ce7">
            <text:p>98,490,000</text:p>
          </table:table-cell>
          <table:table-cell office:value-type="float" office:value="244581000" table:style-name="ce7">
            <text:p>244,581,000</text:p>
          </table:table-cell>
          <table:table-cell table:number-columns-repeated="16366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repeated="2" table:style-name="ce5"/>
          <table:table-cell office:value-type="string" table:style-name="ce5">
            <text:p>補助及協助收入</text:p>
          </table:table-cell>
          <table:table-cell table:style-name="ce5"/>
          <table:table-cell office:value-type="float" office:value="8770108000" table:style-name="ce7">
            <text:p>8,770,108,000</text:p>
          </table:table-cell>
          <table:table-cell office:value-type="float" office:value="600219000" table:style-name="ce7">
            <text:p>600,219,000</text:p>
          </table:table-cell>
          <table:table-cell office:value-type="float" office:value="9370327000" table:style-name="ce7">
            <text:p>9,370,327,000</text:p>
          </table:table-cell>
          <table:table-cell office:value-type="float" office:value="9370327000" table:style-name="ce7">
            <text:p>9,370,327,000</text:p>
          </table:table-cell>
          <table:table-cell table:number-columns-repeated="2" table:style-name="ce5"/>
          <table:table-cell office:value-type="float" office:value="703715164" table:style-name="ce7">
            <text:p>703,715,164</text:p>
          </table:table-cell>
          <table:table-cell office:value-type="float" office:value="8976262381" table:style-name="ce7">
            <text:p>8,976,262,38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4064619" table:style-name="ce7">
            <text:p>394,064,619</text:p>
          </table:table-cell>
          <table:table-cell office:value-type="float" office:value="703715164" table:style-name="ce7">
            <text:p>703,715,164</text:p>
          </table:table-cell>
          <table:table-cell office:value-type="float" office:value="8976262381" table:style-name="ce7">
            <text:p>8,976,262,381</text:p>
          </table:table-cell>
          <table:table-cell table:number-columns-repeated="16366"/>
        </table:table-row>
        <table:table-row table:style-name="ro1"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上級政府補助收入</text:p>
          </table:table-cell>
          <table:table-cell table:style-name="ce5"/>
          <table:table-cell office:value-type="float" office:value="8767925000" table:style-name="ce7">
            <text:p>8,767,925,000</text:p>
          </table:table-cell>
          <table:table-cell office:value-type="float" office:value="600477000" table:style-name="ce7">
            <text:p>600,477,000</text:p>
          </table:table-cell>
          <table:table-cell office:value-type="float" office:value="9368402000" table:style-name="ce7">
            <text:p>9,368,402,000</text:p>
          </table:table-cell>
          <table:table-cell office:value-type="float" office:value="9368402000" table:style-name="ce7">
            <text:p>9,368,402,000</text:p>
          </table:table-cell>
          <table:table-cell table:number-columns-repeated="2" table:style-name="ce5"/>
          <table:table-cell office:value-type="float" office:value="703715164" table:style-name="ce7">
            <text:p>703,715,164</text:p>
          </table:table-cell>
          <table:table-cell office:value-type="float" office:value="8974558469" table:style-name="ce7">
            <text:p>8,974,558,46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3843531" table:style-name="ce7">
            <text:p>393,843,531</text:p>
          </table:table-cell>
          <table:table-cell office:value-type="float" office:value="703715164" table:style-name="ce7">
            <text:p>703,715,164</text:p>
          </table:table-cell>
          <table:table-cell office:value-type="float" office:value="8974558469" table:style-name="ce7">
            <text:p>8,974,558,469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    一般性補助收入</text:p>
          </table:table-cell>
          <table:table-cell table:style-name="ce5"/>
          <table:table-cell office:value-type="float" office:value="6697842000" table:style-name="ce7">
            <text:p>6,697,842,000</text:p>
          </table:table-cell>
          <table:table-cell office:value-type="float" office:value="16672000" table:style-name="ce7">
            <text:p>16,672,000</text:p>
          </table:table-cell>
          <table:table-cell office:value-type="float" office:value="6714514000" table:style-name="ce7">
            <text:p>6,714,514,000</text:p>
          </table:table-cell>
          <table:table-cell office:value-type="float" office:value="6714514000" table:style-name="ce7">
            <text:p>6,714,514,000</text:p>
          </table:table-cell>
          <table:table-cell table:number-columns-repeated="2" table:style-name="ce5"/>
          <table:table-cell office:value-type="float" office:value="531432292" table:style-name="ce7">
            <text:p>531,432,292</text:p>
          </table:table-cell>
          <table:table-cell office:value-type="float" office:value="6688698051" table:style-name="ce7">
            <text:p>6,688,698,0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815949" table:style-name="ce7">
            <text:p>25,815,949</text:p>
          </table:table-cell>
          <table:table-cell office:value-type="float" office:value="531432292" table:style-name="ce7">
            <text:p>531,432,292</text:p>
          </table:table-cell>
          <table:table-cell office:value-type="float" office:value="6688698051" table:style-name="ce7">
            <text:p>6,688,698,051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    專款補助收入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    省各廳處補助收入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    計畫型補助收入</text:p>
          </table:table-cell>
          <table:table-cell table:style-name="ce5"/>
          <table:table-cell office:value-type="float" office:value="2070083000" table:style-name="ce7">
            <text:p>2,070,083,000</text:p>
          </table:table-cell>
          <table:table-cell office:value-type="float" office:value="583805000" table:style-name="ce7">
            <text:p>583,805,000</text:p>
          </table:table-cell>
          <table:table-cell office:value-type="float" office:value="2653888000" table:style-name="ce7">
            <text:p>2,653,888,000</text:p>
          </table:table-cell>
          <table:table-cell office:value-type="float" office:value="2653888000" table:style-name="ce7">
            <text:p>2,653,888,000</text:p>
          </table:table-cell>
          <table:table-cell table:number-columns-repeated="2" table:style-name="ce5"/>
          <table:table-cell office:value-type="float" office:value="172282872" table:style-name="ce7">
            <text:p>172,282,872</text:p>
          </table:table-cell>
          <table:table-cell office:value-type="float" office:value="2285860418" table:style-name="ce7">
            <text:p>2,285,860,4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8027582" table:style-name="ce7">
            <text:p>368,027,582</text:p>
          </table:table-cell>
          <table:table-cell office:value-type="float" office:value="172282872" table:style-name="ce7">
            <text:p>172,282,872</text:p>
          </table:table-cell>
          <table:table-cell office:value-type="float" office:value="2285860418" table:style-name="ce7">
            <text:p>2,285,860,418</text:p>
          </table:table-cell>
          <table:table-cell table:number-columns-repeated="16366"/>
        </table:table-row>
        <table:table-row table:style-name="ro1"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  地方政府協助收入</text:p>
          </table:table-cell>
          <table:table-cell table:style-name="ce5"/>
          <table:table-cell office:value-type="float" office:value="2183000" table:style-name="ce7">
            <text:p>2,183,000</text:p>
          </table:table-cell>
          <table:table-cell office:value-type="float" office:value="-258000" table:style-name="ce7">
            <text:p>-258,000</text:p>
          </table:table-cell>
          <table:table-cell office:value-type="float" office:value="1925000" table:style-name="ce7">
            <text:p>1,925,000</text:p>
          </table:table-cell>
          <table:table-cell office:value-type="float" office:value="1925000" table:style-name="ce7">
            <text:p>1,925,00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1703912" table:style-name="ce7">
            <text:p>1,703,9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1088" table:style-name="ce7">
            <text:p>221,088</text:p>
          </table:table-cell>
          <table:table-cell office:value-type="float" office:value="0" table:style-name="ce6">
            <text:p>0</text:p>
          </table:table-cell>
          <table:table-cell office:value-type="float" office:value="1703912" table:style-name="ce7">
            <text:p>1,703,912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    地方政府協助收入</text:p>
          </table:table-cell>
          <table:table-cell table:style-name="ce5"/>
          <table:table-cell office:value-type="float" office:value="2183000" table:style-name="ce7">
            <text:p>2,183,000</text:p>
          </table:table-cell>
          <table:table-cell office:value-type="float" office:value="-258000" table:style-name="ce7">
            <text:p>-258,000</text:p>
          </table:table-cell>
          <table:table-cell office:value-type="float" office:value="1925000" table:style-name="ce7">
            <text:p>1,925,000</text:p>
          </table:table-cell>
          <table:table-cell office:value-type="float" office:value="1925000" table:style-name="ce7">
            <text:p>1,925,00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25000" table:style-name="ce7">
            <text:p>1,925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office:value-type="float" office:value="9" table:style-name="ce5">
            <text:p>9</text:p>
          </table:table-cell>
          <table:table-cell table:number-columns-repeated="2" table:style-name="ce5"/>
          <table:table-cell office:value-type="string" table:style-name="ce5">
            <text:p>捐獻及贈與收入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275000" table:style-name="ce7">
            <text:p>275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75000" table:style-name="ce7">
            <text:p>-275,000</text:p>
          </table:table-cell>
          <table:table-cell office:value-type="float" office:value="0" table:style-name="ce6">
            <text:p>0</text:p>
          </table:table-cell>
          <table:table-cell office:value-type="float" office:value="275000" table:style-name="ce7">
            <text:p>275,000</text:p>
          </table:table-cell>
          <table:table-cell table:number-columns-repeated="16366"/>
        </table:table-row>
        <table:table-row table:style-name="ro1"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捐獻收入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275000" table:style-name="ce7">
            <text:p>275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75000" table:style-name="ce7">
            <text:p>-275,000</text:p>
          </table:table-cell>
          <table:table-cell office:value-type="float" office:value="0" table:style-name="ce6">
            <text:p>0</text:p>
          </table:table-cell>
          <table:table-cell office:value-type="float" office:value="275000" table:style-name="ce7">
            <text:p>275,00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    捐獻收入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    一般捐獻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275000" table:style-name="ce7">
            <text:p>275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75000" table:style-name="ce7">
            <text:p>-275,000</text:p>
          </table:table-cell>
          <table:table-cell office:value-type="float" office:value="0" table:style-name="ce6">
            <text:p>0</text:p>
          </table:table-cell>
          <table:table-cell office:value-type="float" office:value="275000" table:style-name="ce7">
            <text:p>275,000</text:p>
          </table:table-cell>
          <table:table-cell table:number-columns-repeated="16366"/>
        </table:table-row>
        <table:table-row table:style-name="ro1">
          <table:table-cell office:value-type="float" office:value="11" table:style-name="ce5">
            <text:p>11</text:p>
          </table:table-cell>
          <table:table-cell table:number-columns-repeated="2" table:style-name="ce5"/>
          <table:table-cell office:value-type="string" table:style-name="ce5">
            <text:p>其他收入</text:p>
          </table:table-cell>
          <table:table-cell table:style-name="ce5"/>
          <table:table-cell office:value-type="float" office:value="439110000" table:style-name="ce7">
            <text:p>439,110,000</text:p>
          </table:table-cell>
          <table:table-cell office:value-type="float" office:value="34680000" table:style-name="ce7">
            <text:p>34,680,000</text:p>
          </table:table-cell>
          <table:table-cell office:value-type="float" office:value="473790000" table:style-name="ce7">
            <text:p>473,790,000</text:p>
          </table:table-cell>
          <table:table-cell office:value-type="float" office:value="473790000" table:style-name="ce7">
            <text:p>473,790,000</text:p>
          </table:table-cell>
          <table:table-cell table:number-columns-repeated="2" table:style-name="ce5"/>
          <table:table-cell office:value-type="float" office:value="-18755321" table:style-name="ce7">
            <text:p>-18,755,321</text:p>
          </table:table-cell>
          <table:table-cell office:value-type="float" office:value="465243289" table:style-name="ce7">
            <text:p>465,243,2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46711" table:style-name="ce7">
            <text:p>8,546,711</text:p>
          </table:table-cell>
          <table:table-cell office:value-type="float" office:value="-18755321" table:style-name="ce7">
            <text:p>-18,755,321</text:p>
          </table:table-cell>
          <table:table-cell office:value-type="float" office:value="465243289" table:style-name="ce7">
            <text:p>465,243,289</text:p>
          </table:table-cell>
          <table:table-cell table:number-columns-repeated="16366"/>
        </table:table-row>
        <table:table-row table:style-name="ro1"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學雜費收入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    學雜費收入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    學生活動費收入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    附設幼稚園學費收入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    學費收入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  補校學雜費收入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    補校學雜費收入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  供應收入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    工本費收入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    供應收入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    利息收入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style-name="ce5"/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  場地設備管理收入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    員工宿舍費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    停車費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    門票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    場地出借費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style-name="ce5"/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  雜項收入</text:p>
          </table:table-cell>
          <table:table-cell table:style-name="ce5"/>
          <table:table-cell office:value-type="float" office:value="439110000" table:style-name="ce7">
            <text:p>439,110,000</text:p>
          </table:table-cell>
          <table:table-cell office:value-type="float" office:value="34680000" table:style-name="ce7">
            <text:p>34,680,000</text:p>
          </table:table-cell>
          <table:table-cell office:value-type="float" office:value="473790000" table:style-name="ce7">
            <text:p>473,790,000</text:p>
          </table:table-cell>
          <table:table-cell office:value-type="float" office:value="473790000" table:style-name="ce7">
            <text:p>473,790,000</text:p>
          </table:table-cell>
          <table:table-cell table:number-columns-repeated="2" table:style-name="ce5"/>
          <table:table-cell office:value-type="float" office:value="-18755321" table:style-name="ce7">
            <text:p>-18,755,321</text:p>
          </table:table-cell>
          <table:table-cell office:value-type="float" office:value="465243289" table:style-name="ce7">
            <text:p>465,243,2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46711" table:style-name="ce7">
            <text:p>8,546,711</text:p>
          </table:table-cell>
          <table:table-cell office:value-type="float" office:value="-18755321" table:style-name="ce7">
            <text:p>-18,755,321</text:p>
          </table:table-cell>
          <table:table-cell office:value-type="float" office:value="465243289" table:style-name="ce7">
            <text:p>465,243,289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    其他雜項收入</text:p>
          </table:table-cell>
          <table:table-cell table:style-name="ce5"/>
          <table:table-cell office:value-type="float" office:value="439110000" table:style-name="ce7">
            <text:p>439,110,000</text:p>
          </table:table-cell>
          <table:table-cell office:value-type="float" office:value="34680000" table:style-name="ce7">
            <text:p>34,680,000</text:p>
          </table:table-cell>
          <table:table-cell office:value-type="float" office:value="473790000" table:style-name="ce7">
            <text:p>473,790,000</text:p>
          </table:table-cell>
          <table:table-cell office:value-type="float" office:value="473790000" table:style-name="ce7">
            <text:p>473,790,000</text:p>
          </table:table-cell>
          <table:table-cell table:number-columns-repeated="2" table:style-name="ce5"/>
          <table:table-cell office:value-type="float" office:value="-19515298" table:style-name="ce7">
            <text:p>-19,515,298</text:p>
          </table:table-cell>
          <table:table-cell office:value-type="float" office:value="454088509" table:style-name="ce7">
            <text:p>454,088,5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701491" table:style-name="ce7">
            <text:p>19,701,491</text:p>
          </table:table-cell>
          <table:table-cell office:value-type="float" office:value="-19515298" table:style-name="ce7">
            <text:p>-19,515,298</text:p>
          </table:table-cell>
          <table:table-cell office:value-type="float" office:value="454088509" table:style-name="ce7">
            <text:p>454,088,509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    收回以前年度歲出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759977" table:style-name="ce7">
            <text:p>759,977</text:p>
          </table:table-cell>
          <table:table-cell office:value-type="float" office:value="11154780" table:style-name="ce7">
            <text:p>11,154,7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1154780" table:style-name="ce7">
            <text:p>-11,154,780</text:p>
          </table:table-cell>
          <table:table-cell office:value-type="float" office:value="759977" table:style-name="ce7">
            <text:p>759,977</text:p>
          </table:table-cell>
          <table:table-cell office:value-type="float" office:value="11154780" table:style-name="ce7">
            <text:p>11,154,780</text:p>
          </table:table-cell>
          <table:table-cell table:number-columns-repeated="16366"/>
        </table:table-row>
        <table:table-row table:style-name="ro1">
          <table:table-cell office:value-type="float" office:value="12" table:style-name="ce5">
            <text:p>12</text:p>
          </table:table-cell>
          <table:table-cell table:number-columns-repeated="2" table:style-name="ce5"/>
          <table:table-cell office:value-type="string" table:style-name="ce5">
            <text:p>賒借收入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賒借收入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    賒借收入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office:value-type="float" office:value="13" table:style-name="ce5">
            <text:p>13</text:p>
          </table:table-cell>
          <table:table-cell table:number-columns-repeated="2" table:style-name="ce5"/>
          <table:table-cell office:value-type="string" table:style-name="ce5">
            <text:p>移用以前年度歲計賸餘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移用以前年度歲計賸餘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    移用以前年度歲計賸餘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3" table:style-name="ce5"/>
          <table:table-cell office:value-type="string" table:style-name="ce5">
            <text:p>經 常 門 合 計</text:p>
          </table:table-cell>
          <table:table-cell table:style-name="ce5"/>
          <table:table-cell office:value-type="float" office:value="13525038000" table:style-name="ce7">
            <text:p>13,525,038,000</text:p>
          </table:table-cell>
          <table:table-cell office:value-type="float" office:value="781562000" table:style-name="ce7">
            <text:p>781,562,000</text:p>
          </table:table-cell>
          <table:table-cell office:value-type="float" office:value="14306600000" table:style-name="ce7">
            <text:p>14,306,600,000</text:p>
          </table:table-cell>
          <table:table-cell office:value-type="float" office:value="14306600000" table:style-name="ce7">
            <text:p>14,306,600,000</text:p>
          </table:table-cell>
          <table:table-cell table:number-columns-repeated="2" table:style-name="ce5"/>
          <table:table-cell office:value-type="float" office:value="1043537874" table:style-name="ce7">
            <text:p>1,043,537,874</text:p>
          </table:table-cell>
          <table:table-cell office:value-type="float" office:value="13018927077" table:style-name="ce7">
            <text:p>13,018,927,0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87672923" table:style-name="ce7">
            <text:p>1,287,672,923</text:p>
          </table:table-cell>
          <table:table-cell office:value-type="float" office:value="1043537874" table:style-name="ce7">
            <text:p>1,043,537,874</text:p>
          </table:table-cell>
          <table:table-cell office:value-type="float" office:value="13018927077" table:style-name="ce7">
            <text:p>13,018,927,077</text:p>
          </table:table-cell>
          <table:table-cell table:number-columns-repeated="16366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repeated="2" table:style-name="ce5"/>
          <table:table-cell office:value-type="string" table:style-name="ce5">
            <text:p>財產收入</text:p>
          </table:table-cell>
          <table:table-cell table:style-name="ce5"/>
          <table:table-cell office:value-type="float" office:value="16000000" table:style-name="ce7">
            <text:p>16,000,000</text:p>
          </table:table-cell>
          <table:table-cell office:value-type="float" office:value="0" table:style-name="ce6">
            <text:p>0</text:p>
          </table:table-cell>
          <table:table-cell office:value-type="float" office:value="16000000" table:style-name="ce7">
            <text:p>16,000,000</text:p>
          </table:table-cell>
          <table:table-cell office:value-type="float" office:value="16000000" table:style-name="ce7">
            <text:p>16,000,000</text:p>
          </table:table-cell>
          <table:table-cell table:number-columns-repeated="2" table:style-name="ce5"/>
          <table:table-cell office:value-type="float" office:value="5800340" table:style-name="ce7">
            <text:p>5,800,340</text:p>
          </table:table-cell>
          <table:table-cell office:value-type="float" office:value="70332366" table:style-name="ce7">
            <text:p>70,332,3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54332366" table:style-name="ce7">
            <text:p>-54,332,366</text:p>
          </table:table-cell>
          <table:table-cell office:value-type="float" office:value="5800340" table:style-name="ce7">
            <text:p>5,800,340</text:p>
          </table:table-cell>
          <table:table-cell office:value-type="float" office:value="70332366" table:style-name="ce7">
            <text:p>70,332,366</text:p>
          </table:table-cell>
          <table:table-cell table:number-columns-repeated="16366"/>
        </table:table-row>
        <table:table-row table:style-name="ro1"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  財產售價</text:p>
          </table:table-cell>
          <table:table-cell table:style-name="ce5"/>
          <table:table-cell office:value-type="float" office:value="16000000" table:style-name="ce7">
            <text:p>16,000,000</text:p>
          </table:table-cell>
          <table:table-cell office:value-type="float" office:value="0" table:style-name="ce6">
            <text:p>0</text:p>
          </table:table-cell>
          <table:table-cell office:value-type="float" office:value="16000000" table:style-name="ce7">
            <text:p>16,000,000</text:p>
          </table:table-cell>
          <table:table-cell office:value-type="float" office:value="16000000" table:style-name="ce7">
            <text:p>16,000,000</text:p>
          </table:table-cell>
          <table:table-cell table:number-columns-repeated="2" table:style-name="ce5"/>
          <table:table-cell office:value-type="float" office:value="5800340" table:style-name="ce7">
            <text:p>5,800,340</text:p>
          </table:table-cell>
          <table:table-cell office:value-type="float" office:value="70332366" table:style-name="ce7">
            <text:p>70,332,3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54332366" table:style-name="ce7">
            <text:p>-54,332,366</text:p>
          </table:table-cell>
          <table:table-cell office:value-type="float" office:value="5800340" table:style-name="ce7">
            <text:p>5,800,340</text:p>
          </table:table-cell>
          <table:table-cell office:value-type="float" office:value="70332366" table:style-name="ce7">
            <text:p>70,332,366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    不動產售價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    動產售價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    土地售價</text:p>
          </table:table-cell>
          <table:table-cell table:style-name="ce5"/>
          <table:table-cell office:value-type="float" office:value="16000000" table:style-name="ce7">
            <text:p>16,000,000</text:p>
          </table:table-cell>
          <table:table-cell office:value-type="float" office:value="0" table:style-name="ce6">
            <text:p>0</text:p>
          </table:table-cell>
          <table:table-cell office:value-type="float" office:value="16000000" table:style-name="ce7">
            <text:p>16,000,000</text:p>
          </table:table-cell>
          <table:table-cell office:value-type="float" office:value="16000000" table:style-name="ce7">
            <text:p>16,000,000</text:p>
          </table:table-cell>
          <table:table-cell table:number-columns-repeated="2" table:style-name="ce5"/>
          <table:table-cell office:value-type="float" office:value="5800340" table:style-name="ce7">
            <text:p>5,800,340</text:p>
          </table:table-cell>
          <table:table-cell office:value-type="float" office:value="70332366" table:style-name="ce7">
            <text:p>70,332,3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54332366" table:style-name="ce7">
            <text:p>-54,332,366</text:p>
          </table:table-cell>
          <table:table-cell office:value-type="float" office:value="5800340" table:style-name="ce7">
            <text:p>5,800,340</text:p>
          </table:table-cell>
          <table:table-cell office:value-type="float" office:value="70332366" table:style-name="ce7">
            <text:p>70,332,366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    土地以外不動產售價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    有價證券售價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  投資收回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    作業基金收回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    營業資本收回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3" table:style-name="ce5"/>
          <table:table-cell office:value-type="string" table:style-name="ce5">
            <text:p>資 本 門 合 計</text:p>
          </table:table-cell>
          <table:table-cell table:style-name="ce5"/>
          <table:table-cell office:value-type="float" office:value="16000000" table:style-name="ce7">
            <text:p>16,000,000</text:p>
          </table:table-cell>
          <table:table-cell office:value-type="float" office:value="0" table:style-name="ce6">
            <text:p>0</text:p>
          </table:table-cell>
          <table:table-cell office:value-type="float" office:value="16000000" table:style-name="ce7">
            <text:p>16,000,000</text:p>
          </table:table-cell>
          <table:table-cell office:value-type="float" office:value="16000000" table:style-name="ce7">
            <text:p>16,000,000</text:p>
          </table:table-cell>
          <table:table-cell table:number-columns-repeated="2" table:style-name="ce5"/>
          <table:table-cell office:value-type="float" office:value="5800340" table:style-name="ce7">
            <text:p>5,800,340</text:p>
          </table:table-cell>
          <table:table-cell office:value-type="float" office:value="70332366" table:style-name="ce7">
            <text:p>70,332,3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54332366" table:style-name="ce7">
            <text:p>-54,332,366</text:p>
          </table:table-cell>
          <table:table-cell office:value-type="float" office:value="5800340" table:style-name="ce7">
            <text:p>5,800,340</text:p>
          </table:table-cell>
          <table:table-cell office:value-type="float" office:value="70332366" table:style-name="ce7">
            <text:p>70,332,366</text:p>
          </table:table-cell>
          <table:table-cell table:number-columns-repeated="16366"/>
        </table:table-row>
        <table:table-row table:style-name="ro1">
          <table:table-cell table:number-columns-repeated="3" table:style-name="ce5"/>
          <table:table-cell office:value-type="string" table:style-name="ce5">
            <text:p>經常門及資本門合計</text:p>
          </table:table-cell>
          <table:table-cell table:style-name="ce5"/>
          <table:table-cell office:value-type="float" office:value="13541038000" table:style-name="ce7">
            <text:p>13,541,038,000</text:p>
          </table:table-cell>
          <table:table-cell office:value-type="float" office:value="781562000" table:style-name="ce7">
            <text:p>781,562,000</text:p>
          </table:table-cell>
          <table:table-cell office:value-type="float" office:value="14322600000" table:style-name="ce7">
            <text:p>14,322,600,000</text:p>
          </table:table-cell>
          <table:table-cell office:value-type="float" office:value="14322600000" table:style-name="ce7">
            <text:p>14,322,600,000</text:p>
          </table:table-cell>
          <table:table-cell table:number-columns-repeated="2" table:style-name="ce5"/>
          <table:table-cell office:value-type="float" office:value="1049338214" table:style-name="ce7">
            <text:p>1,049,338,214</text:p>
          </table:table-cell>
          <table:table-cell office:value-type="float" office:value="13089259443" table:style-name="ce7">
            <text:p>13,089,259,4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33340557" table:style-name="ce7">
            <text:p>1,233,340,557</text:p>
          </table:table-cell>
          <table:table-cell office:value-type="float" office:value="1049338214" table:style-name="ce7">
            <text:p>1,049,338,214</text:p>
          </table:table-cell>
          <table:table-cell office:value-type="float" office:value="13089259443" table:style-name="ce7">
            <text:p>13,089,259,443</text:p>
          </table:table-cell>
          <table:table-cell table:number-columns-repeated="16366"/>
        </table:table-row>
        <table:table-row table:style-name="ro1">
          <table:table-cell table:style-name="ce8"/>
          <table:table-cell table:number-columns-repeated="17" table:style-name="ce2"/>
          <table:table-cell table:number-columns-repeated="16366"/>
        </table:table-row>
        <table:table-row table:number-rows-repeated="1048475" table:style-name="ro1">
          <table:table-cell table:number-columns-repeated="16384"/>
        </table:table-row>
      </table:table>
      <table:table table:name="以前年度歲入保留數餘額表" table:style-name="ta2">
        <table:table-column table:style-name="co14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5" table:default-cell-style-name="ce1"/>
        <table:table-column table:style-name="co15" table:number-columns-repeated="3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5" table:default-cell-style-name="ce1"/>
        <table:table-column table:style-name="co15" table:number-columns-repeated="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6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宜蘭縣政府</text:p>
          </table:table-cell>
          <table:covered-table-cell table:number-columns-repeated="21"/>
          <table:table-cell table:number-columns-repeated="16362" table:style-name="ce4"/>
        </table:table-row>
        <table:table-row table:style-name="ro1">
          <table:table-cell office:value-type="string" table:number-columns-spanned="22" table:number-rows-spanned="1" table:style-name="ce18">
            <text:p>以前年度歲入保留數餘額表</text:p>
          </table:table-cell>
          <table:covered-table-cell table:number-columns-repeated="21"/>
          <table:table-cell table:number-columns-repeated="16362" table:style-name="ce4"/>
        </table:table-row>
        <table:table-row table:style-name="ro1">
          <table:table-cell office:value-type="string" table:number-columns-spanned="22" table:number-rows-spanned="1" table:style-name="ce18">
            <text:p>中華民國103年1月1日至103年12月31日止</text:p>
          </table:table-cell>
          <table:covered-table-cell table:number-columns-repeated="21"/>
          <table:table-cell table:number-columns-repeated="16362" table:style-name="ce4"/>
        </table:table-row>
        <table:table-row table:style-name="ro3">
          <table:table-cell office:value-type="string" table:style-name="ce3">
            <text:p>年度</text:p>
          </table:table-cell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3">
            <text:p>代號及名稱</text:p>
          </table:table-cell>
          <table:table-cell office:value-type="string" table:style-name="ce3">
            <text:p>轉入數-應收數</text:p>
          </table:table-cell>
          <table:table-cell office:value-type="string" table:style-name="ce3">
            <text:p>轉入數-保留數</text:p>
          </table:table-cell>
          <table:table-cell office:value-type="string" table:style-name="ce3">
            <text:p>減免數-應收數</text:p>
          </table:table-cell>
          <table:table-cell office:value-type="string" table:style-name="ce3">
            <text:p>減免數-保留數</text:p>
          </table:table-cell>
          <table:table-cell office:value-type="string" table:style-name="ce3">
            <text:p>收入憑證-字</text:p>
          </table:table-cell>
          <table:table-cell office:value-type="string" table:style-name="ce3">
            <text:p>收入憑證-號</text:p>
          </table:table-cell>
          <table:table-cell office:value-type="string" table:style-name="ce3">
            <text:p>本月實現數-應收數</text:p>
          </table:table-cell>
          <table:table-cell office:value-type="string" table:style-name="ce3">
            <text:p>本月實現數-保留數</text:p>
          </table:table-cell>
          <table:table-cell office:value-type="string" table:style-name="ce3">
            <text:p>累計實現數-應收數</text:p>
          </table:table-cell>
          <table:table-cell office:value-type="string" table:style-name="ce3">
            <text:p>累計實現數-保留數</text:p>
          </table:table-cell>
          <table:table-cell office:value-type="string" table:style-name="ce3">
            <text:p>調整數-應收數</text:p>
          </table:table-cell>
          <table:table-cell office:value-type="string" table:style-name="ce3">
            <text:p>調整數-保留數</text:p>
          </table:table-cell>
          <table:table-cell office:value-type="string" table:style-name="ce3">
            <text:p>未收入-應收數</text:p>
          </table:table-cell>
          <table:table-cell office:value-type="string" table:style-name="ce3">
            <text:p>未收入-保留數</text:p>
          </table:table-cell>
          <table:table-cell office:value-type="string" table:style-name="ce3">
            <text:p>納庫數-本月納庫數</text:p>
          </table:table-cell>
          <table:table-cell office:value-type="string" table:style-name="ce3">
            <text:p>納庫數-累計納庫數</text:p>
          </table:table-cell>
          <table:table-cell table:number-columns-repeated="16362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string" table:style-name="ce5">
            <text:p>罰款及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罰金罰鍰及過怠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    其他罰鍰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八十九年度經常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八十九年度經資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string" table:style-name="ce5">
            <text:p>罰款及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罰金罰鍰及過怠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    其他罰鍰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九十年度經常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九十年度經資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string" table:style-name="ce5">
            <text:p>罰款及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罰金罰鍰及過怠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    其他罰鍰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九十一年度經常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九十一年度經資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string" table:style-name="ce5">
            <text:p>罰鍰及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罰金罰鍰過怠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    其他罰鍰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九十二年度經常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九十二年度經資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string" table:style-name="ce5">
            <text:p>罰鍰及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罰金罰鍰過怠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    其他罰鍰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九十三年度經常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九十三年度經資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string" table:style-name="ce5">
            <text:p>罰款及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罰金罰鍰及怠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    其他罰鍰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float" office:value="6" table:style-name="ce5">
            <text:p>6</text:p>
          </table:table-cell>
          <table:table-cell table:number-columns-repeated="3" table:style-name="ce5"/>
          <table:table-cell office:value-type="string" table:style-name="ce5">
            <text:p>財產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財產孳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    地租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    利息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九十四年度經常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九十四年度經資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string" table:style-name="ce5">
            <text:p>罰鍰及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罰金罰鍰及怠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    罰金罰鍰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string" table:style-name="ce5">
            <text:p>  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一般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float" office:value="6" table:style-name="ce5">
            <text:p>6</text:p>
          </table:table-cell>
          <table:table-cell table:number-columns-repeated="3" table:style-name="ce5"/>
          <table:table-cell office:value-type="string" table:style-name="ce5">
            <text:p>財產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財產孳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    租金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九十五年度經常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九十五年度經資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string" table:style-name="ce5">
            <text:p>罰鍰及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罰金罰鍰及怠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    罰金罰鍰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string" table:style-name="ce5">
            <text:p>  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一般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float" office:value="4" table:style-name="ce5">
            <text:p>4</text:p>
          </table:table-cell>
          <table:table-cell table:number-columns-repeated="3" table:style-name="ce5"/>
          <table:table-cell office:value-type="string" table:style-name="ce5">
            <text:p>規費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string" table:style-name="ce5">
            <text:p>  使用規費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2" table:style-name="ce5">
            <text:p>12</text:p>
          </table:table-cell>
          <table:table-cell table:style-name="ce5"/>
          <table:table-cell office:value-type="string" table:style-name="ce5">
            <text:p>    供應費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float" office:value="6" table:style-name="ce5">
            <text:p>6</text:p>
          </table:table-cell>
          <table:table-cell table:number-columns-repeated="3" table:style-name="ce5"/>
          <table:table-cell office:value-type="string" table:style-name="ce5">
            <text:p>財產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財產孳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    租金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float" office:value="7" table:style-name="ce5">
            <text:p>7</text:p>
          </table:table-cell>
          <table:table-cell table:number-columns-repeated="3" table:style-name="ce5"/>
          <table:table-cell office:value-type="string" table:style-name="ce5">
            <text:p>營業盈餘及事業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string" table:style-name="ce5">
            <text:p>  非營業特種基金賸餘繳庫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賸餘繳庫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float" office:value="8" table:style-name="ce5">
            <text:p>8</text:p>
          </table:table-cell>
          <table:table-cell table:number-columns-repeated="3" table:style-name="ce5"/>
          <table:table-cell office:value-type="string" table:style-name="ce5">
            <text:p>補助及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上級政府補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    計畫型補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九十六年度經常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九十六年度經資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string" table:style-name="ce5">
            <text:p>罰鍰及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罰金罰鍰及怠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    罰金罰鍰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string" table:style-name="ce5">
            <text:p>  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一般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float" office:value="4" table:style-name="ce5">
            <text:p>4</text:p>
          </table:table-cell>
          <table:table-cell table:number-columns-repeated="3" table:style-name="ce5"/>
          <table:table-cell office:value-type="string" table:style-name="ce5">
            <text:p>規費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string" table:style-name="ce5">
            <text:p>  使用規費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2" table:style-name="ce5">
            <text:p>12</text:p>
          </table:table-cell>
          <table:table-cell table:style-name="ce5"/>
          <table:table-cell office:value-type="string" table:style-name="ce5">
            <text:p>    供應費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3" table:style-name="ce5">
            <text:p>13</text:p>
          </table:table-cell>
          <table:table-cell table:style-name="ce5"/>
          <table:table-cell office:value-type="string" table:style-name="ce5">
            <text:p>    場地設施使用費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float" office:value="6" table:style-name="ce5">
            <text:p>6</text:p>
          </table:table-cell>
          <table:table-cell table:number-columns-repeated="3" table:style-name="ce5"/>
          <table:table-cell office:value-type="string" table:style-name="ce5">
            <text:p>財產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財產孳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    租金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float" office:value="8" table:style-name="ce5">
            <text:p>8</text:p>
          </table:table-cell>
          <table:table-cell table:number-columns-repeated="3" table:style-name="ce5"/>
          <table:table-cell office:value-type="string" table:style-name="ce5">
            <text:p>補助及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上級政府補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    計畫型補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string" table:style-name="ce5">
            <text:p>  地方政府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地方政府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float" office:value="11" table:style-name="ce5">
            <text:p>11</text:p>
          </table:table-cell>
          <table:table-cell table:number-columns-repeated="3" table:style-name="ce5"/>
          <table:table-cell office:value-type="string" table:style-name="ce5">
            <text:p>其他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6" table:style-name="ce5">
            <text:p>6</text:p>
          </table:table-cell>
          <table:table-cell table:number-columns-repeated="2" table:style-name="ce5"/>
          <table:table-cell office:value-type="string" table:style-name="ce5">
            <text:p>  雜項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其他雜項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九十七年度經常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九十七年度經資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string" table:style-name="ce5">
            <text:p>稅課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菸酒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1" table:style-name="ce5">
            <text:p>11</text:p>
          </table:table-cell>
          <table:table-cell table:number-columns-repeated="2" table:style-name="ce5"/>
          <table:table-cell office:value-type="string" table:style-name="ce5">
            <text:p>  統籌分配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統籌分配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string" table:style-name="ce5">
            <text:p>罰鍰及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罰金罰鍰及怠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    罰金罰鍰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string" table:style-name="ce5">
            <text:p>  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一般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float" office:value="6" table:style-name="ce5">
            <text:p>6</text:p>
          </table:table-cell>
          <table:table-cell table:number-columns-repeated="3" table:style-name="ce5"/>
          <table:table-cell office:value-type="string" table:style-name="ce5">
            <text:p>財產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財產孳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    租金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float" office:value="8" table:style-name="ce5">
            <text:p>8</text:p>
          </table:table-cell>
          <table:table-cell table:number-columns-repeated="3" table:style-name="ce5"/>
          <table:table-cell office:value-type="string" table:style-name="ce5">
            <text:p>補助及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上級政府補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一般性補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    計畫型補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string" table:style-name="ce5">
            <text:p>  地方政府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地方政府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float" office:value="11" table:style-name="ce5">
            <text:p>11</text:p>
          </table:table-cell>
          <table:table-cell table:number-columns-repeated="3" table:style-name="ce5"/>
          <table:table-cell office:value-type="string" table:style-name="ce5">
            <text:p>其他收入</text:p>
          </table:table-cell>
          <table:table-cell office:value-type="float" office:value="360000" table:style-name="ce7">
            <text:p>36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360000" table:style-name="ce7">
            <text:p>36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6" table:style-name="ce5">
            <text:p>6</text:p>
          </table:table-cell>
          <table:table-cell table:number-columns-repeated="2" table:style-name="ce5"/>
          <table:table-cell office:value-type="string" table:style-name="ce5">
            <text:p>  雜項收入</text:p>
          </table:table-cell>
          <table:table-cell office:value-type="float" office:value="360000" table:style-name="ce7">
            <text:p>36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360000" table:style-name="ce7">
            <text:p>36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其他雜項收入</text:p>
          </table:table-cell>
          <table:table-cell office:value-type="float" office:value="360000" table:style-name="ce7">
            <text:p>36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360000" table:style-name="ce7">
            <text:p>36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九十八年度經常門合計</text:p>
          </table:table-cell>
          <table:table-cell office:value-type="float" office:value="360000" table:style-name="ce7">
            <text:p>36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0000" table:style-name="ce7">
            <text:p>36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6" table:style-name="ce5"/>
          <table:table-cell table:number-columns-repeated="4" table:style-name="ce6"/>
          <table:table-cell table:number-columns-repeated="2" table:style-name="ce5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九十八年度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九十八年度經資門合計</text:p>
          </table:table-cell>
          <table:table-cell office:value-type="float" office:value="360000" table:style-name="ce7">
            <text:p>36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0000" table:style-name="ce7">
            <text:p>36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string" table:style-name="ce5">
            <text:p>稅課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7" table:style-name="ce5">
            <text:p>7</text:p>
          </table:table-cell>
          <table:table-cell table:number-columns-repeated="2" table:style-name="ce5"/>
          <table:table-cell office:value-type="string" table:style-name="ce5">
            <text:p>  菸酒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菸酒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1" table:style-name="ce5">
            <text:p>11</text:p>
          </table:table-cell>
          <table:table-cell table:number-columns-repeated="2" table:style-name="ce5"/>
          <table:table-cell office:value-type="string" table:style-name="ce5">
            <text:p>  統籌分配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統籌分配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string" table:style-name="ce5">
            <text:p>罰鍰及賠償收入</text:p>
          </table:table-cell>
          <table:table-cell office:value-type="float" office:value="22411497" table:style-name="ce7">
            <text:p>22,411,4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6000" table:style-name="ce7">
            <text:p>6,000</text:p>
          </table:table-cell>
          <table:table-cell office:value-type="float" office:value="0" table:style-name="ce6">
            <text:p>0</text:p>
          </table:table-cell>
          <table:table-cell office:value-type="float" office:value="339754" table:style-name="ce7">
            <text:p>339,754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22071743" table:style-name="ce7">
            <text:p>22,071,743</text:p>
          </table:table-cell>
          <table:table-cell office:value-type="float" office:value="0" table:style-name="ce6">
            <text:p>0</text:p>
          </table:table-cell>
          <table:table-cell office:value-type="float" office:value="6000" table:style-name="ce7">
            <text:p>6,000</text:p>
          </table:table-cell>
          <table:table-cell office:value-type="float" office:value="339754" table:style-name="ce7">
            <text:p>339,754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罰金罰鍰及怠金</text:p>
          </table:table-cell>
          <table:table-cell office:value-type="float" office:value="22321717" table:style-name="ce7">
            <text:p>22,321,7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6000" table:style-name="ce7">
            <text:p>6,000</text:p>
          </table:table-cell>
          <table:table-cell office:value-type="float" office:value="0" table:style-name="ce6">
            <text:p>0</text:p>
          </table:table-cell>
          <table:table-cell office:value-type="float" office:value="284248" table:style-name="ce7">
            <text:p>284,248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22037469" table:style-name="ce7">
            <text:p>22,037,469</text:p>
          </table:table-cell>
          <table:table-cell office:value-type="float" office:value="0" table:style-name="ce6">
            <text:p>0</text:p>
          </table:table-cell>
          <table:table-cell office:value-type="float" office:value="6000" table:style-name="ce7">
            <text:p>6,000</text:p>
          </table:table-cell>
          <table:table-cell office:value-type="float" office:value="284248" table:style-name="ce7">
            <text:p>284,248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    罰金罰鍰</text:p>
          </table:table-cell>
          <table:table-cell office:value-type="float" office:value="22321717" table:style-name="ce7">
            <text:p>22,321,7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6000" table:style-name="ce7">
            <text:p>6,000</text:p>
          </table:table-cell>
          <table:table-cell office:value-type="float" office:value="0" table:style-name="ce6">
            <text:p>0</text:p>
          </table:table-cell>
          <table:table-cell office:value-type="float" office:value="284248" table:style-name="ce7">
            <text:p>284,248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22037469" table:style-name="ce7">
            <text:p>22,037,469</text:p>
          </table:table-cell>
          <table:table-cell office:value-type="float" office:value="0" table:style-name="ce6">
            <text:p>0</text:p>
          </table:table-cell>
          <table:table-cell office:value-type="float" office:value="6000" table:style-name="ce7">
            <text:p>6,000</text:p>
          </table:table-cell>
          <table:table-cell office:value-type="float" office:value="284248" table:style-name="ce7">
            <text:p>284,248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string" table:style-name="ce5">
            <text:p>  賠償收入</text:p>
          </table:table-cell>
          <table:table-cell office:value-type="float" office:value="89780" table:style-name="ce7">
            <text:p>89,7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506" table:style-name="ce7">
            <text:p>55,506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34274" table:style-name="ce7">
            <text:p>34,2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506" table:style-name="ce7">
            <text:p>55,506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一般賠償收入</text:p>
          </table:table-cell>
          <table:table-cell office:value-type="float" office:value="89780" table:style-name="ce7">
            <text:p>89,7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506" table:style-name="ce7">
            <text:p>55,506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34274" table:style-name="ce7">
            <text:p>34,2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506" table:style-name="ce7">
            <text:p>55,506</text:p>
          </table:table-cell>
          <table:table-cell table:number-columns-repeated="16362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float" office:value="6" table:style-name="ce5">
            <text:p>6</text:p>
          </table:table-cell>
          <table:table-cell table:number-columns-repeated="3" table:style-name="ce5"/>
          <table:table-cell office:value-type="string" table:style-name="ce5">
            <text:p>財產收入</text:p>
          </table:table-cell>
          <table:table-cell office:value-type="float" office:value="24322" table:style-name="ce7">
            <text:p>24,3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24322" table:style-name="ce7">
            <text:p>24,3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財產孳息</text:p>
          </table:table-cell>
          <table:table-cell office:value-type="float" office:value="24322" table:style-name="ce7">
            <text:p>24,3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24322" table:style-name="ce7">
            <text:p>24,3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    租金收入</text:p>
          </table:table-cell>
          <table:table-cell office:value-type="float" office:value="24322" table:style-name="ce7">
            <text:p>24,3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24322" table:style-name="ce7">
            <text:p>24,3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float" office:value="8" table:style-name="ce5">
            <text:p>8</text:p>
          </table:table-cell>
          <table:table-cell table:number-columns-repeated="3" table:style-name="ce5"/>
          <table:table-cell office:value-type="string" table:style-name="ce5">
            <text:p>補助及協助收入</text:p>
          </table:table-cell>
          <table:table-cell office:value-type="float" office:value="4481726" table:style-name="ce7">
            <text:p>4,481,7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4481726" table:style-name="ce7">
            <text:p>4,481,7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上級政府補助收入</text:p>
          </table:table-cell>
          <table:table-cell office:value-type="float" office:value="4481726" table:style-name="ce7">
            <text:p>4,481,7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4481726" table:style-name="ce7">
            <text:p>4,481,7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一般性補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    計畫型補助收入</text:p>
          </table:table-cell>
          <table:table-cell office:value-type="float" office:value="4481726" table:style-name="ce7">
            <text:p>4,481,7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4481726" table:style-name="ce7">
            <text:p>4,481,7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string" table:style-name="ce5">
            <text:p>  地方政府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地方政府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float" office:value="11" table:style-name="ce5">
            <text:p>11</text:p>
          </table:table-cell>
          <table:table-cell table:number-columns-repeated="3" table:style-name="ce5"/>
          <table:table-cell office:value-type="string" table:style-name="ce5">
            <text:p>其他收入</text:p>
          </table:table-cell>
          <table:table-cell office:value-type="float" office:value="580842" table:style-name="ce7">
            <text:p>580,8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12000" table:style-name="ce7">
            <text:p>12,000</text:p>
          </table:table-cell>
          <table:table-cell office:value-type="float" office:value="0" table:style-name="ce6">
            <text:p>0</text:p>
          </table:table-cell>
          <table:table-cell office:value-type="float" office:value="18000" table:style-name="ce7">
            <text:p>18,00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562842" table:style-name="ce7">
            <text:p>562,842</text:p>
          </table:table-cell>
          <table:table-cell office:value-type="float" office:value="0" table:style-name="ce6">
            <text:p>0</text:p>
          </table:table-cell>
          <table:table-cell office:value-type="float" office:value="12000" table:style-name="ce7">
            <text:p>12,000</text:p>
          </table:table-cell>
          <table:table-cell office:value-type="float" office:value="18000" table:style-name="ce7">
            <text:p>18,00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6" table:style-name="ce5">
            <text:p>6</text:p>
          </table:table-cell>
          <table:table-cell table:number-columns-repeated="2" table:style-name="ce5"/>
          <table:table-cell office:value-type="string" table:style-name="ce5">
            <text:p>  雜項收入</text:p>
          </table:table-cell>
          <table:table-cell office:value-type="float" office:value="580842" table:style-name="ce7">
            <text:p>580,8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12000" table:style-name="ce7">
            <text:p>12,000</text:p>
          </table:table-cell>
          <table:table-cell office:value-type="float" office:value="0" table:style-name="ce6">
            <text:p>0</text:p>
          </table:table-cell>
          <table:table-cell office:value-type="float" office:value="18000" table:style-name="ce7">
            <text:p>18,00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562842" table:style-name="ce7">
            <text:p>562,842</text:p>
          </table:table-cell>
          <table:table-cell office:value-type="float" office:value="0" table:style-name="ce6">
            <text:p>0</text:p>
          </table:table-cell>
          <table:table-cell office:value-type="float" office:value="12000" table:style-name="ce7">
            <text:p>12,000</text:p>
          </table:table-cell>
          <table:table-cell office:value-type="float" office:value="18000" table:style-name="ce7">
            <text:p>18,00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其他雜項收入</text:p>
          </table:table-cell>
          <table:table-cell office:value-type="float" office:value="580842" table:style-name="ce7">
            <text:p>580,8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12000" table:style-name="ce7">
            <text:p>12,000</text:p>
          </table:table-cell>
          <table:table-cell office:value-type="float" office:value="0" table:style-name="ce6">
            <text:p>0</text:p>
          </table:table-cell>
          <table:table-cell office:value-type="float" office:value="18000" table:style-name="ce7">
            <text:p>18,00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562842" table:style-name="ce7">
            <text:p>562,842</text:p>
          </table:table-cell>
          <table:table-cell office:value-type="float" office:value="0" table:style-name="ce6">
            <text:p>0</text:p>
          </table:table-cell>
          <table:table-cell office:value-type="float" office:value="12000" table:style-name="ce7">
            <text:p>12,000</text:p>
          </table:table-cell>
          <table:table-cell office:value-type="float" office:value="18000" table:style-name="ce7">
            <text:p>18,00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    收回以前年度歲出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九十九年度經常門合計</text:p>
          </table:table-cell>
          <table:table-cell office:value-type="float" office:value="27498387" table:style-name="ce7">
            <text:p>27,498,3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18000" table:style-name="ce7">
            <text:p>18,000</text:p>
          </table:table-cell>
          <table:table-cell office:value-type="float" office:value="0" table:style-name="ce6">
            <text:p>0</text:p>
          </table:table-cell>
          <table:table-cell office:value-type="float" office:value="357754" table:style-name="ce7">
            <text:p>357,7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140633" table:style-name="ce7">
            <text:p>27,140,633</text:p>
          </table:table-cell>
          <table:table-cell office:value-type="float" office:value="0" table:style-name="ce6">
            <text:p>0</text:p>
          </table:table-cell>
          <table:table-cell office:value-type="float" office:value="18000" table:style-name="ce7">
            <text:p>18,000</text:p>
          </table:table-cell>
          <table:table-cell office:value-type="float" office:value="357754" table:style-name="ce7">
            <text:p>357,754</text:p>
          </table:table-cell>
          <table:table-cell table:number-columns-repeated="16362"/>
        </table:table-row>
        <table:table-row table:style-name="ro1">
          <table:table-cell table:number-columns-repeated="6" table:style-name="ce5"/>
          <table:table-cell table:number-columns-repeated="4" table:style-name="ce6"/>
          <table:table-cell table:number-columns-repeated="2" table:style-name="ce5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九十九年度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九十九年度經資門合計</text:p>
          </table:table-cell>
          <table:table-cell office:value-type="float" office:value="27498387" table:style-name="ce7">
            <text:p>27,498,3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18000" table:style-name="ce7">
            <text:p>18,000</text:p>
          </table:table-cell>
          <table:table-cell office:value-type="float" office:value="0" table:style-name="ce6">
            <text:p>0</text:p>
          </table:table-cell>
          <table:table-cell office:value-type="float" office:value="357754" table:style-name="ce7">
            <text:p>357,7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140633" table:style-name="ce7">
            <text:p>27,140,633</text:p>
          </table:table-cell>
          <table:table-cell office:value-type="float" office:value="0" table:style-name="ce6">
            <text:p>0</text:p>
          </table:table-cell>
          <table:table-cell office:value-type="float" office:value="18000" table:style-name="ce7">
            <text:p>18,000</text:p>
          </table:table-cell>
          <table:table-cell office:value-type="float" office:value="357754" table:style-name="ce7">
            <text:p>357,754</text:p>
          </table:table-cell>
          <table:table-cell table:number-columns-repeated="16362"/>
        </table:table-row>
        <table:table-row table:style-name="ro1">
          <table:table-cell table:number-columns-repeated="6" table:style-name="ce5"/>
          <table:table-cell table:number-columns-repeated="4" table:style-name="ce6"/>
          <table:table-cell table:number-columns-repeated="2" table:style-name="ce5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九十六年度經常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6" table:style-name="ce5"/>
          <table:table-cell table:number-columns-repeated="4" table:style-name="ce6"/>
          <table:table-cell table:number-columns-repeated="2" table:style-name="ce5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九十六年度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九十六年度經資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6" table:style-name="ce5"/>
          <table:table-cell table:number-columns-repeated="4" table:style-name="ce6"/>
          <table:table-cell table:number-columns-repeated="2" table:style-name="ce5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九十七年度經常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6" table:style-name="ce5"/>
          <table:table-cell table:number-columns-repeated="4" table:style-name="ce6"/>
          <table:table-cell table:number-columns-repeated="2" table:style-name="ce5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九十七年度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九十七年度經資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string" table:style-name="ce5">
            <text:p>稅課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7" table:style-name="ce5">
            <text:p>7</text:p>
          </table:table-cell>
          <table:table-cell table:number-columns-repeated="2" table:style-name="ce5"/>
          <table:table-cell office:value-type="string" table:style-name="ce5">
            <text:p>  菸酒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菸酒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1" table:style-name="ce5">
            <text:p>11</text:p>
          </table:table-cell>
          <table:table-cell table:number-columns-repeated="2" table:style-name="ce5"/>
          <table:table-cell office:value-type="string" table:style-name="ce5">
            <text:p>  統籌分配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統籌分配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string" table:style-name="ce5">
            <text:p>罰鍰及賠償收入</text:p>
          </table:table-cell>
          <table:table-cell office:value-type="float" office:value="61237769" table:style-name="ce7">
            <text:p>61,237,76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10561" table:style-name="ce7">
            <text:p>10,561</text:p>
          </table:table-cell>
          <table:table-cell office:value-type="float" office:value="0" table:style-name="ce6">
            <text:p>0</text:p>
          </table:table-cell>
          <table:table-cell office:value-type="float" office:value="349323" table:style-name="ce7">
            <text:p>349,323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60888446" table:style-name="ce7">
            <text:p>60,888,446</text:p>
          </table:table-cell>
          <table:table-cell office:value-type="float" office:value="0" table:style-name="ce6">
            <text:p>0</text:p>
          </table:table-cell>
          <table:table-cell office:value-type="float" office:value="10561" table:style-name="ce7">
            <text:p>10,561</text:p>
          </table:table-cell>
          <table:table-cell office:value-type="float" office:value="349323" table:style-name="ce7">
            <text:p>349,323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罰金罰鍰及怠金</text:p>
          </table:table-cell>
          <table:table-cell office:value-type="float" office:value="61147989" table:style-name="ce7">
            <text:p>61,147,9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10561" table:style-name="ce7">
            <text:p>10,561</text:p>
          </table:table-cell>
          <table:table-cell office:value-type="float" office:value="0" table:style-name="ce6">
            <text:p>0</text:p>
          </table:table-cell>
          <table:table-cell office:value-type="float" office:value="293817" table:style-name="ce7">
            <text:p>293,817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60854172" table:style-name="ce7">
            <text:p>60,854,172</text:p>
          </table:table-cell>
          <table:table-cell office:value-type="float" office:value="0" table:style-name="ce6">
            <text:p>0</text:p>
          </table:table-cell>
          <table:table-cell office:value-type="float" office:value="10561" table:style-name="ce7">
            <text:p>10,561</text:p>
          </table:table-cell>
          <table:table-cell office:value-type="float" office:value="293817" table:style-name="ce7">
            <text:p>293,817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    罰金罰鍰</text:p>
          </table:table-cell>
          <table:table-cell office:value-type="float" office:value="61147989" table:style-name="ce7">
            <text:p>61,147,9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10561" table:style-name="ce7">
            <text:p>10,561</text:p>
          </table:table-cell>
          <table:table-cell office:value-type="float" office:value="0" table:style-name="ce6">
            <text:p>0</text:p>
          </table:table-cell>
          <table:table-cell office:value-type="float" office:value="293817" table:style-name="ce7">
            <text:p>293,817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60854172" table:style-name="ce7">
            <text:p>60,854,172</text:p>
          </table:table-cell>
          <table:table-cell office:value-type="float" office:value="0" table:style-name="ce6">
            <text:p>0</text:p>
          </table:table-cell>
          <table:table-cell office:value-type="float" office:value="10561" table:style-name="ce7">
            <text:p>10,561</text:p>
          </table:table-cell>
          <table:table-cell office:value-type="float" office:value="293817" table:style-name="ce7">
            <text:p>293,817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string" table:style-name="ce5">
            <text:p>  賠償收入</text:p>
          </table:table-cell>
          <table:table-cell office:value-type="float" office:value="89780" table:style-name="ce7">
            <text:p>89,7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506" table:style-name="ce7">
            <text:p>55,506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34274" table:style-name="ce7">
            <text:p>34,2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506" table:style-name="ce7">
            <text:p>55,506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一般賠償收入</text:p>
          </table:table-cell>
          <table:table-cell office:value-type="float" office:value="89780" table:style-name="ce7">
            <text:p>89,7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506" table:style-name="ce7">
            <text:p>55,506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34274" table:style-name="ce7">
            <text:p>34,2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506" table:style-name="ce7">
            <text:p>55,506</text:p>
          </table:table-cell>
          <table:table-cell table:number-columns-repeated="16362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float" office:value="4" table:style-name="ce5">
            <text:p>4</text:p>
          </table:table-cell>
          <table:table-cell table:number-columns-repeated="3" table:style-name="ce5"/>
          <table:table-cell office:value-type="string" table:style-name="ce5">
            <text:p>規費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string" table:style-name="ce5">
            <text:p>  使用規費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肉品市場使用費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3" table:style-name="ce5">
            <text:p>13</text:p>
          </table:table-cell>
          <table:table-cell table:style-name="ce5"/>
          <table:table-cell office:value-type="string" table:style-name="ce5">
            <text:p>    場地設施使用費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float" office:value="6" table:style-name="ce5">
            <text:p>6</text:p>
          </table:table-cell>
          <table:table-cell table:number-columns-repeated="3" table:style-name="ce5"/>
          <table:table-cell office:value-type="string" table:style-name="ce5">
            <text:p>財產收入</text:p>
          </table:table-cell>
          <table:table-cell office:value-type="float" office:value="24322" table:style-name="ce7">
            <text:p>24,3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24322" table:style-name="ce7">
            <text:p>24,3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財產孳息</text:p>
          </table:table-cell>
          <table:table-cell office:value-type="float" office:value="24322" table:style-name="ce7">
            <text:p>24,3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24322" table:style-name="ce7">
            <text:p>24,3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    租金收入</text:p>
          </table:table-cell>
          <table:table-cell office:value-type="float" office:value="24322" table:style-name="ce7">
            <text:p>24,3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24322" table:style-name="ce7">
            <text:p>24,3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float" office:value="8" table:style-name="ce5">
            <text:p>8</text:p>
          </table:table-cell>
          <table:table-cell table:number-columns-repeated="3" table:style-name="ce5"/>
          <table:table-cell office:value-type="string" table:style-name="ce5">
            <text:p>補助及協助收入</text:p>
          </table:table-cell>
          <table:table-cell office:value-type="float" office:value="8542010" table:style-name="ce7">
            <text:p>8,542,0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1006990" table:style-name="ce7">
            <text:p>1,006,990</text:p>
          </table:table-cell>
          <table:table-cell office:value-type="float" office:value="0" table:style-name="ce6">
            <text:p>0</text:p>
          </table:table-cell>
          <table:table-cell office:value-type="float" office:value="1918990" table:style-name="ce7">
            <text:p>1,918,99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6623020" table:style-name="ce7">
            <text:p>6,623,020</text:p>
          </table:table-cell>
          <table:table-cell office:value-type="float" office:value="0" table:style-name="ce6">
            <text:p>0</text:p>
          </table:table-cell>
          <table:table-cell office:value-type="float" office:value="1006990" table:style-name="ce7">
            <text:p>1,006,990</text:p>
          </table:table-cell>
          <table:table-cell office:value-type="float" office:value="1918990" table:style-name="ce7">
            <text:p>1,918,99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上級政府補助收入</text:p>
          </table:table-cell>
          <table:table-cell office:value-type="float" office:value="8542010" table:style-name="ce7">
            <text:p>8,542,0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1006990" table:style-name="ce7">
            <text:p>1,006,990</text:p>
          </table:table-cell>
          <table:table-cell office:value-type="float" office:value="0" table:style-name="ce6">
            <text:p>0</text:p>
          </table:table-cell>
          <table:table-cell office:value-type="float" office:value="1918990" table:style-name="ce7">
            <text:p>1,918,99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6623020" table:style-name="ce7">
            <text:p>6,623,020</text:p>
          </table:table-cell>
          <table:table-cell office:value-type="float" office:value="0" table:style-name="ce6">
            <text:p>0</text:p>
          </table:table-cell>
          <table:table-cell office:value-type="float" office:value="1006990" table:style-name="ce7">
            <text:p>1,006,990</text:p>
          </table:table-cell>
          <table:table-cell office:value-type="float" office:value="1918990" table:style-name="ce7">
            <text:p>1,918,99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一般性補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    計畫型補助收入</text:p>
          </table:table-cell>
          <table:table-cell office:value-type="float" office:value="8542010" table:style-name="ce7">
            <text:p>8,542,0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1006990" table:style-name="ce7">
            <text:p>1,006,990</text:p>
          </table:table-cell>
          <table:table-cell office:value-type="float" office:value="0" table:style-name="ce6">
            <text:p>0</text:p>
          </table:table-cell>
          <table:table-cell office:value-type="float" office:value="1918990" table:style-name="ce7">
            <text:p>1,918,99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6623020" table:style-name="ce7">
            <text:p>6,623,020</text:p>
          </table:table-cell>
          <table:table-cell office:value-type="float" office:value="0" table:style-name="ce6">
            <text:p>0</text:p>
          </table:table-cell>
          <table:table-cell office:value-type="float" office:value="1006990" table:style-name="ce7">
            <text:p>1,006,990</text:p>
          </table:table-cell>
          <table:table-cell office:value-type="float" office:value="1918990" table:style-name="ce7">
            <text:p>1,918,99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string" table:style-name="ce5">
            <text:p>  地方政府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地方政府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float" office:value="11" table:style-name="ce5">
            <text:p>11</text:p>
          </table:table-cell>
          <table:table-cell table:number-columns-repeated="3" table:style-name="ce5"/>
          <table:table-cell office:value-type="string" table:style-name="ce5">
            <text:p>其他收入</text:p>
          </table:table-cell>
          <table:table-cell office:value-type="float" office:value="1881194" table:style-name="ce7">
            <text:p>1,881,1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1970" table:style-name="ce7">
            <text:p>81,97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799224" table:style-name="ce7">
            <text:p>1,799,2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1970" table:style-name="ce7">
            <text:p>81,97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6" table:style-name="ce5">
            <text:p>6</text:p>
          </table:table-cell>
          <table:table-cell table:number-columns-repeated="2" table:style-name="ce5"/>
          <table:table-cell office:value-type="string" table:style-name="ce5">
            <text:p>  雜項收入</text:p>
          </table:table-cell>
          <table:table-cell office:value-type="float" office:value="1881194" table:style-name="ce7">
            <text:p>1,881,1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1970" table:style-name="ce7">
            <text:p>81,97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799224" table:style-name="ce7">
            <text:p>1,799,2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1970" table:style-name="ce7">
            <text:p>81,97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其他雜項收入</text:p>
          </table:table-cell>
          <table:table-cell office:value-type="float" office:value="881194" table:style-name="ce7">
            <text:p>881,1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1970" table:style-name="ce7">
            <text:p>81,97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799224" table:style-name="ce7">
            <text:p>799,2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1970" table:style-name="ce7">
            <text:p>81,97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    收回以前年度歲出</text:p>
          </table:table-cell>
          <table:table-cell office:value-type="float" office:value="1000000" table:style-name="ce7">
            <text:p>1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000000" table:style-name="ce7">
            <text:p>1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一百 年度經常門合計</text:p>
          </table:table-cell>
          <table:table-cell office:value-type="float" office:value="71685295" table:style-name="ce7">
            <text:p>71,685,2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1017551" table:style-name="ce7">
            <text:p>1,017,551</text:p>
          </table:table-cell>
          <table:table-cell office:value-type="float" office:value="0" table:style-name="ce6">
            <text:p>0</text:p>
          </table:table-cell>
          <table:table-cell office:value-type="float" office:value="2350283" table:style-name="ce7">
            <text:p>2,350,28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9335012" table:style-name="ce7">
            <text:p>69,335,012</text:p>
          </table:table-cell>
          <table:table-cell office:value-type="float" office:value="0" table:style-name="ce6">
            <text:p>0</text:p>
          </table:table-cell>
          <table:table-cell office:value-type="float" office:value="1017551" table:style-name="ce7">
            <text:p>1,017,551</text:p>
          </table:table-cell>
          <table:table-cell office:value-type="float" office:value="2350283" table:style-name="ce7">
            <text:p>2,350,283</text:p>
          </table:table-cell>
          <table:table-cell table:number-columns-repeated="16362"/>
        </table:table-row>
        <table:table-row table:style-name="ro1">
          <table:table-cell table:number-columns-repeated="6" table:style-name="ce5"/>
          <table:table-cell table:number-columns-repeated="4" table:style-name="ce6"/>
          <table:table-cell table:number-columns-repeated="2" table:style-name="ce5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一百 年度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一百 年度經資門合計</text:p>
          </table:table-cell>
          <table:table-cell office:value-type="float" office:value="71685295" table:style-name="ce7">
            <text:p>71,685,2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table:number-columns-repeated="6" table:style-name="ce6"/>
          <table:table-cell office:value-type="float" office:value="71685295" table:style-name="ce7">
            <text:p>71,685,295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2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string" table:style-name="ce5">
            <text:p>稅課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7" table:style-name="ce5">
            <text:p>7</text:p>
          </table:table-cell>
          <table:table-cell table:number-columns-repeated="2" table:style-name="ce5"/>
          <table:table-cell office:value-type="string" table:style-name="ce5">
            <text:p>  菸酒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菸酒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1" table:style-name="ce5">
            <text:p>11</text:p>
          </table:table-cell>
          <table:table-cell table:number-columns-repeated="2" table:style-name="ce5"/>
          <table:table-cell office:value-type="string" table:style-name="ce5">
            <text:p>  統籌分配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統籌分配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string" table:style-name="ce5">
            <text:p>罰鍰及賠償收入</text:p>
          </table:table-cell>
          <table:table-cell office:value-type="float" office:value="15705979" table:style-name="ce7">
            <text:p>15,705,9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219786" table:style-name="ce7">
            <text:p>219,786</text:p>
          </table:table-cell>
          <table:table-cell office:value-type="float" office:value="0" table:style-name="ce6">
            <text:p>0</text:p>
          </table:table-cell>
          <table:table-cell office:value-type="float" office:value="864236" table:style-name="ce7">
            <text:p>864,236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4841743" table:style-name="ce7">
            <text:p>14,841,743</text:p>
          </table:table-cell>
          <table:table-cell office:value-type="float" office:value="0" table:style-name="ce6">
            <text:p>0</text:p>
          </table:table-cell>
          <table:table-cell office:value-type="float" office:value="219786" table:style-name="ce7">
            <text:p>219,786</text:p>
          </table:table-cell>
          <table:table-cell office:value-type="float" office:value="864236" table:style-name="ce7">
            <text:p>864,236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罰金罰鍰及怠金</text:p>
          </table:table-cell>
          <table:table-cell office:value-type="float" office:value="15591877" table:style-name="ce7">
            <text:p>15,591,8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219786" table:style-name="ce7">
            <text:p>219,786</text:p>
          </table:table-cell>
          <table:table-cell office:value-type="float" office:value="0" table:style-name="ce6">
            <text:p>0</text:p>
          </table:table-cell>
          <table:table-cell office:value-type="float" office:value="864236" table:style-name="ce7">
            <text:p>864,236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4727641" table:style-name="ce7">
            <text:p>14,727,641</text:p>
          </table:table-cell>
          <table:table-cell office:value-type="float" office:value="0" table:style-name="ce6">
            <text:p>0</text:p>
          </table:table-cell>
          <table:table-cell office:value-type="float" office:value="219786" table:style-name="ce7">
            <text:p>219,786</text:p>
          </table:table-cell>
          <table:table-cell office:value-type="float" office:value="864236" table:style-name="ce7">
            <text:p>864,236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    罰金罰鍰</text:p>
          </table:table-cell>
          <table:table-cell office:value-type="float" office:value="15591877" table:style-name="ce7">
            <text:p>15,591,8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219786" table:style-name="ce7">
            <text:p>219,786</text:p>
          </table:table-cell>
          <table:table-cell office:value-type="float" office:value="0" table:style-name="ce6">
            <text:p>0</text:p>
          </table:table-cell>
          <table:table-cell office:value-type="float" office:value="864236" table:style-name="ce7">
            <text:p>864,236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4727641" table:style-name="ce7">
            <text:p>14,727,641</text:p>
          </table:table-cell>
          <table:table-cell office:value-type="float" office:value="0" table:style-name="ce6">
            <text:p>0</text:p>
          </table:table-cell>
          <table:table-cell office:value-type="float" office:value="219786" table:style-name="ce7">
            <text:p>219,786</text:p>
          </table:table-cell>
          <table:table-cell office:value-type="float" office:value="864236" table:style-name="ce7">
            <text:p>864,236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string" table:style-name="ce5">
            <text:p>  賠償收入</text:p>
          </table:table-cell>
          <table:table-cell office:value-type="float" office:value="114102" table:style-name="ce7">
            <text:p>114,1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14102" table:style-name="ce7">
            <text:p>114,1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一般賠償收入</text:p>
          </table:table-cell>
          <table:table-cell office:value-type="float" office:value="114102" table:style-name="ce7">
            <text:p>114,1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14102" table:style-name="ce7">
            <text:p>114,1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float" office:value="4" table:style-name="ce5">
            <text:p>4</text:p>
          </table:table-cell>
          <table:table-cell table:number-columns-repeated="3" table:style-name="ce5"/>
          <table:table-cell office:value-type="string" table:style-name="ce5">
            <text:p>規費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string" table:style-name="ce5">
            <text:p>  使用規費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肉品市場使用費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3" table:style-name="ce5">
            <text:p>13</text:p>
          </table:table-cell>
          <table:table-cell table:style-name="ce5"/>
          <table:table-cell office:value-type="string" table:style-name="ce5">
            <text:p>    場地設施使用費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float" office:value="6" table:style-name="ce5">
            <text:p>6</text:p>
          </table:table-cell>
          <table:table-cell table:number-columns-repeated="3" table:style-name="ce5"/>
          <table:table-cell office:value-type="string" table:style-name="ce5">
            <text:p>財產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財產孳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    權利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    租金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string" table:style-name="ce5">
            <text:p>  財產售價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    土地售價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float" office:value="8" table:style-name="ce5">
            <text:p>8</text:p>
          </table:table-cell>
          <table:table-cell table:number-columns-repeated="3" table:style-name="ce5"/>
          <table:table-cell office:value-type="string" table:style-name="ce5">
            <text:p>補助及協助收入</text:p>
          </table:table-cell>
          <table:table-cell office:value-type="float" office:value="40809421" table:style-name="ce7">
            <text:p>40,809,4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11623551" table:style-name="ce7">
            <text:p>11,623,551</text:p>
          </table:table-cell>
          <table:table-cell office:value-type="float" office:value="0" table:style-name="ce6">
            <text:p>0</text:p>
          </table:table-cell>
          <table:table-cell office:value-type="float" office:value="24556969" table:style-name="ce7">
            <text:p>24,556,969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6252452" table:style-name="ce7">
            <text:p>16,252,452</text:p>
          </table:table-cell>
          <table:table-cell office:value-type="float" office:value="0" table:style-name="ce6">
            <text:p>0</text:p>
          </table:table-cell>
          <table:table-cell office:value-type="float" office:value="11623551" table:style-name="ce7">
            <text:p>11,623,551</text:p>
          </table:table-cell>
          <table:table-cell office:value-type="float" office:value="24556969" table:style-name="ce7">
            <text:p>24,556,969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上級政府補助收入</text:p>
          </table:table-cell>
          <table:table-cell office:value-type="float" office:value="40809421" table:style-name="ce7">
            <text:p>40,809,4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11623551" table:style-name="ce7">
            <text:p>11,623,551</text:p>
          </table:table-cell>
          <table:table-cell office:value-type="float" office:value="0" table:style-name="ce6">
            <text:p>0</text:p>
          </table:table-cell>
          <table:table-cell office:value-type="float" office:value="24556969" table:style-name="ce7">
            <text:p>24,556,969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6252452" table:style-name="ce7">
            <text:p>16,252,452</text:p>
          </table:table-cell>
          <table:table-cell office:value-type="float" office:value="0" table:style-name="ce6">
            <text:p>0</text:p>
          </table:table-cell>
          <table:table-cell office:value-type="float" office:value="11623551" table:style-name="ce7">
            <text:p>11,623,551</text:p>
          </table:table-cell>
          <table:table-cell office:value-type="float" office:value="24556969" table:style-name="ce7">
            <text:p>24,556,969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一般性補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    計畫型補助收入</text:p>
          </table:table-cell>
          <table:table-cell office:value-type="float" office:value="40809421" table:style-name="ce7">
            <text:p>40,809,4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11623551" table:style-name="ce7">
            <text:p>11,623,551</text:p>
          </table:table-cell>
          <table:table-cell office:value-type="float" office:value="0" table:style-name="ce6">
            <text:p>0</text:p>
          </table:table-cell>
          <table:table-cell office:value-type="float" office:value="24556969" table:style-name="ce7">
            <text:p>24,556,969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6252452" table:style-name="ce7">
            <text:p>16,252,452</text:p>
          </table:table-cell>
          <table:table-cell office:value-type="float" office:value="0" table:style-name="ce6">
            <text:p>0</text:p>
          </table:table-cell>
          <table:table-cell office:value-type="float" office:value="11623551" table:style-name="ce7">
            <text:p>11,623,551</text:p>
          </table:table-cell>
          <table:table-cell office:value-type="float" office:value="24556969" table:style-name="ce7">
            <text:p>24,556,969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string" table:style-name="ce5">
            <text:p>  地方政府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地方政府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float" office:value="11" table:style-name="ce5">
            <text:p>11</text:p>
          </table:table-cell>
          <table:table-cell table:number-columns-repeated="3" table:style-name="ce5"/>
          <table:table-cell office:value-type="string" table:style-name="ce5">
            <text:p>其他收入</text:p>
          </table:table-cell>
          <table:table-cell office:value-type="float" office:value="2366960" table:style-name="ce7">
            <text:p>2,366,9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660" table:style-name="ce7">
            <text:p>85,66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2281300" table:style-name="ce7">
            <text:p>2,281,3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660" table:style-name="ce7">
            <text:p>85,66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6" table:style-name="ce5">
            <text:p>6</text:p>
          </table:table-cell>
          <table:table-cell table:number-columns-repeated="2" table:style-name="ce5"/>
          <table:table-cell office:value-type="string" table:style-name="ce5">
            <text:p>  雜項收入</text:p>
          </table:table-cell>
          <table:table-cell office:value-type="float" office:value="2366960" table:style-name="ce7">
            <text:p>2,366,9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660" table:style-name="ce7">
            <text:p>85,66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2281300" table:style-name="ce7">
            <text:p>2,281,3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660" table:style-name="ce7">
            <text:p>85,66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其他雜項收入</text:p>
          </table:table-cell>
          <table:table-cell office:value-type="float" office:value="2366960" table:style-name="ce7">
            <text:p>2,366,9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660" table:style-name="ce7">
            <text:p>85,66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2281300" table:style-name="ce7">
            <text:p>2,281,3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660" table:style-name="ce7">
            <text:p>85,66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    收回以前年度歲出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一百零一 年度經常門合計</text:p>
          </table:table-cell>
          <table:table-cell office:value-type="float" office:value="58882360" table:style-name="ce7">
            <text:p>58,882,3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11843337" table:style-name="ce7">
            <text:p>11,843,337</text:p>
          </table:table-cell>
          <table:table-cell office:value-type="float" office:value="0" table:style-name="ce6">
            <text:p>0</text:p>
          </table:table-cell>
          <table:table-cell office:value-type="float" office:value="25506865" table:style-name="ce7">
            <text:p>25,506,8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375495" table:style-name="ce7">
            <text:p>33,375,495</text:p>
          </table:table-cell>
          <table:table-cell office:value-type="float" office:value="0" table:style-name="ce6">
            <text:p>0</text:p>
          </table:table-cell>
          <table:table-cell office:value-type="float" office:value="11843337" table:style-name="ce7">
            <text:p>11,843,337</text:p>
          </table:table-cell>
          <table:table-cell office:value-type="float" office:value="25506865" table:style-name="ce7">
            <text:p>25,506,865</text:p>
          </table:table-cell>
          <table:table-cell table:number-columns-repeated="16362"/>
        </table:table-row>
        <table:table-row table:style-name="ro1">
          <table:table-cell table:number-columns-repeated="6" table:style-name="ce5"/>
          <table:table-cell table:number-columns-repeated="4" table:style-name="ce6"/>
          <table:table-cell table:number-columns-repeated="2" table:style-name="ce5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一百零一 年度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一百零一 年度經資門合計</text:p>
          </table:table-cell>
          <table:table-cell office:value-type="float" office:value="58882360" table:style-name="ce7">
            <text:p>58,882,3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11843337" table:style-name="ce7">
            <text:p>11,843,337</text:p>
          </table:table-cell>
          <table:table-cell office:value-type="float" office:value="0" table:style-name="ce6">
            <text:p>0</text:p>
          </table:table-cell>
          <table:table-cell office:value-type="float" office:value="25506865" table:style-name="ce7">
            <text:p>25,506,8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375495" table:style-name="ce7">
            <text:p>33,375,495</text:p>
          </table:table-cell>
          <table:table-cell office:value-type="float" office:value="0" table:style-name="ce6">
            <text:p>0</text:p>
          </table:table-cell>
          <table:table-cell office:value-type="float" office:value="11843337" table:style-name="ce7">
            <text:p>11,843,337</text:p>
          </table:table-cell>
          <table:table-cell office:value-type="float" office:value="25506865" table:style-name="ce7">
            <text:p>25,506,865</text:p>
          </table:table-cell>
          <table:table-cell table:number-columns-repeated="16362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string" table:style-name="ce5">
            <text:p>稅課收入</text:p>
          </table:table-cell>
          <table:table-cell office:value-type="float" office:value="379687259" table:style-name="ce7">
            <text:p>379,687,2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21092000" table:style-name="ce7">
            <text:p>21,092,000</text:p>
          </table:table-cell>
          <table:table-cell office:value-type="float" office:value="0" table:style-name="ce6">
            <text:p>0</text:p>
          </table:table-cell>
          <table:table-cell office:value-type="float" office:value="121149259" table:style-name="ce7">
            <text:p>121,149,259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258538000" table:style-name="ce7">
            <text:p>258,538,000</text:p>
          </table:table-cell>
          <table:table-cell office:value-type="float" office:value="0" table:style-name="ce6">
            <text:p>0</text:p>
          </table:table-cell>
          <table:table-cell office:value-type="float" office:value="21092000" table:style-name="ce7">
            <text:p>21,092,000</text:p>
          </table:table-cell>
          <table:table-cell office:value-type="float" office:value="121149259" table:style-name="ce7">
            <text:p>121,149,259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菸酒稅</text:p>
          </table:table-cell>
          <table:table-cell office:value-type="float" office:value="9674358" table:style-name="ce7">
            <text:p>9,674,3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674358" table:style-name="ce7">
            <text:p>9,674,358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674358" table:style-name="ce7">
            <text:p>9,674,358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1" table:style-name="ce5">
            <text:p>11</text:p>
          </table:table-cell>
          <table:table-cell table:number-columns-repeated="2" table:style-name="ce5"/>
          <table:table-cell office:value-type="string" table:style-name="ce5">
            <text:p>  統籌分配稅</text:p>
          </table:table-cell>
          <table:table-cell office:value-type="float" office:value="370012901" table:style-name="ce7">
            <text:p>370,012,9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21092000" table:style-name="ce7">
            <text:p>21,092,000</text:p>
          </table:table-cell>
          <table:table-cell office:value-type="float" office:value="0" table:style-name="ce6">
            <text:p>0</text:p>
          </table:table-cell>
          <table:table-cell office:value-type="float" office:value="111474901" table:style-name="ce7">
            <text:p>111,474,901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258538000" table:style-name="ce7">
            <text:p>258,538,000</text:p>
          </table:table-cell>
          <table:table-cell office:value-type="float" office:value="0" table:style-name="ce6">
            <text:p>0</text:p>
          </table:table-cell>
          <table:table-cell office:value-type="float" office:value="21092000" table:style-name="ce7">
            <text:p>21,092,000</text:p>
          </table:table-cell>
          <table:table-cell office:value-type="float" office:value="111474901" table:style-name="ce7">
            <text:p>111,474,901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統籌分配稅</text:p>
          </table:table-cell>
          <table:table-cell office:value-type="float" office:value="370012901" table:style-name="ce7">
            <text:p>370,012,9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21092000" table:style-name="ce7">
            <text:p>21,092,000</text:p>
          </table:table-cell>
          <table:table-cell office:value-type="float" office:value="0" table:style-name="ce6">
            <text:p>0</text:p>
          </table:table-cell>
          <table:table-cell office:value-type="float" office:value="111474901" table:style-name="ce7">
            <text:p>111,474,901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258538000" table:style-name="ce7">
            <text:p>258,538,000</text:p>
          </table:table-cell>
          <table:table-cell office:value-type="float" office:value="0" table:style-name="ce6">
            <text:p>0</text:p>
          </table:table-cell>
          <table:table-cell office:value-type="float" office:value="21092000" table:style-name="ce7">
            <text:p>21,092,000</text:p>
          </table:table-cell>
          <table:table-cell office:value-type="float" office:value="111474901" table:style-name="ce7">
            <text:p>111,474,901</text:p>
          </table:table-cell>
          <table:table-cell table:number-columns-repeated="16362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string" table:style-name="ce5">
            <text:p>罰鍰及賠償收入</text:p>
          </table:table-cell>
          <table:table-cell office:value-type="float" office:value="20821756" table:style-name="ce7">
            <text:p>20,821,7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27866" table:style-name="ce7">
            <text:p>27,866</text:p>
          </table:table-cell>
          <table:table-cell office:value-type="float" office:value="0" table:style-name="ce6">
            <text:p>0</text:p>
          </table:table-cell>
          <table:table-cell office:value-type="float" office:value="7140894" table:style-name="ce7">
            <text:p>7,140,894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3680862" table:style-name="ce7">
            <text:p>13,680,862</text:p>
          </table:table-cell>
          <table:table-cell office:value-type="float" office:value="0" table:style-name="ce6">
            <text:p>0</text:p>
          </table:table-cell>
          <table:table-cell office:value-type="float" office:value="27866" table:style-name="ce7">
            <text:p>27,866</text:p>
          </table:table-cell>
          <table:table-cell office:value-type="float" office:value="7140894" table:style-name="ce7">
            <text:p>7,140,894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罰金罰鍰及怠金</text:p>
          </table:table-cell>
          <table:table-cell office:value-type="float" office:value="20733394" table:style-name="ce7">
            <text:p>20,733,3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235909" table:style-name="ce7">
            <text:p>235,909</text:p>
          </table:table-cell>
          <table:table-cell office:value-type="float" office:value="0" table:style-name="ce6">
            <text:p>0</text:p>
          </table:table-cell>
          <table:table-cell office:value-type="float" office:value="7115048" table:style-name="ce7">
            <text:p>7,115,048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3618346" table:style-name="ce7">
            <text:p>13,618,346</text:p>
          </table:table-cell>
          <table:table-cell office:value-type="float" office:value="0" table:style-name="ce6">
            <text:p>0</text:p>
          </table:table-cell>
          <table:table-cell office:value-type="float" office:value="235909" table:style-name="ce7">
            <text:p>235,909</text:p>
          </table:table-cell>
          <table:table-cell office:value-type="float" office:value="7115048" table:style-name="ce7">
            <text:p>7,115,048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    罰金罰鍰</text:p>
          </table:table-cell>
          <table:table-cell office:value-type="float" office:value="20733394" table:style-name="ce7">
            <text:p>20,733,3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235909" table:style-name="ce7">
            <text:p>235,909</text:p>
          </table:table-cell>
          <table:table-cell office:value-type="float" office:value="0" table:style-name="ce6">
            <text:p>0</text:p>
          </table:table-cell>
          <table:table-cell office:value-type="float" office:value="7115048" table:style-name="ce7">
            <text:p>7,115,048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3618346" table:style-name="ce7">
            <text:p>13,618,346</text:p>
          </table:table-cell>
          <table:table-cell office:value-type="float" office:value="0" table:style-name="ce6">
            <text:p>0</text:p>
          </table:table-cell>
          <table:table-cell office:value-type="float" office:value="235909" table:style-name="ce7">
            <text:p>235,909</text:p>
          </table:table-cell>
          <table:table-cell office:value-type="float" office:value="7115048" table:style-name="ce7">
            <text:p>7,115,048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string" table:style-name="ce5">
            <text:p>  賠償收入</text:p>
          </table:table-cell>
          <table:table-cell office:value-type="float" office:value="88362" table:style-name="ce7">
            <text:p>88,3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-208043" table:style-name="ce7">
            <text:p>-208,043</text:p>
          </table:table-cell>
          <table:table-cell office:value-type="float" office:value="0" table:style-name="ce6">
            <text:p>0</text:p>
          </table:table-cell>
          <table:table-cell office:value-type="float" office:value="25846" table:style-name="ce7">
            <text:p>25,846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62516" table:style-name="ce7">
            <text:p>62,516</text:p>
          </table:table-cell>
          <table:table-cell office:value-type="float" office:value="0" table:style-name="ce6">
            <text:p>0</text:p>
          </table:table-cell>
          <table:table-cell office:value-type="float" office:value="-208043" table:style-name="ce7">
            <text:p>-208,043</text:p>
          </table:table-cell>
          <table:table-cell office:value-type="float" office:value="25846" table:style-name="ce7">
            <text:p>25,846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一般賠償收入</text:p>
          </table:table-cell>
          <table:table-cell office:value-type="float" office:value="88362" table:style-name="ce7">
            <text:p>88,3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-208043" table:style-name="ce7">
            <text:p>-208,043</text:p>
          </table:table-cell>
          <table:table-cell office:value-type="float" office:value="0" table:style-name="ce6">
            <text:p>0</text:p>
          </table:table-cell>
          <table:table-cell office:value-type="float" office:value="25846" table:style-name="ce7">
            <text:p>25,846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62516" table:style-name="ce7">
            <text:p>62,516</text:p>
          </table:table-cell>
          <table:table-cell office:value-type="float" office:value="0" table:style-name="ce6">
            <text:p>0</text:p>
          </table:table-cell>
          <table:table-cell office:value-type="float" office:value="-208043" table:style-name="ce7">
            <text:p>-208,043</text:p>
          </table:table-cell>
          <table:table-cell office:value-type="float" office:value="25846" table:style-name="ce7">
            <text:p>25,846</text:p>
          </table:table-cell>
          <table:table-cell table:number-columns-repeated="16362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float" office:value="4" table:style-name="ce5">
            <text:p>4</text:p>
          </table:table-cell>
          <table:table-cell table:number-columns-repeated="3" table:style-name="ce5"/>
          <table:table-cell office:value-type="string" table:style-name="ce5">
            <text:p>規費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-753532" table:style-name="ce7">
            <text:p>-753,5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753532" table:style-name="ce7">
            <text:p>-753,532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行政規費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-15000" table:style-name="ce7">
            <text:p>-15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5000" table:style-name="ce7">
            <text:p>-15,00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    審查費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    證照費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-15000" table:style-name="ce7">
            <text:p>-15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5000" table:style-name="ce7">
            <text:p>-15,00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string" table:style-name="ce5">
            <text:p>  使用規費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-738532" table:style-name="ce7">
            <text:p>-738,5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738532" table:style-name="ce7">
            <text:p>-738,532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肉品市場使用費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2" table:style-name="ce5">
            <text:p>12</text:p>
          </table:table-cell>
          <table:table-cell table:style-name="ce5"/>
          <table:table-cell office:value-type="string" table:style-name="ce5">
            <text:p>    供應費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3" table:style-name="ce5">
            <text:p>13</text:p>
          </table:table-cell>
          <table:table-cell table:style-name="ce5"/>
          <table:table-cell office:value-type="string" table:style-name="ce5">
            <text:p>    場地設施使用費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-738532" table:style-name="ce7">
            <text:p>-738,5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738532" table:style-name="ce7">
            <text:p>-738,532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float" office:value="6" table:style-name="ce5">
            <text:p>6</text:p>
          </table:table-cell>
          <table:table-cell table:number-columns-repeated="3" table:style-name="ce5"/>
          <table:table-cell office:value-type="string" table:style-name="ce5">
            <text:p>財產收入</text:p>
          </table:table-cell>
          <table:table-cell office:value-type="float" office:value="46129" table:style-name="ce7">
            <text:p>46,1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-753583" table:style-name="ce7">
            <text:p>-753,583</text:p>
          </table:table-cell>
          <table:table-cell office:value-type="float" office:value="0" table:style-name="ce6">
            <text:p>0</text:p>
          </table:table-cell>
          <table:table-cell office:value-type="float" office:value="45449" table:style-name="ce7">
            <text:p>45,449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680" table:style-name="ce6">
            <text:p>680</text:p>
          </table:table-cell>
          <table:table-cell office:value-type="float" office:value="0" table:style-name="ce6">
            <text:p>0</text:p>
          </table:table-cell>
          <table:table-cell office:value-type="float" office:value="-753583" table:style-name="ce7">
            <text:p>-753,583</text:p>
          </table:table-cell>
          <table:table-cell office:value-type="float" office:value="45449" table:style-name="ce7">
            <text:p>45,449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財產孳息</text:p>
          </table:table-cell>
          <table:table-cell office:value-type="float" office:value="46129" table:style-name="ce7">
            <text:p>46,1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-753583" table:style-name="ce7">
            <text:p>-753,583</text:p>
          </table:table-cell>
          <table:table-cell office:value-type="float" office:value="0" table:style-name="ce6">
            <text:p>0</text:p>
          </table:table-cell>
          <table:table-cell office:value-type="float" office:value="45449" table:style-name="ce7">
            <text:p>45,449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680" table:style-name="ce6">
            <text:p>680</text:p>
          </table:table-cell>
          <table:table-cell office:value-type="float" office:value="0" table:style-name="ce6">
            <text:p>0</text:p>
          </table:table-cell>
          <table:table-cell office:value-type="float" office:value="-753583" table:style-name="ce7">
            <text:p>-753,583</text:p>
          </table:table-cell>
          <table:table-cell office:value-type="float" office:value="45449" table:style-name="ce7">
            <text:p>45,449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    權利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    租金收入</text:p>
          </table:table-cell>
          <table:table-cell office:value-type="float" office:value="46129" table:style-name="ce7">
            <text:p>46,1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-753583" table:style-name="ce7">
            <text:p>-753,583</text:p>
          </table:table-cell>
          <table:table-cell office:value-type="float" office:value="0" table:style-name="ce6">
            <text:p>0</text:p>
          </table:table-cell>
          <table:table-cell office:value-type="float" office:value="45449" table:style-name="ce7">
            <text:p>45,449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680" table:style-name="ce6">
            <text:p>680</text:p>
          </table:table-cell>
          <table:table-cell office:value-type="float" office:value="0" table:style-name="ce6">
            <text:p>0</text:p>
          </table:table-cell>
          <table:table-cell office:value-type="float" office:value="-753583" table:style-name="ce7">
            <text:p>-753,583</text:p>
          </table:table-cell>
          <table:table-cell office:value-type="float" office:value="45449" table:style-name="ce7">
            <text:p>45,449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string" table:style-name="ce5">
            <text:p>  財產售價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    土地售價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float" office:value="7" table:style-name="ce5">
            <text:p>7</text:p>
          </table:table-cell>
          <table:table-cell table:number-columns-repeated="3" table:style-name="ce5"/>
          <table:table-cell office:value-type="string" table:style-name="ce5">
            <text:p>營業盈餘及事業收入</text:p>
          </table:table-cell>
          <table:table-cell office:value-type="float" office:value="850000000" table:style-name="ce7">
            <text:p>850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0000000" table:style-name="ce7">
            <text:p>850,000,00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0000000" table:style-name="ce7">
            <text:p>850,000,00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string" table:style-name="ce5">
            <text:p>  非營業特種基金賸餘繳庫</text:p>
          </table:table-cell>
          <table:table-cell office:value-type="float" office:value="850000000" table:style-name="ce7">
            <text:p>850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0000000" table:style-name="ce7">
            <text:p>850,000,00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0000000" table:style-name="ce7">
            <text:p>850,000,00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賸餘繳庫</text:p>
          </table:table-cell>
          <table:table-cell office:value-type="float" office:value="850000000" table:style-name="ce7">
            <text:p>850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0000000" table:style-name="ce7">
            <text:p>850,000,00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0000000" table:style-name="ce7">
            <text:p>850,000,000</text:p>
          </table:table-cell>
          <table:table-cell table:number-columns-repeated="16362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float" office:value="8" table:style-name="ce5">
            <text:p>8</text:p>
          </table:table-cell>
          <table:table-cell table:number-columns-repeated="3" table:style-name="ce5"/>
          <table:table-cell office:value-type="string" table:style-name="ce5">
            <text:p>補助及協助收入</text:p>
          </table:table-cell>
          <table:table-cell office:value-type="float" office:value="306548087" table:style-name="ce7">
            <text:p>306,548,0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21408066" table:style-name="ce7">
            <text:p>21,408,066</text:p>
          </table:table-cell>
          <table:table-cell office:value-type="float" office:value="0" table:style-name="ce6">
            <text:p>0</text:p>
          </table:table-cell>
          <table:table-cell office:value-type="float" office:value="241696668" table:style-name="ce7">
            <text:p>241,696,668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64851419" table:style-name="ce7">
            <text:p>64,851,419</text:p>
          </table:table-cell>
          <table:table-cell office:value-type="float" office:value="0" table:style-name="ce6">
            <text:p>0</text:p>
          </table:table-cell>
          <table:table-cell office:value-type="float" office:value="21408066" table:style-name="ce7">
            <text:p>21,408,066</text:p>
          </table:table-cell>
          <table:table-cell office:value-type="float" office:value="241696668" table:style-name="ce7">
            <text:p>241,696,668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上級政府補助收入</text:p>
          </table:table-cell>
          <table:table-cell office:value-type="float" office:value="306548087" table:style-name="ce7">
            <text:p>306,548,0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21408066" table:style-name="ce7">
            <text:p>21,408,066</text:p>
          </table:table-cell>
          <table:table-cell office:value-type="float" office:value="0" table:style-name="ce6">
            <text:p>0</text:p>
          </table:table-cell>
          <table:table-cell office:value-type="float" office:value="241696668" table:style-name="ce7">
            <text:p>241,696,668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64851419" table:style-name="ce7">
            <text:p>64,851,419</text:p>
          </table:table-cell>
          <table:table-cell office:value-type="float" office:value="0" table:style-name="ce6">
            <text:p>0</text:p>
          </table:table-cell>
          <table:table-cell office:value-type="float" office:value="21408066" table:style-name="ce7">
            <text:p>21,408,066</text:p>
          </table:table-cell>
          <table:table-cell office:value-type="float" office:value="241696668" table:style-name="ce7">
            <text:p>241,696,668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一般性補助收入</text:p>
          </table:table-cell>
          <table:table-cell office:value-type="float" office:value="86772765" table:style-name="ce7">
            <text:p>86,772,7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6772765" table:style-name="ce7">
            <text:p>86,772,765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6772765" table:style-name="ce7">
            <text:p>86,772,765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    計畫型補助收入</text:p>
          </table:table-cell>
          <table:table-cell office:value-type="float" office:value="219775322" table:style-name="ce7">
            <text:p>219,775,3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21408066" table:style-name="ce7">
            <text:p>21,408,066</text:p>
          </table:table-cell>
          <table:table-cell office:value-type="float" office:value="0" table:style-name="ce6">
            <text:p>0</text:p>
          </table:table-cell>
          <table:table-cell office:value-type="float" office:value="154923903" table:style-name="ce7">
            <text:p>154,923,903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64851419" table:style-name="ce7">
            <text:p>64,851,419</text:p>
          </table:table-cell>
          <table:table-cell office:value-type="float" office:value="0" table:style-name="ce6">
            <text:p>0</text:p>
          </table:table-cell>
          <table:table-cell office:value-type="float" office:value="21408066" table:style-name="ce7">
            <text:p>21,408,066</text:p>
          </table:table-cell>
          <table:table-cell office:value-type="float" office:value="154923903" table:style-name="ce7">
            <text:p>154,923,903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string" table:style-name="ce5">
            <text:p>  地方政府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地方政府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float" office:value="11" table:style-name="ce5">
            <text:p>11</text:p>
          </table:table-cell>
          <table:table-cell table:number-columns-repeated="3" table:style-name="ce5"/>
          <table:table-cell office:value-type="string" table:style-name="ce5">
            <text:p>其他收入</text:p>
          </table:table-cell>
          <table:table-cell office:value-type="float" office:value="2659143" table:style-name="ce7">
            <text:p>2,659,1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-314400" table:style-name="ce7">
            <text:p>-314,400</text:p>
          </table:table-cell>
          <table:table-cell office:value-type="float" office:value="0" table:style-name="ce6">
            <text:p>0</text:p>
          </table:table-cell>
          <table:table-cell office:value-type="float" office:value="1217846" table:style-name="ce7">
            <text:p>1,217,846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441297" table:style-name="ce7">
            <text:p>1,441,297</text:p>
          </table:table-cell>
          <table:table-cell office:value-type="float" office:value="0" table:style-name="ce6">
            <text:p>0</text:p>
          </table:table-cell>
          <table:table-cell office:value-type="float" office:value="-314400" table:style-name="ce7">
            <text:p>-314,400</text:p>
          </table:table-cell>
          <table:table-cell office:value-type="float" office:value="1217846" table:style-name="ce7">
            <text:p>1,217,846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6" table:style-name="ce5">
            <text:p>6</text:p>
          </table:table-cell>
          <table:table-cell table:number-columns-repeated="2" table:style-name="ce5"/>
          <table:table-cell office:value-type="string" table:style-name="ce5">
            <text:p>  雜項收入</text:p>
          </table:table-cell>
          <table:table-cell office:value-type="float" office:value="2659143" table:style-name="ce7">
            <text:p>2,659,1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-314400" table:style-name="ce7">
            <text:p>-314,400</text:p>
          </table:table-cell>
          <table:table-cell office:value-type="float" office:value="0" table:style-name="ce6">
            <text:p>0</text:p>
          </table:table-cell>
          <table:table-cell office:value-type="float" office:value="1217846" table:style-name="ce7">
            <text:p>1,217,846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441297" table:style-name="ce7">
            <text:p>1,441,297</text:p>
          </table:table-cell>
          <table:table-cell office:value-type="float" office:value="0" table:style-name="ce6">
            <text:p>0</text:p>
          </table:table-cell>
          <table:table-cell office:value-type="float" office:value="-314400" table:style-name="ce7">
            <text:p>-314,400</text:p>
          </table:table-cell>
          <table:table-cell office:value-type="float" office:value="1217846" table:style-name="ce7">
            <text:p>1,217,846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其他雜項收入</text:p>
          </table:table-cell>
          <table:table-cell office:value-type="float" office:value="2659143" table:style-name="ce7">
            <text:p>2,659,1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17846" table:style-name="ce7">
            <text:p>1,217,846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441297" table:style-name="ce7">
            <text:p>1,441,2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17846" table:style-name="ce7">
            <text:p>1,217,846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    收回以前年度歲出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-314400" table:style-name="ce7">
            <text:p>-314,4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314400" table:style-name="ce7">
            <text:p>-314,40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一百零二年度經常門合計</text:p>
          </table:table-cell>
          <table:table-cell office:value-type="float" office:value="1559762374" table:style-name="ce7">
            <text:p>1,559,762,3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40706417" table:style-name="ce7">
            <text:p>40,706,417</text:p>
          </table:table-cell>
          <table:table-cell office:value-type="float" office:value="0" table:style-name="ce6">
            <text:p>0</text:p>
          </table:table-cell>
          <table:table-cell office:value-type="float" office:value="1221250116" table:style-name="ce7">
            <text:p>1,221,250,1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8512258" table:style-name="ce7">
            <text:p>338,512,258</text:p>
          </table:table-cell>
          <table:table-cell office:value-type="float" office:value="0" table:style-name="ce6">
            <text:p>0</text:p>
          </table:table-cell>
          <table:table-cell office:value-type="float" office:value="40706417" table:style-name="ce7">
            <text:p>40,706,417</text:p>
          </table:table-cell>
          <table:table-cell office:value-type="float" office:value="1221250116" table:style-name="ce7">
            <text:p>1,221,250,116</text:p>
          </table:table-cell>
          <table:table-cell table:number-columns-repeated="16362"/>
        </table:table-row>
        <table:table-row table:style-name="ro1">
          <table:table-cell table:number-columns-repeated="6" table:style-name="ce5"/>
          <table:table-cell table:number-columns-repeated="4" table:style-name="ce6"/>
          <table:table-cell table:number-columns-repeated="2" table:style-name="ce5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一百零二年度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一百零二年度經資門合計</text:p>
          </table:table-cell>
          <table:table-cell office:value-type="float" office:value="1559762374" table:style-name="ce7">
            <text:p>1,559,762,3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40706417" table:style-name="ce7">
            <text:p>40,706,417</text:p>
          </table:table-cell>
          <table:table-cell office:value-type="float" office:value="0" table:style-name="ce6">
            <text:p>0</text:p>
          </table:table-cell>
          <table:table-cell office:value-type="float" office:value="1221250116" table:style-name="ce7">
            <text:p>1,221,250,1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8512258" table:style-name="ce7">
            <text:p>338,512,258</text:p>
          </table:table-cell>
          <table:table-cell office:value-type="float" office:value="0" table:style-name="ce6">
            <text:p>0</text:p>
          </table:table-cell>
          <table:table-cell office:value-type="float" office:value="40706417" table:style-name="ce7">
            <text:p>40,706,417</text:p>
          </table:table-cell>
          <table:table-cell office:value-type="float" office:value="1221250116" table:style-name="ce7">
            <text:p>1,221,250,116</text:p>
          </table:table-cell>
          <table:table-cell table:number-columns-repeated="16362"/>
        </table:table-row>
        <table:table-row table:style-name="ro1">
          <table:table-cell office:value-type="float" office:value="89" table:style-name="ce5">
            <text:p>89</text:p>
          </table:table-cell>
          <table:table-cell table:number-columns-repeated="4" table:style-name="ce5"/>
          <table:table-cell office:value-type="string" table:style-name="ce5">
            <text:p>經常門及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0" table:style-name="ce5">
            <text:p>90</text:p>
          </table:table-cell>
          <table:table-cell table:number-columns-repeated="4" table:style-name="ce5"/>
          <table:table-cell office:value-type="string" table:style-name="ce5">
            <text:p>經常門及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1" table:style-name="ce5">
            <text:p>91</text:p>
          </table:table-cell>
          <table:table-cell table:number-columns-repeated="4" table:style-name="ce5"/>
          <table:table-cell office:value-type="string" table:style-name="ce5">
            <text:p>經常門及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2" table:style-name="ce5">
            <text:p>92</text:p>
          </table:table-cell>
          <table:table-cell table:number-columns-repeated="4" table:style-name="ce5"/>
          <table:table-cell office:value-type="string" table:style-name="ce5">
            <text:p>經常門及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3" table:style-name="ce5">
            <text:p>93</text:p>
          </table:table-cell>
          <table:table-cell table:number-columns-repeated="4" table:style-name="ce5"/>
          <table:table-cell office:value-type="string" table:style-name="ce5">
            <text:p>經常門及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4" table:style-name="ce5">
            <text:p>94</text:p>
          </table:table-cell>
          <table:table-cell table:number-columns-repeated="4" table:style-name="ce5"/>
          <table:table-cell office:value-type="string" table:style-name="ce5">
            <text:p>經常門及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5" table:style-name="ce5">
            <text:p>95</text:p>
          </table:table-cell>
          <table:table-cell table:number-columns-repeated="4" table:style-name="ce5"/>
          <table:table-cell office:value-type="string" table:style-name="ce5">
            <text:p>經常門及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6" table:style-name="ce5">
            <text:p>96</text:p>
          </table:table-cell>
          <table:table-cell table:number-columns-repeated="4" table:style-name="ce5"/>
          <table:table-cell office:value-type="string" table:style-name="ce5">
            <text:p>經常門及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7" table:style-name="ce5">
            <text:p>97</text:p>
          </table:table-cell>
          <table:table-cell table:number-columns-repeated="4" table:style-name="ce5"/>
          <table:table-cell office:value-type="string" table:style-name="ce5">
            <text:p>經常門及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8" table:style-name="ce5">
            <text:p>98</text:p>
          </table:table-cell>
          <table:table-cell table:number-columns-repeated="4" table:style-name="ce5"/>
          <table:table-cell office:value-type="string" table:style-name="ce5">
            <text:p>經常門及資本門合計</text:p>
          </table:table-cell>
          <table:table-cell office:value-type="float" office:value="360000" table:style-name="ce7">
            <text:p>36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0000" table:style-name="ce7">
            <text:p>36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9" table:style-name="ce5">
            <text:p>99</text:p>
          </table:table-cell>
          <table:table-cell table:number-columns-repeated="4" table:style-name="ce5"/>
          <table:table-cell office:value-type="string" table:style-name="ce5">
            <text:p>經常門及資本門合計</text:p>
          </table:table-cell>
          <table:table-cell office:value-type="float" office:value="27498387" table:style-name="ce7">
            <text:p>27,498,3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18000" table:style-name="ce7">
            <text:p>18,000</text:p>
          </table:table-cell>
          <table:table-cell office:value-type="float" office:value="0" table:style-name="ce6">
            <text:p>0</text:p>
          </table:table-cell>
          <table:table-cell office:value-type="float" office:value="357754" table:style-name="ce7">
            <text:p>357,7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140633" table:style-name="ce7">
            <text:p>27,140,633</text:p>
          </table:table-cell>
          <table:table-cell office:value-type="float" office:value="0" table:style-name="ce6">
            <text:p>0</text:p>
          </table:table-cell>
          <table:table-cell office:value-type="float" office:value="18000" table:style-name="ce7">
            <text:p>18,000</text:p>
          </table:table-cell>
          <table:table-cell office:value-type="float" office:value="357754" table:style-name="ce7">
            <text:p>357,754</text:p>
          </table:table-cell>
          <table:table-cell table:number-columns-repeated="16362"/>
        </table:table-row>
        <table:table-row table:style-name="ro1">
          <table:table-cell office:value-type="float" office:value="100" table:style-name="ce5">
            <text:p>100</text:p>
          </table:table-cell>
          <table:table-cell table:number-columns-repeated="4" table:style-name="ce5"/>
          <table:table-cell office:value-type="string" table:style-name="ce5">
            <text:p>經常門及資本門合計</text:p>
          </table:table-cell>
          <table:table-cell office:value-type="float" office:value="71685295" table:style-name="ce7">
            <text:p>71,685,2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1017551" table:style-name="ce7">
            <text:p>1,017,551</text:p>
          </table:table-cell>
          <table:table-cell office:value-type="float" office:value="0" table:style-name="ce6">
            <text:p>0</text:p>
          </table:table-cell>
          <table:table-cell office:value-type="float" office:value="2350283" table:style-name="ce7">
            <text:p>2,350,28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9335012" table:style-name="ce7">
            <text:p>69,335,012</text:p>
          </table:table-cell>
          <table:table-cell office:value-type="float" office:value="0" table:style-name="ce6">
            <text:p>0</text:p>
          </table:table-cell>
          <table:table-cell office:value-type="float" office:value="1017551" table:style-name="ce7">
            <text:p>1,017,551</text:p>
          </table:table-cell>
          <table:table-cell office:value-type="float" office:value="2350283" table:style-name="ce7">
            <text:p>2,350,283</text:p>
          </table:table-cell>
          <table:table-cell table:number-columns-repeated="16362"/>
        </table:table-row>
        <table:table-row table:style-name="ro1">
          <table:table-cell office:value-type="float" office:value="101" table:style-name="ce5">
            <text:p>101</text:p>
          </table:table-cell>
          <table:table-cell table:number-columns-repeated="4" table:style-name="ce5"/>
          <table:table-cell office:value-type="string" table:style-name="ce5">
            <text:p>經常門及資本門合計</text:p>
          </table:table-cell>
          <table:table-cell office:value-type="float" office:value="58882360" table:style-name="ce7">
            <text:p>58,882,3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11843337" table:style-name="ce7">
            <text:p>11,843,337</text:p>
          </table:table-cell>
          <table:table-cell office:value-type="float" office:value="0" table:style-name="ce6">
            <text:p>0</text:p>
          </table:table-cell>
          <table:table-cell office:value-type="float" office:value="25506865" table:style-name="ce7">
            <text:p>25,506,8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375495" table:style-name="ce7">
            <text:p>33,375,495</text:p>
          </table:table-cell>
          <table:table-cell office:value-type="float" office:value="0" table:style-name="ce6">
            <text:p>0</text:p>
          </table:table-cell>
          <table:table-cell office:value-type="float" office:value="11843337" table:style-name="ce7">
            <text:p>11,843,337</text:p>
          </table:table-cell>
          <table:table-cell office:value-type="float" office:value="25506865" table:style-name="ce7">
            <text:p>25,506,865</text:p>
          </table:table-cell>
          <table:table-cell table:number-columns-repeated="16362"/>
        </table:table-row>
        <table:table-row table:style-name="ro1">
          <table:table-cell office:value-type="float" office:value="102" table:style-name="ce5">
            <text:p>102</text:p>
          </table:table-cell>
          <table:table-cell table:number-columns-repeated="4" table:style-name="ce5"/>
          <table:table-cell office:value-type="string" table:style-name="ce5">
            <text:p>經常門及資本門合計</text:p>
          </table:table-cell>
          <table:table-cell office:value-type="float" office:value="1559762374" table:style-name="ce7">
            <text:p>1,559,762,3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40706417" table:style-name="ce7">
            <text:p>40,706,417</text:p>
          </table:table-cell>
          <table:table-cell office:value-type="float" office:value="0" table:style-name="ce6">
            <text:p>0</text:p>
          </table:table-cell>
          <table:table-cell office:value-type="float" office:value="1221250116" table:style-name="ce7">
            <text:p>1,221,250,1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8512258" table:style-name="ce7">
            <text:p>338,512,258</text:p>
          </table:table-cell>
          <table:table-cell office:value-type="float" office:value="0" table:style-name="ce6">
            <text:p>0</text:p>
          </table:table-cell>
          <table:table-cell office:value-type="float" office:value="40706417" table:style-name="ce7">
            <text:p>40,706,417</text:p>
          </table:table-cell>
          <table:table-cell office:value-type="float" office:value="1221250116" table:style-name="ce7">
            <text:p>1,221,250,116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總 計</text:p>
          </table:table-cell>
          <table:table-cell office:value-type="float" office:value="1718188416" table:style-name="ce7">
            <text:p>1,718,188,4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53585305" table:style-name="ce7">
            <text:p>53,585,305</text:p>
          </table:table-cell>
          <table:table-cell office:value-type="float" office:value="0" table:style-name="ce6">
            <text:p>0</text:p>
          </table:table-cell>
          <table:table-cell office:value-type="float" office:value="1249465018" table:style-name="ce7">
            <text:p>1,249,465,0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8723398" table:style-name="ce7">
            <text:p>468,723,398</text:p>
          </table:table-cell>
          <table:table-cell office:value-type="float" office:value="0" table:style-name="ce6">
            <text:p>0</text:p>
          </table:table-cell>
          <table:table-cell office:value-type="float" office:value="53585305" table:style-name="ce7">
            <text:p>53,585,305</text:p>
          </table:table-cell>
          <table:table-cell office:value-type="float" office:value="1249465018" table:style-name="ce7">
            <text:p>1,249,465,018</text:p>
          </table:table-cell>
          <table:table-cell table:number-columns-repeated="16362"/>
        </table:table-row>
        <table:table-row table:style-name="ro1">
          <table:table-cell table:style-name="ce8"/>
          <table:table-cell table:number-columns-repeated="21" table:style-name="ce2"/>
          <table:table-cell table:number-columns-repeated="16362"/>
        </table:table-row>
        <table:table-row table:number-rows-repeated="10483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-land</meta:initial-creator>
    <dc:creator>Administrator</dc:creator>
    <meta:creation-date>2015-03-30T02:19:11Z</meta:creation-date>
    <dc:date>2015-12-24T04:58:55Z</dc:date>
  </office:meta>
</office:document-meta>
</file>