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810625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2" table:number-rows-spanned="1" table:style-name="ce10">
            <text:p>宜蘭縣政府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0">
            <text:p>歲入類平衡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2">
            <text:p>中華民國104年1月31日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資產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負債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顏色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結存─現金</text:p>
          </table:table-cell>
          <table:table-cell office:value-type="float" office:value="110100" table:style-name="ce4">
            <text:p>110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保證金</text:p>
          </table:table-cell>
          <table:table-cell office:value-type="float" office:value="121000" table:style-name="ce4">
            <text:p>12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結存─存款</text:p>
          </table:table-cell>
          <table:table-cell office:value-type="float" office:value="110200" table:style-name="ce4">
            <text:p>110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暫收款</text:p>
          </table:table-cell>
          <table:table-cell office:value-type="float" office:value="121100" table:style-name="ce4">
            <text:p>121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應收歲入款</text:p>
          </table:table-cell>
          <table:table-cell office:value-type="float" office:value="110500" table:style-name="ce4">
            <text:p>110500</text:p>
          </table:table-cell>
          <table:table-cell office:value-type="float" office:value="508469789" table:style-name="ce6">
            <text:p>508,469,789</text:p>
          </table:table-cell>
          <table:table-cell office:value-type="float" office:value="811018986" table:style-name="ce6">
            <text:p>811,018,986</text:p>
          </table:table-cell>
          <table:table-cell office:value-type="float" office:value="-302549197" table:style-name="ce6">
            <text:p>-302,549,197</text:p>
          </table:table-cell>
          <table:table-cell office:value-type="float" office:value="-37.299999999999997" table:style-name="ce5">
            <text:p>-37.3</text:p>
          </table:table-cell>
          <table:table-cell office:value-type="string" table:style-name="ce4">
            <text:p>預收款</text:p>
          </table:table-cell>
          <table:table-cell office:value-type="float" office:value="121200" table:style-name="ce4">
            <text:p>12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有價證券</text:p>
          </table:table-cell>
          <table:table-cell office:value-type="float" office:value="110600" table:style-name="ce4">
            <text:p>110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應納庫款</text:p>
          </table:table-cell>
          <table:table-cell office:value-type="float" office:value="121300" table:style-name="ce4">
            <text:p>121300</text:p>
          </table:table-cell>
          <table:table-cell office:value-type="float" office:value="508469789" table:style-name="ce6">
            <text:p>508,469,789</text:p>
          </table:table-cell>
          <table:table-cell office:value-type="float" office:value="811018986" table:style-name="ce6">
            <text:p>811,018,986</text:p>
          </table:table-cell>
          <table:table-cell office:value-type="float" office:value="-302549197" table:style-name="ce6">
            <text:p>-302,549,197</text:p>
          </table:table-cell>
          <table:table-cell office:value-type="float" office:value="-37.299999999999997" table:style-name="ce5">
            <text:p>-37.3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預算數</text:p>
          </table:table-cell>
          <table:table-cell office:value-type="float" office:value="110700" table:style-name="ce4">
            <text:p>110700</text:p>
          </table:table-cell>
          <table:table-cell office:value-type="float" office:value="10786353000" table:style-name="ce6">
            <text:p>10,786,353,000</text:p>
          </table:table-cell>
          <table:table-cell office:value-type="float" office:value="0" table:style-name="ce5">
            <text:p>0</text:p>
          </table:table-cell>
          <table:table-cell office:value-type="float" office:value="10786353000" table:style-name="ce6">
            <text:p>10,786,353,0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待納庫款</text:p>
          </table:table-cell>
          <table:table-cell office:value-type="float" office:value="121400" table:style-name="ce4">
            <text:p>121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分配數</text:p>
          </table:table-cell>
          <table:table-cell office:value-type="float" office:value="110800" table:style-name="ce4">
            <text:p>110800</text:p>
          </table:table-cell>
          <table:table-cell office:value-type="float" office:value="3001767000" table:style-name="ce6">
            <text:p>3,001,767,000</text:p>
          </table:table-cell>
          <table:table-cell office:value-type="float" office:value="0" table:style-name="ce5">
            <text:p>0</text:p>
          </table:table-cell>
          <table:table-cell office:value-type="float" office:value="3001767000" table:style-name="ce6">
            <text:p>3,001,767,0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預計納庫數</text:p>
          </table:table-cell>
          <table:table-cell office:value-type="float" office:value="121500" table:style-name="ce4">
            <text:p>121500</text:p>
          </table:table-cell>
          <table:table-cell office:value-type="float" office:value="13788120000" table:style-name="ce6">
            <text:p>13,788,120,000</text:p>
          </table:table-cell>
          <table:table-cell office:value-type="float" office:value="0" table:style-name="ce5">
            <text:p>0</text:p>
          </table:table-cell>
          <table:table-cell office:value-type="float" office:value="13788120000" table:style-name="ce6">
            <text:p>13,788,120,0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納庫數</text:p>
          </table:table-cell>
          <table:table-cell office:value-type="float" office:value="110900" table:style-name="ce4">
            <text:p>110900</text:p>
          </table:table-cell>
          <table:table-cell office:value-type="float" office:value="2373147146" table:style-name="ce6">
            <text:p>2,373,147,146</text:p>
          </table:table-cell>
          <table:table-cell office:value-type="float" office:value="0" table:style-name="ce5">
            <text:p>0</text:p>
          </table:table-cell>
          <table:table-cell office:value-type="float" office:value="2373147146" table:style-name="ce6">
            <text:p>2,373,147,14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歲入實收數</text:p>
          </table:table-cell>
          <table:table-cell office:value-type="float" office:value="121600" table:style-name="ce4">
            <text:p>121600</text:p>
          </table:table-cell>
          <table:table-cell office:value-type="float" office:value="2373147146" table:style-name="ce6">
            <text:p>2,373,147,146</text:p>
          </table:table-cell>
          <table:table-cell office:value-type="float" office:value="0" table:style-name="ce5">
            <text:p>0</text:p>
          </table:table-cell>
          <table:table-cell office:value-type="float" office:value="2373147146" table:style-name="ce6">
            <text:p>2,373,147,146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退還以前年度歲入款</text:p>
          </table:table-cell>
          <table:table-cell office:value-type="float" office:value="111000" table:style-name="ce4">
            <text:p>111000</text:p>
          </table:table-cell>
          <table:table-cell office:value-type="float" office:value="5725358" table:style-name="ce6">
            <text:p>5,725,358</text:p>
          </table:table-cell>
          <table:table-cell office:value-type="float" office:value="0" table:style-name="ce5">
            <text:p>0</text:p>
          </table:table-cell>
          <table:table-cell office:value-type="float" office:value="5725358" table:style-name="ce6">
            <text:p>5,725,35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收回以前年度納庫款</text:p>
          </table:table-cell>
          <table:table-cell office:value-type="float" office:value="121700" table:style-name="ce4">
            <text:p>121700</text:p>
          </table:table-cell>
          <table:table-cell office:value-type="float" office:value="5725358" table:style-name="ce6">
            <text:p>5,725,358</text:p>
          </table:table-cell>
          <table:table-cell office:value-type="float" office:value="0" table:style-name="ce5">
            <text:p>0</text:p>
          </table:table-cell>
          <table:table-cell office:value-type="float" office:value="5725358" table:style-name="ce6">
            <text:p>5,725,358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office:value-type="float" office:value="16675462293" table:style-name="ce6">
            <text:p>16,675,462,293</text:p>
          </table:table-cell>
          <table:table-cell office:value-type="float" office:value="811018986" table:style-name="ce6">
            <text:p>811,018,986</text:p>
          </table:table-cell>
          <table:table-cell office:value-type="float" office:value="15864443307" table:style-name="ce6">
            <text:p>15,864,443,307</text:p>
          </table:table-cell>
          <table:table-cell office:value-type="float" office:value="1956.11" table:style-name="ce7">
            <text:p>1,956.11</text:p>
          </table:table-cell>
          <table:table-cell table:number-columns-repeated="2" table:style-name="ce4"/>
          <table:table-cell office:value-type="float" office:value="16675462293" table:style-name="ce6">
            <text:p>16,675,462,293</text:p>
          </table:table-cell>
          <table:table-cell office:value-type="float" office:value="811018986" table:style-name="ce6">
            <text:p>811,018,986</text:p>
          </table:table-cell>
          <table:table-cell office:value-type="float" office:value="15864443307" table:style-name="ce6">
            <text:p>15,864,443,307</text:p>
          </table:table-cell>
          <table:table-cell office:value-type="float" office:value="1956.11" table:style-name="ce7">
            <text:p>1,956.11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12" table:style-name="ce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歲入類現金出納表" table:style-name="ta2"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宜蘭縣政府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歲入類現金出納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中華民國104年1月1日至104年1月31日止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科目名稱及摘要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收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上 期 結 存 1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1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10110200 歲入結存─存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10110600 有價證券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收 入 20</text:p>
          </table:table-cell>
          <table:table-cell table:number-columns-repeated="2" table:style-name="ce5"/>
          <table:table-cell office:value-type="float" office:value="2681421701" table:style-name="ce7">
            <text:p>2,681,421,701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20121200 預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20121100 暫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20121000 保證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付還或轉正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20121600 歲入實收數</text:p>
          </table:table-cell>
          <table:table-cell table:style-name="ce5"/>
          <table:table-cell office:value-type="float" office:value="2373147146" table:style-name="ce7">
            <text:p>2,373,147,146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5.20110500 應收歲入款</text:p>
          </table:table-cell>
          <table:table-cell table:style-name="ce5"/>
          <table:table-cell office:value-type="float" office:value="302549197" table:style-name="ce7">
            <text:p>302,549,197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6.20121700 收回以前年度納庫款</text:p>
          </table:table-cell>
          <table:table-cell table:style-name="ce5"/>
          <table:table-cell office:value-type="float" office:value="5725358" table:style-name="ce7">
            <text:p>5,725,358.0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收 項 總 計</text:p>
          </table:table-cell>
          <table:table-cell table:number-columns-repeated="2" table:style-name="ce5"/>
          <table:table-cell office:value-type="float" office:value="2681421701" table:style-name="ce7">
            <text:p>2,681,421,701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付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本 期 支 出 30</text:p>
          </table:table-cell>
          <table:table-cell table:number-columns-repeated="2" table:style-name="ce5"/>
          <table:table-cell office:value-type="float" office:value="2681421701" table:style-name="ce7">
            <text:p>2,681,421,701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30110900 歲入納庫數</text:p>
          </table:table-cell>
          <table:table-cell table:style-name="ce5"/>
          <table:table-cell office:value-type="float" office:value="2373147146" table:style-name="ce7">
            <text:p>2,373,147,146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繳付省庫數</text:p>
          </table:table-cell>
          <table:table-cell office:value-type="float" office:value="2373147146" table:style-name="ce7">
            <text:p>2,373,147,146.0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省庫退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30121400 待納庫款－以前年度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30111000 退還以前年度歲入款</text:p>
          </table:table-cell>
          <table:table-cell table:style-name="ce5"/>
          <table:table-cell office:value-type="float" office:value="5725358" table:style-name="ce7">
            <text:p>5,725,35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30121300 應納庫數</text:p>
          </table:table-cell>
          <table:table-cell table:style-name="ce5"/>
          <table:table-cell office:value-type="float" office:value="302549197" table:style-name="ce7">
            <text:p>302,549,197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結 存 4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4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40110200 歲入結存─存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40110600 有價證券</text:p>
          </table:table-cell>
          <table:table-cell table:number-columns-repeated="3" table:style-name="ce5"/>
          <table:table-cell table:number-columns-repeated="16380"/>
        </table:table-row>
        <table:table-row table:number-rows-repeated="7"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付 項 總 計</text:p>
          </table:table-cell>
          <table:table-cell table:number-columns-repeated="2" table:style-name="ce5"/>
          <table:table-cell office:value-type="float" office:value="2681421701" table:style-name="ce7">
            <text:p>2,681,421,701.00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2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歲入累計表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4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16">
            <text:p>宜蘭縣政府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0">
            <text:p>歲入累計表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7">
            <text:p>中華民國104年1月1日至104年1月31日止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預算追加(減)數</text:p>
          </table:table-cell>
          <table:table-cell office:value-type="string" table:style-name="ce3">
            <text:p>全年度預算數</text:p>
          </table:table-cell>
          <table:table-cell office:value-type="string" table:style-name="ce3">
            <text:p>分配預算數</text:p>
          </table:table-cell>
          <table:table-cell office:value-type="string" table:style-name="ce3">
            <text:p>收入憑証字</text:p>
          </table:table-cell>
          <table:table-cell office:value-type="string" table:style-name="ce3">
            <text:p>收入憑証號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累計實現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未收入分配</text:p>
          </table:table-cell>
          <table:table-cell office:value-type="string" table:style-name="ce3">
            <text:p>本月納庫數</text:p>
          </table:table-cell>
          <table:table-cell office:value-type="string" table:style-name="ce3">
            <text:p>累計納庫數</text:p>
          </table:table-cell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稅課收入</text:p>
          </table:table-cell>
          <table:table-cell table:style-name="ce4"/>
          <table:table-cell office:value-type="float" office:value="3420242000" table:style-name="ce6">
            <text:p>3,420,242,000</text:p>
          </table:table-cell>
          <table:table-cell office:value-type="float" office:value="0" table:style-name="ce5">
            <text:p>0</text:p>
          </table:table-cell>
          <table:table-cell office:value-type="float" office:value="3420242000" table:style-name="ce6">
            <text:p>3,420,242,000</text:p>
          </table:table-cell>
          <table:table-cell office:value-type="float" office:value="279335000" table:style-name="ce6">
            <text:p>279,335,000</text:p>
          </table:table-cell>
          <table:table-cell table:number-columns-repeated="2" table:style-name="ce4"/>
          <table:table-cell office:value-type="float" office:value="278444000" table:style-name="ce6">
            <text:p>278,444,000</text:p>
          </table:table-cell>
          <table:table-cell office:value-type="float" office:value="278444000" table:style-name="ce6">
            <text:p>278,44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1000" table:style-name="ce6">
            <text:p>891,000</text:p>
          </table:table-cell>
          <table:table-cell office:value-type="float" office:value="278444000" table:style-name="ce6">
            <text:p>278,444,000</text:p>
          </table:table-cell>
          <table:table-cell office:value-type="float" office:value="278444000" table:style-name="ce6">
            <text:p>278,444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  菸酒稅</text:p>
          </table:table-cell>
          <table:table-cell table:style-name="ce4"/>
          <table:table-cell office:value-type="float" office:value="155213000" table:style-name="ce6">
            <text:p>155,213,000</text:p>
          </table:table-cell>
          <table:table-cell office:value-type="float" office:value="0" table:style-name="ce5">
            <text:p>0</text:p>
          </table:table-cell>
          <table:table-cell office:value-type="float" office:value="155213000" table:style-name="ce6">
            <text:p>155,213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菸酒稅</text:p>
          </table:table-cell>
          <table:table-cell table:style-name="ce4"/>
          <table:table-cell office:value-type="float" office:value="155213000" table:style-name="ce6">
            <text:p>155,213,000</text:p>
          </table:table-cell>
          <table:table-cell office:value-type="float" office:value="0" table:style-name="ce5">
            <text:p>0</text:p>
          </table:table-cell>
          <table:table-cell office:value-type="float" office:value="155213000" table:style-name="ce6">
            <text:p>155,213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  統籌分配稅</text:p>
          </table:table-cell>
          <table:table-cell table:style-name="ce4"/>
          <table:table-cell office:value-type="float" office:value="3265029000" table:style-name="ce6">
            <text:p>3,265,029,000</text:p>
          </table:table-cell>
          <table:table-cell office:value-type="float" office:value="0" table:style-name="ce5">
            <text:p>0</text:p>
          </table:table-cell>
          <table:table-cell office:value-type="float" office:value="3265029000" table:style-name="ce6">
            <text:p>3,265,029,000</text:p>
          </table:table-cell>
          <table:table-cell office:value-type="float" office:value="279335000" table:style-name="ce6">
            <text:p>279,335,000</text:p>
          </table:table-cell>
          <table:table-cell table:number-columns-repeated="2" table:style-name="ce4"/>
          <table:table-cell office:value-type="float" office:value="278444000" table:style-name="ce6">
            <text:p>278,444,000</text:p>
          </table:table-cell>
          <table:table-cell office:value-type="float" office:value="278444000" table:style-name="ce6">
            <text:p>278,44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1000" table:style-name="ce6">
            <text:p>891,000</text:p>
          </table:table-cell>
          <table:table-cell office:value-type="float" office:value="278444000" table:style-name="ce6">
            <text:p>278,444,000</text:p>
          </table:table-cell>
          <table:table-cell office:value-type="float" office:value="278444000" table:style-name="ce6">
            <text:p>278,444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統籌分配稅</text:p>
          </table:table-cell>
          <table:table-cell table:style-name="ce4"/>
          <table:table-cell office:value-type="float" office:value="3265029000" table:style-name="ce6">
            <text:p>3,265,029,000</text:p>
          </table:table-cell>
          <table:table-cell office:value-type="float" office:value="0" table:style-name="ce5">
            <text:p>0</text:p>
          </table:table-cell>
          <table:table-cell office:value-type="float" office:value="3265029000" table:style-name="ce6">
            <text:p>3,265,029,000</text:p>
          </table:table-cell>
          <table:table-cell office:value-type="float" office:value="279335000" table:style-name="ce6">
            <text:p>279,335,000</text:p>
          </table:table-cell>
          <table:table-cell table:number-columns-repeated="2" table:style-name="ce4"/>
          <table:table-cell office:value-type="float" office:value="278444000" table:style-name="ce6">
            <text:p>278,444,000</text:p>
          </table:table-cell>
          <table:table-cell office:value-type="float" office:value="278444000" table:style-name="ce6">
            <text:p>278,44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1000" table:style-name="ce6">
            <text:p>891,000</text:p>
          </table:table-cell>
          <table:table-cell office:value-type="float" office:value="278444000" table:style-name="ce6">
            <text:p>278,444,000</text:p>
          </table:table-cell>
          <table:table-cell office:value-type="float" office:value="278444000" table:style-name="ce6">
            <text:p>278,444,000</text:p>
          </table:table-cell>
          <table:table-cell table:number-columns-repeated="16366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罰款及賠償收入</text:p>
          </table:table-cell>
          <table:table-cell table:style-name="ce4"/>
          <table:table-cell office:value-type="float" office:value="60846000" table:style-name="ce6">
            <text:p>60,846,000</text:p>
          </table:table-cell>
          <table:table-cell office:value-type="float" office:value="0" table:style-name="ce5">
            <text:p>0</text:p>
          </table:table-cell>
          <table:table-cell office:value-type="float" office:value="60846000" table:style-name="ce6">
            <text:p>60,846,000</text:p>
          </table:table-cell>
          <table:table-cell office:value-type="float" office:value="2554000" table:style-name="ce6">
            <text:p>2,554,000</text:p>
          </table:table-cell>
          <table:table-cell table:number-columns-repeated="2" table:style-name="ce4"/>
          <table:table-cell office:value-type="float" office:value="955946" table:style-name="ce6">
            <text:p>955,946</text:p>
          </table:table-cell>
          <table:table-cell office:value-type="float" office:value="955946" table:style-name="ce6">
            <text:p>955,9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8054" table:style-name="ce6">
            <text:p>1,598,054</text:p>
          </table:table-cell>
          <table:table-cell office:value-type="float" office:value="955946" table:style-name="ce6">
            <text:p>955,946</text:p>
          </table:table-cell>
          <table:table-cell office:value-type="float" office:value="955946" table:style-name="ce6">
            <text:p>955,946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罰金罰鍰及怠金</text:p>
          </table:table-cell>
          <table:table-cell table:style-name="ce4"/>
          <table:table-cell office:value-type="float" office:value="55374000" table:style-name="ce6">
            <text:p>55,374,000</text:p>
          </table:table-cell>
          <table:table-cell office:value-type="float" office:value="0" table:style-name="ce5">
            <text:p>0</text:p>
          </table:table-cell>
          <table:table-cell office:value-type="float" office:value="55374000" table:style-name="ce6">
            <text:p>55,374,000</text:p>
          </table:table-cell>
          <table:table-cell office:value-type="float" office:value="2524000" table:style-name="ce6">
            <text:p>2,524,000</text:p>
          </table:table-cell>
          <table:table-cell table:number-columns-repeated="2" table:style-name="ce4"/>
          <table:table-cell office:value-type="float" office:value="869861" table:style-name="ce6">
            <text:p>869,861</text:p>
          </table:table-cell>
          <table:table-cell office:value-type="float" office:value="869861" table:style-name="ce6">
            <text:p>869,8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4139" table:style-name="ce6">
            <text:p>1,654,139</text:p>
          </table:table-cell>
          <table:table-cell office:value-type="float" office:value="869861" table:style-name="ce6">
            <text:p>869,861</text:p>
          </table:table-cell>
          <table:table-cell office:value-type="float" office:value="869861" table:style-name="ce6">
            <text:p>869,86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怠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罰鍰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罰金罰鍰</text:p>
          </table:table-cell>
          <table:table-cell table:style-name="ce4"/>
          <table:table-cell office:value-type="float" office:value="55374000" table:style-name="ce6">
            <text:p>55,374,000</text:p>
          </table:table-cell>
          <table:table-cell office:value-type="float" office:value="0" table:style-name="ce5">
            <text:p>0</text:p>
          </table:table-cell>
          <table:table-cell office:value-type="float" office:value="55374000" table:style-name="ce6">
            <text:p>55,374,000</text:p>
          </table:table-cell>
          <table:table-cell office:value-type="float" office:value="2524000" table:style-name="ce6">
            <text:p>2,524,000</text:p>
          </table:table-cell>
          <table:table-cell table:number-columns-repeated="2" table:style-name="ce4"/>
          <table:table-cell office:value-type="float" office:value="869861" table:style-name="ce6">
            <text:p>869,861</text:p>
          </table:table-cell>
          <table:table-cell office:value-type="float" office:value="869861" table:style-name="ce6">
            <text:p>869,8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4139" table:style-name="ce6">
            <text:p>1,654,139</text:p>
          </table:table-cell>
          <table:table-cell office:value-type="float" office:value="869861" table:style-name="ce6">
            <text:p>869,861</text:p>
          </table:table-cell>
          <table:table-cell office:value-type="float" office:value="869861" table:style-name="ce6">
            <text:p>869,861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賠償收入</text:p>
          </table:table-cell>
          <table:table-cell table:style-name="ce4"/>
          <table:table-cell office:value-type="float" office:value="5472000" table:style-name="ce6">
            <text:p>5,472,000</text:p>
          </table:table-cell>
          <table:table-cell office:value-type="float" office:value="0" table:style-name="ce5">
            <text:p>0</text:p>
          </table:table-cell>
          <table:table-cell office:value-type="float" office:value="5472000" table:style-name="ce6">
            <text:p>5,472,000</text:p>
          </table:table-cell>
          <table:table-cell office:value-type="float" office:value="30000" table:style-name="ce6">
            <text:p>30,000</text:p>
          </table:table-cell>
          <table:table-cell table:number-columns-repeated="2" table:style-name="ce4"/>
          <table:table-cell office:value-type="float" office:value="86085" table:style-name="ce6">
            <text:p>86,085</text:p>
          </table:table-cell>
          <table:table-cell office:value-type="float" office:value="86085" table:style-name="ce6">
            <text:p>86,0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085" table:style-name="ce6">
            <text:p>-56,085</text:p>
          </table:table-cell>
          <table:table-cell office:value-type="float" office:value="86085" table:style-name="ce6">
            <text:p>86,085</text:p>
          </table:table-cell>
          <table:table-cell office:value-type="float" office:value="86085" table:style-name="ce6">
            <text:p>86,08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賠償收入</text:p>
          </table:table-cell>
          <table:table-cell table:style-name="ce4"/>
          <table:table-cell office:value-type="float" office:value="5472000" table:style-name="ce6">
            <text:p>5,472,000</text:p>
          </table:table-cell>
          <table:table-cell office:value-type="float" office:value="0" table:style-name="ce5">
            <text:p>0</text:p>
          </table:table-cell>
          <table:table-cell office:value-type="float" office:value="5472000" table:style-name="ce6">
            <text:p>5,472,000</text:p>
          </table:table-cell>
          <table:table-cell office:value-type="float" office:value="30000" table:style-name="ce6">
            <text:p>30,000</text:p>
          </table:table-cell>
          <table:table-cell table:number-columns-repeated="2" table:style-name="ce4"/>
          <table:table-cell office:value-type="float" office:value="79562" table:style-name="ce6">
            <text:p>79,562</text:p>
          </table:table-cell>
          <table:table-cell office:value-type="float" office:value="79562" table:style-name="ce6">
            <text:p>79,5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562" table:style-name="ce6">
            <text:p>-49,562</text:p>
          </table:table-cell>
          <table:table-cell office:value-type="float" office:value="79562" table:style-name="ce6">
            <text:p>79,562</text:p>
          </table:table-cell>
          <table:table-cell office:value-type="float" office:value="79562" table:style-name="ce6">
            <text:p>79,56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賠償求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523" table:style-name="ce6">
            <text:p>6,523</text:p>
          </table:table-cell>
          <table:table-cell office:value-type="float" office:value="6523" table:style-name="ce6">
            <text:p>6,5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23" table:style-name="ce6">
            <text:p>-6,523</text:p>
          </table:table-cell>
          <table:table-cell office:value-type="float" office:value="6523" table:style-name="ce6">
            <text:p>6,523</text:p>
          </table:table-cell>
          <table:table-cell office:value-type="float" office:value="6523" table:style-name="ce6">
            <text:p>6,52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沒入及沒收財物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沒入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沒收物變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規費收入</text:p>
          </table:table-cell>
          <table:table-cell table:style-name="ce4"/>
          <table:table-cell office:value-type="float" office:value="170132000" table:style-name="ce6">
            <text:p>170,132,000</text:p>
          </table:table-cell>
          <table:table-cell office:value-type="float" office:value="0" table:style-name="ce5">
            <text:p>0</text:p>
          </table:table-cell>
          <table:table-cell office:value-type="float" office:value="170132000" table:style-name="ce6">
            <text:p>170,132,000</text:p>
          </table:table-cell>
          <table:table-cell office:value-type="float" office:value="3304000" table:style-name="ce6">
            <text:p>3,304,000</text:p>
          </table:table-cell>
          <table:table-cell table:number-columns-repeated="2" table:style-name="ce4"/>
          <table:table-cell office:value-type="float" office:value="2985436" table:style-name="ce6">
            <text:p>2,985,436</text:p>
          </table:table-cell>
          <table:table-cell office:value-type="float" office:value="2985436" table:style-name="ce6">
            <text:p>2,985,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564" table:style-name="ce6">
            <text:p>318,564</text:p>
          </table:table-cell>
          <table:table-cell office:value-type="float" office:value="2985436" table:style-name="ce6">
            <text:p>2,985,436</text:p>
          </table:table-cell>
          <table:table-cell office:value-type="float" office:value="2985436" table:style-name="ce6">
            <text:p>2,985,436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行政規費收入</text:p>
          </table:table-cell>
          <table:table-cell table:style-name="ce4"/>
          <table:table-cell office:value-type="float" office:value="19527000" table:style-name="ce6">
            <text:p>19,527,000</text:p>
          </table:table-cell>
          <table:table-cell office:value-type="float" office:value="0" table:style-name="ce5">
            <text:p>0</text:p>
          </table:table-cell>
          <table:table-cell office:value-type="float" office:value="19527000" table:style-name="ce6">
            <text:p>19,527,000</text:p>
          </table:table-cell>
          <table:table-cell office:value-type="float" office:value="1147000" table:style-name="ce6">
            <text:p>1,147,000</text:p>
          </table:table-cell>
          <table:table-cell table:number-columns-repeated="2" table:style-name="ce4"/>
          <table:table-cell office:value-type="float" office:value="1304555" table:style-name="ce6">
            <text:p>1,304,555</text:p>
          </table:table-cell>
          <table:table-cell office:value-type="float" office:value="1304555" table:style-name="ce6">
            <text:p>1,304,5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7555" table:style-name="ce6">
            <text:p>-157,555</text:p>
          </table:table-cell>
          <table:table-cell office:value-type="float" office:value="1304555" table:style-name="ce6">
            <text:p>1,304,555</text:p>
          </table:table-cell>
          <table:table-cell office:value-type="float" office:value="1304555" table:style-name="ce6">
            <text:p>1,304,55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行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審查費</text:p>
          </table:table-cell>
          <table:table-cell table:style-name="ce4"/>
          <table:table-cell office:value-type="float" office:value="12121000" table:style-name="ce6">
            <text:p>12,121,000</text:p>
          </table:table-cell>
          <table:table-cell office:value-type="float" office:value="0" table:style-name="ce5">
            <text:p>0</text:p>
          </table:table-cell>
          <table:table-cell office:value-type="float" office:value="12121000" table:style-name="ce6">
            <text:p>12,121,000</text:p>
          </table:table-cell>
          <table:table-cell office:value-type="float" office:value="658000" table:style-name="ce6">
            <text:p>658,000</text:p>
          </table:table-cell>
          <table:table-cell table:number-columns-repeated="2" table:style-name="ce4"/>
          <table:table-cell office:value-type="float" office:value="772110" table:style-name="ce6">
            <text:p>772,110</text:p>
          </table:table-cell>
          <table:table-cell office:value-type="float" office:value="772110" table:style-name="ce6">
            <text:p>772,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4110" table:style-name="ce6">
            <text:p>-114,110</text:p>
          </table:table-cell>
          <table:table-cell office:value-type="float" office:value="772110" table:style-name="ce6">
            <text:p>772,110</text:p>
          </table:table-cell>
          <table:table-cell office:value-type="float" office:value="772110" table:style-name="ce6">
            <text:p>772,11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證照費</text:p>
          </table:table-cell>
          <table:table-cell table:style-name="ce4"/>
          <table:table-cell office:value-type="float" office:value="6522000" table:style-name="ce6">
            <text:p>6,522,000</text:p>
          </table:table-cell>
          <table:table-cell office:value-type="float" office:value="0" table:style-name="ce5">
            <text:p>0</text:p>
          </table:table-cell>
          <table:table-cell office:value-type="float" office:value="6522000" table:style-name="ce6">
            <text:p>6,522,000</text:p>
          </table:table-cell>
          <table:table-cell office:value-type="float" office:value="453000" table:style-name="ce6">
            <text:p>453,000</text:p>
          </table:table-cell>
          <table:table-cell table:number-columns-repeated="2" table:style-name="ce4"/>
          <table:table-cell office:value-type="float" office:value="476845" table:style-name="ce6">
            <text:p>476,845</text:p>
          </table:table-cell>
          <table:table-cell office:value-type="float" office:value="476845" table:style-name="ce6">
            <text:p>476,8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3845" table:style-name="ce6">
            <text:p>-23,845</text:p>
          </table:table-cell>
          <table:table-cell office:value-type="float" office:value="476845" table:style-name="ce6">
            <text:p>476,845</text:p>
          </table:table-cell>
          <table:table-cell office:value-type="float" office:value="476845" table:style-name="ce6">
            <text:p>476,84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    登記費</text:p>
          </table:table-cell>
          <table:table-cell table:style-name="ce4"/>
          <table:table-cell office:value-type="float" office:value="884000" table:style-name="ce6">
            <text:p>884,000</text:p>
          </table:table-cell>
          <table:table-cell office:value-type="float" office:value="0" table:style-name="ce5">
            <text:p>0</text:p>
          </table:table-cell>
          <table:table-cell office:value-type="float" office:value="884000" table:style-name="ce6">
            <text:p>884,000</text:p>
          </table:table-cell>
          <table:table-cell office:value-type="float" office:value="36000" table:style-name="ce6">
            <text:p>36,000</text:p>
          </table:table-cell>
          <table:table-cell table:number-columns-repeated="2" table:style-name="ce4"/>
          <table:table-cell office:value-type="float" office:value="55600" table:style-name="ce6">
            <text:p>55,600</text:p>
          </table:table-cell>
          <table:table-cell office:value-type="float" office:value="55600" table:style-name="ce6">
            <text:p>55,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600" table:style-name="ce6">
            <text:p>-19,600</text:p>
          </table:table-cell>
          <table:table-cell office:value-type="float" office:value="55600" table:style-name="ce6">
            <text:p>55,600</text:p>
          </table:table-cell>
          <table:table-cell office:value-type="float" office:value="55600" table:style-name="ce6">
            <text:p>55,6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    考試報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使用規費收入</text:p>
          </table:table-cell>
          <table:table-cell table:style-name="ce4"/>
          <table:table-cell office:value-type="float" office:value="150605000" table:style-name="ce6">
            <text:p>150,605,000</text:p>
          </table:table-cell>
          <table:table-cell office:value-type="float" office:value="0" table:style-name="ce5">
            <text:p>0</text:p>
          </table:table-cell>
          <table:table-cell office:value-type="float" office:value="150605000" table:style-name="ce6">
            <text:p>150,605,000</text:p>
          </table:table-cell>
          <table:table-cell office:value-type="float" office:value="2157000" table:style-name="ce6">
            <text:p>2,157,000</text:p>
          </table:table-cell>
          <table:table-cell table:number-columns-repeated="2" table:style-name="ce4"/>
          <table:table-cell office:value-type="float" office:value="1680881" table:style-name="ce6">
            <text:p>1,680,881</text:p>
          </table:table-cell>
          <table:table-cell office:value-type="float" office:value="1680881" table:style-name="ce6">
            <text:p>1,680,8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6119" table:style-name="ce6">
            <text:p>476,119</text:p>
          </table:table-cell>
          <table:table-cell office:value-type="float" office:value="1680881" table:style-name="ce6">
            <text:p>1,680,881</text:p>
          </table:table-cell>
          <table:table-cell office:value-type="float" office:value="1680881" table:style-name="ce6">
            <text:p>1,680,88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肉品市場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查閱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謄本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河川公地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    供應費</text:p>
          </table:table-cell>
          <table:table-cell table:style-name="ce4"/>
          <table:table-cell office:value-type="float" office:value="7187000" table:style-name="ce6">
            <text:p>7,187,000</text:p>
          </table:table-cell>
          <table:table-cell office:value-type="float" office:value="0" table:style-name="ce5">
            <text:p>0</text:p>
          </table:table-cell>
          <table:table-cell office:value-type="float" office:value="7187000" table:style-name="ce6">
            <text:p>7,187,000</text:p>
          </table:table-cell>
          <table:table-cell office:value-type="float" office:value="21000" table:style-name="ce6">
            <text:p>21,000</text:p>
          </table:table-cell>
          <table:table-cell table:number-columns-repeated="2" table:style-name="ce4"/>
          <table:table-cell office:value-type="float" office:value="10640" table:style-name="ce6">
            <text:p>10,640</text:p>
          </table:table-cell>
          <table:table-cell office:value-type="float" office:value="10640" table:style-name="ce6">
            <text:p>10,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60" table:style-name="ce6">
            <text:p>10,360</text:p>
          </table:table-cell>
          <table:table-cell office:value-type="float" office:value="10640" table:style-name="ce6">
            <text:p>10,640</text:p>
          </table:table-cell>
          <table:table-cell office:value-type="float" office:value="10640" table:style-name="ce6">
            <text:p>10,64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string" table:style-name="ce4">
            <text:p>    場地設施使用費</text:p>
          </table:table-cell>
          <table:table-cell table:style-name="ce4"/>
          <table:table-cell office:value-type="float" office:value="127788000" table:style-name="ce6">
            <text:p>127,788,000</text:p>
          </table:table-cell>
          <table:table-cell office:value-type="float" office:value="0" table:style-name="ce5">
            <text:p>0</text:p>
          </table:table-cell>
          <table:table-cell office:value-type="float" office:value="127788000" table:style-name="ce6">
            <text:p>127,788,000</text:p>
          </table:table-cell>
          <table:table-cell office:value-type="float" office:value="1233000" table:style-name="ce6">
            <text:p>1,233,000</text:p>
          </table:table-cell>
          <table:table-cell table:number-columns-repeated="2" table:style-name="ce4"/>
          <table:table-cell office:value-type="float" office:value="1614123" table:style-name="ce6">
            <text:p>1,614,123</text:p>
          </table:table-cell>
          <table:table-cell office:value-type="float" office:value="1614123" table:style-name="ce6">
            <text:p>1,614,1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1123" table:style-name="ce6">
            <text:p>-381,123</text:p>
          </table:table-cell>
          <table:table-cell office:value-type="float" office:value="1614123" table:style-name="ce6">
            <text:p>1,614,123</text:p>
          </table:table-cell>
          <table:table-cell office:value-type="float" office:value="1614123" table:style-name="ce6">
            <text:p>1,614,123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    服務費</text:p>
          </table:table-cell>
          <table:table-cell table:style-name="ce4"/>
          <table:table-cell office:value-type="float" office:value="633000" table:style-name="ce6">
            <text:p>633,000</text:p>
          </table:table-cell>
          <table:table-cell office:value-type="float" office:value="0" table:style-name="ce5">
            <text:p>0</text:p>
          </table:table-cell>
          <table:table-cell office:value-type="float" office:value="633000" table:style-name="ce6">
            <text:p>633,000</text:p>
          </table:table-cell>
          <table:table-cell office:value-type="float" office:value="53000" table:style-name="ce6">
            <text:p>53,000</text:p>
          </table:table-cell>
          <table:table-cell table:number-columns-repeated="2" table:style-name="ce4"/>
          <table:table-cell office:value-type="float" office:value="40500" table:style-name="ce6">
            <text:p>40,500</text:p>
          </table:table-cell>
          <table:table-cell office:value-type="float" office:value="40500" table:style-name="ce6">
            <text:p>40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,500</text:p>
          </table:table-cell>
          <table:table-cell office:value-type="float" office:value="40500" table:style-name="ce6">
            <text:p>40,500</text:p>
          </table:table-cell>
          <table:table-cell office:value-type="float" office:value="40500" table:style-name="ce6">
            <text:p>40,5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9" table:style-name="ce4">
            <text:p>19</text:p>
          </table:table-cell>
          <table:table-cell office:value-type="string" table:style-name="ce4">
            <text:p>    資料使用費</text:p>
          </table:table-cell>
          <table:table-cell table:style-name="ce4"/>
          <table:table-cell office:value-type="float" office:value="10408000" table:style-name="ce6">
            <text:p>10,408,000</text:p>
          </table:table-cell>
          <table:table-cell office:value-type="float" office:value="0" table:style-name="ce5">
            <text:p>0</text:p>
          </table:table-cell>
          <table:table-cell office:value-type="float" office:value="10408000" table:style-name="ce6">
            <text:p>10,408,000</text:p>
          </table:table-cell>
          <table:table-cell office:value-type="float" office:value="850000" table:style-name="ce6">
            <text:p>850,000</text:p>
          </table:table-cell>
          <table:table-cell table:number-columns-repeated="2" table:style-name="ce4"/>
          <table:table-cell office:value-type="float" office:value="15618" table:style-name="ce6">
            <text:p>15,618</text:p>
          </table:table-cell>
          <table:table-cell office:value-type="float" office:value="15618" table:style-name="ce6">
            <text:p>15,6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4382" table:style-name="ce6">
            <text:p>834,382</text:p>
          </table:table-cell>
          <table:table-cell office:value-type="float" office:value="15618" table:style-name="ce6">
            <text:p>15,618</text:p>
          </table:table-cell>
          <table:table-cell office:value-type="float" office:value="15618" table:style-name="ce6">
            <text:p>15,61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string" table:style-name="ce4">
            <text:p>    道路使用費</text:p>
          </table:table-cell>
          <table:table-cell table:style-name="ce4"/>
          <table:table-cell office:value-type="float" office:value="4589000" table:style-name="ce6">
            <text:p>4,589,000</text:p>
          </table:table-cell>
          <table:table-cell office:value-type="float" office:value="0" table:style-name="ce5">
            <text:p>0</text:p>
          </table:table-cell>
          <table:table-cell office:value-type="float" office:value="4589000" table:style-name="ce6">
            <text:p>4,589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23274000" table:style-name="ce6">
            <text:p>23,274,000</text:p>
          </table:table-cell>
          <table:table-cell office:value-type="float" office:value="0" table:style-name="ce5">
            <text:p>0</text:p>
          </table:table-cell>
          <table:table-cell office:value-type="float" office:value="23274000" table:style-name="ce6">
            <text:p>23,274,000</text:p>
          </table:table-cell>
          <table:table-cell office:value-type="float" office:value="2156000" table:style-name="ce6">
            <text:p>2,156,000</text:p>
          </table:table-cell>
          <table:table-cell table:number-columns-repeated="2" table:style-name="ce4"/>
          <table:table-cell office:value-type="float" office:value="1090373" table:style-name="ce6">
            <text:p>1,090,373</text:p>
          </table:table-cell>
          <table:table-cell office:value-type="float" office:value="1090373" table:style-name="ce6">
            <text:p>1,090,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627" table:style-name="ce6">
            <text:p>1,065,627</text:p>
          </table:table-cell>
          <table:table-cell office:value-type="float" office:value="1090373" table:style-name="ce6">
            <text:p>1,090,373</text:p>
          </table:table-cell>
          <table:table-cell office:value-type="float" office:value="1090373" table:style-name="ce6">
            <text:p>1,090,37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財產孳息</text:p>
          </table:table-cell>
          <table:table-cell table:style-name="ce4"/>
          <table:table-cell office:value-type="float" office:value="22918000" table:style-name="ce6">
            <text:p>22,918,000</text:p>
          </table:table-cell>
          <table:table-cell office:value-type="float" office:value="0" table:style-name="ce5">
            <text:p>0</text:p>
          </table:table-cell>
          <table:table-cell office:value-type="float" office:value="22918000" table:style-name="ce6">
            <text:p>22,918,000</text:p>
          </table:table-cell>
          <table:table-cell office:value-type="float" office:value="2156000" table:style-name="ce6">
            <text:p>2,156,000</text:p>
          </table:table-cell>
          <table:table-cell table:number-columns-repeated="2" table:style-name="ce4"/>
          <table:table-cell office:value-type="float" office:value="1090373" table:style-name="ce6">
            <text:p>1,090,373</text:p>
          </table:table-cell>
          <table:table-cell office:value-type="float" office:value="1090373" table:style-name="ce6">
            <text:p>1,090,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627" table:style-name="ce6">
            <text:p>1,065,627</text:p>
          </table:table-cell>
          <table:table-cell office:value-type="float" office:value="1090373" table:style-name="ce6">
            <text:p>1,090,373</text:p>
          </table:table-cell>
          <table:table-cell office:value-type="float" office:value="1090373" table:style-name="ce6">
            <text:p>1,090,373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1193000" table:style-name="ce6">
            <text:p>1,193,000</text:p>
          </table:table-cell>
          <table:table-cell office:value-type="float" office:value="0" table:style-name="ce5">
            <text:p>0</text:p>
          </table:table-cell>
          <table:table-cell office:value-type="float" office:value="1193000" table:style-name="ce6">
            <text:p>1,193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" table:style-name="ce5">
            <text:p>-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權利金</text:p>
          </table:table-cell>
          <table:table-cell table:style-name="ce4"/>
          <table:table-cell office:value-type="float" office:value="11935000" table:style-name="ce6">
            <text:p>11,935,000</text:p>
          </table:table-cell>
          <table:table-cell office:value-type="float" office:value="0" table:style-name="ce5">
            <text:p>0</text:p>
          </table:table-cell>
          <table:table-cell office:value-type="float" office:value="11935000" table:style-name="ce6">
            <text:p>11,935,000</text:p>
          </table:table-cell>
          <table:table-cell office:value-type="float" office:value="1690000" table:style-name="ce6">
            <text:p>1,690,000</text:p>
          </table:table-cell>
          <table:table-cell table:number-columns-repeated="2" table:style-name="ce4"/>
          <table:table-cell office:value-type="float" office:value="483250" table:style-name="ce6">
            <text:p>483,250</text:p>
          </table:table-cell>
          <table:table-cell office:value-type="float" office:value="483250" table:style-name="ce6">
            <text:p>483,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6750" table:style-name="ce6">
            <text:p>1,206,750</text:p>
          </table:table-cell>
          <table:table-cell office:value-type="float" office:value="483250" table:style-name="ce6">
            <text:p>483,250</text:p>
          </table:table-cell>
          <table:table-cell office:value-type="float" office:value="483250" table:style-name="ce6">
            <text:p>483,25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租金收入</text:p>
          </table:table-cell>
          <table:table-cell table:style-name="ce4"/>
          <table:table-cell office:value-type="float" office:value="9790000" table:style-name="ce6">
            <text:p>9,790,000</text:p>
          </table:table-cell>
          <table:table-cell office:value-type="float" office:value="0" table:style-name="ce5">
            <text:p>0</text:p>
          </table:table-cell>
          <table:table-cell office:value-type="float" office:value="9790000" table:style-name="ce6">
            <text:p>9,790,000</text:p>
          </table:table-cell>
          <table:table-cell office:value-type="float" office:value="466000" table:style-name="ce6">
            <text:p>466,000</text:p>
          </table:table-cell>
          <table:table-cell table:number-columns-repeated="2" table:style-name="ce4"/>
          <table:table-cell office:value-type="float" office:value="607038" table:style-name="ce6">
            <text:p>607,038</text:p>
          </table:table-cell>
          <table:table-cell office:value-type="float" office:value="607038" table:style-name="ce6">
            <text:p>607,0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1038" table:style-name="ce6">
            <text:p>-141,038</text:p>
          </table:table-cell>
          <table:table-cell office:value-type="float" office:value="607038" table:style-name="ce6">
            <text:p>607,038</text:p>
          </table:table-cell>
          <table:table-cell office:value-type="float" office:value="607038" table:style-name="ce6">
            <text:p>607,038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廢舊物資售價</text:p>
          </table:table-cell>
          <table:table-cell table:style-name="ce4"/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廢舊物資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營業盈餘及事業收入</text:p>
          </table:table-cell>
          <table:table-cell table:style-name="ce4"/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非營業特種基金賸餘繳庫</text:p>
          </table:table-cell>
          <table:table-cell table:style-name="ce4"/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賸餘繳庫</text:p>
          </table:table-cell>
          <table:table-cell table:style-name="ce4"/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補助及協助收入</text:p>
          </table:table-cell>
          <table:table-cell table:style-name="ce4"/>
          <table:table-cell office:value-type="float" office:value="8806853000" table:style-name="ce6">
            <text:p>8,806,853,000</text:p>
          </table:table-cell>
          <table:table-cell office:value-type="float" office:value="0" table:style-name="ce5">
            <text:p>0</text:p>
          </table:table-cell>
          <table:table-cell office:value-type="float" office:value="8806853000" table:style-name="ce6">
            <text:p>8,806,853,000</text:p>
          </table:table-cell>
          <table:table-cell office:value-type="float" office:value="2498762000" table:style-name="ce6">
            <text:p>2,498,762,000</text:p>
          </table:table-cell>
          <table:table-cell table:number-columns-repeated="2" table:style-name="ce4"/>
          <table:table-cell office:value-type="float" office:value="2052115852" table:style-name="ce6">
            <text:p>2,052,115,852</text:p>
          </table:table-cell>
          <table:table-cell office:value-type="float" office:value="2052115852" table:style-name="ce6">
            <text:p>2,052,115,8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6646148" table:style-name="ce6">
            <text:p>446,646,148</text:p>
          </table:table-cell>
          <table:table-cell office:value-type="float" office:value="2052115852" table:style-name="ce6">
            <text:p>2,052,115,852</text:p>
          </table:table-cell>
          <table:table-cell office:value-type="float" office:value="2052115852" table:style-name="ce6">
            <text:p>2,052,115,852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上級政府補助收入</text:p>
          </table:table-cell>
          <table:table-cell table:style-name="ce4"/>
          <table:table-cell office:value-type="float" office:value="8805445000" table:style-name="ce6">
            <text:p>8,805,445,000</text:p>
          </table:table-cell>
          <table:table-cell office:value-type="float" office:value="0" table:style-name="ce5">
            <text:p>0</text:p>
          </table:table-cell>
          <table:table-cell office:value-type="float" office:value="8805445000" table:style-name="ce6">
            <text:p>8,805,445,000</text:p>
          </table:table-cell>
          <table:table-cell office:value-type="float" office:value="2498762000" table:style-name="ce6">
            <text:p>2,498,762,000</text:p>
          </table:table-cell>
          <table:table-cell table:number-columns-repeated="2" table:style-name="ce4"/>
          <table:table-cell office:value-type="float" office:value="2052115852" table:style-name="ce6">
            <text:p>2,052,115,852</text:p>
          </table:table-cell>
          <table:table-cell office:value-type="float" office:value="2052115852" table:style-name="ce6">
            <text:p>2,052,115,8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6646148" table:style-name="ce6">
            <text:p>446,646,148</text:p>
          </table:table-cell>
          <table:table-cell office:value-type="float" office:value="2052115852" table:style-name="ce6">
            <text:p>2,052,115,852</text:p>
          </table:table-cell>
          <table:table-cell office:value-type="float" office:value="2052115852" table:style-name="ce6">
            <text:p>2,052,115,85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性補助收入</text:p>
          </table:table-cell>
          <table:table-cell table:style-name="ce4"/>
          <table:table-cell office:value-type="float" office:value="6670912000" table:style-name="ce6">
            <text:p>6,670,912,000</text:p>
          </table:table-cell>
          <table:table-cell office:value-type="float" office:value="0" table:style-name="ce5">
            <text:p>0</text:p>
          </table:table-cell>
          <table:table-cell office:value-type="float" office:value="6670912000" table:style-name="ce6">
            <text:p>6,670,912,000</text:p>
          </table:table-cell>
          <table:table-cell office:value-type="float" office:value="2269038000" table:style-name="ce6">
            <text:p>2,269,038,000</text:p>
          </table:table-cell>
          <table:table-cell table:number-columns-repeated="2" table:style-name="ce4"/>
          <table:table-cell office:value-type="float" office:value="1873698000" table:style-name="ce6">
            <text:p>1,873,698,000</text:p>
          </table:table-cell>
          <table:table-cell office:value-type="float" office:value="1873698000" table:style-name="ce6">
            <text:p>1,873,69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340000" table:style-name="ce6">
            <text:p>395,340,000</text:p>
          </table:table-cell>
          <table:table-cell office:value-type="float" office:value="1873698000" table:style-name="ce6">
            <text:p>1,873,698,000</text:p>
          </table:table-cell>
          <table:table-cell office:value-type="float" office:value="1873698000" table:style-name="ce6">
            <text:p>1,873,698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專款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省各廳處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計畫型補助收入</text:p>
          </table:table-cell>
          <table:table-cell table:style-name="ce4"/>
          <table:table-cell office:value-type="float" office:value="2134533000" table:style-name="ce6">
            <text:p>2,134,533,000</text:p>
          </table:table-cell>
          <table:table-cell office:value-type="float" office:value="0" table:style-name="ce5">
            <text:p>0</text:p>
          </table:table-cell>
          <table:table-cell office:value-type="float" office:value="2134533000" table:style-name="ce6">
            <text:p>2,134,533,000</text:p>
          </table:table-cell>
          <table:table-cell office:value-type="float" office:value="229724000" table:style-name="ce6">
            <text:p>229,724,000</text:p>
          </table:table-cell>
          <table:table-cell table:number-columns-repeated="2" table:style-name="ce4"/>
          <table:table-cell office:value-type="float" office:value="178417852" table:style-name="ce6">
            <text:p>178,417,852</text:p>
          </table:table-cell>
          <table:table-cell office:value-type="float" office:value="178417852" table:style-name="ce6">
            <text:p>178,417,8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306148" table:style-name="ce6">
            <text:p>51,306,148</text:p>
          </table:table-cell>
          <table:table-cell office:value-type="float" office:value="178417852" table:style-name="ce6">
            <text:p>178,417,852</text:p>
          </table:table-cell>
          <table:table-cell office:value-type="float" office:value="178417852" table:style-name="ce6">
            <text:p>178,417,852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地方政府協助收入</text:p>
          </table:table-cell>
          <table:table-cell table:style-name="ce4"/>
          <table:table-cell office:value-type="float" office:value="1408000" table:style-name="ce6">
            <text:p>1,408,000</text:p>
          </table:table-cell>
          <table:table-cell office:value-type="float" office:value="0" table:style-name="ce5">
            <text:p>0</text:p>
          </table:table-cell>
          <table:table-cell office:value-type="float" office:value="1408000" table:style-name="ce6">
            <text:p>1,408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捐獻及贈與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一般捐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其他收入</text:p>
          </table:table-cell>
          <table:table-cell table:style-name="ce4"/>
          <table:table-cell office:value-type="float" office:value="417545000" table:style-name="ce6">
            <text:p>417,545,000</text:p>
          </table:table-cell>
          <table:table-cell office:value-type="float" office:value="0" table:style-name="ce5">
            <text:p>0</text:p>
          </table:table-cell>
          <table:table-cell office:value-type="float" office:value="417545000" table:style-name="ce6">
            <text:p>417,545,000</text:p>
          </table:table-cell>
          <table:table-cell office:value-type="float" office:value="215655000" table:style-name="ce6">
            <text:p>215,655,000</text:p>
          </table:table-cell>
          <table:table-cell table:number-columns-repeated="2" table:style-name="ce4"/>
          <table:table-cell office:value-type="float" office:value="37347539" table:style-name="ce6">
            <text:p>37,347,539</text:p>
          </table:table-cell>
          <table:table-cell office:value-type="float" office:value="37347539" table:style-name="ce6">
            <text:p>37,347,5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307461" table:style-name="ce6">
            <text:p>178,307,461</text:p>
          </table:table-cell>
          <table:table-cell office:value-type="float" office:value="37347539" table:style-name="ce6">
            <text:p>37,347,539</text:p>
          </table:table-cell>
          <table:table-cell office:value-type="float" office:value="37347539" table:style-name="ce6">
            <text:p>37,347,539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學生活動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附設幼稚園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工本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場地設備管理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員工宿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停車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門票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場地出借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雜項收入</text:p>
          </table:table-cell>
          <table:table-cell table:style-name="ce4"/>
          <table:table-cell office:value-type="float" office:value="417545000" table:style-name="ce6">
            <text:p>417,545,000</text:p>
          </table:table-cell>
          <table:table-cell office:value-type="float" office:value="0" table:style-name="ce5">
            <text:p>0</text:p>
          </table:table-cell>
          <table:table-cell office:value-type="float" office:value="417545000" table:style-name="ce6">
            <text:p>417,545,000</text:p>
          </table:table-cell>
          <table:table-cell office:value-type="float" office:value="215655000" table:style-name="ce6">
            <text:p>215,655,000</text:p>
          </table:table-cell>
          <table:table-cell table:number-columns-repeated="2" table:style-name="ce4"/>
          <table:table-cell office:value-type="float" office:value="37347539" table:style-name="ce6">
            <text:p>37,347,539</text:p>
          </table:table-cell>
          <table:table-cell office:value-type="float" office:value="37347539" table:style-name="ce6">
            <text:p>37,347,5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307461" table:style-name="ce6">
            <text:p>178,307,461</text:p>
          </table:table-cell>
          <table:table-cell office:value-type="float" office:value="37347539" table:style-name="ce6">
            <text:p>37,347,539</text:p>
          </table:table-cell>
          <table:table-cell office:value-type="float" office:value="37347539" table:style-name="ce6">
            <text:p>37,347,539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其他雜項收入</text:p>
          </table:table-cell>
          <table:table-cell table:style-name="ce4"/>
          <table:table-cell office:value-type="float" office:value="417545000" table:style-name="ce6">
            <text:p>417,545,000</text:p>
          </table:table-cell>
          <table:table-cell office:value-type="float" office:value="0" table:style-name="ce5">
            <text:p>0</text:p>
          </table:table-cell>
          <table:table-cell office:value-type="float" office:value="417545000" table:style-name="ce6">
            <text:p>417,545,000</text:p>
          </table:table-cell>
          <table:table-cell office:value-type="float" office:value="215655000" table:style-name="ce6">
            <text:p>215,655,000</text:p>
          </table:table-cell>
          <table:table-cell table:number-columns-repeated="2" table:style-name="ce4"/>
          <table:table-cell office:value-type="float" office:value="29605991" table:style-name="ce6">
            <text:p>29,605,991</text:p>
          </table:table-cell>
          <table:table-cell office:value-type="float" office:value="29605991" table:style-name="ce6">
            <text:p>29,605,9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049009" table:style-name="ce6">
            <text:p>186,049,009</text:p>
          </table:table-cell>
          <table:table-cell office:value-type="float" office:value="29605991" table:style-name="ce6">
            <text:p>29,605,991</text:p>
          </table:table-cell>
          <table:table-cell office:value-type="float" office:value="29605991" table:style-name="ce6">
            <text:p>29,605,99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收回以前年度歲出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741548" table:style-name="ce6">
            <text:p>7,741,548</text:p>
          </table:table-cell>
          <table:table-cell office:value-type="float" office:value="7741548" table:style-name="ce6">
            <text:p>7,741,5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41548" table:style-name="ce6">
            <text:p>-7,741,548</text:p>
          </table:table-cell>
          <table:table-cell office:value-type="float" office:value="7741548" table:style-name="ce6">
            <text:p>7,741,548</text:p>
          </table:table-cell>
          <table:table-cell office:value-type="float" office:value="7741548" table:style-name="ce6">
            <text:p>7,741,548</text:p>
          </table:table-cell>
          <table:table-cell table:number-columns-repeated="16366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 常 門 合 計</text:p>
          </table:table-cell>
          <table:table-cell table:style-name="ce4"/>
          <table:table-cell office:value-type="float" office:value="13776779000" table:style-name="ce6">
            <text:p>13,776,779,000</text:p>
          </table:table-cell>
          <table:table-cell office:value-type="float" office:value="0" table:style-name="ce5">
            <text:p>0</text:p>
          </table:table-cell>
          <table:table-cell office:value-type="float" office:value="13776779000" table:style-name="ce6">
            <text:p>13,776,779,000</text:p>
          </table:table-cell>
          <table:table-cell office:value-type="float" office:value="3001766000" table:style-name="ce6">
            <text:p>3,001,766,000</text:p>
          </table:table-cell>
          <table:table-cell table:number-columns-repeated="2" table:style-name="ce4"/>
          <table:table-cell office:value-type="float" office:value="2372939146" table:style-name="ce6">
            <text:p>2,372,939,146</text:p>
          </table:table-cell>
          <table:table-cell office:value-type="float" office:value="2372939146" table:style-name="ce6">
            <text:p>2,372,939,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8826854" table:style-name="ce6">
            <text:p>628,826,854</text:p>
          </table:table-cell>
          <table:table-cell office:value-type="float" office:value="2372939146" table:style-name="ce6">
            <text:p>2,372,939,146</text:p>
          </table:table-cell>
          <table:table-cell office:value-type="float" office:value="2372939146" table:style-name="ce6">
            <text:p>2,372,939,146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11341000" table:style-name="ce6">
            <text:p>11,341,000</text:p>
          </table:table-cell>
          <table:table-cell office:value-type="float" office:value="0" table:style-name="ce5">
            <text:p>0</text:p>
          </table:table-cell>
          <table:table-cell office:value-type="float" office:value="11341000" table:style-name="ce6">
            <text:p>11,341,000</text:p>
          </table:table-cell>
          <table:table-cell office:value-type="float" office:value="1000" table:style-name="ce6">
            <text:p>1,000</text:p>
          </table:table-cell>
          <table:table-cell table:number-columns-repeated="2" table:style-name="ce4"/>
          <table:table-cell office:value-type="float" office:value="208000" table:style-name="ce6">
            <text:p>208,000</text:p>
          </table:table-cell>
          <table:table-cell office:value-type="float" office:value="208000" table:style-name="ce6">
            <text:p>20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7000" table:style-name="ce6">
            <text:p>-207,000</text:p>
          </table:table-cell>
          <table:table-cell office:value-type="float" office:value="208000" table:style-name="ce6">
            <text:p>208,000</text:p>
          </table:table-cell>
          <table:table-cell office:value-type="float" office:value="208000" table:style-name="ce6">
            <text:p>208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財產售價</text:p>
          </table:table-cell>
          <table:table-cell table:style-name="ce4"/>
          <table:table-cell office:value-type="float" office:value="11340000" table:style-name="ce6">
            <text:p>11,340,000</text:p>
          </table:table-cell>
          <table:table-cell office:value-type="float" office:value="0" table:style-name="ce5">
            <text:p>0</text:p>
          </table:table-cell>
          <table:table-cell office:value-type="float" office:value="11340000" table:style-name="ce6">
            <text:p>11,34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08000" table:style-name="ce6">
            <text:p>208,000</text:p>
          </table:table-cell>
          <table:table-cell office:value-type="float" office:value="208000" table:style-name="ce6">
            <text:p>20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8000" table:style-name="ce6">
            <text:p>-208,000</text:p>
          </table:table-cell>
          <table:table-cell office:value-type="float" office:value="208000" table:style-name="ce6">
            <text:p>208,000</text:p>
          </table:table-cell>
          <table:table-cell office:value-type="float" office:value="208000" table:style-name="ce6">
            <text:p>208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土地售價</text:p>
          </table:table-cell>
          <table:table-cell table:style-name="ce4"/>
          <table:table-cell office:value-type="float" office:value="11340000" table:style-name="ce6">
            <text:p>11,340,000</text:p>
          </table:table-cell>
          <table:table-cell office:value-type="float" office:value="0" table:style-name="ce5">
            <text:p>0</text:p>
          </table:table-cell>
          <table:table-cell office:value-type="float" office:value="11340000" table:style-name="ce6">
            <text:p>11,34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土地以外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08000" table:style-name="ce6">
            <text:p>208,000</text:p>
          </table:table-cell>
          <table:table-cell office:value-type="float" office:value="208000" table:style-name="ce6">
            <text:p>20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8000" table:style-name="ce6">
            <text:p>-208,000</text:p>
          </table:table-cell>
          <table:table-cell office:value-type="float" office:value="208000" table:style-name="ce6">
            <text:p>208,000</text:p>
          </table:table-cell>
          <table:table-cell office:value-type="float" office:value="208000" table:style-name="ce6">
            <text:p>208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有價證券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財產作價</text:p>
          </table:table-cell>
          <table:table-cell table:style-name="ce4"/>
          <table:table-cell office:value-type="float" office:value="1000" table:style-name="ce6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1000" table:style-name="ce6">
            <text:p>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土地作價</text:p>
          </table:table-cell>
          <table:table-cell table:style-name="ce4"/>
          <table:table-cell office:value-type="float" office:value="1000" table:style-name="ce6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1000" table:style-name="ce6">
            <text:p>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投資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作業基金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營業資本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資 本 門 合 計</text:p>
          </table:table-cell>
          <table:table-cell table:style-name="ce4"/>
          <table:table-cell office:value-type="float" office:value="11341000" table:style-name="ce6">
            <text:p>11,341,000</text:p>
          </table:table-cell>
          <table:table-cell office:value-type="float" office:value="0" table:style-name="ce5">
            <text:p>0</text:p>
          </table:table-cell>
          <table:table-cell office:value-type="float" office:value="11341000" table:style-name="ce6">
            <text:p>11,341,000</text:p>
          </table:table-cell>
          <table:table-cell office:value-type="float" office:value="1000" table:style-name="ce6">
            <text:p>1,000</text:p>
          </table:table-cell>
          <table:table-cell table:number-columns-repeated="2" table:style-name="ce4"/>
          <table:table-cell office:value-type="float" office:value="208000" table:style-name="ce6">
            <text:p>208,000</text:p>
          </table:table-cell>
          <table:table-cell office:value-type="float" office:value="208000" table:style-name="ce6">
            <text:p>20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7000" table:style-name="ce6">
            <text:p>-207,000</text:p>
          </table:table-cell>
          <table:table-cell office:value-type="float" office:value="208000" table:style-name="ce6">
            <text:p>208,000</text:p>
          </table:table-cell>
          <table:table-cell office:value-type="float" office:value="208000" table:style-name="ce6">
            <text:p>208,00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常門及資本門合計</text:p>
          </table:table-cell>
          <table:table-cell table:style-name="ce4"/>
          <table:table-cell office:value-type="float" office:value="13788120000" table:style-name="ce6">
            <text:p>13,788,120,000</text:p>
          </table:table-cell>
          <table:table-cell office:value-type="float" office:value="0" table:style-name="ce5">
            <text:p>0</text:p>
          </table:table-cell>
          <table:table-cell office:value-type="float" office:value="13788120000" table:style-name="ce6">
            <text:p>13,788,120,000</text:p>
          </table:table-cell>
          <table:table-cell office:value-type="float" office:value="3001767000" table:style-name="ce6">
            <text:p>3,001,767,000</text:p>
          </table:table-cell>
          <table:table-cell table:number-columns-repeated="2" table:style-name="ce4"/>
          <table:table-cell office:value-type="float" office:value="2373147146" table:style-name="ce6">
            <text:p>2,373,147,146</text:p>
          </table:table-cell>
          <table:table-cell office:value-type="float" office:value="2373147146" table:style-name="ce6">
            <text:p>2,373,147,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8619854" table:style-name="ce6">
            <text:p>628,619,854</text:p>
          </table:table-cell>
          <table:table-cell office:value-type="float" office:value="2373147146" table:style-name="ce6">
            <text:p>2,373,147,146</text:p>
          </table:table-cell>
          <table:table-cell office:value-type="float" office:value="2373147146" table:style-name="ce6">
            <text:p>2,373,147,146</text:p>
          </table:table-cell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2"/>
          <table:table-cell table:number-columns-repeated="16366"/>
        </table:table-row>
        <table:table-row table:number-rows-repeated="1048473" table:style-name="ro1">
          <table:table-cell table:number-columns-repeated="16384"/>
        </table:table-row>
      </table:table>
      <table:table table:name="以前年度歲入保留數餘額表" table:style-name="ta2">
        <table:table-column table:style-name="co15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4" table:default-cell-style-name="ce1"/>
        <table:table-column table:style-name="co16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16" table:number-columns-repeated="3" table:default-cell-style-name="ce1"/>
        <table:table-column table:style-name="co4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宜蘭縣政府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以前年度歲入保留數餘額表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中華民國104年1月1日至104年1月31日止</text:p>
          </table:table-cell>
          <table:covered-table-cell table:number-columns-repeated="21"/>
          <table:table-cell table:number-columns-repeated="16362" table:style-name="ce9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3">
            <text:p>代號及名稱</text:p>
          </table:table-cell>
          <table:table-cell office:value-type="string" table:style-name="ce3">
            <text:p>轉入數-應收數</text:p>
          </table:table-cell>
          <table:table-cell office:value-type="string" table:style-name="ce3">
            <text:p>轉入數-保留數</text:p>
          </table:table-cell>
          <table:table-cell office:value-type="string" table:style-name="ce3">
            <text:p>減免數-應收數</text:p>
          </table:table-cell>
          <table:table-cell office:value-type="string" table:style-name="ce3">
            <text:p>減免數-保留數</text:p>
          </table:table-cell>
          <table:table-cell office:value-type="string" table:style-name="ce3">
            <text:p>收入憑證-字</text:p>
          </table:table-cell>
          <table:table-cell office:value-type="string" table:style-name="ce3">
            <text:p>收入憑證-號</text:p>
          </table:table-cell>
          <table:table-cell office:value-type="string" table:style-name="ce3">
            <text:p>本月實現數-應收數</text:p>
          </table:table-cell>
          <table:table-cell office:value-type="string" table:style-name="ce3">
            <text:p>本月實現數-保留數</text:p>
          </table:table-cell>
          <table:table-cell office:value-type="string" table:style-name="ce3">
            <text:p>累計實現數-應收數</text:p>
          </table:table-cell>
          <table:table-cell office:value-type="string" table:style-name="ce3">
            <text:p>累計實現數-保留數</text:p>
          </table:table-cell>
          <table:table-cell office:value-type="string" table:style-name="ce3">
            <text:p>調整數-應收數</text:p>
          </table:table-cell>
          <table:table-cell office:value-type="string" table:style-name="ce3">
            <text:p>調整數-保留數</text:p>
          </table:table-cell>
          <table:table-cell office:value-type="string" table:style-name="ce3">
            <text:p>未收入-應收數</text:p>
          </table:table-cell>
          <table:table-cell office:value-type="string" table:style-name="ce3">
            <text:p>未收入-保留數</text:p>
          </table:table-cell>
          <table:table-cell office:value-type="string" table:style-name="ce3">
            <text:p>納庫數-本月納庫數</text:p>
          </table:table-cell>
          <table:table-cell office:value-type="string" table:style-name="ce3">
            <text:p>納庫數-累計納庫數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地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利息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常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資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60888446" table:style-name="ce6">
            <text:p>60,888,4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882446" table:style-name="ce6">
            <text:p>60,882,446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6000" table:style-name="ce6">
            <text:p>6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60854172" table:style-name="ce6">
            <text:p>60,854,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848172" table:style-name="ce6">
            <text:p>60,848,172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6000" table:style-name="ce6">
            <text:p>6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60854172" table:style-name="ce6">
            <text:p>60,854,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848172" table:style-name="ce6">
            <text:p>60,848,172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6000" table:style-name="ce6">
            <text:p>6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1799224" table:style-name="ce6">
            <text:p>1,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799224" table:style-name="ce6">
            <text:p>1,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1799224" table:style-name="ce6">
            <text:p>1,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799224" table:style-name="ce6">
            <text:p>1,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799224" table:style-name="ce6">
            <text:p>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99224" table:style-name="ce6">
            <text:p>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常門合計</text:p>
          </table:table-cell>
          <table:table-cell office:value-type="float" office:value="69335012" table:style-name="ce6">
            <text:p>69,335,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29012" table:style-name="ce6">
            <text:p>69,329,012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6000" table:style-name="ce6">
            <text:p>6,00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資門合計</text:p>
          </table:table-cell>
          <table:table-cell office:value-type="float" office:value="69335012" table:style-name="ce6">
            <text:p>69,335,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6" table:style-name="ce5"/>
          <table:table-cell office:value-type="float" office:value="69335012" table:style-name="ce6">
            <text:p>69,335,012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14741743" table:style-name="ce6">
            <text:p>14,741,7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733243" table:style-name="ce6">
            <text:p>14,733,243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8500" table:style-name="ce6">
            <text:p>8,5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14627641" table:style-name="ce6">
            <text:p>14,627,6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619141" table:style-name="ce6">
            <text:p>14,619,141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8500" table:style-name="ce6">
            <text:p>8,5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14627641" table:style-name="ce6">
            <text:p>14,627,6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619141" table:style-name="ce6">
            <text:p>14,619,141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8500" table:style-name="ce6">
            <text:p>8,5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常門合計</text:p>
          </table:table-cell>
          <table:table-cell office:value-type="float" office:value="17023043" table:style-name="ce6">
            <text:p>17,023,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14543" table:style-name="ce6">
            <text:p>17,014,543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8500" table:style-name="ce6">
            <text:p>8,50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資門合計</text:p>
          </table:table-cell>
          <table:table-cell office:value-type="float" office:value="17023043" table:style-name="ce6">
            <text:p>17,023,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14543" table:style-name="ce6">
            <text:p>17,014,543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8500" table:style-name="ce6">
            <text:p>8,50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13200862" table:style-name="ce6">
            <text:p>13,200,8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56942" table:style-name="ce6">
            <text:p>56,942</text:p>
          </table:table-cell>
          <table:table-cell office:value-type="float" office:value="0" table:style-name="ce5">
            <text:p>0</text:p>
          </table:table-cell>
          <table:table-cell office:value-type="float" office:value="56942" table:style-name="ce6">
            <text:p>56,942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3143920" table:style-name="ce6">
            <text:p>13,143,920</text:p>
          </table:table-cell>
          <table:table-cell office:value-type="float" office:value="0" table:style-name="ce5">
            <text:p>0</text:p>
          </table:table-cell>
          <table:table-cell office:value-type="float" office:value="56942" table:style-name="ce6">
            <text:p>56,942</text:p>
          </table:table-cell>
          <table:table-cell office:value-type="float" office:value="56942" table:style-name="ce6">
            <text:p>56,942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13138346" table:style-name="ce6">
            <text:p>13,138,3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3869" table:style-name="ce6">
            <text:p>43,869</text:p>
          </table:table-cell>
          <table:table-cell office:value-type="float" office:value="0" table:style-name="ce5">
            <text:p>0</text:p>
          </table:table-cell>
          <table:table-cell office:value-type="float" office:value="43869" table:style-name="ce6">
            <text:p>43,869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3094477" table:style-name="ce6">
            <text:p>13,094,477</text:p>
          </table:table-cell>
          <table:table-cell office:value-type="float" office:value="0" table:style-name="ce5">
            <text:p>0</text:p>
          </table:table-cell>
          <table:table-cell office:value-type="float" office:value="43869" table:style-name="ce6">
            <text:p>43,869</text:p>
          </table:table-cell>
          <table:table-cell office:value-type="float" office:value="43869" table:style-name="ce6">
            <text:p>43,869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13138346" table:style-name="ce6">
            <text:p>13,138,3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3869" table:style-name="ce6">
            <text:p>43,869</text:p>
          </table:table-cell>
          <table:table-cell office:value-type="float" office:value="0" table:style-name="ce5">
            <text:p>0</text:p>
          </table:table-cell>
          <table:table-cell office:value-type="float" office:value="43869" table:style-name="ce6">
            <text:p>43,869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3094477" table:style-name="ce6">
            <text:p>13,094,477</text:p>
          </table:table-cell>
          <table:table-cell office:value-type="float" office:value="0" table:style-name="ce5">
            <text:p>0</text:p>
          </table:table-cell>
          <table:table-cell office:value-type="float" office:value="43869" table:style-name="ce6">
            <text:p>43,869</text:p>
          </table:table-cell>
          <table:table-cell office:value-type="float" office:value="43869" table:style-name="ce6">
            <text:p>43,869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62516" table:style-name="ce6">
            <text:p>62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3073" table:style-name="ce6">
            <text:p>13,073</text:p>
          </table:table-cell>
          <table:table-cell office:value-type="float" office:value="0" table:style-name="ce5">
            <text:p>0</text:p>
          </table:table-cell>
          <table:table-cell office:value-type="float" office:value="13073" table:style-name="ce6">
            <text:p>13,07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9443" table:style-name="ce6">
            <text:p>49,443</text:p>
          </table:table-cell>
          <table:table-cell office:value-type="float" office:value="0" table:style-name="ce5">
            <text:p>0</text:p>
          </table:table-cell>
          <table:table-cell office:value-type="float" office:value="13073" table:style-name="ce6">
            <text:p>13,073</text:p>
          </table:table-cell>
          <table:table-cell office:value-type="float" office:value="13073" table:style-name="ce6">
            <text:p>13,073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62516" table:style-name="ce6">
            <text:p>62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3073" table:style-name="ce6">
            <text:p>13,073</text:p>
          </table:table-cell>
          <table:table-cell office:value-type="float" office:value="0" table:style-name="ce5">
            <text:p>0</text:p>
          </table:table-cell>
          <table:table-cell office:value-type="float" office:value="13073" table:style-name="ce6">
            <text:p>13,07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9443" table:style-name="ce6">
            <text:p>49,443</text:p>
          </table:table-cell>
          <table:table-cell office:value-type="float" office:value="0" table:style-name="ce5">
            <text:p>0</text:p>
          </table:table-cell>
          <table:table-cell office:value-type="float" office:value="13073" table:style-name="ce6">
            <text:p>13,073</text:p>
          </table:table-cell>
          <table:table-cell office:value-type="float" office:value="13073" table:style-name="ce6">
            <text:p>13,073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行政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證照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680" table:style-name="ce5">
            <text:p>68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680" table:style-name="ce5">
            <text:p>68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680" table:style-name="ce5">
            <text:p>68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二年度經常門合計</text:p>
          </table:table-cell>
          <table:table-cell office:value-type="float" office:value="284493395" table:style-name="ce6">
            <text:p>284,493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57622" table:style-name="ce6">
            <text:p>57,622</text:p>
          </table:table-cell>
          <table:table-cell office:value-type="float" office:value="0" table:style-name="ce5">
            <text:p>0</text:p>
          </table:table-cell>
          <table:table-cell office:value-type="float" office:value="57622" table:style-name="ce6">
            <text:p>57,6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435773" table:style-name="ce6">
            <text:p>284,435,773</text:p>
          </table:table-cell>
          <table:table-cell office:value-type="float" office:value="0" table:style-name="ce5">
            <text:p>0</text:p>
          </table:table-cell>
          <table:table-cell office:value-type="float" office:value="57622" table:style-name="ce6">
            <text:p>57,622</text:p>
          </table:table-cell>
          <table:table-cell office:value-type="float" office:value="57622" table:style-name="ce6">
            <text:p>57,622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二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二年度經資門合計</text:p>
          </table:table-cell>
          <table:table-cell office:value-type="float" office:value="284493395" table:style-name="ce6">
            <text:p>284,493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57622" table:style-name="ce6">
            <text:p>57,622</text:p>
          </table:table-cell>
          <table:table-cell office:value-type="float" office:value="0" table:style-name="ce5">
            <text:p>0</text:p>
          </table:table-cell>
          <table:table-cell office:value-type="float" office:value="57622" table:style-name="ce6">
            <text:p>57,6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435773" table:style-name="ce6">
            <text:p>284,435,773</text:p>
          </table:table-cell>
          <table:table-cell office:value-type="float" office:value="0" table:style-name="ce5">
            <text:p>0</text:p>
          </table:table-cell>
          <table:table-cell office:value-type="float" office:value="57622" table:style-name="ce6">
            <text:p>57,622</text:p>
          </table:table-cell>
          <table:table-cell office:value-type="float" office:value="57622" table:style-name="ce6">
            <text:p>57,622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311113002" table:style-name="ce6">
            <text:p>311,113,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301001696" table:style-name="ce6">
            <text:p>301,001,696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301001696" table:style-name="ce6">
            <text:p>301,001,69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301001696" table:style-name="ce6">
            <text:p>301,001,696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9661101" table:style-name="ce6">
            <text:p>9,661,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60889" table:style-name="ce6">
            <text:p>860,889</text:p>
          </table:table-cell>
          <table:table-cell office:value-type="float" office:value="0" table:style-name="ce5">
            <text:p>0</text:p>
          </table:table-cell>
          <table:table-cell office:value-type="float" office:value="860889" table:style-name="ce6">
            <text:p>860,889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800212" table:style-name="ce6">
            <text:p>8,800,212</text:p>
          </table:table-cell>
          <table:table-cell office:value-type="float" office:value="0" table:style-name="ce5">
            <text:p>0</text:p>
          </table:table-cell>
          <table:table-cell office:value-type="float" office:value="860889" table:style-name="ce6">
            <text:p>860,889</text:p>
          </table:table-cell>
          <table:table-cell office:value-type="float" office:value="860889" table:style-name="ce6">
            <text:p>860,889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9561245" table:style-name="ce6">
            <text:p>9,561,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39800" table:style-name="ce6">
            <text:p>839,800</text:p>
          </table:table-cell>
          <table:table-cell office:value-type="float" office:value="0" table:style-name="ce5">
            <text:p>0</text:p>
          </table:table-cell>
          <table:table-cell office:value-type="float" office:value="839800" table:style-name="ce6">
            <text:p>839,8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721445" table:style-name="ce6">
            <text:p>8,721,445</text:p>
          </table:table-cell>
          <table:table-cell office:value-type="float" office:value="0" table:style-name="ce5">
            <text:p>0</text:p>
          </table:table-cell>
          <table:table-cell office:value-type="float" office:value="839800" table:style-name="ce6">
            <text:p>839,800</text:p>
          </table:table-cell>
          <table:table-cell office:value-type="float" office:value="839800" table:style-name="ce6">
            <text:p>839,8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9561245" table:style-name="ce6">
            <text:p>9,561,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39800" table:style-name="ce6">
            <text:p>839,800</text:p>
          </table:table-cell>
          <table:table-cell office:value-type="float" office:value="0" table:style-name="ce5">
            <text:p>0</text:p>
          </table:table-cell>
          <table:table-cell office:value-type="float" office:value="839800" table:style-name="ce6">
            <text:p>839,8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721445" table:style-name="ce6">
            <text:p>8,721,445</text:p>
          </table:table-cell>
          <table:table-cell office:value-type="float" office:value="0" table:style-name="ce5">
            <text:p>0</text:p>
          </table:table-cell>
          <table:table-cell office:value-type="float" office:value="839800" table:style-name="ce6">
            <text:p>839,800</text:p>
          </table:table-cell>
          <table:table-cell office:value-type="float" office:value="839800" table:style-name="ce6">
            <text:p>839,8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99856" table:style-name="ce6">
            <text:p>99,8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1089" table:style-name="ce6">
            <text:p>21,089</text:p>
          </table:table-cell>
          <table:table-cell office:value-type="float" office:value="0" table:style-name="ce5">
            <text:p>0</text:p>
          </table:table-cell>
          <table:table-cell office:value-type="float" office:value="21089" table:style-name="ce6">
            <text:p>21,089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8767" table:style-name="ce6">
            <text:p>78,767</text:p>
          </table:table-cell>
          <table:table-cell office:value-type="float" office:value="0" table:style-name="ce5">
            <text:p>0</text:p>
          </table:table-cell>
          <table:table-cell office:value-type="float" office:value="21089" table:style-name="ce6">
            <text:p>21,089</text:p>
          </table:table-cell>
          <table:table-cell office:value-type="float" office:value="21089" table:style-name="ce6">
            <text:p>21,089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99856" table:style-name="ce6">
            <text:p>99,8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1089" table:style-name="ce6">
            <text:p>21,089</text:p>
          </table:table-cell>
          <table:table-cell office:value-type="float" office:value="0" table:style-name="ce5">
            <text:p>0</text:p>
          </table:table-cell>
          <table:table-cell office:value-type="float" office:value="21089" table:style-name="ce6">
            <text:p>21,089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8767" table:style-name="ce6">
            <text:p>78,767</text:p>
          </table:table-cell>
          <table:table-cell office:value-type="float" office:value="0" table:style-name="ce5">
            <text:p>0</text:p>
          </table:table-cell>
          <table:table-cell office:value-type="float" office:value="21089" table:style-name="ce6">
            <text:p>21,089</text:p>
          </table:table-cell>
          <table:table-cell office:value-type="float" office:value="21089" table:style-name="ce6">
            <text:p>21,089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934667" table:style-name="ce6">
            <text:p>934,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74667" table:style-name="ce6">
            <text:p>874,667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60000" table:style-name="ce6">
            <text:p>60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行政規費收入</text:p>
          </table:table-cell>
          <table:table-cell office:value-type="float" office:value="90000" table:style-name="ce6">
            <text:p>9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0000" table:style-name="ce6">
            <text:p>30,00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60000" table:style-name="ce6">
            <text:p>60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審查費</text:p>
          </table:table-cell>
          <table:table-cell office:value-type="float" office:value="90000" table:style-name="ce6">
            <text:p>9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0000" table:style-name="ce6">
            <text:p>30,00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60000" table:style-name="ce6">
            <text:p>60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證照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844667" table:style-name="ce6">
            <text:p>844,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44667" table:style-name="ce6">
            <text:p>844,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844667" table:style-name="ce6">
            <text:p>844,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44667" table:style-name="ce6">
            <text:p>844,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43198" table:style-name="ce6">
            <text:p>43,1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0728" table:style-name="ce6">
            <text:p>40,728</text:p>
          </table:table-cell>
          <table:table-cell office:value-type="float" office:value="0" table:style-name="ce5">
            <text:p>0</text:p>
          </table:table-cell>
          <table:table-cell office:value-type="float" office:value="40728" table:style-name="ce6">
            <text:p>40,72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70" table:style-name="ce6">
            <text:p>2,470</text:p>
          </table:table-cell>
          <table:table-cell office:value-type="float" office:value="0" table:style-name="ce5">
            <text:p>0</text:p>
          </table:table-cell>
          <table:table-cell office:value-type="float" office:value="40728" table:style-name="ce6">
            <text:p>40,728</text:p>
          </table:table-cell>
          <table:table-cell office:value-type="float" office:value="40728" table:style-name="ce6">
            <text:p>40,72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43198" table:style-name="ce6">
            <text:p>43,1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0728" table:style-name="ce6">
            <text:p>40,728</text:p>
          </table:table-cell>
          <table:table-cell office:value-type="float" office:value="0" table:style-name="ce5">
            <text:p>0</text:p>
          </table:table-cell>
          <table:table-cell office:value-type="float" office:value="40728" table:style-name="ce6">
            <text:p>40,72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70" table:style-name="ce6">
            <text:p>2,470</text:p>
          </table:table-cell>
          <table:table-cell office:value-type="float" office:value="0" table:style-name="ce5">
            <text:p>0</text:p>
          </table:table-cell>
          <table:table-cell office:value-type="float" office:value="40728" table:style-name="ce6">
            <text:p>40,728</text:p>
          </table:table-cell>
          <table:table-cell office:value-type="float" office:value="40728" table:style-name="ce6">
            <text:p>40,728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25000" table:style-name="ce6">
            <text:p>2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000" table:style-name="ce6">
            <text:p>30,0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-5000" table:style-name="ce6">
            <text:p>-5,0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</text:p>
          </table:table-cell>
          <table:table-cell office:value-type="float" office:value="30000" table:style-name="ce6">
            <text:p>30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18198" table:style-name="ce6">
            <text:p>18,1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0728" table:style-name="ce6">
            <text:p>10,728</text:p>
          </table:table-cell>
          <table:table-cell office:value-type="float" office:value="0" table:style-name="ce5">
            <text:p>0</text:p>
          </table:table-cell>
          <table:table-cell office:value-type="float" office:value="10728" table:style-name="ce6">
            <text:p>10,72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470" table:style-name="ce6">
            <text:p>7,470</text:p>
          </table:table-cell>
          <table:table-cell office:value-type="float" office:value="0" table:style-name="ce5">
            <text:p>0</text:p>
          </table:table-cell>
          <table:table-cell office:value-type="float" office:value="10728" table:style-name="ce6">
            <text:p>10,728</text:p>
          </table:table-cell>
          <table:table-cell office:value-type="float" office:value="10728" table:style-name="ce6">
            <text:p>10,72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89914173" table:style-name="ce6">
            <text:p>89,914,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71462" table:style-name="ce6">
            <text:p>471,462</text:p>
          </table:table-cell>
          <table:table-cell office:value-type="float" office:value="0" table:style-name="ce5">
            <text:p>0</text:p>
          </table:table-cell>
          <table:table-cell office:value-type="float" office:value="471462" table:style-name="ce6">
            <text:p>471,462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9442711" table:style-name="ce6">
            <text:p>89,442,711</text:p>
          </table:table-cell>
          <table:table-cell office:value-type="float" office:value="0" table:style-name="ce5">
            <text:p>0</text:p>
          </table:table-cell>
          <table:table-cell office:value-type="float" office:value="471462" table:style-name="ce6">
            <text:p>471,462</text:p>
          </table:table-cell>
          <table:table-cell office:value-type="float" office:value="471462" table:style-name="ce6">
            <text:p>471,462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89914173" table:style-name="ce6">
            <text:p>89,914,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71462" table:style-name="ce6">
            <text:p>471,462</text:p>
          </table:table-cell>
          <table:table-cell office:value-type="float" office:value="0" table:style-name="ce5">
            <text:p>0</text:p>
          </table:table-cell>
          <table:table-cell office:value-type="float" office:value="471462" table:style-name="ce6">
            <text:p>471,462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9442711" table:style-name="ce6">
            <text:p>89,442,711</text:p>
          </table:table-cell>
          <table:table-cell office:value-type="float" office:value="0" table:style-name="ce5">
            <text:p>0</text:p>
          </table:table-cell>
          <table:table-cell office:value-type="float" office:value="471462" table:style-name="ce6">
            <text:p>471,462</text:p>
          </table:table-cell>
          <table:table-cell office:value-type="float" office:value="471462" table:style-name="ce6">
            <text:p>471,462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9509293" table:style-name="ce6">
            <text:p>9,509,2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9509293" table:style-name="ce6">
            <text:p>9,509,2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80404880" table:style-name="ce6">
            <text:p>80,404,8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71462" table:style-name="ce6">
            <text:p>471,462</text:p>
          </table:table-cell>
          <table:table-cell office:value-type="float" office:value="0" table:style-name="ce5">
            <text:p>0</text:p>
          </table:table-cell>
          <table:table-cell office:value-type="float" office:value="471462" table:style-name="ce6">
            <text:p>471,462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9933418" table:style-name="ce6">
            <text:p>79,933,418</text:p>
          </table:table-cell>
          <table:table-cell office:value-type="float" office:value="0" table:style-name="ce5">
            <text:p>0</text:p>
          </table:table-cell>
          <table:table-cell office:value-type="float" office:value="471462" table:style-name="ce6">
            <text:p>471,462</text:p>
          </table:table-cell>
          <table:table-cell office:value-type="float" office:value="471462" table:style-name="ce6">
            <text:p>471,462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9371395" table:style-name="ce6">
            <text:p>9,371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2300" table:style-name="ce6">
            <text:p>42,300</text:p>
          </table:table-cell>
          <table:table-cell office:value-type="float" office:value="0" table:style-name="ce5">
            <text:p>0</text:p>
          </table:table-cell>
          <table:table-cell office:value-type="float" office:value="42300" table:style-name="ce6">
            <text:p>42,3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9329095" table:style-name="ce6">
            <text:p>9,329,095</text:p>
          </table:table-cell>
          <table:table-cell office:value-type="float" office:value="0" table:style-name="ce5">
            <text:p>0</text:p>
          </table:table-cell>
          <table:table-cell office:value-type="float" office:value="42300" table:style-name="ce6">
            <text:p>42,300</text:p>
          </table:table-cell>
          <table:table-cell office:value-type="float" office:value="42300" table:style-name="ce6">
            <text:p>42,3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9371395" table:style-name="ce6">
            <text:p>9,371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2300" table:style-name="ce6">
            <text:p>42,300</text:p>
          </table:table-cell>
          <table:table-cell office:value-type="float" office:value="0" table:style-name="ce5">
            <text:p>0</text:p>
          </table:table-cell>
          <table:table-cell office:value-type="float" office:value="42300" table:style-name="ce6">
            <text:p>42,3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9329095" table:style-name="ce6">
            <text:p>9,329,095</text:p>
          </table:table-cell>
          <table:table-cell office:value-type="float" office:value="0" table:style-name="ce5">
            <text:p>0</text:p>
          </table:table-cell>
          <table:table-cell office:value-type="float" office:value="42300" table:style-name="ce6">
            <text:p>42,300</text:p>
          </table:table-cell>
          <table:table-cell office:value-type="float" office:value="42300" table:style-name="ce6">
            <text:p>42,3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9371395" table:style-name="ce6">
            <text:p>9,371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2300" table:style-name="ce6">
            <text:p>42,300</text:p>
          </table:table-cell>
          <table:table-cell office:value-type="float" office:value="0" table:style-name="ce5">
            <text:p>0</text:p>
          </table:table-cell>
          <table:table-cell office:value-type="float" office:value="42300" table:style-name="ce6">
            <text:p>42,3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9329095" table:style-name="ce6">
            <text:p>9,329,095</text:p>
          </table:table-cell>
          <table:table-cell office:value-type="float" office:value="0" table:style-name="ce5">
            <text:p>0</text:p>
          </table:table-cell>
          <table:table-cell office:value-type="float" office:value="42300" table:style-name="ce6">
            <text:p>42,300</text:p>
          </table:table-cell>
          <table:table-cell office:value-type="float" office:value="42300" table:style-name="ce6">
            <text:p>42,3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三年度經常門合計</text:p>
          </table:table-cell>
          <table:table-cell office:value-type="float" office:value="439807536" table:style-name="ce6">
            <text:p>439,807,5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2477075" table:style-name="ce6">
            <text:p>302,477,075</text:p>
          </table:table-cell>
          <table:table-cell office:value-type="float" office:value="0" table:style-name="ce5">
            <text:p>0</text:p>
          </table:table-cell>
          <table:table-cell office:value-type="float" office:value="302477075" table:style-name="ce6">
            <text:p>302,477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330461" table:style-name="ce6">
            <text:p>137,330,461</text:p>
          </table:table-cell>
          <table:table-cell office:value-type="float" office:value="0" table:style-name="ce5">
            <text:p>0</text:p>
          </table:table-cell>
          <table:table-cell office:value-type="float" office:value="302477075" table:style-name="ce6">
            <text:p>302,477,075</text:p>
          </table:table-cell>
          <table:table-cell office:value-type="float" office:value="302477075" table:style-name="ce6">
            <text:p>302,477,075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三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三年度經資門合計</text:p>
          </table:table-cell>
          <table:table-cell office:value-type="float" office:value="439807536" table:style-name="ce6">
            <text:p>439,807,5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2477075" table:style-name="ce6">
            <text:p>302,477,075</text:p>
          </table:table-cell>
          <table:table-cell office:value-type="float" office:value="0" table:style-name="ce5">
            <text:p>0</text:p>
          </table:table-cell>
          <table:table-cell office:value-type="float" office:value="302477075" table:style-name="ce6">
            <text:p>302,477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330461" table:style-name="ce6">
            <text:p>137,330,461</text:p>
          </table:table-cell>
          <table:table-cell office:value-type="float" office:value="0" table:style-name="ce5">
            <text:p>0</text:p>
          </table:table-cell>
          <table:table-cell office:value-type="float" office:value="302477075" table:style-name="ce6">
            <text:p>302,477,075</text:p>
          </table:table-cell>
          <table:table-cell office:value-type="float" office:value="302477075" table:style-name="ce6">
            <text:p>302,477,075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69335012" table:style-name="ce6">
            <text:p>69,335,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29012" table:style-name="ce6">
            <text:p>69,329,012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6000" table:style-name="ce6">
            <text:p>6,00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17023043" table:style-name="ce6">
            <text:p>17,023,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14543" table:style-name="ce6">
            <text:p>17,014,543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,500</text:p>
          </table:table-cell>
          <table:table-cell office:value-type="float" office:value="8500" table:style-name="ce6">
            <text:p>8,50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284493395" table:style-name="ce6">
            <text:p>284,493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57622" table:style-name="ce6">
            <text:p>57,622</text:p>
          </table:table-cell>
          <table:table-cell office:value-type="float" office:value="0" table:style-name="ce5">
            <text:p>0</text:p>
          </table:table-cell>
          <table:table-cell office:value-type="float" office:value="57622" table:style-name="ce6">
            <text:p>57,6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435773" table:style-name="ce6">
            <text:p>284,435,773</text:p>
          </table:table-cell>
          <table:table-cell office:value-type="float" office:value="0" table:style-name="ce5">
            <text:p>0</text:p>
          </table:table-cell>
          <table:table-cell office:value-type="float" office:value="57622" table:style-name="ce6">
            <text:p>57,622</text:p>
          </table:table-cell>
          <table:table-cell office:value-type="float" office:value="57622" table:style-name="ce6">
            <text:p>57,622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439807536" table:style-name="ce6">
            <text:p>439,807,5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2477075" table:style-name="ce6">
            <text:p>302,477,075</text:p>
          </table:table-cell>
          <table:table-cell office:value-type="float" office:value="0" table:style-name="ce5">
            <text:p>0</text:p>
          </table:table-cell>
          <table:table-cell office:value-type="float" office:value="302477075" table:style-name="ce6">
            <text:p>302,477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330461" table:style-name="ce6">
            <text:p>137,330,461</text:p>
          </table:table-cell>
          <table:table-cell office:value-type="float" office:value="0" table:style-name="ce5">
            <text:p>0</text:p>
          </table:table-cell>
          <table:table-cell office:value-type="float" office:value="302477075" table:style-name="ce6">
            <text:p>302,477,075</text:p>
          </table:table-cell>
          <table:table-cell office:value-type="float" office:value="302477075" table:style-name="ce6">
            <text:p>302,477,075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總 計</text:p>
          </table:table-cell>
          <table:table-cell office:value-type="float" office:value="811018986" table:style-name="ce6">
            <text:p>811,018,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2549197" table:style-name="ce6">
            <text:p>302,549,197</text:p>
          </table:table-cell>
          <table:table-cell office:value-type="float" office:value="0" table:style-name="ce5">
            <text:p>0</text:p>
          </table:table-cell>
          <table:table-cell office:value-type="float" office:value="302549197" table:style-name="ce6">
            <text:p>302,549,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8469789" table:style-name="ce6">
            <text:p>508,469,789</text:p>
          </table:table-cell>
          <table:table-cell office:value-type="float" office:value="0" table:style-name="ce5">
            <text:p>0</text:p>
          </table:table-cell>
          <table:table-cell office:value-type="float" office:value="302549197" table:style-name="ce6">
            <text:p>302,549,197</text:p>
          </table:table-cell>
          <table:table-cell office:value-type="float" office:value="302549197" table:style-name="ce6">
            <text:p>302,549,197</text:p>
          </table:table-cell>
          <table:table-cell table:number-columns-repeated="16362"/>
        </table:table-row>
        <table:table-row table:style-name="ro1">
          <table:table-cell table:style-name="ce8"/>
          <table:table-cell table:number-columns-repeated="21" table:style-name="ce2"/>
          <table:table-cell table:number-columns-repeated="16362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-land</meta:initial-creator>
    <dc:creator>Administrator</dc:creator>
    <meta:creation-date>2015-04-10T06:04:26Z</meta:creation-date>
    <dc:date>2015-12-24T04:58:01Z</dc:date>
  </office:meta>
</office:document-meta>
</file>