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810625cm" style:use-optimal-column-width="true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宜蘭縣政府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0">
            <text:p>歲入類平衡表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2">
            <text:p>中華民國104年2月28日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資產科目名稱</text:p>
          </table:table-cell>
          <table:table-cell office:value-type="string" table:style-name="ce4">
            <text:p>科目代號</text:p>
          </table:table-cell>
          <table:table-cell office:value-type="string" table:style-name="ce4">
            <text:p>本月底金額</text:p>
          </table:table-cell>
          <table:table-cell office:value-type="string" table:style-name="ce4">
            <text:p>上月底金額</text:p>
          </table:table-cell>
          <table:table-cell office:value-type="string" table:style-name="ce4">
            <text:p>增減數</text:p>
          </table:table-cell>
          <table:table-cell office:value-type="string" table:style-name="ce4">
            <text:p>增減 ％</text:p>
          </table:table-cell>
          <table:table-cell office:value-type="string" table:style-name="ce4">
            <text:p>負債科目名稱</text:p>
          </table:table-cell>
          <table:table-cell office:value-type="string" table:style-name="ce4">
            <text:p>科目代號</text:p>
          </table:table-cell>
          <table:table-cell office:value-type="string" table:style-name="ce4">
            <text:p>本月底金額</text:p>
          </table:table-cell>
          <table:table-cell office:value-type="string" table:style-name="ce4">
            <text:p>上月底金額</text:p>
          </table:table-cell>
          <table:table-cell office:value-type="string" table:style-name="ce4">
            <text:p>增減數</text:p>
          </table:table-cell>
          <table:table-cell office:value-type="string" table:style-name="ce4">
            <text:p>增減 ％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結存─現金</text:p>
          </table:table-cell>
          <table:table-cell office:value-type="float" office:value="110100" table:style-name="ce5">
            <text:p>110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保證金</text:p>
          </table:table-cell>
          <table:table-cell office:value-type="float" office:value="121000" table:style-name="ce5">
            <text:p>121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結存─存款</text:p>
          </table:table-cell>
          <table:table-cell office:value-type="float" office:value="110200" table:style-name="ce5">
            <text:p>110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暫收款</text:p>
          </table:table-cell>
          <table:table-cell office:value-type="float" office:value="121100" table:style-name="ce5">
            <text:p>121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應收歲入款</text:p>
          </table:table-cell>
          <table:table-cell office:value-type="float" office:value="110500" table:style-name="ce5">
            <text:p>110500</text:p>
          </table:table-cell>
          <table:table-cell office:value-type="float" office:value="496915207" table:style-name="ce7">
            <text:p>496,915,207</text:p>
          </table:table-cell>
          <table:table-cell office:value-type="float" office:value="508469789" table:style-name="ce7">
            <text:p>508,469,789</text:p>
          </table:table-cell>
          <table:table-cell office:value-type="float" office:value="-11554582" table:style-name="ce7">
            <text:p>-11,554,582</text:p>
          </table:table-cell>
          <table:table-cell office:value-type="float" office:value="-2.27" table:style-name="ce6">
            <text:p>-2.27</text:p>
          </table:table-cell>
          <table:table-cell office:value-type="string" table:style-name="ce5">
            <text:p>預收款</text:p>
          </table:table-cell>
          <table:table-cell office:value-type="float" office:value="121200" table:style-name="ce5">
            <text:p>121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有價證券</text:p>
          </table:table-cell>
          <table:table-cell office:value-type="float" office:value="110600" table:style-name="ce5">
            <text:p>110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應納庫款</text:p>
          </table:table-cell>
          <table:table-cell office:value-type="float" office:value="121300" table:style-name="ce5">
            <text:p>121300</text:p>
          </table:table-cell>
          <table:table-cell office:value-type="float" office:value="496915207" table:style-name="ce7">
            <text:p>496,915,207</text:p>
          </table:table-cell>
          <table:table-cell office:value-type="float" office:value="508469789" table:style-name="ce7">
            <text:p>508,469,789</text:p>
          </table:table-cell>
          <table:table-cell office:value-type="float" office:value="-11554582" table:style-name="ce7">
            <text:p>-11,554,582</text:p>
          </table:table-cell>
          <table:table-cell office:value-type="float" office:value="-2.27" table:style-name="ce6">
            <text:p>-2.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預算數</text:p>
          </table:table-cell>
          <table:table-cell office:value-type="float" office:value="110700" table:style-name="ce5">
            <text:p>110700</text:p>
          </table:table-cell>
          <table:table-cell office:value-type="float" office:value="10446941000" table:style-name="ce7">
            <text:p>10,446,941,000</text:p>
          </table:table-cell>
          <table:table-cell office:value-type="float" office:value="10786353000" table:style-name="ce7">
            <text:p>10,786,353,000</text:p>
          </table:table-cell>
          <table:table-cell office:value-type="float" office:value="-339412000" table:style-name="ce7">
            <text:p>-339,412,000</text:p>
          </table:table-cell>
          <table:table-cell office:value-type="float" office:value="-3.15" table:style-name="ce6">
            <text:p>-3.15</text:p>
          </table:table-cell>
          <table:table-cell office:value-type="string" table:style-name="ce5">
            <text:p>待納庫款</text:p>
          </table:table-cell>
          <table:table-cell office:value-type="float" office:value="121400" table:style-name="ce5">
            <text:p>121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分配數</text:p>
          </table:table-cell>
          <table:table-cell office:value-type="float" office:value="110800" table:style-name="ce5">
            <text:p>110800</text:p>
          </table:table-cell>
          <table:table-cell office:value-type="float" office:value="3341179000" table:style-name="ce7">
            <text:p>3,341,179,000</text:p>
          </table:table-cell>
          <table:table-cell office:value-type="float" office:value="3001767000" table:style-name="ce7">
            <text:p>3,001,767,000</text:p>
          </table:table-cell>
          <table:table-cell office:value-type="float" office:value="339412000" table:style-name="ce7">
            <text:p>339,412,000</text:p>
          </table:table-cell>
          <table:table-cell office:value-type="float" office:value="11.31" table:style-name="ce6">
            <text:p>11.31</text:p>
          </table:table-cell>
          <table:table-cell office:value-type="string" table:style-name="ce5">
            <text:p>預計納庫數</text:p>
          </table:table-cell>
          <table:table-cell office:value-type="float" office:value="121500" table:style-name="ce5">
            <text:p>121500</text:p>
          </table:table-cell>
          <table:table-cell office:value-type="float" office:value="13788120000" table:style-name="ce7">
            <text:p>13,788,120,000</text:p>
          </table:table-cell>
          <table:table-cell office:value-type="float" office:value="13788120000" table:style-name="ce7">
            <text:p>13,788,12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歲入納庫數</text:p>
          </table:table-cell>
          <table:table-cell office:value-type="float" office:value="110900" table:style-name="ce5">
            <text:p>110900</text:p>
          </table:table-cell>
          <table:table-cell office:value-type="float" office:value="3166844911" table:style-name="ce7">
            <text:p>3,166,844,911</text:p>
          </table:table-cell>
          <table:table-cell office:value-type="float" office:value="2373147146" table:style-name="ce7">
            <text:p>2,373,147,146</text:p>
          </table:table-cell>
          <table:table-cell office:value-type="float" office:value="793697765" table:style-name="ce7">
            <text:p>793,697,765</text:p>
          </table:table-cell>
          <table:table-cell office:value-type="float" office:value="33.44" table:style-name="ce6">
            <text:p>33.44</text:p>
          </table:table-cell>
          <table:table-cell office:value-type="string" table:style-name="ce5">
            <text:p>歲入實收數</text:p>
          </table:table-cell>
          <table:table-cell office:value-type="float" office:value="121600" table:style-name="ce5">
            <text:p>121600</text:p>
          </table:table-cell>
          <table:table-cell office:value-type="float" office:value="3166844911" table:style-name="ce7">
            <text:p>3,166,844,911</text:p>
          </table:table-cell>
          <table:table-cell office:value-type="float" office:value="2373147146" table:style-name="ce7">
            <text:p>2,373,147,146</text:p>
          </table:table-cell>
          <table:table-cell office:value-type="float" office:value="793697765" table:style-name="ce7">
            <text:p>793,697,765</text:p>
          </table:table-cell>
          <table:table-cell office:value-type="float" office:value="33.44" table:style-name="ce6">
            <text:p>33.4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退還以前年度歲入款</text:p>
          </table:table-cell>
          <table:table-cell office:value-type="float" office:value="111000" table:style-name="ce5">
            <text:p>111000</text:p>
          </table:table-cell>
          <table:table-cell office:value-type="float" office:value="7093102" table:style-name="ce7">
            <text:p>7,093,102</text:p>
          </table:table-cell>
          <table:table-cell office:value-type="float" office:value="5725358" table:style-name="ce7">
            <text:p>5,725,358</text:p>
          </table:table-cell>
          <table:table-cell office:value-type="float" office:value="1367744" table:style-name="ce7">
            <text:p>1,367,744</text:p>
          </table:table-cell>
          <table:table-cell office:value-type="float" office:value="23.89" table:style-name="ce6">
            <text:p>23.89</text:p>
          </table:table-cell>
          <table:table-cell office:value-type="string" table:style-name="ce5">
            <text:p>收回以前年度納庫款</text:p>
          </table:table-cell>
          <table:table-cell office:value-type="float" office:value="121700" table:style-name="ce5">
            <text:p>121700</text:p>
          </table:table-cell>
          <table:table-cell office:value-type="float" office:value="7093102" table:style-name="ce7">
            <text:p>7,093,102</text:p>
          </table:table-cell>
          <table:table-cell office:value-type="float" office:value="5725358" table:style-name="ce7">
            <text:p>5,725,358</text:p>
          </table:table-cell>
          <table:table-cell office:value-type="float" office:value="1367744" table:style-name="ce7">
            <text:p>1,367,744</text:p>
          </table:table-cell>
          <table:table-cell office:value-type="float" office:value="23.89" table:style-name="ce6">
            <text:p>23.89</text:p>
          </table:table-cell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number-columns-repeated="2" table:style-name="ce5"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2" table:style-name="ce5"/>
          <table:table-cell office:value-type="float" office:value="17458973220" table:style-name="ce7">
            <text:p>17,458,973,220</text:p>
          </table:table-cell>
          <table:table-cell office:value-type="float" office:value="16675462293" table:style-name="ce7">
            <text:p>16,675,462,293</text:p>
          </table:table-cell>
          <table:table-cell office:value-type="float" office:value="783510927" table:style-name="ce7">
            <text:p>783,510,927</text:p>
          </table:table-cell>
          <table:table-cell office:value-type="float" office:value="4.7" table:style-name="ce6">
            <text:p>4.7</text:p>
          </table:table-cell>
          <table:table-cell table:number-columns-repeated="2" table:style-name="ce5"/>
          <table:table-cell office:value-type="float" office:value="17458973220" table:style-name="ce7">
            <text:p>17,458,973,220</text:p>
          </table:table-cell>
          <table:table-cell office:value-type="float" office:value="16675462293" table:style-name="ce7">
            <text:p>16,675,462,293</text:p>
          </table:table-cell>
          <table:table-cell office:value-type="float" office:value="783510927" table:style-name="ce7">
            <text:p>783,510,927</text:p>
          </table:table-cell>
          <table:table-cell office:value-type="float" office:value="4.7" table:style-name="ce6">
            <text:p>4.7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11" table:style-name="ce3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2">
        <table:table-column table:style-name="co9" table:default-cell-style-name="ce1"/>
        <table:table-column table:style-name="co3" table:number-columns-repeated="3" table:default-cell-style-name="ce1"/>
        <table:table-column table:style-name="co8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宜蘭縣政府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4">
            <text:p>歲入類現金出納表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14">
            <text:p>中華民國104年1月1日至104年2月28日止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style-name="ce4">
            <text:p>科目名稱及摘要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一、收 項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(一)上 期 結 存 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      1.10110100 歲入結存─現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2.10110200 歲入結存─存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3.10110600 有價證券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(二)本 期 收 入 20</text:p>
          </table:table-cell>
          <table:table-cell table:number-columns-repeated="2" table:style-name="ce6"/>
          <table:table-cell office:value-type="float" office:value="806620091" table:style-name="ce9">
            <text:p>806,620,09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      1.20121200 預收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減：沖轉或付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2.20121100 暫收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減：沖轉或付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3.20121000 保證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減：付還或轉正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4.20121600 歲入實收數</text:p>
          </table:table-cell>
          <table:table-cell table:style-name="ce6"/>
          <table:table-cell office:value-type="float" office:value="793697765" table:style-name="ce9">
            <text:p>793,697,765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5.20110500 應收歲入款</text:p>
          </table:table-cell>
          <table:table-cell table:style-name="ce6"/>
          <table:table-cell office:value-type="float" office:value="11554582" table:style-name="ce9">
            <text:p>11,554,582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6.20121700 收回以前年度納庫款</text:p>
          </table:table-cell>
          <table:table-cell table:style-name="ce6"/>
          <table:table-cell office:value-type="float" office:value="1367744" table:style-name="ce9">
            <text:p>1,367,744.0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收 項 總 計</text:p>
          </table:table-cell>
          <table:table-cell table:number-columns-repeated="2" table:style-name="ce6"/>
          <table:table-cell office:value-type="float" office:value="806620091" table:style-name="ce9">
            <text:p>806,620,09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一、付 項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(一)本 期 支 出 30</text:p>
          </table:table-cell>
          <table:table-cell table:number-columns-repeated="2" table:style-name="ce6"/>
          <table:table-cell office:value-type="float" office:value="806620091" table:style-name="ce9">
            <text:p>806,620,091.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      1.30110900 歲入納庫數</text:p>
          </table:table-cell>
          <table:table-cell table:style-name="ce6"/>
          <table:table-cell office:value-type="float" office:value="793697765" table:style-name="ce9">
            <text:p>793,697,765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繳付省庫數</text:p>
          </table:table-cell>
          <table:table-cell office:value-type="float" office:value="793697765" table:style-name="ce9">
            <text:p>793,697,765.0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  減：省庫退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2.30121400 待納庫款－以前年度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3.30111000 退還以前年度歲入款</text:p>
          </table:table-cell>
          <table:table-cell table:style-name="ce6"/>
          <table:table-cell office:value-type="float" office:value="1367744" table:style-name="ce9">
            <text:p>1,367,744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4.30121300 應納庫數</text:p>
          </table:table-cell>
          <table:table-cell table:style-name="ce6"/>
          <table:table-cell office:value-type="float" office:value="11554582" table:style-name="ce9">
            <text:p>11,554,582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(二)本 期 結 存 4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        1.40110100 歲入結存─現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2.40110200 歲入結存─存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        3.40110600 有價證券</text:p>
          </table:table-cell>
          <table:table-cell table:number-columns-repeated="3" table:style-name="ce6"/>
          <table:table-cell table:number-columns-repeated="16380"/>
        </table:table-row>
        <table:table-row table:number-rows-repeated="7"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    付 項 總 計</text:p>
          </table:table-cell>
          <table:table-cell table:number-columns-repeated="2" table:style-name="ce6"/>
          <table:table-cell office:value-type="float" office:value="806620091" table:style-name="ce9">
            <text:p>806,620,091.0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15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16">
            <text:p>宜蘭縣政府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10">
            <text:p>歲入累計表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17">
            <text:p>中華民國104年1月1日至104年2月28日止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代號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分配預算數</text:p>
          </table:table-cell>
          <table:table-cell office:value-type="string" table:style-name="ce4">
            <text:p>收入憑証字</text:p>
          </table:table-cell>
          <table:table-cell office:value-type="string" table:style-name="ce4">
            <text:p>收入憑証號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累計實現數</text:p>
          </table:table-cell>
          <table:table-cell office:value-type="string" table:style-name="ce4">
            <text:p>應收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未收入分配</text:p>
          </table:table-cell>
          <table:table-cell office:value-type="string" table:style-name="ce4">
            <text:p>本月納庫數</text:p>
          </table:table-cell>
          <table:table-cell office:value-type="string" table:style-name="ce4">
            <text:p>累計納庫數</text:p>
          </table:table-cell>
          <table:table-cell table:number-columns-repeated="16366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稅課收入</text:p>
          </table:table-cell>
          <table:table-cell table:style-name="ce5"/>
          <table:table-cell office:value-type="float" office:value="3420242000" table:style-name="ce7">
            <text:p>3,420,242,000</text:p>
          </table:table-cell>
          <table:table-cell office:value-type="float" office:value="0" table:style-name="ce6">
            <text:p>0</text:p>
          </table:table-cell>
          <table:table-cell office:value-type="float" office:value="3420242000" table:style-name="ce7">
            <text:p>3,420,242,000</text:p>
          </table:table-cell>
          <table:table-cell office:value-type="float" office:value="536294000" table:style-name="ce7">
            <text:p>536,294,000</text:p>
          </table:table-cell>
          <table:table-cell table:number-columns-repeated="2" table:style-name="ce5"/>
          <table:table-cell office:value-type="float" office:value="367820741" table:style-name="ce7">
            <text:p>367,820,741</text:p>
          </table:table-cell>
          <table:table-cell office:value-type="float" office:value="646264741" table:style-name="ce7">
            <text:p>646,264,7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9970741" table:style-name="ce7">
            <text:p>-109,970,741</text:p>
          </table:table-cell>
          <table:table-cell office:value-type="float" office:value="367820741" table:style-name="ce7">
            <text:p>367,820,741</text:p>
          </table:table-cell>
          <table:table-cell office:value-type="float" office:value="646264741" table:style-name="ce7">
            <text:p>646,264,741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  菸酒稅</text:p>
          </table:table-cell>
          <table:table-cell table:style-name="ce5"/>
          <table:table-cell office:value-type="float" office:value="155213000" table:style-name="ce7">
            <text:p>155,213,000</text:p>
          </table:table-cell>
          <table:table-cell office:value-type="float" office:value="0" table:style-name="ce6">
            <text:p>0</text:p>
          </table:table-cell>
          <table:table-cell office:value-type="float" office:value="155213000" table:style-name="ce7">
            <text:p>155,213,000</text:p>
          </table:table-cell>
          <table:table-cell office:value-type="float" office:value="12934000" table:style-name="ce7">
            <text:p>12,934,000</text:p>
          </table:table-cell>
          <table:table-cell table:number-columns-repeated="2" table:style-name="ce5"/>
          <table:table-cell office:value-type="float" office:value="14180741" table:style-name="ce7">
            <text:p>14,180,741</text:p>
          </table:table-cell>
          <table:table-cell office:value-type="float" office:value="14180741" table:style-name="ce7">
            <text:p>14,180,7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46741" table:style-name="ce7">
            <text:p>-1,246,741</text:p>
          </table:table-cell>
          <table:table-cell office:value-type="float" office:value="14180741" table:style-name="ce7">
            <text:p>14,180,741</text:p>
          </table:table-cell>
          <table:table-cell office:value-type="float" office:value="14180741" table:style-name="ce7">
            <text:p>14,180,741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菸酒稅</text:p>
          </table:table-cell>
          <table:table-cell table:style-name="ce5"/>
          <table:table-cell office:value-type="float" office:value="155213000" table:style-name="ce7">
            <text:p>155,213,000</text:p>
          </table:table-cell>
          <table:table-cell office:value-type="float" office:value="0" table:style-name="ce6">
            <text:p>0</text:p>
          </table:table-cell>
          <table:table-cell office:value-type="float" office:value="155213000" table:style-name="ce7">
            <text:p>155,213,000</text:p>
          </table:table-cell>
          <table:table-cell office:value-type="float" office:value="12934000" table:style-name="ce7">
            <text:p>12,934,000</text:p>
          </table:table-cell>
          <table:table-cell table:number-columns-repeated="2" table:style-name="ce5"/>
          <table:table-cell office:value-type="float" office:value="14180741" table:style-name="ce7">
            <text:p>14,180,741</text:p>
          </table:table-cell>
          <table:table-cell office:value-type="float" office:value="14180741" table:style-name="ce7">
            <text:p>14,180,7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246741" table:style-name="ce7">
            <text:p>-1,246,741</text:p>
          </table:table-cell>
          <table:table-cell office:value-type="float" office:value="14180741" table:style-name="ce7">
            <text:p>14,180,741</text:p>
          </table:table-cell>
          <table:table-cell office:value-type="float" office:value="14180741" table:style-name="ce7">
            <text:p>14,180,741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  統籌分配稅</text:p>
          </table:table-cell>
          <table:table-cell table:style-name="ce5"/>
          <table:table-cell office:value-type="float" office:value="3265029000" table:style-name="ce7">
            <text:p>3,265,029,000</text:p>
          </table:table-cell>
          <table:table-cell office:value-type="float" office:value="0" table:style-name="ce6">
            <text:p>0</text:p>
          </table:table-cell>
          <table:table-cell office:value-type="float" office:value="3265029000" table:style-name="ce7">
            <text:p>3,265,029,000</text:p>
          </table:table-cell>
          <table:table-cell office:value-type="float" office:value="523360000" table:style-name="ce7">
            <text:p>523,360,000</text:p>
          </table:table-cell>
          <table:table-cell table:number-columns-repeated="2" table:style-name="ce5"/>
          <table:table-cell office:value-type="float" office:value="353640000" table:style-name="ce7">
            <text:p>353,640,000</text:p>
          </table:table-cell>
          <table:table-cell office:value-type="float" office:value="632084000" table:style-name="ce7">
            <text:p>632,08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8724000" table:style-name="ce7">
            <text:p>-108,724,000</text:p>
          </table:table-cell>
          <table:table-cell office:value-type="float" office:value="353640000" table:style-name="ce7">
            <text:p>353,640,000</text:p>
          </table:table-cell>
          <table:table-cell office:value-type="float" office:value="632084000" table:style-name="ce7">
            <text:p>632,084,0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統籌分配稅</text:p>
          </table:table-cell>
          <table:table-cell table:style-name="ce5"/>
          <table:table-cell office:value-type="float" office:value="3265029000" table:style-name="ce7">
            <text:p>3,265,029,000</text:p>
          </table:table-cell>
          <table:table-cell office:value-type="float" office:value="0" table:style-name="ce6">
            <text:p>0</text:p>
          </table:table-cell>
          <table:table-cell office:value-type="float" office:value="3265029000" table:style-name="ce7">
            <text:p>3,265,029,000</text:p>
          </table:table-cell>
          <table:table-cell office:value-type="float" office:value="523360000" table:style-name="ce7">
            <text:p>523,360,000</text:p>
          </table:table-cell>
          <table:table-cell table:number-columns-repeated="2" table:style-name="ce5"/>
          <table:table-cell office:value-type="float" office:value="353640000" table:style-name="ce7">
            <text:p>353,640,000</text:p>
          </table:table-cell>
          <table:table-cell office:value-type="float" office:value="632084000" table:style-name="ce7">
            <text:p>632,084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8724000" table:style-name="ce7">
            <text:p>-108,724,000</text:p>
          </table:table-cell>
          <table:table-cell office:value-type="float" office:value="353640000" table:style-name="ce7">
            <text:p>353,640,000</text:p>
          </table:table-cell>
          <table:table-cell office:value-type="float" office:value="632084000" table:style-name="ce7">
            <text:p>632,084,000</text:p>
          </table:table-cell>
          <table:table-cell table:number-columns-repeated="16366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罰款及賠償收入</text:p>
          </table:table-cell>
          <table:table-cell table:style-name="ce5"/>
          <table:table-cell office:value-type="float" office:value="60846000" table:style-name="ce7">
            <text:p>60,846,000</text:p>
          </table:table-cell>
          <table:table-cell office:value-type="float" office:value="0" table:style-name="ce6">
            <text:p>0</text:p>
          </table:table-cell>
          <table:table-cell office:value-type="float" office:value="60846000" table:style-name="ce7">
            <text:p>60,846,000</text:p>
          </table:table-cell>
          <table:table-cell office:value-type="float" office:value="5658000" table:style-name="ce7">
            <text:p>5,658,000</text:p>
          </table:table-cell>
          <table:table-cell table:number-columns-repeated="2" table:style-name="ce5"/>
          <table:table-cell office:value-type="float" office:value="1697148" table:style-name="ce7">
            <text:p>1,697,148</text:p>
          </table:table-cell>
          <table:table-cell office:value-type="float" office:value="2653094" table:style-name="ce7">
            <text:p>2,653,0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4906" table:style-name="ce7">
            <text:p>3,004,906</text:p>
          </table:table-cell>
          <table:table-cell office:value-type="float" office:value="1697148" table:style-name="ce7">
            <text:p>1,697,148</text:p>
          </table:table-cell>
          <table:table-cell office:value-type="float" office:value="2653094" table:style-name="ce7">
            <text:p>2,653,094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罰金罰鍰及怠金</text:p>
          </table:table-cell>
          <table:table-cell table:style-name="ce5"/>
          <table:table-cell office:value-type="float" office:value="55374000" table:style-name="ce7">
            <text:p>55,374,000</text:p>
          </table:table-cell>
          <table:table-cell office:value-type="float" office:value="0" table:style-name="ce6">
            <text:p>0</text:p>
          </table:table-cell>
          <table:table-cell office:value-type="float" office:value="55374000" table:style-name="ce7">
            <text:p>55,374,000</text:p>
          </table:table-cell>
          <table:table-cell office:value-type="float" office:value="5578000" table:style-name="ce7">
            <text:p>5,578,000</text:p>
          </table:table-cell>
          <table:table-cell table:number-columns-repeated="2" table:style-name="ce5"/>
          <table:table-cell office:value-type="float" office:value="1169497" table:style-name="ce7">
            <text:p>1,169,497</text:p>
          </table:table-cell>
          <table:table-cell office:value-type="float" office:value="2039358" table:style-name="ce7">
            <text:p>2,039,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8642" table:style-name="ce7">
            <text:p>3,538,642</text:p>
          </table:table-cell>
          <table:table-cell office:value-type="float" office:value="1169497" table:style-name="ce7">
            <text:p>1,169,497</text:p>
          </table:table-cell>
          <table:table-cell office:value-type="float" office:value="2039358" table:style-name="ce7">
            <text:p>2,039,358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怠金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其他罰鍰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    罰金罰鍰</text:p>
          </table:table-cell>
          <table:table-cell table:style-name="ce5"/>
          <table:table-cell office:value-type="float" office:value="55374000" table:style-name="ce7">
            <text:p>55,374,000</text:p>
          </table:table-cell>
          <table:table-cell office:value-type="float" office:value="0" table:style-name="ce6">
            <text:p>0</text:p>
          </table:table-cell>
          <table:table-cell office:value-type="float" office:value="55374000" table:style-name="ce7">
            <text:p>55,374,000</text:p>
          </table:table-cell>
          <table:table-cell office:value-type="float" office:value="5578000" table:style-name="ce7">
            <text:p>5,578,000</text:p>
          </table:table-cell>
          <table:table-cell table:number-columns-repeated="2" table:style-name="ce5"/>
          <table:table-cell office:value-type="float" office:value="1169497" table:style-name="ce7">
            <text:p>1,169,497</text:p>
          </table:table-cell>
          <table:table-cell office:value-type="float" office:value="2039358" table:style-name="ce7">
            <text:p>2,039,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8642" table:style-name="ce7">
            <text:p>3,538,642</text:p>
          </table:table-cell>
          <table:table-cell office:value-type="float" office:value="1169497" table:style-name="ce7">
            <text:p>1,169,497</text:p>
          </table:table-cell>
          <table:table-cell office:value-type="float" office:value="2039358" table:style-name="ce7">
            <text:p>2,039,358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賠償收入</text:p>
          </table:table-cell>
          <table:table-cell table:style-name="ce5"/>
          <table:table-cell office:value-type="float" office:value="5472000" table:style-name="ce7">
            <text:p>5,472,000</text:p>
          </table:table-cell>
          <table:table-cell office:value-type="float" office:value="0" table:style-name="ce6">
            <text:p>0</text:p>
          </table:table-cell>
          <table:table-cell office:value-type="float" office:value="5472000" table:style-name="ce7">
            <text:p>5,472,000</text:p>
          </table:table-cell>
          <table:table-cell office:value-type="float" office:value="80000" table:style-name="ce7">
            <text:p>80,000</text:p>
          </table:table-cell>
          <table:table-cell table:number-columns-repeated="2" table:style-name="ce5"/>
          <table:table-cell office:value-type="float" office:value="527651" table:style-name="ce7">
            <text:p>527,651</text:p>
          </table:table-cell>
          <table:table-cell office:value-type="float" office:value="613736" table:style-name="ce7">
            <text:p>613,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33736" table:style-name="ce7">
            <text:p>-533,736</text:p>
          </table:table-cell>
          <table:table-cell office:value-type="float" office:value="527651" table:style-name="ce7">
            <text:p>527,651</text:p>
          </table:table-cell>
          <table:table-cell office:value-type="float" office:value="613736" table:style-name="ce7">
            <text:p>613,736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一般賠償收入</text:p>
          </table:table-cell>
          <table:table-cell table:style-name="ce5"/>
          <table:table-cell office:value-type="float" office:value="5472000" table:style-name="ce7">
            <text:p>5,472,000</text:p>
          </table:table-cell>
          <table:table-cell office:value-type="float" office:value="0" table:style-name="ce6">
            <text:p>0</text:p>
          </table:table-cell>
          <table:table-cell office:value-type="float" office:value="5472000" table:style-name="ce7">
            <text:p>5,472,000</text:p>
          </table:table-cell>
          <table:table-cell office:value-type="float" office:value="80000" table:style-name="ce7">
            <text:p>80,000</text:p>
          </table:table-cell>
          <table:table-cell table:number-columns-repeated="2" table:style-name="ce5"/>
          <table:table-cell office:value-type="float" office:value="495617" table:style-name="ce7">
            <text:p>495,617</text:p>
          </table:table-cell>
          <table:table-cell office:value-type="float" office:value="575179" table:style-name="ce7">
            <text:p>575,1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95179" table:style-name="ce7">
            <text:p>-495,179</text:p>
          </table:table-cell>
          <table:table-cell office:value-type="float" office:value="495617" table:style-name="ce7">
            <text:p>495,617</text:p>
          </table:table-cell>
          <table:table-cell office:value-type="float" office:value="575179" table:style-name="ce7">
            <text:p>575,179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賠償求償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2034" table:style-name="ce7">
            <text:p>32,034</text:p>
          </table:table-cell>
          <table:table-cell office:value-type="float" office:value="38557" table:style-name="ce7">
            <text:p>38,5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8557" table:style-name="ce7">
            <text:p>-38,557</text:p>
          </table:table-cell>
          <table:table-cell office:value-type="float" office:value="32034" table:style-name="ce7">
            <text:p>32,034</text:p>
          </table:table-cell>
          <table:table-cell office:value-type="float" office:value="38557" table:style-name="ce7">
            <text:p>38,557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沒入及沒收財物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沒入金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沒收物變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string" table:style-name="ce5">
            <text:p>規費收入</text:p>
          </table:table-cell>
          <table:table-cell table:style-name="ce5"/>
          <table:table-cell office:value-type="float" office:value="170132000" table:style-name="ce7">
            <text:p>170,132,000</text:p>
          </table:table-cell>
          <table:table-cell office:value-type="float" office:value="0" table:style-name="ce6">
            <text:p>0</text:p>
          </table:table-cell>
          <table:table-cell office:value-type="float" office:value="170132000" table:style-name="ce7">
            <text:p>170,132,000</text:p>
          </table:table-cell>
          <table:table-cell office:value-type="float" office:value="8464000" table:style-name="ce7">
            <text:p>8,464,000</text:p>
          </table:table-cell>
          <table:table-cell table:number-columns-repeated="2" table:style-name="ce5"/>
          <table:table-cell office:value-type="float" office:value="3119943" table:style-name="ce7">
            <text:p>3,119,943</text:p>
          </table:table-cell>
          <table:table-cell office:value-type="float" office:value="6105379" table:style-name="ce7">
            <text:p>6,105,3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58621" table:style-name="ce7">
            <text:p>2,358,621</text:p>
          </table:table-cell>
          <table:table-cell office:value-type="float" office:value="3119943" table:style-name="ce7">
            <text:p>3,119,943</text:p>
          </table:table-cell>
          <table:table-cell office:value-type="float" office:value="6105379" table:style-name="ce7">
            <text:p>6,105,379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行政規費收入</text:p>
          </table:table-cell>
          <table:table-cell table:style-name="ce5"/>
          <table:table-cell office:value-type="float" office:value="19527000" table:style-name="ce7">
            <text:p>19,527,000</text:p>
          </table:table-cell>
          <table:table-cell office:value-type="float" office:value="0" table:style-name="ce6">
            <text:p>0</text:p>
          </table:table-cell>
          <table:table-cell office:value-type="float" office:value="19527000" table:style-name="ce7">
            <text:p>19,527,000</text:p>
          </table:table-cell>
          <table:table-cell office:value-type="float" office:value="3188000" table:style-name="ce7">
            <text:p>3,188,000</text:p>
          </table:table-cell>
          <table:table-cell table:number-columns-repeated="2" table:style-name="ce5"/>
          <table:table-cell office:value-type="float" office:value="931127" table:style-name="ce7">
            <text:p>931,127</text:p>
          </table:table-cell>
          <table:table-cell office:value-type="float" office:value="2235682" table:style-name="ce7">
            <text:p>2,235,6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2318" table:style-name="ce7">
            <text:p>952,318</text:p>
          </table:table-cell>
          <table:table-cell office:value-type="float" office:value="931127" table:style-name="ce7">
            <text:p>931,127</text:p>
          </table:table-cell>
          <table:table-cell office:value-type="float" office:value="2235682" table:style-name="ce7">
            <text:p>2,235,682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地政規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其他行政規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    審查費</text:p>
          </table:table-cell>
          <table:table-cell table:style-name="ce5"/>
          <table:table-cell office:value-type="float" office:value="12121000" table:style-name="ce7">
            <text:p>12,121,000</text:p>
          </table:table-cell>
          <table:table-cell office:value-type="float" office:value="0" table:style-name="ce6">
            <text:p>0</text:p>
          </table:table-cell>
          <table:table-cell office:value-type="float" office:value="12121000" table:style-name="ce7">
            <text:p>12,121,000</text:p>
          </table:table-cell>
          <table:table-cell office:value-type="float" office:value="2207000" table:style-name="ce7">
            <text:p>2,207,000</text:p>
          </table:table-cell>
          <table:table-cell table:number-columns-repeated="2" table:style-name="ce5"/>
          <table:table-cell office:value-type="float" office:value="556550" table:style-name="ce7">
            <text:p>556,550</text:p>
          </table:table-cell>
          <table:table-cell office:value-type="float" office:value="1328660" table:style-name="ce7">
            <text:p>1,328,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8340" table:style-name="ce7">
            <text:p>878,340</text:p>
          </table:table-cell>
          <table:table-cell office:value-type="float" office:value="556550" table:style-name="ce7">
            <text:p>556,550</text:p>
          </table:table-cell>
          <table:table-cell office:value-type="float" office:value="1328660" table:style-name="ce7">
            <text:p>1,328,66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    證照費</text:p>
          </table:table-cell>
          <table:table-cell table:style-name="ce5"/>
          <table:table-cell office:value-type="float" office:value="6522000" table:style-name="ce7">
            <text:p>6,522,000</text:p>
          </table:table-cell>
          <table:table-cell office:value-type="float" office:value="0" table:style-name="ce6">
            <text:p>0</text:p>
          </table:table-cell>
          <table:table-cell office:value-type="float" office:value="6522000" table:style-name="ce7">
            <text:p>6,522,000</text:p>
          </table:table-cell>
          <table:table-cell office:value-type="float" office:value="909000" table:style-name="ce7">
            <text:p>909,000</text:p>
          </table:table-cell>
          <table:table-cell table:number-columns-repeated="2" table:style-name="ce5"/>
          <table:table-cell office:value-type="float" office:value="350577" table:style-name="ce7">
            <text:p>350,577</text:p>
          </table:table-cell>
          <table:table-cell office:value-type="float" office:value="827422" table:style-name="ce7">
            <text:p>827,4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578" table:style-name="ce7">
            <text:p>81,578</text:p>
          </table:table-cell>
          <table:table-cell office:value-type="float" office:value="350577" table:style-name="ce7">
            <text:p>350,577</text:p>
          </table:table-cell>
          <table:table-cell office:value-type="float" office:value="827422" table:style-name="ce7">
            <text:p>827,422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    登記費</text:p>
          </table:table-cell>
          <table:table-cell table:style-name="ce5"/>
          <table:table-cell office:value-type="float" office:value="884000" table:style-name="ce7">
            <text:p>884,000</text:p>
          </table:table-cell>
          <table:table-cell office:value-type="float" office:value="0" table:style-name="ce6">
            <text:p>0</text:p>
          </table:table-cell>
          <table:table-cell office:value-type="float" office:value="884000" table:style-name="ce7">
            <text:p>884,000</text:p>
          </table:table-cell>
          <table:table-cell office:value-type="float" office:value="72000" table:style-name="ce7">
            <text:p>72,000</text:p>
          </table:table-cell>
          <table:table-cell table:number-columns-repeated="2" table:style-name="ce5"/>
          <table:table-cell office:value-type="float" office:value="24000" table:style-name="ce7">
            <text:p>24,000</text:p>
          </table:table-cell>
          <table:table-cell office:value-type="float" office:value="79600" table:style-name="ce7">
            <text:p>79,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600" table:style-name="ce7">
            <text:p>-7,600</text:p>
          </table:table-cell>
          <table:table-cell office:value-type="float" office:value="24000" table:style-name="ce7">
            <text:p>24,000</text:p>
          </table:table-cell>
          <table:table-cell office:value-type="float" office:value="79600" table:style-name="ce7">
            <text:p>79,6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    考試報名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使用規費收入</text:p>
          </table:table-cell>
          <table:table-cell table:style-name="ce5"/>
          <table:table-cell office:value-type="float" office:value="150605000" table:style-name="ce7">
            <text:p>150,605,000</text:p>
          </table:table-cell>
          <table:table-cell office:value-type="float" office:value="0" table:style-name="ce6">
            <text:p>0</text:p>
          </table:table-cell>
          <table:table-cell office:value-type="float" office:value="150605000" table:style-name="ce7">
            <text:p>150,605,000</text:p>
          </table:table-cell>
          <table:table-cell office:value-type="float" office:value="5276000" table:style-name="ce7">
            <text:p>5,276,000</text:p>
          </table:table-cell>
          <table:table-cell table:number-columns-repeated="2" table:style-name="ce5"/>
          <table:table-cell office:value-type="float" office:value="2188816" table:style-name="ce7">
            <text:p>2,188,816</text:p>
          </table:table-cell>
          <table:table-cell office:value-type="float" office:value="3869697" table:style-name="ce7">
            <text:p>3,869,6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6303" table:style-name="ce7">
            <text:p>1,406,303</text:p>
          </table:table-cell>
          <table:table-cell office:value-type="float" office:value="2188816" table:style-name="ce7">
            <text:p>2,188,816</text:p>
          </table:table-cell>
          <table:table-cell office:value-type="float" office:value="3869697" table:style-name="ce7">
            <text:p>3,869,697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肉品市場使用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查閱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謄本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    河川公地使用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string" table:style-name="ce5">
            <text:p>    供應費</text:p>
          </table:table-cell>
          <table:table-cell table:style-name="ce5"/>
          <table:table-cell office:value-type="float" office:value="7187000" table:style-name="ce7">
            <text:p>7,187,000</text:p>
          </table:table-cell>
          <table:table-cell office:value-type="float" office:value="0" table:style-name="ce6">
            <text:p>0</text:p>
          </table:table-cell>
          <table:table-cell office:value-type="float" office:value="7187000" table:style-name="ce7">
            <text:p>7,187,000</text:p>
          </table:table-cell>
          <table:table-cell office:value-type="float" office:value="42000" table:style-name="ce7">
            <text:p>42,000</text:p>
          </table:table-cell>
          <table:table-cell table:number-columns-repeated="2" table:style-name="ce5"/>
          <table:table-cell office:value-type="float" office:value="3660" table:style-name="ce7">
            <text:p>3,660</text:p>
          </table:table-cell>
          <table:table-cell office:value-type="float" office:value="14300" table:style-name="ce7">
            <text:p>14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00" table:style-name="ce7">
            <text:p>27,700</text:p>
          </table:table-cell>
          <table:table-cell office:value-type="float" office:value="3660" table:style-name="ce7">
            <text:p>3,660</text:p>
          </table:table-cell>
          <table:table-cell office:value-type="float" office:value="14300" table:style-name="ce7">
            <text:p>14,3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3" table:style-name="ce5">
            <text:p>13</text:p>
          </table:table-cell>
          <table:table-cell office:value-type="string" table:style-name="ce5">
            <text:p>    場地設施使用費</text:p>
          </table:table-cell>
          <table:table-cell table:style-name="ce5"/>
          <table:table-cell office:value-type="float" office:value="127788000" table:style-name="ce7">
            <text:p>127,788,000</text:p>
          </table:table-cell>
          <table:table-cell office:value-type="float" office:value="0" table:style-name="ce6">
            <text:p>0</text:p>
          </table:table-cell>
          <table:table-cell office:value-type="float" office:value="127788000" table:style-name="ce7">
            <text:p>127,788,000</text:p>
          </table:table-cell>
          <table:table-cell office:value-type="float" office:value="3436000" table:style-name="ce7">
            <text:p>3,436,000</text:p>
          </table:table-cell>
          <table:table-cell table:number-columns-repeated="2" table:style-name="ce5"/>
          <table:table-cell office:value-type="float" office:value="873823" table:style-name="ce7">
            <text:p>873,823</text:p>
          </table:table-cell>
          <table:table-cell office:value-type="float" office:value="2487946" table:style-name="ce7">
            <text:p>2,487,9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8054" table:style-name="ce7">
            <text:p>948,054</text:p>
          </table:table-cell>
          <table:table-cell office:value-type="float" office:value="873823" table:style-name="ce7">
            <text:p>873,823</text:p>
          </table:table-cell>
          <table:table-cell office:value-type="float" office:value="2487946" table:style-name="ce7">
            <text:p>2,487,946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string" table:style-name="ce5">
            <text:p>    服務費</text:p>
          </table:table-cell>
          <table:table-cell table:style-name="ce5"/>
          <table:table-cell office:value-type="float" office:value="633000" table:style-name="ce7">
            <text:p>633,000</text:p>
          </table:table-cell>
          <table:table-cell office:value-type="float" office:value="0" table:style-name="ce6">
            <text:p>0</text:p>
          </table:table-cell>
          <table:table-cell office:value-type="float" office:value="633000" table:style-name="ce7">
            <text:p>633,000</text:p>
          </table:table-cell>
          <table:table-cell office:value-type="float" office:value="106000" table:style-name="ce7">
            <text:p>106,000</text:p>
          </table:table-cell>
          <table:table-cell table:number-columns-repeated="2" table:style-name="ce5"/>
          <table:table-cell office:value-type="float" office:value="54000" table:style-name="ce7">
            <text:p>54,000</text:p>
          </table:table-cell>
          <table:table-cell office:value-type="float" office:value="94500" table:style-name="ce7">
            <text:p>94,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7">
            <text:p>11,500</text:p>
          </table:table-cell>
          <table:table-cell office:value-type="float" office:value="54000" table:style-name="ce7">
            <text:p>54,000</text:p>
          </table:table-cell>
          <table:table-cell office:value-type="float" office:value="94500" table:style-name="ce7">
            <text:p>94,5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string" table:style-name="ce5">
            <text:p>    資料使用費</text:p>
          </table:table-cell>
          <table:table-cell table:style-name="ce5"/>
          <table:table-cell office:value-type="float" office:value="10408000" table:style-name="ce7">
            <text:p>10,408,000</text:p>
          </table:table-cell>
          <table:table-cell office:value-type="float" office:value="0" table:style-name="ce6">
            <text:p>0</text:p>
          </table:table-cell>
          <table:table-cell office:value-type="float" office:value="10408000" table:style-name="ce7">
            <text:p>10,408,000</text:p>
          </table:table-cell>
          <table:table-cell office:value-type="float" office:value="1692000" table:style-name="ce7">
            <text:p>1,692,000</text:p>
          </table:table-cell>
          <table:table-cell table:number-columns-repeated="2" table:style-name="ce5"/>
          <table:table-cell office:value-type="float" office:value="1257333" table:style-name="ce7">
            <text:p>1,257,333</text:p>
          </table:table-cell>
          <table:table-cell office:value-type="float" office:value="1272951" table:style-name="ce7">
            <text:p>1,272,9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9049" table:style-name="ce7">
            <text:p>419,049</text:p>
          </table:table-cell>
          <table:table-cell office:value-type="float" office:value="1257333" table:style-name="ce7">
            <text:p>1,257,333</text:p>
          </table:table-cell>
          <table:table-cell office:value-type="float" office:value="1272951" table:style-name="ce7">
            <text:p>1,272,951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    道路使用費</text:p>
          </table:table-cell>
          <table:table-cell table:style-name="ce5"/>
          <table:table-cell office:value-type="float" office:value="4589000" table:style-name="ce7">
            <text:p>4,589,000</text:p>
          </table:table-cell>
          <table:table-cell office:value-type="float" office:value="0" table:style-name="ce6">
            <text:p>0</text:p>
          </table:table-cell>
          <table:table-cell office:value-type="float" office:value="4589000" table:style-name="ce7">
            <text:p>4,589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財產收入</text:p>
          </table:table-cell>
          <table:table-cell table:style-name="ce5"/>
          <table:table-cell office:value-type="float" office:value="23274000" table:style-name="ce7">
            <text:p>23,274,000</text:p>
          </table:table-cell>
          <table:table-cell office:value-type="float" office:value="0" table:style-name="ce6">
            <text:p>0</text:p>
          </table:table-cell>
          <table:table-cell office:value-type="float" office:value="23274000" table:style-name="ce7">
            <text:p>23,274,000</text:p>
          </table:table-cell>
          <table:table-cell office:value-type="float" office:value="3072000" table:style-name="ce7">
            <text:p>3,072,000</text:p>
          </table:table-cell>
          <table:table-cell table:number-columns-repeated="2" table:style-name="ce5"/>
          <table:table-cell office:value-type="float" office:value="1416755" table:style-name="ce7">
            <text:p>1,416,755</text:p>
          </table:table-cell>
          <table:table-cell office:value-type="float" office:value="2507128" table:style-name="ce7">
            <text:p>2,507,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72" table:style-name="ce7">
            <text:p>564,872</text:p>
          </table:table-cell>
          <table:table-cell office:value-type="float" office:value="1416755" table:style-name="ce7">
            <text:p>1,416,755</text:p>
          </table:table-cell>
          <table:table-cell office:value-type="float" office:value="2507128" table:style-name="ce7">
            <text:p>2,507,128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財產孳息</text:p>
          </table:table-cell>
          <table:table-cell table:style-name="ce5"/>
          <table:table-cell office:value-type="float" office:value="22918000" table:style-name="ce7">
            <text:p>22,918,000</text:p>
          </table:table-cell>
          <table:table-cell office:value-type="float" office:value="0" table:style-name="ce6">
            <text:p>0</text:p>
          </table:table-cell>
          <table:table-cell office:value-type="float" office:value="22918000" table:style-name="ce7">
            <text:p>22,918,000</text:p>
          </table:table-cell>
          <table:table-cell office:value-type="float" office:value="3072000" table:style-name="ce7">
            <text:p>3,072,000</text:p>
          </table:table-cell>
          <table:table-cell table:number-columns-repeated="2" table:style-name="ce5"/>
          <table:table-cell office:value-type="float" office:value="1414148" table:style-name="ce7">
            <text:p>1,414,148</text:p>
          </table:table-cell>
          <table:table-cell office:value-type="float" office:value="2504521" table:style-name="ce7">
            <text:p>2,504,5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7479" table:style-name="ce7">
            <text:p>567,479</text:p>
          </table:table-cell>
          <table:table-cell office:value-type="float" office:value="1414148" table:style-name="ce7">
            <text:p>1,414,148</text:p>
          </table:table-cell>
          <table:table-cell office:value-type="float" office:value="2504521" table:style-name="ce7">
            <text:p>2,504,521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田租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地租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利息收入</text:p>
          </table:table-cell>
          <table:table-cell table:style-name="ce5"/>
          <table:table-cell office:value-type="float" office:value="1193000" table:style-name="ce7">
            <text:p>1,193,000</text:p>
          </table:table-cell>
          <table:table-cell office:value-type="float" office:value="0" table:style-name="ce6">
            <text:p>0</text:p>
          </table:table-cell>
          <table:table-cell office:value-type="float" office:value="1193000" table:style-name="ce7">
            <text:p>1,193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5" table:style-name="ce6">
            <text:p>-85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權利金</text:p>
          </table:table-cell>
          <table:table-cell table:style-name="ce5"/>
          <table:table-cell office:value-type="float" office:value="11935000" table:style-name="ce7">
            <text:p>11,935,000</text:p>
          </table:table-cell>
          <table:table-cell office:value-type="float" office:value="0" table:style-name="ce6">
            <text:p>0</text:p>
          </table:table-cell>
          <table:table-cell office:value-type="float" office:value="11935000" table:style-name="ce7">
            <text:p>11,935,000</text:p>
          </table:table-cell>
          <table:table-cell office:value-type="float" office:value="2140000" table:style-name="ce7">
            <text:p>2,140,000</text:p>
          </table:table-cell>
          <table:table-cell table:number-columns-repeated="2" table:style-name="ce5"/>
          <table:table-cell office:value-type="float" office:value="946370" table:style-name="ce7">
            <text:p>946,370</text:p>
          </table:table-cell>
          <table:table-cell office:value-type="float" office:value="1429620" table:style-name="ce7">
            <text:p>1,429,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380" table:style-name="ce7">
            <text:p>710,380</text:p>
          </table:table-cell>
          <table:table-cell office:value-type="float" office:value="946370" table:style-name="ce7">
            <text:p>946,370</text:p>
          </table:table-cell>
          <table:table-cell office:value-type="float" office:value="1429620" table:style-name="ce7">
            <text:p>1,429,62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    租金收入</text:p>
          </table:table-cell>
          <table:table-cell table:style-name="ce5"/>
          <table:table-cell office:value-type="float" office:value="9790000" table:style-name="ce7">
            <text:p>9,790,000</text:p>
          </table:table-cell>
          <table:table-cell office:value-type="float" office:value="0" table:style-name="ce6">
            <text:p>0</text:p>
          </table:table-cell>
          <table:table-cell office:value-type="float" office:value="9790000" table:style-name="ce7">
            <text:p>9,790,000</text:p>
          </table:table-cell>
          <table:table-cell office:value-type="float" office:value="932000" table:style-name="ce7">
            <text:p>932,000</text:p>
          </table:table-cell>
          <table:table-cell table:number-columns-repeated="2" table:style-name="ce5"/>
          <table:table-cell office:value-type="float" office:value="467778" table:style-name="ce7">
            <text:p>467,778</text:p>
          </table:table-cell>
          <table:table-cell office:value-type="float" office:value="1074816" table:style-name="ce7">
            <text:p>1,074,8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42816" table:style-name="ce7">
            <text:p>-142,816</text:p>
          </table:table-cell>
          <table:table-cell office:value-type="float" office:value="467778" table:style-name="ce7">
            <text:p>467,778</text:p>
          </table:table-cell>
          <table:table-cell office:value-type="float" office:value="1074816" table:style-name="ce7">
            <text:p>1,074,816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廢舊物資售價</text:p>
          </table:table-cell>
          <table:table-cell table:style-name="ce5"/>
          <table:table-cell office:value-type="float" office:value="356000" table:style-name="ce7">
            <text:p>356,000</text:p>
          </table:table-cell>
          <table:table-cell office:value-type="float" office:value="0" table:style-name="ce6">
            <text:p>0</text:p>
          </table:table-cell>
          <table:table-cell office:value-type="float" office:value="356000" table:style-name="ce7">
            <text:p>356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607" table:style-name="ce7">
            <text:p>2,607</text:p>
          </table:table-cell>
          <table:table-cell office:value-type="float" office:value="2607" table:style-name="ce7">
            <text:p>2,6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607" table:style-name="ce7">
            <text:p>-2,607</text:p>
          </table:table-cell>
          <table:table-cell office:value-type="float" office:value="2607" table:style-name="ce7">
            <text:p>2,607</text:p>
          </table:table-cell>
          <table:table-cell office:value-type="float" office:value="2607" table:style-name="ce7">
            <text:p>2,607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廢舊物資售價</text:p>
          </table:table-cell>
          <table:table-cell table:style-name="ce5"/>
          <table:table-cell office:value-type="float" office:value="356000" table:style-name="ce7">
            <text:p>356,000</text:p>
          </table:table-cell>
          <table:table-cell office:value-type="float" office:value="0" table:style-name="ce6">
            <text:p>0</text:p>
          </table:table-cell>
          <table:table-cell office:value-type="float" office:value="356000" table:style-name="ce7">
            <text:p>356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607" table:style-name="ce7">
            <text:p>2,607</text:p>
          </table:table-cell>
          <table:table-cell office:value-type="float" office:value="2607" table:style-name="ce7">
            <text:p>2,6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607" table:style-name="ce7">
            <text:p>-2,607</text:p>
          </table:table-cell>
          <table:table-cell office:value-type="float" office:value="2607" table:style-name="ce7">
            <text:p>2,607</text:p>
          </table:table-cell>
          <table:table-cell office:value-type="float" office:value="2607" table:style-name="ce7">
            <text:p>2,607</text:p>
          </table:table-cell>
          <table:table-cell table:number-columns-repeated="16366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營業盈餘及事業收入</text:p>
          </table:table-cell>
          <table:table-cell table:style-name="ce5"/>
          <table:table-cell office:value-type="float" office:value="877887000" table:style-name="ce7">
            <text:p>877,887,000</text:p>
          </table:table-cell>
          <table:table-cell office:value-type="float" office:value="0" table:style-name="ce6">
            <text:p>0</text:p>
          </table:table-cell>
          <table:table-cell office:value-type="float" office:value="877887000" table:style-name="ce7">
            <text:p>877,887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非營業特種基金賸餘繳庫</text:p>
          </table:table-cell>
          <table:table-cell table:style-name="ce5"/>
          <table:table-cell office:value-type="float" office:value="877887000" table:style-name="ce7">
            <text:p>877,887,000</text:p>
          </table:table-cell>
          <table:table-cell office:value-type="float" office:value="0" table:style-name="ce6">
            <text:p>0</text:p>
          </table:table-cell>
          <table:table-cell office:value-type="float" office:value="877887000" table:style-name="ce7">
            <text:p>877,887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賸餘繳庫</text:p>
          </table:table-cell>
          <table:table-cell table:style-name="ce5"/>
          <table:table-cell office:value-type="float" office:value="877887000" table:style-name="ce7">
            <text:p>877,887,000</text:p>
          </table:table-cell>
          <table:table-cell office:value-type="float" office:value="0" table:style-name="ce6">
            <text:p>0</text:p>
          </table:table-cell>
          <table:table-cell office:value-type="float" office:value="877887000" table:style-name="ce7">
            <text:p>877,887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string" table:style-name="ce5">
            <text:p>補助及協助收入</text:p>
          </table:table-cell>
          <table:table-cell table:style-name="ce5"/>
          <table:table-cell office:value-type="float" office:value="8806853000" table:style-name="ce7">
            <text:p>8,806,853,000</text:p>
          </table:table-cell>
          <table:table-cell office:value-type="float" office:value="0" table:style-name="ce6">
            <text:p>0</text:p>
          </table:table-cell>
          <table:table-cell office:value-type="float" office:value="8806853000" table:style-name="ce7">
            <text:p>8,806,853,000</text:p>
          </table:table-cell>
          <table:table-cell office:value-type="float" office:value="2572014000" table:style-name="ce7">
            <text:p>2,572,014,000</text:p>
          </table:table-cell>
          <table:table-cell table:number-columns-repeated="2" table:style-name="ce5"/>
          <table:table-cell office:value-type="float" office:value="235055561" table:style-name="ce7">
            <text:p>235,055,561</text:p>
          </table:table-cell>
          <table:table-cell office:value-type="float" office:value="2287171413" table:style-name="ce7">
            <text:p>2,287,171,4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842587" table:style-name="ce7">
            <text:p>284,842,587</text:p>
          </table:table-cell>
          <table:table-cell office:value-type="float" office:value="235055561" table:style-name="ce7">
            <text:p>235,055,561</text:p>
          </table:table-cell>
          <table:table-cell office:value-type="float" office:value="2287171413" table:style-name="ce7">
            <text:p>2,287,171,413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上級政府補助收入</text:p>
          </table:table-cell>
          <table:table-cell table:style-name="ce5"/>
          <table:table-cell office:value-type="float" office:value="8805445000" table:style-name="ce7">
            <text:p>8,805,445,000</text:p>
          </table:table-cell>
          <table:table-cell office:value-type="float" office:value="0" table:style-name="ce6">
            <text:p>0</text:p>
          </table:table-cell>
          <table:table-cell office:value-type="float" office:value="8805445000" table:style-name="ce7">
            <text:p>8,805,445,000</text:p>
          </table:table-cell>
          <table:table-cell office:value-type="float" office:value="2572014000" table:style-name="ce7">
            <text:p>2,572,014,000</text:p>
          </table:table-cell>
          <table:table-cell table:number-columns-repeated="2" table:style-name="ce5"/>
          <table:table-cell office:value-type="float" office:value="235055561" table:style-name="ce7">
            <text:p>235,055,561</text:p>
          </table:table-cell>
          <table:table-cell office:value-type="float" office:value="2287171413" table:style-name="ce7">
            <text:p>2,287,171,4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842587" table:style-name="ce7">
            <text:p>284,842,587</text:p>
          </table:table-cell>
          <table:table-cell office:value-type="float" office:value="235055561" table:style-name="ce7">
            <text:p>235,055,561</text:p>
          </table:table-cell>
          <table:table-cell office:value-type="float" office:value="2287171413" table:style-name="ce7">
            <text:p>2,287,171,413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一般性補助收入</text:p>
          </table:table-cell>
          <table:table-cell table:style-name="ce5"/>
          <table:table-cell office:value-type="float" office:value="6670912000" table:style-name="ce7">
            <text:p>6,670,912,000</text:p>
          </table:table-cell>
          <table:table-cell office:value-type="float" office:value="0" table:style-name="ce6">
            <text:p>0</text:p>
          </table:table-cell>
          <table:table-cell office:value-type="float" office:value="6670912000" table:style-name="ce7">
            <text:p>6,670,912,000</text:p>
          </table:table-cell>
          <table:table-cell office:value-type="float" office:value="2269038000" table:style-name="ce7">
            <text:p>2,269,038,000</text:p>
          </table:table-cell>
          <table:table-cell table:number-columns-repeated="2" table:style-name="ce5"/>
          <table:table-cell office:value-type="float" office:value="6702950" table:style-name="ce7">
            <text:p>6,702,950</text:p>
          </table:table-cell>
          <table:table-cell office:value-type="float" office:value="1880400950" table:style-name="ce7">
            <text:p>1,880,400,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8637050" table:style-name="ce7">
            <text:p>388,637,050</text:p>
          </table:table-cell>
          <table:table-cell office:value-type="float" office:value="6702950" table:style-name="ce7">
            <text:p>6,702,950</text:p>
          </table:table-cell>
          <table:table-cell office:value-type="float" office:value="1880400950" table:style-name="ce7">
            <text:p>1,880,400,95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專款補助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省各廳處補助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計畫型補助收入</text:p>
          </table:table-cell>
          <table:table-cell table:style-name="ce5"/>
          <table:table-cell office:value-type="float" office:value="2134533000" table:style-name="ce7">
            <text:p>2,134,533,000</text:p>
          </table:table-cell>
          <table:table-cell office:value-type="float" office:value="0" table:style-name="ce6">
            <text:p>0</text:p>
          </table:table-cell>
          <table:table-cell office:value-type="float" office:value="2134533000" table:style-name="ce7">
            <text:p>2,134,533,000</text:p>
          </table:table-cell>
          <table:table-cell office:value-type="float" office:value="302976000" table:style-name="ce7">
            <text:p>302,976,000</text:p>
          </table:table-cell>
          <table:table-cell table:number-columns-repeated="2" table:style-name="ce5"/>
          <table:table-cell office:value-type="float" office:value="228352611" table:style-name="ce7">
            <text:p>228,352,611</text:p>
          </table:table-cell>
          <table:table-cell office:value-type="float" office:value="406770463" table:style-name="ce7">
            <text:p>406,770,4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03794463" table:style-name="ce7">
            <text:p>-103,794,463</text:p>
          </table:table-cell>
          <table:table-cell office:value-type="float" office:value="228352611" table:style-name="ce7">
            <text:p>228,352,611</text:p>
          </table:table-cell>
          <table:table-cell office:value-type="float" office:value="406770463" table:style-name="ce7">
            <text:p>406,770,463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地方政府協助收入</text:p>
          </table:table-cell>
          <table:table-cell table:style-name="ce5"/>
          <table:table-cell office:value-type="float" office:value="1408000" table:style-name="ce7">
            <text:p>1,408,000</text:p>
          </table:table-cell>
          <table:table-cell office:value-type="float" office:value="0" table:style-name="ce6">
            <text:p>0</text:p>
          </table:table-cell>
          <table:table-cell office:value-type="float" office:value="1408000" table:style-name="ce7">
            <text:p>1,408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string" table:style-name="ce5">
            <text:p>捐獻及贈與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捐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捐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一般捐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其他收入</text:p>
          </table:table-cell>
          <table:table-cell table:style-name="ce5"/>
          <table:table-cell office:value-type="float" office:value="417545000" table:style-name="ce7">
            <text:p>417,545,000</text:p>
          </table:table-cell>
          <table:table-cell office:value-type="float" office:value="0" table:style-name="ce6">
            <text:p>0</text:p>
          </table:table-cell>
          <table:table-cell office:value-type="float" office:value="417545000" table:style-name="ce7">
            <text:p>417,545,000</text:p>
          </table:table-cell>
          <table:table-cell office:value-type="float" office:value="215676000" table:style-name="ce7">
            <text:p>215,676,000</text:p>
          </table:table-cell>
          <table:table-cell table:number-columns-repeated="2" table:style-name="ce5"/>
          <table:table-cell office:value-type="float" office:value="184587617" table:style-name="ce7">
            <text:p>184,587,617</text:p>
          </table:table-cell>
          <table:table-cell office:value-type="float" office:value="221935156" table:style-name="ce7">
            <text:p>221,935,1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259156" table:style-name="ce7">
            <text:p>-6,259,156</text:p>
          </table:table-cell>
          <table:table-cell office:value-type="float" office:value="184587617" table:style-name="ce7">
            <text:p>184,587,617</text:p>
          </table:table-cell>
          <table:table-cell office:value-type="float" office:value="221935156" table:style-name="ce7">
            <text:p>221,935,156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學雜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學雜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學生活動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附設幼稚園學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學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補校學雜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補校學雜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供應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工本費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供應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利息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場地設備管理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員工宿舍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停車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門票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場地出借費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雜項收入</text:p>
          </table:table-cell>
          <table:table-cell table:style-name="ce5"/>
          <table:table-cell office:value-type="float" office:value="417545000" table:style-name="ce7">
            <text:p>417,545,000</text:p>
          </table:table-cell>
          <table:table-cell office:value-type="float" office:value="0" table:style-name="ce6">
            <text:p>0</text:p>
          </table:table-cell>
          <table:table-cell office:value-type="float" office:value="417545000" table:style-name="ce7">
            <text:p>417,545,000</text:p>
          </table:table-cell>
          <table:table-cell office:value-type="float" office:value="215676000" table:style-name="ce7">
            <text:p>215,676,000</text:p>
          </table:table-cell>
          <table:table-cell table:number-columns-repeated="2" table:style-name="ce5"/>
          <table:table-cell office:value-type="float" office:value="184587617" table:style-name="ce7">
            <text:p>184,587,617</text:p>
          </table:table-cell>
          <table:table-cell office:value-type="float" office:value="221935156" table:style-name="ce7">
            <text:p>221,935,1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259156" table:style-name="ce7">
            <text:p>-6,259,156</text:p>
          </table:table-cell>
          <table:table-cell office:value-type="float" office:value="184587617" table:style-name="ce7">
            <text:p>184,587,617</text:p>
          </table:table-cell>
          <table:table-cell office:value-type="float" office:value="221935156" table:style-name="ce7">
            <text:p>221,935,156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其他雜項收入</text:p>
          </table:table-cell>
          <table:table-cell table:style-name="ce5"/>
          <table:table-cell office:value-type="float" office:value="417545000" table:style-name="ce7">
            <text:p>417,545,000</text:p>
          </table:table-cell>
          <table:table-cell office:value-type="float" office:value="0" table:style-name="ce6">
            <text:p>0</text:p>
          </table:table-cell>
          <table:table-cell office:value-type="float" office:value="417545000" table:style-name="ce7">
            <text:p>417,545,000</text:p>
          </table:table-cell>
          <table:table-cell office:value-type="float" office:value="215676000" table:style-name="ce7">
            <text:p>215,676,000</text:p>
          </table:table-cell>
          <table:table-cell table:number-columns-repeated="2" table:style-name="ce5"/>
          <table:table-cell office:value-type="float" office:value="185092415" table:style-name="ce7">
            <text:p>185,092,415</text:p>
          </table:table-cell>
          <table:table-cell office:value-type="float" office:value="214698406" table:style-name="ce7">
            <text:p>214,698,4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7594" table:style-name="ce7">
            <text:p>977,594</text:p>
          </table:table-cell>
          <table:table-cell office:value-type="float" office:value="185092415" table:style-name="ce7">
            <text:p>185,092,415</text:p>
          </table:table-cell>
          <table:table-cell office:value-type="float" office:value="214698406" table:style-name="ce7">
            <text:p>214,698,406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收回以前年度歲出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504798" table:style-name="ce7">
            <text:p>-504,798</text:p>
          </table:table-cell>
          <table:table-cell office:value-type="float" office:value="7236750" table:style-name="ce7">
            <text:p>7,236,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236750" table:style-name="ce7">
            <text:p>-7,236,750</text:p>
          </table:table-cell>
          <table:table-cell office:value-type="float" office:value="-504798" table:style-name="ce7">
            <text:p>-504,798</text:p>
          </table:table-cell>
          <table:table-cell office:value-type="float" office:value="7236750" table:style-name="ce7">
            <text:p>7,236,750</text:p>
          </table:table-cell>
          <table:table-cell table:number-columns-repeated="16366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string" table:style-name="ce5">
            <text:p>賒借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賒借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賒借收入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string" table:style-name="ce5">
            <text:p>移用以前年度歲計賸餘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移用以前年度歲計賸餘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移用以前年度歲計賸餘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5"/>
          <table:table-cell office:value-type="string" table:style-name="ce5">
            <text:p>經 常 門 合 計</text:p>
          </table:table-cell>
          <table:table-cell table:style-name="ce5"/>
          <table:table-cell office:value-type="float" office:value="13776779000" table:style-name="ce7">
            <text:p>13,776,779,000</text:p>
          </table:table-cell>
          <table:table-cell office:value-type="float" office:value="0" table:style-name="ce6">
            <text:p>0</text:p>
          </table:table-cell>
          <table:table-cell office:value-type="float" office:value="13776779000" table:style-name="ce7">
            <text:p>13,776,779,000</text:p>
          </table:table-cell>
          <table:table-cell office:value-type="float" office:value="3341178000" table:style-name="ce7">
            <text:p>3,341,178,000</text:p>
          </table:table-cell>
          <table:table-cell table:number-columns-repeated="2" table:style-name="ce5"/>
          <table:table-cell office:value-type="float" office:value="793697765" table:style-name="ce7">
            <text:p>793,697,765</text:p>
          </table:table-cell>
          <table:table-cell office:value-type="float" office:value="3166636911" table:style-name="ce7">
            <text:p>3,166,636,9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541089" table:style-name="ce7">
            <text:p>174,541,089</text:p>
          </table:table-cell>
          <table:table-cell office:value-type="float" office:value="793697765" table:style-name="ce7">
            <text:p>793,697,765</text:p>
          </table:table-cell>
          <table:table-cell office:value-type="float" office:value="3166636911" table:style-name="ce7">
            <text:p>3,166,636,911</text:p>
          </table:table-cell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財產收入</text:p>
          </table:table-cell>
          <table:table-cell table:style-name="ce5"/>
          <table:table-cell office:value-type="float" office:value="11341000" table:style-name="ce7">
            <text:p>11,341,000</text:p>
          </table:table-cell>
          <table:table-cell office:value-type="float" office:value="0" table:style-name="ce6">
            <text:p>0</text:p>
          </table:table-cell>
          <table:table-cell office:value-type="float" office:value="11341000" table:style-name="ce7">
            <text:p>11,341,000</text:p>
          </table:table-cell>
          <table:table-cell office:value-type="float" office:value="1000" table:style-name="ce7">
            <text:p>1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208000" table:style-name="ce7">
            <text:p>20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7000" table:style-name="ce7">
            <text:p>-207,000</text:p>
          </table:table-cell>
          <table:table-cell office:value-type="float" office:value="0" table:style-name="ce6">
            <text:p>0</text:p>
          </table:table-cell>
          <table:table-cell office:value-type="float" office:value="208000" table:style-name="ce7">
            <text:p>208,00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財產售價</text:p>
          </table:table-cell>
          <table:table-cell table:style-name="ce5"/>
          <table:table-cell office:value-type="float" office:value="11340000" table:style-name="ce7">
            <text:p>11,340,000</text:p>
          </table:table-cell>
          <table:table-cell office:value-type="float" office:value="0" table:style-name="ce6">
            <text:p>0</text:p>
          </table:table-cell>
          <table:table-cell office:value-type="float" office:value="11340000" table:style-name="ce7">
            <text:p>11,34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208000" table:style-name="ce7">
            <text:p>20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8000" table:style-name="ce7">
            <text:p>-208,000</text:p>
          </table:table-cell>
          <table:table-cell office:value-type="float" office:value="0" table:style-name="ce6">
            <text:p>0</text:p>
          </table:table-cell>
          <table:table-cell office:value-type="float" office:value="208000" table:style-name="ce7">
            <text:p>208,0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不動產售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    動產售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    土地售價</text:p>
          </table:table-cell>
          <table:table-cell table:style-name="ce5"/>
          <table:table-cell office:value-type="float" office:value="11340000" table:style-name="ce7">
            <text:p>11,340,000</text:p>
          </table:table-cell>
          <table:table-cell office:value-type="float" office:value="0" table:style-name="ce6">
            <text:p>0</text:p>
          </table:table-cell>
          <table:table-cell office:value-type="float" office:value="11340000" table:style-name="ce7">
            <text:p>11,34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    土地以外不動產售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208000" table:style-name="ce7">
            <text:p>20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8000" table:style-name="ce7">
            <text:p>-208,000</text:p>
          </table:table-cell>
          <table:table-cell office:value-type="float" office:value="0" table:style-name="ce6">
            <text:p>0</text:p>
          </table:table-cell>
          <table:table-cell office:value-type="float" office:value="208000" table:style-name="ce7">
            <text:p>208,00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    有價證券售價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財產作價</text:p>
          </table:table-cell>
          <table:table-cell table:style-name="ce5"/>
          <table:table-cell office:value-type="float" office:value="1000" table:style-name="ce7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土地作價</text:p>
          </table:table-cell>
          <table:table-cell table:style-name="ce5"/>
          <table:table-cell office:value-type="float" office:value="1000" table:style-name="ce7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7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投資收回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    作業基金收回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    營業資本收回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5"/>
          <table:table-cell office:value-type="string" table:style-name="ce5">
            <text:p>資 本 門 合 計</text:p>
          </table:table-cell>
          <table:table-cell table:style-name="ce5"/>
          <table:table-cell office:value-type="float" office:value="11341000" table:style-name="ce7">
            <text:p>11,341,000</text:p>
          </table:table-cell>
          <table:table-cell office:value-type="float" office:value="0" table:style-name="ce6">
            <text:p>0</text:p>
          </table:table-cell>
          <table:table-cell office:value-type="float" office:value="11341000" table:style-name="ce7">
            <text:p>11,341,000</text:p>
          </table:table-cell>
          <table:table-cell office:value-type="float" office:value="1000" table:style-name="ce7">
            <text:p>1,00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208000" table:style-name="ce7">
            <text:p>20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7000" table:style-name="ce7">
            <text:p>-207,000</text:p>
          </table:table-cell>
          <table:table-cell office:value-type="float" office:value="0" table:style-name="ce6">
            <text:p>0</text:p>
          </table:table-cell>
          <table:table-cell office:value-type="float" office:value="208000" table:style-name="ce7">
            <text:p>208,000</text:p>
          </table:table-cell>
          <table:table-cell table:number-columns-repeated="16366"/>
        </table:table-row>
        <table:table-row table:style-name="ro1">
          <table:table-cell table:number-columns-repeated="3" table:style-name="ce5"/>
          <table:table-cell office:value-type="string" table:style-name="ce5">
            <text:p>經常門及資本門合計</text:p>
          </table:table-cell>
          <table:table-cell table:style-name="ce5"/>
          <table:table-cell office:value-type="float" office:value="13788120000" table:style-name="ce7">
            <text:p>13,788,120,000</text:p>
          </table:table-cell>
          <table:table-cell office:value-type="float" office:value="0" table:style-name="ce6">
            <text:p>0</text:p>
          </table:table-cell>
          <table:table-cell office:value-type="float" office:value="13788120000" table:style-name="ce7">
            <text:p>13,788,120,000</text:p>
          </table:table-cell>
          <table:table-cell office:value-type="float" office:value="3341179000" table:style-name="ce7">
            <text:p>3,341,179,000</text:p>
          </table:table-cell>
          <table:table-cell table:number-columns-repeated="2" table:style-name="ce5"/>
          <table:table-cell office:value-type="float" office:value="793697765" table:style-name="ce7">
            <text:p>793,697,765</text:p>
          </table:table-cell>
          <table:table-cell office:value-type="float" office:value="3166844911" table:style-name="ce7">
            <text:p>3,166,844,9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334089" table:style-name="ce7">
            <text:p>174,334,089</text:p>
          </table:table-cell>
          <table:table-cell office:value-type="float" office:value="793697765" table:style-name="ce7">
            <text:p>793,697,765</text:p>
          </table:table-cell>
          <table:table-cell office:value-type="float" office:value="3166844911" table:style-name="ce7">
            <text:p>3,166,844,911</text:p>
          </table:table-cell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number-rows-repeated="1048473" table:style-name="ro1">
          <table:table-cell table:number-columns-repeated="16384"/>
        </table:table-row>
      </table:table>
      <table:table table:name="以前年度歲入保留數餘額表" table:style-name="ta2">
        <table:table-column table:style-name="co16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宜蘭縣政府</text:p>
          </table:table-cell>
          <table:covered-table-cell table:number-columns-repeated="21"/>
          <table:table-cell table:number-columns-repeated="16362" table:style-name="ce2"/>
        </table:table-row>
        <table:table-row table:style-name="ro1">
          <table:table-cell office:value-type="string" table:number-columns-spanned="22" table:number-rows-spanned="1" table:style-name="ce18">
            <text:p>以前年度歲入保留數餘額表</text:p>
          </table:table-cell>
          <table:covered-table-cell table:number-columns-repeated="21"/>
          <table:table-cell table:number-columns-repeated="16362" table:style-name="ce2"/>
        </table:table-row>
        <table:table-row table:style-name="ro1">
          <table:table-cell office:value-type="string" table:number-columns-spanned="22" table:number-rows-spanned="1" table:style-name="ce18">
            <text:p>中華民國104年1月1日至104年2月28日止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style-name="ce4">
            <text:p>年度</text:p>
          </table:table-cell>
          <table:table-cell office:value-type="string" table:style-name="ce4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代號及名稱</text:p>
          </table:table-cell>
          <table:table-cell office:value-type="string" table:style-name="ce4">
            <text:p>轉入數-應收數</text:p>
          </table:table-cell>
          <table:table-cell office:value-type="string" table:style-name="ce4">
            <text:p>轉入數-保留數</text:p>
          </table:table-cell>
          <table:table-cell office:value-type="string" table:style-name="ce4">
            <text:p>減免數-應收數</text:p>
          </table:table-cell>
          <table:table-cell office:value-type="string" table:style-name="ce4">
            <text:p>減免數-保留數</text:p>
          </table:table-cell>
          <table:table-cell office:value-type="string" table:style-name="ce4">
            <text:p>收入憑證-字</text:p>
          </table:table-cell>
          <table:table-cell office:value-type="string" table:style-name="ce4">
            <text:p>收入憑證-號</text:p>
          </table:table-cell>
          <table:table-cell office:value-type="string" table:style-name="ce4">
            <text:p>本月實現數-應收數</text:p>
          </table:table-cell>
          <table:table-cell office:value-type="string" table:style-name="ce4">
            <text:p>本月實現數-保留數</text:p>
          </table:table-cell>
          <table:table-cell office:value-type="string" table:style-name="ce4">
            <text:p>累計實現數-應收數</text:p>
          </table:table-cell>
          <table:table-cell office:value-type="string" table:style-name="ce4">
            <text:p>累計實現數-保留數</text:p>
          </table:table-cell>
          <table:table-cell office:value-type="string" table:style-name="ce4">
            <text:p>調整數-應收數</text:p>
          </table:table-cell>
          <table:table-cell office:value-type="string" table:style-name="ce4">
            <text:p>調整數-保留數</text:p>
          </table:table-cell>
          <table:table-cell office:value-type="string" table:style-name="ce4">
            <text:p>未收入-應收數</text:p>
          </table:table-cell>
          <table:table-cell office:value-type="string" table:style-name="ce4">
            <text:p>未收入-保留數</text:p>
          </table:table-cell>
          <table:table-cell office:value-type="string" table:style-name="ce4">
            <text:p>納庫數-本月納庫數</text:p>
          </table:table-cell>
          <table:table-cell office:value-type="string" table:style-name="ce4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八十九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八十九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一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一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二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二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三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三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地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    利息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四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四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五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五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string" table:style-name="ce5">
            <text:p>營業盈餘及事業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非營業特種基金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八年度經常門合計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八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八年度經資門合計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-6000" table:style-name="ce7">
            <text:p>-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style-name="ce7">
            <text:p>6,00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-6000" table:style-name="ce7">
            <text:p>-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style-name="ce7">
            <text:p>6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-6000" table:style-name="ce7">
            <text:p>-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style-name="ce7">
            <text:p>6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九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000" table:style-name="ce7">
            <text:p>-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style-name="ce7">
            <text:p>6,00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九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九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000" table:style-name="ce7">
            <text:p>-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style-name="ce7">
            <text:p>6,00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六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九十七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60888446" table:style-name="ce7">
            <text:p>60,888,4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000" table:style-name="ce7">
            <text:p>2,00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880446" table:style-name="ce7">
            <text:p>60,880,446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8000" table:style-name="ce7">
            <text:p>8,00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60854172" table:style-name="ce7">
            <text:p>60,854,1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000" table:style-name="ce7">
            <text:p>2,00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846172" table:style-name="ce7">
            <text:p>60,846,172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8000" table:style-name="ce7">
            <text:p>8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60854172" table:style-name="ce7">
            <text:p>60,854,1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000" table:style-name="ce7">
            <text:p>2,00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846172" table:style-name="ce7">
            <text:p>60,846,172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8000" table:style-name="ce7">
            <text:p>8,00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34274" table:style-name="ce7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7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34274" table:style-name="ce7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7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7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623020" table:style-name="ce7">
            <text:p>6,623,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1799224" table:style-name="ce7">
            <text:p>1,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799224" table:style-name="ce7">
            <text:p>1,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1799224" table:style-name="ce7">
            <text:p>1,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799224" table:style-name="ce7">
            <text:p>1,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799224" table:style-name="ce7">
            <text:p>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99224" table:style-name="ce7">
            <text:p>799,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1000000" table:style-name="ce7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000000" table:style-name="ce7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 年度經常門合計</text:p>
          </table:table-cell>
          <table:table-cell office:value-type="float" office:value="69335012" table:style-name="ce7">
            <text:p>69,335,0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000" table:style-name="ce7">
            <text:p>2,00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327012" table:style-name="ce7">
            <text:p>69,327,012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8000" table:style-name="ce7">
            <text:p>8,00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 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 年度經資門合計</text:p>
          </table:table-cell>
          <table:table-cell office:value-type="float" office:value="69335012" table:style-name="ce7">
            <text:p>69,335,0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6" table:style-name="ce6"/>
          <table:table-cell office:value-type="float" office:value="69335012" table:style-name="ce7">
            <text:p>69,335,01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14741743" table:style-name="ce7">
            <text:p>14,741,7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000" table:style-name="ce7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7">
            <text:p>11,5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730243" table:style-name="ce7">
            <text:p>14,730,243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11500" table:style-name="ce7">
            <text:p>11,50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14627641" table:style-name="ce7">
            <text:p>14,627,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000" table:style-name="ce7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7">
            <text:p>11,5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616141" table:style-name="ce7">
            <text:p>14,616,141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11500" table:style-name="ce7">
            <text:p>11,5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14627641" table:style-name="ce7">
            <text:p>14,627,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000" table:style-name="ce7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7">
            <text:p>11,5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616141" table:style-name="ce7">
            <text:p>14,616,141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11500" table:style-name="ce7">
            <text:p>11,50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114102" table:style-name="ce7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14102" table:style-name="ce7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114102" table:style-name="ce7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14102" table:style-name="ce7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權利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財產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土地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81300" table:style-name="ce7">
            <text:p>2,281,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一 年度經常門合計</text:p>
          </table:table-cell>
          <table:table-cell office:value-type="float" office:value="17023043" table:style-name="ce7">
            <text:p>17,023,0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000" table:style-name="ce7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7">
            <text:p>11,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11543" table:style-name="ce7">
            <text:p>17,011,543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11500" table:style-name="ce7">
            <text:p>11,500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一 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一 年度經資門合計</text:p>
          </table:table-cell>
          <table:table-cell office:value-type="float" office:value="17023043" table:style-name="ce7">
            <text:p>17,023,0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000" table:style-name="ce7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7">
            <text:p>11,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11543" table:style-name="ce7">
            <text:p>17,011,543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11500" table:style-name="ce7">
            <text:p>11,50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247737000" table:style-name="ce7">
            <text:p>247,73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7737000" table:style-name="ce7">
            <text:p>247,73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247737000" table:style-name="ce7">
            <text:p>247,73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7737000" table:style-name="ce7">
            <text:p>247,73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247737000" table:style-name="ce7">
            <text:p>247,73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7737000" table:style-name="ce7">
            <text:p>247,737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13200862" table:style-name="ce7">
            <text:p>13,200,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4350" table:style-name="ce7">
            <text:p>14,350</text:p>
          </table:table-cell>
          <table:table-cell office:value-type="float" office:value="0" table:style-name="ce6">
            <text:p>0</text:p>
          </table:table-cell>
          <table:table-cell office:value-type="float" office:value="71292" table:style-name="ce7">
            <text:p>71,29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3129570" table:style-name="ce7">
            <text:p>13,129,570</text:p>
          </table:table-cell>
          <table:table-cell office:value-type="float" office:value="0" table:style-name="ce6">
            <text:p>0</text:p>
          </table:table-cell>
          <table:table-cell office:value-type="float" office:value="14350" table:style-name="ce7">
            <text:p>14,350</text:p>
          </table:table-cell>
          <table:table-cell office:value-type="float" office:value="71292" table:style-name="ce7">
            <text:p>71,292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13138346" table:style-name="ce7">
            <text:p>13,138,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7423" table:style-name="ce7">
            <text:p>27,423</text:p>
          </table:table-cell>
          <table:table-cell office:value-type="float" office:value="0" table:style-name="ce6">
            <text:p>0</text:p>
          </table:table-cell>
          <table:table-cell office:value-type="float" office:value="71292" table:style-name="ce7">
            <text:p>71,29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3067054" table:style-name="ce7">
            <text:p>13,067,054</text:p>
          </table:table-cell>
          <table:table-cell office:value-type="float" office:value="0" table:style-name="ce6">
            <text:p>0</text:p>
          </table:table-cell>
          <table:table-cell office:value-type="float" office:value="27423" table:style-name="ce7">
            <text:p>27,423</text:p>
          </table:table-cell>
          <table:table-cell office:value-type="float" office:value="71292" table:style-name="ce7">
            <text:p>71,292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13138346" table:style-name="ce7">
            <text:p>13,138,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7423" table:style-name="ce7">
            <text:p>27,423</text:p>
          </table:table-cell>
          <table:table-cell office:value-type="float" office:value="0" table:style-name="ce6">
            <text:p>0</text:p>
          </table:table-cell>
          <table:table-cell office:value-type="float" office:value="71292" table:style-name="ce7">
            <text:p>71,29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3067054" table:style-name="ce7">
            <text:p>13,067,054</text:p>
          </table:table-cell>
          <table:table-cell office:value-type="float" office:value="0" table:style-name="ce6">
            <text:p>0</text:p>
          </table:table-cell>
          <table:table-cell office:value-type="float" office:value="27423" table:style-name="ce7">
            <text:p>27,423</text:p>
          </table:table-cell>
          <table:table-cell office:value-type="float" office:value="71292" table:style-name="ce7">
            <text:p>71,292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62516" table:style-name="ce7">
            <text:p>62,5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13073" table:style-name="ce7">
            <text:p>-13,0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2516" table:style-name="ce7">
            <text:p>62,516</text:p>
          </table:table-cell>
          <table:table-cell office:value-type="float" office:value="0" table:style-name="ce6">
            <text:p>0</text:p>
          </table:table-cell>
          <table:table-cell office:value-type="float" office:value="-13073" table:style-name="ce7">
            <text:p>-13,073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62516" table:style-name="ce7">
            <text:p>62,5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-13073" table:style-name="ce7">
            <text:p>-13,0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2516" table:style-name="ce7">
            <text:p>62,516</text:p>
          </table:table-cell>
          <table:table-cell office:value-type="float" office:value="0" table:style-name="ce6">
            <text:p>0</text:p>
          </table:table-cell>
          <table:table-cell office:value-type="float" office:value="-13073" table:style-name="ce7">
            <text:p>-13,073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行政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證照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0" table:style-name="ce6">
            <text:p>68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0" table:style-name="ce6">
            <text:p>68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權利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0" table:style-name="ce6">
            <text:p>68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0" table:style-name="ce6">
            <text:p>68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財產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土地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string" table:style-name="ce5">
            <text:p>營業盈餘及事業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非營業特種基金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22113556" table:style-name="ce7">
            <text:p>22,113,5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113556" table:style-name="ce7">
            <text:p>22,113,5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22113556" table:style-name="ce7">
            <text:p>22,113,5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113556" table:style-name="ce7">
            <text:p>22,113,5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22113556" table:style-name="ce7">
            <text:p>22,113,5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113556" table:style-name="ce7">
            <text:p>22,113,5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41297" table:style-name="ce7">
            <text:p>1,441,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二年度經常門合計</text:p>
          </table:table-cell>
          <table:table-cell office:value-type="float" office:value="284493395" table:style-name="ce7">
            <text:p>284,493,3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4350" table:style-name="ce7">
            <text:p>14,350</text:p>
          </table:table-cell>
          <table:table-cell office:value-type="float" office:value="0" table:style-name="ce6">
            <text:p>0</text:p>
          </table:table-cell>
          <table:table-cell office:value-type="float" office:value="71972" table:style-name="ce7">
            <text:p>71,9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421423" table:style-name="ce7">
            <text:p>284,421,423</text:p>
          </table:table-cell>
          <table:table-cell office:value-type="float" office:value="0" table:style-name="ce6">
            <text:p>0</text:p>
          </table:table-cell>
          <table:table-cell office:value-type="float" office:value="14350" table:style-name="ce7">
            <text:p>14,350</text:p>
          </table:table-cell>
          <table:table-cell office:value-type="float" office:value="71972" table:style-name="ce7">
            <text:p>71,972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二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二年度經資門合計</text:p>
          </table:table-cell>
          <table:table-cell office:value-type="float" office:value="284493395" table:style-name="ce7">
            <text:p>284,493,3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4350" table:style-name="ce7">
            <text:p>14,350</text:p>
          </table:table-cell>
          <table:table-cell office:value-type="float" office:value="0" table:style-name="ce6">
            <text:p>0</text:p>
          </table:table-cell>
          <table:table-cell office:value-type="float" office:value="71972" table:style-name="ce7">
            <text:p>71,9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421423" table:style-name="ce7">
            <text:p>284,421,423</text:p>
          </table:table-cell>
          <table:table-cell office:value-type="float" office:value="0" table:style-name="ce6">
            <text:p>0</text:p>
          </table:table-cell>
          <table:table-cell office:value-type="float" office:value="14350" table:style-name="ce7">
            <text:p>14,350</text:p>
          </table:table-cell>
          <table:table-cell office:value-type="float" office:value="71972" table:style-name="ce7">
            <text:p>71,972</text:p>
          </table:table-cell>
          <table:table-cell table:number-columns-repeated="1636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稅課收入</text:p>
          </table:table-cell>
          <table:table-cell office:value-type="float" office:value="311113002" table:style-name="ce7">
            <text:p>311,113,0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001696" table:style-name="ce7">
            <text:p>301,001,69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0111306" table:style-name="ce7">
            <text:p>10,111,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001696" table:style-name="ce7">
            <text:p>301,001,696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  菸酒稅</text:p>
          </table:table-cell>
          <table:table-cell office:value-type="float" office:value="10111306" table:style-name="ce7">
            <text:p>10,111,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0111306" table:style-name="ce7">
            <text:p>10,111,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菸酒稅</text:p>
          </table:table-cell>
          <table:table-cell office:value-type="float" office:value="10111306" table:style-name="ce7">
            <text:p>10,111,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0111306" table:style-name="ce7">
            <text:p>10,111,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5">
            <text:p>  統籌分配稅</text:p>
          </table:table-cell>
          <table:table-cell office:value-type="float" office:value="301001696" table:style-name="ce7">
            <text:p>301,001,6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001696" table:style-name="ce7">
            <text:p>301,001,69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001696" table:style-name="ce7">
            <text:p>301,001,696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統籌分配稅</text:p>
          </table:table-cell>
          <table:table-cell office:value-type="float" office:value="301001696" table:style-name="ce7">
            <text:p>301,001,6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001696" table:style-name="ce7">
            <text:p>301,001,69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001696" table:style-name="ce7">
            <text:p>301,001,696</text:p>
          </table:table-cell>
          <table:table-cell table:number-columns-repeated="1636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罰鍰及賠償收入</text:p>
          </table:table-cell>
          <table:table-cell office:value-type="float" office:value="9661101" table:style-name="ce7">
            <text:p>9,661,1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840802" table:style-name="ce7">
            <text:p>840,802</text:p>
          </table:table-cell>
          <table:table-cell office:value-type="float" office:value="0" table:style-name="ce6">
            <text:p>0</text:p>
          </table:table-cell>
          <table:table-cell office:value-type="float" office:value="1701691" table:style-name="ce7">
            <text:p>1,701,6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959410" table:style-name="ce7">
            <text:p>7,959,410</text:p>
          </table:table-cell>
          <table:table-cell office:value-type="float" office:value="0" table:style-name="ce6">
            <text:p>0</text:p>
          </table:table-cell>
          <table:table-cell office:value-type="float" office:value="840802" table:style-name="ce7">
            <text:p>840,802</text:p>
          </table:table-cell>
          <table:table-cell office:value-type="float" office:value="1701691" table:style-name="ce7">
            <text:p>1,701,691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罰金罰鍰及怠金</text:p>
          </table:table-cell>
          <table:table-cell office:value-type="float" office:value="9561245" table:style-name="ce7">
            <text:p>9,561,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819640" table:style-name="ce7">
            <text:p>819,640</text:p>
          </table:table-cell>
          <table:table-cell office:value-type="float" office:value="0" table:style-name="ce6">
            <text:p>0</text:p>
          </table:table-cell>
          <table:table-cell office:value-type="float" office:value="1659440" table:style-name="ce7">
            <text:p>1,659,44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901805" table:style-name="ce7">
            <text:p>7,901,805</text:p>
          </table:table-cell>
          <table:table-cell office:value-type="float" office:value="0" table:style-name="ce6">
            <text:p>0</text:p>
          </table:table-cell>
          <table:table-cell office:value-type="float" office:value="819640" table:style-name="ce7">
            <text:p>819,640</text:p>
          </table:table-cell>
          <table:table-cell office:value-type="float" office:value="1659440" table:style-name="ce7">
            <text:p>1,659,44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罰金罰鍰</text:p>
          </table:table-cell>
          <table:table-cell office:value-type="float" office:value="9561245" table:style-name="ce7">
            <text:p>9,561,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819640" table:style-name="ce7">
            <text:p>819,640</text:p>
          </table:table-cell>
          <table:table-cell office:value-type="float" office:value="0" table:style-name="ce6">
            <text:p>0</text:p>
          </table:table-cell>
          <table:table-cell office:value-type="float" office:value="1659440" table:style-name="ce7">
            <text:p>1,659,44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901805" table:style-name="ce7">
            <text:p>7,901,805</text:p>
          </table:table-cell>
          <table:table-cell office:value-type="float" office:value="0" table:style-name="ce6">
            <text:p>0</text:p>
          </table:table-cell>
          <table:table-cell office:value-type="float" office:value="819640" table:style-name="ce7">
            <text:p>819,640</text:p>
          </table:table-cell>
          <table:table-cell office:value-type="float" office:value="1659440" table:style-name="ce7">
            <text:p>1,659,44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  賠償收入</text:p>
          </table:table-cell>
          <table:table-cell office:value-type="float" office:value="99856" table:style-name="ce7">
            <text:p>99,8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162" table:style-name="ce7">
            <text:p>21,162</text:p>
          </table:table-cell>
          <table:table-cell office:value-type="float" office:value="0" table:style-name="ce6">
            <text:p>0</text:p>
          </table:table-cell>
          <table:table-cell office:value-type="float" office:value="42251" table:style-name="ce7">
            <text:p>42,25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7605" table:style-name="ce7">
            <text:p>57,605</text:p>
          </table:table-cell>
          <table:table-cell office:value-type="float" office:value="0" table:style-name="ce6">
            <text:p>0</text:p>
          </table:table-cell>
          <table:table-cell office:value-type="float" office:value="21162" table:style-name="ce7">
            <text:p>21,162</text:p>
          </table:table-cell>
          <table:table-cell office:value-type="float" office:value="42251" table:style-name="ce7">
            <text:p>42,251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賠償收入</text:p>
          </table:table-cell>
          <table:table-cell office:value-type="float" office:value="99856" table:style-name="ce7">
            <text:p>99,8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1162" table:style-name="ce7">
            <text:p>21,162</text:p>
          </table:table-cell>
          <table:table-cell office:value-type="float" office:value="0" table:style-name="ce6">
            <text:p>0</text:p>
          </table:table-cell>
          <table:table-cell office:value-type="float" office:value="42251" table:style-name="ce7">
            <text:p>42,25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7605" table:style-name="ce7">
            <text:p>57,605</text:p>
          </table:table-cell>
          <table:table-cell office:value-type="float" office:value="0" table:style-name="ce6">
            <text:p>0</text:p>
          </table:table-cell>
          <table:table-cell office:value-type="float" office:value="21162" table:style-name="ce7">
            <text:p>21,162</text:p>
          </table:table-cell>
          <table:table-cell office:value-type="float" office:value="42251" table:style-name="ce7">
            <text:p>42,251</text:p>
          </table:table-cell>
          <table:table-cell table:number-columns-repeated="1636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string" table:style-name="ce5">
            <text:p>規費收入</text:p>
          </table:table-cell>
          <table:table-cell office:value-type="float" office:value="934667" table:style-name="ce7">
            <text:p>934,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64667" table:style-name="ce7">
            <text:p>164,667</text:p>
          </table:table-cell>
          <table:table-cell office:value-type="float" office:value="0" table:style-name="ce6">
            <text:p>0</text:p>
          </table:table-cell>
          <table:table-cell office:value-type="float" office:value="224667" table:style-name="ce7">
            <text:p>224,66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10000" table:style-name="ce7">
            <text:p>710,000</text:p>
          </table:table-cell>
          <table:table-cell office:value-type="float" office:value="0" table:style-name="ce6">
            <text:p>0</text:p>
          </table:table-cell>
          <table:table-cell office:value-type="float" office:value="164667" table:style-name="ce7">
            <text:p>164,667</text:p>
          </table:table-cell>
          <table:table-cell office:value-type="float" office:value="224667" table:style-name="ce7">
            <text:p>224,667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行政規費收入</text:p>
          </table:table-cell>
          <table:table-cell office:value-type="float" office:value="90000" table:style-name="ce7">
            <text:p>9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0000" table:style-name="ce7">
            <text:p>30,000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7">
            <text:p>9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90000" table:style-name="ce7">
            <text:p>90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審查費</text:p>
          </table:table-cell>
          <table:table-cell office:value-type="float" office:value="90000" table:style-name="ce7">
            <text:p>9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0000" table:style-name="ce7">
            <text:p>30,000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7">
            <text:p>9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90000" table:style-name="ce7">
            <text:p>90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    證照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使用規費收入</text:p>
          </table:table-cell>
          <table:table-cell office:value-type="float" office:value="844667" table:style-name="ce7">
            <text:p>844,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34667" table:style-name="ce7">
            <text:p>134,667</text:p>
          </table:table-cell>
          <table:table-cell office:value-type="float" office:value="0" table:style-name="ce6">
            <text:p>0</text:p>
          </table:table-cell>
          <table:table-cell office:value-type="float" office:value="134667" table:style-name="ce7">
            <text:p>134,66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10000" table:style-name="ce7">
            <text:p>710,000</text:p>
          </table:table-cell>
          <table:table-cell office:value-type="float" office:value="0" table:style-name="ce6">
            <text:p>0</text:p>
          </table:table-cell>
          <table:table-cell office:value-type="float" office:value="134667" table:style-name="ce7">
            <text:p>134,667</text:p>
          </table:table-cell>
          <table:table-cell office:value-type="float" office:value="134667" table:style-name="ce7">
            <text:p>134,667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    場地設施使用費</text:p>
          </table:table-cell>
          <table:table-cell office:value-type="float" office:value="844667" table:style-name="ce7">
            <text:p>844,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34667" table:style-name="ce7">
            <text:p>134,667</text:p>
          </table:table-cell>
          <table:table-cell office:value-type="float" office:value="0" table:style-name="ce6">
            <text:p>0</text:p>
          </table:table-cell>
          <table:table-cell office:value-type="float" office:value="134667" table:style-name="ce7">
            <text:p>134,66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10000" table:style-name="ce7">
            <text:p>710,000</text:p>
          </table:table-cell>
          <table:table-cell office:value-type="float" office:value="0" table:style-name="ce6">
            <text:p>0</text:p>
          </table:table-cell>
          <table:table-cell office:value-type="float" office:value="134667" table:style-name="ce7">
            <text:p>134,667</text:p>
          </table:table-cell>
          <table:table-cell office:value-type="float" office:value="134667" table:style-name="ce7">
            <text:p>134,667</text:p>
          </table:table-cell>
          <table:table-cell table:number-columns-repeated="1636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string" table:style-name="ce5">
            <text:p>財產收入</text:p>
          </table:table-cell>
          <table:table-cell office:value-type="float" office:value="43198" table:style-name="ce7">
            <text:p>43,1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470" table:style-name="ce7">
            <text:p>3,470</text:p>
          </table:table-cell>
          <table:table-cell office:value-type="float" office:value="0" table:style-name="ce6">
            <text:p>0</text:p>
          </table:table-cell>
          <table:table-cell office:value-type="float" office:value="44198" table:style-name="ce7">
            <text:p>44,19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-1000" table:style-name="ce7">
            <text:p>-1,000</text:p>
          </table:table-cell>
          <table:table-cell office:value-type="float" office:value="0" table:style-name="ce6">
            <text:p>0</text:p>
          </table:table-cell>
          <table:table-cell office:value-type="float" office:value="3470" table:style-name="ce7">
            <text:p>3,470</text:p>
          </table:table-cell>
          <table:table-cell office:value-type="float" office:value="44198" table:style-name="ce7">
            <text:p>44,198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財產孳息</text:p>
          </table:table-cell>
          <table:table-cell office:value-type="float" office:value="43198" table:style-name="ce7">
            <text:p>43,1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470" table:style-name="ce7">
            <text:p>3,470</text:p>
          </table:table-cell>
          <table:table-cell office:value-type="float" office:value="0" table:style-name="ce6">
            <text:p>0</text:p>
          </table:table-cell>
          <table:table-cell office:value-type="float" office:value="44198" table:style-name="ce7">
            <text:p>44,19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-1000" table:style-name="ce7">
            <text:p>-1,000</text:p>
          </table:table-cell>
          <table:table-cell office:value-type="float" office:value="0" table:style-name="ce6">
            <text:p>0</text:p>
          </table:table-cell>
          <table:table-cell office:value-type="float" office:value="3470" table:style-name="ce7">
            <text:p>3,470</text:p>
          </table:table-cell>
          <table:table-cell office:value-type="float" office:value="44198" table:style-name="ce7">
            <text:p>44,198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權利金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-5000" table:style-name="ce7">
            <text:p>-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    租金收入</text:p>
          </table:table-cell>
          <table:table-cell office:value-type="float" office:value="18198" table:style-name="ce7">
            <text:p>18,1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470" table:style-name="ce7">
            <text:p>3,470</text:p>
          </table:table-cell>
          <table:table-cell office:value-type="float" office:value="0" table:style-name="ce6">
            <text:p>0</text:p>
          </table:table-cell>
          <table:table-cell office:value-type="float" office:value="14198" table:style-name="ce7">
            <text:p>14,19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000" table:style-name="ce7">
            <text:p>4,000</text:p>
          </table:table-cell>
          <table:table-cell office:value-type="float" office:value="0" table:style-name="ce6">
            <text:p>0</text:p>
          </table:table-cell>
          <table:table-cell office:value-type="float" office:value="3470" table:style-name="ce7">
            <text:p>3,470</text:p>
          </table:table-cell>
          <table:table-cell office:value-type="float" office:value="14198" table:style-name="ce7">
            <text:p>14,198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財產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土地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string" table:style-name="ce5">
            <text:p>營業盈餘及事業收入</text:p>
          </table:table-cell>
          <table:table-cell office:value-type="float" office:value="18770000" table:style-name="ce7">
            <text:p>18,7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8770000" table:style-name="ce7">
            <text:p>18,7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非營業特種基金賸餘繳庫</text:p>
          </table:table-cell>
          <table:table-cell office:value-type="float" office:value="18770000" table:style-name="ce7">
            <text:p>18,7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8770000" table:style-name="ce7">
            <text:p>18,7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賸餘繳庫</text:p>
          </table:table-cell>
          <table:table-cell office:value-type="float" office:value="18770000" table:style-name="ce7">
            <text:p>18,7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8770000" table:style-name="ce7">
            <text:p>18,77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string" table:style-name="ce5">
            <text:p>補助及協助收入</text:p>
          </table:table-cell>
          <table:table-cell office:value-type="float" office:value="89914173" table:style-name="ce7">
            <text:p>89,914,1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509293" table:style-name="ce7">
            <text:p>10,509,293</text:p>
          </table:table-cell>
          <table:table-cell office:value-type="float" office:value="0" table:style-name="ce6">
            <text:p>0</text:p>
          </table:table-cell>
          <table:table-cell office:value-type="float" office:value="10980755" table:style-name="ce7">
            <text:p>10,980,75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8933418" table:style-name="ce7">
            <text:p>78,933,418</text:p>
          </table:table-cell>
          <table:table-cell office:value-type="float" office:value="0" table:style-name="ce6">
            <text:p>0</text:p>
          </table:table-cell>
          <table:table-cell office:value-type="float" office:value="10509293" table:style-name="ce7">
            <text:p>10,509,293</text:p>
          </table:table-cell>
          <table:table-cell office:value-type="float" office:value="10980755" table:style-name="ce7">
            <text:p>10,980,755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  上級政府補助收入</text:p>
          </table:table-cell>
          <table:table-cell office:value-type="float" office:value="89914173" table:style-name="ce7">
            <text:p>89,914,1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509293" table:style-name="ce7">
            <text:p>10,509,293</text:p>
          </table:table-cell>
          <table:table-cell office:value-type="float" office:value="0" table:style-name="ce6">
            <text:p>0</text:p>
          </table:table-cell>
          <table:table-cell office:value-type="float" office:value="10980755" table:style-name="ce7">
            <text:p>10,980,75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8933418" table:style-name="ce7">
            <text:p>78,933,418</text:p>
          </table:table-cell>
          <table:table-cell office:value-type="float" office:value="0" table:style-name="ce6">
            <text:p>0</text:p>
          </table:table-cell>
          <table:table-cell office:value-type="float" office:value="10509293" table:style-name="ce7">
            <text:p>10,509,293</text:p>
          </table:table-cell>
          <table:table-cell office:value-type="float" office:value="10980755" table:style-name="ce7">
            <text:p>10,980,755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一般性補助收入</text:p>
          </table:table-cell>
          <table:table-cell office:value-type="float" office:value="9509293" table:style-name="ce7">
            <text:p>9,509,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9509293" table:style-name="ce7">
            <text:p>9,509,293</text:p>
          </table:table-cell>
          <table:table-cell office:value-type="float" office:value="0" table:style-name="ce6">
            <text:p>0</text:p>
          </table:table-cell>
          <table:table-cell office:value-type="float" office:value="9509293" table:style-name="ce7">
            <text:p>9,509,2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09293" table:style-name="ce7">
            <text:p>9,509,293</text:p>
          </table:table-cell>
          <table:table-cell office:value-type="float" office:value="9509293" table:style-name="ce7">
            <text:p>9,509,293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    計畫型補助收入</text:p>
          </table:table-cell>
          <table:table-cell office:value-type="float" office:value="80404880" table:style-name="ce7">
            <text:p>80,404,8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000000" table:style-name="ce7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1471462" table:style-name="ce7">
            <text:p>1,471,462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78933418" table:style-name="ce7">
            <text:p>78,933,418</text:p>
          </table:table-cell>
          <table:table-cell office:value-type="float" office:value="0" table:style-name="ce6">
            <text:p>0</text:p>
          </table:table-cell>
          <table:table-cell office:value-type="float" office:value="1000000" table:style-name="ce7">
            <text:p>1,000,000</text:p>
          </table:table-cell>
          <table:table-cell office:value-type="float" office:value="1471462" table:style-name="ce7">
            <text:p>1,471,462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5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其他收入</text:p>
          </table:table-cell>
          <table:table-cell office:value-type="float" office:value="9371395" table:style-name="ce7">
            <text:p>9,371,3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000" table:style-name="ce7">
            <text:p>11,000</text:p>
          </table:table-cell>
          <table:table-cell office:value-type="float" office:value="0" table:style-name="ce6">
            <text:p>0</text:p>
          </table:table-cell>
          <table:table-cell office:value-type="float" office:value="53300" table:style-name="ce7">
            <text:p>53,3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9318095" table:style-name="ce7">
            <text:p>9,318,095</text:p>
          </table:table-cell>
          <table:table-cell office:value-type="float" office:value="0" table:style-name="ce6">
            <text:p>0</text:p>
          </table:table-cell>
          <table:table-cell office:value-type="float" office:value="11000" table:style-name="ce7">
            <text:p>11,000</text:p>
          </table:table-cell>
          <table:table-cell office:value-type="float" office:value="53300" table:style-name="ce7">
            <text:p>53,300</text:p>
          </table:table-cell>
          <table:table-cell table:number-columns-repeated="16362"/>
        </table:table-row>
        <table:table-row table:style-name="ro1"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  雜項收入</text:p>
          </table:table-cell>
          <table:table-cell office:value-type="float" office:value="9371395" table:style-name="ce7">
            <text:p>9,371,3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000" table:style-name="ce7">
            <text:p>11,000</text:p>
          </table:table-cell>
          <table:table-cell office:value-type="float" office:value="0" table:style-name="ce6">
            <text:p>0</text:p>
          </table:table-cell>
          <table:table-cell office:value-type="float" office:value="53300" table:style-name="ce7">
            <text:p>53,3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9318095" table:style-name="ce7">
            <text:p>9,318,095</text:p>
          </table:table-cell>
          <table:table-cell office:value-type="float" office:value="0" table:style-name="ce6">
            <text:p>0</text:p>
          </table:table-cell>
          <table:table-cell office:value-type="float" office:value="11000" table:style-name="ce7">
            <text:p>11,000</text:p>
          </table:table-cell>
          <table:table-cell office:value-type="float" office:value="53300" table:style-name="ce7">
            <text:p>53,3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    其他雜項收入</text:p>
          </table:table-cell>
          <table:table-cell office:value-type="float" office:value="9371395" table:style-name="ce7">
            <text:p>9,371,3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8600" table:style-name="ce7">
            <text:p>8,600</text:p>
          </table:table-cell>
          <table:table-cell office:value-type="float" office:value="0" table:style-name="ce6">
            <text:p>0</text:p>
          </table:table-cell>
          <table:table-cell office:value-type="float" office:value="50900" table:style-name="ce7">
            <text:p>50,9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9320495" table:style-name="ce7">
            <text:p>9,320,495</text:p>
          </table:table-cell>
          <table:table-cell office:value-type="float" office:value="0" table:style-name="ce6">
            <text:p>0</text:p>
          </table:table-cell>
          <table:table-cell office:value-type="float" office:value="8600" table:style-name="ce7">
            <text:p>8,600</text:p>
          </table:table-cell>
          <table:table-cell office:value-type="float" office:value="50900" table:style-name="ce7">
            <text:p>50,900</text:p>
          </table:table-cell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400" table:style-name="ce7">
            <text:p>2,400</text:p>
          </table:table-cell>
          <table:table-cell office:value-type="float" office:value="0" table:style-name="ce6">
            <text:p>0</text:p>
          </table:table-cell>
          <table:table-cell office:value-type="float" office:value="2400" table:style-name="ce7">
            <text:p>2,4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-2400" table:style-name="ce7">
            <text:p>-2,400</text:p>
          </table:table-cell>
          <table:table-cell office:value-type="float" office:value="0" table:style-name="ce6">
            <text:p>0</text:p>
          </table:table-cell>
          <table:table-cell office:value-type="float" office:value="2400" table:style-name="ce7">
            <text:p>2,400</text:p>
          </table:table-cell>
          <table:table-cell office:value-type="float" office:value="2400" table:style-name="ce7">
            <text:p>2,40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三年度經常門合計</text:p>
          </table:table-cell>
          <table:table-cell office:value-type="float" office:value="439807536" table:style-name="ce7">
            <text:p>439,807,5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529232" table:style-name="ce7">
            <text:p>11,529,232</text:p>
          </table:table-cell>
          <table:table-cell office:value-type="float" office:value="0" table:style-name="ce6">
            <text:p>0</text:p>
          </table:table-cell>
          <table:table-cell office:value-type="float" office:value="314006307" table:style-name="ce7">
            <text:p>314,006,3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801229" table:style-name="ce7">
            <text:p>125,801,229</text:p>
          </table:table-cell>
          <table:table-cell office:value-type="float" office:value="0" table:style-name="ce6">
            <text:p>0</text:p>
          </table:table-cell>
          <table:table-cell office:value-type="float" office:value="11529232" table:style-name="ce7">
            <text:p>11,529,232</text:p>
          </table:table-cell>
          <table:table-cell office:value-type="float" office:value="314006307" table:style-name="ce7">
            <text:p>314,006,307</text:p>
          </table:table-cell>
          <table:table-cell table:number-columns-repeated="16362"/>
        </table:table-row>
        <table:table-row table:style-name="ro1">
          <table:table-cell table:number-columns-repeated="6" table:style-name="ce5"/>
          <table:table-cell table:number-columns-repeated="4" table:style-name="ce6"/>
          <table:table-cell table:number-columns-repeated="2" table:style-name="ce5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三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一百零三年度經資門合計</text:p>
          </table:table-cell>
          <table:table-cell office:value-type="float" office:value="439807536" table:style-name="ce7">
            <text:p>439,807,5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529232" table:style-name="ce7">
            <text:p>11,529,232</text:p>
          </table:table-cell>
          <table:table-cell office:value-type="float" office:value="0" table:style-name="ce6">
            <text:p>0</text:p>
          </table:table-cell>
          <table:table-cell office:value-type="float" office:value="314006307" table:style-name="ce7">
            <text:p>314,006,3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801229" table:style-name="ce7">
            <text:p>125,801,229</text:p>
          </table:table-cell>
          <table:table-cell office:value-type="float" office:value="0" table:style-name="ce6">
            <text:p>0</text:p>
          </table:table-cell>
          <table:table-cell office:value-type="float" office:value="11529232" table:style-name="ce7">
            <text:p>11,529,232</text:p>
          </table:table-cell>
          <table:table-cell office:value-type="float" office:value="314006307" table:style-name="ce7">
            <text:p>314,006,307</text:p>
          </table:table-cell>
          <table:table-cell table:number-columns-repeated="16362"/>
        </table:table-row>
        <table:table-row table:style-name="ro1">
          <table:table-cell office:value-type="float" office:value="89" table:style-name="ce5">
            <text:p>89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5">
            <text:p>90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5">
            <text:p>91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5">
            <text:p>92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5">
            <text:p>93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5">
            <text:p>94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5">
            <text:p>95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5">
            <text:p>96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5">
            <text:p>97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5">
            <text:p>98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7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5">
            <text:p>99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000" table:style-name="ce7">
            <text:p>-6,000</text:p>
          </table:table-cell>
          <table:table-cell office:value-type="float" office:value="0" table:style-name="ce6">
            <text:p>0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style-name="ce7">
            <text:p>6,000</text:p>
          </table:table-cell>
          <table:table-cell table:number-columns-repeated="16362"/>
        </table:table-row>
        <table:table-row table:style-name="ro1">
          <table:table-cell office:value-type="float" office:value="100" table:style-name="ce5">
            <text:p>100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69335012" table:style-name="ce7">
            <text:p>69,335,0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2000" table:style-name="ce7">
            <text:p>2,00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327012" table:style-name="ce7">
            <text:p>69,327,012</text:p>
          </table:table-cell>
          <table:table-cell office:value-type="float" office:value="0" table:style-name="ce6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8000" table:style-name="ce7">
            <text:p>8,000</text:p>
          </table:table-cell>
          <table:table-cell table:number-columns-repeated="16362"/>
        </table:table-row>
        <table:table-row table:style-name="ro1">
          <table:table-cell office:value-type="float" office:value="101" table:style-name="ce5">
            <text:p>101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17023043" table:style-name="ce7">
            <text:p>17,023,0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3000" table:style-name="ce7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7">
            <text:p>11,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11543" table:style-name="ce7">
            <text:p>17,011,543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11500" table:style-name="ce7">
            <text:p>11,500</text:p>
          </table:table-cell>
          <table:table-cell table:number-columns-repeated="16362"/>
        </table:table-row>
        <table:table-row table:style-name="ro1">
          <table:table-cell office:value-type="float" office:value="102" table:style-name="ce5">
            <text:p>102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284493395" table:style-name="ce7">
            <text:p>284,493,3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4350" table:style-name="ce7">
            <text:p>14,350</text:p>
          </table:table-cell>
          <table:table-cell office:value-type="float" office:value="0" table:style-name="ce6">
            <text:p>0</text:p>
          </table:table-cell>
          <table:table-cell office:value-type="float" office:value="71972" table:style-name="ce7">
            <text:p>71,9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421423" table:style-name="ce7">
            <text:p>284,421,423</text:p>
          </table:table-cell>
          <table:table-cell office:value-type="float" office:value="0" table:style-name="ce6">
            <text:p>0</text:p>
          </table:table-cell>
          <table:table-cell office:value-type="float" office:value="14350" table:style-name="ce7">
            <text:p>14,350</text:p>
          </table:table-cell>
          <table:table-cell office:value-type="float" office:value="71972" table:style-name="ce7">
            <text:p>71,972</text:p>
          </table:table-cell>
          <table:table-cell table:number-columns-repeated="16362"/>
        </table:table-row>
        <table:table-row table:style-name="ro1">
          <table:table-cell office:value-type="float" office:value="103" table:style-name="ce5">
            <text:p>103</text:p>
          </table:table-cell>
          <table:table-cell table:number-columns-repeated="4" table:style-name="ce5"/>
          <table:table-cell office:value-type="string" table:style-name="ce5">
            <text:p>經常門及資本門合計</text:p>
          </table:table-cell>
          <table:table-cell office:value-type="float" office:value="439807536" table:style-name="ce7">
            <text:p>439,807,5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529232" table:style-name="ce7">
            <text:p>11,529,232</text:p>
          </table:table-cell>
          <table:table-cell office:value-type="float" office:value="0" table:style-name="ce6">
            <text:p>0</text:p>
          </table:table-cell>
          <table:table-cell office:value-type="float" office:value="314006307" table:style-name="ce7">
            <text:p>314,006,3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801229" table:style-name="ce7">
            <text:p>125,801,229</text:p>
          </table:table-cell>
          <table:table-cell office:value-type="float" office:value="0" table:style-name="ce6">
            <text:p>0</text:p>
          </table:table-cell>
          <table:table-cell office:value-type="float" office:value="11529232" table:style-name="ce7">
            <text:p>11,529,232</text:p>
          </table:table-cell>
          <table:table-cell office:value-type="float" office:value="314006307" table:style-name="ce7">
            <text:p>314,006,307</text:p>
          </table:table-cell>
          <table:table-cell table:number-columns-repeated="16362"/>
        </table:table-row>
        <table:table-row table:style-name="ro1">
          <table:table-cell table:number-columns-repeated="5" table:style-name="ce5"/>
          <table:table-cell office:value-type="string" table:style-name="ce5">
            <text:p>總 計</text:p>
          </table:table-cell>
          <table:table-cell office:value-type="float" office:value="811018986" table:style-name="ce7">
            <text:p>811,018,9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office:value-type="float" office:value="11554582" table:style-name="ce7">
            <text:p>11,554,582</text:p>
          </table:table-cell>
          <table:table-cell office:value-type="float" office:value="0" table:style-name="ce6">
            <text:p>0</text:p>
          </table:table-cell>
          <table:table-cell office:value-type="float" office:value="314103779" table:style-name="ce7">
            <text:p>314,103,7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6915207" table:style-name="ce7">
            <text:p>496,915,207</text:p>
          </table:table-cell>
          <table:table-cell office:value-type="float" office:value="0" table:style-name="ce6">
            <text:p>0</text:p>
          </table:table-cell>
          <table:table-cell office:value-type="float" office:value="11554582" table:style-name="ce7">
            <text:p>11,554,582</text:p>
          </table:table-cell>
          <table:table-cell office:value-type="float" office:value="314103779" table:style-name="ce7">
            <text:p>314,103,779</text:p>
          </table:table-cell>
          <table:table-cell table:number-columns-repeated="16362"/>
        </table:table-row>
        <table:table-row table:style-name="ro1">
          <table:table-cell table:style-name="ce8"/>
          <table:table-cell table:number-columns-repeated="21" table:style-name="ce3"/>
          <table:table-cell table:number-columns-repeated="16362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Administrator</dc:creator>
    <meta:creation-date>2015-05-06T07:30:52Z</meta:creation-date>
    <dc:date>2015-12-24T04:56:34Z</dc:date>
  </office:meta>
</office:document-meta>
</file>