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宜蘭縣政府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1">
            <text:p>歲入類平衡表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13">
            <text:p>中華民國104年3月31日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476129688" table:style-name="ce6">
            <text:p>476,129,688</text:p>
          </table:table-cell>
          <table:table-cell office:value-type="float" office:value="496915207" table:style-name="ce6">
            <text:p>496,915,207</text:p>
          </table:table-cell>
          <table:table-cell office:value-type="float" office:value="-20785519" table:style-name="ce6">
            <text:p>-20,785,519</text:p>
          </table:table-cell>
          <table:table-cell office:value-type="float" office:value="-4.18" table:style-name="ce5">
            <text:p>-4.18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476129688" table:style-name="ce6">
            <text:p>476,129,688</text:p>
          </table:table-cell>
          <table:table-cell office:value-type="float" office:value="496915207" table:style-name="ce6">
            <text:p>496,915,207</text:p>
          </table:table-cell>
          <table:table-cell office:value-type="float" office:value="-20785519" table:style-name="ce6">
            <text:p>-20,785,519</text:p>
          </table:table-cell>
          <table:table-cell office:value-type="float" office:value="-4.18" table:style-name="ce5">
            <text:p>-4.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9823189000" table:style-name="ce6">
            <text:p>9,823,189,000</text:p>
          </table:table-cell>
          <table:table-cell office:value-type="float" office:value="10446941000" table:style-name="ce6">
            <text:p>10,446,941,000</text:p>
          </table:table-cell>
          <table:table-cell office:value-type="float" office:value="-623752000" table:style-name="ce6">
            <text:p>-623,752,000</text:p>
          </table:table-cell>
          <table:table-cell office:value-type="float" office:value="-5.97" table:style-name="ce5">
            <text:p>-5.97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3964931000" table:style-name="ce6">
            <text:p>3,964,931,000</text:p>
          </table:table-cell>
          <table:table-cell office:value-type="float" office:value="3341179000" table:style-name="ce6">
            <text:p>3,341,179,000</text:p>
          </table:table-cell>
          <table:table-cell office:value-type="float" office:value="623752000" table:style-name="ce6">
            <text:p>623,752,000</text:p>
          </table:table-cell>
          <table:table-cell office:value-type="float" office:value="18.670000000000002" table:style-name="ce5">
            <text:p>18.67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3800426560" table:style-name="ce6">
            <text:p>3,800,426,560</text:p>
          </table:table-cell>
          <table:table-cell office:value-type="float" office:value="3166844911" table:style-name="ce6">
            <text:p>3,166,844,911</text:p>
          </table:table-cell>
          <table:table-cell office:value-type="float" office:value="633581649" table:style-name="ce6">
            <text:p>633,581,649</text:p>
          </table:table-cell>
          <table:table-cell office:value-type="float" office:value="20.010000000000002" table:style-name="ce5">
            <text:p>20.01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3800426560" table:style-name="ce6">
            <text:p>3,800,426,560</text:p>
          </table:table-cell>
          <table:table-cell office:value-type="float" office:value="3166844911" table:style-name="ce6">
            <text:p>3,166,844,911</text:p>
          </table:table-cell>
          <table:table-cell office:value-type="float" office:value="633581649" table:style-name="ce6">
            <text:p>633,581,649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7641232" table:style-name="ce6">
            <text:p>7,641,232</text:p>
          </table:table-cell>
          <table:table-cell office:value-type="float" office:value="7093102" table:style-name="ce6">
            <text:p>7,093,102</text:p>
          </table:table-cell>
          <table:table-cell office:value-type="float" office:value="548130" table:style-name="ce6">
            <text:p>548,130</text:p>
          </table:table-cell>
          <table:table-cell office:value-type="float" office:value="7.73" table:style-name="ce5">
            <text:p>7.73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7641232" table:style-name="ce6">
            <text:p>7,641,232</text:p>
          </table:table-cell>
          <table:table-cell office:value-type="float" office:value="7093102" table:style-name="ce6">
            <text:p>7,093,102</text:p>
          </table:table-cell>
          <table:table-cell office:value-type="float" office:value="548130" table:style-name="ce6">
            <text:p>548,130</text:p>
          </table:table-cell>
          <table:table-cell office:value-type="float" office:value="7.73" table:style-name="ce5">
            <text:p>7.73</text:p>
          </table:table-cell>
          <table:table-cell table:number-columns-repeated="16372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float" office:value="18072317480" table:style-name="ce6">
            <text:p>18,072,317,480</text:p>
          </table:table-cell>
          <table:table-cell office:value-type="float" office:value="17458973220" table:style-name="ce6">
            <text:p>17,458,973,220</text:p>
          </table:table-cell>
          <table:table-cell office:value-type="float" office:value="613344260" table:style-name="ce6">
            <text:p>613,344,260</text:p>
          </table:table-cell>
          <table:table-cell office:value-type="float" office:value="3.51" table:style-name="ce5">
            <text:p>3.51</text:p>
          </table:table-cell>
          <table:table-cell table:number-columns-repeated="2" table:style-name="ce4"/>
          <table:table-cell office:value-type="float" office:value="18072317480" table:style-name="ce6">
            <text:p>18,072,317,480</text:p>
          </table:table-cell>
          <table:table-cell office:value-type="float" office:value="17458973220" table:style-name="ce6">
            <text:p>17,458,973,220</text:p>
          </table:table-cell>
          <table:table-cell office:value-type="float" office:value="613344260" table:style-name="ce6">
            <text:p>613,344,260</text:p>
          </table:table-cell>
          <table:table-cell office:value-type="float" office:value="3.51" table:style-name="ce5">
            <text:p>3.51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11" table:style-name="ce2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9" table:default-cell-style-name="ce1"/>
        <table:table-column table:style-name="co3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宜蘭縣政府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number-columns-spanned="4" table:number-rows-spanned="1" table:style-name="ce15">
            <text:p>歲入類現金出納表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number-columns-spanned="4" table:number-rows-spanned="1" table:style-name="ce15">
            <text:p>中華民國104年1月1日至104年3月31日止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654915298" table:style-name="ce9">
            <text:p>654,915,29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633581649" table:style-name="ce9">
            <text:p>633,581,64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20785519" table:style-name="ce9">
            <text:p>20,785,51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548130" table:style-name="ce9">
            <text:p>548,130.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654915298" table:style-name="ce9">
            <text:p>654,915,29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654915298" table:style-name="ce9">
            <text:p>654,915,29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633581649" table:style-name="ce9">
            <text:p>633,581,64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633581649" table:style-name="ce9">
            <text:p>633,581,649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548130" table:style-name="ce9">
            <text:p>548,130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20785519" table:style-name="ce9">
            <text:p>20,785,51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654915298" table:style-name="ce9">
            <text:p>654,915,298.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5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宜蘭縣政府</text:p>
          </table:table-cell>
          <table:covered-table-cell table:number-columns-repeated="17"/>
          <table:table-cell table:number-columns-repeated="16366" table:style-name="ce8"/>
        </table:table-row>
        <table:table-row table:style-name="ro1">
          <table:table-cell office:value-type="string" table:number-columns-spanned="18" table:number-rows-spanned="1" table:style-name="ce11">
            <text:p>歲入累計表</text:p>
          </table:table-cell>
          <table:covered-table-cell table:number-columns-repeated="17"/>
          <table:table-cell table:number-columns-repeated="16366" table:style-name="ce8"/>
        </table:table-row>
        <table:table-row table:style-name="ro1">
          <table:table-cell office:value-type="string" table:number-columns-spanned="18" table:number-rows-spanned="1" table:style-name="ce18">
            <text:p>中華民國104年1月1日至104年3月31日止</text:p>
          </table:table-cell>
          <table:covered-table-cell table:number-columns-repeated="17"/>
          <table:table-cell table:number-columns-repeated="16366" table:style-name="ce8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420242000" table:style-name="ce6">
            <text:p>3,420,242,000</text:p>
          </table:table-cell>
          <table:table-cell office:value-type="float" office:value="0" table:style-name="ce5">
            <text:p>0</text:p>
          </table:table-cell>
          <table:table-cell office:value-type="float" office:value="3420242000" table:style-name="ce6">
            <text:p>3,420,242,000</text:p>
          </table:table-cell>
          <table:table-cell office:value-type="float" office:value="793253000" table:style-name="ce6">
            <text:p>793,253,000</text:p>
          </table:table-cell>
          <table:table-cell table:number-columns-repeated="2" table:style-name="ce4"/>
          <table:table-cell office:value-type="float" office:value="258205741" table:style-name="ce6">
            <text:p>258,205,741</text:p>
          </table:table-cell>
          <table:table-cell office:value-type="float" office:value="904470482" table:style-name="ce6">
            <text:p>904,470,4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217482" table:style-name="ce6">
            <text:p>-111,217,482</text:p>
          </table:table-cell>
          <table:table-cell office:value-type="float" office:value="258205741" table:style-name="ce6">
            <text:p>258,205,741</text:p>
          </table:table-cell>
          <table:table-cell office:value-type="float" office:value="904470482" table:style-name="ce6">
            <text:p>904,470,48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office:value-type="float" office:value="155213000" table:style-name="ce6">
            <text:p>155,213,000</text:p>
          </table:table-cell>
          <table:table-cell office:value-type="float" office:value="25868000" table:style-name="ce6">
            <text:p>25,868,000</text:p>
          </table:table-cell>
          <table:table-cell table:number-columns-repeated="2" table:style-name="ce4"/>
          <table:table-cell office:value-type="float" office:value="14180741" table:style-name="ce6">
            <text:p>14,180,741</text:p>
          </table:table-cell>
          <table:table-cell office:value-type="float" office:value="28361482" table:style-name="ce6">
            <text:p>28,361,4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93482" table:style-name="ce6">
            <text:p>-2,493,482</text:p>
          </table:table-cell>
          <table:table-cell office:value-type="float" office:value="14180741" table:style-name="ce6">
            <text:p>14,180,741</text:p>
          </table:table-cell>
          <table:table-cell office:value-type="float" office:value="28361482" table:style-name="ce6">
            <text:p>28,361,48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55213000" table:style-name="ce6">
            <text:p>155,213,000</text:p>
          </table:table-cell>
          <table:table-cell office:value-type="float" office:value="0" table:style-name="ce5">
            <text:p>0</text:p>
          </table:table-cell>
          <table:table-cell office:value-type="float" office:value="155213000" table:style-name="ce6">
            <text:p>155,213,000</text:p>
          </table:table-cell>
          <table:table-cell office:value-type="float" office:value="25868000" table:style-name="ce6">
            <text:p>25,868,000</text:p>
          </table:table-cell>
          <table:table-cell table:number-columns-repeated="2" table:style-name="ce4"/>
          <table:table-cell office:value-type="float" office:value="14180741" table:style-name="ce6">
            <text:p>14,180,741</text:p>
          </table:table-cell>
          <table:table-cell office:value-type="float" office:value="28361482" table:style-name="ce6">
            <text:p>28,361,4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93482" table:style-name="ce6">
            <text:p>-2,493,482</text:p>
          </table:table-cell>
          <table:table-cell office:value-type="float" office:value="14180741" table:style-name="ce6">
            <text:p>14,180,741</text:p>
          </table:table-cell>
          <table:table-cell office:value-type="float" office:value="28361482" table:style-name="ce6">
            <text:p>28,361,48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3265029000" table:style-name="ce6">
            <text:p>3,265,029,000</text:p>
          </table:table-cell>
          <table:table-cell office:value-type="float" office:value="0" table:style-name="ce5">
            <text:p>0</text:p>
          </table:table-cell>
          <table:table-cell office:value-type="float" office:value="3265029000" table:style-name="ce6">
            <text:p>3,265,029,000</text:p>
          </table:table-cell>
          <table:table-cell office:value-type="float" office:value="767385000" table:style-name="ce6">
            <text:p>767,385,000</text:p>
          </table:table-cell>
          <table:table-cell table:number-columns-repeated="2" table:style-name="ce4"/>
          <table:table-cell office:value-type="float" office:value="244025000" table:style-name="ce6">
            <text:p>244,025,000</text:p>
          </table:table-cell>
          <table:table-cell office:value-type="float" office:value="876109000" table:style-name="ce6">
            <text:p>876,10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724000" table:style-name="ce6">
            <text:p>-108,724,000</text:p>
          </table:table-cell>
          <table:table-cell office:value-type="float" office:value="244025000" table:style-name="ce6">
            <text:p>244,025,000</text:p>
          </table:table-cell>
          <table:table-cell office:value-type="float" office:value="876109000" table:style-name="ce6">
            <text:p>876,109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3265029000" table:style-name="ce6">
            <text:p>3,265,029,000</text:p>
          </table:table-cell>
          <table:table-cell office:value-type="float" office:value="0" table:style-name="ce5">
            <text:p>0</text:p>
          </table:table-cell>
          <table:table-cell office:value-type="float" office:value="3265029000" table:style-name="ce6">
            <text:p>3,265,029,000</text:p>
          </table:table-cell>
          <table:table-cell office:value-type="float" office:value="767385000" table:style-name="ce6">
            <text:p>767,385,000</text:p>
          </table:table-cell>
          <table:table-cell table:number-columns-repeated="2" table:style-name="ce4"/>
          <table:table-cell office:value-type="float" office:value="244025000" table:style-name="ce6">
            <text:p>244,025,000</text:p>
          </table:table-cell>
          <table:table-cell office:value-type="float" office:value="876109000" table:style-name="ce6">
            <text:p>876,10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724000" table:style-name="ce6">
            <text:p>-108,724,000</text:p>
          </table:table-cell>
          <table:table-cell office:value-type="float" office:value="244025000" table:style-name="ce6">
            <text:p>244,025,000</text:p>
          </table:table-cell>
          <table:table-cell office:value-type="float" office:value="876109000" table:style-name="ce6">
            <text:p>876,109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60846000" table:style-name="ce6">
            <text:p>60,846,000</text:p>
          </table:table-cell>
          <table:table-cell office:value-type="float" office:value="0" table:style-name="ce5">
            <text:p>0</text:p>
          </table:table-cell>
          <table:table-cell office:value-type="float" office:value="60846000" table:style-name="ce6">
            <text:p>60,846,000</text:p>
          </table:table-cell>
          <table:table-cell office:value-type="float" office:value="12803000" table:style-name="ce6">
            <text:p>12,803,000</text:p>
          </table:table-cell>
          <table:table-cell table:number-columns-repeated="2" table:style-name="ce4"/>
          <table:table-cell office:value-type="float" office:value="2364497" table:style-name="ce6">
            <text:p>2,364,497</text:p>
          </table:table-cell>
          <table:table-cell office:value-type="float" office:value="5017591" table:style-name="ce6">
            <text:p>5,017,5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85409" table:style-name="ce6">
            <text:p>7,785,409</text:p>
          </table:table-cell>
          <table:table-cell office:value-type="float" office:value="2364497" table:style-name="ce6">
            <text:p>2,364,497</text:p>
          </table:table-cell>
          <table:table-cell office:value-type="float" office:value="5017591" table:style-name="ce6">
            <text:p>5,017,591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55374000" table:style-name="ce6">
            <text:p>55,374,000</text:p>
          </table:table-cell>
          <table:table-cell office:value-type="float" office:value="0" table:style-name="ce5">
            <text:p>0</text:p>
          </table:table-cell>
          <table:table-cell office:value-type="float" office:value="55374000" table:style-name="ce6">
            <text:p>55,374,000</text:p>
          </table:table-cell>
          <table:table-cell office:value-type="float" office:value="12423000" table:style-name="ce6">
            <text:p>12,423,000</text:p>
          </table:table-cell>
          <table:table-cell table:number-columns-repeated="2" table:style-name="ce4"/>
          <table:table-cell office:value-type="float" office:value="1930352" table:style-name="ce6">
            <text:p>1,930,352</text:p>
          </table:table-cell>
          <table:table-cell office:value-type="float" office:value="3969710" table:style-name="ce6">
            <text:p>3,969,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3290" table:style-name="ce6">
            <text:p>8,453,290</text:p>
          </table:table-cell>
          <table:table-cell office:value-type="float" office:value="1930352" table:style-name="ce6">
            <text:p>1,930,352</text:p>
          </table:table-cell>
          <table:table-cell office:value-type="float" office:value="3969710" table:style-name="ce6">
            <text:p>3,969,7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55374000" table:style-name="ce6">
            <text:p>55,374,000</text:p>
          </table:table-cell>
          <table:table-cell office:value-type="float" office:value="0" table:style-name="ce5">
            <text:p>0</text:p>
          </table:table-cell>
          <table:table-cell office:value-type="float" office:value="55374000" table:style-name="ce6">
            <text:p>55,374,000</text:p>
          </table:table-cell>
          <table:table-cell office:value-type="float" office:value="12423000" table:style-name="ce6">
            <text:p>12,423,000</text:p>
          </table:table-cell>
          <table:table-cell table:number-columns-repeated="2" table:style-name="ce4"/>
          <table:table-cell office:value-type="float" office:value="1930352" table:style-name="ce6">
            <text:p>1,930,352</text:p>
          </table:table-cell>
          <table:table-cell office:value-type="float" office:value="3969710" table:style-name="ce6">
            <text:p>3,969,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3290" table:style-name="ce6">
            <text:p>8,453,290</text:p>
          </table:table-cell>
          <table:table-cell office:value-type="float" office:value="1930352" table:style-name="ce6">
            <text:p>1,930,352</text:p>
          </table:table-cell>
          <table:table-cell office:value-type="float" office:value="3969710" table:style-name="ce6">
            <text:p>3,969,71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5472000" table:style-name="ce6">
            <text:p>5,472,000</text:p>
          </table:table-cell>
          <table:table-cell office:value-type="float" office:value="0" table:style-name="ce5">
            <text:p>0</text:p>
          </table:table-cell>
          <table:table-cell office:value-type="float" office:value="5472000" table:style-name="ce6">
            <text:p>5,472,000</text:p>
          </table:table-cell>
          <table:table-cell office:value-type="float" office:value="380000" table:style-name="ce6">
            <text:p>380,000</text:p>
          </table:table-cell>
          <table:table-cell table:number-columns-repeated="2" table:style-name="ce4"/>
          <table:table-cell office:value-type="float" office:value="434145" table:style-name="ce6">
            <text:p>434,145</text:p>
          </table:table-cell>
          <table:table-cell office:value-type="float" office:value="1047881" table:style-name="ce6">
            <text:p>1,047,8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7881" table:style-name="ce6">
            <text:p>-667,881</text:p>
          </table:table-cell>
          <table:table-cell office:value-type="float" office:value="434145" table:style-name="ce6">
            <text:p>434,145</text:p>
          </table:table-cell>
          <table:table-cell office:value-type="float" office:value="1047881" table:style-name="ce6">
            <text:p>1,047,88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5472000" table:style-name="ce6">
            <text:p>5,472,000</text:p>
          </table:table-cell>
          <table:table-cell office:value-type="float" office:value="0" table:style-name="ce5">
            <text:p>0</text:p>
          </table:table-cell>
          <table:table-cell office:value-type="float" office:value="5472000" table:style-name="ce6">
            <text:p>5,472,000</text:p>
          </table:table-cell>
          <table:table-cell office:value-type="float" office:value="380000" table:style-name="ce6">
            <text:p>380,000</text:p>
          </table:table-cell>
          <table:table-cell table:number-columns-repeated="2" table:style-name="ce4"/>
          <table:table-cell office:value-type="float" office:value="419819" table:style-name="ce6">
            <text:p>419,819</text:p>
          </table:table-cell>
          <table:table-cell office:value-type="float" office:value="994998" table:style-name="ce6">
            <text:p>994,9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4998" table:style-name="ce6">
            <text:p>-614,998</text:p>
          </table:table-cell>
          <table:table-cell office:value-type="float" office:value="419819" table:style-name="ce6">
            <text:p>419,819</text:p>
          </table:table-cell>
          <table:table-cell office:value-type="float" office:value="994998" table:style-name="ce6">
            <text:p>994,99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4326" table:style-name="ce6">
            <text:p>14,326</text:p>
          </table:table-cell>
          <table:table-cell office:value-type="float" office:value="52883" table:style-name="ce6">
            <text:p>52,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883" table:style-name="ce6">
            <text:p>-52,883</text:p>
          </table:table-cell>
          <table:table-cell office:value-type="float" office:value="14326" table:style-name="ce6">
            <text:p>14,326</text:p>
          </table:table-cell>
          <table:table-cell office:value-type="float" office:value="52883" table:style-name="ce6">
            <text:p>52,88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沒收物變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70132000" table:style-name="ce6">
            <text:p>170,132,000</text:p>
          </table:table-cell>
          <table:table-cell office:value-type="float" office:value="0" table:style-name="ce5">
            <text:p>0</text:p>
          </table:table-cell>
          <table:table-cell office:value-type="float" office:value="170132000" table:style-name="ce6">
            <text:p>170,132,000</text:p>
          </table:table-cell>
          <table:table-cell office:value-type="float" office:value="12579000" table:style-name="ce6">
            <text:p>12,579,000</text:p>
          </table:table-cell>
          <table:table-cell table:number-columns-repeated="2" table:style-name="ce4"/>
          <table:table-cell office:value-type="float" office:value="7083294" table:style-name="ce6">
            <text:p>7,083,294</text:p>
          </table:table-cell>
          <table:table-cell office:value-type="float" office:value="13188673" table:style-name="ce6">
            <text:p>13,188,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9673" table:style-name="ce6">
            <text:p>-609,673</text:p>
          </table:table-cell>
          <table:table-cell office:value-type="float" office:value="7083294" table:style-name="ce6">
            <text:p>7,083,294</text:p>
          </table:table-cell>
          <table:table-cell office:value-type="float" office:value="13188673" table:style-name="ce6">
            <text:p>13,188,67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19527000" table:style-name="ce6">
            <text:p>19,527,000</text:p>
          </table:table-cell>
          <table:table-cell office:value-type="float" office:value="0" table:style-name="ce5">
            <text:p>0</text:p>
          </table:table-cell>
          <table:table-cell office:value-type="float" office:value="19527000" table:style-name="ce6">
            <text:p>19,527,000</text:p>
          </table:table-cell>
          <table:table-cell office:value-type="float" office:value="4805000" table:style-name="ce6">
            <text:p>4,805,000</text:p>
          </table:table-cell>
          <table:table-cell table:number-columns-repeated="2" table:style-name="ce4"/>
          <table:table-cell office:value-type="float" office:value="1567010" table:style-name="ce6">
            <text:p>1,567,010</text:p>
          </table:table-cell>
          <table:table-cell office:value-type="float" office:value="3802692" table:style-name="ce6">
            <text:p>3,802,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308" table:style-name="ce6">
            <text:p>1,002,308</text:p>
          </table:table-cell>
          <table:table-cell office:value-type="float" office:value="1567010" table:style-name="ce6">
            <text:p>1,567,010</text:p>
          </table:table-cell>
          <table:table-cell office:value-type="float" office:value="3802692" table:style-name="ce6">
            <text:p>3,802,69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2121000" table:style-name="ce6">
            <text:p>12,121,000</text:p>
          </table:table-cell>
          <table:table-cell office:value-type="float" office:value="0" table:style-name="ce5">
            <text:p>0</text:p>
          </table:table-cell>
          <table:table-cell office:value-type="float" office:value="12121000" table:style-name="ce6">
            <text:p>12,121,000</text:p>
          </table:table-cell>
          <table:table-cell office:value-type="float" office:value="3041000" table:style-name="ce6">
            <text:p>3,041,000</text:p>
          </table:table-cell>
          <table:table-cell table:number-columns-repeated="2" table:style-name="ce4"/>
          <table:table-cell office:value-type="float" office:value="895850" table:style-name="ce6">
            <text:p>895,850</text:p>
          </table:table-cell>
          <table:table-cell office:value-type="float" office:value="2224510" table:style-name="ce6">
            <text:p>2,224,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490" table:style-name="ce6">
            <text:p>816,490</text:p>
          </table:table-cell>
          <table:table-cell office:value-type="float" office:value="895850" table:style-name="ce6">
            <text:p>895,850</text:p>
          </table:table-cell>
          <table:table-cell office:value-type="float" office:value="2224510" table:style-name="ce6">
            <text:p>2,224,5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6522000" table:style-name="ce6">
            <text:p>6,522,000</text:p>
          </table:table-cell>
          <table:table-cell office:value-type="float" office:value="0" table:style-name="ce5">
            <text:p>0</text:p>
          </table:table-cell>
          <table:table-cell office:value-type="float" office:value="6522000" table:style-name="ce6">
            <text:p>6,522,000</text:p>
          </table:table-cell>
          <table:table-cell office:value-type="float" office:value="1616000" table:style-name="ce6">
            <text:p>1,616,000</text:p>
          </table:table-cell>
          <table:table-cell table:number-columns-repeated="2" table:style-name="ce4"/>
          <table:table-cell office:value-type="float" office:value="611760" table:style-name="ce6">
            <text:p>611,760</text:p>
          </table:table-cell>
          <table:table-cell office:value-type="float" office:value="1439182" table:style-name="ce6">
            <text:p>1,439,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818" table:style-name="ce6">
            <text:p>176,818</text:p>
          </table:table-cell>
          <table:table-cell office:value-type="float" office:value="611760" table:style-name="ce6">
            <text:p>611,760</text:p>
          </table:table-cell>
          <table:table-cell office:value-type="float" office:value="1439182" table:style-name="ce6">
            <text:p>1,439,18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884000" table:style-name="ce6">
            <text:p>884,000</text:p>
          </table:table-cell>
          <table:table-cell office:value-type="float" office:value="0" table:style-name="ce5">
            <text:p>0</text:p>
          </table:table-cell>
          <table:table-cell office:value-type="float" office:value="884000" table:style-name="ce6">
            <text:p>884,000</text:p>
          </table:table-cell>
          <table:table-cell office:value-type="float" office:value="148000" table:style-name="ce6">
            <text:p>148,000</text:p>
          </table:table-cell>
          <table:table-cell table:number-columns-repeated="2" table:style-name="ce4"/>
          <table:table-cell office:value-type="float" office:value="59400" table:style-name="ce6">
            <text:p>59,400</text:p>
          </table:table-cell>
          <table:table-cell office:value-type="float" office:value="139000" table:style-name="ce6">
            <text:p>13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6">
            <text:p>9,000</text:p>
          </table:table-cell>
          <table:table-cell office:value-type="float" office:value="59400" table:style-name="ce6">
            <text:p>59,400</text:p>
          </table:table-cell>
          <table:table-cell office:value-type="float" office:value="139000" table:style-name="ce6">
            <text:p>139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50605000" table:style-name="ce6">
            <text:p>150,605,000</text:p>
          </table:table-cell>
          <table:table-cell office:value-type="float" office:value="0" table:style-name="ce5">
            <text:p>0</text:p>
          </table:table-cell>
          <table:table-cell office:value-type="float" office:value="150605000" table:style-name="ce6">
            <text:p>150,605,000</text:p>
          </table:table-cell>
          <table:table-cell office:value-type="float" office:value="7774000" table:style-name="ce6">
            <text:p>7,774,000</text:p>
          </table:table-cell>
          <table:table-cell table:number-columns-repeated="2" table:style-name="ce4"/>
          <table:table-cell office:value-type="float" office:value="5516284" table:style-name="ce6">
            <text:p>5,516,284</text:p>
          </table:table-cell>
          <table:table-cell office:value-type="float" office:value="9385981" table:style-name="ce6">
            <text:p>9,385,9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11981" table:style-name="ce6">
            <text:p>-1,611,981</text:p>
          </table:table-cell>
          <table:table-cell office:value-type="float" office:value="5516284" table:style-name="ce6">
            <text:p>5,516,284</text:p>
          </table:table-cell>
          <table:table-cell office:value-type="float" office:value="9385981" table:style-name="ce6">
            <text:p>9,385,98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7187000" table:style-name="ce6">
            <text:p>7,187,000</text:p>
          </table:table-cell>
          <table:table-cell office:value-type="float" office:value="0" table:style-name="ce5">
            <text:p>0</text:p>
          </table:table-cell>
          <table:table-cell office:value-type="float" office:value="7187000" table:style-name="ce6">
            <text:p>7,187,000</text:p>
          </table:table-cell>
          <table:table-cell office:value-type="float" office:value="64000" table:style-name="ce6">
            <text:p>64,000</text:p>
          </table:table-cell>
          <table:table-cell table:number-columns-repeated="2" table:style-name="ce4"/>
          <table:table-cell office:value-type="float" office:value="140890" table:style-name="ce6">
            <text:p>140,890</text:p>
          </table:table-cell>
          <table:table-cell office:value-type="float" office:value="155190" table:style-name="ce6">
            <text:p>155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190" table:style-name="ce6">
            <text:p>-91,190</text:p>
          </table:table-cell>
          <table:table-cell office:value-type="float" office:value="140890" table:style-name="ce6">
            <text:p>140,890</text:p>
          </table:table-cell>
          <table:table-cell office:value-type="float" office:value="155190" table:style-name="ce6">
            <text:p>155,19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788000" table:style-name="ce6">
            <text:p>127,788,000</text:p>
          </table:table-cell>
          <table:table-cell office:value-type="float" office:value="0" table:style-name="ce5">
            <text:p>0</text:p>
          </table:table-cell>
          <table:table-cell office:value-type="float" office:value="127788000" table:style-name="ce6">
            <text:p>127,788,000</text:p>
          </table:table-cell>
          <table:table-cell office:value-type="float" office:value="5059000" table:style-name="ce6">
            <text:p>5,059,000</text:p>
          </table:table-cell>
          <table:table-cell table:number-columns-repeated="2" table:style-name="ce4"/>
          <table:table-cell office:value-type="float" office:value="4677238" table:style-name="ce6">
            <text:p>4,677,238</text:p>
          </table:table-cell>
          <table:table-cell office:value-type="float" office:value="7165184" table:style-name="ce6">
            <text:p>7,165,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06184" table:style-name="ce6">
            <text:p>-2,106,184</text:p>
          </table:table-cell>
          <table:table-cell office:value-type="float" office:value="4677238" table:style-name="ce6">
            <text:p>4,677,238</text:p>
          </table:table-cell>
          <table:table-cell office:value-type="float" office:value="7165184" table:style-name="ce6">
            <text:p>7,165,18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33000" table:style-name="ce6">
            <text:p>633,000</text:p>
          </table:table-cell>
          <table:table-cell office:value-type="float" office:value="0" table:style-name="ce5">
            <text:p>0</text:p>
          </table:table-cell>
          <table:table-cell office:value-type="float" office:value="633000" table:style-name="ce6">
            <text:p>633,000</text:p>
          </table:table-cell>
          <table:table-cell office:value-type="float" office:value="159000" table:style-name="ce6">
            <text:p>159,000</text:p>
          </table:table-cell>
          <table:table-cell table:number-columns-repeated="2" table:style-name="ce4"/>
          <table:table-cell office:value-type="float" office:value="81000" table:style-name="ce6">
            <text:p>81,000</text:p>
          </table:table-cell>
          <table:table-cell office:value-type="float" office:value="175500" table:style-name="ce6">
            <text:p>175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500" table:style-name="ce6">
            <text:p>-16,500</text:p>
          </table:table-cell>
          <table:table-cell office:value-type="float" office:value="81000" table:style-name="ce6">
            <text:p>81,000</text:p>
          </table:table-cell>
          <table:table-cell office:value-type="float" office:value="175500" table:style-name="ce6">
            <text:p>175,5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408000" table:style-name="ce6">
            <text:p>10,408,000</text:p>
          </table:table-cell>
          <table:table-cell office:value-type="float" office:value="0" table:style-name="ce5">
            <text:p>0</text:p>
          </table:table-cell>
          <table:table-cell office:value-type="float" office:value="10408000" table:style-name="ce6">
            <text:p>10,408,000</text:p>
          </table:table-cell>
          <table:table-cell office:value-type="float" office:value="2492000" table:style-name="ce6">
            <text:p>2,492,000</text:p>
          </table:table-cell>
          <table:table-cell table:number-columns-repeated="2" table:style-name="ce4"/>
          <table:table-cell office:value-type="float" office:value="617156" table:style-name="ce6">
            <text:p>617,156</text:p>
          </table:table-cell>
          <table:table-cell office:value-type="float" office:value="1890107" table:style-name="ce6">
            <text:p>1,890,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1893" table:style-name="ce6">
            <text:p>601,893</text:p>
          </table:table-cell>
          <table:table-cell office:value-type="float" office:value="617156" table:style-name="ce6">
            <text:p>617,156</text:p>
          </table:table-cell>
          <table:table-cell office:value-type="float" office:value="1890107" table:style-name="ce6">
            <text:p>1,890,10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4589000" table:style-name="ce6">
            <text:p>4,589,000</text:p>
          </table:table-cell>
          <table:table-cell office:value-type="float" office:value="0" table:style-name="ce5">
            <text:p>0</text:p>
          </table:table-cell>
          <table:table-cell office:value-type="float" office:value="4589000" table:style-name="ce6">
            <text:p>4,589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274000" table:style-name="ce6">
            <text:p>23,274,000</text:p>
          </table:table-cell>
          <table:table-cell office:value-type="float" office:value="0" table:style-name="ce5">
            <text:p>0</text:p>
          </table:table-cell>
          <table:table-cell office:value-type="float" office:value="23274000" table:style-name="ce6">
            <text:p>23,274,000</text:p>
          </table:table-cell>
          <table:table-cell office:value-type="float" office:value="4431000" table:style-name="ce6">
            <text:p>4,431,000</text:p>
          </table:table-cell>
          <table:table-cell table:number-columns-repeated="2" table:style-name="ce4"/>
          <table:table-cell office:value-type="float" office:value="2241635" table:style-name="ce6">
            <text:p>2,241,635</text:p>
          </table:table-cell>
          <table:table-cell office:value-type="float" office:value="4748763" table:style-name="ce6">
            <text:p>4,748,7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7763" table:style-name="ce6">
            <text:p>-317,763</text:p>
          </table:table-cell>
          <table:table-cell office:value-type="float" office:value="2241635" table:style-name="ce6">
            <text:p>2,241,635</text:p>
          </table:table-cell>
          <table:table-cell office:value-type="float" office:value="4748763" table:style-name="ce6">
            <text:p>4,748,76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918000" table:style-name="ce6">
            <text:p>22,918,000</text:p>
          </table:table-cell>
          <table:table-cell office:value-type="float" office:value="0" table:style-name="ce5">
            <text:p>0</text:p>
          </table:table-cell>
          <table:table-cell office:value-type="float" office:value="22918000" table:style-name="ce6">
            <text:p>22,918,000</text:p>
          </table:table-cell>
          <table:table-cell office:value-type="float" office:value="4431000" table:style-name="ce6">
            <text:p>4,431,000</text:p>
          </table:table-cell>
          <table:table-cell table:number-columns-repeated="2" table:style-name="ce4"/>
          <table:table-cell office:value-type="float" office:value="2240405" table:style-name="ce6">
            <text:p>2,240,405</text:p>
          </table:table-cell>
          <table:table-cell office:value-type="float" office:value="4744926" table:style-name="ce6">
            <text:p>4,744,9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3926" table:style-name="ce6">
            <text:p>-313,926</text:p>
          </table:table-cell>
          <table:table-cell office:value-type="float" office:value="2240405" table:style-name="ce6">
            <text:p>2,240,405</text:p>
          </table:table-cell>
          <table:table-cell office:value-type="float" office:value="4744926" table:style-name="ce6">
            <text:p>4,744,92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193000" table:style-name="ce6">
            <text:p>1,193,000</text:p>
          </table:table-cell>
          <table:table-cell office:value-type="float" office:value="0" table:style-name="ce5">
            <text:p>0</text:p>
          </table:table-cell>
          <table:table-cell office:value-type="float" office:value="1193000" table:style-name="ce6">
            <text:p>1,193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" table:style-name="ce5">
            <text:p>-8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1935000" table:style-name="ce6">
            <text:p>11,935,000</text:p>
          </table:table-cell>
          <table:table-cell office:value-type="float" office:value="0" table:style-name="ce5">
            <text:p>0</text:p>
          </table:table-cell>
          <table:table-cell office:value-type="float" office:value="11935000" table:style-name="ce6">
            <text:p>11,935,000</text:p>
          </table:table-cell>
          <table:table-cell office:value-type="float" office:value="3034000" table:style-name="ce6">
            <text:p>3,034,000</text:p>
          </table:table-cell>
          <table:table-cell table:number-columns-repeated="2" table:style-name="ce4"/>
          <table:table-cell office:value-type="float" office:value="1774600" table:style-name="ce6">
            <text:p>1,774,600</text:p>
          </table:table-cell>
          <table:table-cell office:value-type="float" office:value="3204220" table:style-name="ce6">
            <text:p>3,204,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0220" table:style-name="ce6">
            <text:p>-170,220</text:p>
          </table:table-cell>
          <table:table-cell office:value-type="float" office:value="1774600" table:style-name="ce6">
            <text:p>1,774,600</text:p>
          </table:table-cell>
          <table:table-cell office:value-type="float" office:value="3204220" table:style-name="ce6">
            <text:p>3,204,22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790000" table:style-name="ce6">
            <text:p>9,790,000</text:p>
          </table:table-cell>
          <table:table-cell office:value-type="float" office:value="0" table:style-name="ce5">
            <text:p>0</text:p>
          </table:table-cell>
          <table:table-cell office:value-type="float" office:value="9790000" table:style-name="ce6">
            <text:p>9,790,000</text:p>
          </table:table-cell>
          <table:table-cell office:value-type="float" office:value="1397000" table:style-name="ce6">
            <text:p>1,397,000</text:p>
          </table:table-cell>
          <table:table-cell table:number-columns-repeated="2" table:style-name="ce4"/>
          <table:table-cell office:value-type="float" office:value="465805" table:style-name="ce6">
            <text:p>465,805</text:p>
          </table:table-cell>
          <table:table-cell office:value-type="float" office:value="1540621" table:style-name="ce6">
            <text:p>1,540,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3621" table:style-name="ce6">
            <text:p>-143,621</text:p>
          </table:table-cell>
          <table:table-cell office:value-type="float" office:value="465805" table:style-name="ce6">
            <text:p>465,805</text:p>
          </table:table-cell>
          <table:table-cell office:value-type="float" office:value="1540621" table:style-name="ce6">
            <text:p>1,540,621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30" table:style-name="ce6">
            <text:p>1,230</text:p>
          </table:table-cell>
          <table:table-cell office:value-type="float" office:value="3837" table:style-name="ce6">
            <text:p>3,8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37" table:style-name="ce6">
            <text:p>-3,837</text:p>
          </table:table-cell>
          <table:table-cell office:value-type="float" office:value="1230" table:style-name="ce6">
            <text:p>1,230</text:p>
          </table:table-cell>
          <table:table-cell office:value-type="float" office:value="3837" table:style-name="ce6">
            <text:p>3,83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30" table:style-name="ce6">
            <text:p>1,230</text:p>
          </table:table-cell>
          <table:table-cell office:value-type="float" office:value="3837" table:style-name="ce6">
            <text:p>3,8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37" table:style-name="ce6">
            <text:p>-3,837</text:p>
          </table:table-cell>
          <table:table-cell office:value-type="float" office:value="1230" table:style-name="ce6">
            <text:p>1,230</text:p>
          </table:table-cell>
          <table:table-cell office:value-type="float" office:value="3837" table:style-name="ce6">
            <text:p>3,837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office:value-type="float" office:value="877887000" table:style-name="ce6">
            <text:p>877,88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806853000" table:style-name="ce6">
            <text:p>8,806,853,000</text:p>
          </table:table-cell>
          <table:table-cell office:value-type="float" office:value="0" table:style-name="ce5">
            <text:p>0</text:p>
          </table:table-cell>
          <table:table-cell office:value-type="float" office:value="8806853000" table:style-name="ce6">
            <text:p>8,806,853,000</text:p>
          </table:table-cell>
          <table:table-cell office:value-type="float" office:value="2926100000" table:style-name="ce6">
            <text:p>2,926,100,000</text:p>
          </table:table-cell>
          <table:table-cell table:number-columns-repeated="2" table:style-name="ce4"/>
          <table:table-cell office:value-type="float" office:value="355813227" table:style-name="ce6">
            <text:p>355,813,227</text:p>
          </table:table-cell>
          <table:table-cell office:value-type="float" office:value="2642984640" table:style-name="ce6">
            <text:p>2,642,984,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115360" table:style-name="ce6">
            <text:p>283,115,360</text:p>
          </table:table-cell>
          <table:table-cell office:value-type="float" office:value="355813227" table:style-name="ce6">
            <text:p>355,813,227</text:p>
          </table:table-cell>
          <table:table-cell office:value-type="float" office:value="2642984640" table:style-name="ce6">
            <text:p>2,642,984,64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805445000" table:style-name="ce6">
            <text:p>8,805,445,000</text:p>
          </table:table-cell>
          <table:table-cell office:value-type="float" office:value="0" table:style-name="ce5">
            <text:p>0</text:p>
          </table:table-cell>
          <table:table-cell office:value-type="float" office:value="8805445000" table:style-name="ce6">
            <text:p>8,805,445,000</text:p>
          </table:table-cell>
          <table:table-cell office:value-type="float" office:value="2925157000" table:style-name="ce6">
            <text:p>2,925,157,000</text:p>
          </table:table-cell>
          <table:table-cell table:number-columns-repeated="2" table:style-name="ce4"/>
          <table:table-cell office:value-type="float" office:value="355813227" table:style-name="ce6">
            <text:p>355,813,227</text:p>
          </table:table-cell>
          <table:table-cell office:value-type="float" office:value="2642984640" table:style-name="ce6">
            <text:p>2,642,984,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172360" table:style-name="ce6">
            <text:p>282,172,360</text:p>
          </table:table-cell>
          <table:table-cell office:value-type="float" office:value="355813227" table:style-name="ce6">
            <text:p>355,813,227</text:p>
          </table:table-cell>
          <table:table-cell office:value-type="float" office:value="2642984640" table:style-name="ce6">
            <text:p>2,642,984,64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70912000" table:style-name="ce6">
            <text:p>6,670,912,000</text:p>
          </table:table-cell>
          <table:table-cell office:value-type="float" office:value="0" table:style-name="ce5">
            <text:p>0</text:p>
          </table:table-cell>
          <table:table-cell office:value-type="float" office:value="6670912000" table:style-name="ce6">
            <text:p>6,670,912,000</text:p>
          </table:table-cell>
          <table:table-cell office:value-type="float" office:value="2548538000" table:style-name="ce6">
            <text:p>2,548,538,000</text:p>
          </table:table-cell>
          <table:table-cell table:number-columns-repeated="2" table:style-name="ce4"/>
          <table:table-cell office:value-type="float" office:value="304834000" table:style-name="ce6">
            <text:p>304,834,000</text:p>
          </table:table-cell>
          <table:table-cell office:value-type="float" office:value="2185234950" table:style-name="ce6">
            <text:p>2,185,234,9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303050" table:style-name="ce6">
            <text:p>363,303,050</text:p>
          </table:table-cell>
          <table:table-cell office:value-type="float" office:value="304834000" table:style-name="ce6">
            <text:p>304,834,000</text:p>
          </table:table-cell>
          <table:table-cell office:value-type="float" office:value="2185234950" table:style-name="ce6">
            <text:p>2,185,234,95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134533000" table:style-name="ce6">
            <text:p>2,134,533,000</text:p>
          </table:table-cell>
          <table:table-cell office:value-type="float" office:value="0" table:style-name="ce5">
            <text:p>0</text:p>
          </table:table-cell>
          <table:table-cell office:value-type="float" office:value="2134533000" table:style-name="ce6">
            <text:p>2,134,533,000</text:p>
          </table:table-cell>
          <table:table-cell office:value-type="float" office:value="376619000" table:style-name="ce6">
            <text:p>376,619,000</text:p>
          </table:table-cell>
          <table:table-cell table:number-columns-repeated="2" table:style-name="ce4"/>
          <table:table-cell office:value-type="float" office:value="50979227" table:style-name="ce6">
            <text:p>50,979,227</text:p>
          </table:table-cell>
          <table:table-cell office:value-type="float" office:value="457749690" table:style-name="ce6">
            <text:p>457,749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130690" table:style-name="ce6">
            <text:p>-81,130,690</text:p>
          </table:table-cell>
          <table:table-cell office:value-type="float" office:value="50979227" table:style-name="ce6">
            <text:p>50,979,227</text:p>
          </table:table-cell>
          <table:table-cell office:value-type="float" office:value="457749690" table:style-name="ce6">
            <text:p>457,749,69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1408000" table:style-name="ce6">
            <text:p>1,408,000</text:p>
          </table:table-cell>
          <table:table-cell office:value-type="float" office:value="0" table:style-name="ce5">
            <text:p>0</text:p>
          </table:table-cell>
          <table:table-cell office:value-type="float" office:value="1408000" table:style-name="ce6">
            <text:p>1,408,000</text:p>
          </table:table-cell>
          <table:table-cell office:value-type="float" office:value="943000" table:style-name="ce6">
            <text:p>943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3000" table:style-name="ce6">
            <text:p>94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0000" table:style-name="ce6">
            <text:p>-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0000" table:style-name="ce6">
            <text:p>-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0000" table:style-name="ce6">
            <text:p>-250,000</text:p>
          </table:table-cell>
          <table:table-cell office:value-type="float" office:value="250000" table:style-name="ce6">
            <text:p>250,000</text:p>
          </table:table-cell>
          <table:table-cell office:value-type="float" office:value="250000" table:style-name="ce6">
            <text:p>250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764000" table:style-name="ce6">
            <text:p>215,764,000</text:p>
          </table:table-cell>
          <table:table-cell table:number-columns-repeated="2" table:style-name="ce4"/>
          <table:table-cell office:value-type="float" office:value="3151714" table:style-name="ce6">
            <text:p>3,151,714</text:p>
          </table:table-cell>
          <table:table-cell office:value-type="float" office:value="225086870" table:style-name="ce6">
            <text:p>225,086,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22870" table:style-name="ce6">
            <text:p>-9,322,870</text:p>
          </table:table-cell>
          <table:table-cell office:value-type="float" office:value="3151714" table:style-name="ce6">
            <text:p>3,151,714</text:p>
          </table:table-cell>
          <table:table-cell office:value-type="float" office:value="225086870" table:style-name="ce6">
            <text:p>225,086,87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764000" table:style-name="ce6">
            <text:p>215,764,000</text:p>
          </table:table-cell>
          <table:table-cell table:number-columns-repeated="2" table:style-name="ce4"/>
          <table:table-cell office:value-type="float" office:value="3151714" table:style-name="ce6">
            <text:p>3,151,714</text:p>
          </table:table-cell>
          <table:table-cell office:value-type="float" office:value="225086870" table:style-name="ce6">
            <text:p>225,086,8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22870" table:style-name="ce6">
            <text:p>-9,322,870</text:p>
          </table:table-cell>
          <table:table-cell office:value-type="float" office:value="3151714" table:style-name="ce6">
            <text:p>3,151,714</text:p>
          </table:table-cell>
          <table:table-cell office:value-type="float" office:value="225086870" table:style-name="ce6">
            <text:p>225,086,87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17545000" table:style-name="ce6">
            <text:p>417,545,000</text:p>
          </table:table-cell>
          <table:table-cell office:value-type="float" office:value="0" table:style-name="ce5">
            <text:p>0</text:p>
          </table:table-cell>
          <table:table-cell office:value-type="float" office:value="417545000" table:style-name="ce6">
            <text:p>417,545,000</text:p>
          </table:table-cell>
          <table:table-cell office:value-type="float" office:value="215764000" table:style-name="ce6">
            <text:p>215,764,000</text:p>
          </table:table-cell>
          <table:table-cell table:number-columns-repeated="2" table:style-name="ce4"/>
          <table:table-cell office:value-type="float" office:value="2718380" table:style-name="ce6">
            <text:p>2,718,380</text:p>
          </table:table-cell>
          <table:table-cell office:value-type="float" office:value="217416786" table:style-name="ce6">
            <text:p>217,416,7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52786" table:style-name="ce6">
            <text:p>-1,652,786</text:p>
          </table:table-cell>
          <table:table-cell office:value-type="float" office:value="2718380" table:style-name="ce6">
            <text:p>2,718,380</text:p>
          </table:table-cell>
          <table:table-cell office:value-type="float" office:value="217416786" table:style-name="ce6">
            <text:p>217,416,78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33334" table:style-name="ce6">
            <text:p>433,334</text:p>
          </table:table-cell>
          <table:table-cell office:value-type="float" office:value="7670084" table:style-name="ce6">
            <text:p>7,670,0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70084" table:style-name="ce6">
            <text:p>-7,670,084</text:p>
          </table:table-cell>
          <table:table-cell office:value-type="float" office:value="433334" table:style-name="ce6">
            <text:p>433,334</text:p>
          </table:table-cell>
          <table:table-cell office:value-type="float" office:value="7670084" table:style-name="ce6">
            <text:p>7,670,084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776779000" table:style-name="ce6">
            <text:p>13,776,779,000</text:p>
          </table:table-cell>
          <table:table-cell office:value-type="float" office:value="0" table:style-name="ce5">
            <text:p>0</text:p>
          </table:table-cell>
          <table:table-cell office:value-type="float" office:value="13776779000" table:style-name="ce6">
            <text:p>13,776,779,000</text:p>
          </table:table-cell>
          <table:table-cell office:value-type="float" office:value="3964930000" table:style-name="ce6">
            <text:p>3,964,930,000</text:p>
          </table:table-cell>
          <table:table-cell table:number-columns-repeated="2" table:style-name="ce4"/>
          <table:table-cell office:value-type="float" office:value="629110108" table:style-name="ce6">
            <text:p>629,110,108</text:p>
          </table:table-cell>
          <table:table-cell office:value-type="float" office:value="3795747019" table:style-name="ce6">
            <text:p>3,795,747,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182981" table:style-name="ce6">
            <text:p>169,182,981</text:p>
          </table:table-cell>
          <table:table-cell office:value-type="float" office:value="629110108" table:style-name="ce6">
            <text:p>629,110,108</text:p>
          </table:table-cell>
          <table:table-cell office:value-type="float" office:value="3795747019" table:style-name="ce6">
            <text:p>3,795,747,019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1341000" table:style-name="ce6">
            <text:p>11,341,000</text:p>
          </table:table-cell>
          <table:table-cell office:value-type="float" office:value="0" table:style-name="ce5">
            <text:p>0</text:p>
          </table:table-cell>
          <table:table-cell office:value-type="float" office:value="11341000" table:style-name="ce6">
            <text:p>11,34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78541" table:style-name="ce6">
            <text:p>-4,678,541</text:p>
          </table:table-cell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79541" table:style-name="ce6">
            <text:p>-4,679,541</text:p>
          </table:table-cell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office:value-type="float" office:value="11340000" table:style-name="ce6">
            <text:p>11,34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471541" table:style-name="ce6">
            <text:p>4,471,541</text:p>
          </table:table-cell>
          <table:table-cell office:value-type="float" office:value="4471541" table:style-name="ce6">
            <text:p>4,471,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71541" table:style-name="ce6">
            <text:p>-4,471,541</text:p>
          </table:table-cell>
          <table:table-cell office:value-type="float" office:value="4471541" table:style-name="ce6">
            <text:p>4,471,541</text:p>
          </table:table-cell>
          <table:table-cell office:value-type="float" office:value="4471541" table:style-name="ce6">
            <text:p>4,471,54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08000" table:style-name="ce6">
            <text:p>20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8000" table:style-name="ce6">
            <text:p>-208,000</text:p>
          </table:table-cell>
          <table:table-cell office:value-type="float" office:value="0" table:style-name="ce5">
            <text:p>0</text:p>
          </table:table-cell>
          <table:table-cell office:value-type="float" office:value="208000" table:style-name="ce6">
            <text:p>208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財產作價</text:p>
          </table:table-cell>
          <table:table-cell table:style-name="ce4"/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土地作價</text:p>
          </table:table-cell>
          <table:table-cell table:style-name="ce4"/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1341000" table:style-name="ce6">
            <text:p>11,341,000</text:p>
          </table:table-cell>
          <table:table-cell office:value-type="float" office:value="0" table:style-name="ce5">
            <text:p>0</text:p>
          </table:table-cell>
          <table:table-cell office:value-type="float" office:value="11341000" table:style-name="ce6">
            <text:p>11,341,00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4"/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78541" table:style-name="ce6">
            <text:p>-4,678,541</text:p>
          </table:table-cell>
          <table:table-cell office:value-type="float" office:value="4471541" table:style-name="ce6">
            <text:p>4,471,541</text:p>
          </table:table-cell>
          <table:table-cell office:value-type="float" office:value="4679541" table:style-name="ce6">
            <text:p>4,679,541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788120000" table:style-name="ce6">
            <text:p>13,788,120,000</text:p>
          </table:table-cell>
          <table:table-cell office:value-type="float" office:value="0" table:style-name="ce5">
            <text:p>0</text:p>
          </table:table-cell>
          <table:table-cell office:value-type="float" office:value="13788120000" table:style-name="ce6">
            <text:p>13,788,120,000</text:p>
          </table:table-cell>
          <table:table-cell office:value-type="float" office:value="3964931000" table:style-name="ce6">
            <text:p>3,964,931,000</text:p>
          </table:table-cell>
          <table:table-cell table:number-columns-repeated="2" table:style-name="ce4"/>
          <table:table-cell office:value-type="float" office:value="633581649" table:style-name="ce6">
            <text:p>633,581,649</text:p>
          </table:table-cell>
          <table:table-cell office:value-type="float" office:value="3800426560" table:style-name="ce6">
            <text:p>3,800,426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504440" table:style-name="ce6">
            <text:p>164,504,440</text:p>
          </table:table-cell>
          <table:table-cell office:value-type="float" office:value="633581649" table:style-name="ce6">
            <text:p>633,581,649</text:p>
          </table:table-cell>
          <table:table-cell office:value-type="float" office:value="3800426560" table:style-name="ce6">
            <text:p>3,800,426,560</text:p>
          </table:table-cell>
          <table:table-cell table:number-columns-repeated="16366"/>
        </table:table-row>
        <table:table-row table:style-name="ro1">
          <table:table-cell table:style-name="ce7"/>
          <table:table-cell table:number-columns-repeated="17" table:style-name="ce2"/>
          <table:table-cell table:number-columns-repeated="16366"/>
        </table:table-row>
        <table:table-row table:number-rows-repeated="1048473" table:style-name="ro1">
          <table:table-cell table:number-columns-repeated="16384"/>
        </table:table-row>
      </table:table>
      <table:table table:name="以前年度歲入保留數餘額表" table:style-name="ta3">
        <table:table-column table:style-name="co16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9">
            <text:p>宜蘭縣政府</text:p>
          </table:table-cell>
          <table:covered-table-cell table:number-columns-repeated="21"/>
          <table:table-cell table:number-columns-repeated="16362" table:style-name="ce10"/>
        </table:table-row>
        <table:table-row table:style-name="ro1">
          <table:table-cell office:value-type="string" table:number-columns-spanned="22" table:number-rows-spanned="1" table:style-name="ce19">
            <text:p>以前年度歲入保留數餘額表</text:p>
          </table:table-cell>
          <table:covered-table-cell table:number-columns-repeated="21"/>
          <table:table-cell table:number-columns-repeated="16362" table:style-name="ce10"/>
        </table:table-row>
        <table:table-row table:style-name="ro1">
          <table:table-cell office:value-type="string" table:number-columns-spanned="22" table:number-rows-spanned="1" table:style-name="ce19">
            <text:p>中華民國104年1月1日至104年3月31日止</text:p>
          </table:table-cell>
          <table:covered-table-cell table:number-columns-repeated="21"/>
          <table:table-cell table:number-columns-repeated="16362" table:style-name="ce10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0888446" table:style-name="ce6">
            <text:p>60,888,4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96" table:style-name="ce6">
            <text:p>7,796</text:p>
          </table:table-cell>
          <table:table-cell office:value-type="float" office:value="0" table:style-name="ce5">
            <text:p>0</text:p>
          </table:table-cell>
          <table:table-cell office:value-type="float" office:value="15796" table:style-name="ce6">
            <text:p>15,7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72650" table:style-name="ce6">
            <text:p>60,872,650</text:p>
          </table:table-cell>
          <table:table-cell office:value-type="float" office:value="0" table:style-name="ce5">
            <text:p>0</text:p>
          </table:table-cell>
          <table:table-cell office:value-type="float" office:value="7796" table:style-name="ce6">
            <text:p>7,796</text:p>
          </table:table-cell>
          <table:table-cell office:value-type="float" office:value="15796" table:style-name="ce6">
            <text:p>15,79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0854172" table:style-name="ce6">
            <text:p>60,854,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96" table:style-name="ce6">
            <text:p>7,796</text:p>
          </table:table-cell>
          <table:table-cell office:value-type="float" office:value="0" table:style-name="ce5">
            <text:p>0</text:p>
          </table:table-cell>
          <table:table-cell office:value-type="float" office:value="15796" table:style-name="ce6">
            <text:p>15,7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38376" table:style-name="ce6">
            <text:p>60,838,376</text:p>
          </table:table-cell>
          <table:table-cell office:value-type="float" office:value="0" table:style-name="ce5">
            <text:p>0</text:p>
          </table:table-cell>
          <table:table-cell office:value-type="float" office:value="7796" table:style-name="ce6">
            <text:p>7,796</text:p>
          </table:table-cell>
          <table:table-cell office:value-type="float" office:value="15796" table:style-name="ce6">
            <text:p>15,79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0854172" table:style-name="ce6">
            <text:p>60,854,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96" table:style-name="ce6">
            <text:p>7,796</text:p>
          </table:table-cell>
          <table:table-cell office:value-type="float" office:value="0" table:style-name="ce5">
            <text:p>0</text:p>
          </table:table-cell>
          <table:table-cell office:value-type="float" office:value="15796" table:style-name="ce6">
            <text:p>15,7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38376" table:style-name="ce6">
            <text:p>60,838,376</text:p>
          </table:table-cell>
          <table:table-cell office:value-type="float" office:value="0" table:style-name="ce5">
            <text:p>0</text:p>
          </table:table-cell>
          <table:table-cell office:value-type="float" office:value="7796" table:style-name="ce6">
            <text:p>7,796</text:p>
          </table:table-cell>
          <table:table-cell office:value-type="float" office:value="15796" table:style-name="ce6">
            <text:p>15,79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623020" table:style-name="ce6">
            <text:p>6,623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799224" table:style-name="ce6">
            <text:p>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99224" table:style-name="ce6">
            <text:p>799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96" table:style-name="ce6">
            <text:p>7,796</text:p>
          </table:table-cell>
          <table:table-cell office:value-type="float" office:value="0" table:style-name="ce5">
            <text:p>0</text:p>
          </table:table-cell>
          <table:table-cell office:value-type="float" office:value="15796" table:style-name="ce6">
            <text:p>15,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19216" table:style-name="ce6">
            <text:p>69,319,216</text:p>
          </table:table-cell>
          <table:table-cell office:value-type="float" office:value="0" table:style-name="ce5">
            <text:p>0</text:p>
          </table:table-cell>
          <table:table-cell office:value-type="float" office:value="7796" table:style-name="ce6">
            <text:p>7,796</text:p>
          </table:table-cell>
          <table:table-cell office:value-type="float" office:value="15796" table:style-name="ce6">
            <text:p>15,796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4741743" table:style-name="ce6">
            <text:p>14,741,7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3253" table:style-name="ce6">
            <text:p>63,253</text:p>
          </table:table-cell>
          <table:table-cell office:value-type="float" office:value="0" table:style-name="ce5">
            <text:p>0</text:p>
          </table:table-cell>
          <table:table-cell office:value-type="float" office:value="74753" table:style-name="ce6">
            <text:p>74,75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666990" table:style-name="ce6">
            <text:p>14,666,990</text:p>
          </table:table-cell>
          <table:table-cell office:value-type="float" office:value="0" table:style-name="ce5">
            <text:p>0</text:p>
          </table:table-cell>
          <table:table-cell office:value-type="float" office:value="63253" table:style-name="ce6">
            <text:p>63,253</text:p>
          </table:table-cell>
          <table:table-cell office:value-type="float" office:value="74753" table:style-name="ce6">
            <text:p>74,753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4627641" table:style-name="ce6">
            <text:p>14,627,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500" table:style-name="ce6">
            <text:p>35,500</text:p>
          </table:table-cell>
          <table:table-cell office:value-type="float" office:value="0" table:style-name="ce5">
            <text:p>0</text:p>
          </table:table-cell>
          <table:table-cell office:value-type="float" office:value="47000" table:style-name="ce6">
            <text:p>4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580641" table:style-name="ce6">
            <text:p>14,580,641</text:p>
          </table:table-cell>
          <table:table-cell office:value-type="float" office:value="0" table:style-name="ce5">
            <text:p>0</text:p>
          </table:table-cell>
          <table:table-cell office:value-type="float" office:value="35500" table:style-name="ce6">
            <text:p>35,500</text:p>
          </table:table-cell>
          <table:table-cell office:value-type="float" office:value="47000" table:style-name="ce6">
            <text:p>47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4627641" table:style-name="ce6">
            <text:p>14,627,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500" table:style-name="ce6">
            <text:p>35,500</text:p>
          </table:table-cell>
          <table:table-cell office:value-type="float" office:value="0" table:style-name="ce5">
            <text:p>0</text:p>
          </table:table-cell>
          <table:table-cell office:value-type="float" office:value="47000" table:style-name="ce6">
            <text:p>47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580641" table:style-name="ce6">
            <text:p>14,580,641</text:p>
          </table:table-cell>
          <table:table-cell office:value-type="float" office:value="0" table:style-name="ce5">
            <text:p>0</text:p>
          </table:table-cell>
          <table:table-cell office:value-type="float" office:value="35500" table:style-name="ce6">
            <text:p>35,500</text:p>
          </table:table-cell>
          <table:table-cell office:value-type="float" office:value="47000" table:style-name="ce6">
            <text:p>47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6349" table:style-name="ce6">
            <text:p>86,349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27753" table:style-name="ce6">
            <text:p>27,753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6349" table:style-name="ce6">
            <text:p>86,349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27753" table:style-name="ce6">
            <text:p>27,753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3253" table:style-name="ce6">
            <text:p>63,253</text:p>
          </table:table-cell>
          <table:table-cell office:value-type="float" office:value="0" table:style-name="ce5">
            <text:p>0</text:p>
          </table:table-cell>
          <table:table-cell office:value-type="float" office:value="74753" table:style-name="ce6">
            <text:p>74,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48290" table:style-name="ce6">
            <text:p>16,948,290</text:p>
          </table:table-cell>
          <table:table-cell office:value-type="float" office:value="0" table:style-name="ce5">
            <text:p>0</text:p>
          </table:table-cell>
          <table:table-cell office:value-type="float" office:value="63253" table:style-name="ce6">
            <text:p>63,253</text:p>
          </table:table-cell>
          <table:table-cell office:value-type="float" office:value="74753" table:style-name="ce6">
            <text:p>74,753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3253" table:style-name="ce6">
            <text:p>63,253</text:p>
          </table:table-cell>
          <table:table-cell office:value-type="float" office:value="0" table:style-name="ce5">
            <text:p>0</text:p>
          </table:table-cell>
          <table:table-cell office:value-type="float" office:value="74753" table:style-name="ce6">
            <text:p>74,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48290" table:style-name="ce6">
            <text:p>16,948,290</text:p>
          </table:table-cell>
          <table:table-cell office:value-type="float" office:value="0" table:style-name="ce5">
            <text:p>0</text:p>
          </table:table-cell>
          <table:table-cell office:value-type="float" office:value="63253" table:style-name="ce6">
            <text:p>63,253</text:p>
          </table:table-cell>
          <table:table-cell office:value-type="float" office:value="74753" table:style-name="ce6">
            <text:p>74,753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7737000" table:style-name="ce6">
            <text:p>247,7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3200862" table:style-name="ce6">
            <text:p>13,200,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1741" table:style-name="ce6">
            <text:p>141,74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3059121" table:style-name="ce6">
            <text:p>13,059,121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1741" table:style-name="ce6">
            <text:p>141,741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3138346" table:style-name="ce6">
            <text:p>13,138,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1741" table:style-name="ce6">
            <text:p>141,74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2996605" table:style-name="ce6">
            <text:p>12,996,605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1741" table:style-name="ce6">
            <text:p>141,741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3138346" table:style-name="ce6">
            <text:p>13,138,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1741" table:style-name="ce6">
            <text:p>141,74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2996605" table:style-name="ce6">
            <text:p>12,996,605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1741" table:style-name="ce6">
            <text:p>141,741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2516" table:style-name="ce6">
            <text:p>62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行政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證照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13556" table:style-name="ce6">
            <text:p>22,113,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41297" table:style-name="ce6">
            <text:p>1,441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經常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2421" table:style-name="ce6">
            <text:p>142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350974" table:style-name="ce6">
            <text:p>284,350,974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2421" table:style-name="ce6">
            <text:p>142,421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二年度經資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2421" table:style-name="ce6">
            <text:p>142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350974" table:style-name="ce6">
            <text:p>284,350,974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2421" table:style-name="ce6">
            <text:p>142,421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311113002" table:style-name="ce6">
            <text:p>311,113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311113002" table:style-name="ce6">
            <text:p>311,113,00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311113002" table:style-name="ce6">
            <text:p>311,113,002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10111306" table:style-name="ce6">
            <text:p>10,111,3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1306" table:style-name="ce6">
            <text:p>10,111,306</text:p>
          </table:table-cell>
          <table:table-cell office:value-type="float" office:value="10111306" table:style-name="ce6">
            <text:p>10,111,30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01696" table:style-name="ce6">
            <text:p>301,001,696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9661101" table:style-name="ce6">
            <text:p>9,661,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27089" table:style-name="ce6">
            <text:p>827,089</text:p>
          </table:table-cell>
          <table:table-cell office:value-type="float" office:value="0" table:style-name="ce5">
            <text:p>0</text:p>
          </table:table-cell>
          <table:table-cell office:value-type="float" office:value="2528780" table:style-name="ce6">
            <text:p>2,528,78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132321" table:style-name="ce6">
            <text:p>7,132,321</text:p>
          </table:table-cell>
          <table:table-cell office:value-type="float" office:value="0" table:style-name="ce5">
            <text:p>0</text:p>
          </table:table-cell>
          <table:table-cell office:value-type="float" office:value="827089" table:style-name="ce6">
            <text:p>827,089</text:p>
          </table:table-cell>
          <table:table-cell office:value-type="float" office:value="2528780" table:style-name="ce6">
            <text:p>2,528,78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9561245" table:style-name="ce6">
            <text:p>9,56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19000" table:style-name="ce6">
            <text:p>819,000</text:p>
          </table:table-cell>
          <table:table-cell office:value-type="float" office:value="0" table:style-name="ce5">
            <text:p>0</text:p>
          </table:table-cell>
          <table:table-cell office:value-type="float" office:value="2478440" table:style-name="ce6">
            <text:p>2,478,44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082805" table:style-name="ce6">
            <text:p>7,082,805</text:p>
          </table:table-cell>
          <table:table-cell office:value-type="float" office:value="0" table:style-name="ce5">
            <text:p>0</text:p>
          </table:table-cell>
          <table:table-cell office:value-type="float" office:value="819000" table:style-name="ce6">
            <text:p>819,000</text:p>
          </table:table-cell>
          <table:table-cell office:value-type="float" office:value="2478440" table:style-name="ce6">
            <text:p>2,478,44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9561245" table:style-name="ce6">
            <text:p>9,56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19000" table:style-name="ce6">
            <text:p>819,000</text:p>
          </table:table-cell>
          <table:table-cell office:value-type="float" office:value="0" table:style-name="ce5">
            <text:p>0</text:p>
          </table:table-cell>
          <table:table-cell office:value-type="float" office:value="2478440" table:style-name="ce6">
            <text:p>2,478,44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082805" table:style-name="ce6">
            <text:p>7,082,805</text:p>
          </table:table-cell>
          <table:table-cell office:value-type="float" office:value="0" table:style-name="ce5">
            <text:p>0</text:p>
          </table:table-cell>
          <table:table-cell office:value-type="float" office:value="819000" table:style-name="ce6">
            <text:p>819,000</text:p>
          </table:table-cell>
          <table:table-cell office:value-type="float" office:value="2478440" table:style-name="ce6">
            <text:p>2,478,44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99856" table:style-name="ce6">
            <text:p>99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089" table:style-name="ce6">
            <text:p>8,089</text:p>
          </table:table-cell>
          <table:table-cell office:value-type="float" office:value="0" table:style-name="ce5">
            <text:p>0</text:p>
          </table:table-cell>
          <table:table-cell office:value-type="float" office:value="50340" table:style-name="ce6">
            <text:p>50,34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9516" table:style-name="ce6">
            <text:p>49,516</text:p>
          </table:table-cell>
          <table:table-cell office:value-type="float" office:value="0" table:style-name="ce5">
            <text:p>0</text:p>
          </table:table-cell>
          <table:table-cell office:value-type="float" office:value="8089" table:style-name="ce6">
            <text:p>8,089</text:p>
          </table:table-cell>
          <table:table-cell office:value-type="float" office:value="50340" table:style-name="ce6">
            <text:p>50,34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99856" table:style-name="ce6">
            <text:p>99,8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8089" table:style-name="ce6">
            <text:p>8,089</text:p>
          </table:table-cell>
          <table:table-cell office:value-type="float" office:value="0" table:style-name="ce5">
            <text:p>0</text:p>
          </table:table-cell>
          <table:table-cell office:value-type="float" office:value="50340" table:style-name="ce6">
            <text:p>50,34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9516" table:style-name="ce6">
            <text:p>49,516</text:p>
          </table:table-cell>
          <table:table-cell office:value-type="float" office:value="0" table:style-name="ce5">
            <text:p>0</text:p>
          </table:table-cell>
          <table:table-cell office:value-type="float" office:value="8089" table:style-name="ce6">
            <text:p>8,089</text:p>
          </table:table-cell>
          <table:table-cell office:value-type="float" office:value="50340" table:style-name="ce6">
            <text:p>50,34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934667" table:style-name="ce6">
            <text:p>93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667" table:style-name="ce6">
            <text:p>224,66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10000" table:style-name="ce6">
            <text:p>71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667" table:style-name="ce6">
            <text:p>224,66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行政規費收入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6">
            <text:p>9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審查費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6">
            <text:p>9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" table:style-name="ce6">
            <text:p>9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證照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67" table:style-name="ce6">
            <text:p>134,66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10000" table:style-name="ce6">
            <text:p>71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67" table:style-name="ce6">
            <text:p>134,667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844667" table:style-name="ce6">
            <text:p>844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67" table:style-name="ce6">
            <text:p>134,66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10000" table:style-name="ce6">
            <text:p>71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67" table:style-name="ce6">
            <text:p>134,667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43198" table:style-name="ce6">
            <text:p>43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98" table:style-name="ce6">
            <text:p>44,19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1000" table:style-name="ce6">
            <text:p>-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98" table:style-name="ce6">
            <text:p>44,19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43198" table:style-name="ce6">
            <text:p>43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98" table:style-name="ce6">
            <text:p>44,19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1000" table:style-name="ce6">
            <text:p>-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98" table:style-name="ce6">
            <text:p>44,19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5000" table:style-name="ce6">
            <text:p>-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6">
            <text:p>30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18198" table:style-name="ce6">
            <text:p>18,1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98" table:style-name="ce6">
            <text:p>14,19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00" table:style-name="ce6">
            <text:p>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98" table:style-name="ce6">
            <text:p>14,19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770000" table:style-name="ce6">
            <text:p>18,77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9914173" table:style-name="ce6">
            <text:p>89,914,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926845" table:style-name="ce6">
            <text:p>1,926,845</text:p>
          </table:table-cell>
          <table:table-cell office:value-type="float" office:value="0" table:style-name="ce5">
            <text:p>0</text:p>
          </table:table-cell>
          <table:table-cell office:value-type="float" office:value="12907600" table:style-name="ce6">
            <text:p>12,907,6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7006573" table:style-name="ce6">
            <text:p>77,006,573</text:p>
          </table:table-cell>
          <table:table-cell office:value-type="float" office:value="0" table:style-name="ce5">
            <text:p>0</text:p>
          </table:table-cell>
          <table:table-cell office:value-type="float" office:value="1926845" table:style-name="ce6">
            <text:p>1,926,845</text:p>
          </table:table-cell>
          <table:table-cell office:value-type="float" office:value="12907600" table:style-name="ce6">
            <text:p>12,907,6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9914173" table:style-name="ce6">
            <text:p>89,914,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926845" table:style-name="ce6">
            <text:p>1,926,845</text:p>
          </table:table-cell>
          <table:table-cell office:value-type="float" office:value="0" table:style-name="ce5">
            <text:p>0</text:p>
          </table:table-cell>
          <table:table-cell office:value-type="float" office:value="12907600" table:style-name="ce6">
            <text:p>12,907,6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7006573" table:style-name="ce6">
            <text:p>77,006,573</text:p>
          </table:table-cell>
          <table:table-cell office:value-type="float" office:value="0" table:style-name="ce5">
            <text:p>0</text:p>
          </table:table-cell>
          <table:table-cell office:value-type="float" office:value="1926845" table:style-name="ce6">
            <text:p>1,926,845</text:p>
          </table:table-cell>
          <table:table-cell office:value-type="float" office:value="12907600" table:style-name="ce6">
            <text:p>12,907,6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9509293" table:style-name="ce6">
            <text:p>9,509,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9293" table:style-name="ce6">
            <text:p>9,509,29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9293" table:style-name="ce6">
            <text:p>9,509,293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0404880" table:style-name="ce6">
            <text:p>80,404,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926845" table:style-name="ce6">
            <text:p>1,926,845</text:p>
          </table:table-cell>
          <table:table-cell office:value-type="float" office:value="0" table:style-name="ce5">
            <text:p>0</text:p>
          </table:table-cell>
          <table:table-cell office:value-type="float" office:value="3398307" table:style-name="ce6">
            <text:p>3,398,30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7006573" table:style-name="ce6">
            <text:p>77,006,573</text:p>
          </table:table-cell>
          <table:table-cell office:value-type="float" office:value="0" table:style-name="ce5">
            <text:p>0</text:p>
          </table:table-cell>
          <table:table-cell office:value-type="float" office:value="1926845" table:style-name="ce6">
            <text:p>1,926,845</text:p>
          </table:table-cell>
          <table:table-cell office:value-type="float" office:value="3398307" table:style-name="ce6">
            <text:p>3,398,30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72781" table:style-name="ce6">
            <text:p>7,772,781</text:p>
          </table:table-cell>
          <table:table-cell office:value-type="float" office:value="0" table:style-name="ce5">
            <text:p>0</text:p>
          </table:table-cell>
          <table:table-cell office:value-type="float" office:value="7826081" table:style-name="ce6">
            <text:p>7,826,08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45314" table:style-name="ce6">
            <text:p>1,545,314</text:p>
          </table:table-cell>
          <table:table-cell office:value-type="float" office:value="0" table:style-name="ce5">
            <text:p>0</text:p>
          </table:table-cell>
          <table:table-cell office:value-type="float" office:value="7772781" table:style-name="ce6">
            <text:p>7,772,781</text:p>
          </table:table-cell>
          <table:table-cell office:value-type="float" office:value="7826081" table:style-name="ce6">
            <text:p>7,826,081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72781" table:style-name="ce6">
            <text:p>7,772,781</text:p>
          </table:table-cell>
          <table:table-cell office:value-type="float" office:value="0" table:style-name="ce5">
            <text:p>0</text:p>
          </table:table-cell>
          <table:table-cell office:value-type="float" office:value="7826081" table:style-name="ce6">
            <text:p>7,826,08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45314" table:style-name="ce6">
            <text:p>1,545,314</text:p>
          </table:table-cell>
          <table:table-cell office:value-type="float" office:value="0" table:style-name="ce5">
            <text:p>0</text:p>
          </table:table-cell>
          <table:table-cell office:value-type="float" office:value="7772781" table:style-name="ce6">
            <text:p>7,772,781</text:p>
          </table:table-cell>
          <table:table-cell office:value-type="float" office:value="7826081" table:style-name="ce6">
            <text:p>7,826,081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9371395" table:style-name="ce6">
            <text:p>9,371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72781" table:style-name="ce6">
            <text:p>7,772,781</text:p>
          </table:table-cell>
          <table:table-cell office:value-type="float" office:value="0" table:style-name="ce5">
            <text:p>0</text:p>
          </table:table-cell>
          <table:table-cell office:value-type="float" office:value="7823681" table:style-name="ce6">
            <text:p>7,823,681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47714" table:style-name="ce6">
            <text:p>1,547,714</text:p>
          </table:table-cell>
          <table:table-cell office:value-type="float" office:value="0" table:style-name="ce5">
            <text:p>0</text:p>
          </table:table-cell>
          <table:table-cell office:value-type="float" office:value="7772781" table:style-name="ce6">
            <text:p>7,772,781</text:p>
          </table:table-cell>
          <table:table-cell office:value-type="float" office:value="7823681" table:style-name="ce6">
            <text:p>7,823,681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6">
            <text:p>2,4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-2400" table:style-name="ce6">
            <text:p>-2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6">
            <text:p>2,40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經常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638021" table:style-name="ce6">
            <text:p>20,638,021</text:p>
          </table:table-cell>
          <table:table-cell office:value-type="float" office:value="0" table:style-name="ce5">
            <text:p>0</text:p>
          </table:table-cell>
          <table:table-cell office:value-type="float" office:value="334644328" table:style-name="ce6">
            <text:p>334,644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163208" table:style-name="ce6">
            <text:p>105,163,208</text:p>
          </table:table-cell>
          <table:table-cell office:value-type="float" office:value="0" table:style-name="ce5">
            <text:p>0</text:p>
          </table:table-cell>
          <table:table-cell office:value-type="float" office:value="20638021" table:style-name="ce6">
            <text:p>20,638,021</text:p>
          </table:table-cell>
          <table:table-cell office:value-type="float" office:value="334644328" table:style-name="ce6">
            <text:p>334,644,328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三年度經資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638021" table:style-name="ce6">
            <text:p>20,638,021</text:p>
          </table:table-cell>
          <table:table-cell office:value-type="float" office:value="0" table:style-name="ce5">
            <text:p>0</text:p>
          </table:table-cell>
          <table:table-cell office:value-type="float" office:value="334644328" table:style-name="ce6">
            <text:p>334,644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163208" table:style-name="ce6">
            <text:p>105,163,208</text:p>
          </table:table-cell>
          <table:table-cell office:value-type="float" office:value="0" table:style-name="ce5">
            <text:p>0</text:p>
          </table:table-cell>
          <table:table-cell office:value-type="float" office:value="20638021" table:style-name="ce6">
            <text:p>20,638,021</text:p>
          </table:table-cell>
          <table:table-cell office:value-type="float" office:value="334644328" table:style-name="ce6">
            <text:p>334,644,328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000" table:style-name="ce6">
            <text:p>-12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12000" table:style-name="ce6">
            <text:p>12,00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69335012" table:style-name="ce6">
            <text:p>69,335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796" table:style-name="ce6">
            <text:p>7,796</text:p>
          </table:table-cell>
          <table:table-cell office:value-type="float" office:value="0" table:style-name="ce5">
            <text:p>0</text:p>
          </table:table-cell>
          <table:table-cell office:value-type="float" office:value="15796" table:style-name="ce6">
            <text:p>15,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19216" table:style-name="ce6">
            <text:p>69,319,216</text:p>
          </table:table-cell>
          <table:table-cell office:value-type="float" office:value="0" table:style-name="ce5">
            <text:p>0</text:p>
          </table:table-cell>
          <table:table-cell office:value-type="float" office:value="7796" table:style-name="ce6">
            <text:p>7,796</text:p>
          </table:table-cell>
          <table:table-cell office:value-type="float" office:value="15796" table:style-name="ce6">
            <text:p>15,796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17023043" table:style-name="ce6">
            <text:p>17,023,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3253" table:style-name="ce6">
            <text:p>63,253</text:p>
          </table:table-cell>
          <table:table-cell office:value-type="float" office:value="0" table:style-name="ce5">
            <text:p>0</text:p>
          </table:table-cell>
          <table:table-cell office:value-type="float" office:value="74753" table:style-name="ce6">
            <text:p>74,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48290" table:style-name="ce6">
            <text:p>16,948,290</text:p>
          </table:table-cell>
          <table:table-cell office:value-type="float" office:value="0" table:style-name="ce5">
            <text:p>0</text:p>
          </table:table-cell>
          <table:table-cell office:value-type="float" office:value="63253" table:style-name="ce6">
            <text:p>63,253</text:p>
          </table:table-cell>
          <table:table-cell office:value-type="float" office:value="74753" table:style-name="ce6">
            <text:p>74,753</text:p>
          </table:table-cell>
          <table:table-cell table:number-columns-repeated="16362"/>
        </table:table-row>
        <table:table-row table:style-name="ro1">
          <table:table-cell office:value-type="float" office:value="102" table:style-name="ce4">
            <text:p>10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84493395" table:style-name="ce6">
            <text:p>284,493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0449" table:style-name="ce6">
            <text:p>70,449</text:p>
          </table:table-cell>
          <table:table-cell office:value-type="float" office:value="0" table:style-name="ce5">
            <text:p>0</text:p>
          </table:table-cell>
          <table:table-cell office:value-type="float" office:value="142421" table:style-name="ce6">
            <text:p>142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350974" table:style-name="ce6">
            <text:p>284,350,974</text:p>
          </table:table-cell>
          <table:table-cell office:value-type="float" office:value="0" table:style-name="ce5">
            <text:p>0</text:p>
          </table:table-cell>
          <table:table-cell office:value-type="float" office:value="70449" table:style-name="ce6">
            <text:p>70,449</text:p>
          </table:table-cell>
          <table:table-cell office:value-type="float" office:value="142421" table:style-name="ce6">
            <text:p>142,421</text:p>
          </table:table-cell>
          <table:table-cell table:number-columns-repeated="16362"/>
        </table:table-row>
        <table:table-row table:style-name="ro1">
          <table:table-cell office:value-type="float" office:value="103" table:style-name="ce4">
            <text:p>10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439807536" table:style-name="ce6">
            <text:p>439,807,5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638021" table:style-name="ce6">
            <text:p>20,638,021</text:p>
          </table:table-cell>
          <table:table-cell office:value-type="float" office:value="0" table:style-name="ce5">
            <text:p>0</text:p>
          </table:table-cell>
          <table:table-cell office:value-type="float" office:value="334644328" table:style-name="ce6">
            <text:p>334,644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163208" table:style-name="ce6">
            <text:p>105,163,208</text:p>
          </table:table-cell>
          <table:table-cell office:value-type="float" office:value="0" table:style-name="ce5">
            <text:p>0</text:p>
          </table:table-cell>
          <table:table-cell office:value-type="float" office:value="20638021" table:style-name="ce6">
            <text:p>20,638,021</text:p>
          </table:table-cell>
          <table:table-cell office:value-type="float" office:value="334644328" table:style-name="ce6">
            <text:p>334,644,328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811018986" table:style-name="ce6">
            <text:p>811,018,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785519" table:style-name="ce6">
            <text:p>20,785,519</text:p>
          </table:table-cell>
          <table:table-cell office:value-type="float" office:value="0" table:style-name="ce5">
            <text:p>0</text:p>
          </table:table-cell>
          <table:table-cell office:value-type="float" office:value="334889298" table:style-name="ce6">
            <text:p>334,889,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129688" table:style-name="ce6">
            <text:p>476,129,688</text:p>
          </table:table-cell>
          <table:table-cell office:value-type="float" office:value="0" table:style-name="ce5">
            <text:p>0</text:p>
          </table:table-cell>
          <table:table-cell office:value-type="float" office:value="20785519" table:style-name="ce6">
            <text:p>20,785,519</text:p>
          </table:table-cell>
          <table:table-cell office:value-type="float" office:value="334889298" table:style-name="ce6">
            <text:p>334,889,298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Administrator</dc:creator>
    <meta:creation-date>2015-05-21T00:50:07Z</meta:creation-date>
    <dc:date>2015-12-24T04:55:46Z</dc:date>
    <meta:print-date>2015-05-21T01:57:20Z</meta:print-date>
  </office:meta>
</office:document-meta>
</file>