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8.266cm"/>
    </style:style>
    <style:style style:name="co10" style:family="table-column">
      <style:table-column-properties fo:break-before="auto" style:column-width="2.958cm"/>
    </style:style>
    <style:style style:name="co11" style:family="table-column">
      <style:table-column-properties fo:break-before="auto" style:column-width="3.233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0.912cm"/>
    </style:style>
    <style:style style:name="co16" style:family="table-column">
      <style:table-column-properties fo:break-before="auto" style:column-width="6.165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3.427cm"/>
    </style:style>
    <style:style style:name="co19" style:family="table-column">
      <style:table-column-properties fo:break-before="auto" style:column-width="3.953cm"/>
    </style:style>
    <style:style style:name="co20" style:family="table-column">
      <style:table-column-properties fo:break-before="auto" style:column-width="4.339cm"/>
    </style:style>
    <style:style style:name="co21" style:family="table-column">
      <style:table-column-properties fo:break-before="auto" style:column-width="3.399cm"/>
    </style:style>
    <style:style style:name="co22" style:family="table-column">
      <style:table-column-properties fo:break-before="auto" style:column-width="3.896cm"/>
    </style:style>
    <style:style style:name="co23" style:family="table-column">
      <style:table-column-properties fo:break-before="auto" style:column-width="4.422cm"/>
    </style:style>
    <style:style style:name="co24" style:family="table-column">
      <style:table-column-properties fo:break-before="auto" style:column-width="1.028cm"/>
    </style:style>
    <style:style style:name="co25" style:family="table-column">
      <style:table-column-properties fo:break-before="auto" style:column-width="0.806cm"/>
    </style:style>
    <style:style style:name="co26" style:family="table-column">
      <style:table-column-properties fo:break-before="auto" style:column-width="6.994cm"/>
    </style:style>
    <style:style style:name="co27" style:family="table-column">
      <style:table-column-properties fo:break-before="auto" style:column-width="3.179cm"/>
    </style:style>
    <style:style style:name="co28" style:family="table-column">
      <style:table-column-properties fo:break-before="auto" style:column-width="2.819cm"/>
    </style:style>
    <style:style style:name="co29" style:family="table-column">
      <style:table-column-properties fo:break-before="auto" style:column-width="3.013cm"/>
    </style:style>
    <style:style style:name="co30" style:family="table-column">
      <style:table-column-properties fo:break-before="auto" style:column-width="2.902cm"/>
    </style:style>
    <style:style style:name="co31" style:family="table-column">
      <style:table-column-properties fo:break-before="auto" style:column-width="2.7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solid" style:text-underline-width="auto" style:text-underline-color="font-color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標楷體1" style:font-name-asian="標楷體1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wrap-option="wrap"/>
      <style:text-properties fo:color="#ffffff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ext-properties style:font-name="標楷體1" style:font-name-asian="標楷體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fo:color="#ffff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-asian="標楷體1"/>
    </style:style>
    <style:style style:name="ce3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歲入類平衡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7"/>
        </table:table-row>
        <table:table-row table:style-name="ro1">
          <table:table-cell table:style-name="ce1" office:value-type="string" calcext:value-type="string" table:number-columns-spanned="12" table:number-rows-spanned="1">
            <text:p>歲入類平衡表</text:p>
          </table:table-cell>
          <table:covered-table-cell table:number-columns-repeated="11" table:style-name="ce7"/>
        </table:table-row>
        <table:table-row table:style-name="ro1">
          <table:table-cell table:style-name="ce2" office:value-type="string" calcext:value-type="string" table:number-columns-spanned="12" table:number-rows-spanned="1">
            <text:p>中華民國104年4月30日</text:p>
          </table:table-cell>
          <table:covered-table-cell table:number-columns-repeated="11" table:style-name="ce8"/>
        </table:table-row>
        <table:table-row table:style-name="ro1">
          <table:table-cell table:style-name="ce3" office:value-type="string" calcext:value-type="string">
            <text:p>資產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style-name="ce3" office:value-type="string" calcext:value-type="string">
            <text:p>負債科目名稱</text:p>
          </table:table-cell>
          <table:table-cell table:style-name="ce3" office:value-type="string" calcext:value-type="string">
            <text:p>科目代號</text:p>
          </table:table-cell>
          <table:table-cell table:style-name="ce3" office:value-type="string" calcext:value-type="string">
            <text:p>本月底金額</text:p>
          </table:table-cell>
          <table:table-cell table:style-name="ce3" office:value-type="string" calcext:value-type="string">
            <text:p>上月底金額</text:p>
          </table:table-cell>
          <table:table-cell table:style-name="ce3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</table:table-row>
        <table:table-row table:style-name="ro2">
          <table:table-cell table:style-name="ce4" office:value-type="string" calcext:value-type="string">
            <text:p>歲入結存─現金</text:p>
          </table:table-cell>
          <table:table-cell table:style-name="ce5" office:value-type="float" office:value="110100" calcext:value-type="float">
            <text:p>110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  <table:table-cell table:style-name="ce4" office:value-type="string" calcext:value-type="string">
            <text:p>保證金</text:p>
          </table:table-cell>
          <table:table-cell table:style-name="ce5" office:value-type="float" office:value="121000" calcext:value-type="float">
            <text:p>121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</table:table-row>
        <table:table-row table:style-name="ro2">
          <table:table-cell table:style-name="ce4" office:value-type="string" calcext:value-type="string">
            <text:p>歲入結存─存款</text:p>
          </table:table-cell>
          <table:table-cell table:style-name="ce5" office:value-type="float" office:value="110200" calcext:value-type="float">
            <text:p>110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  <table:table-cell table:style-name="ce4" office:value-type="string" calcext:value-type="string">
            <text:p>暫收款</text:p>
          </table:table-cell>
          <table:table-cell table:style-name="ce5" office:value-type="float" office:value="121100" calcext:value-type="float">
            <text:p>121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</table:table-row>
        <table:table-row table:style-name="ro1">
          <table:table-cell table:style-name="ce4" office:value-type="string" calcext:value-type="string">
            <text:p>應收歲入款</text:p>
          </table:table-cell>
          <table:table-cell table:style-name="ce5" office:value-type="float" office:value="110500" calcext:value-type="float">
            <text:p>110500</text:p>
          </table:table-cell>
          <table:table-cell table:style-name="ce9" office:value-type="float" office:value="462631011" calcext:value-type="float">
            <text:p>462,631,011</text:p>
          </table:table-cell>
          <table:table-cell table:style-name="ce9" office:value-type="float" office:value="476129688" calcext:value-type="float">
            <text:p>476,129,688</text:p>
          </table:table-cell>
          <table:table-cell table:style-name="ce10" office:value-type="float" office:value="-13498677" calcext:value-type="float">
            <text:p>-13,498,677</text:p>
          </table:table-cell>
          <table:table-cell table:style-name="ce12" office:value-type="float" office:value="-2.84" calcext:value-type="float">
            <text:p>-2.84</text:p>
          </table:table-cell>
          <table:table-cell table:style-name="ce4" office:value-type="string" calcext:value-type="string">
            <text:p>預收款</text:p>
          </table:table-cell>
          <table:table-cell table:style-name="ce5" office:value-type="float" office:value="121200" calcext:value-type="float">
            <text:p>121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</table:table-row>
        <table:table-row table:style-name="ro1">
          <table:table-cell table:style-name="ce4" office:value-type="string" calcext:value-type="string">
            <text:p>有價證券</text:p>
          </table:table-cell>
          <table:table-cell table:style-name="ce5" office:value-type="float" office:value="110600" calcext:value-type="float">
            <text:p>1106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  <table:table-cell table:style-name="ce4" office:value-type="string" calcext:value-type="string">
            <text:p>應納庫款</text:p>
          </table:table-cell>
          <table:table-cell table:style-name="ce5" office:value-type="float" office:value="121300" calcext:value-type="float">
            <text:p>121300</text:p>
          </table:table-cell>
          <table:table-cell table:style-name="ce9" office:value-type="float" office:value="462631011" calcext:value-type="float">
            <text:p>462,631,011</text:p>
          </table:table-cell>
          <table:table-cell table:style-name="ce9" office:value-type="float" office:value="476129688" calcext:value-type="float">
            <text:p>476,129,688</text:p>
          </table:table-cell>
          <table:table-cell table:style-name="ce10" office:value-type="float" office:value="-13498677" calcext:value-type="float">
            <text:p>-13,498,677</text:p>
          </table:table-cell>
          <table:table-cell table:style-name="ce12" office:value-type="float" office:value="-2.84" calcext:value-type="float">
            <text:p>-2.84</text:p>
          </table:table-cell>
        </table:table-row>
        <table:table-row table:style-name="ro1">
          <table:table-cell table:style-name="ce4" office:value-type="string" calcext:value-type="string">
            <text:p>歲入預算數</text:p>
          </table:table-cell>
          <table:table-cell table:style-name="ce5" office:value-type="float" office:value="110700" calcext:value-type="float">
            <text:p>110700</text:p>
          </table:table-cell>
          <table:table-cell table:style-name="ce9" office:value-type="float" office:value="8701742000" calcext:value-type="float">
            <text:p>8,701,742,000</text:p>
          </table:table-cell>
          <table:table-cell table:style-name="ce9" office:value-type="float" office:value="9823189000" calcext:value-type="float">
            <text:p>9,823,189,000</text:p>
          </table:table-cell>
          <table:table-cell table:style-name="ce10" office:value-type="float" office:value="-1121447000" calcext:value-type="float">
            <text:p>-1,121,447,000</text:p>
          </table:table-cell>
          <table:table-cell table:style-name="ce12" office:value-type="float" office:value="-11.42" calcext:value-type="float">
            <text:p>-11.42</text:p>
          </table:table-cell>
          <table:table-cell table:style-name="ce4" office:value-type="string" calcext:value-type="string">
            <text:p>待納庫款</text:p>
          </table:table-cell>
          <table:table-cell table:style-name="ce5" office:value-type="float" office:value="121400" calcext:value-type="float">
            <text:p>1214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</table:table-row>
        <table:table-row table:style-name="ro1">
          <table:table-cell table:style-name="ce4" office:value-type="string" calcext:value-type="string">
            <text:p>歲入分配數</text:p>
          </table:table-cell>
          <table:table-cell table:style-name="ce5" office:value-type="float" office:value="110800" calcext:value-type="float">
            <text:p>110800</text:p>
          </table:table-cell>
          <table:table-cell table:style-name="ce9" office:value-type="float" office:value="5086378000" calcext:value-type="float">
            <text:p>5,086,378,000</text:p>
          </table:table-cell>
          <table:table-cell table:style-name="ce9" office:value-type="float" office:value="3964931000" calcext:value-type="float">
            <text:p>3,964,931,000</text:p>
          </table:table-cell>
          <table:table-cell table:style-name="ce9" office:value-type="float" office:value="1121447000" calcext:value-type="float">
            <text:p>1,121,447,000</text:p>
          </table:table-cell>
          <table:table-cell table:style-name="ce11" office:value-type="float" office:value="28.28" calcext:value-type="float">
            <text:p>28.28</text:p>
          </table:table-cell>
          <table:table-cell table:style-name="ce4" office:value-type="string" calcext:value-type="string">
            <text:p>預計納庫數</text:p>
          </table:table-cell>
          <table:table-cell table:style-name="ce5" office:value-type="float" office:value="121500" calcext:value-type="float">
            <text:p>121500</text:p>
          </table:table-cell>
          <table:table-cell table:number-columns-repeated="2" table:style-name="ce9" office:value-type="float" office:value="13788120000" calcext:value-type="float">
            <text:p>13,788,120,00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.00</text:p>
          </table:table-cell>
        </table:table-row>
        <table:table-row table:style-name="ro1">
          <table:table-cell table:style-name="ce4" office:value-type="string" calcext:value-type="string">
            <text:p>歲入納庫數</text:p>
          </table:table-cell>
          <table:table-cell table:style-name="ce5" office:value-type="float" office:value="110900" calcext:value-type="float">
            <text:p>110900</text:p>
          </table:table-cell>
          <table:table-cell table:style-name="ce9" office:value-type="float" office:value="4740775716" calcext:value-type="float">
            <text:p>4,740,775,716</text:p>
          </table:table-cell>
          <table:table-cell table:style-name="ce9" office:value-type="float" office:value="3800426560" calcext:value-type="float">
            <text:p>3,800,426,560</text:p>
          </table:table-cell>
          <table:table-cell table:style-name="ce9" office:value-type="float" office:value="940349156" calcext:value-type="float">
            <text:p>940,349,156</text:p>
          </table:table-cell>
          <table:table-cell table:style-name="ce11" office:value-type="float" office:value="24.74" calcext:value-type="float">
            <text:p>24.74</text:p>
          </table:table-cell>
          <table:table-cell table:style-name="ce4" office:value-type="string" calcext:value-type="string">
            <text:p>歲入實收數</text:p>
          </table:table-cell>
          <table:table-cell table:style-name="ce5" office:value-type="float" office:value="121600" calcext:value-type="float">
            <text:p>121600</text:p>
          </table:table-cell>
          <table:table-cell table:style-name="ce9" office:value-type="float" office:value="4740775716" calcext:value-type="float">
            <text:p>4,740,775,716</text:p>
          </table:table-cell>
          <table:table-cell table:style-name="ce9" office:value-type="float" office:value="3800426560" calcext:value-type="float">
            <text:p>3,800,426,560</text:p>
          </table:table-cell>
          <table:table-cell table:style-name="ce9" office:value-type="float" office:value="940349156" calcext:value-type="float">
            <text:p>940,349,156</text:p>
          </table:table-cell>
          <table:table-cell table:style-name="ce11" office:value-type="float" office:value="24.74" calcext:value-type="float">
            <text:p>24.74</text:p>
          </table:table-cell>
        </table:table-row>
        <table:table-row table:style-name="ro2">
          <table:table-cell table:style-name="ce4" office:value-type="string" calcext:value-type="string">
            <text:p>退還以前年度歲入款</text:p>
          </table:table-cell>
          <table:table-cell table:style-name="ce5" office:value-type="float" office:value="111000" calcext:value-type="float">
            <text:p>111000</text:p>
          </table:table-cell>
          <table:table-cell table:style-name="ce9" office:value-type="float" office:value="14526626" calcext:value-type="float">
            <text:p>14,526,626</text:p>
          </table:table-cell>
          <table:table-cell table:style-name="ce9" office:value-type="float" office:value="7641232" calcext:value-type="float">
            <text:p>7,641,232</text:p>
          </table:table-cell>
          <table:table-cell table:style-name="ce9" office:value-type="float" office:value="6885394" calcext:value-type="float">
            <text:p>6,885,394</text:p>
          </table:table-cell>
          <table:table-cell table:style-name="ce11" office:value-type="float" office:value="90.11" calcext:value-type="float">
            <text:p>90.11</text:p>
          </table:table-cell>
          <table:table-cell table:style-name="ce4" office:value-type="string" calcext:value-type="string">
            <text:p>收回以前年度納庫款</text:p>
          </table:table-cell>
          <table:table-cell table:style-name="ce5" office:value-type="float" office:value="121700" calcext:value-type="float">
            <text:p>121700</text:p>
          </table:table-cell>
          <table:table-cell table:style-name="ce9" office:value-type="float" office:value="14526626" calcext:value-type="float">
            <text:p>14,526,626</text:p>
          </table:table-cell>
          <table:table-cell table:style-name="ce9" office:value-type="float" office:value="7641232" calcext:value-type="float">
            <text:p>7,641,232</text:p>
          </table:table-cell>
          <table:table-cell table:style-name="ce9" office:value-type="float" office:value="6885394" calcext:value-type="float">
            <text:p>6,885,394</text:p>
          </table:table-cell>
          <table:table-cell table:style-name="ce11" office:value-type="float" office:value="90.11" calcext:value-type="float">
            <text:p>90.11</text:p>
          </table:table-cell>
        </table:table-row>
        <table:table-row table:style-name="ro1">
          <table:table-cell table:number-columns-repeated="2" table:style-name="ce5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  <table:table-cell table:number-columns-repeated="2" table:style-name="ce5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</table:table-row>
        <table:table-row table:style-name="ro1">
          <table:table-cell table:number-columns-repeated="2" table:style-name="ce5" office:value-type="string" calcext:value-type="string">
            <text:p> </text:p>
          </table:table-cell>
          <table:table-cell table:style-name="ce9" office:value-type="float" office:value="19006053353" calcext:value-type="float">
            <text:p>19,006,053,353</text:p>
          </table:table-cell>
          <table:table-cell table:style-name="ce9" office:value-type="float" office:value="18072317480" calcext:value-type="float">
            <text:p>18,072,317,480</text:p>
          </table:table-cell>
          <table:table-cell table:style-name="ce9" office:value-type="float" office:value="933735873" calcext:value-type="float">
            <text:p>933,735,873</text:p>
          </table:table-cell>
          <table:table-cell table:style-name="ce11" office:value-type="float" office:value="5.17" calcext:value-type="float">
            <text:p>5.17</text:p>
          </table:table-cell>
          <table:table-cell table:number-columns-repeated="2" table:style-name="ce5" office:value-type="string" calcext:value-type="string">
            <text:p> </text:p>
          </table:table-cell>
          <table:table-cell table:style-name="ce9" office:value-type="float" office:value="19006053353" calcext:value-type="float">
            <text:p>19,006,053,353</text:p>
          </table:table-cell>
          <table:table-cell table:style-name="ce9" office:value-type="float" office:value="18072317480" calcext:value-type="float">
            <text:p>18,072,317,480</text:p>
          </table:table-cell>
          <table:table-cell table:style-name="ce9" office:value-type="float" office:value="933735873" calcext:value-type="float">
            <text:p>933,735,873</text:p>
          </table:table-cell>
          <table:table-cell table:style-name="ce11" office:value-type="float" office:value="5.17" calcext:value-type="float">
            <text:p>5.17</text:p>
          </table:table-cell>
        </table:table-row>
        <table:table-row table:style-name="ro3">
          <table:table-cell table:style-name="ce6" office:value-type="string" calcext:value-type="string">
            <text:p>製表日期: 104/07/31 </text:p>
          </table:table-cell>
          <table:table-cell table:number-columns-repeated="11"/>
        </table:table-row>
        <table:table-row table:style-name="ro1" table:number-rows-repeated="104856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歲入類現金出納表" table:style-name="ta1">
        <table:table-column table:style-name="co9" table:default-cell-style-name="ce1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8"/>
        </table:table-row>
        <table:table-row table:style-name="ro1">
          <table:table-cell table:style-name="ce13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8"/>
        </table:table-row>
        <table:table-row table:style-name="ro1">
          <table:table-cell table:style-name="ce13" office:value-type="string" calcext:value-type="string" table:number-columns-spanned="4" table:number-rows-spanned="1">
            <text:p>中華民國104年1月1日至104年4月30日止</text:p>
          </table:table-cell>
          <table:covered-table-cell table:number-columns-repeated="3" table:style-name="ce18"/>
        </table:table-row>
        <table:table-row table:style-name="ro4">
          <table:table-cell table:style-name="ce14" office:value-type="string" calcext:value-type="string">
            <text:p>科目名稱及摘要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總計</text:p>
          </table:table-cell>
        </table:table-row>
        <table:table-row table:style-name="ro4">
          <table:table-cell table:style-name="ce15" office:value-type="string" calcext:value-type="string">
            <text:p>一、收 項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一)上 期 結 存 1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        1.10110100 歲入結存─現金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2.10110200 歲入結存─存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10110600 有價證券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二)本 期 收 入 2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960733227" calcext:value-type="float">
            <text:p>960,733,227</text:p>
          </table:table-cell>
        </table:table-row>
        <table:table-row table:style-name="ro4">
          <table:table-cell table:style-name="ce15" office:value-type="string" calcext:value-type="string">
            <text:p>        1.20121200 預收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沖轉或付還數</text:p>
          </table:table-cell>
          <table:table-cell table:style-name="ce21" office:value-type="float" office:value="-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2.20121100 暫收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沖轉或付還數</text:p>
          </table:table-cell>
          <table:table-cell table:style-name="ce21" office:value-type="float" office:value="-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20121000 保證金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收入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付還或轉正數</text:p>
          </table:table-cell>
          <table:table-cell table:style-name="ce21" office:value-type="float" office:value="-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4.20121600 歲入實收數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940349156" calcext:value-type="float">
            <text:p>940,349,156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5.20110500 應收歲入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13498677" calcext:value-type="float">
            <text:p>13,498,677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6.20121700 收回以前年度納庫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6885394" calcext:value-type="float">
            <text:p>6,885,394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收 項 總 計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960733227" calcext:value-type="float">
            <text:p>960,733,227</text:p>
          </table:table-cell>
        </table:table-row>
        <table:table-row table:style-name="ro4">
          <table:table-cell table:style-name="ce15" office:value-type="string" calcext:value-type="string">
            <text:p>一、付 項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一)本 期 支 出 3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960733227" calcext:value-type="float">
            <text:p>960,733,227</text:p>
          </table:table-cell>
        </table:table-row>
        <table:table-row table:style-name="ro4">
          <table:table-cell table:style-name="ce15" office:value-type="string" calcext:value-type="string">
            <text:p>        1.30110900 歲入納庫數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940349156" calcext:value-type="float">
            <text:p>940,349,156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繳付省庫數</text:p>
          </table:table-cell>
          <table:table-cell table:style-name="ce21" office:value-type="float" office:value="940349156" calcext:value-type="float">
            <text:p>940,349,156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  減：省庫退還數</text:p>
          </table:table-cell>
          <table:table-cell table:style-name="ce21" office:value-type="float" office:value="-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2.30121400 待納庫款－以前年度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3.30111000 退還以前年度歲入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6885394" calcext:value-type="float">
            <text:p>6,885,394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4.30121300 應納庫數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13498677" calcext:value-type="float">
            <text:p>13,498,677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(二)本 期 結 存 4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        1.40110100 歲入結存─現金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3">
          <table:table-cell table:style-name="ce15" office:value-type="string" calcext:value-type="string">
            <text:p>        2.40110200 歲入結存─存款</text:p>
          </table:table-cell>
          <table:table-cell table:style-name="ce20" office:value-type="string" calcext:value-type="string">
            <text:p> 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    3.40110600 有價證券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</text:p>
          </table:table-cell>
          <table:table-cell table:number-columns-repeated="3" table:style-name="ce20" office:value-type="string" calcext:value-type="string">
            <text:p> </text:p>
          </table:table-cell>
        </table:table-row>
        <table:table-row table:style-name="ro4">
          <table:table-cell table:style-name="ce15" office:value-type="string" calcext:value-type="string">
            <text:p>    付 項 總 計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960733227" calcext:value-type="float">
            <text:p>960,733,227</text:p>
          </table:table-cell>
        </table:table-row>
        <table:table-row table:style-name="ro1">
          <table:table-cell table:style-name="ce16" office:value-type="string" calcext:value-type="string">
            <text:p>製表日期: 104/07/31 </text:p>
          </table:table-cell>
          <table:table-cell table:number-columns-repeated="3"/>
        </table:table-row>
        <table:table-row table:style-name="ro1" table:number-rows-repeated="104853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歲入累計表" table:style-name="ta1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2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" table:number-columns-repeated="2" table:default-cell-style-name="ce27"/>
        <table:table-column table:style-name="co21" table:default-cell-style-name="ce27"/>
        <table:table-column table:style-name="co6" table:default-cell-style-name="ce27"/>
        <table:table-column table:style-name="co2" table:number-columns-repeated="2" table:default-cell-style-name="ce27"/>
        <table:table-column table:style-name="co22" table:default-cell-style-name="ce27"/>
        <table:table-column table:style-name="co19" table:default-cell-style-name="ce27"/>
        <table:table-column table:style-name="co23" table:default-cell-style-name="ce27"/>
        <table:table-column table:style-name="co2" table:number-columns-repeated="1005" table:default-cell-style-name="ce27"/>
        <table:table-row table:style-name="ro1">
          <table:table-cell table:style-name="ce22" office:value-type="string" calcext:value-type="string" table:number-columns-spanned="18" table:number-rows-spanned="1">
            <text:p>宜蘭縣政府</text:p>
          </table:table-cell>
          <table:covered-table-cell table:number-columns-repeated="17" table:style-name="ce2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8" table:number-rows-spanned="1">
            <text:p>歲入累計表</text:p>
          </table:table-cell>
          <table:covered-table-cell table:number-columns-repeated="17" table:style-name="ce29"/>
          <table:table-cell table:number-columns-repeated="1005"/>
        </table:table-row>
        <table:table-row table:style-name="ro4">
          <table:table-cell table:style-name="ce23" office:value-type="string" calcext:value-type="string" table:number-columns-spanned="18" table:number-rows-spanned="1">
            <text:p>中華民國104年1月1日至104年4月30日止</text:p>
          </table:table-cell>
          <table:covered-table-cell table:number-columns-repeated="17" table:style-name="ce23"/>
          <table:table-cell table:number-columns-repeated="1005"/>
        </table:table-row>
        <table:table-row table:style-name="ro3">
          <table:table-cell table:style-name="ce24" office:value-type="string" calcext:value-type="string">
            <text:p>款</text:p>
          </table:table-cell>
          <table:table-cell table:style-name="ce24" office:value-type="string" calcext:value-type="string">
            <text:p>項</text:p>
          </table:table-cell>
          <table:table-cell table:style-name="ce24" office:value-type="string" calcext:value-type="string">
            <text:p>目</text:p>
          </table:table-cell>
          <table:table-cell table:style-name="ce24" office:value-type="string" calcext:value-type="string">
            <text:p>名稱</text:p>
          </table:table-cell>
          <table:table-cell table:style-name="ce24" office:value-type="string" calcext:value-type="string">
            <text:p>代號</text:p>
          </table:table-cell>
          <table:table-cell table:style-name="ce24" office:value-type="string" calcext:value-type="string">
            <text:p>原預算數</text:p>
          </table:table-cell>
          <table:table-cell table:style-name="ce24" office:value-type="string" calcext:value-type="string">
            <text:p>預算追加(減)數</text:p>
          </table:table-cell>
          <table:table-cell table:style-name="ce24" office:value-type="string" calcext:value-type="string">
            <text:p>全年度預算數</text:p>
          </table:table-cell>
          <table:table-cell table:style-name="ce24" office:value-type="string" calcext:value-type="string">
            <text:p>分配預算數</text:p>
          </table:table-cell>
          <table:table-cell table:style-name="ce24" office:value-type="string" calcext:value-type="string">
            <text:p>收入憑証字</text:p>
          </table:table-cell>
          <table:table-cell table:style-name="ce24" office:value-type="string" calcext:value-type="string">
            <text:p>收入憑証號</text:p>
          </table:table-cell>
          <table:table-cell table:style-name="ce24" office:value-type="string" calcext:value-type="string">
            <text:p>本月實現數</text:p>
          </table:table-cell>
          <table:table-cell table:style-name="ce24" office:value-type="string" calcext:value-type="string">
            <text:p>累計實現數</text:p>
          </table:table-cell>
          <table:table-cell table:style-name="ce24" office:value-type="string" calcext:value-type="string">
            <text:p>應收數</text:p>
          </table:table-cell>
          <table:table-cell table:style-name="ce24" office:value-type="string" calcext:value-type="string">
            <text:p>保留數</text:p>
          </table:table-cell>
          <table:table-cell table:style-name="ce24" office:value-type="string" calcext:value-type="string">
            <text:p>未收入分配</text:p>
          </table:table-cell>
          <table:table-cell table:style-name="ce24" office:value-type="string" calcext:value-type="string">
            <text:p>本月納庫數</text:p>
          </table:table-cell>
          <table:table-cell table:style-name="ce24" office:value-type="string" calcext:value-type="string">
            <text:p>累計納庫數</text:p>
          </table:table-cell>
          <table:table-cell table:number-columns-repeated="1005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稅課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3420242000" calcext:value-type="float">
            <text:p>3,420,24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20242000" calcext:value-type="float">
            <text:p>3,420,242,000</text:p>
          </table:table-cell>
          <table:table-cell table:style-name="ce30" office:value-type="float" office:value="1083642000" calcext:value-type="float">
            <text:p>1,083,64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58205741" calcext:value-type="float">
            <text:p>258,205,741</text:p>
          </table:table-cell>
          <table:table-cell table:style-name="ce30" office:value-type="float" office:value="1162676223" calcext:value-type="float">
            <text:p>1,162,676,2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79034223" calcext:value-type="float">
            <text:p>-79,034,223</text:p>
          </table:table-cell>
          <table:table-cell table:style-name="ce30" office:value-type="float" office:value="258205741" calcext:value-type="float">
            <text:p>258,205,741</text:p>
          </table:table-cell>
          <table:table-cell table:style-name="ce30" office:value-type="float" office:value="1162676223" calcext:value-type="float">
            <text:p>1,162,676,223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菸酒稅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55213000" calcext:value-type="float">
            <text:p>155,21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5213000" calcext:value-type="float">
            <text:p>155,213,000</text:p>
          </table:table-cell>
          <table:table-cell table:style-name="ce30" office:value-type="float" office:value="38802000" calcext:value-type="float">
            <text:p>38,80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4180741" calcext:value-type="float">
            <text:p>14,180,741</text:p>
          </table:table-cell>
          <table:table-cell table:style-name="ce30" office:value-type="float" office:value="42542223" calcext:value-type="float">
            <text:p>42,542,2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740223" calcext:value-type="float">
            <text:p>-3,740,223</text:p>
          </table:table-cell>
          <table:table-cell table:style-name="ce30" office:value-type="float" office:value="14180741" calcext:value-type="float">
            <text:p>14,180,741</text:p>
          </table:table-cell>
          <table:table-cell table:style-name="ce30" office:value-type="float" office:value="42542223" calcext:value-type="float">
            <text:p>42,542,223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菸酒稅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55213000" calcext:value-type="float">
            <text:p>155,21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5213000" calcext:value-type="float">
            <text:p>155,213,000</text:p>
          </table:table-cell>
          <table:table-cell table:style-name="ce30" office:value-type="float" office:value="38802000" calcext:value-type="float">
            <text:p>38,80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4180741" calcext:value-type="float">
            <text:p>14,180,741</text:p>
          </table:table-cell>
          <table:table-cell table:style-name="ce30" office:value-type="float" office:value="42542223" calcext:value-type="float">
            <text:p>42,542,2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740223" calcext:value-type="float">
            <text:p>-3,740,223</text:p>
          </table:table-cell>
          <table:table-cell table:style-name="ce30" office:value-type="float" office:value="14180741" calcext:value-type="float">
            <text:p>14,180,741</text:p>
          </table:table-cell>
          <table:table-cell table:style-name="ce30" office:value-type="float" office:value="42542223" calcext:value-type="float">
            <text:p>42,542,223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統籌分配稅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3265029000" calcext:value-type="float">
            <text:p>3,265,029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65029000" calcext:value-type="float">
            <text:p>3,265,029,000</text:p>
          </table:table-cell>
          <table:table-cell table:style-name="ce30" office:value-type="float" office:value="1044840000" calcext:value-type="float">
            <text:p>1,044,84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44025000" calcext:value-type="float">
            <text:p>244,025,000</text:p>
          </table:table-cell>
          <table:table-cell table:style-name="ce30" office:value-type="float" office:value="1120134000" calcext:value-type="float">
            <text:p>1,120,134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75294000" calcext:value-type="float">
            <text:p>-75,294,000</text:p>
          </table:table-cell>
          <table:table-cell table:style-name="ce30" office:value-type="float" office:value="244025000" calcext:value-type="float">
            <text:p>244,025,000</text:p>
          </table:table-cell>
          <table:table-cell table:style-name="ce30" office:value-type="float" office:value="1120134000" calcext:value-type="float">
            <text:p>1,120,134,00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統籌分配稅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3265029000" calcext:value-type="float">
            <text:p>3,265,029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65029000" calcext:value-type="float">
            <text:p>3,265,029,000</text:p>
          </table:table-cell>
          <table:table-cell table:style-name="ce30" office:value-type="float" office:value="1044840000" calcext:value-type="float">
            <text:p>1,044,84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44025000" calcext:value-type="float">
            <text:p>244,025,000</text:p>
          </table:table-cell>
          <table:table-cell table:style-name="ce30" office:value-type="float" office:value="1120134000" calcext:value-type="float">
            <text:p>1,120,134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75294000" calcext:value-type="float">
            <text:p>-75,294,000</text:p>
          </table:table-cell>
          <table:table-cell table:style-name="ce30" office:value-type="float" office:value="244025000" calcext:value-type="float">
            <text:p>244,025,000</text:p>
          </table:table-cell>
          <table:table-cell table:style-name="ce30" office:value-type="float" office:value="1120134000" calcext:value-type="float">
            <text:p>1,120,134,000</text:p>
          </table:table-cell>
          <table:table-cell table:number-columns-repeated="1005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罰款及賠償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60846000" calcext:value-type="float">
            <text:p>60,846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846000" calcext:value-type="float">
            <text:p>60,846,000</text:p>
          </table:table-cell>
          <table:table-cell table:style-name="ce30" office:value-type="float" office:value="16287000" calcext:value-type="float">
            <text:p>16,28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6623431" calcext:value-type="float">
            <text:p>6,623,431</text:p>
          </table:table-cell>
          <table:table-cell table:style-name="ce30" office:value-type="float" office:value="11641022" calcext:value-type="float">
            <text:p>11,641,0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645978" calcext:value-type="float">
            <text:p>4,645,978</text:p>
          </table:table-cell>
          <table:table-cell table:style-name="ce30" office:value-type="float" office:value="6623431" calcext:value-type="float">
            <text:p>6,623,431</text:p>
          </table:table-cell>
          <table:table-cell table:style-name="ce30" office:value-type="float" office:value="11641022" calcext:value-type="float">
            <text:p>11,641,022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罰金罰鍰及怠金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55374000" calcext:value-type="float">
            <text:p>55,374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374000" calcext:value-type="float">
            <text:p>55,374,000</text:p>
          </table:table-cell>
          <table:table-cell table:style-name="ce30" office:value-type="float" office:value="15607000" calcext:value-type="float">
            <text:p>15,60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3776797" calcext:value-type="float">
            <text:p>3,776,797</text:p>
          </table:table-cell>
          <table:table-cell table:style-name="ce30" office:value-type="float" office:value="7746507" calcext:value-type="float">
            <text:p>7,746,5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860493" calcext:value-type="float">
            <text:p>7,860,493</text:p>
          </table:table-cell>
          <table:table-cell table:style-name="ce30" office:value-type="float" office:value="3776797" calcext:value-type="float">
            <text:p>3,776,797</text:p>
          </table:table-cell>
          <table:table-cell table:style-name="ce30" office:value-type="float" office:value="7746507" calcext:value-type="float">
            <text:p>7,746,507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怠金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其他罰鍰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    罰金罰鍰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55374000" calcext:value-type="float">
            <text:p>55,374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374000" calcext:value-type="float">
            <text:p>55,374,000</text:p>
          </table:table-cell>
          <table:table-cell table:style-name="ce30" office:value-type="float" office:value="15607000" calcext:value-type="float">
            <text:p>15,60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3776797" calcext:value-type="float">
            <text:p>3,776,797</text:p>
          </table:table-cell>
          <table:table-cell table:style-name="ce30" office:value-type="float" office:value="7746507" calcext:value-type="float">
            <text:p>7,746,5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860493" calcext:value-type="float">
            <text:p>7,860,493</text:p>
          </table:table-cell>
          <table:table-cell table:style-name="ce30" office:value-type="float" office:value="3776797" calcext:value-type="float">
            <text:p>3,776,797</text:p>
          </table:table-cell>
          <table:table-cell table:style-name="ce30" office:value-type="float" office:value="7746507" calcext:value-type="float">
            <text:p>7,746,507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賠償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5472000" calcext:value-type="float">
            <text:p>5,47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72000" calcext:value-type="float">
            <text:p>5,472,000</text:p>
          </table:table-cell>
          <table:table-cell table:style-name="ce30" office:value-type="float" office:value="680000" calcext:value-type="float">
            <text:p>68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846634" calcext:value-type="float">
            <text:p>2,846,634</text:p>
          </table:table-cell>
          <table:table-cell table:style-name="ce30" office:value-type="float" office:value="3894515" calcext:value-type="float">
            <text:p>3,894,5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214515" calcext:value-type="float">
            <text:p>-3,214,515</text:p>
          </table:table-cell>
          <table:table-cell table:style-name="ce30" office:value-type="float" office:value="2846634" calcext:value-type="float">
            <text:p>2,846,634</text:p>
          </table:table-cell>
          <table:table-cell table:style-name="ce30" office:value-type="float" office:value="3894515" calcext:value-type="float">
            <text:p>3,894,515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一般賠償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5472000" calcext:value-type="float">
            <text:p>5,47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72000" calcext:value-type="float">
            <text:p>5,472,000</text:p>
          </table:table-cell>
          <table:table-cell table:style-name="ce30" office:value-type="float" office:value="680000" calcext:value-type="float">
            <text:p>68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832308" calcext:value-type="float">
            <text:p>2,832,308</text:p>
          </table:table-cell>
          <table:table-cell table:style-name="ce30" office:value-type="float" office:value="3827306" calcext:value-type="float">
            <text:p>3,827,3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147306" calcext:value-type="float">
            <text:p>-3,147,306</text:p>
          </table:table-cell>
          <table:table-cell table:style-name="ce30" office:value-type="float" office:value="2832308" calcext:value-type="float">
            <text:p>2,832,308</text:p>
          </table:table-cell>
          <table:table-cell table:style-name="ce30" office:value-type="float" office:value="3827306" calcext:value-type="float">
            <text:p>3,827,306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賠償求償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4326" calcext:value-type="float">
            <text:p>14,326</text:p>
          </table:table-cell>
          <table:table-cell table:style-name="ce30" office:value-type="float" office:value="67209" calcext:value-type="float">
            <text:p>67,2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67209" calcext:value-type="float">
            <text:p>-67,209</text:p>
          </table:table-cell>
          <table:table-cell table:style-name="ce30" office:value-type="float" office:value="14326" calcext:value-type="float">
            <text:p>14,326</text:p>
          </table:table-cell>
          <table:table-cell table:style-name="ce30" office:value-type="float" office:value="67209" calcext:value-type="float">
            <text:p>67,209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沒入及沒收財物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沒入金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沒收物變價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規費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70132000" calcext:value-type="float">
            <text:p>170,13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0132000" calcext:value-type="float">
            <text:p>170,132,000</text:p>
          </table:table-cell>
          <table:table-cell table:style-name="ce30" office:value-type="float" office:value="17330000" calcext:value-type="float">
            <text:p>17,33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5469990" calcext:value-type="float">
            <text:p>15,469,990</text:p>
          </table:table-cell>
          <table:table-cell table:style-name="ce30" office:value-type="float" office:value="28658663" calcext:value-type="float">
            <text:p>28,658,6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1328663" calcext:value-type="float">
            <text:p>-11,328,663</text:p>
          </table:table-cell>
          <table:table-cell table:style-name="ce30" office:value-type="float" office:value="15469990" calcext:value-type="float">
            <text:p>15,469,990</text:p>
          </table:table-cell>
          <table:table-cell table:style-name="ce30" office:value-type="float" office:value="28658663" calcext:value-type="float">
            <text:p>28,658,663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行政規費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9527000" calcext:value-type="float">
            <text:p>19,527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527000" calcext:value-type="float">
            <text:p>19,527,000</text:p>
          </table:table-cell>
          <table:table-cell table:style-name="ce30" office:value-type="float" office:value="5954000" calcext:value-type="float">
            <text:p>5,954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820164" calcext:value-type="float">
            <text:p>1,820,164</text:p>
          </table:table-cell>
          <table:table-cell table:style-name="ce30" office:value-type="float" office:value="5622856" calcext:value-type="float">
            <text:p>5,622,8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1144" calcext:value-type="float">
            <text:p>331,144</text:p>
          </table:table-cell>
          <table:table-cell table:style-name="ce30" office:value-type="float" office:value="1820164" calcext:value-type="float">
            <text:p>1,820,164</text:p>
          </table:table-cell>
          <table:table-cell table:style-name="ce30" office:value-type="float" office:value="5622856" calcext:value-type="float">
            <text:p>5,622,856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地政規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其他行政規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    審查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2121000" calcext:value-type="float">
            <text:p>12,121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121000" calcext:value-type="float">
            <text:p>12,121,000</text:p>
          </table:table-cell>
          <table:table-cell table:style-name="ce30" office:value-type="float" office:value="3652000" calcext:value-type="float">
            <text:p>3,65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040360" calcext:value-type="float">
            <text:p>1,040,360</text:p>
          </table:table-cell>
          <table:table-cell table:style-name="ce30" office:value-type="float" office:value="3264870" calcext:value-type="float">
            <text:p>3,264,87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7130" calcext:value-type="float">
            <text:p>387,130</text:p>
          </table:table-cell>
          <table:table-cell table:style-name="ce30" office:value-type="float" office:value="1040360" calcext:value-type="float">
            <text:p>1,040,360</text:p>
          </table:table-cell>
          <table:table-cell table:style-name="ce30" office:value-type="float" office:value="3264870" calcext:value-type="float">
            <text:p>3,264,87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    證照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6522000" calcext:value-type="float">
            <text:p>6,52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22000" calcext:value-type="float">
            <text:p>6,522,000</text:p>
          </table:table-cell>
          <table:table-cell table:style-name="ce30" office:value-type="float" office:value="2078000" calcext:value-type="float">
            <text:p>2,078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658004" calcext:value-type="float">
            <text:p>658,004</text:p>
          </table:table-cell>
          <table:table-cell table:style-name="ce30" office:value-type="float" office:value="2097186" calcext:value-type="float">
            <text:p>2,097,1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9186" calcext:value-type="float">
            <text:p>-19,186</text:p>
          </table:table-cell>
          <table:table-cell table:style-name="ce30" office:value-type="float" office:value="658004" calcext:value-type="float">
            <text:p>658,004</text:p>
          </table:table-cell>
          <table:table-cell table:style-name="ce30" office:value-type="float" office:value="2097186" calcext:value-type="float">
            <text:p>2,097,186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    登記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84000" calcext:value-type="float">
            <text:p>884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4000" calcext:value-type="float">
            <text:p>884,000</text:p>
          </table:table-cell>
          <table:table-cell table:style-name="ce30" office:value-type="float" office:value="224000" calcext:value-type="float">
            <text:p>224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21800" calcext:value-type="float">
            <text:p>121,800</text:p>
          </table:table-cell>
          <table:table-cell table:style-name="ce30" office:value-type="float" office:value="260800" calcext:value-type="float">
            <text:p>260,8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6800" calcext:value-type="float">
            <text:p>-36,800</text:p>
          </table:table-cell>
          <table:table-cell table:style-name="ce30" office:value-type="float" office:value="121800" calcext:value-type="float">
            <text:p>121,800</text:p>
          </table:table-cell>
          <table:table-cell table:style-name="ce30" office:value-type="float" office:value="260800" calcext:value-type="float">
            <text:p>260,80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    考試報名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使用規費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50605000" calcext:value-type="float">
            <text:p>150,60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0605000" calcext:value-type="float">
            <text:p>150,605,000</text:p>
          </table:table-cell>
          <table:table-cell table:style-name="ce30" office:value-type="float" office:value="11376000" calcext:value-type="float">
            <text:p>11,376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3649826" calcext:value-type="float">
            <text:p>13,649,826</text:p>
          </table:table-cell>
          <table:table-cell table:style-name="ce30" office:value-type="float" office:value="23035807" calcext:value-type="float">
            <text:p>23,035,8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1659807" calcext:value-type="float">
            <text:p>-11,659,807</text:p>
          </table:table-cell>
          <table:table-cell table:style-name="ce30" office:value-type="float" office:value="13649826" calcext:value-type="float">
            <text:p>13,649,826</text:p>
          </table:table-cell>
          <table:table-cell table:style-name="ce30" office:value-type="float" office:value="23035807" calcext:value-type="float">
            <text:p>23,035,807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肉品市場使用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查閱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謄本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    河川公地使用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    供應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7187000" calcext:value-type="float">
            <text:p>7,187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87000" calcext:value-type="float">
            <text:p>7,187,000</text:p>
          </table:table-cell>
          <table:table-cell table:style-name="ce30" office:value-type="float" office:value="85000" calcext:value-type="float">
            <text:p>85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9403795" calcext:value-type="float">
            <text:p>9,403,795</text:p>
          </table:table-cell>
          <table:table-cell table:style-name="ce30" office:value-type="float" office:value="9558985" calcext:value-type="float">
            <text:p>9,558,9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9473985" calcext:value-type="float">
            <text:p>-9,473,985</text:p>
          </table:table-cell>
          <table:table-cell table:style-name="ce30" office:value-type="float" office:value="9403795" calcext:value-type="float">
            <text:p>9,403,795</text:p>
          </table:table-cell>
          <table:table-cell table:style-name="ce30" office:value-type="float" office:value="9558985" calcext:value-type="float">
            <text:p>9,558,985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    場地設施使用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27788000" calcext:value-type="float">
            <text:p>127,788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7788000" calcext:value-type="float">
            <text:p>127,788,000</text:p>
          </table:table-cell>
          <table:table-cell table:style-name="ce30" office:value-type="float" office:value="7737000" calcext:value-type="float">
            <text:p>7,73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2989192" calcext:value-type="float">
            <text:p>2,989,192</text:p>
          </table:table-cell>
          <table:table-cell table:style-name="ce30" office:value-type="float" office:value="10154376" calcext:value-type="float">
            <text:p>10,154,3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2417376" calcext:value-type="float">
            <text:p>-2,417,376</text:p>
          </table:table-cell>
          <table:table-cell table:style-name="ce30" office:value-type="float" office:value="2989192" calcext:value-type="float">
            <text:p>2,989,192</text:p>
          </table:table-cell>
          <table:table-cell table:style-name="ce30" office:value-type="float" office:value="10154376" calcext:value-type="float">
            <text:p>10,154,376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    服務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633000" calcext:value-type="float">
            <text:p>63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3000" calcext:value-type="float">
            <text:p>633,000</text:p>
          </table:table-cell>
          <table:table-cell table:style-name="ce30" office:value-type="float" office:value="212000" calcext:value-type="float">
            <text:p>21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1300" calcext:value-type="float">
            <text:p>51,300</text:p>
          </table:table-cell>
          <table:table-cell table:style-name="ce30" office:value-type="float" office:value="226800" calcext:value-type="float">
            <text:p>226,8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4800" calcext:value-type="float">
            <text:p>-14,800</text:p>
          </table:table-cell>
          <table:table-cell table:style-name="ce30" office:value-type="float" office:value="51300" calcext:value-type="float">
            <text:p>51,300</text:p>
          </table:table-cell>
          <table:table-cell table:style-name="ce30" office:value-type="float" office:value="226800" calcext:value-type="float">
            <text:p>226,80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    資料使用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0408000" calcext:value-type="float">
            <text:p>10,408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408000" calcext:value-type="float">
            <text:p>10,408,000</text:p>
          </table:table-cell>
          <table:table-cell table:style-name="ce30" office:value-type="float" office:value="3342000" calcext:value-type="float">
            <text:p>3,34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205539" calcext:value-type="float">
            <text:p>1,205,539</text:p>
          </table:table-cell>
          <table:table-cell table:style-name="ce30" office:value-type="float" office:value="3095646" calcext:value-type="float">
            <text:p>3,095,6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6354" calcext:value-type="float">
            <text:p>246,354</text:p>
          </table:table-cell>
          <table:table-cell table:style-name="ce30" office:value-type="float" office:value="1205539" calcext:value-type="float">
            <text:p>1,205,539</text:p>
          </table:table-cell>
          <table:table-cell table:style-name="ce30" office:value-type="float" office:value="3095646" calcext:value-type="float">
            <text:p>3,095,646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    道路使用費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4589000" calcext:value-type="float">
            <text:p>4,589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89000" calcext:value-type="float">
            <text:p>4,589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財產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23274000" calcext:value-type="float">
            <text:p>23,274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274000" calcext:value-type="float">
            <text:p>23,274,000</text:p>
          </table:table-cell>
          <table:table-cell table:style-name="ce30" office:value-type="float" office:value="6069000" calcext:value-type="float">
            <text:p>6,069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459305" calcext:value-type="float">
            <text:p>1,459,305</text:p>
          </table:table-cell>
          <table:table-cell table:style-name="ce30" office:value-type="float" office:value="6208068" calcext:value-type="float">
            <text:p>6,208,0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39068" calcext:value-type="float">
            <text:p>-139,068</text:p>
          </table:table-cell>
          <table:table-cell table:style-name="ce30" office:value-type="float" office:value="1459305" calcext:value-type="float">
            <text:p>1,459,305</text:p>
          </table:table-cell>
          <table:table-cell table:style-name="ce30" office:value-type="float" office:value="6208068" calcext:value-type="float">
            <text:p>6,208,068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財產孳息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22918000" calcext:value-type="float">
            <text:p>22,918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918000" calcext:value-type="float">
            <text:p>22,918,000</text:p>
          </table:table-cell>
          <table:table-cell table:style-name="ce30" office:value-type="float" office:value="6069000" calcext:value-type="float">
            <text:p>6,069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441305" calcext:value-type="float">
            <text:p>1,441,305</text:p>
          </table:table-cell>
          <table:table-cell table:style-name="ce30" office:value-type="float" office:value="6186231" calcext:value-type="float">
            <text:p>6,186,2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17231" calcext:value-type="float">
            <text:p>-117,231</text:p>
          </table:table-cell>
          <table:table-cell table:style-name="ce30" office:value-type="float" office:value="1441305" calcext:value-type="float">
            <text:p>1,441,305</text:p>
          </table:table-cell>
          <table:table-cell table:style-name="ce30" office:value-type="float" office:value="6186231" calcext:value-type="float">
            <text:p>6,186,231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田租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地租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利息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93000" calcext:value-type="float">
            <text:p>1,19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3000" calcext:value-type="float">
            <text:p>1,193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85" calcext:value-type="float">
            <text:p>-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權利金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935000" calcext:value-type="float">
            <text:p>11,93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35000" calcext:value-type="float">
            <text:p>11,935,000</text:p>
          </table:table-cell>
          <table:table-cell table:style-name="ce30" office:value-type="float" office:value="3047000" calcext:value-type="float">
            <text:p>3,04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81400" calcext:value-type="float">
            <text:p>181,400</text:p>
          </table:table-cell>
          <table:table-cell table:style-name="ce30" office:value-type="float" office:value="3385620" calcext:value-type="float">
            <text:p>3,385,6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38620" calcext:value-type="float">
            <text:p>-338,620</text:p>
          </table:table-cell>
          <table:table-cell table:style-name="ce30" office:value-type="float" office:value="181400" calcext:value-type="float">
            <text:p>181,400</text:p>
          </table:table-cell>
          <table:table-cell table:style-name="ce30" office:value-type="float" office:value="3385620" calcext:value-type="float">
            <text:p>3,385,62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    租金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9790000" calcext:value-type="float">
            <text:p>9,790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790000" calcext:value-type="float">
            <text:p>9,790,000</text:p>
          </table:table-cell>
          <table:table-cell table:style-name="ce30" office:value-type="float" office:value="3022000" calcext:value-type="float">
            <text:p>3,022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259905" calcext:value-type="float">
            <text:p>1,259,905</text:p>
          </table:table-cell>
          <table:table-cell table:style-name="ce30" office:value-type="float" office:value="2800526" calcext:value-type="float">
            <text:p>2,800,5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474" calcext:value-type="float">
            <text:p>221,474</text:p>
          </table:table-cell>
          <table:table-cell table:style-name="ce30" office:value-type="float" office:value="1259905" calcext:value-type="float">
            <text:p>1,259,905</text:p>
          </table:table-cell>
          <table:table-cell table:style-name="ce30" office:value-type="float" office:value="2800526" calcext:value-type="float">
            <text:p>2,800,526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廢舊物資售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356000" calcext:value-type="float">
            <text:p>356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6000" calcext:value-type="float">
            <text:p>356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21837" calcext:value-type="float">
            <text:p>21,8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21837" calcext:value-type="float">
            <text:p>-21,837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21837" calcext:value-type="float">
            <text:p>21,837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廢舊物資售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356000" calcext:value-type="float">
            <text:p>356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6000" calcext:value-type="float">
            <text:p>356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21837" calcext:value-type="float">
            <text:p>21,8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21837" calcext:value-type="float">
            <text:p>-21,837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21837" calcext:value-type="float">
            <text:p>21,837</text:p>
          </table:table-cell>
          <table:table-cell table:number-columns-repeated="1005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營業盈餘及事業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非營業特種基金賸餘繳庫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賸餘繳庫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77887000" calcext:value-type="float">
            <text:p>877,887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補助及協助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806853000" calcext:value-type="float">
            <text:p>8,806,85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06853000" calcext:value-type="float">
            <text:p>8,806,853,000</text:p>
          </table:table-cell>
          <table:table-cell table:style-name="ce30" office:value-type="float" office:value="3658489000" calcext:value-type="float">
            <text:p>3,658,489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97501070" calcext:value-type="float">
            <text:p>597,501,070</text:p>
          </table:table-cell>
          <table:table-cell table:style-name="ce30" office:value-type="float" office:value="3240485710" calcext:value-type="float">
            <text:p>3,240,485,7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8003290" calcext:value-type="float">
            <text:p>418,003,290</text:p>
          </table:table-cell>
          <table:table-cell table:style-name="ce30" office:value-type="float" office:value="597501070" calcext:value-type="float">
            <text:p>597,501,070</text:p>
          </table:table-cell>
          <table:table-cell table:style-name="ce30" office:value-type="float" office:value="3240485710" calcext:value-type="float">
            <text:p>3,240,485,71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上級政府補助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8805445000" calcext:value-type="float">
            <text:p>8,805,44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05445000" calcext:value-type="float">
            <text:p>8,805,445,000</text:p>
          </table:table-cell>
          <table:table-cell table:style-name="ce30" office:value-type="float" office:value="3657546000" calcext:value-type="float">
            <text:p>3,657,546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96884450" calcext:value-type="float">
            <text:p>596,884,450</text:p>
          </table:table-cell>
          <table:table-cell table:style-name="ce30" office:value-type="float" office:value="3239869090" calcext:value-type="float">
            <text:p>3,239,869,0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7676910" calcext:value-type="float">
            <text:p>417,676,910</text:p>
          </table:table-cell>
          <table:table-cell table:style-name="ce30" office:value-type="float" office:value="596884450" calcext:value-type="float">
            <text:p>596,884,450</text:p>
          </table:table-cell>
          <table:table-cell table:style-name="ce30" office:value-type="float" office:value="3239869090" calcext:value-type="float">
            <text:p>3,239,869,09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一般性補助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6670912000" calcext:value-type="float">
            <text:p>6,670,912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70912000" calcext:value-type="float">
            <text:p>6,670,912,000</text:p>
          </table:table-cell>
          <table:table-cell table:style-name="ce30" office:value-type="float" office:value="3004291000" calcext:value-type="float">
            <text:p>3,004,291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22867449" calcext:value-type="float">
            <text:p>522,867,449</text:p>
          </table:table-cell>
          <table:table-cell table:style-name="ce30" office:value-type="float" office:value="2708102399" calcext:value-type="float">
            <text:p>2,708,102,3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6188601" calcext:value-type="float">
            <text:p>296,188,601</text:p>
          </table:table-cell>
          <table:table-cell table:style-name="ce30" office:value-type="float" office:value="522867449" calcext:value-type="float">
            <text:p>522,867,449</text:p>
          </table:table-cell>
          <table:table-cell table:style-name="ce30" office:value-type="float" office:value="2708102399" calcext:value-type="float">
            <text:p>2,708,102,399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專款補助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省各廳處補助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計畫型補助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2134533000" calcext:value-type="float">
            <text:p>2,134,533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34533000" calcext:value-type="float">
            <text:p>2,134,533,000</text:p>
          </table:table-cell>
          <table:table-cell table:style-name="ce30" office:value-type="float" office:value="653255000" calcext:value-type="float">
            <text:p>653,255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74017001" calcext:value-type="float">
            <text:p>74,017,001</text:p>
          </table:table-cell>
          <table:table-cell table:style-name="ce30" office:value-type="float" office:value="531766691" calcext:value-type="float">
            <text:p>531,766,6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1488309" calcext:value-type="float">
            <text:p>121,488,309</text:p>
          </table:table-cell>
          <table:table-cell table:style-name="ce30" office:value-type="float" office:value="74017001" calcext:value-type="float">
            <text:p>74,017,001</text:p>
          </table:table-cell>
          <table:table-cell table:style-name="ce30" office:value-type="float" office:value="531766691" calcext:value-type="float">
            <text:p>531,766,691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地方政府協助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408000" calcext:value-type="float">
            <text:p>1,408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08000" calcext:value-type="float">
            <text:p>1,408,000</text:p>
          </table:table-cell>
          <table:table-cell table:style-name="ce30" office:value-type="float" office:value="943000" calcext:value-type="float">
            <text:p>943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2" table:style-name="ce30" office:value-type="float" office:value="616620" calcext:value-type="float">
            <text:p>616,6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6380" calcext:value-type="float">
            <text:p>326,380</text:p>
          </table:table-cell>
          <table:table-cell table:number-columns-repeated="2" table:style-name="ce30" office:value-type="float" office:value="616620" calcext:value-type="float">
            <text:p>616,620</text:p>
          </table:table-cell>
          <table:table-cell table:number-columns-repeated="1005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捐獻及贈與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05000" calcext:value-type="float">
            <text:p>-305,000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捐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05000" calcext:value-type="float">
            <text:p>-305,000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捐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一般捐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305000" calcext:value-type="float">
            <text:p>-305,000</text:p>
          </table:table-cell>
          <table:table-cell table:style-name="ce30" office:value-type="float" office:value="55000" calcext:value-type="float">
            <text:p>55,000</text:p>
          </table:table-cell>
          <table:table-cell table:style-name="ce30" office:value-type="float" office:value="305000" calcext:value-type="float">
            <text:p>305,000</text:p>
          </table:table-cell>
          <table:table-cell table:number-columns-repeated="1005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其他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304560000" calcext:value-type="float">
            <text:p>304,56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2406593" calcext:value-type="float">
            <text:p>52,406,593</text:p>
          </table:table-cell>
          <table:table-cell table:style-name="ce30" office:value-type="float" office:value="277493463" calcext:value-type="float">
            <text:p>277,493,4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66537" calcext:value-type="float">
            <text:p>27,066,537</text:p>
          </table:table-cell>
          <table:table-cell table:style-name="ce30" office:value-type="float" office:value="52406593" calcext:value-type="float">
            <text:p>52,406,593</text:p>
          </table:table-cell>
          <table:table-cell table:style-name="ce30" office:value-type="float" office:value="277493463" calcext:value-type="float">
            <text:p>277,493,463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學雜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學雜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學生活動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附設幼稚園學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學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補校學雜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補校學雜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供應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工本費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供應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利息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場地設備管理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員工宿舍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停車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門票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場地出借費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雜項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304560000" calcext:value-type="float">
            <text:p>304,56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2406593" calcext:value-type="float">
            <text:p>52,406,593</text:p>
          </table:table-cell>
          <table:table-cell table:style-name="ce30" office:value-type="float" office:value="277493463" calcext:value-type="float">
            <text:p>277,493,4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66537" calcext:value-type="float">
            <text:p>27,066,537</text:p>
          </table:table-cell>
          <table:table-cell table:style-name="ce30" office:value-type="float" office:value="52406593" calcext:value-type="float">
            <text:p>52,406,593</text:p>
          </table:table-cell>
          <table:table-cell table:style-name="ce30" office:value-type="float" office:value="277493463" calcext:value-type="float">
            <text:p>277,493,463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其他雜項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7545000" calcext:value-type="float">
            <text:p>417,545,000</text:p>
          </table:table-cell>
          <table:table-cell table:style-name="ce30" office:value-type="float" office:value="304560000" calcext:value-type="float">
            <text:p>304,560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52317859" calcext:value-type="float">
            <text:p>52,317,859</text:p>
          </table:table-cell>
          <table:table-cell table:style-name="ce30" office:value-type="float" office:value="269734645" calcext:value-type="float">
            <text:p>269,734,6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825355" calcext:value-type="float">
            <text:p>34,825,355</text:p>
          </table:table-cell>
          <table:table-cell table:style-name="ce30" office:value-type="float" office:value="52317859" calcext:value-type="float">
            <text:p>52,317,859</text:p>
          </table:table-cell>
          <table:table-cell table:style-name="ce30" office:value-type="float" office:value="269734645" calcext:value-type="float">
            <text:p>269,734,645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收回以前年度歲出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88734" calcext:value-type="float">
            <text:p>88,734</text:p>
          </table:table-cell>
          <table:table-cell table:style-name="ce30" office:value-type="float" office:value="7758818" calcext:value-type="float">
            <text:p>7,758,8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7758818" calcext:value-type="float">
            <text:p>-7,758,818</text:p>
          </table:table-cell>
          <table:table-cell table:style-name="ce30" office:value-type="float" office:value="88734" calcext:value-type="float">
            <text:p>88,734</text:p>
          </table:table-cell>
          <table:table-cell table:style-name="ce30" office:value-type="float" office:value="7758818" calcext:value-type="float">
            <text:p>7,758,818</text:p>
          </table:table-cell>
          <table:table-cell table:number-columns-repeated="1005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賒借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賒借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賒借收入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移用以前年度歲計賸餘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移用以前年度歲計賸餘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移用以前年度歲計賸餘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3" table:style-name="ce25" office:value-type="string" calcext:value-type="string">
            <text:p> </text:p>
          </table:table-cell>
          <table:table-cell table:style-name="ce25" office:value-type="string" calcext:value-type="string">
            <text:p>經 常 門 合 計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3776779000" calcext:value-type="float">
            <text:p>13,776,779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76779000" calcext:value-type="float">
            <text:p>13,776,779,000</text:p>
          </table:table-cell>
          <table:table-cell table:style-name="ce30" office:value-type="float" office:value="5086377000" calcext:value-type="float">
            <text:p>5,086,377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931721130" calcext:value-type="float">
            <text:p>931,721,130</text:p>
          </table:table-cell>
          <table:table-cell table:style-name="ce30" office:value-type="float" office:value="4727468149" calcext:value-type="float">
            <text:p>4,727,468,1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8908851" calcext:value-type="float">
            <text:p>358,908,851</text:p>
          </table:table-cell>
          <table:table-cell table:style-name="ce30" office:value-type="float" office:value="931721130" calcext:value-type="float">
            <text:p>931,721,130</text:p>
          </table:table-cell>
          <table:table-cell table:style-name="ce30" office:value-type="float" office:value="4727468149" calcext:value-type="float">
            <text:p>4,727,468,149</text:p>
          </table:table-cell>
          <table:table-cell table:number-columns-repeated="1005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25" office:value-type="string" calcext:value-type="string">
            <text:p>財產收入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341000" calcext:value-type="float">
            <text:p>11,341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41000" calcext:value-type="float">
            <text:p>11,341,000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3306567" calcext:value-type="float">
            <text:p>-13,306,567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財產售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340000" calcext:value-type="float">
            <text:p>11,340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40000" calcext:value-type="float">
            <text:p>11,340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3307567" calcext:value-type="float">
            <text:p>-13,307,567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不動產售價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   動產售價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   土地售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340000" calcext:value-type="float">
            <text:p>11,340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40000" calcext:value-type="float">
            <text:p>11,340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099567" calcext:value-type="float">
            <text:p>13,099,5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3099567" calcext:value-type="float">
            <text:p>-13,099,567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099567" calcext:value-type="float">
            <text:p>13,099,567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    土地以外不動產售價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000" calcext:value-type="float">
            <text:p>208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208000" calcext:value-type="float">
            <text:p>-208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000" calcext:value-type="float">
            <text:p>208,00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    有價證券售價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財產作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00" calcext:value-type="float">
            <text:p>1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土地作價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00" calcext:value-type="float">
            <text:p>1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 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 </text:p>
          </table:table-cell>
          <table:table-cell table:style-name="ce25" office:value-type="string" calcext:value-type="string">
            <text:p>  投資收回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    作業基金收回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2" table:style-name="ce25" office:value-type="string" calcext:value-type="string">
            <text:p> 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    營業資本收回</text:p>
          </table:table-cell>
          <table:table-cell table:style-name="ce25" office:value-type="string" calcext:value-type="string">
            <text:p> 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 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3" table:style-name="ce25" office:value-type="string" calcext:value-type="string">
            <text:p> </text:p>
          </table:table-cell>
          <table:table-cell table:style-name="ce25" office:value-type="string" calcext:value-type="string">
            <text:p>資 本 門 合 計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1341000" calcext:value-type="float">
            <text:p>11,341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41000" calcext:value-type="float">
            <text:p>11,341,000</text:p>
          </table:table-cell>
          <table:table-cell table:style-name="ce30" office:value-type="float" office:value="1000" calcext:value-type="float">
            <text:p>1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float" office:value="-13306567" calcext:value-type="float">
            <text:p>-13,306,567</text:p>
          </table:table-cell>
          <table:table-cell table:style-name="ce30" office:value-type="float" office:value="8628026" calcext:value-type="float">
            <text:p>8,628,026</text:p>
          </table:table-cell>
          <table:table-cell table:style-name="ce30" office:value-type="float" office:value="13307567" calcext:value-type="float">
            <text:p>13,307,567</text:p>
          </table:table-cell>
          <table:table-cell table:number-columns-repeated="1005"/>
        </table:table-row>
        <table:table-row table:style-name="ro1">
          <table:table-cell table:number-columns-repeated="3" table:style-name="ce25" office:value-type="string" calcext:value-type="string">
            <text:p> </text:p>
          </table:table-cell>
          <table:table-cell table:style-name="ce25" office:value-type="string" calcext:value-type="string">
            <text:p>經常門及資本門合計</text:p>
          </table:table-cell>
          <table:table-cell table:style-name="ce25" office:value-type="string" calcext:value-type="string">
            <text:p> </text:p>
          </table:table-cell>
          <table:table-cell table:style-name="ce30" office:value-type="float" office:value="13788120000" calcext:value-type="float">
            <text:p>13,788,120,0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88120000" calcext:value-type="float">
            <text:p>13,788,120,000</text:p>
          </table:table-cell>
          <table:table-cell table:style-name="ce30" office:value-type="float" office:value="5086378000" calcext:value-type="float">
            <text:p>5,086,378,000</text:p>
          </table:table-cell>
          <table:table-cell table:number-columns-repeated="2" table:style-name="ce25" office:value-type="string" calcext:value-type="string">
            <text:p> </text:p>
          </table:table-cell>
          <table:table-cell table:style-name="ce30" office:value-type="float" office:value="940349156" calcext:value-type="float">
            <text:p>940,349,156</text:p>
          </table:table-cell>
          <table:table-cell table:style-name="ce30" office:value-type="float" office:value="4740775716" calcext:value-type="float">
            <text:p>4,740,775,7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5602284" calcext:value-type="float">
            <text:p>345,602,284</text:p>
          </table:table-cell>
          <table:table-cell table:style-name="ce30" office:value-type="float" office:value="940349156" calcext:value-type="float">
            <text:p>940,349,156</text:p>
          </table:table-cell>
          <table:table-cell table:style-name="ce30" office:value-type="float" office:value="4740775716" calcext:value-type="float">
            <text:p>4,740,775,716</text:p>
          </table:table-cell>
          <table:table-cell table:number-columns-repeated="1005"/>
        </table:table-row>
        <table:table-row table:style-name="ro3">
          <table:table-cell table:style-name="ce26" office:value-type="string" calcext:value-type="string">
            <text:p>製表日期: 104/07/31 </text:p>
          </table:table-cell>
          <table:table-cell table:number-columns-repeated="1022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以前年度歲入保留數餘額表" table:style-name="ta1">
        <table:table-column table:style-name="co24" table:default-cell-style-name="Default"/>
        <table:table-column table:style-name="co25" table:number-columns-repeated="3" table:default-cell-style-name="Default"/>
        <table:table-column table:style-name="co2" table:default-cell-style-name="Default"/>
        <table:table-column table:style-name="co26" table:default-cell-style-name="ce38"/>
        <table:table-column table:style-name="co21" table:default-cell-style-name="Default"/>
        <table:table-column table:style-name="co3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row table:style-name="ro1">
          <table:table-cell table:style-name="ce32" office:value-type="string" calcext:value-type="string" table:number-columns-spanned="22" table:number-rows-spanned="1">
            <text:p>宜蘭縣政府</text:p>
          </table:table-cell>
          <table:covered-table-cell table:number-columns-repeated="21" table:style-name="ce35"/>
        </table:table-row>
        <table:table-row table:style-name="ro1">
          <table:table-cell table:style-name="ce32" office:value-type="string" calcext:value-type="string" table:number-columns-spanned="22" table:number-rows-spanned="1">
            <text:p>以前年度歲入保留數餘額表</text:p>
          </table:table-cell>
          <table:covered-table-cell table:number-columns-repeated="21" table:style-name="ce35"/>
        </table:table-row>
        <table:table-row table:style-name="ro1">
          <table:table-cell table:style-name="ce32" office:value-type="string" calcext:value-type="string" table:number-columns-spanned="22" table:number-rows-spanned="1">
            <text:p>中華民國104年1月1日至104年4月30日止</text:p>
          </table:table-cell>
          <table:covered-table-cell table:number-columns-repeated="21" table:style-name="ce35"/>
        </table:table-row>
        <table:table-row table:style-name="ro5">
          <table:table-cell table:style-name="ce19" office:value-type="string" calcext:value-type="string">
            <text:p>年度</text:p>
          </table:table-cell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項</text:p>
          </table:table-cell>
          <table:table-cell table:style-name="ce19" office:value-type="string" calcext:value-type="string">
            <text:p>目</text:p>
          </table:table-cell>
          <table:table-cell table:style-name="ce19" office:value-type="string" calcext:value-type="string">
            <text:p>節</text:p>
          </table:table-cell>
          <table:table-cell table:style-name="ce36" office:value-type="string" calcext:value-type="string">
            <text:p>代號及名稱</text:p>
          </table:table-cell>
          <table:table-cell table:style-name="ce19" office:value-type="string" calcext:value-type="string">
            <text:p>轉入數-應收數</text:p>
          </table:table-cell>
          <table:table-cell table:style-name="ce19" office:value-type="string" calcext:value-type="string">
            <text:p>轉入數-保留數</text:p>
          </table:table-cell>
          <table:table-cell table:style-name="ce19" office:value-type="string" calcext:value-type="string">
            <text:p>減免數-應收數</text:p>
          </table:table-cell>
          <table:table-cell table:style-name="ce19" office:value-type="string" calcext:value-type="string">
            <text:p>減免數-保留數</text:p>
          </table:table-cell>
          <table:table-cell table:style-name="ce19" office:value-type="string" calcext:value-type="string">
            <text:p>收入憑證-字</text:p>
          </table:table-cell>
          <table:table-cell table:style-name="ce19" office:value-type="string" calcext:value-type="string">
            <text:p>收入憑證-號</text:p>
          </table:table-cell>
          <table:table-cell table:style-name="ce19" office:value-type="string" calcext:value-type="string">
            <text:p>本月實現數-應收數</text:p>
          </table:table-cell>
          <table:table-cell table:style-name="ce19" office:value-type="string" calcext:value-type="string">
            <text:p>本月實現數-保留數</text:p>
          </table:table-cell>
          <table:table-cell table:style-name="ce19" office:value-type="string" calcext:value-type="string">
            <text:p>累計實現數-應收數</text:p>
          </table:table-cell>
          <table:table-cell table:style-name="ce19" office:value-type="string" calcext:value-type="string">
            <text:p>累計實現數-保留數</text:p>
          </table:table-cell>
          <table:table-cell table:style-name="ce19" office:value-type="string" calcext:value-type="string">
            <text:p>調整數-應收數</text:p>
          </table:table-cell>
          <table:table-cell table:style-name="ce19" office:value-type="string" calcext:value-type="string">
            <text:p>調整數-保留數</text:p>
          </table:table-cell>
          <table:table-cell table:style-name="ce19" office:value-type="string" calcext:value-type="string">
            <text:p>未收入-應收數</text:p>
          </table:table-cell>
          <table:table-cell table:style-name="ce19" office:value-type="string" calcext:value-type="string">
            <text:p>未收入-保留數</text:p>
          </table:table-cell>
          <table:table-cell table:style-name="ce19" office:value-type="string" calcext:value-type="string">
            <text:p>納庫數-本月納庫數</text:p>
          </table:table-cell>
          <table:table-cell table:style-name="ce19" office:value-type="string" calcext:value-type="string">
            <text:p>納庫數-累計納庫數</text:p>
          </table:table-cell>
        </table:table-row>
        <table:table-row table:style-name="ro4"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款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過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八十九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八十九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款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過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款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過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一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一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過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二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二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過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三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三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款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租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利息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四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四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五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五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供應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營業盈餘及事業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非營業特種基金賸餘繳庫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賸餘繳庫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六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六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供應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場地設施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七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七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八年度經常門合計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八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八年度經資門合計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收回以前年度歲出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九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九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九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六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六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六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七年度經常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七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九十七年度經資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style-name="ce21" office:value-type="float" office:value="60888446" calcext:value-type="float">
            <text:p>60,888,4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6" calcext:value-type="float">
            <text:p>22,2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0866150" calcext:value-type="float">
            <text:p>60,866,1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22296" calcext:value-type="float">
            <text:p>22,296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style-name="ce21" office:value-type="float" office:value="60854172" calcext:value-type="float">
            <text:p>60,854,17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6" calcext:value-type="float">
            <text:p>22,2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0831876" calcext:value-type="float">
            <text:p>60,831,8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22296" calcext:value-type="float">
            <text:p>22,296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style-name="ce21" office:value-type="float" office:value="60854172" calcext:value-type="float">
            <text:p>60,854,17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6" calcext:value-type="float">
            <text:p>22,2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0831876" calcext:value-type="float">
            <text:p>60,831,8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22296" calcext:value-type="float">
            <text:p>22,296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style-name="ce21" office:value-type="float" office:value="34274" calcext:value-type="float">
            <text:p>34,27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34274" calcext:value-type="float">
            <text:p>34,27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style-name="ce21" office:value-type="float" office:value="34274" calcext:value-type="float">
            <text:p>34,27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34274" calcext:value-type="float">
            <text:p>34,27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肉品市場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場地設施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322" calcext:value-type="float">
            <text:p>24,32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623020" calcext:value-type="float">
            <text:p>6,623,02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style-name="ce21" office:value-type="float" office:value="1799224" calcext:value-type="float">
            <text:p>1,799,2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799224" calcext:value-type="float">
            <text:p>1,799,22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style-name="ce21" office:value-type="float" office:value="1799224" calcext:value-type="float">
            <text:p>1,799,2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799224" calcext:value-type="float">
            <text:p>1,799,22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style-name="ce21" office:value-type="float" office:value="799224" calcext:value-type="float">
            <text:p>799,2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799224" calcext:value-type="float">
            <text:p>799,224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收回以前年度歲出</text:p>
          </table:table-cell>
          <table:table-cell table:style-name="ce21" office:value-type="float" office:value="1000000" calcext:value-type="float">
            <text:p>1,00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000000" calcext:value-type="float">
            <text:p>1,00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 年度經常門合計</text:p>
          </table:table-cell>
          <table:table-cell table:style-name="ce21" office:value-type="float" office:value="69335012" calcext:value-type="float">
            <text:p>69,335,0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6" calcext:value-type="float">
            <text:p>22,29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9312716" calcext:value-type="float">
            <text:p>69,312,7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22296" calcext:value-type="float">
            <text:p>22,296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 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 年度經資門合計</text:p>
          </table:table-cell>
          <table:table-cell table:style-name="ce21" office:value-type="float" office:value="69335012" calcext:value-type="float">
            <text:p>69,335,0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6" table:style-name="ce20" office:value-type="string" calcext:value-type="string">
            <text:p> </text:p>
          </table:table-cell>
          <table:table-cell table:style-name="ce21" office:value-type="float" office:value="69335012" calcext:value-type="float">
            <text:p>69,335,0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style-name="ce21" office:value-type="float" office:value="14741743" calcext:value-type="float">
            <text:p>14,741,7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753" calcext:value-type="float">
            <text:p>77,7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663990" calcext:value-type="float">
            <text:p>14,663,9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77753" calcext:value-type="float">
            <text:p>77,753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style-name="ce21" office:value-type="float" office:value="14627641" calcext:value-type="float">
            <text:p>14,627,6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577641" calcext:value-type="float">
            <text:p>14,577,6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50000" calcext:value-type="float">
            <text:p>50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style-name="ce21" office:value-type="float" office:value="14627641" calcext:value-type="float">
            <text:p>14,627,6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577641" calcext:value-type="float">
            <text:p>14,577,6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50000" calcext:value-type="float">
            <text:p>50,00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style-name="ce21" office:value-type="float" office:value="114102" calcext:value-type="float">
            <text:p>114,1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753" calcext:value-type="float">
            <text:p>27,7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86349" calcext:value-type="float">
            <text:p>86,3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753" calcext:value-type="float">
            <text:p>27,753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style-name="ce21" office:value-type="float" office:value="114102" calcext:value-type="float">
            <text:p>114,1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753" calcext:value-type="float">
            <text:p>27,7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86349" calcext:value-type="float">
            <text:p>86,3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753" calcext:value-type="float">
            <text:p>27,753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肉品市場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場地設施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權利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土地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281300" calcext:value-type="float">
            <text:p>2,281,3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收回以前年度歲出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一 年度經常門合計</text:p>
          </table:table-cell>
          <table:table-cell table:style-name="ce21" office:value-type="float" office:value="17023043" calcext:value-type="float">
            <text:p>17,023,0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753" calcext:value-type="float">
            <text:p>77,7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945290" calcext:value-type="float">
            <text:p>16,945,2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77753" calcext:value-type="float">
            <text:p>77,753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一 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一 年度經資門合計</text:p>
          </table:table-cell>
          <table:table-cell table:style-name="ce21" office:value-type="float" office:value="17023043" calcext:value-type="float">
            <text:p>17,023,0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753" calcext:value-type="float">
            <text:p>77,7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945290" calcext:value-type="float">
            <text:p>16,945,2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77753" calcext:value-type="float">
            <text:p>77,753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菸酒稅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247737000" calcext:value-type="float">
            <text:p>247,737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style-name="ce21" office:value-type="float" office:value="13200862" calcext:value-type="float">
            <text:p>13,200,86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423" calcext:value-type="float">
            <text:p>189,4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3011439" calcext:value-type="float">
            <text:p>13,011,4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189423" calcext:value-type="float">
            <text:p>189,423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style-name="ce21" office:value-type="float" office:value="13138346" calcext:value-type="float">
            <text:p>13,138,3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423" calcext:value-type="float">
            <text:p>189,4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2948923" calcext:value-type="float">
            <text:p>12,948,9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189423" calcext:value-type="float">
            <text:p>189,423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style-name="ce21" office:value-type="float" office:value="13138346" calcext:value-type="float">
            <text:p>13,138,3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423" calcext:value-type="float">
            <text:p>189,4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2948923" calcext:value-type="float">
            <text:p>12,948,9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682" calcext:value-type="float">
            <text:p>47,682</text:p>
          </table:table-cell>
          <table:table-cell table:style-name="ce21" office:value-type="float" office:value="189423" calcext:value-type="float">
            <text:p>189,423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style-name="ce21" office:value-type="float" office:value="62516" calcext:value-type="float">
            <text:p>62,5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2516" calcext:value-type="float">
            <text:p>62,516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style-name="ce21" office:value-type="float" office:value="62516" calcext:value-type="float">
            <text:p>62,5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2516" calcext:value-type="float">
            <text:p>62,516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行政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證照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肉品市場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供應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場地設施使用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style-name="ce21" office:value-type="float" office:value="680" calcext:value-type="float">
            <text:p>6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style-name="ce21" office:value-type="float" office:value="680" calcext:value-type="float">
            <text:p>6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權利金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style-name="ce21" office:value-type="float" office:value="680" calcext:value-type="float">
            <text:p>6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80" calcext:value-type="float">
            <text:p>68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土地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營業盈餘及事業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非營業特種基金賸餘繳庫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賸餘繳庫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style-name="ce21" office:value-type="float" office:value="22113556" calcext:value-type="float">
            <text:p>22,113,5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1435168" calcext:value-type="float">
            <text:p>11,435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678388" calcext:value-type="float">
            <text:p>10,678,388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style-name="ce21" office:value-type="float" office:value="22113556" calcext:value-type="float">
            <text:p>22,113,5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1435168" calcext:value-type="float">
            <text:p>11,435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678388" calcext:value-type="float">
            <text:p>10,678,388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style-name="ce21" office:value-type="float" office:value="22113556" calcext:value-type="float">
            <text:p>22,113,5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78388" calcext:value-type="float">
            <text:p>10,678,3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1435168" calcext:value-type="float">
            <text:p>11,435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678388" calcext:value-type="float">
            <text:p>10,678,388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441297" calcext:value-type="float">
            <text:p>1,441,297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收回以前年度歲出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二年度經常門合計</text:p>
          </table:table-cell>
          <table:table-cell table:style-name="ce21" office:value-type="float" office:value="284493395" calcext:value-type="float">
            <text:p>284,493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68491" calcext:value-type="float">
            <text:p>10,868,4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3624904" calcext:value-type="float">
            <text:p>273,624,9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10868491" calcext:value-type="float">
            <text:p>10,868,491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二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二年度經資門合計</text:p>
          </table:table-cell>
          <table:table-cell table:style-name="ce21" office:value-type="float" office:value="284493395" calcext:value-type="float">
            <text:p>284,493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68491" calcext:value-type="float">
            <text:p>10,868,4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3624904" calcext:value-type="float">
            <text:p>273,624,9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10868491" calcext:value-type="float">
            <text:p>10,868,491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稅課收入</text:p>
          </table:table-cell>
          <table:table-cell table:style-name="ce21" office:value-type="float" office:value="311113002" calcext:value-type="float">
            <text:p>311,113,0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11113002" calcext:value-type="float">
            <text:p>311,113,00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1113002" calcext:value-type="float">
            <text:p>311,113,002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菸酒稅</text:p>
          </table:table-cell>
          <table:table-cell table:style-name="ce21" office:value-type="float" office:value="10111306" calcext:value-type="float">
            <text:p>10,111,30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111306" calcext:value-type="float">
            <text:p>10,111,3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111306" calcext:value-type="float">
            <text:p>10,111,306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菸酒稅</text:p>
          </table:table-cell>
          <table:table-cell table:style-name="ce21" office:value-type="float" office:value="10111306" calcext:value-type="float">
            <text:p>10,111,30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111306" calcext:value-type="float">
            <text:p>10,111,3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111306" calcext:value-type="float">
            <text:p>10,111,306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統籌分配稅</text:p>
          </table:table-cell>
          <table:table-cell table:style-name="ce21" office:value-type="float" office:value="301001696" calcext:value-type="float">
            <text:p>301,001,69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1001696" calcext:value-type="float">
            <text:p>301,001,6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1001696" calcext:value-type="float">
            <text:p>301,001,696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統籌分配稅</text:p>
          </table:table-cell>
          <table:table-cell table:style-name="ce21" office:value-type="float" office:value="301001696" calcext:value-type="float">
            <text:p>301,001,69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1001696" calcext:value-type="float">
            <text:p>301,001,69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1001696" calcext:value-type="float">
            <text:p>301,001,696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罰鍰及賠償收入</text:p>
          </table:table-cell>
          <table:table-cell table:style-name="ce21" office:value-type="float" office:value="9661101" calcext:value-type="float">
            <text:p>9,661,10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61209" calcext:value-type="float">
            <text:p>761,2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89989" calcext:value-type="float">
            <text:p>3,289,98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371112" calcext:value-type="float">
            <text:p>6,371,1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1209" calcext:value-type="float">
            <text:p>761,209</text:p>
          </table:table-cell>
          <table:table-cell table:style-name="ce21" office:value-type="float" office:value="3289989" calcext:value-type="float">
            <text:p>3,289,989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罰金罰鍰及怠金</text:p>
          </table:table-cell>
          <table:table-cell table:style-name="ce21" office:value-type="float" office:value="9561245" calcext:value-type="float">
            <text:p>9,561,24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74209" calcext:value-type="float">
            <text:p>774,2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52649" calcext:value-type="float">
            <text:p>3,252,6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308596" calcext:value-type="float">
            <text:p>6,308,5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4209" calcext:value-type="float">
            <text:p>774,209</text:p>
          </table:table-cell>
          <table:table-cell table:style-name="ce21" office:value-type="float" office:value="3252649" calcext:value-type="float">
            <text:p>3,252,649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罰金罰鍰</text:p>
          </table:table-cell>
          <table:table-cell table:style-name="ce21" office:value-type="float" office:value="9561245" calcext:value-type="float">
            <text:p>9,561,24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74209" calcext:value-type="float">
            <text:p>774,2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52649" calcext:value-type="float">
            <text:p>3,252,64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308596" calcext:value-type="float">
            <text:p>6,308,5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4209" calcext:value-type="float">
            <text:p>774,209</text:p>
          </table:table-cell>
          <table:table-cell table:style-name="ce21" office:value-type="float" office:value="3252649" calcext:value-type="float">
            <text:p>3,252,649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賠償收入</text:p>
          </table:table-cell>
          <table:table-cell table:style-name="ce21" office:value-type="float" office:value="99856" calcext:value-type="float">
            <text:p>99,8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0" office:value-type="float" office:value="-13000" calcext:value-type="float">
            <text:p>-1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340" calcext:value-type="float">
            <text:p>37,3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2516" calcext:value-type="float">
            <text:p>62,516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-13000" calcext:value-type="float">
            <text:p>-13,000</text:p>
          </table:table-cell>
          <table:table-cell table:style-name="ce21" office:value-type="float" office:value="37340" calcext:value-type="float">
            <text:p>37,34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賠償收入</text:p>
          </table:table-cell>
          <table:table-cell table:style-name="ce21" office:value-type="float" office:value="99856" calcext:value-type="float">
            <text:p>99,8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0" office:value-type="float" office:value="-13000" calcext:value-type="float">
            <text:p>-1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340" calcext:value-type="float">
            <text:p>37,3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62516" calcext:value-type="float">
            <text:p>62,516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-13000" calcext:value-type="float">
            <text:p>-13,000</text:p>
          </table:table-cell>
          <table:table-cell table:style-name="ce21" office:value-type="float" office:value="37340" calcext:value-type="float">
            <text:p>37,340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規費收入</text:p>
          </table:table-cell>
          <table:table-cell table:style-name="ce21" office:value-type="float" office:value="934667" calcext:value-type="float">
            <text:p>934,66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4667" calcext:value-type="float">
            <text:p>934,6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934667" calcext:value-type="float">
            <text:p>934,667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行政規費收入</text:p>
          </table:table-cell>
          <table:table-cell table:style-name="ce21" office:value-type="float" office:value="90000" calcext:value-type="float">
            <text:p>9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0000" calcext:value-type="float">
            <text:p>90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審查費</text:p>
          </table:table-cell>
          <table:table-cell table:style-name="ce21" office:value-type="float" office:value="90000" calcext:value-type="float">
            <text:p>9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0000" calcext:value-type="float">
            <text:p>90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證照費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使用規費收入</text:p>
          </table:table-cell>
          <table:table-cell table:style-name="ce21" office:value-type="float" office:value="844667" calcext:value-type="float">
            <text:p>844,66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4667" calcext:value-type="float">
            <text:p>844,6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844667" calcext:value-type="float">
            <text:p>844,667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場地設施使用費</text:p>
          </table:table-cell>
          <table:table-cell table:style-name="ce21" office:value-type="float" office:value="844667" calcext:value-type="float">
            <text:p>844,66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4667" calcext:value-type="float">
            <text:p>844,6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21" office:value-type="float" office:value="844667" calcext:value-type="float">
            <text:p>844,667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財產收入</text:p>
          </table:table-cell>
          <table:table-cell table:style-name="ce21" office:value-type="float" office:value="43198" calcext:value-type="float">
            <text:p>43,19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198" calcext:value-type="float">
            <text:p>44,1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1000" calcext:value-type="float">
            <text:p>-1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198" calcext:value-type="float">
            <text:p>44,198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孳息</text:p>
          </table:table-cell>
          <table:table-cell table:style-name="ce21" office:value-type="float" office:value="43198" calcext:value-type="float">
            <text:p>43,19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198" calcext:value-type="float">
            <text:p>44,1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1000" calcext:value-type="float">
            <text:p>-1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198" calcext:value-type="float">
            <text:p>44,198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權利金</text:p>
          </table:table-cell>
          <table:table-cell table:style-name="ce21" office:value-type="float" office:value="25000" calcext:value-type="float">
            <text:p>25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5000" calcext:value-type="float">
            <text:p>-5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30,00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租金收入</text:p>
          </table:table-cell>
          <table:table-cell table:style-name="ce21" office:value-type="float" office:value="18198" calcext:value-type="float">
            <text:p>18,19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198" calcext:value-type="float">
            <text:p>14,1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4000" calcext:value-type="float">
            <text:p>4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198" calcext:value-type="float">
            <text:p>14,198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財產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土地售價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營業盈餘及事業收入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非營業特種基金賸餘繳庫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賸餘繳庫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8770000" calcext:value-type="float">
            <text:p>18,77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補助及協助收入</text:p>
          </table:table-cell>
          <table:table-cell table:style-name="ce21" office:value-type="float" office:value="89914173" calcext:value-type="float">
            <text:p>89,914,17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57548" calcext:value-type="float">
            <text:p>13,457,5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76456625" calcext:value-type="float">
            <text:p>76,456,6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13457548" calcext:value-type="float">
            <text:p>13,457,548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上級政府補助收入</text:p>
          </table:table-cell>
          <table:table-cell table:style-name="ce21" office:value-type="float" office:value="89914173" calcext:value-type="float">
            <text:p>89,914,17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57548" calcext:value-type="float">
            <text:p>13,457,5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76456625" calcext:value-type="float">
            <text:p>76,456,6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13457548" calcext:value-type="float">
            <text:p>13,457,548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一般性補助收入</text:p>
          </table:table-cell>
          <table:table-cell table:style-name="ce21" office:value-type="float" office:value="9509293" calcext:value-type="float">
            <text:p>9,509,29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509293" calcext:value-type="float">
            <text:p>9,509,2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509293" calcext:value-type="float">
            <text:p>9,509,293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計畫型補助收入</text:p>
          </table:table-cell>
          <table:table-cell table:style-name="ce21" office:value-type="float" office:value="80404880" calcext:value-type="float">
            <text:p>80,404,88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8255" calcext:value-type="float">
            <text:p>3,948,2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76456625" calcext:value-type="float">
            <text:p>76,456,6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9948" calcext:value-type="float">
            <text:p>549,948</text:p>
          </table:table-cell>
          <table:table-cell table:style-name="ce21" office:value-type="float" office:value="3948255" calcext:value-type="float">
            <text:p>3,948,255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地方政府協助收入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string" calcext:value-type="string">
            <text:p> </text:p>
          </table:table-cell>
          <table:table-cell table:style-name="ce37" office:value-type="string" calcext:value-type="string">
            <text:p>其他收入</text:p>
          </table:table-cell>
          <table:table-cell table:style-name="ce21" office:value-type="float" office:value="9371395" calcext:value-type="float">
            <text:p>9,371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68031" calcext:value-type="float">
            <text:p>8,568,0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803364" calcext:value-type="float">
            <text:p>803,3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8568031" calcext:value-type="float">
            <text:p>8,568,031</text:p>
          </table:table-cell>
        </table:table-row>
        <table:table-row table:style-name="ro4">
          <table:table-cell table:number-columns-repeated="2" table:style-name="ce33" office:value-type="string" calcext:value-type="string">
            <text:p> 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 </text:p>
          </table:table-cell>
          <table:table-cell table:style-name="ce37" office:value-type="string" calcext:value-type="string">
            <text:p>  雜項收入</text:p>
          </table:table-cell>
          <table:table-cell table:style-name="ce21" office:value-type="float" office:value="9371395" calcext:value-type="float">
            <text:p>9,371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68031" calcext:value-type="float">
            <text:p>8,568,0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803364" calcext:value-type="float">
            <text:p>803,3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8568031" calcext:value-type="float">
            <text:p>8,568,031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其他雜項收入</text:p>
          </table:table-cell>
          <table:table-cell table:style-name="ce21" office:value-type="float" office:value="9371395" calcext:value-type="float">
            <text:p>9,371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823681" calcext:value-type="float">
            <text:p>7,823,6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1" office:value-type="float" office:value="1547714" calcext:value-type="float">
            <text:p>1,547,7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823681" calcext:value-type="float">
            <text:p>7,823,681</text:p>
          </table:table-cell>
        </table:table-row>
        <table:table-row table:style-name="ro4">
          <table:table-cell table:number-columns-repeated="3" table:style-name="ce33" office:value-type="string" calcext:value-type="string">
            <text:p> 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 </text:p>
          </table:table-cell>
          <table:table-cell table:style-name="ce37" office:value-type="string" calcext:value-type="string">
            <text:p>    收回以前年度歲出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4350" calcext:value-type="float">
            <text:p>744,3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 </text:p>
          </table:table-cell>
          <table:table-cell table:style-name="ce20" office:value-type="float" office:value="-744350" calcext:value-type="float">
            <text:p>-744,3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1950" calcext:value-type="float">
            <text:p>741,950</text:p>
          </table:table-cell>
          <table:table-cell table:style-name="ce21" office:value-type="float" office:value="744350" calcext:value-type="float">
            <text:p>744,35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三年度經常門合計</text:p>
          </table:table-cell>
          <table:table-cell table:style-name="ce21" office:value-type="float" office:value="439807536" calcext:value-type="float">
            <text:p>439,807,5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7407435" calcext:value-type="float">
            <text:p>337,407,43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2400101" calcext:value-type="float">
            <text:p>102,400,1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337407435" calcext:value-type="float">
            <text:p>337,407,435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 </text:p>
          </table:table-cell>
          <table:table-cell table:number-columns-repeated="4" table:style-name="ce20" office:value-type="string" calcext:value-type="string">
            <text:p> 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0" office:value-type="string" calcext:value-type="string">
            <text:p> 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三年度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一百零三年度經資門合計</text:p>
          </table:table-cell>
          <table:table-cell table:style-name="ce21" office:value-type="float" office:value="439807536" calcext:value-type="float">
            <text:p>439,807,5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7407435" calcext:value-type="float">
            <text:p>337,407,43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2400101" calcext:value-type="float">
            <text:p>102,400,1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337407435" calcext:value-type="float">
            <text:p>337,407,435</text:p>
          </table:table-cell>
        </table:table-row>
        <table:table-row table:style-name="ro4">
          <table:table-cell table:style-name="ce33" office:value-type="float" office:value="89" calcext:value-type="float">
            <text:p>89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0" calcext:value-type="float">
            <text:p>90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1" calcext:value-type="float">
            <text:p>91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2" calcext:value-type="float">
            <text:p>92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3" calcext:value-type="float">
            <text:p>93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4" calcext:value-type="float">
            <text:p>94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5" calcext:value-type="float">
            <text:p>95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7" calcext:value-type="float">
            <text:p>97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10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8" calcext:value-type="float">
            <text:p>98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60000" calcext:value-type="float">
            <text:p>360,000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3" office:value-type="float" office:value="99" calcext:value-type="float">
            <text:p>99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-12000" calcext:value-type="float">
            <text:p>-12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000" calcext:value-type="float">
            <text:p>12,000</text:p>
          </table:table-cell>
        </table:table-row>
        <table:table-row table:style-name="ro4">
          <table:table-cell table:style-name="ce33" office:value-type="float" office:value="100" calcext:value-type="float">
            <text:p>100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style-name="ce21" office:value-type="float" office:value="69335012" calcext:value-type="float">
            <text:p>69,335,0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6" calcext:value-type="float">
            <text:p>22,29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9312716" calcext:value-type="float">
            <text:p>69,312,7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22296" calcext:value-type="float">
            <text:p>22,296</text:p>
          </table:table-cell>
        </table:table-row>
        <table:table-row table:style-name="ro4">
          <table:table-cell table:style-name="ce33" office:value-type="float" office:value="101" calcext:value-type="float">
            <text:p>101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style-name="ce21" office:value-type="float" office:value="17023043" calcext:value-type="float">
            <text:p>17,023,04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753" calcext:value-type="float">
            <text:p>77,7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945290" calcext:value-type="float">
            <text:p>16,945,2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77753" calcext:value-type="float">
            <text:p>77,753</text:p>
          </table:table-cell>
        </table:table-row>
        <table:table-row table:style-name="ro4">
          <table:table-cell table:style-name="ce33" office:value-type="float" office:value="102" calcext:value-type="float">
            <text:p>102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style-name="ce21" office:value-type="float" office:value="284493395" calcext:value-type="float">
            <text:p>284,493,3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68491" calcext:value-type="float">
            <text:p>10,868,4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73624904" calcext:value-type="float">
            <text:p>273,624,9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726070" calcext:value-type="float">
            <text:p>10,726,070</text:p>
          </table:table-cell>
          <table:table-cell table:style-name="ce21" office:value-type="float" office:value="10868491" calcext:value-type="float">
            <text:p>10,868,491</text:p>
          </table:table-cell>
        </table:table-row>
        <table:table-row table:style-name="ro4">
          <table:table-cell table:style-name="ce33" office:value-type="float" office:value="103" calcext:value-type="float">
            <text:p>103</text:p>
          </table:table-cell>
          <table:table-cell table:number-columns-repeated="4" table:style-name="ce33" office:value-type="string" calcext:value-type="string">
            <text:p> </text:p>
          </table:table-cell>
          <table:table-cell table:style-name="ce37" office:value-type="string" calcext:value-type="string">
            <text:p>經常門及資本門合計</text:p>
          </table:table-cell>
          <table:table-cell table:style-name="ce21" office:value-type="float" office:value="439807536" calcext:value-type="float">
            <text:p>439,807,5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7407435" calcext:value-type="float">
            <text:p>337,407,43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2400101" calcext:value-type="float">
            <text:p>102,400,1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3107" calcext:value-type="float">
            <text:p>2,763,107</text:p>
          </table:table-cell>
          <table:table-cell table:style-name="ce21" office:value-type="float" office:value="337407435" calcext:value-type="float">
            <text:p>337,407,435</text:p>
          </table:table-cell>
        </table:table-row>
        <table:table-row table:style-name="ro4">
          <table:table-cell table:number-columns-repeated="5" table:style-name="ce33" office:value-type="string" calcext:value-type="string">
            <text:p> </text:p>
          </table:table-cell>
          <table:table-cell table:style-name="ce37" office:value-type="string" calcext:value-type="string">
            <text:p>總 計</text:p>
          </table:table-cell>
          <table:table-cell table:style-name="ce21" office:value-type="float" office:value="811018986" calcext:value-type="float">
            <text:p>811,018,98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39" office:value-type="string" calcext:value-type="string">
            <text:p> </text:p>
          </table:table-cell>
          <table:table-cell table:style-name="ce21" office:value-type="float" office:value="13498677" calcext:value-type="float">
            <text:p>13,498,6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8387975" calcext:value-type="float">
            <text:p>348,387,9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62631011" calcext:value-type="float">
            <text:p>462,631,0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98677" calcext:value-type="float">
            <text:p>13,498,677</text:p>
          </table:table-cell>
          <table:table-cell table:style-name="ce21" office:value-type="float" office:value="348387975" calcext:value-type="float">
            <text:p>348,387,975</text:p>
          </table:table-cell>
        </table:table-row>
        <table:table-row table:style-name="ro6">
          <table:table-cell table:style-name="ce34" office:value-type="string" calcext:value-type="string">
            <text:p>製表日期: 104/07/31 </text:p>
          </table:table-cell>
          <table:table-cell table:number-columns-repeated="21"/>
        </table:table-row>
        <table:table-row table:style-name="ro1" table:number-rows-repeated="1048263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80%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="70%"/>
      <style:header-style>
        <style:header-footer-properties fo:margin-left="1.499cm" fo:margin-right="1.499cm" fo:margin-bottom="0cm"/>
      </style:header-style>
      <style:footer-style>
        <style:header-footer-properties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類平衡表_20_1" style:display-name="PageStyle_歲入類平衡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類現金出納表" style:display-name="PageStyle_歲入類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類現金出納表_20_1" style:display-name="PageStyle_歲入類現金出納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累計表_20_1" style:display-name="PageStyle_歲入累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以前年度歲入保留數餘額表" style:display-name="PageStyle_以前年度歲入保留數餘額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33:51.109000000</meta:creation-date>
    <dc:title>以前年度歲入保留數餘額表</dc:title>
    <dc:date>2015-07-31T09:53:16.593000000</dc:date>
    <meta:editing-duration>PT4M5S</meta:editing-duration>
    <meta:editing-cycles>1</meta:editing-cycles>
    <meta:document-statistic meta:table-count="4" meta:cell-count="8870" meta:object-count="0"/>
    <meta:generator>LibreOffice/4.3.7.2$Windows_x86 LibreOffice_project/8a35821d8636a03b8bf4e15b48f59794652c68ba</meta:generator>
  </office:meta>
</office:document-meta>
</file>