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, 'Courier New', Courier, 'Lucida Sans Typewriter'" style:font-family-generic="modern" style:font-pitch="fixed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3.399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828cm"/>
    </style:style>
    <style:style style:name="co13" style:family="table-column">
      <style:table-column-properties fo:break-before="auto" style:column-width="2.847cm"/>
    </style:style>
    <style:style style:name="co14" style:family="table-column">
      <style:table-column-properties fo:break-before="auto" style:column-width="3.233cm"/>
    </style:style>
    <style:style style:name="co15" style:family="table-column">
      <style:table-column-properties fo:break-before="auto" style:column-width="0.69cm"/>
    </style:style>
    <style:style style:name="co16" style:family="table-column">
      <style:table-column-properties fo:break-before="auto" style:column-width="0.718cm"/>
    </style:style>
    <style:style style:name="co17" style:family="table-column">
      <style:table-column-properties fo:break-before="auto" style:column-width="5.528cm"/>
    </style:style>
    <style:style style:name="co18" style:family="table-column">
      <style:table-column-properties fo:break-before="auto" style:column-width="3.648cm"/>
    </style:style>
    <style:style style:name="co19" style:family="table-column">
      <style:table-column-properties fo:break-before="auto" style:column-width="3.538cm"/>
    </style:style>
    <style:style style:name="co20" style:family="table-column">
      <style:table-column-properties fo:break-before="auto" style:column-width="3.455cm"/>
    </style:style>
    <style:style style:name="co21" style:family="table-column">
      <style:table-column-properties fo:break-before="auto" style:column-width="1.19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32cm"/>
    </style:style>
    <style:style style:name="co24" style:family="table-column">
      <style:table-column-properties fo:break-before="auto" style:column-width="6.302cm"/>
    </style:style>
    <style:style style:name="co25" style:family="table-column">
      <style:table-column-properties fo:break-before="auto" style:column-width="2.985cm"/>
    </style:style>
    <style:style style:name="co26" style:family="table-column">
      <style:table-column-properties fo:break-before="auto" style:column-width="3.01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1.817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0080" fo:wrap-option="wrap" fo:border="0.74pt solid #000000"/>
      <style:text-properties fo:color="#ffffff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ffffff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標楷體1" style:font-name-asian="標楷體1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end"/>
      <style:text-properties fo:color="#ff0000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end"/>
      <style:text-properties fo:color="#ff0000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solid" style:text-underline-width="auto" style:text-underline-color="font-color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/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#000080" fo:wrap-option="wrap"/>
      <style:text-properties fo:color="#ffffff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wrap-option="wrap"/>
      <style:text-properties fo:color="#ffffff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ext-properties style:font-name="標楷體1" style:font-name-asian="標楷體1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solid" style:text-underline-width="auto" style:text-underline-color="font-color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歲入類平衡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2" table:number-rows-spanned="1">
            <text:p>歲入類平衡表</text:p>
          </table:table-cell>
          <table:covered-table-cell table:number-columns-repeated="11" table:style-name="ce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04年5月31日</text:p>
          </table:table-cell>
          <table:covered-table-cell table:number-columns-repeated="11"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資產科目名稱</text:p>
          </table:table-cell>
          <table:table-cell table:style-name="ce3" office:value-type="string" calcext:value-type="string">
            <text:p>科目代號</text:p>
          </table:table-cell>
          <table:table-cell table:style-name="ce3" office:value-type="string" calcext:value-type="string">
            <text:p>本月底金額</text:p>
          </table:table-cell>
          <table:table-cell table:style-name="ce3" office:value-type="string" calcext:value-type="string">
            <text:p>上月底金額</text:p>
          </table:table-cell>
          <table:table-cell table:style-name="ce3" office:value-type="string" calcext:value-type="string">
            <text:p>增減數</text:p>
          </table:table-cell>
          <table:table-cell table:style-name="ce3" office:value-type="string" calcext:value-type="string">
            <text:p>增減 ％</text:p>
          </table:table-cell>
          <table:table-cell table:style-name="ce3" office:value-type="string" calcext:value-type="string">
            <text:p>負債科目名稱</text:p>
          </table:table-cell>
          <table:table-cell table:style-name="ce3" office:value-type="string" calcext:value-type="string">
            <text:p>科目代號</text:p>
          </table:table-cell>
          <table:table-cell table:style-name="ce3" office:value-type="string" calcext:value-type="string">
            <text:p>本月底金額</text:p>
          </table:table-cell>
          <table:table-cell table:style-name="ce3" office:value-type="string" calcext:value-type="string">
            <text:p>上月底金額</text:p>
          </table:table-cell>
          <table:table-cell table:style-name="ce3" office:value-type="string" calcext:value-type="string">
            <text:p>增減數</text:p>
          </table:table-cell>
          <table:table-cell table:style-name="ce3" office:value-type="string" calcext:value-type="string">
            <text:p>增減 ％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歲入結存─現金</text:p>
          </table:table-cell>
          <table:table-cell table:style-name="ce4" office:value-type="float" office:value="110100" calcext:value-type="float">
            <text:p>1101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保證金</text:p>
          </table:table-cell>
          <table:table-cell table:style-name="ce4" office:value-type="float" office:value="121000" calcext:value-type="float">
            <text:p>1210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歲入結存─存款</text:p>
          </table:table-cell>
          <table:table-cell table:style-name="ce4" office:value-type="float" office:value="110200" calcext:value-type="float">
            <text:p>1102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暫收款</text:p>
          </table:table-cell>
          <table:table-cell table:style-name="ce4" office:value-type="float" office:value="121100" calcext:value-type="float">
            <text:p>1211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應收歲入款</text:p>
          </table:table-cell>
          <table:table-cell table:style-name="ce4" office:value-type="float" office:value="110500" calcext:value-type="float">
            <text:p>110500</text:p>
          </table:table-cell>
          <table:table-cell table:style-name="ce9" office:value-type="float" office:value="461587535" calcext:value-type="float">
            <text:p>461,587,535</text:p>
          </table:table-cell>
          <table:table-cell table:style-name="ce9" office:value-type="float" office:value="462631011" calcext:value-type="float">
            <text:p>462,631,011</text:p>
          </table:table-cell>
          <table:table-cell table:style-name="ce10" office:value-type="float" office:value="-1043476" calcext:value-type="float">
            <text:p>-1,043,476</text:p>
          </table:table-cell>
          <table:table-cell table:style-name="ce12" office:value-type="float" office:value="-0.23" calcext:value-type="float">
            <text:p>-0.23</text:p>
          </table:table-cell>
          <table:table-cell table:style-name="ce4" office:value-type="string" calcext:value-type="string">
            <text:p>預收款</text:p>
          </table:table-cell>
          <table:table-cell table:style-name="ce4" office:value-type="float" office:value="121200" calcext:value-type="float">
            <text:p>1212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有價證券</text:p>
          </table:table-cell>
          <table:table-cell table:style-name="ce4" office:value-type="float" office:value="110600" calcext:value-type="float">
            <text:p>1106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應納庫款</text:p>
          </table:table-cell>
          <table:table-cell table:style-name="ce4" office:value-type="float" office:value="121300" calcext:value-type="float">
            <text:p>121300</text:p>
          </table:table-cell>
          <table:table-cell table:style-name="ce9" office:value-type="float" office:value="461587535" calcext:value-type="float">
            <text:p>461,587,535</text:p>
          </table:table-cell>
          <table:table-cell table:style-name="ce9" office:value-type="float" office:value="462631011" calcext:value-type="float">
            <text:p>462,631,011</text:p>
          </table:table-cell>
          <table:table-cell table:style-name="ce10" office:value-type="float" office:value="-1043476" calcext:value-type="float">
            <text:p>-1,043,476</text:p>
          </table:table-cell>
          <table:table-cell table:style-name="ce12" office:value-type="float" office:value="-0.23" calcext:value-type="float">
            <text:p>-0.2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歲入預算數</text:p>
          </table:table-cell>
          <table:table-cell table:style-name="ce4" office:value-type="float" office:value="110700" calcext:value-type="float">
            <text:p>110700</text:p>
          </table:table-cell>
          <table:table-cell table:style-name="ce9" office:value-type="float" office:value="7869016000" calcext:value-type="float">
            <text:p>7,869,016,000</text:p>
          </table:table-cell>
          <table:table-cell table:style-name="ce9" office:value-type="float" office:value="8701742000" calcext:value-type="float">
            <text:p>8,701,742,000</text:p>
          </table:table-cell>
          <table:table-cell table:style-name="ce10" office:value-type="float" office:value="-832726000" calcext:value-type="float">
            <text:p>-832,726,000</text:p>
          </table:table-cell>
          <table:table-cell table:style-name="ce12" office:value-type="float" office:value="-9.57" calcext:value-type="float">
            <text:p>-9.57</text:p>
          </table:table-cell>
          <table:table-cell table:style-name="ce4" office:value-type="string" calcext:value-type="string">
            <text:p>待納庫款</text:p>
          </table:table-cell>
          <table:table-cell table:style-name="ce4" office:value-type="float" office:value="121400" calcext:value-type="float">
            <text:p>1214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歲入分配數</text:p>
          </table:table-cell>
          <table:table-cell table:style-name="ce4" office:value-type="float" office:value="110800" calcext:value-type="float">
            <text:p>110800</text:p>
          </table:table-cell>
          <table:table-cell table:style-name="ce9" office:value-type="float" office:value="5919104000" calcext:value-type="float">
            <text:p>5,919,104,000</text:p>
          </table:table-cell>
          <table:table-cell table:style-name="ce9" office:value-type="float" office:value="5086378000" calcext:value-type="float">
            <text:p>5,086,378,000</text:p>
          </table:table-cell>
          <table:table-cell table:style-name="ce9" office:value-type="float" office:value="832726000" calcext:value-type="float">
            <text:p>832,726,000</text:p>
          </table:table-cell>
          <table:table-cell table:style-name="ce11" office:value-type="float" office:value="16.37" calcext:value-type="float">
            <text:p>16.37</text:p>
          </table:table-cell>
          <table:table-cell table:style-name="ce4" office:value-type="string" calcext:value-type="string">
            <text:p>預計納庫數</text:p>
          </table:table-cell>
          <table:table-cell table:style-name="ce4" office:value-type="float" office:value="121500" calcext:value-type="float">
            <text:p>121500</text:p>
          </table:table-cell>
          <table:table-cell table:number-columns-repeated="2" table:style-name="ce9" office:value-type="float" office:value="13788120000" calcext:value-type="float">
            <text:p>13,788,120,000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歲入納庫數</text:p>
          </table:table-cell>
          <table:table-cell table:style-name="ce4" office:value-type="float" office:value="110900" calcext:value-type="float">
            <text:p>110900</text:p>
          </table:table-cell>
          <table:table-cell table:style-name="ce9" office:value-type="float" office:value="5648013669" calcext:value-type="float">
            <text:p>5,648,013,669</text:p>
          </table:table-cell>
          <table:table-cell table:style-name="ce9" office:value-type="float" office:value="4740775716" calcext:value-type="float">
            <text:p>4,740,775,716</text:p>
          </table:table-cell>
          <table:table-cell table:style-name="ce9" office:value-type="float" office:value="907237953" calcext:value-type="float">
            <text:p>907,237,953</text:p>
          </table:table-cell>
          <table:table-cell table:style-name="ce11" office:value-type="float" office:value="19.14" calcext:value-type="float">
            <text:p>19.14</text:p>
          </table:table-cell>
          <table:table-cell table:style-name="ce4" office:value-type="string" calcext:value-type="string">
            <text:p>歲入實收數</text:p>
          </table:table-cell>
          <table:table-cell table:style-name="ce4" office:value-type="float" office:value="121600" calcext:value-type="float">
            <text:p>121600</text:p>
          </table:table-cell>
          <table:table-cell table:style-name="ce9" office:value-type="float" office:value="5648013669" calcext:value-type="float">
            <text:p>5,648,013,669</text:p>
          </table:table-cell>
          <table:table-cell table:style-name="ce9" office:value-type="float" office:value="4740775716" calcext:value-type="float">
            <text:p>4,740,775,716</text:p>
          </table:table-cell>
          <table:table-cell table:style-name="ce9" office:value-type="float" office:value="907237953" calcext:value-type="float">
            <text:p>907,237,953</text:p>
          </table:table-cell>
          <table:table-cell table:style-name="ce11" office:value-type="float" office:value="19.14" calcext:value-type="float">
            <text:p>19.1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退還以前年度歲入款</text:p>
          </table:table-cell>
          <table:table-cell table:style-name="ce4" office:value-type="float" office:value="111000" calcext:value-type="float">
            <text:p>111000</text:p>
          </table:table-cell>
          <table:table-cell table:style-name="ce9" office:value-type="float" office:value="14259068" calcext:value-type="float">
            <text:p>14,259,068</text:p>
          </table:table-cell>
          <table:table-cell table:style-name="ce9" office:value-type="float" office:value="14526626" calcext:value-type="float">
            <text:p>14,526,626</text:p>
          </table:table-cell>
          <table:table-cell table:style-name="ce10" office:value-type="float" office:value="-267558" calcext:value-type="float">
            <text:p>-267,558</text:p>
          </table:table-cell>
          <table:table-cell table:style-name="ce12" office:value-type="float" office:value="-1.84" calcext:value-type="float">
            <text:p>-1.84</text:p>
          </table:table-cell>
          <table:table-cell table:style-name="ce4" office:value-type="string" calcext:value-type="string">
            <text:p>收回以前年度納庫款</text:p>
          </table:table-cell>
          <table:table-cell table:style-name="ce4" office:value-type="float" office:value="121700" calcext:value-type="float">
            <text:p>121700</text:p>
          </table:table-cell>
          <table:table-cell table:style-name="ce9" office:value-type="float" office:value="14259068" calcext:value-type="float">
            <text:p>14,259,068</text:p>
          </table:table-cell>
          <table:table-cell table:style-name="ce9" office:value-type="float" office:value="14526626" calcext:value-type="float">
            <text:p>14,526,626</text:p>
          </table:table-cell>
          <table:table-cell table:style-name="ce10" office:value-type="float" office:value="-267558" calcext:value-type="float">
            <text:p>-267,558</text:p>
          </table:table-cell>
          <table:table-cell table:style-name="ce12" office:value-type="float" office:value="-1.84" calcext:value-type="float">
            <text:p>-1.84</text:p>
          </table:table-cell>
          <table:table-cell table:number-columns-repeated="1011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style-name="ce12" office:value-type="string" calcext:value-type="string">
            <text:p> </text:p>
          </table:table-cell>
          <table:table-cell table:number-columns-repeated="2" table:style-name="ce4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style-name="ce12" office:value-type="string" calcext:value-type="string">
            <text:p> </text:p>
          </table:table-cell>
          <table:table-cell table:number-columns-repeated="1011"/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style-name="ce9" office:value-type="float" office:value="19911980272" calcext:value-type="float">
            <text:p>19,911,980,272</text:p>
          </table:table-cell>
          <table:table-cell table:style-name="ce9" office:value-type="float" office:value="19006053353" calcext:value-type="float">
            <text:p>19,006,053,353</text:p>
          </table:table-cell>
          <table:table-cell table:style-name="ce9" office:value-type="float" office:value="905926919" calcext:value-type="float">
            <text:p>905,926,919</text:p>
          </table:table-cell>
          <table:table-cell table:style-name="ce11" office:value-type="float" office:value="4.77" calcext:value-type="float">
            <text:p>4.77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9" office:value-type="float" office:value="19911980272" calcext:value-type="float">
            <text:p>19,911,980,272</text:p>
          </table:table-cell>
          <table:table-cell table:style-name="ce9" office:value-type="float" office:value="19006053353" calcext:value-type="float">
            <text:p>19,006,053,353</text:p>
          </table:table-cell>
          <table:table-cell table:style-name="ce9" office:value-type="float" office:value="905926919" calcext:value-type="float">
            <text:p>905,926,919</text:p>
          </table:table-cell>
          <table:table-cell table:style-name="ce11" office:value-type="float" office:value="4.77" calcext:value-type="float">
            <text:p>4.7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製表日期: 104/08/24 </text:p>
          </table:table-cell>
          <table:table-cell table:number-columns-repeated="1022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歲入類現金出納表" table:style-name="ta1">
        <table:table-column table:style-name="co12" table:default-cell-style-name="Default"/>
        <table:table-column table:style-name="co9" table:default-cell-style-name="ce20"/>
        <table:table-column table:style-name="co13" table:default-cell-style-name="ce20"/>
        <table:table-column table:style-name="co14" table:default-cell-style-name="ce20"/>
        <table:table-row table:style-name="ro6">
          <table:table-cell table:style-name="ce13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17"/>
        </table:table-row>
        <table:table-row table:style-name="ro6">
          <table:table-cell table:style-name="ce13" office:value-type="string" calcext:value-type="string" table:number-columns-spanned="4" table:number-rows-spanned="1">
            <text:p>歲入類現金出納表</text:p>
          </table:table-cell>
          <table:covered-table-cell table:number-columns-repeated="3" table:style-name="ce17"/>
        </table:table-row>
        <table:table-row table:style-name="ro7">
          <table:table-cell table:style-name="ce13" office:value-type="string" calcext:value-type="string" table:number-columns-spanned="4" table:number-rows-spanned="1">
            <text:p>中華民國104年1月1日至104年5月31日止</text:p>
          </table:table-cell>
          <table:covered-table-cell table:number-columns-repeated="3" table:style-name="ce17"/>
        </table:table-row>
        <table:table-row table:style-name="ro4">
          <table:table-cell table:style-name="ce14" office:value-type="string" calcext:value-type="string">
            <text:p>科目名稱及摘要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總計</text:p>
          </table:table-cell>
        </table:table-row>
        <table:table-row table:style-name="ro4">
          <table:table-cell table:style-name="ce15" office:value-type="string" calcext:value-type="string">
            <text:p>一、收 項</text:p>
          </table:table-cell>
          <table:table-cell table:number-columns-repeated="3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(一)上 期 結 存 1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4">
          <table:table-cell table:style-name="ce15" office:value-type="string" calcext:value-type="string">
            <text:p>        1.10110100 歲入結存─現金</text:p>
          </table:table-cell>
          <table:table-cell table:style-name="ce18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2.10110200 歲入結存─存款</text:p>
          </table:table-cell>
          <table:table-cell table:style-name="ce18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3.10110600 有價證券</text:p>
          </table:table-cell>
          <table:table-cell table:number-columns-repeated="3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(二)本 期 收 入 2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908013871" calcext:value-type="float">
            <text:p>908,013,871</text:p>
          </table:table-cell>
        </table:table-row>
        <table:table-row table:style-name="ro4">
          <table:table-cell table:style-name="ce15" office:value-type="string" calcext:value-type="string">
            <text:p>        1.20121200 預收款</text:p>
          </table:table-cell>
          <table:table-cell table:style-name="ce18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收入數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減：沖轉或付還數</text:p>
          </table:table-cell>
          <table:table-cell table:style-name="ce19" office:value-type="float" office:value="-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2.20121100 暫收款</text:p>
          </table:table-cell>
          <table:table-cell table:style-name="ce18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收入數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減：沖轉或付還數</text:p>
          </table:table-cell>
          <table:table-cell table:style-name="ce19" office:value-type="float" office:value="-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3.20121000 保證金</text:p>
          </table:table-cell>
          <table:table-cell table:style-name="ce18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收入數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減：付還或轉正數</text:p>
          </table:table-cell>
          <table:table-cell table:style-name="ce19" office:value-type="float" office:value="-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4.20121600 歲入實收數</text:p>
          </table:table-cell>
          <table:table-cell table:style-name="ce18" office:value-type="string" calcext:value-type="string">
            <text:p> </text:p>
          </table:table-cell>
          <table:table-cell table:style-name="ce19" office:value-type="float" office:value="907237953" calcext:value-type="float">
            <text:p>907,237,953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5.20110500 應收歲入款</text:p>
          </table:table-cell>
          <table:table-cell table:style-name="ce18" office:value-type="string" calcext:value-type="string">
            <text:p> </text:p>
          </table:table-cell>
          <table:table-cell table:style-name="ce19" office:value-type="float" office:value="1043476" calcext:value-type="float">
            <text:p>1,043,476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3">
          <table:table-cell table:style-name="ce15" office:value-type="string" calcext:value-type="string">
            <text:p>        6.20121700 收回以前年度納庫款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float" office:value="-267558" calcext:value-type="float">
            <text:p>-267,558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收 項 總 計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908013871" calcext:value-type="float">
            <text:p>908,013,871</text:p>
          </table:table-cell>
        </table:table-row>
        <table:table-row table:style-name="ro4">
          <table:table-cell table:style-name="ce15" office:value-type="string" calcext:value-type="string">
            <text:p>一、付 項</text:p>
          </table:table-cell>
          <table:table-cell table:number-columns-repeated="3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(一)本 期 支 出 3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908013871" calcext:value-type="float">
            <text:p>908,013,871</text:p>
          </table:table-cell>
        </table:table-row>
        <table:table-row table:style-name="ro4">
          <table:table-cell table:style-name="ce15" office:value-type="string" calcext:value-type="string">
            <text:p>        1.30110900 歲入納庫數</text:p>
          </table:table-cell>
          <table:table-cell table:style-name="ce18" office:value-type="string" calcext:value-type="string">
            <text:p> </text:p>
          </table:table-cell>
          <table:table-cell table:style-name="ce19" office:value-type="float" office:value="907237953" calcext:value-type="float">
            <text:p>907,237,953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繳付省庫數</text:p>
          </table:table-cell>
          <table:table-cell table:style-name="ce19" office:value-type="float" office:value="907237953" calcext:value-type="float">
            <text:p>907,237,953</text:p>
          </table:table-cell>
          <table:table-cell table:number-columns-repeated="2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減：省庫退還數</text:p>
          </table:table-cell>
          <table:table-cell table:style-name="ce19" office:value-type="float" office:value="-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</table:table-row>
        <table:table-row table:style-name="ro3">
          <table:table-cell table:style-name="ce15" office:value-type="string" calcext:value-type="string">
            <text:p>        2.30121400 待納庫款－以前年度</text:p>
          </table:table-cell>
          <table:table-cell table:style-name="ce18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3">
          <table:table-cell table:style-name="ce15" office:value-type="string" calcext:value-type="string">
            <text:p>        3.30111000 退還以前年度歲入款</text:p>
          </table:table-cell>
          <table:table-cell table:style-name="ce18" office:value-type="string" calcext:value-type="string">
            <text:p> </text:p>
          </table:table-cell>
          <table:table-cell table:style-name="ce18" office:value-type="float" office:value="-267558" calcext:value-type="float">
            <text:p>-267,558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4.30121300 應納庫數</text:p>
          </table:table-cell>
          <table:table-cell table:style-name="ce18" office:value-type="string" calcext:value-type="string">
            <text:p> </text:p>
          </table:table-cell>
          <table:table-cell table:style-name="ce19" office:value-type="float" office:value="1043476" calcext:value-type="float">
            <text:p>1,043,476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(二)本 期 結 存 4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4">
          <table:table-cell table:style-name="ce15" office:value-type="string" calcext:value-type="string">
            <text:p>        1.40110100 歲入結存─現金</text:p>
          </table:table-cell>
          <table:table-cell table:style-name="ce18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2.40110200 歲入結存─存款</text:p>
          </table:table-cell>
          <table:table-cell table:style-name="ce18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3.40110600 有價證券</text:p>
          </table:table-cell>
          <table:table-cell table:number-columns-repeated="3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18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付 項 總 計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908013871" calcext:value-type="float">
            <text:p>908,013,871</text:p>
          </table:table-cell>
        </table:table-row>
        <table:table-row table:style-name="ro5">
          <table:table-cell/>
          <table:table-cell table:style-name="Default" table:number-columns-repeated="3"/>
        </table:table-row>
        <table:table-row table:style-name="ro3">
          <table:table-cell table:style-name="ce16" office:value-type="string" calcext:value-type="string">
            <text:p>製表日期: 104/08/24 </text:p>
          </table:table-cell>
          <table:table-cell table:number-columns-repeated="3"/>
        </table:table-row>
        <table:table-row table:style-name="ro5" table:number-rows-repeated="73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歲入累計表" table:style-name="ta1">
        <table:table-column table:style-name="co15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1" table:default-cell-style-name="ce26"/>
        <table:table-column table:style-name="co18" table:default-cell-style-name="ce26"/>
        <table:table-column table:style-name="co11" table:default-cell-style-name="ce26"/>
        <table:table-column table:style-name="co19" table:default-cell-style-name="ce26"/>
        <table:table-column table:style-name="co20" table:default-cell-style-name="ce26"/>
        <table:table-column table:style-name="co11" table:number-columns-repeated="2" table:default-cell-style-name="ce26"/>
        <table:table-column table:style-name="co13" table:default-cell-style-name="ce26"/>
        <table:table-column table:style-name="co3" table:default-cell-style-name="ce26"/>
        <table:table-column table:style-name="co11" table:number-columns-repeated="4" table:default-cell-style-name="ce26"/>
        <table:table-column table:style-name="co14" table:default-cell-style-name="ce26"/>
        <table:table-column table:style-name="co11" table:number-columns-repeated="1005" table:default-cell-style-name="ce26"/>
        <table:table-column table:style-name="co11" table:default-cell-style-name="Default"/>
        <table:table-row table:style-name="ro1">
          <table:table-cell table:style-name="ce21" office:value-type="string" calcext:value-type="string" table:number-columns-spanned="18" table:number-rows-spanned="1">
            <text:p>宜蘭縣政府</text:p>
          </table:table-cell>
          <table:covered-table-cell table:number-columns-repeated="17" table:style-name="ce27"/>
          <table:table-cell table:number-columns-repeated="1005"/>
          <table:table-cell table:style-name="ce6"/>
        </table:table-row>
        <table:table-row table:style-name="ro1">
          <table:table-cell table:style-name="ce1" office:value-type="string" calcext:value-type="string" table:number-columns-spanned="18" table:number-rows-spanned="1">
            <text:p>歲入累計表</text:p>
          </table:table-cell>
          <table:covered-table-cell table:number-columns-repeated="17" table:style-name="ce28"/>
          <table:table-cell table:number-columns-repeated="1005"/>
          <table:table-cell table:style-name="ce6"/>
        </table:table-row>
        <table:table-row table:style-name="ro8">
          <table:table-cell table:style-name="ce22" office:value-type="string" calcext:value-type="string" table:number-columns-spanned="18" table:number-rows-spanned="1">
            <text:p>中華民國104年1月1日至104年5月31日止</text:p>
          </table:table-cell>
          <table:covered-table-cell table:number-columns-repeated="17" table:style-name="ce22"/>
          <table:table-cell table:number-columns-repeated="1005"/>
          <table:table-cell table:style-name="ce6"/>
        </table:table-row>
        <table:table-row table:style-name="ro3">
          <table:table-cell table:style-name="ce23" office:value-type="string" calcext:value-type="string">
            <text:p>款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目</text:p>
          </table:table-cell>
          <table:table-cell table:style-name="ce23" office:value-type="string" calcext:value-type="string">
            <text:p>名稱</text:p>
          </table:table-cell>
          <table:table-cell table:style-name="ce23" office:value-type="string" calcext:value-type="string">
            <text:p>代號</text:p>
          </table:table-cell>
          <table:table-cell table:style-name="ce23" office:value-type="string" calcext:value-type="string">
            <text:p>原預算數</text:p>
          </table:table-cell>
          <table:table-cell table:style-name="ce23" office:value-type="string" calcext:value-type="string">
            <text:p>預算追加(減)數</text:p>
          </table:table-cell>
          <table:table-cell table:style-name="ce23" office:value-type="string" calcext:value-type="string">
            <text:p>全年度預算數</text:p>
          </table:table-cell>
          <table:table-cell table:style-name="ce23" office:value-type="string" calcext:value-type="string">
            <text:p>分配預算數</text:p>
          </table:table-cell>
          <table:table-cell table:style-name="ce23" office:value-type="string" calcext:value-type="string">
            <text:p>收入憑証字</text:p>
          </table:table-cell>
          <table:table-cell table:style-name="ce23" office:value-type="string" calcext:value-type="string">
            <text:p>收入憑証號</text:p>
          </table:table-cell>
          <table:table-cell table:style-name="ce23" office:value-type="string" calcext:value-type="string">
            <text:p>本月實現數</text:p>
          </table:table-cell>
          <table:table-cell table:style-name="ce23" office:value-type="string" calcext:value-type="string">
            <text:p>累計實現數</text:p>
          </table:table-cell>
          <table:table-cell table:style-name="ce23" office:value-type="string" calcext:value-type="string">
            <text:p>應收數</text:p>
          </table:table-cell>
          <table:table-cell table:style-name="ce23" office:value-type="string" calcext:value-type="string">
            <text:p>保留數</text:p>
          </table:table-cell>
          <table:table-cell table:style-name="ce23" office:value-type="string" calcext:value-type="string">
            <text:p>未收入分配</text:p>
          </table:table-cell>
          <table:table-cell table:style-name="ce23" office:value-type="string" calcext:value-type="string">
            <text:p>本月納庫數</text:p>
          </table:table-cell>
          <table:table-cell table:style-name="ce23" office:value-type="string" calcext:value-type="string">
            <text:p>累計納庫數</text:p>
          </table:table-cell>
          <table:table-cell table:number-columns-repeated="1006"/>
        </table:table-row>
        <table:table-row table:style-name="ro4"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稅課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3420242000" calcext:value-type="float">
            <text:p>3,420,242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20242000" calcext:value-type="float">
            <text:p>3,420,242,000</text:p>
          </table:table-cell>
          <table:table-cell table:style-name="ce19" office:value-type="float" office:value="1348601000" calcext:value-type="float">
            <text:p>1,348,60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256433149" calcext:value-type="float">
            <text:p>256,433,149</text:p>
          </table:table-cell>
          <table:table-cell table:style-name="ce19" office:value-type="float" office:value="1419109372" calcext:value-type="float">
            <text:p>1,419,109,3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70508372" calcext:value-type="float">
            <text:p>-70,508,372</text:p>
          </table:table-cell>
          <table:table-cell table:style-name="ce19" office:value-type="float" office:value="256433149" calcext:value-type="float">
            <text:p>256,433,149</text:p>
          </table:table-cell>
          <table:table-cell table:style-name="ce19" office:value-type="float" office:value="1419109372" calcext:value-type="float">
            <text:p>1,419,109,372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菸酒稅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55213000" calcext:value-type="float">
            <text:p>155,213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5213000" calcext:value-type="float">
            <text:p>155,213,000</text:p>
          </table:table-cell>
          <table:table-cell table:style-name="ce19" office:value-type="float" office:value="51736000" calcext:value-type="float">
            <text:p>51,736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2408149" calcext:value-type="float">
            <text:p>12,408,149</text:p>
          </table:table-cell>
          <table:table-cell table:style-name="ce19" office:value-type="float" office:value="54950372" calcext:value-type="float">
            <text:p>54,950,3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3214372" calcext:value-type="float">
            <text:p>-3,214,372</text:p>
          </table:table-cell>
          <table:table-cell table:style-name="ce19" office:value-type="float" office:value="12408149" calcext:value-type="float">
            <text:p>12,408,149</text:p>
          </table:table-cell>
          <table:table-cell table:style-name="ce19" office:value-type="float" office:value="54950372" calcext:value-type="float">
            <text:p>54,950,372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菸酒稅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55213000" calcext:value-type="float">
            <text:p>155,213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5213000" calcext:value-type="float">
            <text:p>155,213,000</text:p>
          </table:table-cell>
          <table:table-cell table:style-name="ce19" office:value-type="float" office:value="51736000" calcext:value-type="float">
            <text:p>51,736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2408149" calcext:value-type="float">
            <text:p>12,408,149</text:p>
          </table:table-cell>
          <table:table-cell table:style-name="ce19" office:value-type="float" office:value="54950372" calcext:value-type="float">
            <text:p>54,950,3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3214372" calcext:value-type="float">
            <text:p>-3,214,372</text:p>
          </table:table-cell>
          <table:table-cell table:style-name="ce19" office:value-type="float" office:value="12408149" calcext:value-type="float">
            <text:p>12,408,149</text:p>
          </table:table-cell>
          <table:table-cell table:style-name="ce19" office:value-type="float" office:value="54950372" calcext:value-type="float">
            <text:p>54,950,372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統籌分配稅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3265029000" calcext:value-type="float">
            <text:p>3,265,029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65029000" calcext:value-type="float">
            <text:p>3,265,029,000</text:p>
          </table:table-cell>
          <table:table-cell table:style-name="ce19" office:value-type="float" office:value="1296865000" calcext:value-type="float">
            <text:p>1,296,865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244025000" calcext:value-type="float">
            <text:p>244,025,000</text:p>
          </table:table-cell>
          <table:table-cell table:style-name="ce19" office:value-type="float" office:value="1364159000" calcext:value-type="float">
            <text:p>1,364,159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67294000" calcext:value-type="float">
            <text:p>-67,294,000</text:p>
          </table:table-cell>
          <table:table-cell table:style-name="ce19" office:value-type="float" office:value="244025000" calcext:value-type="float">
            <text:p>244,025,000</text:p>
          </table:table-cell>
          <table:table-cell table:style-name="ce19" office:value-type="float" office:value="1364159000" calcext:value-type="float">
            <text:p>1,364,159,00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統籌分配稅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3265029000" calcext:value-type="float">
            <text:p>3,265,029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65029000" calcext:value-type="float">
            <text:p>3,265,029,000</text:p>
          </table:table-cell>
          <table:table-cell table:style-name="ce19" office:value-type="float" office:value="1296865000" calcext:value-type="float">
            <text:p>1,296,865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244025000" calcext:value-type="float">
            <text:p>244,025,000</text:p>
          </table:table-cell>
          <table:table-cell table:style-name="ce19" office:value-type="float" office:value="1364159000" calcext:value-type="float">
            <text:p>1,364,159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67294000" calcext:value-type="float">
            <text:p>-67,294,000</text:p>
          </table:table-cell>
          <table:table-cell table:style-name="ce19" office:value-type="float" office:value="244025000" calcext:value-type="float">
            <text:p>244,025,000</text:p>
          </table:table-cell>
          <table:table-cell table:style-name="ce19" office:value-type="float" office:value="1364159000" calcext:value-type="float">
            <text:p>1,364,159,000</text:p>
          </table:table-cell>
          <table:table-cell table:number-columns-repeated="1006"/>
        </table:table-row>
        <table:table-row table:style-name="ro4"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罰款及賠償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60846000" calcext:value-type="float">
            <text:p>60,846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846000" calcext:value-type="float">
            <text:p>60,846,000</text:p>
          </table:table-cell>
          <table:table-cell table:style-name="ce19" office:value-type="float" office:value="20065000" calcext:value-type="float">
            <text:p>20,065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3522712" calcext:value-type="float">
            <text:p>3,522,712</text:p>
          </table:table-cell>
          <table:table-cell table:style-name="ce19" office:value-type="float" office:value="15163734" calcext:value-type="float">
            <text:p>15,163,7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901266" calcext:value-type="float">
            <text:p>4,901,266</text:p>
          </table:table-cell>
          <table:table-cell table:style-name="ce19" office:value-type="float" office:value="3522712" calcext:value-type="float">
            <text:p>3,522,712</text:p>
          </table:table-cell>
          <table:table-cell table:style-name="ce19" office:value-type="float" office:value="15163734" calcext:value-type="float">
            <text:p>15,163,734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怠金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55374000" calcext:value-type="float">
            <text:p>55,374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374000" calcext:value-type="float">
            <text:p>55,374,000</text:p>
          </table:table-cell>
          <table:table-cell table:style-name="ce19" office:value-type="float" office:value="18768000" calcext:value-type="float">
            <text:p>18,768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3108024" calcext:value-type="float">
            <text:p>3,108,024</text:p>
          </table:table-cell>
          <table:table-cell table:style-name="ce19" office:value-type="float" office:value="10854531" calcext:value-type="float">
            <text:p>10,854,5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913469" calcext:value-type="float">
            <text:p>7,913,469</text:p>
          </table:table-cell>
          <table:table-cell table:style-name="ce19" office:value-type="float" office:value="3108024" calcext:value-type="float">
            <text:p>3,108,024</text:p>
          </table:table-cell>
          <table:table-cell table:style-name="ce19" office:value-type="float" office:value="10854531" calcext:value-type="float">
            <text:p>10,854,531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怠金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   其他罰鍰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   罰金罰鍰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55374000" calcext:value-type="float">
            <text:p>55,374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374000" calcext:value-type="float">
            <text:p>55,374,000</text:p>
          </table:table-cell>
          <table:table-cell table:style-name="ce19" office:value-type="float" office:value="18768000" calcext:value-type="float">
            <text:p>18,768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3108024" calcext:value-type="float">
            <text:p>3,108,024</text:p>
          </table:table-cell>
          <table:table-cell table:style-name="ce19" office:value-type="float" office:value="10854531" calcext:value-type="float">
            <text:p>10,854,5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913469" calcext:value-type="float">
            <text:p>7,913,469</text:p>
          </table:table-cell>
          <table:table-cell table:style-name="ce19" office:value-type="float" office:value="3108024" calcext:value-type="float">
            <text:p>3,108,024</text:p>
          </table:table-cell>
          <table:table-cell table:style-name="ce19" office:value-type="float" office:value="10854531" calcext:value-type="float">
            <text:p>10,854,531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賠償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5472000" calcext:value-type="float">
            <text:p>5,472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72000" calcext:value-type="float">
            <text:p>5,472,000</text:p>
          </table:table-cell>
          <table:table-cell table:style-name="ce19" office:value-type="float" office:value="1297000" calcext:value-type="float">
            <text:p>1,297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414688" calcext:value-type="float">
            <text:p>414,688</text:p>
          </table:table-cell>
          <table:table-cell table:style-name="ce19" office:value-type="float" office:value="4309203" calcext:value-type="float">
            <text:p>4,309,20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3012203" calcext:value-type="float">
            <text:p>-3,012,203</text:p>
          </table:table-cell>
          <table:table-cell table:style-name="ce19" office:value-type="float" office:value="414688" calcext:value-type="float">
            <text:p>414,688</text:p>
          </table:table-cell>
          <table:table-cell table:style-name="ce19" office:value-type="float" office:value="4309203" calcext:value-type="float">
            <text:p>4,309,203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一般賠償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5472000" calcext:value-type="float">
            <text:p>5,472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72000" calcext:value-type="float">
            <text:p>5,472,000</text:p>
          </table:table-cell>
          <table:table-cell table:style-name="ce19" office:value-type="float" office:value="1297000" calcext:value-type="float">
            <text:p>1,297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400362" calcext:value-type="float">
            <text:p>400,362</text:p>
          </table:table-cell>
          <table:table-cell table:style-name="ce19" office:value-type="float" office:value="4227668" calcext:value-type="float">
            <text:p>4,227,6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2930668" calcext:value-type="float">
            <text:p>-2,930,668</text:p>
          </table:table-cell>
          <table:table-cell table:style-name="ce19" office:value-type="float" office:value="400362" calcext:value-type="float">
            <text:p>400,362</text:p>
          </table:table-cell>
          <table:table-cell table:style-name="ce19" office:value-type="float" office:value="4227668" calcext:value-type="float">
            <text:p>4,227,668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   賠償求償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4326" calcext:value-type="float">
            <text:p>14,326</text:p>
          </table:table-cell>
          <table:table-cell table:style-name="ce19" office:value-type="float" office:value="81535" calcext:value-type="float">
            <text:p>81,5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81535" calcext:value-type="float">
            <text:p>-81,535</text:p>
          </table:table-cell>
          <table:table-cell table:style-name="ce19" office:value-type="float" office:value="14326" calcext:value-type="float">
            <text:p>14,326</text:p>
          </table:table-cell>
          <table:table-cell table:style-name="ce19" office:value-type="float" office:value="81535" calcext:value-type="float">
            <text:p>81,535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沒入及沒收財物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沒入金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   沒收物變價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規費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70132000" calcext:value-type="float">
            <text:p>170,132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0132000" calcext:value-type="float">
            <text:p>170,132,000</text:p>
          </table:table-cell>
          <table:table-cell table:style-name="ce19" office:value-type="float" office:value="30272000" calcext:value-type="float">
            <text:p>30,272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5541251" calcext:value-type="float">
            <text:p>15,541,251</text:p>
          </table:table-cell>
          <table:table-cell table:style-name="ce19" office:value-type="float" office:value="44199914" calcext:value-type="float">
            <text:p>44,199,9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13927914" calcext:value-type="float">
            <text:p>-13,927,914</text:p>
          </table:table-cell>
          <table:table-cell table:style-name="ce19" office:value-type="float" office:value="15541251" calcext:value-type="float">
            <text:p>15,541,251</text:p>
          </table:table-cell>
          <table:table-cell table:style-name="ce19" office:value-type="float" office:value="44199914" calcext:value-type="float">
            <text:p>44,199,914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行政規費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9527000" calcext:value-type="float">
            <text:p>19,527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527000" calcext:value-type="float">
            <text:p>19,527,000</text:p>
          </table:table-cell>
          <table:table-cell table:style-name="ce19" office:value-type="float" office:value="8194000" calcext:value-type="float">
            <text:p>8,194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453397" calcext:value-type="float">
            <text:p>1,453,397</text:p>
          </table:table-cell>
          <table:table-cell table:style-name="ce19" office:value-type="float" office:value="7076253" calcext:value-type="float">
            <text:p>7,076,25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17747" calcext:value-type="float">
            <text:p>1,117,747</text:p>
          </table:table-cell>
          <table:table-cell table:style-name="ce19" office:value-type="float" office:value="1453397" calcext:value-type="float">
            <text:p>1,453,397</text:p>
          </table:table-cell>
          <table:table-cell table:style-name="ce19" office:value-type="float" office:value="7076253" calcext:value-type="float">
            <text:p>7,076,253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地政規費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   其他行政規費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   審查費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2121000" calcext:value-type="float">
            <text:p>12,121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121000" calcext:value-type="float">
            <text:p>12,121,000</text:p>
          </table:table-cell>
          <table:table-cell table:style-name="ce19" office:value-type="float" office:value="5331000" calcext:value-type="float">
            <text:p>5,33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833120" calcext:value-type="float">
            <text:p>833,120</text:p>
          </table:table-cell>
          <table:table-cell table:style-name="ce19" office:value-type="float" office:value="4097990" calcext:value-type="float">
            <text:p>4,097,9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33010" calcext:value-type="float">
            <text:p>1,233,010</text:p>
          </table:table-cell>
          <table:table-cell table:style-name="ce19" office:value-type="float" office:value="833120" calcext:value-type="float">
            <text:p>833,120</text:p>
          </table:table-cell>
          <table:table-cell table:style-name="ce19" office:value-type="float" office:value="4097990" calcext:value-type="float">
            <text:p>4,097,99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   證照費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6522000" calcext:value-type="float">
            <text:p>6,522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22000" calcext:value-type="float">
            <text:p>6,522,000</text:p>
          </table:table-cell>
          <table:table-cell table:style-name="ce19" office:value-type="float" office:value="2551000" calcext:value-type="float">
            <text:p>2,55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569077" calcext:value-type="float">
            <text:p>569,077</text:p>
          </table:table-cell>
          <table:table-cell table:style-name="ce19" office:value-type="float" office:value="2666263" calcext:value-type="float">
            <text:p>2,666,26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115263" calcext:value-type="float">
            <text:p>-115,263</text:p>
          </table:table-cell>
          <table:table-cell table:style-name="ce19" office:value-type="float" office:value="569077" calcext:value-type="float">
            <text:p>569,077</text:p>
          </table:table-cell>
          <table:table-cell table:style-name="ce19" office:value-type="float" office:value="2666263" calcext:value-type="float">
            <text:p>2,666,263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    登記費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884000" calcext:value-type="float">
            <text:p>884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4000" calcext:value-type="float">
            <text:p>884,000</text:p>
          </table:table-cell>
          <table:table-cell table:style-name="ce19" office:value-type="float" office:value="312000" calcext:value-type="float">
            <text:p>312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51200" calcext:value-type="float">
            <text:p>51,200</text:p>
          </table:table-cell>
          <table:table-cell table:style-name="ce19" office:value-type="float" office:value="312000" calcext:value-type="float">
            <text:p>312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1200" calcext:value-type="float">
            <text:p>51,200</text:p>
          </table:table-cell>
          <table:table-cell table:style-name="ce19" office:value-type="float" office:value="312000" calcext:value-type="float">
            <text:p>312,00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    考試報名費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使用規費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50605000" calcext:value-type="float">
            <text:p>150,605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0605000" calcext:value-type="float">
            <text:p>150,605,000</text:p>
          </table:table-cell>
          <table:table-cell table:style-name="ce19" office:value-type="float" office:value="22078000" calcext:value-type="float">
            <text:p>22,078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4087854" calcext:value-type="float">
            <text:p>14,087,854</text:p>
          </table:table-cell>
          <table:table-cell table:style-name="ce19" office:value-type="float" office:value="37123661" calcext:value-type="float">
            <text:p>37,123,66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15045661" calcext:value-type="float">
            <text:p>-15,045,661</text:p>
          </table:table-cell>
          <table:table-cell table:style-name="ce19" office:value-type="float" office:value="14087854" calcext:value-type="float">
            <text:p>14,087,854</text:p>
          </table:table-cell>
          <table:table-cell table:style-name="ce19" office:value-type="float" office:value="37123661" calcext:value-type="float">
            <text:p>37,123,661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肉品市場使用費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   查閱費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   謄本費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   河川公地使用費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    供應費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7187000" calcext:value-type="float">
            <text:p>7,187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87000" calcext:value-type="float">
            <text:p>7,187,000</text:p>
          </table:table-cell>
          <table:table-cell table:style-name="ce19" office:value-type="float" office:value="3085000" calcext:value-type="float">
            <text:p>3,085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5914816" calcext:value-type="float">
            <text:p>5,914,816</text:p>
          </table:table-cell>
          <table:table-cell table:style-name="ce19" office:value-type="float" office:value="15473801" calcext:value-type="float">
            <text:p>15,473,8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12388801" calcext:value-type="float">
            <text:p>-12,388,801</text:p>
          </table:table-cell>
          <table:table-cell table:style-name="ce19" office:value-type="float" office:value="5914816" calcext:value-type="float">
            <text:p>5,914,816</text:p>
          </table:table-cell>
          <table:table-cell table:style-name="ce19" office:value-type="float" office:value="15473801" calcext:value-type="float">
            <text:p>15,473,801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    場地設施使用費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27788000" calcext:value-type="float">
            <text:p>127,788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7788000" calcext:value-type="float">
            <text:p>127,788,000</text:p>
          </table:table-cell>
          <table:table-cell table:style-name="ce19" office:value-type="float" office:value="9817000" calcext:value-type="float">
            <text:p>9,817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2508814" calcext:value-type="float">
            <text:p>2,508,814</text:p>
          </table:table-cell>
          <table:table-cell table:style-name="ce19" office:value-type="float" office:value="12663190" calcext:value-type="float">
            <text:p>12,663,1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2846190" calcext:value-type="float">
            <text:p>-2,846,190</text:p>
          </table:table-cell>
          <table:table-cell table:style-name="ce19" office:value-type="float" office:value="2508814" calcext:value-type="float">
            <text:p>2,508,814</text:p>
          </table:table-cell>
          <table:table-cell table:style-name="ce19" office:value-type="float" office:value="12663190" calcext:value-type="float">
            <text:p>12,663,19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    服務費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633000" calcext:value-type="float">
            <text:p>633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3000" calcext:value-type="float">
            <text:p>633,000</text:p>
          </table:table-cell>
          <table:table-cell table:style-name="ce19" office:value-type="float" office:value="265000" calcext:value-type="float">
            <text:p>265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66500" calcext:value-type="float">
            <text:p>166,500</text:p>
          </table:table-cell>
          <table:table-cell table:style-name="ce19" office:value-type="float" office:value="393300" calcext:value-type="float">
            <text:p>393,3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128300" calcext:value-type="float">
            <text:p>-128,300</text:p>
          </table:table-cell>
          <table:table-cell table:style-name="ce19" office:value-type="float" office:value="166500" calcext:value-type="float">
            <text:p>166,500</text:p>
          </table:table-cell>
          <table:table-cell table:style-name="ce19" office:value-type="float" office:value="393300" calcext:value-type="float">
            <text:p>393,30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    資料使用費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0408000" calcext:value-type="float">
            <text:p>10,408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08000" calcext:value-type="float">
            <text:p>10,408,000</text:p>
          </table:table-cell>
          <table:table-cell table:style-name="ce19" office:value-type="float" office:value="4322000" calcext:value-type="float">
            <text:p>4,322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900363" calcext:value-type="float">
            <text:p>900,363</text:p>
          </table:table-cell>
          <table:table-cell table:style-name="ce19" office:value-type="float" office:value="3996009" calcext:value-type="float">
            <text:p>3,996,00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25991" calcext:value-type="float">
            <text:p>325,991</text:p>
          </table:table-cell>
          <table:table-cell table:style-name="ce19" office:value-type="float" office:value="900363" calcext:value-type="float">
            <text:p>900,363</text:p>
          </table:table-cell>
          <table:table-cell table:style-name="ce19" office:value-type="float" office:value="3996009" calcext:value-type="float">
            <text:p>3,996,009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    道路使用費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4589000" calcext:value-type="float">
            <text:p>4,589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589000" calcext:value-type="float">
            <text:p>4,589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4597361" calcext:value-type="float">
            <text:p>4,597,36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8361" calcext:value-type="float">
            <text:p>-8,361</text:p>
          </table:table-cell>
          <table:table-cell table:number-columns-repeated="2" table:style-name="ce19" office:value-type="float" office:value="4597361" calcext:value-type="float">
            <text:p>4,597,361</text:p>
          </table:table-cell>
          <table:table-cell table:number-columns-repeated="1006"/>
        </table:table-row>
        <table:table-row table:style-name="ro4"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財產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23274000" calcext:value-type="float">
            <text:p>23,274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274000" calcext:value-type="float">
            <text:p>23,274,000</text:p>
          </table:table-cell>
          <table:table-cell table:style-name="ce19" office:value-type="float" office:value="8521000" calcext:value-type="float">
            <text:p>8,52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897654" calcext:value-type="float">
            <text:p>1,897,654</text:p>
          </table:table-cell>
          <table:table-cell table:style-name="ce19" office:value-type="float" office:value="8105722" calcext:value-type="float">
            <text:p>8,105,7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15278" calcext:value-type="float">
            <text:p>415,278</text:p>
          </table:table-cell>
          <table:table-cell table:style-name="ce19" office:value-type="float" office:value="1897654" calcext:value-type="float">
            <text:p>1,897,654</text:p>
          </table:table-cell>
          <table:table-cell table:style-name="ce19" office:value-type="float" office:value="8105722" calcext:value-type="float">
            <text:p>8,105,722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孳息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22918000" calcext:value-type="float">
            <text:p>22,918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918000" calcext:value-type="float">
            <text:p>22,918,000</text:p>
          </table:table-cell>
          <table:table-cell table:style-name="ce19" office:value-type="float" office:value="8521000" calcext:value-type="float">
            <text:p>8,52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862154" calcext:value-type="float">
            <text:p>1,862,154</text:p>
          </table:table-cell>
          <table:table-cell table:style-name="ce19" office:value-type="float" office:value="8048385" calcext:value-type="float">
            <text:p>8,048,38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72615" calcext:value-type="float">
            <text:p>472,615</text:p>
          </table:table-cell>
          <table:table-cell table:style-name="ce19" office:value-type="float" office:value="1862154" calcext:value-type="float">
            <text:p>1,862,154</text:p>
          </table:table-cell>
          <table:table-cell table:style-name="ce19" office:value-type="float" office:value="8048385" calcext:value-type="float">
            <text:p>8,048,385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田租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   地租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   利息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193000" calcext:value-type="float">
            <text:p>1,193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93000" calcext:value-type="float">
            <text:p>1,193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85" calcext:value-type="float">
            <text:p>-8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   權利金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1935000" calcext:value-type="float">
            <text:p>11,935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935000" calcext:value-type="float">
            <text:p>11,935,000</text:p>
          </table:table-cell>
          <table:table-cell table:style-name="ce19" office:value-type="float" office:value="4445000" calcext:value-type="float">
            <text:p>4,445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87200" calcext:value-type="float">
            <text:p>187,200</text:p>
          </table:table-cell>
          <table:table-cell table:style-name="ce19" office:value-type="float" office:value="3572820" calcext:value-type="float">
            <text:p>3,572,8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72180" calcext:value-type="float">
            <text:p>872,180</text:p>
          </table:table-cell>
          <table:table-cell table:style-name="ce19" office:value-type="float" office:value="187200" calcext:value-type="float">
            <text:p>187,200</text:p>
          </table:table-cell>
          <table:table-cell table:style-name="ce19" office:value-type="float" office:value="3572820" calcext:value-type="float">
            <text:p>3,572,82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   租金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9790000" calcext:value-type="float">
            <text:p>9,790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790000" calcext:value-type="float">
            <text:p>9,790,000</text:p>
          </table:table-cell>
          <table:table-cell table:style-name="ce19" office:value-type="float" office:value="4076000" calcext:value-type="float">
            <text:p>4,076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674954" calcext:value-type="float">
            <text:p>1,674,954</text:p>
          </table:table-cell>
          <table:table-cell table:style-name="ce19" office:value-type="float" office:value="4475480" calcext:value-type="float">
            <text:p>4,475,48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399480" calcext:value-type="float">
            <text:p>-399,480</text:p>
          </table:table-cell>
          <table:table-cell table:style-name="ce19" office:value-type="float" office:value="1674954" calcext:value-type="float">
            <text:p>1,674,954</text:p>
          </table:table-cell>
          <table:table-cell table:style-name="ce19" office:value-type="float" office:value="4475480" calcext:value-type="float">
            <text:p>4,475,480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廢舊物資售價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356000" calcext:value-type="float">
            <text:p>356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6000" calcext:value-type="float">
            <text:p>356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35500" calcext:value-type="float">
            <text:p>35,500</text:p>
          </table:table-cell>
          <table:table-cell table:style-name="ce19" office:value-type="float" office:value="57337" calcext:value-type="float">
            <text:p>57,33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57337" calcext:value-type="float">
            <text:p>-57,337</text:p>
          </table:table-cell>
          <table:table-cell table:style-name="ce19" office:value-type="float" office:value="35500" calcext:value-type="float">
            <text:p>35,500</text:p>
          </table:table-cell>
          <table:table-cell table:style-name="ce19" office:value-type="float" office:value="57337" calcext:value-type="float">
            <text:p>57,337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廢舊物資售價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356000" calcext:value-type="float">
            <text:p>356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6000" calcext:value-type="float">
            <text:p>356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35500" calcext:value-type="float">
            <text:p>35,500</text:p>
          </table:table-cell>
          <table:table-cell table:style-name="ce19" office:value-type="float" office:value="57337" calcext:value-type="float">
            <text:p>57,33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57337" calcext:value-type="float">
            <text:p>-57,337</text:p>
          </table:table-cell>
          <table:table-cell table:style-name="ce19" office:value-type="float" office:value="35500" calcext:value-type="float">
            <text:p>35,500</text:p>
          </table:table-cell>
          <table:table-cell table:style-name="ce19" office:value-type="float" office:value="57337" calcext:value-type="float">
            <text:p>57,337</text:p>
          </table:table-cell>
          <table:table-cell table:number-columns-repeated="1006"/>
        </table:table-row>
        <table:table-row table:style-name="ro4"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營業盈餘及事業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877887000" calcext:value-type="float">
            <text:p>877,887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7887000" calcext:value-type="float">
            <text:p>877,887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非營業特種基金賸餘繳庫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877887000" calcext:value-type="float">
            <text:p>877,887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7887000" calcext:value-type="float">
            <text:p>877,887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賸餘繳庫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877887000" calcext:value-type="float">
            <text:p>877,887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7887000" calcext:value-type="float">
            <text:p>877,887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補助及協助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8806853000" calcext:value-type="float">
            <text:p>8,806,853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06853000" calcext:value-type="float">
            <text:p>8,806,853,000</text:p>
          </table:table-cell>
          <table:table-cell table:style-name="ce19" office:value-type="float" office:value="4201133000" calcext:value-type="float">
            <text:p>4,201,133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583420926" calcext:value-type="float">
            <text:p>583,420,926</text:p>
          </table:table-cell>
          <table:table-cell table:style-name="ce19" office:value-type="float" office:value="3823906636" calcext:value-type="float">
            <text:p>3,823,906,6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77226364" calcext:value-type="float">
            <text:p>377,226,364</text:p>
          </table:table-cell>
          <table:table-cell table:style-name="ce19" office:value-type="float" office:value="583420926" calcext:value-type="float">
            <text:p>583,420,926</text:p>
          </table:table-cell>
          <table:table-cell table:style-name="ce19" office:value-type="float" office:value="3823906636" calcext:value-type="float">
            <text:p>3,823,906,636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上級政府補助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8805445000" calcext:value-type="float">
            <text:p>8,805,445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05445000" calcext:value-type="float">
            <text:p>8,805,445,000</text:p>
          </table:table-cell>
          <table:table-cell table:style-name="ce19" office:value-type="float" office:value="4200190000" calcext:value-type="float">
            <text:p>4,200,190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582970926" calcext:value-type="float">
            <text:p>582,970,926</text:p>
          </table:table-cell>
          <table:table-cell table:style-name="ce19" office:value-type="float" office:value="3822840016" calcext:value-type="float">
            <text:p>3,822,840,0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77349984" calcext:value-type="float">
            <text:p>377,349,984</text:p>
          </table:table-cell>
          <table:table-cell table:style-name="ce19" office:value-type="float" office:value="582970926" calcext:value-type="float">
            <text:p>582,970,926</text:p>
          </table:table-cell>
          <table:table-cell table:style-name="ce19" office:value-type="float" office:value="3822840016" calcext:value-type="float">
            <text:p>3,822,840,016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一般性補助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6670912000" calcext:value-type="float">
            <text:p>6,670,912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70912000" calcext:value-type="float">
            <text:p>6,670,912,000</text:p>
          </table:table-cell>
          <table:table-cell table:style-name="ce19" office:value-type="float" office:value="3283791000" calcext:value-type="float">
            <text:p>3,283,79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365649000" calcext:value-type="float">
            <text:p>365,649,000</text:p>
          </table:table-cell>
          <table:table-cell table:style-name="ce19" office:value-type="float" office:value="3073751399" calcext:value-type="float">
            <text:p>3,073,751,39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10039601" calcext:value-type="float">
            <text:p>210,039,601</text:p>
          </table:table-cell>
          <table:table-cell table:style-name="ce19" office:value-type="float" office:value="365649000" calcext:value-type="float">
            <text:p>365,649,000</text:p>
          </table:table-cell>
          <table:table-cell table:style-name="ce19" office:value-type="float" office:value="3073751399" calcext:value-type="float">
            <text:p>3,073,751,399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   專款補助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   省各廳處補助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   計畫型補助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2134533000" calcext:value-type="float">
            <text:p>2,134,533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34533000" calcext:value-type="float">
            <text:p>2,134,533,000</text:p>
          </table:table-cell>
          <table:table-cell table:style-name="ce19" office:value-type="float" office:value="916399000" calcext:value-type="float">
            <text:p>916,399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217321926" calcext:value-type="float">
            <text:p>217,321,926</text:p>
          </table:table-cell>
          <table:table-cell table:style-name="ce19" office:value-type="float" office:value="749088617" calcext:value-type="float">
            <text:p>749,088,6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7310383" calcext:value-type="float">
            <text:p>167,310,383</text:p>
          </table:table-cell>
          <table:table-cell table:style-name="ce19" office:value-type="float" office:value="217321926" calcext:value-type="float">
            <text:p>217,321,926</text:p>
          </table:table-cell>
          <table:table-cell table:style-name="ce19" office:value-type="float" office:value="749088617" calcext:value-type="float">
            <text:p>749,088,617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地方政府協助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408000" calcext:value-type="float">
            <text:p>1,408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08000" calcext:value-type="float">
            <text:p>1,408,000</text:p>
          </table:table-cell>
          <table:table-cell table:style-name="ce19" office:value-type="float" office:value="943000" calcext:value-type="float">
            <text:p>943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450000" calcext:value-type="float">
            <text:p>450,000</text:p>
          </table:table-cell>
          <table:table-cell table:style-name="ce19" office:value-type="float" office:value="1066620" calcext:value-type="float">
            <text:p>1,066,6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123620" calcext:value-type="float">
            <text:p>-123,620</text:p>
          </table:table-cell>
          <table:table-cell table:style-name="ce19" office:value-type="float" office:value="450000" calcext:value-type="float">
            <text:p>450,000</text:p>
          </table:table-cell>
          <table:table-cell table:style-name="ce19" office:value-type="float" office:value="1066620" calcext:value-type="float">
            <text:p>1,066,620</text:p>
          </table:table-cell>
          <table:table-cell table:number-columns-repeated="1006"/>
        </table:table-row>
        <table:table-row table:style-name="ro4"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捐獻及贈與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5000" calcext:value-type="float">
            <text:p>30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305000" calcext:value-type="float">
            <text:p>-305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5000" calcext:value-type="float">
            <text:p>305,000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捐獻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5000" calcext:value-type="float">
            <text:p>30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305000" calcext:value-type="float">
            <text:p>-305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5000" calcext:value-type="float">
            <text:p>305,00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捐獻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   一般捐獻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5000" calcext:value-type="float">
            <text:p>30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305000" calcext:value-type="float">
            <text:p>-305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5000" calcext:value-type="float">
            <text:p>305,000</text:p>
          </table:table-cell>
          <table:table-cell table:number-columns-repeated="1006"/>
        </table:table-row>
        <table:table-row table:style-name="ro4"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其他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417545000" calcext:value-type="float">
            <text:p>417,545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7545000" calcext:value-type="float">
            <text:p>417,545,000</text:p>
          </table:table-cell>
          <table:table-cell table:style-name="ce19" office:value-type="float" office:value="310511000" calcext:value-type="float">
            <text:p>310,51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29981194" calcext:value-type="float">
            <text:p>29,981,194</text:p>
          </table:table-cell>
          <table:table-cell table:style-name="ce19" office:value-type="float" office:value="307474657" calcext:value-type="float">
            <text:p>307,474,6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36343" calcext:value-type="float">
            <text:p>3,036,343</text:p>
          </table:table-cell>
          <table:table-cell table:style-name="ce19" office:value-type="float" office:value="29981194" calcext:value-type="float">
            <text:p>29,981,194</text:p>
          </table:table-cell>
          <table:table-cell table:style-name="ce19" office:value-type="float" office:value="307474657" calcext:value-type="float">
            <text:p>307,474,657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學雜費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學雜費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   學生活動費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   附設幼稚園學費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   學費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補校學雜費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補校學雜費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供應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工本費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   供應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   利息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場地設備管理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員工宿舍費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   停車費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   門票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   場地出借費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雜項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417545000" calcext:value-type="float">
            <text:p>417,545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7545000" calcext:value-type="float">
            <text:p>417,545,000</text:p>
          </table:table-cell>
          <table:table-cell table:style-name="ce19" office:value-type="float" office:value="310511000" calcext:value-type="float">
            <text:p>310,51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29981194" calcext:value-type="float">
            <text:p>29,981,194</text:p>
          </table:table-cell>
          <table:table-cell table:style-name="ce19" office:value-type="float" office:value="307474657" calcext:value-type="float">
            <text:p>307,474,6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36343" calcext:value-type="float">
            <text:p>3,036,343</text:p>
          </table:table-cell>
          <table:table-cell table:style-name="ce19" office:value-type="float" office:value="29981194" calcext:value-type="float">
            <text:p>29,981,194</text:p>
          </table:table-cell>
          <table:table-cell table:style-name="ce19" office:value-type="float" office:value="307474657" calcext:value-type="float">
            <text:p>307,474,657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其他雜項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417545000" calcext:value-type="float">
            <text:p>417,545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7545000" calcext:value-type="float">
            <text:p>417,545,000</text:p>
          </table:table-cell>
          <table:table-cell table:style-name="ce19" office:value-type="float" office:value="310511000" calcext:value-type="float">
            <text:p>310,51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29199661" calcext:value-type="float">
            <text:p>29,199,661</text:p>
          </table:table-cell>
          <table:table-cell table:style-name="ce19" office:value-type="float" office:value="298934306" calcext:value-type="float">
            <text:p>298,934,30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576694" calcext:value-type="float">
            <text:p>11,576,694</text:p>
          </table:table-cell>
          <table:table-cell table:style-name="ce19" office:value-type="float" office:value="29199661" calcext:value-type="float">
            <text:p>29,199,661</text:p>
          </table:table-cell>
          <table:table-cell table:style-name="ce19" office:value-type="float" office:value="298934306" calcext:value-type="float">
            <text:p>298,934,306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   收回以前年度歲出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781533" calcext:value-type="float">
            <text:p>781,533</text:p>
          </table:table-cell>
          <table:table-cell table:style-name="ce19" office:value-type="float" office:value="8540351" calcext:value-type="float">
            <text:p>8,540,35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8540351" calcext:value-type="float">
            <text:p>-8,540,351</text:p>
          </table:table-cell>
          <table:table-cell table:style-name="ce19" office:value-type="float" office:value="781533" calcext:value-type="float">
            <text:p>781,533</text:p>
          </table:table-cell>
          <table:table-cell table:style-name="ce19" office:value-type="float" office:value="8540351" calcext:value-type="float">
            <text:p>8,540,351</text:p>
          </table:table-cell>
          <table:table-cell table:number-columns-repeated="1006"/>
        </table:table-row>
        <table:table-row table:style-name="ro4"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賒借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賒借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賒借收入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移用以前年度歲計賸餘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移用以前年度歲計賸餘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移用以前年度歲計賸餘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經 常 門 合 計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3776779000" calcext:value-type="float">
            <text:p>13,776,779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776779000" calcext:value-type="float">
            <text:p>13,776,779,000</text:p>
          </table:table-cell>
          <table:table-cell table:style-name="ce19" office:value-type="float" office:value="5919103000" calcext:value-type="float">
            <text:p>5,919,103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890796886" calcext:value-type="float">
            <text:p>890,796,886</text:p>
          </table:table-cell>
          <table:table-cell table:style-name="ce19" office:value-type="float" office:value="5618265035" calcext:value-type="float">
            <text:p>5,618,265,0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0837965" calcext:value-type="float">
            <text:p>300,837,965</text:p>
          </table:table-cell>
          <table:table-cell table:style-name="ce19" office:value-type="float" office:value="890796886" calcext:value-type="float">
            <text:p>890,796,886</text:p>
          </table:table-cell>
          <table:table-cell table:style-name="ce19" office:value-type="float" office:value="5618265035" calcext:value-type="float">
            <text:p>5,618,265,035</text:p>
          </table:table-cell>
          <table:table-cell table:number-columns-repeated="1006"/>
        </table:table-row>
        <table:table-row table:style-name="ro4"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財產收入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1341000" calcext:value-type="float">
            <text:p>11,341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41000" calcext:value-type="float">
            <text:p>11,341,00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6441067" calcext:value-type="float">
            <text:p>16,441,067</text:p>
          </table:table-cell>
          <table:table-cell table:style-name="ce19" office:value-type="float" office:value="29748634" calcext:value-type="float">
            <text:p>29,748,6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29747634" calcext:value-type="float">
            <text:p>-29,747,634</text:p>
          </table:table-cell>
          <table:table-cell table:style-name="ce19" office:value-type="float" office:value="16441067" calcext:value-type="float">
            <text:p>16,441,067</text:p>
          </table:table-cell>
          <table:table-cell table:style-name="ce19" office:value-type="float" office:value="29748634" calcext:value-type="float">
            <text:p>29,748,634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售價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1340000" calcext:value-type="float">
            <text:p>11,340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40000" calcext:value-type="float">
            <text:p>11,340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6441067" calcext:value-type="float">
            <text:p>16,441,067</text:p>
          </table:table-cell>
          <table:table-cell table:style-name="ce19" office:value-type="float" office:value="29748634" calcext:value-type="float">
            <text:p>29,748,6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29748634" calcext:value-type="float">
            <text:p>-29,748,634</text:p>
          </table:table-cell>
          <table:table-cell table:style-name="ce19" office:value-type="float" office:value="16441067" calcext:value-type="float">
            <text:p>16,441,067</text:p>
          </table:table-cell>
          <table:table-cell table:style-name="ce19" office:value-type="float" office:value="29748634" calcext:value-type="float">
            <text:p>29,748,634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   不動產售價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   動產售價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   土地售價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1340000" calcext:value-type="float">
            <text:p>11,340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40000" calcext:value-type="float">
            <text:p>11,340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6441067" calcext:value-type="float">
            <text:p>16,441,067</text:p>
          </table:table-cell>
          <table:table-cell table:style-name="ce19" office:value-type="float" office:value="29540634" calcext:value-type="float">
            <text:p>29,540,6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29540634" calcext:value-type="float">
            <text:p>-29,540,634</text:p>
          </table:table-cell>
          <table:table-cell table:style-name="ce19" office:value-type="float" office:value="16441067" calcext:value-type="float">
            <text:p>16,441,067</text:p>
          </table:table-cell>
          <table:table-cell table:style-name="ce19" office:value-type="float" office:value="29540634" calcext:value-type="float">
            <text:p>29,540,634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   土地以外不動產售價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000" calcext:value-type="float">
            <text:p>20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208000" calcext:value-type="float">
            <text:p>-208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000" calcext:value-type="float">
            <text:p>208,00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   有價證券售價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作價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" calcext:value-type="float">
            <text:p>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土地作價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" calcext:value-type="float">
            <text:p>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投資收回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   作業基金收回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   營業資本收回</text:p>
          </table:table-cell>
          <table:table-cell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資 本 門 合 計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1341000" calcext:value-type="float">
            <text:p>11,341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41000" calcext:value-type="float">
            <text:p>11,341,00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6441067" calcext:value-type="float">
            <text:p>16,441,067</text:p>
          </table:table-cell>
          <table:table-cell table:style-name="ce19" office:value-type="float" office:value="29748634" calcext:value-type="float">
            <text:p>29,748,6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-29747634" calcext:value-type="float">
            <text:p>-29,747,634</text:p>
          </table:table-cell>
          <table:table-cell table:style-name="ce19" office:value-type="float" office:value="16441067" calcext:value-type="float">
            <text:p>16,441,067</text:p>
          </table:table-cell>
          <table:table-cell table:style-name="ce19" office:value-type="float" office:value="29748634" calcext:value-type="float">
            <text:p>29,748,634</text:p>
          </table:table-cell>
          <table:table-cell table:number-columns-repeated="1006"/>
        </table:table-row>
        <table:table-row table:style-name="ro4"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style-name="ce24" office:value-type="string" calcext:value-type="string">
            <text:p> </text:p>
          </table:table-cell>
          <table:table-cell table:style-name="ce19" office:value-type="float" office:value="13788120000" calcext:value-type="float">
            <text:p>13,788,120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788120000" calcext:value-type="float">
            <text:p>13,788,120,000</text:p>
          </table:table-cell>
          <table:table-cell table:style-name="ce19" office:value-type="float" office:value="5919104000" calcext:value-type="float">
            <text:p>5,919,104,00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907237953" calcext:value-type="float">
            <text:p>907,237,953</text:p>
          </table:table-cell>
          <table:table-cell table:style-name="ce19" office:value-type="float" office:value="5648013669" calcext:value-type="float">
            <text:p>5,648,013,66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71090331" calcext:value-type="float">
            <text:p>271,090,331</text:p>
          </table:table-cell>
          <table:table-cell table:style-name="ce19" office:value-type="float" office:value="907237953" calcext:value-type="float">
            <text:p>907,237,953</text:p>
          </table:table-cell>
          <table:table-cell table:style-name="ce19" office:value-type="float" office:value="5648013669" calcext:value-type="float">
            <text:p>5,648,013,669</text:p>
          </table:table-cell>
          <table:table-cell table:number-columns-repeated="1006"/>
        </table:table-row>
        <table:table-row table:style-name="ro9">
          <table:table-cell table:style-name="ce25" office:value-type="string" calcext:value-type="string">
            <text:p>製表日期: 104/08/24 </text:p>
          </table:table-cell>
          <table:table-cell table:number-columns-repeated="1023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以前年度歲入保留數餘額表" table:style-name="ta1">
        <table:table-column table:style-name="co21" table:default-cell-style-name="ce26"/>
        <table:table-column table:style-name="co22" table:number-columns-repeated="3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1" table:number-columns-repeated="13" table:default-cell-style-name="ce26"/>
        <table:table-column table:style-name="co26" table:default-cell-style-name="ce26"/>
        <table:table-column table:style-name="co11" table:number-columns-repeated="1002" table:default-cell-style-name="ce26"/>
        <table:table-column table:style-name="co11" table:default-cell-style-name="ce20"/>
        <table:table-row table:style-name="ro10">
          <table:table-cell table:style-name="ce29" office:value-type="string" calcext:value-type="string" table:number-columns-spanned="22" table:number-rows-spanned="1">
            <text:p>宜蘭縣政府</text:p>
          </table:table-cell>
          <table:covered-table-cell table:number-columns-repeated="21" table:style-name="ce31"/>
          <table:table-cell table:number-columns-repeated="1002"/>
        </table:table-row>
        <table:table-row table:style-name="ro10">
          <table:table-cell table:style-name="ce29" office:value-type="string" calcext:value-type="string" table:number-columns-spanned="22" table:number-rows-spanned="1">
            <text:p>以前年度歲入保留數餘額表</text:p>
          </table:table-cell>
          <table:covered-table-cell table:number-columns-repeated="21" table:style-name="ce31"/>
          <table:table-cell table:number-columns-repeated="1002"/>
        </table:table-row>
        <table:table-row table:style-name="ro11">
          <table:table-cell table:style-name="ce29" office:value-type="string" calcext:value-type="string" table:number-columns-spanned="22" table:number-rows-spanned="1">
            <text:p>中華民國104年1月1日至104年5月31日止</text:p>
          </table:table-cell>
          <table:covered-table-cell table:number-columns-repeated="21" table:style-name="ce31"/>
          <table:table-cell table:number-columns-repeated="1002"/>
        </table:table-row>
        <table:table-row table:style-name="ro12">
          <table:table-cell table:style-name="ce30" office:value-type="string" calcext:value-type="string">
            <text:p>年度</text:p>
          </table:table-cell>
          <table:table-cell table:style-name="ce30" office:value-type="string" calcext:value-type="string">
            <text:p>款</text:p>
          </table:table-cell>
          <table:table-cell table:style-name="ce30" office:value-type="string" calcext:value-type="string">
            <text:p>項</text:p>
          </table:table-cell>
          <table:table-cell table:style-name="ce30" office:value-type="string" calcext:value-type="string">
            <text:p>目</text:p>
          </table:table-cell>
          <table:table-cell table:style-name="ce30" office:value-type="string" calcext:value-type="string">
            <text:p>節</text:p>
          </table:table-cell>
          <table:table-cell table:style-name="ce30" office:value-type="string" calcext:value-type="string">
            <text:p>代號及名稱</text:p>
          </table:table-cell>
          <table:table-cell table:style-name="ce30" office:value-type="string" calcext:value-type="string">
            <text:p>轉入數-應收數</text:p>
          </table:table-cell>
          <table:table-cell table:style-name="ce30" office:value-type="string" calcext:value-type="string">
            <text:p>轉入數-保留數</text:p>
          </table:table-cell>
          <table:table-cell table:style-name="ce30" office:value-type="string" calcext:value-type="string">
            <text:p>減免數-應收數</text:p>
          </table:table-cell>
          <table:table-cell table:style-name="ce30" office:value-type="string" calcext:value-type="string">
            <text:p>減免數-保留數</text:p>
          </table:table-cell>
          <table:table-cell table:style-name="ce30" office:value-type="string" calcext:value-type="string">
            <text:p>收入憑證-字</text:p>
          </table:table-cell>
          <table:table-cell table:style-name="ce30" office:value-type="string" calcext:value-type="string">
            <text:p>收入憑證-號</text:p>
          </table:table-cell>
          <table:table-cell table:style-name="ce30" office:value-type="string" calcext:value-type="string">
            <text:p>本月實現數-應收數</text:p>
          </table:table-cell>
          <table:table-cell table:style-name="ce30" office:value-type="string" calcext:value-type="string">
            <text:p>本月實現數-保留數</text:p>
          </table:table-cell>
          <table:table-cell table:style-name="ce30" office:value-type="string" calcext:value-type="string">
            <text:p>累計實現數-應收數</text:p>
          </table:table-cell>
          <table:table-cell table:style-name="ce30" office:value-type="string" calcext:value-type="string">
            <text:p>累計實現數-保留數</text:p>
          </table:table-cell>
          <table:table-cell table:style-name="ce30" office:value-type="string" calcext:value-type="string">
            <text:p>調整數-應收數</text:p>
          </table:table-cell>
          <table:table-cell table:style-name="ce30" office:value-type="string" calcext:value-type="string">
            <text:p>調整數-保留數</text:p>
          </table:table-cell>
          <table:table-cell table:style-name="ce30" office:value-type="string" calcext:value-type="string">
            <text:p>未收入-應收數</text:p>
          </table:table-cell>
          <table:table-cell table:style-name="ce30" office:value-type="string" calcext:value-type="string">
            <text:p>未收入-保留數</text:p>
          </table:table-cell>
          <table:table-cell table:style-name="ce30" office:value-type="string" calcext:value-type="string">
            <text:p>納庫數-本月納庫數</text:p>
          </table:table-cell>
          <table:table-cell table:style-name="ce30" office:value-type="string" calcext:value-type="string">
            <text:p>納庫數-累計納庫數</text:p>
          </table:table-cell>
          <table:table-cell table:number-columns-repeated="1002"/>
        </table:table-row>
        <table:table-row table:style-name="ro12"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款及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過怠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罰鍰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八十九年度經常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八十九年度經資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款及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過怠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罰鍰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年度經常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年度經資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款及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過怠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罰鍰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一年度經常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一年度經資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鍰及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過怠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罰鍰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二年度經常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二年度經資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鍰及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過怠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罰鍰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三年度經常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三年度經資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款及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怠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罰鍰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財產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孳息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地租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利息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四年度經常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四年度經資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鍰及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怠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罰金罰鍰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財產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孳息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租金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五年度經常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五年度經資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鍰及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怠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罰金罰鍰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規費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使用規費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供應費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財產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孳息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租金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營業盈餘及事業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3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非營業特種基金賸餘繳庫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賸餘繳庫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補助及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上級政府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計畫型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六年度經常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六年度經資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鍰及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怠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罰金罰鍰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規費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使用規費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供應費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場地設施使用費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財產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孳息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租金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補助及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上級政府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計畫型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其他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雜項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雜項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七年度經常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七年度經資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稅課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菸酒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統籌分配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統籌分配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鍰及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怠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罰金罰鍰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財產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孳息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租金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補助及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上級政府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性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計畫型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其他收入</text:p>
          </table:table-cell>
          <table:table-cell table:style-name="ce19" office:value-type="float" office:value="360000" calcext:value-type="float">
            <text:p>36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360000" calcext:value-type="float">
            <text:p>36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雜項收入</text:p>
          </table:table-cell>
          <table:table-cell table:style-name="ce19" office:value-type="float" office:value="360000" calcext:value-type="float">
            <text:p>36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360000" calcext:value-type="float">
            <text:p>36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雜項收入</text:p>
          </table:table-cell>
          <table:table-cell table:style-name="ce19" office:value-type="float" office:value="360000" calcext:value-type="float">
            <text:p>36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360000" calcext:value-type="float">
            <text:p>36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八年度經常門合計</text:p>
          </table:table-cell>
          <table:table-cell table:style-name="ce19" office:value-type="float" office:value="360000" calcext:value-type="float">
            <text:p>36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60000" calcext:value-type="float">
            <text:p>36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6" table:style-name="ce24" office:value-type="string" calcext:value-type="string">
            <text:p> </text:p>
          </table:table-cell>
          <table:table-cell table:number-columns-repeated="4" table:style-name="ce18" office:value-type="string" calcext:value-type="string">
            <text:p> 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8" office:value-type="string" calcext:value-type="string">
            <text:p> 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八年度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八年度經資門合計</text:p>
          </table:table-cell>
          <table:table-cell table:style-name="ce19" office:value-type="float" office:value="360000" calcext:value-type="float">
            <text:p>36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60000" calcext:value-type="float">
            <text:p>36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稅課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菸酒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菸酒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統籌分配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統籌分配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鍰及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怠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罰金罰鍰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賠償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財產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孳息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租金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補助及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上級政府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性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計畫型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其他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8" office:value-type="float" office:value="-12000" calcext:value-type="float">
            <text:p>-12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雜項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8" office:value-type="float" office:value="-12000" calcext:value-type="float">
            <text:p>-12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雜項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8" office:value-type="float" office:value="-12000" calcext:value-type="float">
            <text:p>-12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收回以前年度歲出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九年度經常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-12000" calcext:value-type="float">
            <text:p>-12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1002"/>
        </table:table-row>
        <table:table-row table:style-name="ro11">
          <table:table-cell table:number-columns-repeated="6" table:style-name="ce24" office:value-type="string" calcext:value-type="string">
            <text:p> </text:p>
          </table:table-cell>
          <table:table-cell table:number-columns-repeated="4" table:style-name="ce18" office:value-type="string" calcext:value-type="string">
            <text:p> 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8" office:value-type="string" calcext:value-type="string">
            <text:p> 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九年度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九年度經資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-12000" calcext:value-type="float">
            <text:p>-12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1002"/>
        </table:table-row>
        <table:table-row table:style-name="ro11">
          <table:table-cell table:number-columns-repeated="6" table:style-name="ce24" office:value-type="string" calcext:value-type="string">
            <text:p> </text:p>
          </table:table-cell>
          <table:table-cell table:number-columns-repeated="4" table:style-name="ce18" office:value-type="string" calcext:value-type="string">
            <text:p> 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8" office:value-type="string" calcext:value-type="string">
            <text:p> 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六年度經常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6" table:style-name="ce24" office:value-type="string" calcext:value-type="string">
            <text:p> </text:p>
          </table:table-cell>
          <table:table-cell table:number-columns-repeated="4" table:style-name="ce18" office:value-type="string" calcext:value-type="string">
            <text:p> 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8" office:value-type="string" calcext:value-type="string">
            <text:p> 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六年度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六年度經資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6" table:style-name="ce24" office:value-type="string" calcext:value-type="string">
            <text:p> </text:p>
          </table:table-cell>
          <table:table-cell table:number-columns-repeated="4" table:style-name="ce18" office:value-type="string" calcext:value-type="string">
            <text:p> 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8" office:value-type="string" calcext:value-type="string">
            <text:p> 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七年度經常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6" table:style-name="ce24" office:value-type="string" calcext:value-type="string">
            <text:p> </text:p>
          </table:table-cell>
          <table:table-cell table:number-columns-repeated="4" table:style-name="ce18" office:value-type="string" calcext:value-type="string">
            <text:p> 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8" office:value-type="string" calcext:value-type="string">
            <text:p> 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七年度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九十七年度經資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稅課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菸酒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菸酒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統籌分配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統籌分配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鍰及賠償收入</text:p>
          </table:table-cell>
          <table:table-cell table:style-name="ce19" office:value-type="float" office:value="60888446" calcext:value-type="float">
            <text:p>60,888,44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7500" calcext:value-type="float">
            <text:p>7,5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796" calcext:value-type="float">
            <text:p>29,7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60858650" calcext:value-type="float">
            <text:p>60,858,6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500" calcext:value-type="float">
            <text:p>7,500</text:p>
          </table:table-cell>
          <table:table-cell table:style-name="ce19" office:value-type="float" office:value="29796" calcext:value-type="float">
            <text:p>29,796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怠金</text:p>
          </table:table-cell>
          <table:table-cell table:style-name="ce19" office:value-type="float" office:value="60854172" calcext:value-type="float">
            <text:p>60,854,17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7500" calcext:value-type="float">
            <text:p>7,5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796" calcext:value-type="float">
            <text:p>29,7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60824376" calcext:value-type="float">
            <text:p>60,824,3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500" calcext:value-type="float">
            <text:p>7,500</text:p>
          </table:table-cell>
          <table:table-cell table:style-name="ce19" office:value-type="float" office:value="29796" calcext:value-type="float">
            <text:p>29,796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罰金罰鍰</text:p>
          </table:table-cell>
          <table:table-cell table:style-name="ce19" office:value-type="float" office:value="60854172" calcext:value-type="float">
            <text:p>60,854,17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7500" calcext:value-type="float">
            <text:p>7,5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796" calcext:value-type="float">
            <text:p>29,7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60824376" calcext:value-type="float">
            <text:p>60,824,3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500" calcext:value-type="float">
            <text:p>7,500</text:p>
          </table:table-cell>
          <table:table-cell table:style-name="ce19" office:value-type="float" office:value="29796" calcext:value-type="float">
            <text:p>29,796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賠償收入</text:p>
          </table:table-cell>
          <table:table-cell table:style-name="ce19" office:value-type="float" office:value="34274" calcext:value-type="float">
            <text:p>34,27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34274" calcext:value-type="float">
            <text:p>34,27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賠償收入</text:p>
          </table:table-cell>
          <table:table-cell table:style-name="ce19" office:value-type="float" office:value="34274" calcext:value-type="float">
            <text:p>34,27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34274" calcext:value-type="float">
            <text:p>34,27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規費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使用規費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肉品市場使用費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場地設施使用費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財產收入</text:p>
          </table:table-cell>
          <table:table-cell table:style-name="ce19" office:value-type="float" office:value="24322" calcext:value-type="float">
            <text:p>24,3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24322" calcext:value-type="float">
            <text:p>24,3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孳息</text:p>
          </table:table-cell>
          <table:table-cell table:style-name="ce19" office:value-type="float" office:value="24322" calcext:value-type="float">
            <text:p>24,3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24322" calcext:value-type="float">
            <text:p>24,3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租金收入</text:p>
          </table:table-cell>
          <table:table-cell table:style-name="ce19" office:value-type="float" office:value="24322" calcext:value-type="float">
            <text:p>24,3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24322" calcext:value-type="float">
            <text:p>24,32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補助及協助收入</text:p>
          </table:table-cell>
          <table:table-cell table:style-name="ce19" office:value-type="float" office:value="6623020" calcext:value-type="float">
            <text:p>6,623,0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6623020" calcext:value-type="float">
            <text:p>6,623,0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上級政府補助收入</text:p>
          </table:table-cell>
          <table:table-cell table:style-name="ce19" office:value-type="float" office:value="6623020" calcext:value-type="float">
            <text:p>6,623,0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6623020" calcext:value-type="float">
            <text:p>6,623,0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性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計畫型補助收入</text:p>
          </table:table-cell>
          <table:table-cell table:style-name="ce19" office:value-type="float" office:value="6623020" calcext:value-type="float">
            <text:p>6,623,0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6623020" calcext:value-type="float">
            <text:p>6,623,0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其他收入</text:p>
          </table:table-cell>
          <table:table-cell table:style-name="ce19" office:value-type="float" office:value="1799224" calcext:value-type="float">
            <text:p>1,799,22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799224" calcext:value-type="float">
            <text:p>1,799,22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雜項收入</text:p>
          </table:table-cell>
          <table:table-cell table:style-name="ce19" office:value-type="float" office:value="1799224" calcext:value-type="float">
            <text:p>1,799,22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799224" calcext:value-type="float">
            <text:p>1,799,22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雜項收入</text:p>
          </table:table-cell>
          <table:table-cell table:style-name="ce19" office:value-type="float" office:value="799224" calcext:value-type="float">
            <text:p>799,22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799224" calcext:value-type="float">
            <text:p>799,22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收回以前年度歲出</text:p>
          </table:table-cell>
          <table:table-cell table:style-name="ce19" office:value-type="float" office:value="1000000" calcext:value-type="float">
            <text:p>1,00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000000" calcext:value-type="float">
            <text:p>1,00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一百 年度經常門合計</text:p>
          </table:table-cell>
          <table:table-cell table:style-name="ce19" office:value-type="float" office:value="69335012" calcext:value-type="float">
            <text:p>69,335,0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7500" calcext:value-type="float">
            <text:p>7,5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796" calcext:value-type="float">
            <text:p>29,79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9305216" calcext:value-type="float">
            <text:p>69,305,2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500" calcext:value-type="float">
            <text:p>7,500</text:p>
          </table:table-cell>
          <table:table-cell table:style-name="ce19" office:value-type="float" office:value="29796" calcext:value-type="float">
            <text:p>29,796</text:p>
          </table:table-cell>
          <table:table-cell table:number-columns-repeated="1002"/>
        </table:table-row>
        <table:table-row table:style-name="ro11">
          <table:table-cell table:number-columns-repeated="6" table:style-name="ce24" office:value-type="string" calcext:value-type="string">
            <text:p> </text:p>
          </table:table-cell>
          <table:table-cell table:number-columns-repeated="4" table:style-name="ce18" office:value-type="string" calcext:value-type="string">
            <text:p> 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8" office:value-type="string" calcext:value-type="string">
            <text:p> 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一百 年度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一百 年度經資門合計</text:p>
          </table:table-cell>
          <table:table-cell table:style-name="ce19" office:value-type="float" office:value="69335012" calcext:value-type="float">
            <text:p>69,335,0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6" table:style-name="ce18" office:value-type="string" calcext:value-type="string">
            <text:p> </text:p>
          </table:table-cell>
          <table:table-cell table:style-name="ce19" office:value-type="float" office:value="69335012" calcext:value-type="float">
            <text:p>69,335,0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1002"/>
        </table:table-row>
        <table:table-row table:style-name="ro11"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稅課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菸酒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菸酒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統籌分配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統籌分配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鍰及賠償收入</text:p>
          </table:table-cell>
          <table:table-cell table:style-name="ce19" office:value-type="float" office:value="14741743" calcext:value-type="float">
            <text:p>14,741,74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30634" calcext:value-type="float">
            <text:p>130,6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387" calcext:value-type="float">
            <text:p>208,3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4533356" calcext:value-type="float">
            <text:p>14,533,3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634" calcext:value-type="float">
            <text:p>130,634</text:p>
          </table:table-cell>
          <table:table-cell table:style-name="ce19" office:value-type="float" office:value="208387" calcext:value-type="float">
            <text:p>208,387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怠金</text:p>
          </table:table-cell>
          <table:table-cell table:style-name="ce19" office:value-type="float" office:value="14627641" calcext:value-type="float">
            <text:p>14,627,64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30634" calcext:value-type="float">
            <text:p>130,6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0634" calcext:value-type="float">
            <text:p>180,63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4447007" calcext:value-type="float">
            <text:p>14,447,0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634" calcext:value-type="float">
            <text:p>130,634</text:p>
          </table:table-cell>
          <table:table-cell table:style-name="ce19" office:value-type="float" office:value="180634" calcext:value-type="float">
            <text:p>180,634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罰金罰鍰</text:p>
          </table:table-cell>
          <table:table-cell table:style-name="ce19" office:value-type="float" office:value="14627641" calcext:value-type="float">
            <text:p>14,627,64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30634" calcext:value-type="float">
            <text:p>130,6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0634" calcext:value-type="float">
            <text:p>180,63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4447007" calcext:value-type="float">
            <text:p>14,447,0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634" calcext:value-type="float">
            <text:p>130,634</text:p>
          </table:table-cell>
          <table:table-cell table:style-name="ce19" office:value-type="float" office:value="180634" calcext:value-type="float">
            <text:p>180,634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賠償收入</text:p>
          </table:table-cell>
          <table:table-cell table:style-name="ce19" office:value-type="float" office:value="114102" calcext:value-type="float">
            <text:p>114,10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7753" calcext:value-type="float">
            <text:p>27,75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86349" calcext:value-type="float">
            <text:p>86,34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7753" calcext:value-type="float">
            <text:p>27,753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賠償收入</text:p>
          </table:table-cell>
          <table:table-cell table:style-name="ce19" office:value-type="float" office:value="114102" calcext:value-type="float">
            <text:p>114,10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7753" calcext:value-type="float">
            <text:p>27,75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86349" calcext:value-type="float">
            <text:p>86,34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7753" calcext:value-type="float">
            <text:p>27,753</text:p>
          </table:table-cell>
          <table:table-cell table:number-columns-repeated="1002"/>
        </table:table-row>
        <table:table-row table:style-name="ro11"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規費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使用規費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肉品市場使用費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場地設施使用費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財產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孳息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權利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租金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售價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土地售價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補助及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上級政府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性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計畫型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其他收入</text:p>
          </table:table-cell>
          <table:table-cell table:style-name="ce19" office:value-type="float" office:value="2281300" calcext:value-type="float">
            <text:p>2,281,3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2281300" calcext:value-type="float">
            <text:p>2,281,3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雜項收入</text:p>
          </table:table-cell>
          <table:table-cell table:style-name="ce19" office:value-type="float" office:value="2281300" calcext:value-type="float">
            <text:p>2,281,3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2281300" calcext:value-type="float">
            <text:p>2,281,3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雜項收入</text:p>
          </table:table-cell>
          <table:table-cell table:style-name="ce19" office:value-type="float" office:value="2281300" calcext:value-type="float">
            <text:p>2,281,3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2281300" calcext:value-type="float">
            <text:p>2,281,3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收回以前年度歲出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3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一百零一 年度經常門合計</text:p>
          </table:table-cell>
          <table:table-cell table:style-name="ce19" office:value-type="float" office:value="17023043" calcext:value-type="float">
            <text:p>17,023,04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30634" calcext:value-type="float">
            <text:p>130,6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387" calcext:value-type="float">
            <text:p>208,38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6814656" calcext:value-type="float">
            <text:p>16,814,6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634" calcext:value-type="float">
            <text:p>130,634</text:p>
          </table:table-cell>
          <table:table-cell table:style-name="ce19" office:value-type="float" office:value="208387" calcext:value-type="float">
            <text:p>208,387</text:p>
          </table:table-cell>
          <table:table-cell table:number-columns-repeated="1002"/>
        </table:table-row>
        <table:table-row table:style-name="ro11">
          <table:table-cell table:number-columns-repeated="6" table:style-name="ce24" office:value-type="string" calcext:value-type="string">
            <text:p> </text:p>
          </table:table-cell>
          <table:table-cell table:number-columns-repeated="4" table:style-name="ce18" office:value-type="string" calcext:value-type="string">
            <text:p> 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8" office:value-type="string" calcext:value-type="string">
            <text:p> </text:p>
          </table:table-cell>
          <table:table-cell table:number-columns-repeated="1002"/>
        </table:table-row>
        <table:table-row table:style-name="ro13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一百零一 年度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3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一百零一 年度經資門合計</text:p>
          </table:table-cell>
          <table:table-cell table:style-name="ce19" office:value-type="float" office:value="17023043" calcext:value-type="float">
            <text:p>17,023,04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30634" calcext:value-type="float">
            <text:p>130,6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387" calcext:value-type="float">
            <text:p>208,38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6814656" calcext:value-type="float">
            <text:p>16,814,6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634" calcext:value-type="float">
            <text:p>130,634</text:p>
          </table:table-cell>
          <table:table-cell table:style-name="ce19" office:value-type="float" office:value="208387" calcext:value-type="float">
            <text:p>208,387</text:p>
          </table:table-cell>
          <table:table-cell table:number-columns-repeated="1002"/>
        </table:table-row>
        <table:table-row table:style-name="ro11"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稅課收入</text:p>
          </table:table-cell>
          <table:table-cell table:style-name="ce19" office:value-type="float" office:value="247737000" calcext:value-type="float">
            <text:p>247,737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247737000" calcext:value-type="float">
            <text:p>247,737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菸酒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菸酒稅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統籌分配稅</text:p>
          </table:table-cell>
          <table:table-cell table:style-name="ce19" office:value-type="float" office:value="247737000" calcext:value-type="float">
            <text:p>247,737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247737000" calcext:value-type="float">
            <text:p>247,737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統籌分配稅</text:p>
          </table:table-cell>
          <table:table-cell table:style-name="ce19" office:value-type="float" office:value="247737000" calcext:value-type="float">
            <text:p>247,737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247737000" calcext:value-type="float">
            <text:p>247,737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鍰及賠償收入</text:p>
          </table:table-cell>
          <table:table-cell table:style-name="ce19" office:value-type="float" office:value="13200862" calcext:value-type="float">
            <text:p>13,200,86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17000" calcext:value-type="float">
            <text:p>117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6423" calcext:value-type="float">
            <text:p>306,42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2894439" calcext:value-type="float">
            <text:p>12,894,4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000" calcext:value-type="float">
            <text:p>117,000</text:p>
          </table:table-cell>
          <table:table-cell table:style-name="ce19" office:value-type="float" office:value="306423" calcext:value-type="float">
            <text:p>306,423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怠金</text:p>
          </table:table-cell>
          <table:table-cell table:style-name="ce19" office:value-type="float" office:value="13138346" calcext:value-type="float">
            <text:p>13,138,34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17000" calcext:value-type="float">
            <text:p>117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6423" calcext:value-type="float">
            <text:p>306,42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2831923" calcext:value-type="float">
            <text:p>12,831,9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000" calcext:value-type="float">
            <text:p>117,000</text:p>
          </table:table-cell>
          <table:table-cell table:style-name="ce19" office:value-type="float" office:value="306423" calcext:value-type="float">
            <text:p>306,423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罰金罰鍰</text:p>
          </table:table-cell>
          <table:table-cell table:style-name="ce19" office:value-type="float" office:value="13138346" calcext:value-type="float">
            <text:p>13,138,34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17000" calcext:value-type="float">
            <text:p>117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6423" calcext:value-type="float">
            <text:p>306,42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2831923" calcext:value-type="float">
            <text:p>12,831,9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000" calcext:value-type="float">
            <text:p>117,000</text:p>
          </table:table-cell>
          <table:table-cell table:style-name="ce19" office:value-type="float" office:value="306423" calcext:value-type="float">
            <text:p>306,423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賠償收入</text:p>
          </table:table-cell>
          <table:table-cell table:style-name="ce19" office:value-type="float" office:value="62516" calcext:value-type="float">
            <text:p>62,5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62516" calcext:value-type="float">
            <text:p>62,5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賠償收入</text:p>
          </table:table-cell>
          <table:table-cell table:style-name="ce19" office:value-type="float" office:value="62516" calcext:value-type="float">
            <text:p>62,5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62516" calcext:value-type="float">
            <text:p>62,5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規費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行政規費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證照費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使用規費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肉品市場使用費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供應費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場地設施使用費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財產收入</text:p>
          </table:table-cell>
          <table:table-cell table:style-name="ce19" office:value-type="float" office:value="680" calcext:value-type="float">
            <text:p>68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80" calcext:value-type="float">
            <text:p>68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孳息</text:p>
          </table:table-cell>
          <table:table-cell table:style-name="ce19" office:value-type="float" office:value="680" calcext:value-type="float">
            <text:p>68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80" calcext:value-type="float">
            <text:p>68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權利金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租金收入</text:p>
          </table:table-cell>
          <table:table-cell table:style-name="ce19" office:value-type="float" office:value="680" calcext:value-type="float">
            <text:p>68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80" calcext:value-type="float">
            <text:p>68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售價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土地售價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營業盈餘及事業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3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非營業特種基金賸餘繳庫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賸餘繳庫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補助及協助收入</text:p>
          </table:table-cell>
          <table:table-cell table:style-name="ce19" office:value-type="float" office:value="22113556" calcext:value-type="float">
            <text:p>22,113,55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678388" calcext:value-type="float">
            <text:p>10,678,38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1435168" calcext:value-type="float">
            <text:p>11,435,1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678388" calcext:value-type="float">
            <text:p>10,678,388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上級政府補助收入</text:p>
          </table:table-cell>
          <table:table-cell table:style-name="ce19" office:value-type="float" office:value="22113556" calcext:value-type="float">
            <text:p>22,113,55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678388" calcext:value-type="float">
            <text:p>10,678,38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1435168" calcext:value-type="float">
            <text:p>11,435,1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678388" calcext:value-type="float">
            <text:p>10,678,388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性補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計畫型補助收入</text:p>
          </table:table-cell>
          <table:table-cell table:style-name="ce19" office:value-type="float" office:value="22113556" calcext:value-type="float">
            <text:p>22,113,55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678388" calcext:value-type="float">
            <text:p>10,678,38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1435168" calcext:value-type="float">
            <text:p>11,435,1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678388" calcext:value-type="float">
            <text:p>10,678,388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其他收入</text:p>
          </table:table-cell>
          <table:table-cell table:style-name="ce19" office:value-type="float" office:value="1441297" calcext:value-type="float">
            <text:p>1,441,29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441297" calcext:value-type="float">
            <text:p>1,441,29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雜項收入</text:p>
          </table:table-cell>
          <table:table-cell table:style-name="ce19" office:value-type="float" office:value="1441297" calcext:value-type="float">
            <text:p>1,441,29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441297" calcext:value-type="float">
            <text:p>1,441,29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雜項收入</text:p>
          </table:table-cell>
          <table:table-cell table:style-name="ce19" office:value-type="float" office:value="1441297" calcext:value-type="float">
            <text:p>1,441,29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441297" calcext:value-type="float">
            <text:p>1,441,29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收回以前年度歲出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3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一百零二年度經常門合計</text:p>
          </table:table-cell>
          <table:table-cell table:style-name="ce19" office:value-type="float" office:value="284493395" calcext:value-type="float">
            <text:p>284,493,39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17000" calcext:value-type="float">
            <text:p>117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85491" calcext:value-type="float">
            <text:p>10,985,49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73507904" calcext:value-type="float">
            <text:p>273,507,9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000" calcext:value-type="float">
            <text:p>117,000</text:p>
          </table:table-cell>
          <table:table-cell table:style-name="ce19" office:value-type="float" office:value="10985491" calcext:value-type="float">
            <text:p>10,985,491</text:p>
          </table:table-cell>
          <table:table-cell table:number-columns-repeated="1002"/>
        </table:table-row>
        <table:table-row table:style-name="ro11">
          <table:table-cell table:number-columns-repeated="6" table:style-name="ce24" office:value-type="string" calcext:value-type="string">
            <text:p> </text:p>
          </table:table-cell>
          <table:table-cell table:number-columns-repeated="4" table:style-name="ce18" office:value-type="string" calcext:value-type="string">
            <text:p> 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8" office:value-type="string" calcext:value-type="string">
            <text:p> </text:p>
          </table:table-cell>
          <table:table-cell table:number-columns-repeated="1002"/>
        </table:table-row>
        <table:table-row table:style-name="ro13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一百零二年度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3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一百零二年度經資門合計</text:p>
          </table:table-cell>
          <table:table-cell table:style-name="ce19" office:value-type="float" office:value="284493395" calcext:value-type="float">
            <text:p>284,493,39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17000" calcext:value-type="float">
            <text:p>117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85491" calcext:value-type="float">
            <text:p>10,985,49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73507904" calcext:value-type="float">
            <text:p>273,507,9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000" calcext:value-type="float">
            <text:p>117,000</text:p>
          </table:table-cell>
          <table:table-cell table:style-name="ce19" office:value-type="float" office:value="10985491" calcext:value-type="float">
            <text:p>10,985,491</text:p>
          </table:table-cell>
          <table:table-cell table:number-columns-repeated="1002"/>
        </table:table-row>
        <table:table-row table:style-name="ro11"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稅課收入</text:p>
          </table:table-cell>
          <table:table-cell table:style-name="ce19" office:value-type="float" office:value="311113002" calcext:value-type="float">
            <text:p>311,113,00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1113002" calcext:value-type="float">
            <text:p>311,113,00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11113002" calcext:value-type="float">
            <text:p>311,113,002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菸酒稅</text:p>
          </table:table-cell>
          <table:table-cell table:style-name="ce19" office:value-type="float" office:value="10111306" calcext:value-type="float">
            <text:p>10,111,30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111306" calcext:value-type="float">
            <text:p>10,111,30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111306" calcext:value-type="float">
            <text:p>10,111,306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菸酒稅</text:p>
          </table:table-cell>
          <table:table-cell table:style-name="ce19" office:value-type="float" office:value="10111306" calcext:value-type="float">
            <text:p>10,111,30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111306" calcext:value-type="float">
            <text:p>10,111,30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111306" calcext:value-type="float">
            <text:p>10,111,306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統籌分配稅</text:p>
          </table:table-cell>
          <table:table-cell table:style-name="ce19" office:value-type="float" office:value="301001696" calcext:value-type="float">
            <text:p>301,001,69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1001696" calcext:value-type="float">
            <text:p>301,001,6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01001696" calcext:value-type="float">
            <text:p>301,001,696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統籌分配稅</text:p>
          </table:table-cell>
          <table:table-cell table:style-name="ce19" office:value-type="float" office:value="301001696" calcext:value-type="float">
            <text:p>301,001,69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1001696" calcext:value-type="float">
            <text:p>301,001,6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01001696" calcext:value-type="float">
            <text:p>301,001,696</text:p>
          </table:table-cell>
          <table:table-cell table:number-columns-repeated="1002"/>
        </table:table-row>
        <table:table-row table:style-name="ro12"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罰鍰及賠償收入</text:p>
          </table:table-cell>
          <table:table-cell table:style-name="ce19" office:value-type="float" office:value="9661101" calcext:value-type="float">
            <text:p>9,661,10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788342" calcext:value-type="float">
            <text:p>788,3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78331" calcext:value-type="float">
            <text:p>4,078,33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5582770" calcext:value-type="float">
            <text:p>5,582,7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8342" calcext:value-type="float">
            <text:p>788,342</text:p>
          </table:table-cell>
          <table:table-cell table:style-name="ce19" office:value-type="float" office:value="4078331" calcext:value-type="float">
            <text:p>4,078,331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罰金罰鍰及怠金</text:p>
          </table:table-cell>
          <table:table-cell table:style-name="ce19" office:value-type="float" office:value="9561245" calcext:value-type="float">
            <text:p>9,561,24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788342" calcext:value-type="float">
            <text:p>788,3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40991" calcext:value-type="float">
            <text:p>4,040,99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5520254" calcext:value-type="float">
            <text:p>5,520,2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8342" calcext:value-type="float">
            <text:p>788,342</text:p>
          </table:table-cell>
          <table:table-cell table:style-name="ce19" office:value-type="float" office:value="4040991" calcext:value-type="float">
            <text:p>4,040,991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罰金罰鍰</text:p>
          </table:table-cell>
          <table:table-cell table:style-name="ce19" office:value-type="float" office:value="9561245" calcext:value-type="float">
            <text:p>9,561,24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788342" calcext:value-type="float">
            <text:p>788,3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40991" calcext:value-type="float">
            <text:p>4,040,99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5520254" calcext:value-type="float">
            <text:p>5,520,2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8342" calcext:value-type="float">
            <text:p>788,342</text:p>
          </table:table-cell>
          <table:table-cell table:style-name="ce19" office:value-type="float" office:value="4040991" calcext:value-type="float">
            <text:p>4,040,991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賠償收入</text:p>
          </table:table-cell>
          <table:table-cell table:style-name="ce19" office:value-type="float" office:value="99856" calcext:value-type="float">
            <text:p>99,85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7340" calcext:value-type="float">
            <text:p>37,3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62516" calcext:value-type="float">
            <text:p>62,5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7340" calcext:value-type="float">
            <text:p>37,34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賠償收入</text:p>
          </table:table-cell>
          <table:table-cell table:style-name="ce19" office:value-type="float" office:value="99856" calcext:value-type="float">
            <text:p>99,85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7340" calcext:value-type="float">
            <text:p>37,3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62516" calcext:value-type="float">
            <text:p>62,5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7340" calcext:value-type="float">
            <text:p>37,340</text:p>
          </table:table-cell>
          <table:table-cell table:number-columns-repeated="1002"/>
        </table:table-row>
        <table:table-row table:style-name="ro11"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規費收入</text:p>
          </table:table-cell>
          <table:table-cell table:style-name="ce19" office:value-type="float" office:value="934667" calcext:value-type="float">
            <text:p>934,66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34667" calcext:value-type="float">
            <text:p>934,66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934667" calcext:value-type="float">
            <text:p>934,667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行政規費收入</text:p>
          </table:table-cell>
          <table:table-cell table:style-name="ce19" office:value-type="float" office:value="90000" calcext:value-type="float">
            <text:p>9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0000" calcext:value-type="float">
            <text:p>90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90000" calcext:value-type="float">
            <text:p>90,00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審查費</text:p>
          </table:table-cell>
          <table:table-cell table:style-name="ce19" office:value-type="float" office:value="90000" calcext:value-type="float">
            <text:p>9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0000" calcext:value-type="float">
            <text:p>90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90000" calcext:value-type="float">
            <text:p>90,00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證照費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使用規費收入</text:p>
          </table:table-cell>
          <table:table-cell table:style-name="ce19" office:value-type="float" office:value="844667" calcext:value-type="float">
            <text:p>844,66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44667" calcext:value-type="float">
            <text:p>844,66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44667" calcext:value-type="float">
            <text:p>844,667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場地設施使用費</text:p>
          </table:table-cell>
          <table:table-cell table:style-name="ce19" office:value-type="float" office:value="844667" calcext:value-type="float">
            <text:p>844,66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44667" calcext:value-type="float">
            <text:p>844,66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44667" calcext:value-type="float">
            <text:p>844,667</text:p>
          </table:table-cell>
          <table:table-cell table:number-columns-repeated="1002"/>
        </table:table-row>
        <table:table-row table:style-name="ro11"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財產收入</text:p>
          </table:table-cell>
          <table:table-cell table:style-name="ce19" office:value-type="float" office:value="43198" calcext:value-type="float">
            <text:p>43,19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4198" calcext:value-type="float">
            <text:p>44,19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8" office:value-type="float" office:value="-1000" calcext:value-type="float">
            <text:p>-1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4198" calcext:value-type="float">
            <text:p>44,198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孳息</text:p>
          </table:table-cell>
          <table:table-cell table:style-name="ce19" office:value-type="float" office:value="43198" calcext:value-type="float">
            <text:p>43,19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4198" calcext:value-type="float">
            <text:p>44,19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8" office:value-type="float" office:value="-1000" calcext:value-type="float">
            <text:p>-1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4198" calcext:value-type="float">
            <text:p>44,198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權利金</text:p>
          </table:table-cell>
          <table:table-cell table:style-name="ce19" office:value-type="float" office:value="25000" calcext:value-type="float">
            <text:p>25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8" office:value-type="float" office:value="-5000" calcext:value-type="float">
            <text:p>-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000" calcext:value-type="float">
            <text:p>30,00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租金收入</text:p>
          </table:table-cell>
          <table:table-cell table:style-name="ce19" office:value-type="float" office:value="18198" calcext:value-type="float">
            <text:p>18,19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198" calcext:value-type="float">
            <text:p>14,19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4000" calcext:value-type="float">
            <text:p>4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198" calcext:value-type="float">
            <text:p>14,198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財產售價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土地售價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營業盈餘及事業收入</text:p>
          </table:table-cell>
          <table:table-cell table:style-name="ce19" office:value-type="float" office:value="530180000" calcext:value-type="float">
            <text:p>530,18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530180000" calcext:value-type="float">
            <text:p>530,18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3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非營業特種基金賸餘繳庫</text:p>
          </table:table-cell>
          <table:table-cell table:style-name="ce19" office:value-type="float" office:value="530180000" calcext:value-type="float">
            <text:p>530,18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530180000" calcext:value-type="float">
            <text:p>530,18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賸餘繳庫</text:p>
          </table:table-cell>
          <table:table-cell table:style-name="ce19" office:value-type="float" office:value="530180000" calcext:value-type="float">
            <text:p>530,18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530180000" calcext:value-type="float">
            <text:p>530,18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補助及協助收入</text:p>
          </table:table-cell>
          <table:table-cell table:style-name="ce19" office:value-type="float" office:value="89914173" calcext:value-type="float">
            <text:p>89,914,17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457548" calcext:value-type="float">
            <text:p>13,457,54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76456625" calcext:value-type="float">
            <text:p>76,456,6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457548" calcext:value-type="float">
            <text:p>13,457,548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上級政府補助收入</text:p>
          </table:table-cell>
          <table:table-cell table:style-name="ce19" office:value-type="float" office:value="89914173" calcext:value-type="float">
            <text:p>89,914,17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457548" calcext:value-type="float">
            <text:p>13,457,54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76456625" calcext:value-type="float">
            <text:p>76,456,6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457548" calcext:value-type="float">
            <text:p>13,457,548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一般性補助收入</text:p>
          </table:table-cell>
          <table:table-cell table:style-name="ce19" office:value-type="float" office:value="9509293" calcext:value-type="float">
            <text:p>9,509,29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509293" calcext:value-type="float">
            <text:p>9,509,29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9509293" calcext:value-type="float">
            <text:p>9,509,293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計畫型補助收入</text:p>
          </table:table-cell>
          <table:table-cell table:style-name="ce19" office:value-type="float" office:value="80404880" calcext:value-type="float">
            <text:p>80,404,88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948255" calcext:value-type="float">
            <text:p>3,948,25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76456625" calcext:value-type="float">
            <text:p>76,456,6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948255" calcext:value-type="float">
            <text:p>3,948,255</text:p>
          </table:table-cell>
          <table:table-cell table:number-columns-repeated="1002"/>
        </table:table-row>
        <table:table-row table:style-name="ro12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地方政府協助收入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string" calcext:value-type="string">
            <text:p> </text:p>
          </table:table-cell>
          <table:table-cell table:style-name="ce24" office:value-type="string" calcext:value-type="string">
            <text:p>其他收入</text:p>
          </table:table-cell>
          <table:table-cell table:style-name="ce19" office:value-type="float" office:value="9371395" calcext:value-type="float">
            <text:p>9,371,39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568031" calcext:value-type="float">
            <text:p>8,568,03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803364" calcext:value-type="float">
            <text:p>803,36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568031" calcext:value-type="float">
            <text:p>8,568,031</text:p>
          </table:table-cell>
          <table:table-cell table:number-columns-repeated="1002"/>
        </table:table-row>
        <table:table-row table:style-name="ro11">
          <table:table-cell table:number-columns-repeated="2" table:style-name="ce24" office:value-type="string" calcext:value-type="string">
            <text:p> 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4" office:value-type="string" calcext:value-type="string">
            <text:p>  雜項收入</text:p>
          </table:table-cell>
          <table:table-cell table:style-name="ce19" office:value-type="float" office:value="9371395" calcext:value-type="float">
            <text:p>9,371,39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568031" calcext:value-type="float">
            <text:p>8,568,03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803364" calcext:value-type="float">
            <text:p>803,36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568031" calcext:value-type="float">
            <text:p>8,568,031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其他雜項收入</text:p>
          </table:table-cell>
          <table:table-cell table:style-name="ce19" office:value-type="float" office:value="9371395" calcext:value-type="float">
            <text:p>9,371,39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823681" calcext:value-type="float">
            <text:p>7,823,68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9" office:value-type="float" office:value="1547714" calcext:value-type="float">
            <text:p>1,547,7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823681" calcext:value-type="float">
            <text:p>7,823,681</text:p>
          </table:table-cell>
          <table:table-cell table:number-columns-repeated="1002"/>
        </table:table-row>
        <table:table-row table:style-name="ro12">
          <table:table-cell table:number-columns-repeated="3" table:style-name="ce24" office:value-type="string" calcext:value-type="string">
            <text:p> 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 </text:p>
          </table:table-cell>
          <table:table-cell table:style-name="ce24" office:value-type="string" calcext:value-type="string">
            <text:p>    收回以前年度歲出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44350" calcext:value-type="float">
            <text:p>744,3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 </text:p>
          </table:table-cell>
          <table:table-cell table:style-name="ce18" office:value-type="float" office:value="-744350" calcext:value-type="float">
            <text:p>-744,3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44350" calcext:value-type="float">
            <text:p>744,350</text:p>
          </table:table-cell>
          <table:table-cell table:number-columns-repeated="1002"/>
        </table:table-row>
        <table:table-row table:style-name="ro13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一百零三年度經常門合計</text:p>
          </table:table-cell>
          <table:table-cell table:style-name="ce19" office:value-type="float" office:value="951217536" calcext:value-type="float">
            <text:p>951,217,53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788342" calcext:value-type="float">
            <text:p>788,3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8195777" calcext:value-type="float">
            <text:p>338,195,77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13021759" calcext:value-type="float">
            <text:p>613,021,7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8342" calcext:value-type="float">
            <text:p>788,342</text:p>
          </table:table-cell>
          <table:table-cell table:style-name="ce19" office:value-type="float" office:value="338195777" calcext:value-type="float">
            <text:p>338,195,777</text:p>
          </table:table-cell>
          <table:table-cell table:number-columns-repeated="1002"/>
        </table:table-row>
        <table:table-row table:style-name="ro11">
          <table:table-cell table:number-columns-repeated="6" table:style-name="ce24" office:value-type="string" calcext:value-type="string">
            <text:p> </text:p>
          </table:table-cell>
          <table:table-cell table:number-columns-repeated="4" table:style-name="ce18" office:value-type="string" calcext:value-type="string">
            <text:p> 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8" office:value-type="string" calcext:value-type="string">
            <text:p> </text:p>
          </table:table-cell>
          <table:table-cell table:number-columns-repeated="1002"/>
        </table:table-row>
        <table:table-row table:style-name="ro13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一百零三年度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3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一百零三年度經資門合計</text:p>
          </table:table-cell>
          <table:table-cell table:style-name="ce19" office:value-type="float" office:value="951217536" calcext:value-type="float">
            <text:p>951,217,53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788342" calcext:value-type="float">
            <text:p>788,3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8195777" calcext:value-type="float">
            <text:p>338,195,77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13021759" calcext:value-type="float">
            <text:p>613,021,7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8342" calcext:value-type="float">
            <text:p>788,342</text:p>
          </table:table-cell>
          <table:table-cell table:style-name="ce19" office:value-type="float" office:value="338195777" calcext:value-type="float">
            <text:p>338,195,777</text:p>
          </table:table-cell>
          <table:table-cell table:number-columns-repeated="1002"/>
        </table:table-row>
        <table:table-row table:style-name="ro12">
          <table:table-cell table:style-name="ce24" office:value-type="float" office:value="89" calcext:value-type="float">
            <text:p>89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0" calcext:value-type="float">
            <text:p>90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1" calcext:value-type="float">
            <text:p>91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2" calcext:value-type="float">
            <text:p>92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3" calcext:value-type="float">
            <text:p>93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4" calcext:value-type="float">
            <text:p>94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5" calcext:value-type="float">
            <text:p>95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6" calcext:value-type="float">
            <text:p>96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7" calcext:value-type="float">
            <text:p>97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8" calcext:value-type="float">
            <text:p>98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style-name="ce19" office:value-type="float" office:value="360000" calcext:value-type="float">
            <text:p>36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60000" calcext:value-type="float">
            <text:p>360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2">
          <table:table-cell table:style-name="ce24" office:value-type="float" office:value="99" calcext:value-type="float">
            <text:p>99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-12000" calcext:value-type="float">
            <text:p>-12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1002"/>
        </table:table-row>
        <table:table-row table:style-name="ro12">
          <table:table-cell table:style-name="ce24" office:value-type="float" office:value="100" calcext:value-type="float">
            <text:p>100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style-name="ce19" office:value-type="float" office:value="69335012" calcext:value-type="float">
            <text:p>69,335,0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7500" calcext:value-type="float">
            <text:p>7,5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796" calcext:value-type="float">
            <text:p>29,79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9305216" calcext:value-type="float">
            <text:p>69,305,2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500" calcext:value-type="float">
            <text:p>7,500</text:p>
          </table:table-cell>
          <table:table-cell table:style-name="ce19" office:value-type="float" office:value="29796" calcext:value-type="float">
            <text:p>29,796</text:p>
          </table:table-cell>
          <table:table-cell table:number-columns-repeated="1002"/>
        </table:table-row>
        <table:table-row table:style-name="ro12">
          <table:table-cell table:style-name="ce24" office:value-type="float" office:value="101" calcext:value-type="float">
            <text:p>101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style-name="ce19" office:value-type="float" office:value="17023043" calcext:value-type="float">
            <text:p>17,023,04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30634" calcext:value-type="float">
            <text:p>130,6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387" calcext:value-type="float">
            <text:p>208,38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6814656" calcext:value-type="float">
            <text:p>16,814,6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634" calcext:value-type="float">
            <text:p>130,634</text:p>
          </table:table-cell>
          <table:table-cell table:style-name="ce19" office:value-type="float" office:value="208387" calcext:value-type="float">
            <text:p>208,387</text:p>
          </table:table-cell>
          <table:table-cell table:number-columns-repeated="1002"/>
        </table:table-row>
        <table:table-row table:style-name="ro12">
          <table:table-cell table:style-name="ce24" office:value-type="float" office:value="102" calcext:value-type="float">
            <text:p>102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style-name="ce19" office:value-type="float" office:value="284493395" calcext:value-type="float">
            <text:p>284,493,39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17000" calcext:value-type="float">
            <text:p>117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85491" calcext:value-type="float">
            <text:p>10,985,49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73507904" calcext:value-type="float">
            <text:p>273,507,9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000" calcext:value-type="float">
            <text:p>117,000</text:p>
          </table:table-cell>
          <table:table-cell table:style-name="ce19" office:value-type="float" office:value="10985491" calcext:value-type="float">
            <text:p>10,985,491</text:p>
          </table:table-cell>
          <table:table-cell table:number-columns-repeated="1002"/>
        </table:table-row>
        <table:table-row table:style-name="ro12">
          <table:table-cell table:style-name="ce24" office:value-type="float" office:value="103" calcext:value-type="float">
            <text:p>103</text:p>
          </table:table-cell>
          <table:table-cell table:number-columns-repeated="4" table:style-name="ce24" office:value-type="string" calcext:value-type="string">
            <text:p> </text:p>
          </table:table-cell>
          <table:table-cell table:style-name="ce24" office:value-type="string" calcext:value-type="string">
            <text:p>經常門及資本門合計</text:p>
          </table:table-cell>
          <table:table-cell table:style-name="ce19" office:value-type="float" office:value="951217536" calcext:value-type="float">
            <text:p>951,217,53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788342" calcext:value-type="float">
            <text:p>788,3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8195777" calcext:value-type="float">
            <text:p>338,195,77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13021759" calcext:value-type="float">
            <text:p>613,021,7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8342" calcext:value-type="float">
            <text:p>788,342</text:p>
          </table:table-cell>
          <table:table-cell table:style-name="ce19" office:value-type="float" office:value="338195777" calcext:value-type="float">
            <text:p>338,195,777</text:p>
          </table:table-cell>
          <table:table-cell table:number-columns-repeated="1002"/>
        </table:table-row>
        <table:table-row table:style-name="ro11">
          <table:table-cell table:number-columns-repeated="5" table:style-name="ce24" office:value-type="string" calcext:value-type="string">
            <text:p> </text:p>
          </table:table-cell>
          <table:table-cell table:style-name="ce24" office:value-type="string" calcext:value-type="string">
            <text:p>總 計</text:p>
          </table:table-cell>
          <table:table-cell table:style-name="ce19" office:value-type="float" office:value="1322428986" calcext:value-type="float">
            <text:p>1,322,428,98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19" office:value-type="float" office:value="1043476" calcext:value-type="float">
            <text:p>1,043,4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9431451" calcext:value-type="float">
            <text:p>349,431,45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972997535" calcext:value-type="float">
            <text:p>972,997,5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3476" calcext:value-type="float">
            <text:p>1,043,476</text:p>
          </table:table-cell>
          <table:table-cell table:style-name="ce19" office:value-type="float" office:value="349431451" calcext:value-type="float">
            <text:p>349,431,451</text:p>
          </table:table-cell>
          <table:table-cell table:number-columns-repeated="1002"/>
        </table:table-row>
        <table:table-row table:style-name="ro12">
          <table:table-cell table:style-name="ce25" office:value-type="string" calcext:value-type="string">
            <text:p>製表日期: 104/08/24 </text:p>
          </table:table-cell>
          <table:table-cell table:number-columns-repeated="1023"/>
        </table:table-row>
        <table:table-row table:style-name="ro14" table:number-rows-repeated="104826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, 'Courier New', Courier, 'Lucida Sans Typewriter'" style:font-family-generic="modern" style:font-pitch="fixed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5:35:02.843000000</meta:creation-date>
    <dc:title>以前年度歲入保留數餘額表</dc:title>
    <dc:date>2015-08-24T15:53:08.859000000</dc:date>
    <meta:editing-duration>PT2M38S</meta:editing-duration>
    <meta:editing-cycles>1</meta:editing-cycles>
    <meta:document-statistic meta:table-count="4" meta:cell-count="8870" meta:object-count="0"/>
    <meta:generator>LibreOffice/4.3.7.2$Windows_x86 LibreOffice_project/8a35821d8636a03b8bf4e15b48f59794652c68ba</meta:generator>
  </office:meta>
</office:document-meta>
</file>