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5.031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0.912cm"/>
    </style:style>
    <style:style style:name="co15" style:family="table-column">
      <style:table-column-properties fo:break-before="auto" style:column-width="3.814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3.316cm"/>
    </style:style>
    <style:style style:name="co18" style:family="table-column">
      <style:table-column-properties fo:break-before="auto" style:column-width="3.34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3.482cm"/>
    </style:style>
    <style:style style:name="co21" style:family="table-column">
      <style:table-column-properties fo:break-before="auto" style:column-width="3.373cm"/>
    </style:style>
    <style:style style:name="co22" style:family="table-column">
      <style:table-column-properties fo:break-before="auto" style:column-width="3.124cm"/>
    </style:style>
    <style:style style:name="co23" style:family="table-column">
      <style:table-column-properties fo:break-before="auto" style:column-width="0.855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0.938cm"/>
    </style:style>
    <style:style style:name="co26" style:family="table-column">
      <style:table-column-properties fo:break-before="auto" style:column-width="5.4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/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標楷體" style:font-name-asian="標楷體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ext-properties style:font-name="標楷體" style:font-name-asian="標楷體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歲入類平衡表" table:style-name="ta1"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11"/>
        <table:table-column table:style-name="co1" table:number-columns-repeated="2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6"/>
        </table:table-row>
        <table:table-row table:style-name="ro1">
          <table:table-cell table:style-name="ce1" office:value-type="string" calcext:value-type="string" table:number-columns-spanned="12" table:number-rows-spanned="1">
            <text:p>歲入類平衡表</text:p>
          </table:table-cell>
          <table:covered-table-cell table:number-columns-repeated="11" table:style-name="ce6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04年6月30日</text:p>
          </table:table-cell>
          <table:covered-table-cell table:number-columns-repeated="11" table:style-name="ce7"/>
        </table:table-row>
        <table:table-row table:style-name="ro3">
          <table:table-cell table:style-name="ce3" office:value-type="string" calcext:value-type="string">
            <text:p>資產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style-name="ce3" office:value-type="string" calcext:value-type="string">
            <text:p>負債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</table:table-row>
        <table:table-row table:style-name="ro3">
          <table:table-cell office:value-type="string" calcext:value-type="string">
            <text:p>歲入結存─現金</text:p>
          </table:table-cell>
          <table:table-cell office:value-type="float" office:value="110100" calcext:value-type="float">
            <text:p>110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保證金</text:p>
          </table:table-cell>
          <table:table-cell office:value-type="float" office:value="121000" calcext:value-type="float">
            <text:p>12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歲入結存─存款</text:p>
          </table:table-cell>
          <table:table-cell office:value-type="float" office:value="110200" calcext:value-type="float">
            <text:p>110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暫收款</text:p>
          </table:table-cell>
          <table:table-cell office:value-type="float" office:value="121100" calcext:value-type="float">
            <text:p>12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float" office:value="110500" calcext:value-type="float">
            <text:p>110500</text:p>
          </table:table-cell>
          <table:table-cell office:value-type="float" office:value="457496883" calcext:value-type="float">
            <text:p>457,496,883</text:p>
          </table:table-cell>
          <table:table-cell office:value-type="float" office:value="461587535" calcext:value-type="float">
            <text:p>461,587,535</text:p>
          </table:table-cell>
          <table:table-cell table:style-name="ce9" office:value-type="float" office:value="-4090652" calcext:value-type="float">
            <text:p>-4,090,652</text:p>
          </table:table-cell>
          <table:table-cell table:style-name="ce12" office:value-type="float" office:value="-0.89" calcext:value-type="float">
            <text:p>-0.89</text:p>
          </table:table-cell>
          <table:table-cell office:value-type="string" calcext:value-type="string">
            <text:p>預收款</text:p>
          </table:table-cell>
          <table:table-cell office:value-type="float" office:value="121200" calcext:value-type="float">
            <text:p>12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有價證券</text:p>
          </table:table-cell>
          <table:table-cell office:value-type="float" office:value="110600" calcext:value-type="float">
            <text:p>110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應納庫款</text:p>
          </table:table-cell>
          <table:table-cell office:value-type="float" office:value="121300" calcext:value-type="float">
            <text:p>121300</text:p>
          </table:table-cell>
          <table:table-cell office:value-type="float" office:value="457496883" calcext:value-type="float">
            <text:p>457,496,883</text:p>
          </table:table-cell>
          <table:table-cell office:value-type="float" office:value="461587535" calcext:value-type="float">
            <text:p>461,587,535</text:p>
          </table:table-cell>
          <table:table-cell table:style-name="ce9" office:value-type="float" office:value="-4090652" calcext:value-type="float">
            <text:p>-4,090,652</text:p>
          </table:table-cell>
          <table:table-cell table:style-name="ce12" office:value-type="float" office:value="-0.89" calcext:value-type="float">
            <text:p>-0.89</text:p>
          </table:table-cell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float" office:value="110700" calcext:value-type="float">
            <text:p>110700</text:p>
          </table:table-cell>
          <table:table-cell office:value-type="float" office:value="7185973000" calcext:value-type="float">
            <text:p>7,185,973,000</text:p>
          </table:table-cell>
          <table:table-cell office:value-type="float" office:value="7869016000" calcext:value-type="float">
            <text:p>7,869,016,000</text:p>
          </table:table-cell>
          <table:table-cell table:style-name="ce9" office:value-type="float" office:value="-683043000" calcext:value-type="float">
            <text:p>-683,043,000</text:p>
          </table:table-cell>
          <table:table-cell table:style-name="ce12" office:value-type="float" office:value="-8.68" calcext:value-type="float">
            <text:p>-8.68</text:p>
          </table:table-cell>
          <table:table-cell office:value-type="string" calcext:value-type="string">
            <text:p>待納庫款</text:p>
          </table:table-cell>
          <table:table-cell office:value-type="float" office:value="121400" calcext:value-type="float">
            <text:p>121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float" office:value="110800" calcext:value-type="float">
            <text:p>110800</text:p>
          </table:table-cell>
          <table:table-cell office:value-type="float" office:value="6602147000" calcext:value-type="float">
            <text:p>6,602,147,000</text:p>
          </table:table-cell>
          <table:table-cell office:value-type="float" office:value="5919104000" calcext:value-type="float">
            <text:p>5,919,104,000</text:p>
          </table:table-cell>
          <table:table-cell office:value-type="float" office:value="683043000" calcext:value-type="float">
            <text:p>683,043,000</text:p>
          </table:table-cell>
          <table:table-cell office:value-type="float" office:value="11.54" calcext:value-type="float">
            <text:p>11.54</text:p>
          </table:table-cell>
          <table:table-cell office:value-type="string" calcext:value-type="string">
            <text:p>預計納庫數</text:p>
          </table:table-cell>
          <table:table-cell office:value-type="float" office:value="121500" calcext:value-type="float">
            <text:p>121500</text:p>
          </table:table-cell>
          <table:table-cell table:number-columns-repeated="2" office:value-type="float" office:value="13788120000" calcext:value-type="float">
            <text:p>13,788,12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float" office:value="110900" calcext:value-type="float">
            <text:p>110900</text:p>
          </table:table-cell>
          <table:table-cell office:value-type="float" office:value="6401659257" calcext:value-type="float">
            <text:p>6,401,659,257</text:p>
          </table:table-cell>
          <table:table-cell office:value-type="float" office:value="5648013669" calcext:value-type="float">
            <text:p>5,648,013,669</text:p>
          </table:table-cell>
          <table:table-cell office:value-type="float" office:value="753645588" calcext:value-type="float">
            <text:p>753,645,588</text:p>
          </table:table-cell>
          <table:table-cell office:value-type="float" office:value="13.34" calcext:value-type="float">
            <text:p>13.34</text:p>
          </table:table-cell>
          <table:table-cell office:value-type="string" calcext:value-type="string">
            <text:p>歲入實收數</text:p>
          </table:table-cell>
          <table:table-cell office:value-type="float" office:value="121600" calcext:value-type="float">
            <text:p>121600</text:p>
          </table:table-cell>
          <table:table-cell office:value-type="float" office:value="6401659257" calcext:value-type="float">
            <text:p>6,401,659,257</text:p>
          </table:table-cell>
          <table:table-cell office:value-type="float" office:value="5648013669" calcext:value-type="float">
            <text:p>5,648,013,669</text:p>
          </table:table-cell>
          <table:table-cell office:value-type="float" office:value="753645588" calcext:value-type="float">
            <text:p>753,645,588</text:p>
          </table:table-cell>
          <table:table-cell office:value-type="float" office:value="13.34" calcext:value-type="float">
            <text:p>13.34</text:p>
          </table:table-cell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float" office:value="111000" calcext:value-type="float">
            <text:p>111000</text:p>
          </table:table-cell>
          <table:table-cell office:value-type="float" office:value="14300138" calcext:value-type="float">
            <text:p>14,300,138</text:p>
          </table:table-cell>
          <table:table-cell office:value-type="float" office:value="14259068" calcext:value-type="float">
            <text:p>14,259,068</text:p>
          </table:table-cell>
          <table:table-cell office:value-type="float" office:value="41070" calcext:value-type="float">
            <text:p>41,070</text:p>
          </table:table-cell>
          <table:table-cell office:value-type="float" office:value="0.29" calcext:value-type="float">
            <text:p>0.29</text:p>
          </table:table-cell>
          <table:table-cell office:value-type="string" calcext:value-type="string">
            <text:p>收回以前年度納庫款</text:p>
          </table:table-cell>
          <table:table-cell office:value-type="float" office:value="121700" calcext:value-type="float">
            <text:p>121700</text:p>
          </table:table-cell>
          <table:table-cell office:value-type="float" office:value="14300138" calcext:value-type="float">
            <text:p>14,300,138</text:p>
          </table:table-cell>
          <table:table-cell office:value-type="float" office:value="14259068" calcext:value-type="float">
            <text:p>14,259,068</text:p>
          </table:table-cell>
          <table:table-cell office:value-type="float" office:value="41070" calcext:value-type="float">
            <text:p>41,070</text:p>
          </table:table-cell>
          <table:table-cell office:value-type="float" office:value="0.29" calcext:value-type="float">
            <text:p>0.29</text:p>
          </table:table-cell>
        </table:table-row>
        <table:table-row table:style-name="ro4">
          <table:table-cell table:number-columns-repeated="2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</table:table-row>
        <table:table-row table:style-name="ro4">
          <table:table-cell table:number-columns-repeated="2" office:value-type="string" calcext:value-type="string">
            <text:p> </text:p>
          </table:table-cell>
          <table:table-cell office:value-type="float" office:value="20661576278" calcext:value-type="float">
            <text:p>20,661,576,278</text:p>
          </table:table-cell>
          <table:table-cell office:value-type="float" office:value="19911980272" calcext:value-type="float">
            <text:p>19,911,980,272</text:p>
          </table:table-cell>
          <table:table-cell office:value-type="float" office:value="749596006" calcext:value-type="float">
            <text:p>749,596,006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20661576278" calcext:value-type="float">
            <text:p>20,661,576,278</text:p>
          </table:table-cell>
          <table:table-cell office:value-type="float" office:value="19911980272" calcext:value-type="float">
            <text:p>19,911,980,272</text:p>
          </table:table-cell>
          <table:table-cell office:value-type="float" office:value="749596006" calcext:value-type="float">
            <text:p>749,596,006</text:p>
          </table:table-cell>
          <table:table-cell office:value-type="float" office:value="3.76" calcext:value-type="float">
            <text:p>3.76</text:p>
          </table:table-cell>
        </table:table-row>
        <table:table-row table:style-name="ro3">
          <table:table-cell table:style-name="ce5" office:value-type="string" calcext:value-type="string">
            <text:p>製表日期: 104/08/31 </text:p>
          </table:table-cell>
          <table:table-cell table:style-name="Default"/>
          <table:table-cell table:style-name="ce10" table:number-columns-repeated="3"/>
          <table:table-cell table:style-name="Default" table:number-columns-repeated="7"/>
        </table:table-row>
      </table:table>
      <table:table table:name="歲入類現金出納表" table:style-name="ta1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019" table:default-cell-style-name="ce15"/>
        <table:table-row table:style-name="ro6">
          <table:table-cell table:style-name="ce13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6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6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4" table:number-rows-spanned="1">
            <text:p>中華民國104年1月1日至104年6月30日止</text:p>
          </table:table-cell>
          <table:covered-table-cell table:number-columns-repeated="3" table:style-name="ce16"/>
          <table:table-cell table:number-columns-repeated="1019"/>
        </table:table-row>
        <table:table-row table:style-name="ro4">
          <table:table-cell table:style-name="ce3" office:value-type="string" calcext:value-type="string">
            <text:p>科目名稱及摘要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總計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一、收 項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(一)上 期 結 存 1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1.10110100 歲入結存─現金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2.10110200 歲入結存─存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3.10110600 有價證券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(二)本 期 收 入 2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57777310" calcext:value-type="float">
            <text:p>757,777,3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1.20121200 預收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  減：沖轉或付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2.20121100 暫收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  減：沖轉或付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3.20121000 保證金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  減：付還或轉正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4.20121600 歲入實收數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753645588" calcext:value-type="float">
            <text:p>753,645,588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5.20110500 應收歲入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4090652" calcext:value-type="float">
            <text:p>4,090,652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        6.20121700 收回以前年度納庫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41070" calcext:value-type="float">
            <text:p>41,07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收 項 總 計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57777310" calcext:value-type="float">
            <text:p>757,777,3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一、付 項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(一)本 期 支 出 3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57777310" calcext:value-type="float">
            <text:p>757,777,3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1.30110900 歲入納庫數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753645588" calcext:value-type="float">
            <text:p>753,645,588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  繳付省庫數</text:p>
          </table:table-cell>
          <table:table-cell table:style-name="ce8" office:value-type="float" office:value="753645588" calcext:value-type="float">
            <text:p>753,645,588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  減：省庫退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        2.30121400 待納庫款－以前年度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        3.30111000 退還以前年度歲入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41070" calcext:value-type="float">
            <text:p>41,07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4.30121300 應納庫數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4090652" calcext:value-type="float">
            <text:p>4,090,652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(二)本 期 結 存 4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1.40110100 歲入結存─現金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2.40110200 歲入結存─存款</text:p>
          </table:table-cell>
          <table:table-cell table:style-name="ce9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        3.40110600 有價證券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付 項 總 計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57777310" calcext:value-type="float">
            <text:p>757,777,31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製表日期: 104/08/31 </text:p>
          </table:table-cell>
          <table:table-cell table:style-name="ce17" table:number-columns-repeated="3"/>
          <table:table-cell table:number-columns-repeated="1019"/>
        </table:table-row>
        <table:table-row table:style-name="ro5" table:number-rows-repeated="20">
          <table:table-cell/>
          <table:table-cell table:style-name="ce17" table:number-columns-repeated="3"/>
          <table:table-cell table:number-columns-repeated="1019"/>
        </table:table-row>
        <table:table-row table:style-name="ro5" table:number-rows-repeated="104851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歲入累計表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" table:number-columns-repeated="2" table:default-cell-style-name="ce17"/>
        <table:table-column table:style-name="co20" table:default-cell-style-name="ce17"/>
        <table:table-column table:style-name="co21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22" table:default-cell-style-name="ce17"/>
        <table:table-column table:style-name="co18" table:default-cell-style-name="ce17"/>
        <table:table-column table:style-name="co1" table:number-columns-repeated="1005" table:default-cell-style-name="ce17"/>
        <table:table-row table:style-name="ro1">
          <table:table-cell table:style-name="ce18" office:value-type="string" calcext:value-type="string" table:number-columns-spanned="18" table:number-rows-spanned="1">
            <text:p>宜蘭縣政府</text:p>
          </table:table-cell>
          <table:covered-table-cell table:number-columns-repeated="17" table:style-name="ce2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8" table:number-rows-spanned="1">
            <text:p>歲入累計表</text:p>
          </table:table-cell>
          <table:covered-table-cell table:number-columns-repeated="17" table:style-name="ce24"/>
          <table:table-cell table:number-columns-repeated="1005"/>
        </table:table-row>
        <table:table-row table:style-name="ro9">
          <table:table-cell table:style-name="ce19" office:value-type="string" calcext:value-type="string" table:number-columns-spanned="18" table:number-rows-spanned="1">
            <text:p>中華民國104年1月1日至104年6月30日止</text:p>
          </table:table-cell>
          <table:covered-table-cell table:number-columns-repeated="17" table:style-name="ce19"/>
          <table:table-cell table:number-columns-repeated="1005"/>
        </table:table-row>
        <table:table-row table:style-name="ro4">
          <table:table-cell table:style-name="ce20" office:value-type="string" calcext:value-type="string">
            <text:p>款</text:p>
          </table:table-cell>
          <table:table-cell table:style-name="ce20" office:value-type="string" calcext:value-type="string">
            <text:p>項</text:p>
          </table:table-cell>
          <table:table-cell table:style-name="ce20" office:value-type="string" calcext:value-type="string">
            <text:p>目</text:p>
          </table:table-cell>
          <table:table-cell table:style-name="ce20" office:value-type="string" calcext:value-type="string">
            <text:p>名稱</text:p>
          </table:table-cell>
          <table:table-cell table:style-name="ce20" office:value-type="string" calcext:value-type="string">
            <text:p>代號</text:p>
          </table:table-cell>
          <table:table-cell table:style-name="ce20" office:value-type="string" calcext:value-type="string">
            <text:p>原預算數</text:p>
          </table:table-cell>
          <table:table-cell table:style-name="ce20" office:value-type="string" calcext:value-type="string">
            <text:p>預算追加(減)數</text:p>
          </table:table-cell>
          <table:table-cell table:style-name="ce20" office:value-type="string" calcext:value-type="string">
            <text:p>全年度預算數</text:p>
          </table:table-cell>
          <table:table-cell table:style-name="ce20" office:value-type="string" calcext:value-type="string">
            <text:p>分配預算數</text:p>
          </table:table-cell>
          <table:table-cell table:style-name="ce20" office:value-type="string" calcext:value-type="string">
            <text:p>收入憑証字</text:p>
          </table:table-cell>
          <table:table-cell table:style-name="ce20" office:value-type="string" calcext:value-type="string">
            <text:p>收入憑証號</text:p>
          </table:table-cell>
          <table:table-cell table:style-name="ce20" office:value-type="string" calcext:value-type="string">
            <text:p>本月實現數</text:p>
          </table:table-cell>
          <table:table-cell table:style-name="ce20" office:value-type="string" calcext:value-type="string">
            <text:p>累計實現數</text:p>
          </table:table-cell>
          <table:table-cell table:style-name="ce20" office:value-type="string" calcext:value-type="string">
            <text:p>應收數</text:p>
          </table:table-cell>
          <table:table-cell table:style-name="ce20" office:value-type="string" calcext:value-type="string">
            <text:p>保留數</text:p>
          </table:table-cell>
          <table:table-cell table:style-name="ce20" office:value-type="string" calcext:value-type="string">
            <text:p>未收入分配</text:p>
          </table:table-cell>
          <table:table-cell table:style-name="ce20" office:value-type="string" calcext:value-type="string">
            <text:p>本月納庫數</text:p>
          </table:table-cell>
          <table:table-cell table:style-name="ce20" office:value-type="string" calcext:value-type="string">
            <text:p>累計納庫數</text:p>
          </table:table-cell>
          <table:table-cell table:number-columns-repeated="1005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3420242000" calcext:value-type="float">
            <text:p>3,420,24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20242000" calcext:value-type="float">
            <text:p>3,420,242,000</text:p>
          </table:table-cell>
          <table:table-cell table:style-name="ce8" office:value-type="float" office:value="1615560000" calcext:value-type="float">
            <text:p>1,615,56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88559149" calcext:value-type="float">
            <text:p>288,559,149</text:p>
          </table:table-cell>
          <table:table-cell table:style-name="ce8" office:value-type="float" office:value="1707668521" calcext:value-type="float">
            <text:p>1,707,668,5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92108521" calcext:value-type="float">
            <text:p>-92,108,521</text:p>
          </table:table-cell>
          <table:table-cell table:style-name="ce8" office:value-type="float" office:value="288559149" calcext:value-type="float">
            <text:p>288,559,149</text:p>
          </table:table-cell>
          <table:table-cell table:style-name="ce8" office:value-type="float" office:value="1707668521" calcext:value-type="float">
            <text:p>1,707,668,52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55213000" calcext:value-type="float">
            <text:p>155,21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213000" calcext:value-type="float">
            <text:p>155,213,000</text:p>
          </table:table-cell>
          <table:table-cell table:style-name="ce8" office:value-type="float" office:value="64670000" calcext:value-type="float">
            <text:p>64,67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408149" calcext:value-type="float">
            <text:p>12,408,149</text:p>
          </table:table-cell>
          <table:table-cell table:style-name="ce8" office:value-type="float" office:value="67358521" calcext:value-type="float">
            <text:p>67,358,5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688521" calcext:value-type="float">
            <text:p>-2,688,521</text:p>
          </table:table-cell>
          <table:table-cell table:style-name="ce8" office:value-type="float" office:value="12408149" calcext:value-type="float">
            <text:p>12,408,149</text:p>
          </table:table-cell>
          <table:table-cell table:style-name="ce8" office:value-type="float" office:value="67358521" calcext:value-type="float">
            <text:p>67,358,521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菸酒稅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55213000" calcext:value-type="float">
            <text:p>155,21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213000" calcext:value-type="float">
            <text:p>155,213,000</text:p>
          </table:table-cell>
          <table:table-cell table:style-name="ce8" office:value-type="float" office:value="64670000" calcext:value-type="float">
            <text:p>64,67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408149" calcext:value-type="float">
            <text:p>12,408,149</text:p>
          </table:table-cell>
          <table:table-cell table:style-name="ce8" office:value-type="float" office:value="67358521" calcext:value-type="float">
            <text:p>67,358,5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688521" calcext:value-type="float">
            <text:p>-2,688,521</text:p>
          </table:table-cell>
          <table:table-cell table:style-name="ce8" office:value-type="float" office:value="12408149" calcext:value-type="float">
            <text:p>12,408,149</text:p>
          </table:table-cell>
          <table:table-cell table:style-name="ce8" office:value-type="float" office:value="67358521" calcext:value-type="float">
            <text:p>67,358,52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3265029000" calcext:value-type="float">
            <text:p>3,265,029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65029000" calcext:value-type="float">
            <text:p>3,265,029,000</text:p>
          </table:table-cell>
          <table:table-cell table:style-name="ce8" office:value-type="float" office:value="1550890000" calcext:value-type="float">
            <text:p>1,550,89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76151000" calcext:value-type="float">
            <text:p>276,151,000</text:p>
          </table:table-cell>
          <table:table-cell table:style-name="ce8" office:value-type="float" office:value="1640310000" calcext:value-type="float">
            <text:p>1,640,310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89420000" calcext:value-type="float">
            <text:p>-89,420,000</text:p>
          </table:table-cell>
          <table:table-cell table:style-name="ce8" office:value-type="float" office:value="276151000" calcext:value-type="float">
            <text:p>276,151,000</text:p>
          </table:table-cell>
          <table:table-cell table:style-name="ce8" office:value-type="float" office:value="1640310000" calcext:value-type="float">
            <text:p>1,640,310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統籌分配稅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3265029000" calcext:value-type="float">
            <text:p>3,265,029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65029000" calcext:value-type="float">
            <text:p>3,265,029,000</text:p>
          </table:table-cell>
          <table:table-cell table:style-name="ce8" office:value-type="float" office:value="1550890000" calcext:value-type="float">
            <text:p>1,550,89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76151000" calcext:value-type="float">
            <text:p>276,151,000</text:p>
          </table:table-cell>
          <table:table-cell table:style-name="ce8" office:value-type="float" office:value="1640310000" calcext:value-type="float">
            <text:p>1,640,310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89420000" calcext:value-type="float">
            <text:p>-89,420,000</text:p>
          </table:table-cell>
          <table:table-cell table:style-name="ce8" office:value-type="float" office:value="276151000" calcext:value-type="float">
            <text:p>276,151,000</text:p>
          </table:table-cell>
          <table:table-cell table:style-name="ce8" office:value-type="float" office:value="1640310000" calcext:value-type="float">
            <text:p>1,640,310,000</text:p>
          </table:table-cell>
          <table:table-cell table:number-columns-repeated="1005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60846000" calcext:value-type="float">
            <text:p>60,846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846000" calcext:value-type="float">
            <text:p>60,846,000</text:p>
          </table:table-cell>
          <table:table-cell table:style-name="ce8" office:value-type="float" office:value="24195000" calcext:value-type="float">
            <text:p>24,19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529247" calcext:value-type="float">
            <text:p>2,529,247</text:p>
          </table:table-cell>
          <table:table-cell table:style-name="ce8" office:value-type="float" office:value="17692981" calcext:value-type="float">
            <text:p>17,692,9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02019" calcext:value-type="float">
            <text:p>6,502,019</text:p>
          </table:table-cell>
          <table:table-cell table:style-name="ce8" office:value-type="float" office:value="2529247" calcext:value-type="float">
            <text:p>2,529,247</text:p>
          </table:table-cell>
          <table:table-cell table:style-name="ce8" office:value-type="float" office:value="17692981" calcext:value-type="float">
            <text:p>17,692,98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55374000" calcext:value-type="float">
            <text:p>55,374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374000" calcext:value-type="float">
            <text:p>55,374,000</text:p>
          </table:table-cell>
          <table:table-cell table:style-name="ce8" office:value-type="float" office:value="22281000" calcext:value-type="float">
            <text:p>22,28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270813" calcext:value-type="float">
            <text:p>2,270,813</text:p>
          </table:table-cell>
          <table:table-cell table:style-name="ce8" office:value-type="float" office:value="13125344" calcext:value-type="float">
            <text:p>13,125,3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155656" calcext:value-type="float">
            <text:p>9,155,656</text:p>
          </table:table-cell>
          <table:table-cell table:style-name="ce8" office:value-type="float" office:value="2270813" calcext:value-type="float">
            <text:p>2,270,813</text:p>
          </table:table-cell>
          <table:table-cell table:style-name="ce8" office:value-type="float" office:value="13125344" calcext:value-type="float">
            <text:p>13,125,344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怠金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其他罰鍰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罰金罰鍰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55374000" calcext:value-type="float">
            <text:p>55,374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374000" calcext:value-type="float">
            <text:p>55,374,000</text:p>
          </table:table-cell>
          <table:table-cell table:style-name="ce8" office:value-type="float" office:value="22281000" calcext:value-type="float">
            <text:p>22,28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270813" calcext:value-type="float">
            <text:p>2,270,813</text:p>
          </table:table-cell>
          <table:table-cell table:style-name="ce8" office:value-type="float" office:value="13125344" calcext:value-type="float">
            <text:p>13,125,3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155656" calcext:value-type="float">
            <text:p>9,155,656</text:p>
          </table:table-cell>
          <table:table-cell table:style-name="ce8" office:value-type="float" office:value="2270813" calcext:value-type="float">
            <text:p>2,270,813</text:p>
          </table:table-cell>
          <table:table-cell table:style-name="ce8" office:value-type="float" office:value="13125344" calcext:value-type="float">
            <text:p>13,125,344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5472000" calcext:value-type="float">
            <text:p>5,47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72000" calcext:value-type="float">
            <text:p>5,472,000</text:p>
          </table:table-cell>
          <table:table-cell table:style-name="ce8" office:value-type="float" office:value="1914000" calcext:value-type="float">
            <text:p>1,91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58434" calcext:value-type="float">
            <text:p>258,434</text:p>
          </table:table-cell>
          <table:table-cell table:style-name="ce8" office:value-type="float" office:value="4567637" calcext:value-type="float">
            <text:p>4,567,6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653637" calcext:value-type="float">
            <text:p>-2,653,637</text:p>
          </table:table-cell>
          <table:table-cell table:style-name="ce8" office:value-type="float" office:value="258434" calcext:value-type="float">
            <text:p>258,434</text:p>
          </table:table-cell>
          <table:table-cell table:style-name="ce8" office:value-type="float" office:value="4567637" calcext:value-type="float">
            <text:p>4,567,63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5472000" calcext:value-type="float">
            <text:p>5,47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72000" calcext:value-type="float">
            <text:p>5,472,000</text:p>
          </table:table-cell>
          <table:table-cell table:style-name="ce8" office:value-type="float" office:value="1914000" calcext:value-type="float">
            <text:p>1,91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44108" calcext:value-type="float">
            <text:p>244,108</text:p>
          </table:table-cell>
          <table:table-cell table:style-name="ce8" office:value-type="float" office:value="4471776" calcext:value-type="float">
            <text:p>4,471,7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557776" calcext:value-type="float">
            <text:p>-2,557,776</text:p>
          </table:table-cell>
          <table:table-cell table:style-name="ce8" office:value-type="float" office:value="244108" calcext:value-type="float">
            <text:p>244,108</text:p>
          </table:table-cell>
          <table:table-cell table:style-name="ce8" office:value-type="float" office:value="4471776" calcext:value-type="float">
            <text:p>4,471,776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賠償求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4326" calcext:value-type="float">
            <text:p>14,326</text:p>
          </table:table-cell>
          <table:table-cell table:style-name="ce8" office:value-type="float" office:value="95861" calcext:value-type="float">
            <text:p>95,8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95861" calcext:value-type="float">
            <text:p>-95,861</text:p>
          </table:table-cell>
          <table:table-cell table:style-name="ce8" office:value-type="float" office:value="14326" calcext:value-type="float">
            <text:p>14,326</text:p>
          </table:table-cell>
          <table:table-cell table:style-name="ce8" office:value-type="float" office:value="95861" calcext:value-type="float">
            <text:p>95,86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沒入及沒收財物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沒入金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沒收物變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70132000" calcext:value-type="float">
            <text:p>170,13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0132000" calcext:value-type="float">
            <text:p>170,132,000</text:p>
          </table:table-cell>
          <table:table-cell table:style-name="ce8" office:value-type="float" office:value="36648000" calcext:value-type="float">
            <text:p>36,64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039813" calcext:value-type="float">
            <text:p>10,039,813</text:p>
          </table:table-cell>
          <table:table-cell table:style-name="ce8" office:value-type="float" office:value="54239727" calcext:value-type="float">
            <text:p>54,239,7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7591727" calcext:value-type="float">
            <text:p>-17,591,727</text:p>
          </table:table-cell>
          <table:table-cell table:style-name="ce8" office:value-type="float" office:value="10039813" calcext:value-type="float">
            <text:p>10,039,813</text:p>
          </table:table-cell>
          <table:table-cell table:style-name="ce8" office:value-type="float" office:value="54239727" calcext:value-type="float">
            <text:p>54,239,727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行政規費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9527000" calcext:value-type="float">
            <text:p>19,527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527000" calcext:value-type="float">
            <text:p>19,527,000</text:p>
          </table:table-cell>
          <table:table-cell table:style-name="ce8" office:value-type="float" office:value="9757000" calcext:value-type="float">
            <text:p>9,75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537457" calcext:value-type="float">
            <text:p>1,537,457</text:p>
          </table:table-cell>
          <table:table-cell table:style-name="ce8" office:value-type="float" office:value="8613710" calcext:value-type="float">
            <text:p>8,613,7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43290" calcext:value-type="float">
            <text:p>1,143,290</text:p>
          </table:table-cell>
          <table:table-cell table:style-name="ce8" office:value-type="float" office:value="1537457" calcext:value-type="float">
            <text:p>1,537,457</text:p>
          </table:table-cell>
          <table:table-cell table:style-name="ce8" office:value-type="float" office:value="8613710" calcext:value-type="float">
            <text:p>8,613,71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地政規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其他行政規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審查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2121000" calcext:value-type="float">
            <text:p>12,121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21000" calcext:value-type="float">
            <text:p>12,121,000</text:p>
          </table:table-cell>
          <table:table-cell table:style-name="ce8" office:value-type="float" office:value="6097000" calcext:value-type="float">
            <text:p>6,09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03890" calcext:value-type="float">
            <text:p>1,003,890</text:p>
          </table:table-cell>
          <table:table-cell table:style-name="ce8" office:value-type="float" office:value="5101880" calcext:value-type="float">
            <text:p>5,101,8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5120" calcext:value-type="float">
            <text:p>995,120</text:p>
          </table:table-cell>
          <table:table-cell table:style-name="ce8" office:value-type="float" office:value="1003890" calcext:value-type="float">
            <text:p>1,003,890</text:p>
          </table:table-cell>
          <table:table-cell table:style-name="ce8" office:value-type="float" office:value="5101880" calcext:value-type="float">
            <text:p>5,101,88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證照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6522000" calcext:value-type="float">
            <text:p>6,52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22000" calcext:value-type="float">
            <text:p>6,522,000</text:p>
          </table:table-cell>
          <table:table-cell table:style-name="ce8" office:value-type="float" office:value="3262000" calcext:value-type="float">
            <text:p>3,26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447867" calcext:value-type="float">
            <text:p>447,867</text:p>
          </table:table-cell>
          <table:table-cell table:style-name="ce8" office:value-type="float" office:value="3114130" calcext:value-type="float">
            <text:p>3,114,1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7870" calcext:value-type="float">
            <text:p>147,870</text:p>
          </table:table-cell>
          <table:table-cell table:style-name="ce8" office:value-type="float" office:value="447867" calcext:value-type="float">
            <text:p>447,867</text:p>
          </table:table-cell>
          <table:table-cell table:style-name="ce8" office:value-type="float" office:value="3114130" calcext:value-type="float">
            <text:p>3,114,13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    登記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84000" calcext:value-type="float">
            <text:p>884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4000" calcext:value-type="float">
            <text:p>884,000</text:p>
          </table:table-cell>
          <table:table-cell table:style-name="ce8" office:value-type="float" office:value="398000" calcext:value-type="float">
            <text:p>39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5700" calcext:value-type="float">
            <text:p>85,700</text:p>
          </table:table-cell>
          <table:table-cell table:style-name="ce8" office:value-type="float" office:value="397700" calcext:value-type="float">
            <text:p>397,7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85700" calcext:value-type="float">
            <text:p>85,700</text:p>
          </table:table-cell>
          <table:table-cell table:style-name="ce8" office:value-type="float" office:value="397700" calcext:value-type="float">
            <text:p>397,7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    考試報名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50605000" calcext:value-type="float">
            <text:p>150,60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0605000" calcext:value-type="float">
            <text:p>150,605,000</text:p>
          </table:table-cell>
          <table:table-cell table:style-name="ce8" office:value-type="float" office:value="26891000" calcext:value-type="float">
            <text:p>26,89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502356" calcext:value-type="float">
            <text:p>8,502,356</text:p>
          </table:table-cell>
          <table:table-cell table:style-name="ce8" office:value-type="float" office:value="45626017" calcext:value-type="float">
            <text:p>45,626,0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8735017" calcext:value-type="float">
            <text:p>-18,735,017</text:p>
          </table:table-cell>
          <table:table-cell table:style-name="ce8" office:value-type="float" office:value="8502356" calcext:value-type="float">
            <text:p>8,502,356</text:p>
          </table:table-cell>
          <table:table-cell table:style-name="ce8" office:value-type="float" office:value="45626017" calcext:value-type="float">
            <text:p>45,626,01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肉品市場使用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查閱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謄本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河川公地使用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   供應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7187000" calcext:value-type="float">
            <text:p>7,187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87000" calcext:value-type="float">
            <text:p>7,187,000</text:p>
          </table:table-cell>
          <table:table-cell table:style-name="ce8" office:value-type="float" office:value="5085000" calcext:value-type="float">
            <text:p>5,08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4076425" calcext:value-type="float">
            <text:p>4,076,425</text:p>
          </table:table-cell>
          <table:table-cell table:style-name="ce8" office:value-type="float" office:value="19550226" calcext:value-type="float">
            <text:p>19,550,2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4465226" calcext:value-type="float">
            <text:p>-14,465,226</text:p>
          </table:table-cell>
          <table:table-cell table:style-name="ce8" office:value-type="float" office:value="4076425" calcext:value-type="float">
            <text:p>4,076,425</text:p>
          </table:table-cell>
          <table:table-cell table:style-name="ce8" office:value-type="float" office:value="19550226" calcext:value-type="float">
            <text:p>19,550,226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   場地設施使用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27788000" calcext:value-type="float">
            <text:p>127,788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7788000" calcext:value-type="float">
            <text:p>127,788,000</text:p>
          </table:table-cell>
          <table:table-cell table:style-name="ce8" office:value-type="float" office:value="11724000" calcext:value-type="float">
            <text:p>11,72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430658" calcext:value-type="float">
            <text:p>3,430,658</text:p>
          </table:table-cell>
          <table:table-cell table:style-name="ce8" office:value-type="float" office:value="16093848" calcext:value-type="float">
            <text:p>16,093,8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4369848" calcext:value-type="float">
            <text:p>-4,369,848</text:p>
          </table:table-cell>
          <table:table-cell table:style-name="ce8" office:value-type="float" office:value="3430658" calcext:value-type="float">
            <text:p>3,430,658</text:p>
          </table:table-cell>
          <table:table-cell table:style-name="ce8" office:value-type="float" office:value="16093848" calcext:value-type="float">
            <text:p>16,093,848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    服務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633000" calcext:value-type="float">
            <text:p>63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3000" calcext:value-type="float">
            <text:p>633,000</text:p>
          </table:table-cell>
          <table:table-cell table:style-name="ce8" office:value-type="float" office:value="318000" calcext:value-type="float">
            <text:p>31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2500" calcext:value-type="float">
            <text:p>22,500</text:p>
          </table:table-cell>
          <table:table-cell table:style-name="ce8" office:value-type="float" office:value="415800" calcext:value-type="float">
            <text:p>415,8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97800" calcext:value-type="float">
            <text:p>-97,800</text:p>
          </table:table-cell>
          <table:table-cell table:style-name="ce8" office:value-type="float" office:value="22500" calcext:value-type="float">
            <text:p>22,500</text:p>
          </table:table-cell>
          <table:table-cell table:style-name="ce8" office:value-type="float" office:value="415800" calcext:value-type="float">
            <text:p>415,8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    資料使用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0408000" calcext:value-type="float">
            <text:p>10,408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08000" calcext:value-type="float">
            <text:p>10,408,000</text:p>
          </table:table-cell>
          <table:table-cell table:style-name="ce8" office:value-type="float" office:value="5175000" calcext:value-type="float">
            <text:p>5,17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66549" calcext:value-type="float">
            <text:p>866,549</text:p>
          </table:table-cell>
          <table:table-cell table:style-name="ce8" office:value-type="float" office:value="4862558" calcext:value-type="float">
            <text:p>4,862,5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2442" calcext:value-type="float">
            <text:p>312,442</text:p>
          </table:table-cell>
          <table:table-cell table:style-name="ce8" office:value-type="float" office:value="866549" calcext:value-type="float">
            <text:p>866,549</text:p>
          </table:table-cell>
          <table:table-cell table:style-name="ce8" office:value-type="float" office:value="4862558" calcext:value-type="float">
            <text:p>4,862,558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    道路使用費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4589000" calcext:value-type="float">
            <text:p>4,589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589000" calcext:value-type="float">
            <text:p>4,589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6224" calcext:value-type="float">
            <text:p>106,224</text:p>
          </table:table-cell>
          <table:table-cell table:style-name="ce8" office:value-type="float" office:value="4703585" calcext:value-type="float">
            <text:p>4,703,5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14585" calcext:value-type="float">
            <text:p>-114,585</text:p>
          </table:table-cell>
          <table:table-cell table:style-name="ce8" office:value-type="float" office:value="106224" calcext:value-type="float">
            <text:p>106,224</text:p>
          </table:table-cell>
          <table:table-cell table:style-name="ce8" office:value-type="float" office:value="4703585" calcext:value-type="float">
            <text:p>4,703,585</text:p>
          </table:table-cell>
          <table:table-cell table:number-columns-repeated="1005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23274000" calcext:value-type="float">
            <text:p>23,274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274000" calcext:value-type="float">
            <text:p>23,274,000</text:p>
          </table:table-cell>
          <table:table-cell table:style-name="ce8" office:value-type="float" office:value="10450000" calcext:value-type="float">
            <text:p>10,45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564940" calcext:value-type="float">
            <text:p>1,564,940</text:p>
          </table:table-cell>
          <table:table-cell table:style-name="ce8" office:value-type="float" office:value="9670662" calcext:value-type="float">
            <text:p>9,670,6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79338" calcext:value-type="float">
            <text:p>779,338</text:p>
          </table:table-cell>
          <table:table-cell table:style-name="ce8" office:value-type="float" office:value="1564940" calcext:value-type="float">
            <text:p>1,564,940</text:p>
          </table:table-cell>
          <table:table-cell table:style-name="ce8" office:value-type="float" office:value="9670662" calcext:value-type="float">
            <text:p>9,670,662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22918000" calcext:value-type="float">
            <text:p>22,918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918000" calcext:value-type="float">
            <text:p>22,918,000</text:p>
          </table:table-cell>
          <table:table-cell table:style-name="ce8" office:value-type="float" office:value="10094000" calcext:value-type="float">
            <text:p>10,09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562863" calcext:value-type="float">
            <text:p>1,562,863</text:p>
          </table:table-cell>
          <table:table-cell table:style-name="ce8" office:value-type="float" office:value="9611248" calcext:value-type="float">
            <text:p>9,611,2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2752" calcext:value-type="float">
            <text:p>482,752</text:p>
          </table:table-cell>
          <table:table-cell table:style-name="ce8" office:value-type="float" office:value="1562863" calcext:value-type="float">
            <text:p>1,562,863</text:p>
          </table:table-cell>
          <table:table-cell table:style-name="ce8" office:value-type="float" office:value="9611248" calcext:value-type="float">
            <text:p>9,611,248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田租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地租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利息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93000" calcext:value-type="float">
            <text:p>1,19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93000" calcext:value-type="float">
            <text:p>1,193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412" calcext:value-type="float">
            <text:p>-41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權利金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935000" calcext:value-type="float">
            <text:p>11,93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935000" calcext:value-type="float">
            <text:p>11,935,000</text:p>
          </table:table-cell>
          <table:table-cell table:style-name="ce8" office:value-type="float" office:value="4935000" calcext:value-type="float">
            <text:p>4,93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75600" calcext:value-type="float">
            <text:p>875,600</text:p>
          </table:table-cell>
          <table:table-cell table:style-name="ce8" office:value-type="float" office:value="4448420" calcext:value-type="float">
            <text:p>4,448,4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6580" calcext:value-type="float">
            <text:p>486,580</text:p>
          </table:table-cell>
          <table:table-cell table:style-name="ce8" office:value-type="float" office:value="875600" calcext:value-type="float">
            <text:p>875,600</text:p>
          </table:table-cell>
          <table:table-cell table:style-name="ce8" office:value-type="float" office:value="4448420" calcext:value-type="float">
            <text:p>4,448,42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租金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9790000" calcext:value-type="float">
            <text:p>9,79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790000" calcext:value-type="float">
            <text:p>9,790,000</text:p>
          </table:table-cell>
          <table:table-cell table:style-name="ce8" office:value-type="float" office:value="5159000" calcext:value-type="float">
            <text:p>5,159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86936" calcext:value-type="float">
            <text:p>686,936</text:p>
          </table:table-cell>
          <table:table-cell table:style-name="ce8" office:value-type="float" office:value="5162416" calcext:value-type="float">
            <text:p>5,162,4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3416" calcext:value-type="float">
            <text:p>-3,416</text:p>
          </table:table-cell>
          <table:table-cell table:style-name="ce8" office:value-type="float" office:value="686936" calcext:value-type="float">
            <text:p>686,936</text:p>
          </table:table-cell>
          <table:table-cell table:style-name="ce8" office:value-type="float" office:value="5162416" calcext:value-type="float">
            <text:p>5,162,416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廢舊物資售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356000" calcext:value-type="float">
            <text:p>356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56000" calcext:value-type="float">
            <text:p>35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59414" calcext:value-type="float">
            <text:p>59,4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6586" calcext:value-type="float">
            <text:p>296,586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59414" calcext:value-type="float">
            <text:p>59,414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廢舊物資售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356000" calcext:value-type="float">
            <text:p>356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56000" calcext:value-type="float">
            <text:p>35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59414" calcext:value-type="float">
            <text:p>59,4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6586" calcext:value-type="float">
            <text:p>296,586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59414" calcext:value-type="float">
            <text:p>59,414</text:p>
          </table:table-cell>
          <table:table-cell table:number-columns-repeated="1005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營業盈餘及事業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非營業特種基金賸餘繳庫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賸餘繳庫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7887000" calcext:value-type="float">
            <text:p>877,887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806853000" calcext:value-type="float">
            <text:p>8,806,85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06853000" calcext:value-type="float">
            <text:p>8,806,853,000</text:p>
          </table:table-cell>
          <table:table-cell table:style-name="ce8" office:value-type="float" office:value="4597655000" calcext:value-type="float">
            <text:p>4,597,65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440483583" calcext:value-type="float">
            <text:p>440,483,583</text:p>
          </table:table-cell>
          <table:table-cell table:style-name="ce8" office:value-type="float" office:value="4264390219" calcext:value-type="float">
            <text:p>4,264,390,2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33264781" calcext:value-type="float">
            <text:p>333,264,781</text:p>
          </table:table-cell>
          <table:table-cell table:style-name="ce8" office:value-type="float" office:value="440483583" calcext:value-type="float">
            <text:p>440,483,583</text:p>
          </table:table-cell>
          <table:table-cell table:style-name="ce8" office:value-type="float" office:value="4264390219" calcext:value-type="float">
            <text:p>4,264,390,219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8805445000" calcext:value-type="float">
            <text:p>8,805,44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05445000" calcext:value-type="float">
            <text:p>8,805,445,000</text:p>
          </table:table-cell>
          <table:table-cell table:style-name="ce8" office:value-type="float" office:value="4596712000" calcext:value-type="float">
            <text:p>4,596,71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440483583" calcext:value-type="float">
            <text:p>440,483,583</text:p>
          </table:table-cell>
          <table:table-cell table:style-name="ce8" office:value-type="float" office:value="4263323599" calcext:value-type="float">
            <text:p>4,263,323,5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33388401" calcext:value-type="float">
            <text:p>333,388,401</text:p>
          </table:table-cell>
          <table:table-cell table:style-name="ce8" office:value-type="float" office:value="440483583" calcext:value-type="float">
            <text:p>440,483,583</text:p>
          </table:table-cell>
          <table:table-cell table:style-name="ce8" office:value-type="float" office:value="4263323599" calcext:value-type="float">
            <text:p>4,263,323,599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一般性補助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6670912000" calcext:value-type="float">
            <text:p>6,670,91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70912000" calcext:value-type="float">
            <text:p>6,670,912,000</text:p>
          </table:table-cell>
          <table:table-cell table:style-name="ce8" office:value-type="float" office:value="3563291000" calcext:value-type="float">
            <text:p>3,563,29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04834000" calcext:value-type="float">
            <text:p>304,834,000</text:p>
          </table:table-cell>
          <table:table-cell table:style-name="ce8" office:value-type="float" office:value="3378585399" calcext:value-type="float">
            <text:p>3,378,585,3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4705601" calcext:value-type="float">
            <text:p>184,705,601</text:p>
          </table:table-cell>
          <table:table-cell table:style-name="ce8" office:value-type="float" office:value="304834000" calcext:value-type="float">
            <text:p>304,834,000</text:p>
          </table:table-cell>
          <table:table-cell table:style-name="ce8" office:value-type="float" office:value="3378585399" calcext:value-type="float">
            <text:p>3,378,585,399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專款補助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省各廳處補助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計畫型補助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2134533000" calcext:value-type="float">
            <text:p>2,134,53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34533000" calcext:value-type="float">
            <text:p>2,134,533,000</text:p>
          </table:table-cell>
          <table:table-cell table:style-name="ce8" office:value-type="float" office:value="1033421000" calcext:value-type="float">
            <text:p>1,033,42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35649583" calcext:value-type="float">
            <text:p>135,649,583</text:p>
          </table:table-cell>
          <table:table-cell table:style-name="ce8" office:value-type="float" office:value="884738200" calcext:value-type="float">
            <text:p>884,738,2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8682800" calcext:value-type="float">
            <text:p>148,682,800</text:p>
          </table:table-cell>
          <table:table-cell table:style-name="ce8" office:value-type="float" office:value="135649583" calcext:value-type="float">
            <text:p>135,649,583</text:p>
          </table:table-cell>
          <table:table-cell table:style-name="ce8" office:value-type="float" office:value="884738200" calcext:value-type="float">
            <text:p>884,738,20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408000" calcext:value-type="float">
            <text:p>1,408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8000" calcext:value-type="float">
            <text:p>1,408,000</text:p>
          </table:table-cell>
          <table:table-cell table:style-name="ce8" office:value-type="float" office:value="943000" calcext:value-type="float">
            <text:p>94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66620" calcext:value-type="float">
            <text:p>1,066,6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23620" calcext:value-type="float">
            <text:p>-123,6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66620" calcext:value-type="float">
            <text:p>1,066,620</text:p>
          </table:table-cell>
          <table:table-cell table:number-columns-repeated="1005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捐獻及贈與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305000" calcext:value-type="float">
            <text:p>-30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捐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305000" calcext:value-type="float">
            <text:p>-30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捐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一般捐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305000" calcext:value-type="float">
            <text:p>-30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314236000" calcext:value-type="float">
            <text:p>314,23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105363" calcext:value-type="float">
            <text:p>8,105,363</text:p>
          </table:table-cell>
          <table:table-cell table:style-name="ce8" office:value-type="float" office:value="315580020" calcext:value-type="float">
            <text:p>315,580,0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344020" calcext:value-type="float">
            <text:p>-1,344,020</text:p>
          </table:table-cell>
          <table:table-cell table:style-name="ce8" office:value-type="float" office:value="8105363" calcext:value-type="float">
            <text:p>8,105,363</text:p>
          </table:table-cell>
          <table:table-cell table:style-name="ce8" office:value-type="float" office:value="315580020" calcext:value-type="float">
            <text:p>315,580,02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學生活動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附設幼稚園學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學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補校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補校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供應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工本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供應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利息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場地設備管理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員工宿舍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停車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門票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場地出借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314236000" calcext:value-type="float">
            <text:p>314,23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8105363" calcext:value-type="float">
            <text:p>8,105,363</text:p>
          </table:table-cell>
          <table:table-cell table:style-name="ce8" office:value-type="float" office:value="315580020" calcext:value-type="float">
            <text:p>315,580,0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1344020" calcext:value-type="float">
            <text:p>-1,344,020</text:p>
          </table:table-cell>
          <table:table-cell table:style-name="ce8" office:value-type="float" office:value="8105363" calcext:value-type="float">
            <text:p>8,105,363</text:p>
          </table:table-cell>
          <table:table-cell table:style-name="ce8" office:value-type="float" office:value="315580020" calcext:value-type="float">
            <text:p>315,580,02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545000" calcext:value-type="float">
            <text:p>417,545,000</text:p>
          </table:table-cell>
          <table:table-cell table:style-name="ce8" office:value-type="float" office:value="314236000" calcext:value-type="float">
            <text:p>314,23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899600" calcext:value-type="float">
            <text:p>6,899,600</text:p>
          </table:table-cell>
          <table:table-cell table:style-name="ce8" office:value-type="float" office:value="305833906" calcext:value-type="float">
            <text:p>305,833,9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02094" calcext:value-type="float">
            <text:p>8,402,094</text:p>
          </table:table-cell>
          <table:table-cell table:style-name="ce8" office:value-type="float" office:value="6899600" calcext:value-type="float">
            <text:p>6,899,600</text:p>
          </table:table-cell>
          <table:table-cell table:style-name="ce8" office:value-type="float" office:value="305833906" calcext:value-type="float">
            <text:p>305,833,906</text:p>
          </table:table-cell>
          <table:table-cell table:number-columns-repeated="1005"/>
        </table:table-row>
        <table:table-row table:style-name="ro3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收回以前年度歲出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05763" calcext:value-type="float">
            <text:p>1,205,763</text:p>
          </table:table-cell>
          <table:table-cell table:style-name="ce8" office:value-type="float" office:value="9746114" calcext:value-type="float">
            <text:p>9,746,1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9746114" calcext:value-type="float">
            <text:p>-9,746,114</text:p>
          </table:table-cell>
          <table:table-cell table:style-name="ce8" office:value-type="float" office:value="1205763" calcext:value-type="float">
            <text:p>1,205,763</text:p>
          </table:table-cell>
          <table:table-cell table:style-name="ce8" office:value-type="float" office:value="9746114" calcext:value-type="float">
            <text:p>9,746,114</text:p>
          </table:table-cell>
          <table:table-cell table:number-columns-repeated="1005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經 常 門 合 計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3776779000" calcext:value-type="float">
            <text:p>13,776,779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76779000" calcext:value-type="float">
            <text:p>13,776,779,000</text:p>
          </table:table-cell>
          <table:table-cell table:style-name="ce8" office:value-type="float" office:value="6598744000" calcext:value-type="float">
            <text:p>6,598,74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751282095" calcext:value-type="float">
            <text:p>751,282,095</text:p>
          </table:table-cell>
          <table:table-cell table:style-name="ce8" office:value-type="float" office:value="6369547130" calcext:value-type="float">
            <text:p>6,369,547,1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9196870" calcext:value-type="float">
            <text:p>229,196,870</text:p>
          </table:table-cell>
          <table:table-cell table:style-name="ce8" office:value-type="float" office:value="751282095" calcext:value-type="float">
            <text:p>751,282,095</text:p>
          </table:table-cell>
          <table:table-cell table:style-name="ce8" office:value-type="float" office:value="6369547130" calcext:value-type="float">
            <text:p>6,369,547,130</text:p>
          </table:table-cell>
          <table:table-cell table:number-columns-repeated="1005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341000" calcext:value-type="float">
            <text:p>11,341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41000" calcext:value-type="float">
            <text:p>11,341,000</text:p>
          </table:table-cell>
          <table:table-cell table:style-name="ce8" office:value-type="float" office:value="3403000" calcext:value-type="float">
            <text:p>3,40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8709127" calcext:value-type="float">
            <text:p>-28,709,127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售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340000" calcext:value-type="float">
            <text:p>11,34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40000" calcext:value-type="float">
            <text:p>11,340,000</text:p>
          </table:table-cell>
          <table:table-cell table:style-name="ce8" office:value-type="float" office:value="3402000" calcext:value-type="float">
            <text:p>3,40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8710127" calcext:value-type="float">
            <text:p>-28,710,127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不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土地售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340000" calcext:value-type="float">
            <text:p>11,34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40000" calcext:value-type="float">
            <text:p>11,340,000</text:p>
          </table:table-cell>
          <table:table-cell table:style-name="ce8" office:value-type="float" office:value="3402000" calcext:value-type="float">
            <text:p>3,40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1904127" calcext:value-type="float">
            <text:p>31,904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8502127" calcext:value-type="float">
            <text:p>-28,502,127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1904127" calcext:value-type="float">
            <text:p>31,904,127</text:p>
          </table:table-cell>
          <table:table-cell table:number-columns-repeated="1005"/>
        </table:table-row>
        <table:table-row table:style-name="ro3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土地以外不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8000" calcext:value-type="float">
            <text:p>208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08000" calcext:value-type="float">
            <text:p>-208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8000" calcext:value-type="float">
            <text:p>208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有價證券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作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00" calcext:value-type="float">
            <text:p>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土地作價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00" calcext:value-type="float">
            <text:p>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投資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作業基金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營業資本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資 本 門 合 計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1341000" calcext:value-type="float">
            <text:p>11,341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41000" calcext:value-type="float">
            <text:p>11,341,000</text:p>
          </table:table-cell>
          <table:table-cell table:style-name="ce8" office:value-type="float" office:value="3403000" calcext:value-type="float">
            <text:p>3,40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-28709127" calcext:value-type="float">
            <text:p>-28,709,127</text:p>
          </table:table-cell>
          <table:table-cell table:style-name="ce8" office:value-type="float" office:value="2363493" calcext:value-type="float">
            <text:p>2,363,493</text:p>
          </table:table-cell>
          <table:table-cell table:style-name="ce8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21" office:value-type="string" calcext:value-type="string">
            <text:p> </text:p>
          </table:table-cell>
          <table:table-cell table:style-name="ce8" office:value-type="float" office:value="13788120000" calcext:value-type="float">
            <text:p>13,788,12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88120000" calcext:value-type="float">
            <text:p>13,788,120,000</text:p>
          </table:table-cell>
          <table:table-cell table:style-name="ce8" office:value-type="float" office:value="6602147000" calcext:value-type="float">
            <text:p>6,602,14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753645588" calcext:value-type="float">
            <text:p>753,645,588</text:p>
          </table:table-cell>
          <table:table-cell table:style-name="ce8" office:value-type="float" office:value="6401659257" calcext:value-type="float">
            <text:p>6,401,659,2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0487743" calcext:value-type="float">
            <text:p>200,487,743</text:p>
          </table:table-cell>
          <table:table-cell table:style-name="ce8" office:value-type="float" office:value="753645588" calcext:value-type="float">
            <text:p>753,645,588</text:p>
          </table:table-cell>
          <table:table-cell table:style-name="ce8" office:value-type="float" office:value="6401659257" calcext:value-type="float">
            <text:p>6,401,659,257</text:p>
          </table:table-cell>
          <table:table-cell table:number-columns-repeated="1005"/>
        </table:table-row>
        <table:table-row table:style-name="ro3">
          <table:table-cell table:style-name="ce22" office:value-type="string" calcext:value-type="string">
            <text:p>製表日期: 104/08/31 </text:p>
          </table:table-cell>
          <table:table-cell table:number-columns-repeated="1022"/>
        </table:table-row>
        <table:table-row table:style-name="ro5" table:number-rows-repeated="104847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以前年度歲入保留數餘額表" table:style-name="ta1">
        <table:table-column table:style-name="co23" table:default-cell-style-name="ce17"/>
        <table:table-column table:style-name="co24" table:default-cell-style-name="ce17"/>
        <table:table-column table:style-name="co14" table:number-columns-repeated="2" table:default-cell-style-name="ce17"/>
        <table:table-column table:style-name="co25" table:default-cell-style-name="ce17"/>
        <table:table-column table:style-name="co26" table:default-cell-style-name="ce17"/>
        <table:table-column table:style-name="co1" table:number-columns-repeated="1017" table:default-cell-style-name="ce17"/>
        <table:table-row table:style-name="ro6">
          <table:table-cell table:style-name="ce25" office:value-type="string" calcext:value-type="string" table:number-columns-spanned="22" table:number-rows-spanned="1">
            <text:p>宜蘭縣政府</text:p>
          </table:table-cell>
          <table:covered-table-cell table:number-columns-repeated="21" table:style-name="ce26"/>
          <table:table-cell table:number-columns-repeated="1001"/>
        </table:table-row>
        <table:table-row table:style-name="ro6">
          <table:table-cell table:style-name="ce25" office:value-type="string" calcext:value-type="string" table:number-columns-spanned="22" table:number-rows-spanned="1">
            <text:p>以前年度歲入保留數餘額表</text:p>
          </table:table-cell>
          <table:covered-table-cell table:number-columns-repeated="21" table:style-name="ce26"/>
          <table:table-cell table:number-columns-repeated="1001"/>
        </table:table-row>
        <table:table-row table:style-name="ro7">
          <table:table-cell table:style-name="ce25" office:value-type="string" calcext:value-type="string" table:number-columns-spanned="22" table:number-rows-spanned="1">
            <text:p>中華民國104年1月1日至104年6月30日止</text:p>
          </table:table-cell>
          <table:covered-table-cell table:number-columns-repeated="21" table:style-name="ce26"/>
          <table:table-cell table:number-columns-repeated="1001"/>
        </table:table-row>
        <table:table-row table:style-name="ro3"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款</text:p>
          </table:table-cell>
          <table:table-cell table:style-name="ce20" office:value-type="string" calcext:value-type="string">
            <text:p>項</text:p>
          </table:table-cell>
          <table:table-cell table:style-name="ce20" office:value-type="string" calcext:value-type="string">
            <text:p>目</text:p>
          </table:table-cell>
          <table:table-cell table:style-name="ce20" office:value-type="string" calcext:value-type="string">
            <text:p>節</text:p>
          </table:table-cell>
          <table:table-cell table:style-name="ce20" office:value-type="string" calcext:value-type="string">
            <text:p>代號及名稱</text:p>
          </table:table-cell>
          <table:table-cell table:style-name="ce20" office:value-type="string" calcext:value-type="string">
            <text:p>轉入數-應收數</text:p>
          </table:table-cell>
          <table:table-cell table:style-name="ce20" office:value-type="string" calcext:value-type="string">
            <text:p>轉入數-保留數</text:p>
          </table:table-cell>
          <table:table-cell table:style-name="ce20" office:value-type="string" calcext:value-type="string">
            <text:p>減免數-應收數</text:p>
          </table:table-cell>
          <table:table-cell table:style-name="ce20" office:value-type="string" calcext:value-type="string">
            <text:p>減免數-保留數</text:p>
          </table:table-cell>
          <table:table-cell table:style-name="ce20" office:value-type="string" calcext:value-type="string">
            <text:p>收入憑證-字</text:p>
          </table:table-cell>
          <table:table-cell table:style-name="ce20" office:value-type="string" calcext:value-type="string">
            <text:p>收入憑證-號</text:p>
          </table:table-cell>
          <table:table-cell table:style-name="ce20" office:value-type="string" calcext:value-type="string">
            <text:p>本月實現數-應收數</text:p>
          </table:table-cell>
          <table:table-cell table:style-name="ce20" office:value-type="string" calcext:value-type="string">
            <text:p>本月實現數-保留數</text:p>
          </table:table-cell>
          <table:table-cell table:style-name="ce20" office:value-type="string" calcext:value-type="string">
            <text:p>累計實現數-應收數</text:p>
          </table:table-cell>
          <table:table-cell table:style-name="ce20" office:value-type="string" calcext:value-type="string">
            <text:p>累計實現數-保留數</text:p>
          </table:table-cell>
          <table:table-cell table:style-name="ce20" office:value-type="string" calcext:value-type="string">
            <text:p>調整數-應收數</text:p>
          </table:table-cell>
          <table:table-cell table:style-name="ce20" office:value-type="string" calcext:value-type="string">
            <text:p>調整數-保留數</text:p>
          </table:table-cell>
          <table:table-cell table:style-name="ce20" office:value-type="string" calcext:value-type="string">
            <text:p>未收入-應收數</text:p>
          </table:table-cell>
          <table:table-cell table:style-name="ce20" office:value-type="string" calcext:value-type="string">
            <text:p>未收入-保留數</text:p>
          </table:table-cell>
          <table:table-cell table:style-name="ce20" office:value-type="string" calcext:value-type="string">
            <text:p>納庫數-本月納庫數</text:p>
          </table:table-cell>
          <table:table-cell table:style-name="ce20" office:value-type="string" calcext:value-type="string">
            <text:p>納庫數-累計納庫數</text:p>
          </table:table-cell>
          <table:table-cell table:number-columns-repeated="1001"/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八十九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八十九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一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一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二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二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三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三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租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利息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四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四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五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五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營業盈餘及事業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非營業特種基金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六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六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七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七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八年度經常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八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八年度經資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九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九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九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六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六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六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七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七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九十七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style-name="ce8" office:value-type="float" office:value="60888446" calcext:value-type="float">
            <text:p>60,888,4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96" calcext:value-type="float">
            <text:p>44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44150" calcext:value-type="float">
            <text:p>60,844,1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44296" calcext:value-type="float">
            <text:p>44,296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8" office:value-type="float" office:value="60854172" calcext:value-type="float">
            <text:p>60,854,1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96" calcext:value-type="float">
            <text:p>44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09876" calcext:value-type="float">
            <text:p>60,809,8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44296" calcext:value-type="float">
            <text:p>44,296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style-name="ce8" office:value-type="float" office:value="60854172" calcext:value-type="float">
            <text:p>60,854,1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96" calcext:value-type="float">
            <text:p>44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09876" calcext:value-type="float">
            <text:p>60,809,8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 office:value-type="float" office:value="44296" calcext:value-type="float">
            <text:p>44,296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8" office:value-type="float" office:value="1799224" calcext:value-type="float">
            <text:p>1,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699224" calcext:value-type="float">
            <text:p>1,699,2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8" office:value-type="float" office:value="1799224" calcext:value-type="float">
            <text:p>1,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699224" calcext:value-type="float">
            <text:p>1,699,2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8" office:value-type="float" office:value="799224" calcext:value-type="float">
            <text:p>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99224" calcext:value-type="float">
            <text:p>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收回以前年度歲出</text:p>
          </table:table-cell>
          <table:table-cell table:style-name="ce8" office:value-type="float" office:value="1000000" calcext:value-type="float">
            <text:p>1,00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900000" calcext:value-type="float">
            <text:p>9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 年度經常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14500" calcext:value-type="float">
            <text:p>114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4296" calcext:value-type="float">
            <text:p>144,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9190716" calcext:value-type="float">
            <text:p>69,190,7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4500" calcext:value-type="float">
            <text:p>114,500</text:p>
          </table:table-cell>
          <table:table-cell table:style-name="ce8" office:value-type="float" office:value="144296" calcext:value-type="float">
            <text:p>144,296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 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 年度經資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6" table:style-name="ce9" office:value-type="string" calcext:value-type="string">
            <text:p> </text:p>
          </table:table-cell>
          <table:table-cell table:style-name="ce8" office:value-type="float" office:value="69335012" calcext:value-type="float">
            <text:p>69,335,0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style-name="ce8" office:value-type="float" office:value="14741743" calcext:value-type="float">
            <text:p>14,741,7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91836" calcext:value-type="float">
            <text:p>91,8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223" calcext:value-type="float">
            <text:p>300,2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441520" calcext:value-type="float">
            <text:p>14,441,5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836" calcext:value-type="float">
            <text:p>91,836</text:p>
          </table:table-cell>
          <table:table-cell table:style-name="ce8" office:value-type="float" office:value="300223" calcext:value-type="float">
            <text:p>300,223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8" office:value-type="float" office:value="14627641" calcext:value-type="float">
            <text:p>14,627,6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4083" calcext:value-type="float">
            <text:p>64,0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4717" calcext:value-type="float">
            <text:p>244,7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382924" calcext:value-type="float">
            <text:p>14,382,9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083" calcext:value-type="float">
            <text:p>64,083</text:p>
          </table:table-cell>
          <table:table-cell table:style-name="ce8" office:value-type="float" office:value="244717" calcext:value-type="float">
            <text:p>244,717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style-name="ce8" office:value-type="float" office:value="14627641" calcext:value-type="float">
            <text:p>14,627,6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4083" calcext:value-type="float">
            <text:p>64,0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4717" calcext:value-type="float">
            <text:p>244,7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382924" calcext:value-type="float">
            <text:p>14,382,9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083" calcext:value-type="float">
            <text:p>64,083</text:p>
          </table:table-cell>
          <table:table-cell table:style-name="ce8" office:value-type="float" office:value="244717" calcext:value-type="float">
            <text:p>244,717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8" office:value-type="float" office:value="114102" calcext:value-type="float">
            <text:p>114,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7753" calcext:value-type="float">
            <text:p>27,7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8596" calcext:value-type="float">
            <text:p>58,5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753" calcext:value-type="float">
            <text:p>27,753</text:p>
          </table:table-cell>
          <table:table-cell table:style-name="ce8" office:value-type="float" office:value="55506" calcext:value-type="float">
            <text:p>55,506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8" office:value-type="float" office:value="114102" calcext:value-type="float">
            <text:p>114,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27753" calcext:value-type="float">
            <text:p>27,7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8596" calcext:value-type="float">
            <text:p>58,5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753" calcext:value-type="float">
            <text:p>27,753</text:p>
          </table:table-cell>
          <table:table-cell table:style-name="ce8" office:value-type="float" office:value="55506" calcext:value-type="float">
            <text:p>55,506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權利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一 年度經常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92820" calcext:value-type="float">
            <text:p>16,692,8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一 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一 年度經資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92820" calcext:value-type="float">
            <text:p>16,692,8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style-name="ce8" office:value-type="float" office:value="13200862" calcext:value-type="float">
            <text:p>13,200,8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6423" calcext:value-type="float">
            <text:p>366,4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834439" calcext:value-type="float">
            <text:p>12,834,4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366423" calcext:value-type="float">
            <text:p>366,423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8" office:value-type="float" office:value="13138346" calcext:value-type="float">
            <text:p>13,138,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6423" calcext:value-type="float">
            <text:p>366,4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771923" calcext:value-type="float">
            <text:p>12,771,9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366423" calcext:value-type="float">
            <text:p>366,423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style-name="ce8" office:value-type="float" office:value="13138346" calcext:value-type="float">
            <text:p>13,138,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6423" calcext:value-type="float">
            <text:p>366,4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771923" calcext:value-type="float">
            <text:p>12,771,9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366423" calcext:value-type="float">
            <text:p>366,423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行政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證照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權利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營業盈餘及事業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非營業特種基金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二年度經常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447904" calcext:value-type="float">
            <text:p>273,447,9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二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二年度經資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447904" calcext:value-type="float">
            <text:p>273,447,9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style-name="ce8" office:value-type="float" office:value="311113002" calcext:value-type="float">
            <text:p>311,113,0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1113002" calcext:value-type="float">
            <text:p>311,113,0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11113002" calcext:value-type="float">
            <text:p>311,113,002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菸酒稅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統籌分配稅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罰鍰及賠償收入</text:p>
          </table:table-cell>
          <table:table-cell table:style-name="ce8" office:value-type="float" office:value="9661101" calcext:value-type="float">
            <text:p>9,661,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60331" calcext:value-type="float">
            <text:p>4,760,3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900770" calcext:value-type="float">
            <text:p>4,900,7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4760331" calcext:value-type="float">
            <text:p>4,760,331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8" office:value-type="float" office:value="9561245" calcext:value-type="float">
            <text:p>9,561,2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2991" calcext:value-type="float">
            <text:p>4,722,99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838254" calcext:value-type="float">
            <text:p>4,838,2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4722991" calcext:value-type="float">
            <text:p>4,722,991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罰金罰鍰</text:p>
          </table:table-cell>
          <table:table-cell table:style-name="ce8" office:value-type="float" office:value="9561245" calcext:value-type="float">
            <text:p>9,561,2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2991" calcext:value-type="float">
            <text:p>4,722,99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838254" calcext:value-type="float">
            <text:p>4,838,2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2000" calcext:value-type="float">
            <text:p>682,000</text:p>
          </table:table-cell>
          <table:table-cell table:style-name="ce8" office:value-type="float" office:value="4722991" calcext:value-type="float">
            <text:p>4,722,991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8" office:value-type="float" office:value="99856" calcext:value-type="float">
            <text:p>99,8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8" office:value-type="float" office:value="99856" calcext:value-type="float">
            <text:p>99,8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style-name="ce8" office:value-type="float" office:value="934667" calcext:value-type="float">
            <text:p>93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4667" calcext:value-type="float">
            <text:p>93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34667" calcext:value-type="float">
            <text:p>934,667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行政規費收入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審查費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證照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場地設施使用費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8" office:value-type="float" office:value="43198" calcext:value-type="float">
            <text:p>43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000" calcext:value-type="float">
            <text:p>-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style-name="ce8" office:value-type="float" office:value="43198" calcext:value-type="float">
            <text:p>43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000" calcext:value-type="float">
            <text:p>-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權利金</text:p>
          </table:table-cell>
          <table:table-cell table:style-name="ce8" office:value-type="float" office:value="25000" calcext:value-type="float">
            <text:p>25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5000" calcext:value-type="float">
            <text:p>-5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租金收入</text:p>
          </table:table-cell>
          <table:table-cell table:style-name="ce8" office:value-type="float" office:value="18198" calcext:value-type="float">
            <text:p>18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98" calcext:value-type="float">
            <text:p>1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000" calcext:value-type="float">
            <text:p>4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98" calcext:value-type="float">
            <text:p>14,198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營業盈餘及事業收入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非營業特種基金賸餘繳庫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賸餘繳庫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style-name="ce8" office:value-type="float" office:value="89914173" calcext:value-type="float">
            <text:p>89,914,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311814" calcext:value-type="float">
            <text:p>17,311,8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2602359" calcext:value-type="float">
            <text:p>72,602,3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17311814" calcext:value-type="float">
            <text:p>17,311,814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style-name="ce8" office:value-type="float" office:value="89914173" calcext:value-type="float">
            <text:p>89,914,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311814" calcext:value-type="float">
            <text:p>17,311,8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2602359" calcext:value-type="float">
            <text:p>72,602,3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17311814" calcext:value-type="float">
            <text:p>17,311,814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一般性補助收入</text:p>
          </table:table-cell>
          <table:table-cell table:style-name="ce8" office:value-type="float" office:value="9509293" calcext:value-type="float">
            <text:p>9,509,2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509293" calcext:value-type="float">
            <text:p>9,509,2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509293" calcext:value-type="float">
            <text:p>9,509,293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計畫型補助收入</text:p>
          </table:table-cell>
          <table:table-cell table:style-name="ce8" office:value-type="float" office:value="80404880" calcext:value-type="float">
            <text:p>80,404,8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02521" calcext:value-type="float">
            <text:p>7,802,5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2602359" calcext:value-type="float">
            <text:p>72,602,3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4266" calcext:value-type="float">
            <text:p>3,854,266</text:p>
          </table:table-cell>
          <table:table-cell table:style-name="ce8" office:value-type="float" office:value="7802521" calcext:value-type="float">
            <text:p>7,802,521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26081" calcext:value-type="float">
            <text:p>7,826,0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545314" calcext:value-type="float">
            <text:p>1,545,3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7826081" calcext:value-type="float">
            <text:p>7,826,081</text:p>
          </table:table-cell>
          <table:table-cell table:number-columns-repeated="1001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26081" calcext:value-type="float">
            <text:p>7,826,0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545314" calcext:value-type="float">
            <text:p>1,545,3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7826081" calcext:value-type="float">
            <text:p>7,826,081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823681" calcext:value-type="float">
            <text:p>7,823,6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547714" calcext:value-type="float">
            <text:p>1,547,7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823681" calcext:value-type="float">
            <text:p>7,823,681</text:p>
          </table:table-cell>
          <table:table-cell table:number-columns-repeated="1001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2400" calcext:value-type="float">
            <text:p>-2,40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741950" calcext:value-type="float">
            <text:p>-741,950</text:p>
          </table:table-cell>
          <table:table-cell table:style-name="ce8" office:value-type="float" office:value="2400" calcext:value-type="float">
            <text:p>2,40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三年度經常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9227443" calcext:value-type="float">
            <text:p>609,227,4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1001"/>
        </table:table-row>
        <table:table-row table:style-name="ro4">
          <table:table-cell table:number-columns-repeated="6" table:style-name="ce21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三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一百零三年度經資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9227443" calcext:value-type="float">
            <text:p>609,227,4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1001"/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0" calcext:value-type="float">
            <text:p>90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2" calcext:value-type="float">
            <text:p>92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3" calcext:value-type="float">
            <text:p>93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4" calcext:value-type="float">
            <text:p>94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14500" calcext:value-type="float">
            <text:p>114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4296" calcext:value-type="float">
            <text:p>144,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9190716" calcext:value-type="float">
            <text:p>69,190,7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4500" calcext:value-type="float">
            <text:p>114,500</text:p>
          </table:table-cell>
          <table:table-cell table:style-name="ce8" office:value-type="float" office:value="144296" calcext:value-type="float">
            <text:p>144,296</text:p>
          </table:table-cell>
          <table:table-cell table:number-columns-repeated="1001"/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92820" calcext:value-type="float">
            <text:p>16,692,8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836" calcext:value-type="float">
            <text:p>121,836</text:p>
          </table:table-cell>
          <table:table-cell table:style-name="ce8" office:value-type="float" office:value="330223" calcext:value-type="float">
            <text:p>330,223</text:p>
          </table:table-cell>
          <table:table-cell table:number-columns-repeated="1001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447904" calcext:value-type="float">
            <text:p>273,447,9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8" office:value-type="float" office:value="11045491" calcext:value-type="float">
            <text:p>11,045,491</text:p>
          </table:table-cell>
          <table:table-cell table:number-columns-repeated="1001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number-columns-repeated="4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9227443" calcext:value-type="float">
            <text:p>609,227,4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4316" calcext:value-type="float">
            <text:p>3,794,316</text:p>
          </table:table-cell>
          <table:table-cell table:style-name="ce8" office:value-type="float" office:value="341990093" calcext:value-type="float">
            <text:p>341,990,093</text:p>
          </table:table-cell>
          <table:table-cell table:number-columns-repeated="1001"/>
        </table:table-row>
        <table:table-row table:style-name="ro3">
          <table:table-cell table:number-columns-repeated="5" table:style-name="ce21" office:value-type="string" calcext:value-type="string">
            <text:p> </text:p>
          </table:table-cell>
          <table:table-cell table:style-name="ce21" office:value-type="string" calcext:value-type="string">
            <text:p>總 計</text:p>
          </table:table-cell>
          <table:table-cell table:style-name="ce8" office:value-type="float" office:value="1322428986" calcext:value-type="float">
            <text:p>1,322,428,9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8" office:value-type="float" office:value="4090652" calcext:value-type="float">
            <text:p>4,090,6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3522103" calcext:value-type="float">
            <text:p>353,522,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68906883" calcext:value-type="float">
            <text:p>968,906,8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90652" calcext:value-type="float">
            <text:p>4,090,652</text:p>
          </table:table-cell>
          <table:table-cell table:style-name="ce8" office:value-type="float" office:value="353522103" calcext:value-type="float">
            <text:p>353,522,103</text:p>
          </table:table-cell>
          <table:table-cell table:number-columns-repeated="1001"/>
        </table:table-row>
        <table:table-row table:style-name="ro10">
          <table:table-cell table:style-name="ce22" office:value-type="string" calcext:value-type="string">
            <text:p>製表日期: 104/08/31 </text:p>
          </table:table-cell>
          <table:table-cell table:number-columns-repeated="1022"/>
        </table:table-row>
        <table:table-row table:style-name="ro5" table:number-rows-repeated="104826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09:19.765000000</meta:creation-date>
    <dc:title>以前年度歲入保留數餘額表</dc:title>
    <dc:date>2015-08-31T17:22:06.406000000</dc:date>
    <meta:editing-duration>PT12M53S</meta:editing-duration>
    <meta:editing-cycles>1</meta:editing-cycles>
    <meta:document-statistic meta:table-count="4" meta:cell-count="8870" meta:object-count="0"/>
    <meta:generator>LibreOffice/4.3.7.2$Windows_x86 LibreOffice_project/8a35821d8636a03b8bf4e15b48f59794652c68ba</meta:generator>
  </office:meta>
</office:document-meta>
</file>