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細明體" svg:font-family="細明體, 'Courier New', Courier, 'Lucida Sans Typewriter'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3.455cm"/>
    </style:style>
    <style:style style:name="co5" style:family="table-column">
      <style:table-column-properties fo:break-before="auto" style:column-width="2.902cm"/>
    </style:style>
    <style:style style:name="co6" style:family="table-column">
      <style:table-column-properties fo:break-before="auto" style:column-width="3.842cm"/>
    </style:style>
    <style:style style:name="co7" style:family="table-column">
      <style:table-column-properties fo:break-before="auto" style:column-width="3.233cm"/>
    </style:style>
    <style:style style:name="co8" style:family="table-column">
      <style:table-column-properties fo:break-before="auto" style:column-width="5.168cm"/>
    </style:style>
    <style:style style:name="co9" style:family="table-column">
      <style:table-column-properties fo:break-before="auto" style:column-width="4.119cm"/>
    </style:style>
    <style:style style:name="co10" style:family="table-column">
      <style:table-column-properties fo:break-before="auto" style:column-width="3.261cm"/>
    </style:style>
    <style:style style:name="co11" style:family="table-column">
      <style:table-column-properties fo:break-before="auto" style:column-width="0.663cm"/>
    </style:style>
    <style:style style:name="co12" style:family="table-column">
      <style:table-column-properties fo:break-before="auto" style:column-width="4.339cm"/>
    </style:style>
    <style:style style:name="co13" style:family="table-column">
      <style:table-column-properties fo:break-before="auto" style:column-width="3.179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3.207cm"/>
    </style:style>
    <style:style style:name="co16" style:family="table-column">
      <style:table-column-properties fo:break-before="auto" style:column-width="3.041cm"/>
    </style:style>
    <style:style style:name="co17" style:family="table-column">
      <style:table-column-properties fo:break-before="auto" style:column-width="2.985cm"/>
    </style:style>
    <style:style style:name="co18" style:family="table-column">
      <style:table-column-properties fo:break-before="auto" style:column-width="3.8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605cm" fo:break-before="auto" style:use-optimal-row-height="true"/>
    </style:style>
    <style:style style:name="ro9" style:family="table-row">
      <style:table-row-properties style:row-height="4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0080" fo:wrap-option="wrap" fo:border="0.06pt solid #000000"/>
      <style:text-properties fo:color="#ffffff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fo:color="#ffffff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/>
      <style:text-properties fo:color="#ff0000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fo:color="#ff0000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000080" fo:wrap-option="wrap"/>
      <style:text-properties fo:color="#ffffff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fo:color="#ffffff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標楷體" style:font-name-asian="標楷體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ackground-color="#000080" fo:wrap-option="wrap"/>
      <style:text-properties fo:color="#ffffff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">
      <style:text-properties style:font-name="標楷體" style:font-name-asian="標楷體"/>
    </style:style>
    <style:style style:name="ce28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/>
      <style:text-properties fo:color="#ff0000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000080" fo:wrap-option="wrap"/>
      <style:text-properties fo:color="#ffffff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000080" fo:wrap-option="wrap"/>
      <style:text-properties fo:color="#ffffff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style:font-name-asian="標楷體"/>
    </style:style>
    <style:style style:name="ce36" style:family="table-cell" style:parent-style-name="Default" style:data-style-name="N3">
      <style:table-cell-properties fo:background-color="#000080" fo:wrap-option="wrap"/>
      <style:text-properties fo:color="#ffffff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"/>
    <style:style style:name="ce38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歲入類平衡表" table:style-name="ta1">
        <table:table-column table:style-name="co1" table:number-columns-repeated="2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10"/>
        <table:table-column table:style-name="co1" table:number-columns-repeated="2" table:default-cell-style-name="ce4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6"/>
        </table:table-row>
        <table:table-row table:style-name="ro1">
          <table:table-cell table:style-name="ce1" office:value-type="string" calcext:value-type="string" table:number-columns-spanned="12" table:number-rows-spanned="1">
            <text:p>歲入類平衡表</text:p>
          </table:table-cell>
          <table:covered-table-cell table:number-columns-repeated="11" table:style-name="ce6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104年7月31日</text:p>
          </table:table-cell>
          <table:covered-table-cell table:number-columns-repeated="11" table:style-name="ce7"/>
        </table:table-row>
        <table:table-row table:style-name="ro3">
          <table:table-cell table:style-name="ce3" office:value-type="string" calcext:value-type="string">
            <text:p>資產科目名稱</text:p>
          </table:table-cell>
          <table:table-cell table:style-name="ce3" office:value-type="string" calcext:value-type="string">
            <text:p>科目代號</text:p>
          </table:table-cell>
          <table:table-cell table:style-name="ce3" office:value-type="string" calcext:value-type="string">
            <text:p>本月底金額</text:p>
          </table:table-cell>
          <table:table-cell table:style-name="ce3" office:value-type="string" calcext:value-type="string">
            <text:p>上月底金額</text:p>
          </table:table-cell>
          <table:table-cell table:style-name="ce3" office:value-type="string" calcext:value-type="string">
            <text:p>增減數</text:p>
          </table:table-cell>
          <table:table-cell table:style-name="ce3" office:value-type="string" calcext:value-type="string">
            <text:p>增減 ％</text:p>
          </table:table-cell>
          <table:table-cell table:style-name="ce3" office:value-type="string" calcext:value-type="string">
            <text:p>負債科目名稱</text:p>
          </table:table-cell>
          <table:table-cell table:style-name="ce3" office:value-type="string" calcext:value-type="string">
            <text:p>科目代號</text:p>
          </table:table-cell>
          <table:table-cell table:style-name="ce3" office:value-type="string" calcext:value-type="string">
            <text:p>本月底金額</text:p>
          </table:table-cell>
          <table:table-cell table:style-name="ce3" office:value-type="string" calcext:value-type="string">
            <text:p>上月底金額</text:p>
          </table:table-cell>
          <table:table-cell table:style-name="ce3" office:value-type="string" calcext:value-type="string">
            <text:p>增減數</text:p>
          </table:table-cell>
          <table:table-cell table:style-name="ce3" office:value-type="string" calcext:value-type="string">
            <text:p>增減 ％</text:p>
          </table:table-cell>
        </table:table-row>
        <table:table-row table:style-name="ro3">
          <table:table-cell office:value-type="string" calcext:value-type="string">
            <text:p>歲入結存─現金</text:p>
          </table:table-cell>
          <table:table-cell office:value-type="float" office:value="110100" calcext:value-type="float">
            <text:p>110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保證金</text:p>
          </table:table-cell>
          <table:table-cell office:value-type="float" office:value="121000" calcext:value-type="float">
            <text:p>121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歲入結存─存款</text:p>
          </table:table-cell>
          <table:table-cell office:value-type="float" office:value="110200" calcext:value-type="float">
            <text:p>110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暫收款</text:p>
          </table:table-cell>
          <table:table-cell office:value-type="float" office:value="121100" calcext:value-type="float">
            <text:p>121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應收歲入款</text:p>
          </table:table-cell>
          <table:table-cell office:value-type="float" office:value="110500" calcext:value-type="float">
            <text:p>110500</text:p>
          </table:table-cell>
          <table:table-cell office:value-type="float" office:value="437693149" calcext:value-type="float">
            <text:p>437,693,149</text:p>
          </table:table-cell>
          <table:table-cell office:value-type="float" office:value="457496883" calcext:value-type="float">
            <text:p>457,496,883</text:p>
          </table:table-cell>
          <table:table-cell table:style-name="ce9" office:value-type="float" office:value="-19803734" calcext:value-type="float">
            <text:p>-19,803,734</text:p>
          </table:table-cell>
          <table:table-cell table:style-name="ce11" office:value-type="float" office:value="-4.33" calcext:value-type="float">
            <text:p>-4.33</text:p>
          </table:table-cell>
          <table:table-cell office:value-type="string" calcext:value-type="string">
            <text:p>預收款</text:p>
          </table:table-cell>
          <table:table-cell office:value-type="float" office:value="121200" calcext:value-type="float">
            <text:p>121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有價證券</text:p>
          </table:table-cell>
          <table:table-cell office:value-type="float" office:value="110600" calcext:value-type="float">
            <text:p>110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應納庫款</text:p>
          </table:table-cell>
          <table:table-cell office:value-type="float" office:value="121300" calcext:value-type="float">
            <text:p>121300</text:p>
          </table:table-cell>
          <table:table-cell office:value-type="float" office:value="437693149" calcext:value-type="float">
            <text:p>437,693,149</text:p>
          </table:table-cell>
          <table:table-cell office:value-type="float" office:value="457496883" calcext:value-type="float">
            <text:p>457,496,883</text:p>
          </table:table-cell>
          <table:table-cell table:style-name="ce9" office:value-type="float" office:value="-19803734" calcext:value-type="float">
            <text:p>-19,803,734</text:p>
          </table:table-cell>
          <table:table-cell table:style-name="ce11" office:value-type="float" office:value="-4.33" calcext:value-type="float">
            <text:p>-4.33</text:p>
          </table:table-cell>
        </table:table-row>
        <table:table-row table:style-name="ro4">
          <table:table-cell office:value-type="string" calcext:value-type="string">
            <text:p>歲入預算數</text:p>
          </table:table-cell>
          <table:table-cell office:value-type="float" office:value="110700" calcext:value-type="float">
            <text:p>110700</text:p>
          </table:table-cell>
          <table:table-cell office:value-type="float" office:value="5586143000" calcext:value-type="float">
            <text:p>5,586,143,000</text:p>
          </table:table-cell>
          <table:table-cell office:value-type="float" office:value="7185973000" calcext:value-type="float">
            <text:p>7,185,973,000</text:p>
          </table:table-cell>
          <table:table-cell table:style-name="ce9" office:value-type="float" office:value="-1599830000" calcext:value-type="float">
            <text:p>-1,599,830,000</text:p>
          </table:table-cell>
          <table:table-cell table:style-name="ce11" office:value-type="float" office:value="-22.26" calcext:value-type="float">
            <text:p>-22.26</text:p>
          </table:table-cell>
          <table:table-cell office:value-type="string" calcext:value-type="string">
            <text:p>待納庫款</text:p>
          </table:table-cell>
          <table:table-cell office:value-type="float" office:value="121400" calcext:value-type="float">
            <text:p>1214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歲入分配數</text:p>
          </table:table-cell>
          <table:table-cell office:value-type="float" office:value="110800" calcext:value-type="float">
            <text:p>110800</text:p>
          </table:table-cell>
          <table:table-cell office:value-type="float" office:value="8201977000" calcext:value-type="float">
            <text:p>8,201,977,000</text:p>
          </table:table-cell>
          <table:table-cell office:value-type="float" office:value="6602147000" calcext:value-type="float">
            <text:p>6,602,147,000</text:p>
          </table:table-cell>
          <table:table-cell office:value-type="float" office:value="1599830000" calcext:value-type="float">
            <text:p>1,599,830,000</text:p>
          </table:table-cell>
          <table:table-cell office:value-type="float" office:value="24.23" calcext:value-type="float">
            <text:p>24.23</text:p>
          </table:table-cell>
          <table:table-cell office:value-type="string" calcext:value-type="string">
            <text:p>預計納庫數</text:p>
          </table:table-cell>
          <table:table-cell office:value-type="float" office:value="121500" calcext:value-type="float">
            <text:p>121500</text:p>
          </table:table-cell>
          <table:table-cell table:number-columns-repeated="2" office:value-type="float" office:value="13788120000" calcext:value-type="float">
            <text:p>13,788,12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歲入納庫數</text:p>
          </table:table-cell>
          <table:table-cell office:value-type="float" office:value="110900" calcext:value-type="float">
            <text:p>110900</text:p>
          </table:table-cell>
          <table:table-cell office:value-type="float" office:value="8048243254" calcext:value-type="float">
            <text:p>8,048,243,254</text:p>
          </table:table-cell>
          <table:table-cell office:value-type="float" office:value="6401659257" calcext:value-type="float">
            <text:p>6,401,659,257</text:p>
          </table:table-cell>
          <table:table-cell office:value-type="float" office:value="1646583997" calcext:value-type="float">
            <text:p>1,646,583,997</text:p>
          </table:table-cell>
          <table:table-cell office:value-type="float" office:value="25.72" calcext:value-type="float">
            <text:p>25.72</text:p>
          </table:table-cell>
          <table:table-cell office:value-type="string" calcext:value-type="string">
            <text:p>歲入實收數</text:p>
          </table:table-cell>
          <table:table-cell office:value-type="float" office:value="121600" calcext:value-type="float">
            <text:p>121600</text:p>
          </table:table-cell>
          <table:table-cell office:value-type="float" office:value="8048243254" calcext:value-type="float">
            <text:p>8,048,243,254</text:p>
          </table:table-cell>
          <table:table-cell office:value-type="float" office:value="6401659257" calcext:value-type="float">
            <text:p>6,401,659,257</text:p>
          </table:table-cell>
          <table:table-cell office:value-type="float" office:value="1646583997" calcext:value-type="float">
            <text:p>1,646,583,997</text:p>
          </table:table-cell>
          <table:table-cell office:value-type="float" office:value="25.72" calcext:value-type="float">
            <text:p>25.72</text:p>
          </table:table-cell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float" office:value="111000" calcext:value-type="float">
            <text:p>111000</text:p>
          </table:table-cell>
          <table:table-cell office:value-type="float" office:value="14795643" calcext:value-type="float">
            <text:p>14,795,643</text:p>
          </table:table-cell>
          <table:table-cell office:value-type="float" office:value="14300138" calcext:value-type="float">
            <text:p>14,300,138</text:p>
          </table:table-cell>
          <table:table-cell office:value-type="float" office:value="495505" calcext:value-type="float">
            <text:p>495,505</text:p>
          </table:table-cell>
          <table:table-cell office:value-type="float" office:value="3.47" calcext:value-type="float">
            <text:p>3.47</text:p>
          </table:table-cell>
          <table:table-cell office:value-type="string" calcext:value-type="string">
            <text:p>收回以前年度納庫款</text:p>
          </table:table-cell>
          <table:table-cell office:value-type="float" office:value="121700" calcext:value-type="float">
            <text:p>121700</text:p>
          </table:table-cell>
          <table:table-cell office:value-type="float" office:value="14795643" calcext:value-type="float">
            <text:p>14,795,643</text:p>
          </table:table-cell>
          <table:table-cell office:value-type="float" office:value="14300138" calcext:value-type="float">
            <text:p>14,300,138</text:p>
          </table:table-cell>
          <table:table-cell office:value-type="float" office:value="495505" calcext:value-type="float">
            <text:p>495,505</text:p>
          </table:table-cell>
          <table:table-cell office:value-type="float" office:value="3.47" calcext:value-type="float">
            <text:p>3.47</text:p>
          </table:table-cell>
        </table:table-row>
        <table:table-row table:style-name="ro4">
          <table:table-cell table:number-columns-repeated="2" office:value-type="string" calcext:value-type="string">
            <text:p> </text:p>
          </table:table-cell>
          <table:table-cell table:number-columns-repeated="3" table:style-name="ce9" office:value-type="string" calcext:value-type="string">
            <text:p> </text:p>
          </table:table-cell>
          <table:table-cell table:style-name="ce11" office:value-type="string" calcext:value-type="string">
            <text:p> </text:p>
          </table:table-cell>
          <table:table-cell table:number-columns-repeated="2" office:value-type="string" calcext:value-type="string">
            <text:p> </text:p>
          </table:table-cell>
          <table:table-cell table:number-columns-repeated="3" table:style-name="ce9" office:value-type="string" calcext:value-type="string">
            <text:p> </text:p>
          </table:table-cell>
          <table:table-cell table:style-name="ce11" office:value-type="string" calcext:value-type="string">
            <text:p> </text:p>
          </table:table-cell>
        </table:table-row>
        <table:table-row table:style-name="ro4">
          <table:table-cell table:number-columns-repeated="2" office:value-type="string" calcext:value-type="string">
            <text:p> </text:p>
          </table:table-cell>
          <table:table-cell office:value-type="float" office:value="22288852046" calcext:value-type="float">
            <text:p>22,288,852,046</text:p>
          </table:table-cell>
          <table:table-cell office:value-type="float" office:value="20661576278" calcext:value-type="float">
            <text:p>20,661,576,278</text:p>
          </table:table-cell>
          <table:table-cell office:value-type="float" office:value="1627275768" calcext:value-type="float">
            <text:p>1,627,275,768</text:p>
          </table:table-cell>
          <table:table-cell office:value-type="float" office:value="7.88" calcext:value-type="float">
            <text:p>7.88</text:p>
          </table:table-cell>
          <table:table-cell table:number-columns-repeated="2" office:value-type="string" calcext:value-type="string">
            <text:p> </text:p>
          </table:table-cell>
          <table:table-cell office:value-type="float" office:value="22288852046" calcext:value-type="float">
            <text:p>22,288,852,046</text:p>
          </table:table-cell>
          <table:table-cell office:value-type="float" office:value="20661576278" calcext:value-type="float">
            <text:p>20,661,576,278</text:p>
          </table:table-cell>
          <table:table-cell office:value-type="float" office:value="1627275768" calcext:value-type="float">
            <text:p>1,627,275,768</text:p>
          </table:table-cell>
          <table:table-cell office:value-type="float" office:value="7.88" calcext:value-type="float">
            <text:p>7.88</text:p>
          </table:table-cell>
        </table:table-row>
        <table:table-row table:style-name="ro3">
          <table:table-cell table:style-name="ce5" office:value-type="string" calcext:value-type="string">
            <text:p>製表日期: 104/10/26 </text:p>
          </table:table-cell>
          <table:table-cell table:style-name="Default" table:number-columns-repeated="11"/>
        </table:table-row>
      </table:table>
      <table:table table:name="歲入類現金出納表" table:style-name="ta1">
        <table:table-column table:style-name="co8" table:default-cell-style-name="ce4"/>
        <table:table-column table:style-name="co9" table:default-cell-style-name="ce9"/>
        <table:table-column table:style-name="co10" table:default-cell-style-name="ce9"/>
        <table:table-column table:style-name="co1" table:default-cell-style-name="ce9"/>
        <table:table-row table:style-name="ro6">
          <table:table-cell table:style-name="ce12" office:value-type="string" calcext:value-type="string" table:number-columns-spanned="4" table:number-rows-spanned="1">
            <text:p>宜蘭縣政府</text:p>
          </table:table-cell>
          <table:covered-table-cell table:number-columns-repeated="3" table:style-name="ce13"/>
        </table:table-row>
        <table:table-row table:style-name="ro6">
          <table:table-cell table:style-name="ce12" office:value-type="string" calcext:value-type="string" table:number-columns-spanned="4" table:number-rows-spanned="1">
            <text:p>歲入類現金出納表</text:p>
          </table:table-cell>
          <table:covered-table-cell table:number-columns-repeated="3" table:style-name="ce13"/>
        </table:table-row>
        <table:table-row table:style-name="ro7">
          <table:table-cell table:style-name="ce12" office:value-type="string" calcext:value-type="string" table:number-columns-spanned="4" table:number-rows-spanned="1">
            <text:p>中華民國104年1月1日至104年7月31日止</text:p>
          </table:table-cell>
          <table:covered-table-cell table:number-columns-repeated="3" table:style-name="ce13"/>
        </table:table-row>
        <table:table-row table:style-name="ro4">
          <table:table-cell table:style-name="ce3" office:value-type="string" calcext:value-type="string">
            <text:p>科目名稱及摘要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總計</text:p>
          </table:table-cell>
        </table:table-row>
        <table:table-row table:style-name="ro4">
          <table:table-cell office:value-type="string" calcext:value-type="string">
            <text:p>一、收 項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4">
          <table:table-cell office:value-type="string" calcext:value-type="string">
            <text:p>    (一)上 期 結 存 10</text:p>
          </table:table-cell>
          <table:table-cell table:number-columns-repeated="2" office:value-type="string" calcext:value-type="string">
            <text:p> 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        1.10110100 歲入結存─現金</text:p>
          </table:table-cell>
          <table:table-cell office:value-type="string" calcext:value-type="string">
            <text:p> </text:p>
          </table:table-cell>
          <table:table-cell table:style-name="ce8" office:value-type="float" office:value="0" calcext:value-type="float">
            <text:p>0</text:p>
          </table:table-cell>
          <table:table-cell office:value-type="string" calcext:value-type="string">
            <text:p> </text:p>
          </table:table-cell>
        </table:table-row>
        <table:table-row table:style-name="ro3">
          <table:table-cell office:value-type="string" calcext:value-type="string">
            <text:p>        2.10110200 歲入結存─存款</text:p>
          </table:table-cell>
          <table:table-cell office:value-type="string" calcext:value-type="string">
            <text:p> </text:p>
          </table:table-cell>
          <table:table-cell table:style-name="ce8" office:value-type="float" office:value="0" calcext:value-type="float">
            <text:p>0</text:p>
          </table:table-cell>
          <table:table-cell office:value-type="string" calcext:value-type="string">
            <text:p> </text:p>
          </table:table-cell>
        </table:table-row>
        <table:table-row table:style-name="ro3">
          <table:table-cell office:value-type="string" calcext:value-type="string">
            <text:p>        3.10110600 有價證券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4">
          <table:table-cell office:value-type="string" calcext:value-type="string">
            <text:p>    (二)本 期 收 入 20</text:p>
          </table:table-cell>
          <table:table-cell table:number-columns-repeated="2" office:value-type="string" calcext:value-type="string">
            <text:p> </text:p>
          </table:table-cell>
          <table:table-cell table:style-name="ce8" office:value-type="float" office:value="1666883236" calcext:value-type="float">
            <text:p>1,666,883,236</text:p>
          </table:table-cell>
        </table:table-row>
        <table:table-row table:style-name="ro4">
          <table:table-cell office:value-type="string" calcext:value-type="string">
            <text:p>        1.20121200 預收款</text:p>
          </table:table-cell>
          <table:table-cell office:value-type="string" calcext:value-type="string">
            <text:p> </text:p>
          </table:table-cell>
          <table:table-cell table:style-name="ce8" office:value-type="float" office:value="0" calcext:value-type="float">
            <text:p>0</text:p>
          </table:table-cell>
          <table:table-cell office:value-type="string" calcext:value-type="string">
            <text:p> </text:p>
          </table:table-cell>
        </table:table-row>
        <table:table-row table:style-name="ro4">
          <table:table-cell office:value-type="string" calcext:value-type="string">
            <text:p>          收入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string" calcext:value-type="string">
            <text:p> </text:p>
          </table:table-cell>
        </table:table-row>
        <table:table-row table:style-name="ro4">
          <table:table-cell office:value-type="string" calcext:value-type="string">
            <text:p>          減：沖轉或付還數</text:p>
          </table:table-cell>
          <table:table-cell table:style-name="ce8" office:value-type="float" office:value="-0" calcext:value-type="float">
            <text:p>0</text:p>
          </table:table-cell>
          <table:table-cell table:number-columns-repeated="2" office:value-type="string" calcext:value-type="string">
            <text:p> </text:p>
          </table:table-cell>
        </table:table-row>
        <table:table-row table:style-name="ro4">
          <table:table-cell office:value-type="string" calcext:value-type="string">
            <text:p>        2.20121100 暫收款</text:p>
          </table:table-cell>
          <table:table-cell office:value-type="string" calcext:value-type="string">
            <text:p> </text:p>
          </table:table-cell>
          <table:table-cell table:style-name="ce8" office:value-type="float" office:value="0" calcext:value-type="float">
            <text:p>0</text:p>
          </table:table-cell>
          <table:table-cell office:value-type="string" calcext:value-type="string">
            <text:p> </text:p>
          </table:table-cell>
        </table:table-row>
        <table:table-row table:style-name="ro4">
          <table:table-cell office:value-type="string" calcext:value-type="string">
            <text:p>          收入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string" calcext:value-type="string">
            <text:p> </text:p>
          </table:table-cell>
        </table:table-row>
        <table:table-row table:style-name="ro4">
          <table:table-cell office:value-type="string" calcext:value-type="string">
            <text:p>          減：沖轉或付還數</text:p>
          </table:table-cell>
          <table:table-cell table:style-name="ce8" office:value-type="float" office:value="-0" calcext:value-type="float">
            <text:p>0</text:p>
          </table:table-cell>
          <table:table-cell table:number-columns-repeated="2" office:value-type="string" calcext:value-type="string">
            <text:p> </text:p>
          </table:table-cell>
        </table:table-row>
        <table:table-row table:style-name="ro4">
          <table:table-cell office:value-type="string" calcext:value-type="string">
            <text:p>        3.20121000 保證金</text:p>
          </table:table-cell>
          <table:table-cell office:value-type="string" calcext:value-type="string">
            <text:p> </text:p>
          </table:table-cell>
          <table:table-cell table:style-name="ce8" office:value-type="float" office:value="0" calcext:value-type="float">
            <text:p>0</text:p>
          </table:table-cell>
          <table:table-cell office:value-type="string" calcext:value-type="string">
            <text:p> </text:p>
          </table:table-cell>
        </table:table-row>
        <table:table-row table:style-name="ro4">
          <table:table-cell office:value-type="string" calcext:value-type="string">
            <text:p>          收入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office:value-type="string" calcext:value-type="string">
            <text:p> </text:p>
          </table:table-cell>
        </table:table-row>
        <table:table-row table:style-name="ro4">
          <table:table-cell office:value-type="string" calcext:value-type="string">
            <text:p>          減：付還或轉正數</text:p>
          </table:table-cell>
          <table:table-cell table:style-name="ce8" office:value-type="float" office:value="-0" calcext:value-type="float">
            <text:p>0</text:p>
          </table:table-cell>
          <table:table-cell table:number-columns-repeated="2" office:value-type="string" calcext:value-type="string">
            <text:p> </text:p>
          </table:table-cell>
        </table:table-row>
        <table:table-row table:style-name="ro3">
          <table:table-cell office:value-type="string" calcext:value-type="string">
            <text:p>        4.20121600 歲入實收數</text:p>
          </table:table-cell>
          <table:table-cell office:value-type="string" calcext:value-type="string">
            <text:p> </text:p>
          </table:table-cell>
          <table:table-cell table:style-name="ce8" office:value-type="float" office:value="1646583997" calcext:value-type="float">
            <text:p>1,646,583,997</text:p>
          </table:table-cell>
          <table:table-cell office:value-type="string" calcext:value-type="string">
            <text:p> </text:p>
          </table:table-cell>
        </table:table-row>
        <table:table-row table:style-name="ro3">
          <table:table-cell office:value-type="string" calcext:value-type="string">
            <text:p>        5.20110500 應收歲入款</text:p>
          </table:table-cell>
          <table:table-cell office:value-type="string" calcext:value-type="string">
            <text:p> </text:p>
          </table:table-cell>
          <table:table-cell table:style-name="ce8" office:value-type="float" office:value="19803734" calcext:value-type="float">
            <text:p>19,803,734</text:p>
          </table:table-cell>
          <table:table-cell office:value-type="string" calcext:value-type="string">
            <text:p> </text:p>
          </table:table-cell>
        </table:table-row>
        <table:table-row table:style-name="ro3">
          <table:table-cell office:value-type="string" calcext:value-type="string">
            <text:p>        6.20121700 收回以前年度納庫款</text:p>
          </table:table-cell>
          <table:table-cell office:value-type="string" calcext:value-type="string">
            <text:p> </text:p>
          </table:table-cell>
          <table:table-cell table:style-name="ce8" office:value-type="float" office:value="495505" calcext:value-type="float">
            <text:p>495,505</text:p>
          </table:table-cell>
          <table:table-cell office:value-type="string" calcext:value-type="string">
            <text:p> </text:p>
          </table:table-cell>
        </table:table-row>
        <table:table-row table:style-name="ro4">
          <table:table-cell table:number-columns-repeated="4" office:value-type="string" calcext:value-type="string">
            <text:p> </text:p>
          </table:table-cell>
        </table:table-row>
        <table:table-row table:style-name="ro4">
          <table:table-cell office:value-type="string" calcext:value-type="string">
            <text:p>    收 項 總 計</text:p>
          </table:table-cell>
          <table:table-cell table:number-columns-repeated="2" office:value-type="string" calcext:value-type="string">
            <text:p> </text:p>
          </table:table-cell>
          <table:table-cell table:style-name="ce8" office:value-type="float" office:value="1666883236" calcext:value-type="float">
            <text:p>1,666,883,236</text:p>
          </table:table-cell>
        </table:table-row>
        <table:table-row table:style-name="ro4">
          <table:table-cell office:value-type="string" calcext:value-type="string">
            <text:p>一、付 項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4">
          <table:table-cell office:value-type="string" calcext:value-type="string">
            <text:p>    (一)本 期 支 出 30</text:p>
          </table:table-cell>
          <table:table-cell table:number-columns-repeated="2" office:value-type="string" calcext:value-type="string">
            <text:p> </text:p>
          </table:table-cell>
          <table:table-cell table:style-name="ce8" office:value-type="float" office:value="1666883236" calcext:value-type="float">
            <text:p>1,666,883,236</text:p>
          </table:table-cell>
        </table:table-row>
        <table:table-row table:style-name="ro3">
          <table:table-cell office:value-type="string" calcext:value-type="string">
            <text:p>        1.30110900 歲入納庫數</text:p>
          </table:table-cell>
          <table:table-cell office:value-type="string" calcext:value-type="string">
            <text:p> </text:p>
          </table:table-cell>
          <table:table-cell table:style-name="ce8" office:value-type="float" office:value="1646583997" calcext:value-type="float">
            <text:p>1,646,583,997</text:p>
          </table:table-cell>
          <table:table-cell office:value-type="string" calcext:value-type="string">
            <text:p> </text:p>
          </table:table-cell>
        </table:table-row>
        <table:table-row table:style-name="ro4">
          <table:table-cell office:value-type="string" calcext:value-type="string">
            <text:p>          繳付省庫數</text:p>
          </table:table-cell>
          <table:table-cell table:style-name="ce8" office:value-type="float" office:value="1646583997" calcext:value-type="float">
            <text:p>1,646,583,997</text:p>
          </table:table-cell>
          <table:table-cell table:number-columns-repeated="2" office:value-type="string" calcext:value-type="string">
            <text:p> </text:p>
          </table:table-cell>
        </table:table-row>
        <table:table-row table:style-name="ro4">
          <table:table-cell office:value-type="string" calcext:value-type="string">
            <text:p>          減：省庫退還數</text:p>
          </table:table-cell>
          <table:table-cell table:style-name="ce8" office:value-type="float" office:value="-0" calcext:value-type="float">
            <text:p>0</text:p>
          </table:table-cell>
          <table:table-cell table:number-columns-repeated="2" office:value-type="string" calcext:value-type="string">
            <text:p> </text:p>
          </table:table-cell>
        </table:table-row>
        <table:table-row table:style-name="ro3">
          <table:table-cell office:value-type="string" calcext:value-type="string">
            <text:p>        2.30121400 待納庫款－以前年度</text:p>
          </table:table-cell>
          <table:table-cell office:value-type="string" calcext:value-type="string">
            <text:p> </text:p>
          </table:table-cell>
          <table:table-cell table:style-name="ce8" office:value-type="float" office:value="0" calcext:value-type="float">
            <text:p>0</text:p>
          </table:table-cell>
          <table:table-cell office:value-type="string" calcext:value-type="string">
            <text:p> </text:p>
          </table:table-cell>
        </table:table-row>
        <table:table-row table:style-name="ro3">
          <table:table-cell office:value-type="string" calcext:value-type="string">
            <text:p>        3.30111000 退還以前年度歲入款</text:p>
          </table:table-cell>
          <table:table-cell office:value-type="string" calcext:value-type="string">
            <text:p> </text:p>
          </table:table-cell>
          <table:table-cell table:style-name="ce8" office:value-type="float" office:value="495505" calcext:value-type="float">
            <text:p>495,505</text:p>
          </table:table-cell>
          <table:table-cell office:value-type="string" calcext:value-type="string">
            <text:p> </text:p>
          </table:table-cell>
        </table:table-row>
        <table:table-row table:style-name="ro3">
          <table:table-cell office:value-type="string" calcext:value-type="string">
            <text:p>        4.30121300 應納庫數</text:p>
          </table:table-cell>
          <table:table-cell office:value-type="string" calcext:value-type="string">
            <text:p> </text:p>
          </table:table-cell>
          <table:table-cell table:style-name="ce8" office:value-type="float" office:value="19803734" calcext:value-type="float">
            <text:p>19,803,734</text:p>
          </table:table-cell>
          <table:table-cell office:value-type="string" calcext:value-type="string">
            <text:p> </text:p>
          </table:table-cell>
        </table:table-row>
        <table:table-row table:style-name="ro4">
          <table:table-cell office:value-type="string" calcext:value-type="string">
            <text:p>    (二)本 期 結 存 40</text:p>
          </table:table-cell>
          <table:table-cell table:number-columns-repeated="2" office:value-type="string" calcext:value-type="string">
            <text:p> 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        1.40110100 歲入結存─現金</text:p>
          </table:table-cell>
          <table:table-cell office:value-type="string" calcext:value-type="string">
            <text:p> </text:p>
          </table:table-cell>
          <table:table-cell table:style-name="ce8" office:value-type="float" office:value="0" calcext:value-type="float">
            <text:p>0</text:p>
          </table:table-cell>
          <table:table-cell office:value-type="string" calcext:value-type="string">
            <text:p> </text:p>
          </table:table-cell>
        </table:table-row>
        <table:table-row table:style-name="ro3">
          <table:table-cell office:value-type="string" calcext:value-type="string">
            <text:p>        2.40110200 歲入結存─存款</text:p>
          </table:table-cell>
          <table:table-cell office:value-type="string" calcext:value-type="string">
            <text:p> </text:p>
          </table:table-cell>
          <table:table-cell table:style-name="ce8" office:value-type="float" office:value="0" calcext:value-type="float">
            <text:p>0</text:p>
          </table:table-cell>
          <table:table-cell office:value-type="string" calcext:value-type="string">
            <text:p> </text:p>
          </table:table-cell>
        </table:table-row>
        <table:table-row table:style-name="ro3">
          <table:table-cell office:value-type="string" calcext:value-type="string">
            <text:p>        3.40110600 有價證券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4">
          <table:table-cell table:number-columns-repeated="4" office:value-type="string" calcext:value-type="string">
            <text:p> </text:p>
          </table:table-cell>
        </table:table-row>
        <table:table-row table:style-name="ro4">
          <table:table-cell table:number-columns-repeated="4" office:value-type="string" calcext:value-type="string">
            <text:p> </text:p>
          </table:table-cell>
        </table:table-row>
        <table:table-row table:style-name="ro4">
          <table:table-cell table:number-columns-repeated="4" office:value-type="string" calcext:value-type="string">
            <text:p> </text:p>
          </table:table-cell>
        </table:table-row>
        <table:table-row table:style-name="ro4">
          <table:table-cell table:number-columns-repeated="4" office:value-type="string" calcext:value-type="string">
            <text:p> </text:p>
          </table:table-cell>
        </table:table-row>
        <table:table-row table:style-name="ro4">
          <table:table-cell table:number-columns-repeated="4" office:value-type="string" calcext:value-type="string">
            <text:p> </text:p>
          </table:table-cell>
        </table:table-row>
        <table:table-row table:style-name="ro4">
          <table:table-cell table:number-columns-repeated="4" office:value-type="string" calcext:value-type="string">
            <text:p> </text:p>
          </table:table-cell>
        </table:table-row>
        <table:table-row table:style-name="ro4">
          <table:table-cell table:number-columns-repeated="4" office:value-type="string" calcext:value-type="string">
            <text:p> </text:p>
          </table:table-cell>
        </table:table-row>
        <table:table-row table:style-name="ro4">
          <table:table-cell office:value-type="string" calcext:value-type="string">
            <text:p>    付 項 總 計</text:p>
          </table:table-cell>
          <table:table-cell table:number-columns-repeated="2" office:value-type="string" calcext:value-type="string">
            <text:p> </text:p>
          </table:table-cell>
          <table:table-cell table:style-name="ce8" office:value-type="float" office:value="1666883236" calcext:value-type="float">
            <text:p>1,666,883,236</text:p>
          </table:table-cell>
        </table:table-row>
        <table:table-row table:style-name="ro4">
          <table:table-cell table:style-name="ce5" office:value-type="string" calcext:value-type="string">
            <text:p>製表日期: 104/10/26 </text:p>
          </table:table-cell>
          <table:table-cell table:style-name="Default" table:number-columns-repeated="3"/>
        </table:table-row>
      </table:table>
      <table:table table:name="歲入累計表" table:style-name="ta1">
        <table:table-column table:style-name="co11" table:default-cell-style-name="ce19"/>
        <table:table-column table:style-name="co1" table:number-columns-repeated="2" table:default-cell-style-name="ce19"/>
        <table:table-column table:style-name="co12" table:default-cell-style-name="ce19"/>
        <table:table-column table:style-name="co1" table:default-cell-style-name="ce19"/>
        <table:table-column table:style-name="co13" table:default-cell-style-name="ce27"/>
        <table:table-column table:style-name="co14" table:default-cell-style-name="ce27"/>
        <table:table-column table:style-name="co10" table:default-cell-style-name="ce27"/>
        <table:table-column table:style-name="co15" table:default-cell-style-name="ce27"/>
        <table:table-column table:style-name="co1" table:number-columns-repeated="2" table:default-cell-style-name="ce27"/>
        <table:table-column table:style-name="co7" table:default-cell-style-name="ce27"/>
        <table:table-column table:style-name="co10" table:default-cell-style-name="ce27"/>
        <table:table-column table:style-name="co1" table:number-columns-repeated="2" table:default-cell-style-name="ce27"/>
        <table:table-column table:style-name="co16" table:default-cell-style-name="ce27"/>
        <table:table-column table:style-name="co17" table:default-cell-style-name="ce27"/>
        <table:table-column table:style-name="co7" table:default-cell-style-name="ce27"/>
        <table:table-column table:style-name="co1" table:number-columns-repeated="1005" table:default-cell-style-name="ce19"/>
        <table:table-row table:style-name="ro1">
          <table:table-cell table:style-name="ce14" office:value-type="string" calcext:value-type="string" table:number-columns-spanned="18" table:number-rows-spanned="1">
            <text:p>宜蘭縣政府</text:p>
          </table:table-cell>
          <table:covered-table-cell table:number-columns-repeated="4" table:style-name="ce20"/>
          <table:covered-table-cell table:number-columns-repeated="13" table:style-name="ce2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8" table:number-rows-spanned="1">
            <text:p>歲入累計表</text:p>
          </table:table-cell>
          <table:covered-table-cell table:number-columns-repeated="4" table:style-name="ce21"/>
          <table:covered-table-cell table:number-columns-repeated="13" table:style-name="ce23"/>
          <table:table-cell table:number-columns-repeated="1005"/>
        </table:table-row>
        <table:table-row table:style-name="ro8">
          <table:table-cell table:style-name="ce15" office:value-type="string" calcext:value-type="string" table:number-columns-spanned="18" table:number-rows-spanned="1">
            <text:p>中華民國104年1月1日至104年7月31日止</text:p>
          </table:table-cell>
          <table:covered-table-cell table:number-columns-repeated="4" table:style-name="ce15"/>
          <table:covered-table-cell table:number-columns-repeated="13" table:style-name="ce24"/>
          <table:table-cell table:number-columns-repeated="1005"/>
        </table:table-row>
        <table:table-row table:style-name="ro4"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名稱</text:p>
          </table:table-cell>
          <table:table-cell table:style-name="ce16" office:value-type="string" calcext:value-type="string">
            <text:p>代號</text:p>
          </table:table-cell>
          <table:table-cell table:style-name="ce25" office:value-type="string" calcext:value-type="string">
            <text:p>原預算數</text:p>
          </table:table-cell>
          <table:table-cell table:style-name="ce25" office:value-type="string" calcext:value-type="string">
            <text:p>預算追加(減)數</text:p>
          </table:table-cell>
          <table:table-cell table:style-name="ce25" office:value-type="string" calcext:value-type="string">
            <text:p>全年度預算數</text:p>
          </table:table-cell>
          <table:table-cell table:style-name="ce25" office:value-type="string" calcext:value-type="string">
            <text:p>分配預算數</text:p>
          </table:table-cell>
          <table:table-cell table:style-name="ce25" office:value-type="string" calcext:value-type="string">
            <text:p>收入憑証字</text:p>
          </table:table-cell>
          <table:table-cell table:style-name="ce25" office:value-type="string" calcext:value-type="string">
            <text:p>收入憑証號</text:p>
          </table:table-cell>
          <table:table-cell table:style-name="ce25" office:value-type="string" calcext:value-type="string">
            <text:p>本月實現數</text:p>
          </table:table-cell>
          <table:table-cell table:style-name="ce25" office:value-type="string" calcext:value-type="string">
            <text:p>累計實現數</text:p>
          </table:table-cell>
          <table:table-cell table:style-name="ce25" office:value-type="string" calcext:value-type="string">
            <text:p>應收數</text:p>
          </table:table-cell>
          <table:table-cell table:style-name="ce25" office:value-type="string" calcext:value-type="string">
            <text:p>保留數</text:p>
          </table:table-cell>
          <table:table-cell table:style-name="ce25" office:value-type="string" calcext:value-type="string">
            <text:p>未收入分配</text:p>
          </table:table-cell>
          <table:table-cell table:style-name="ce25" office:value-type="string" calcext:value-type="string">
            <text:p>本月納庫數</text:p>
          </table:table-cell>
          <table:table-cell table:style-name="ce25" office:value-type="string" calcext:value-type="string">
            <text:p>累計納庫數</text:p>
          </table:table-cell>
          <table:table-cell table:number-columns-repeated="1005"/>
        </table:table-row>
        <table:table-row table:style-name="ro4"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 </text:p>
          </table:table-cell>
          <table:table-cell table:style-name="ce17" office:value-type="string" calcext:value-type="string">
            <text:p>稅課收入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3420242000" calcext:value-type="float">
            <text:p>3,420,242,000</text:p>
          </table:table-cell>
          <table:table-cell table:style-name="ce26" office:value-type="float" office:value="46836000" calcext:value-type="float">
            <text:p>46,836,000</text:p>
          </table:table-cell>
          <table:table-cell table:style-name="ce26" office:value-type="float" office:value="3467078000" calcext:value-type="float">
            <text:p>3,467,078,000</text:p>
          </table:table-cell>
          <table:table-cell table:style-name="ce26" office:value-type="float" office:value="1882519000" calcext:value-type="float">
            <text:p>1,882,519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287598741" calcext:value-type="float">
            <text:p>287,598,741</text:p>
          </table:table-cell>
          <table:table-cell table:style-name="ce26" office:value-type="float" office:value="1995267262" calcext:value-type="float">
            <text:p>1,995,267,26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-112748262" calcext:value-type="float">
            <text:p>-112,748,262</text:p>
          </table:table-cell>
          <table:table-cell table:style-name="ce26" office:value-type="float" office:value="287598741" calcext:value-type="float">
            <text:p>287,598,741</text:p>
          </table:table-cell>
          <table:table-cell table:style-name="ce26" office:value-type="float" office:value="1995267262" calcext:value-type="float">
            <text:p>1,995,267,262</text:p>
          </table:table-cell>
          <table:table-cell table:number-columns-repeated="1005"/>
        </table:table-row>
        <table:table-row table:style-name="ro4">
          <table:table-cell table:style-name="ce17" office:value-type="string" calcext:value-type="string">
            <text:p> 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 </text:p>
          </table:table-cell>
          <table:table-cell table:style-name="ce17" office:value-type="string" calcext:value-type="string">
            <text:p>  菸酒稅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155213000" calcext:value-type="float">
            <text:p>155,213,00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5213000" calcext:value-type="float">
            <text:p>155,213,000</text:p>
          </table:table-cell>
          <table:table-cell table:style-name="ce26" office:value-type="float" office:value="77604000" calcext:value-type="float">
            <text:p>77,604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14180741" calcext:value-type="float">
            <text:p>14,180,741</text:p>
          </table:table-cell>
          <table:table-cell table:style-name="ce26" office:value-type="float" office:value="81539262" calcext:value-type="float">
            <text:p>81,539,26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-3935262" calcext:value-type="float">
            <text:p>-3,935,262</text:p>
          </table:table-cell>
          <table:table-cell table:style-name="ce26" office:value-type="float" office:value="14180741" calcext:value-type="float">
            <text:p>14,180,741</text:p>
          </table:table-cell>
          <table:table-cell table:style-name="ce26" office:value-type="float" office:value="81539262" calcext:value-type="float">
            <text:p>81,539,262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    菸酒稅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155213000" calcext:value-type="float">
            <text:p>155,213,00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5213000" calcext:value-type="float">
            <text:p>155,213,000</text:p>
          </table:table-cell>
          <table:table-cell table:style-name="ce26" office:value-type="float" office:value="77604000" calcext:value-type="float">
            <text:p>77,604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14180741" calcext:value-type="float">
            <text:p>14,180,741</text:p>
          </table:table-cell>
          <table:table-cell table:style-name="ce26" office:value-type="float" office:value="81539262" calcext:value-type="float">
            <text:p>81,539,26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-3935262" calcext:value-type="float">
            <text:p>-3,935,262</text:p>
          </table:table-cell>
          <table:table-cell table:style-name="ce26" office:value-type="float" office:value="14180741" calcext:value-type="float">
            <text:p>14,180,741</text:p>
          </table:table-cell>
          <table:table-cell table:style-name="ce26" office:value-type="float" office:value="81539262" calcext:value-type="float">
            <text:p>81,539,262</text:p>
          </table:table-cell>
          <table:table-cell table:number-columns-repeated="1005"/>
        </table:table-row>
        <table:table-row table:style-name="ro4">
          <table:table-cell table:style-name="ce17" office:value-type="string" calcext:value-type="string">
            <text:p> 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 </text:p>
          </table:table-cell>
          <table:table-cell table:style-name="ce17" office:value-type="string" calcext:value-type="string">
            <text:p>  統籌分配稅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3265029000" calcext:value-type="float">
            <text:p>3,265,029,000</text:p>
          </table:table-cell>
          <table:table-cell table:style-name="ce26" office:value-type="float" office:value="46836000" calcext:value-type="float">
            <text:p>46,836,000</text:p>
          </table:table-cell>
          <table:table-cell table:style-name="ce26" office:value-type="float" office:value="3311865000" calcext:value-type="float">
            <text:p>3,311,865,000</text:p>
          </table:table-cell>
          <table:table-cell table:style-name="ce26" office:value-type="float" office:value="1804915000" calcext:value-type="float">
            <text:p>1,804,915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273418000" calcext:value-type="float">
            <text:p>273,418,000</text:p>
          </table:table-cell>
          <table:table-cell table:style-name="ce26" office:value-type="float" office:value="1913728000" calcext:value-type="float">
            <text:p>1,913,728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-108813000" calcext:value-type="float">
            <text:p>-108,813,000</text:p>
          </table:table-cell>
          <table:table-cell table:style-name="ce26" office:value-type="float" office:value="273418000" calcext:value-type="float">
            <text:p>273,418,000</text:p>
          </table:table-cell>
          <table:table-cell table:style-name="ce26" office:value-type="float" office:value="1913728000" calcext:value-type="float">
            <text:p>1,913,728,00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    統籌分配稅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3265029000" calcext:value-type="float">
            <text:p>3,265,029,000</text:p>
          </table:table-cell>
          <table:table-cell table:style-name="ce26" office:value-type="float" office:value="46836000" calcext:value-type="float">
            <text:p>46,836,000</text:p>
          </table:table-cell>
          <table:table-cell table:style-name="ce26" office:value-type="float" office:value="3311865000" calcext:value-type="float">
            <text:p>3,311,865,000</text:p>
          </table:table-cell>
          <table:table-cell table:style-name="ce26" office:value-type="float" office:value="1804915000" calcext:value-type="float">
            <text:p>1,804,915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273418000" calcext:value-type="float">
            <text:p>273,418,000</text:p>
          </table:table-cell>
          <table:table-cell table:style-name="ce26" office:value-type="float" office:value="1913728000" calcext:value-type="float">
            <text:p>1,913,728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-108813000" calcext:value-type="float">
            <text:p>-108,813,000</text:p>
          </table:table-cell>
          <table:table-cell table:style-name="ce26" office:value-type="float" office:value="273418000" calcext:value-type="float">
            <text:p>273,418,000</text:p>
          </table:table-cell>
          <table:table-cell table:style-name="ce26" office:value-type="float" office:value="1913728000" calcext:value-type="float">
            <text:p>1,913,728,000</text:p>
          </table:table-cell>
          <table:table-cell table:number-columns-repeated="1005"/>
        </table:table-row>
        <table:table-row table:style-name="ro4"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 </text:p>
          </table:table-cell>
          <table:table-cell table:style-name="ce17" office:value-type="string" calcext:value-type="string">
            <text:p>罰款及賠償收入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60846000" calcext:value-type="float">
            <text:p>60,846,00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846000" calcext:value-type="float">
            <text:p>60,846,000</text:p>
          </table:table-cell>
          <table:table-cell table:style-name="ce26" office:value-type="float" office:value="31802000" calcext:value-type="float">
            <text:p>31,802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4167944" calcext:value-type="float">
            <text:p>4,167,944</text:p>
          </table:table-cell>
          <table:table-cell table:style-name="ce26" office:value-type="float" office:value="21860925" calcext:value-type="float">
            <text:p>21,860,92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9941075" calcext:value-type="float">
            <text:p>9,941,075</text:p>
          </table:table-cell>
          <table:table-cell table:style-name="ce26" office:value-type="float" office:value="4167944" calcext:value-type="float">
            <text:p>4,167,944</text:p>
          </table:table-cell>
          <table:table-cell table:style-name="ce26" office:value-type="float" office:value="21860925" calcext:value-type="float">
            <text:p>21,860,925</text:p>
          </table:table-cell>
          <table:table-cell table:number-columns-repeated="1005"/>
        </table:table-row>
        <table:table-row table:style-name="ro4">
          <table:table-cell table:style-name="ce17" office:value-type="string" calcext:value-type="string">
            <text:p>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 </text:p>
          </table:table-cell>
          <table:table-cell table:style-name="ce17" office:value-type="string" calcext:value-type="string">
            <text:p>  罰金罰鍰及怠金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55374000" calcext:value-type="float">
            <text:p>55,374,00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5374000" calcext:value-type="float">
            <text:p>55,374,000</text:p>
          </table:table-cell>
          <table:table-cell table:style-name="ce26" office:value-type="float" office:value="29588000" calcext:value-type="float">
            <text:p>29,588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4019516" calcext:value-type="float">
            <text:p>4,019,516</text:p>
          </table:table-cell>
          <table:table-cell table:style-name="ce26" office:value-type="float" office:value="17144860" calcext:value-type="float">
            <text:p>17,144,86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2443140" calcext:value-type="float">
            <text:p>12,443,140</text:p>
          </table:table-cell>
          <table:table-cell table:style-name="ce26" office:value-type="float" office:value="4019516" calcext:value-type="float">
            <text:p>4,019,516</text:p>
          </table:table-cell>
          <table:table-cell table:style-name="ce26" office:value-type="float" office:value="17144860" calcext:value-type="float">
            <text:p>17,144,86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    怠金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    其他罰鍰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    罰金罰鍰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55374000" calcext:value-type="float">
            <text:p>55,374,00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5374000" calcext:value-type="float">
            <text:p>55,374,000</text:p>
          </table:table-cell>
          <table:table-cell table:style-name="ce26" office:value-type="float" office:value="29588000" calcext:value-type="float">
            <text:p>29,588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4019516" calcext:value-type="float">
            <text:p>4,019,516</text:p>
          </table:table-cell>
          <table:table-cell table:style-name="ce26" office:value-type="float" office:value="17144860" calcext:value-type="float">
            <text:p>17,144,86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2443140" calcext:value-type="float">
            <text:p>12,443,140</text:p>
          </table:table-cell>
          <table:table-cell table:style-name="ce26" office:value-type="float" office:value="4019516" calcext:value-type="float">
            <text:p>4,019,516</text:p>
          </table:table-cell>
          <table:table-cell table:style-name="ce26" office:value-type="float" office:value="17144860" calcext:value-type="float">
            <text:p>17,144,860</text:p>
          </table:table-cell>
          <table:table-cell table:number-columns-repeated="1005"/>
        </table:table-row>
        <table:table-row table:style-name="ro4">
          <table:table-cell table:style-name="ce17" office:value-type="string" calcext:value-type="string">
            <text:p> 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 </text:p>
          </table:table-cell>
          <table:table-cell table:style-name="ce17" office:value-type="string" calcext:value-type="string">
            <text:p>  賠償收入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5472000" calcext:value-type="float">
            <text:p>5,472,00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472000" calcext:value-type="float">
            <text:p>5,472,000</text:p>
          </table:table-cell>
          <table:table-cell table:style-name="ce26" office:value-type="float" office:value="2214000" calcext:value-type="float">
            <text:p>2,214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148428" calcext:value-type="float">
            <text:p>148,428</text:p>
          </table:table-cell>
          <table:table-cell table:style-name="ce26" office:value-type="float" office:value="4716065" calcext:value-type="float">
            <text:p>4,716,06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-2502065" calcext:value-type="float">
            <text:p>-2,502,065</text:p>
          </table:table-cell>
          <table:table-cell table:style-name="ce26" office:value-type="float" office:value="148428" calcext:value-type="float">
            <text:p>148,428</text:p>
          </table:table-cell>
          <table:table-cell table:style-name="ce26" office:value-type="float" office:value="4716065" calcext:value-type="float">
            <text:p>4,716,065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    一般賠償收入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5472000" calcext:value-type="float">
            <text:p>5,472,00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472000" calcext:value-type="float">
            <text:p>5,472,000</text:p>
          </table:table-cell>
          <table:table-cell table:style-name="ce26" office:value-type="float" office:value="2214000" calcext:value-type="float">
            <text:p>2,214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134102" calcext:value-type="float">
            <text:p>134,102</text:p>
          </table:table-cell>
          <table:table-cell table:style-name="ce26" office:value-type="float" office:value="4605878" calcext:value-type="float">
            <text:p>4,605,87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-2391878" calcext:value-type="float">
            <text:p>-2,391,878</text:p>
          </table:table-cell>
          <table:table-cell table:style-name="ce26" office:value-type="float" office:value="134102" calcext:value-type="float">
            <text:p>134,102</text:p>
          </table:table-cell>
          <table:table-cell table:style-name="ce26" office:value-type="float" office:value="4605878" calcext:value-type="float">
            <text:p>4,605,878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    賠償求償收入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14326" calcext:value-type="float">
            <text:p>14,326</text:p>
          </table:table-cell>
          <table:table-cell table:style-name="ce26" office:value-type="float" office:value="110187" calcext:value-type="float">
            <text:p>110,18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-110187" calcext:value-type="float">
            <text:p>-110,187</text:p>
          </table:table-cell>
          <table:table-cell table:style-name="ce26" office:value-type="float" office:value="14326" calcext:value-type="float">
            <text:p>14,326</text:p>
          </table:table-cell>
          <table:table-cell table:style-name="ce26" office:value-type="float" office:value="110187" calcext:value-type="float">
            <text:p>110,187</text:p>
          </table:table-cell>
          <table:table-cell table:number-columns-repeated="1005"/>
        </table:table-row>
        <table:table-row table:style-name="ro4">
          <table:table-cell table:style-name="ce17" office:value-type="string" calcext:value-type="string">
            <text:p> 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 </text:p>
          </table:table-cell>
          <table:table-cell table:style-name="ce17" office:value-type="string" calcext:value-type="string">
            <text:p>  沒入及沒收財物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    沒入金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    沒收物變價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string" calcext:value-type="string">
            <text:p> </text:p>
          </table:table-cell>
          <table:table-cell table:style-name="ce17" office:value-type="string" calcext:value-type="string">
            <text:p>規費收入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170132000" calcext:value-type="float">
            <text:p>170,132,000</text:p>
          </table:table-cell>
          <table:table-cell table:style-name="ce26" office:value-type="float" office:value="5000000" calcext:value-type="float">
            <text:p>5,000,000</text:p>
          </table:table-cell>
          <table:table-cell table:style-name="ce26" office:value-type="float" office:value="175132000" calcext:value-type="float">
            <text:p>175,132,000</text:p>
          </table:table-cell>
          <table:table-cell table:style-name="ce26" office:value-type="float" office:value="44760000" calcext:value-type="float">
            <text:p>44,760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7709150" calcext:value-type="float">
            <text:p>7,709,150</text:p>
          </table:table-cell>
          <table:table-cell table:style-name="ce26" office:value-type="float" office:value="61948877" calcext:value-type="float">
            <text:p>61,948,87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-17188877" calcext:value-type="float">
            <text:p>-17,188,877</text:p>
          </table:table-cell>
          <table:table-cell table:style-name="ce26" office:value-type="float" office:value="7709150" calcext:value-type="float">
            <text:p>7,709,150</text:p>
          </table:table-cell>
          <table:table-cell table:style-name="ce26" office:value-type="float" office:value="61948877" calcext:value-type="float">
            <text:p>61,948,877</text:p>
          </table:table-cell>
          <table:table-cell table:number-columns-repeated="1005"/>
        </table:table-row>
        <table:table-row table:style-name="ro4">
          <table:table-cell table:style-name="ce17" office:value-type="string" calcext:value-type="string">
            <text:p>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 </text:p>
          </table:table-cell>
          <table:table-cell table:style-name="ce17" office:value-type="string" calcext:value-type="string">
            <text:p>  行政規費收入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19527000" calcext:value-type="float">
            <text:p>19,527,00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527000" calcext:value-type="float">
            <text:p>19,527,000</text:p>
          </table:table-cell>
          <table:table-cell table:style-name="ce26" office:value-type="float" office:value="11006000" calcext:value-type="float">
            <text:p>11,006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1537236" calcext:value-type="float">
            <text:p>1,537,236</text:p>
          </table:table-cell>
          <table:table-cell table:style-name="ce26" office:value-type="float" office:value="10150946" calcext:value-type="float">
            <text:p>10,150,94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855054" calcext:value-type="float">
            <text:p>855,054</text:p>
          </table:table-cell>
          <table:table-cell table:style-name="ce26" office:value-type="float" office:value="1537236" calcext:value-type="float">
            <text:p>1,537,236</text:p>
          </table:table-cell>
          <table:table-cell table:style-name="ce26" office:value-type="float" office:value="10150946" calcext:value-type="float">
            <text:p>10,150,946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    地政規費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    其他行政規費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    審查費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12121000" calcext:value-type="float">
            <text:p>12,121,00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121000" calcext:value-type="float">
            <text:p>12,121,000</text:p>
          </table:table-cell>
          <table:table-cell table:style-name="ce26" office:value-type="float" office:value="6802000" calcext:value-type="float">
            <text:p>6,802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1043770" calcext:value-type="float">
            <text:p>1,043,770</text:p>
          </table:table-cell>
          <table:table-cell table:style-name="ce26" office:value-type="float" office:value="6145650" calcext:value-type="float">
            <text:p>6,145,65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56350" calcext:value-type="float">
            <text:p>656,350</text:p>
          </table:table-cell>
          <table:table-cell table:style-name="ce26" office:value-type="float" office:value="1043770" calcext:value-type="float">
            <text:p>1,043,770</text:p>
          </table:table-cell>
          <table:table-cell table:style-name="ce26" office:value-type="float" office:value="6145650" calcext:value-type="float">
            <text:p>6,145,65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    證照費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6522000" calcext:value-type="float">
            <text:p>6,522,00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522000" calcext:value-type="float">
            <text:p>6,522,000</text:p>
          </table:table-cell>
          <table:table-cell table:style-name="ce26" office:value-type="float" office:value="3718000" calcext:value-type="float">
            <text:p>3,718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303266" calcext:value-type="float">
            <text:p>303,266</text:p>
          </table:table-cell>
          <table:table-cell table:style-name="ce26" office:value-type="float" office:value="3417396" calcext:value-type="float">
            <text:p>3,417,39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00604" calcext:value-type="float">
            <text:p>300,604</text:p>
          </table:table-cell>
          <table:table-cell table:style-name="ce26" office:value-type="float" office:value="303266" calcext:value-type="float">
            <text:p>303,266</text:p>
          </table:table-cell>
          <table:table-cell table:style-name="ce26" office:value-type="float" office:value="3417396" calcext:value-type="float">
            <text:p>3,417,396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    登記費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884000" calcext:value-type="float">
            <text:p>884,00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84000" calcext:value-type="float">
            <text:p>884,000</text:p>
          </table:table-cell>
          <table:table-cell table:style-name="ce26" office:value-type="float" office:value="486000" calcext:value-type="float">
            <text:p>486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190200" calcext:value-type="float">
            <text:p>190,200</text:p>
          </table:table-cell>
          <table:table-cell table:style-name="ce26" office:value-type="float" office:value="587900" calcext:value-type="float">
            <text:p>587,9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-101900" calcext:value-type="float">
            <text:p>-101,900</text:p>
          </table:table-cell>
          <table:table-cell table:style-name="ce26" office:value-type="float" office:value="190200" calcext:value-type="float">
            <text:p>190,200</text:p>
          </table:table-cell>
          <table:table-cell table:style-name="ce26" office:value-type="float" office:value="587900" calcext:value-type="float">
            <text:p>587,90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    考試報名費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7" office:value-type="string" calcext:value-type="string">
            <text:p> 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 </text:p>
          </table:table-cell>
          <table:table-cell table:style-name="ce17" office:value-type="string" calcext:value-type="string">
            <text:p>  使用規費收入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150605000" calcext:value-type="float">
            <text:p>150,605,000</text:p>
          </table:table-cell>
          <table:table-cell table:style-name="ce26" office:value-type="float" office:value="5000000" calcext:value-type="float">
            <text:p>5,000,000</text:p>
          </table:table-cell>
          <table:table-cell table:style-name="ce26" office:value-type="float" office:value="155605000" calcext:value-type="float">
            <text:p>155,605,000</text:p>
          </table:table-cell>
          <table:table-cell table:style-name="ce26" office:value-type="float" office:value="33754000" calcext:value-type="float">
            <text:p>33,754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6171914" calcext:value-type="float">
            <text:p>6,171,914</text:p>
          </table:table-cell>
          <table:table-cell table:style-name="ce26" office:value-type="float" office:value="51797931" calcext:value-type="float">
            <text:p>51,797,9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-18043931" calcext:value-type="float">
            <text:p>-18,043,931</text:p>
          </table:table-cell>
          <table:table-cell table:style-name="ce26" office:value-type="float" office:value="6171914" calcext:value-type="float">
            <text:p>6,171,914</text:p>
          </table:table-cell>
          <table:table-cell table:style-name="ce26" office:value-type="float" office:value="51797931" calcext:value-type="float">
            <text:p>51,797,931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    肉品市場使用費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    查閱費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    謄本費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    河川公地使用費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    供應費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7187000" calcext:value-type="float">
            <text:p>7,187,00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187000" calcext:value-type="float">
            <text:p>7,187,000</text:p>
          </table:table-cell>
          <table:table-cell table:style-name="ce26" office:value-type="float" office:value="7121000" calcext:value-type="float">
            <text:p>7,121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91607" calcext:value-type="float">
            <text:p>91,607</text:p>
          </table:table-cell>
          <table:table-cell table:style-name="ce26" office:value-type="float" office:value="19641833" calcext:value-type="float">
            <text:p>19,641,83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-12520833" calcext:value-type="float">
            <text:p>-12,520,833</text:p>
          </table:table-cell>
          <table:table-cell table:style-name="ce26" office:value-type="float" office:value="91607" calcext:value-type="float">
            <text:p>91,607</text:p>
          </table:table-cell>
          <table:table-cell table:style-name="ce26" office:value-type="float" office:value="19641833" calcext:value-type="float">
            <text:p>19,641,833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    場地設施使用費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127788000" calcext:value-type="float">
            <text:p>127,788,000</text:p>
          </table:table-cell>
          <table:table-cell table:style-name="ce26" office:value-type="float" office:value="5000000" calcext:value-type="float">
            <text:p>5,000,000</text:p>
          </table:table-cell>
          <table:table-cell table:style-name="ce26" office:value-type="float" office:value="132788000" calcext:value-type="float">
            <text:p>132,788,000</text:p>
          </table:table-cell>
          <table:table-cell table:style-name="ce26" office:value-type="float" office:value="15648000" calcext:value-type="float">
            <text:p>15,648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5127951" calcext:value-type="float">
            <text:p>5,127,951</text:p>
          </table:table-cell>
          <table:table-cell table:style-name="ce26" office:value-type="float" office:value="21221799" calcext:value-type="float">
            <text:p>21,221,79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-5573799" calcext:value-type="float">
            <text:p>-5,573,799</text:p>
          </table:table-cell>
          <table:table-cell table:style-name="ce26" office:value-type="float" office:value="5127951" calcext:value-type="float">
            <text:p>5,127,951</text:p>
          </table:table-cell>
          <table:table-cell table:style-name="ce26" office:value-type="float" office:value="21221799" calcext:value-type="float">
            <text:p>21,221,799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    服務費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633000" calcext:value-type="float">
            <text:p>633,00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33000" calcext:value-type="float">
            <text:p>633,000</text:p>
          </table:table-cell>
          <table:table-cell table:style-name="ce26" office:value-type="float" office:value="371000" calcext:value-type="float">
            <text:p>371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117000" calcext:value-type="float">
            <text:p>117,000</text:p>
          </table:table-cell>
          <table:table-cell table:style-name="ce26" office:value-type="float" office:value="532800" calcext:value-type="float">
            <text:p>532,8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-161800" calcext:value-type="float">
            <text:p>-161,800</text:p>
          </table:table-cell>
          <table:table-cell table:style-name="ce26" office:value-type="float" office:value="117000" calcext:value-type="float">
            <text:p>117,000</text:p>
          </table:table-cell>
          <table:table-cell table:style-name="ce26" office:value-type="float" office:value="532800" calcext:value-type="float">
            <text:p>532,80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    資料使用費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10408000" calcext:value-type="float">
            <text:p>10,408,00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408000" calcext:value-type="float">
            <text:p>10,408,000</text:p>
          </table:table-cell>
          <table:table-cell table:style-name="ce26" office:value-type="float" office:value="6025000" calcext:value-type="float">
            <text:p>6,025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835356" calcext:value-type="float">
            <text:p>835,356</text:p>
          </table:table-cell>
          <table:table-cell table:style-name="ce26" office:value-type="float" office:value="5697914" calcext:value-type="float">
            <text:p>5,697,91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27086" calcext:value-type="float">
            <text:p>327,086</text:p>
          </table:table-cell>
          <table:table-cell table:style-name="ce26" office:value-type="float" office:value="835356" calcext:value-type="float">
            <text:p>835,356</text:p>
          </table:table-cell>
          <table:table-cell table:style-name="ce26" office:value-type="float" office:value="5697914" calcext:value-type="float">
            <text:p>5,697,914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    道路使用費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4589000" calcext:value-type="float">
            <text:p>4,589,00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589000" calcext:value-type="float">
            <text:p>4,589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703585" calcext:value-type="float">
            <text:p>4,703,58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-114585" calcext:value-type="float">
            <text:p>-114,58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703585" calcext:value-type="float">
            <text:p>4,703,585</text:p>
          </table:table-cell>
          <table:table-cell table:number-columns-repeated="1005"/>
        </table:table-row>
        <table:table-row table:style-name="ro4"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string" calcext:value-type="string">
            <text:p> </text:p>
          </table:table-cell>
          <table:table-cell table:style-name="ce17" office:value-type="string" calcext:value-type="string">
            <text:p>財產收入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23274000" calcext:value-type="float">
            <text:p>23,274,000</text:p>
          </table:table-cell>
          <table:table-cell table:style-name="ce26" office:value-type="float" office:value="2383000" calcext:value-type="float">
            <text:p>2,383,000</text:p>
          </table:table-cell>
          <table:table-cell table:style-name="ce26" office:value-type="float" office:value="25657000" calcext:value-type="float">
            <text:p>25,657,000</text:p>
          </table:table-cell>
          <table:table-cell table:style-name="ce26" office:value-type="float" office:value="17393000" calcext:value-type="float">
            <text:p>17,393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3249312" calcext:value-type="float">
            <text:p>3,249,312</text:p>
          </table:table-cell>
          <table:table-cell table:style-name="ce26" office:value-type="float" office:value="12919974" calcext:value-type="float">
            <text:p>12,919,97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473026" calcext:value-type="float">
            <text:p>4,473,026</text:p>
          </table:table-cell>
          <table:table-cell table:style-name="ce26" office:value-type="float" office:value="3249312" calcext:value-type="float">
            <text:p>3,249,312</text:p>
          </table:table-cell>
          <table:table-cell table:style-name="ce26" office:value-type="float" office:value="12919974" calcext:value-type="float">
            <text:p>12,919,974</text:p>
          </table:table-cell>
          <table:table-cell table:number-columns-repeated="1005"/>
        </table:table-row>
        <table:table-row table:style-name="ro4">
          <table:table-cell table:style-name="ce17" office:value-type="string" calcext:value-type="string">
            <text:p>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 </text:p>
          </table:table-cell>
          <table:table-cell table:style-name="ce17" office:value-type="string" calcext:value-type="string">
            <text:p>  財產孳息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22918000" calcext:value-type="float">
            <text:p>22,918,000</text:p>
          </table:table-cell>
          <table:table-cell table:style-name="ce26" office:value-type="float" office:value="2383000" calcext:value-type="float">
            <text:p>2,383,000</text:p>
          </table:table-cell>
          <table:table-cell table:style-name="ce26" office:value-type="float" office:value="25301000" calcext:value-type="float">
            <text:p>25,301,000</text:p>
          </table:table-cell>
          <table:table-cell table:style-name="ce26" office:value-type="float" office:value="17037000" calcext:value-type="float">
            <text:p>17,037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3241215" calcext:value-type="float">
            <text:p>3,241,215</text:p>
          </table:table-cell>
          <table:table-cell table:style-name="ce26" office:value-type="float" office:value="12852463" calcext:value-type="float">
            <text:p>12,852,46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184537" calcext:value-type="float">
            <text:p>4,184,537</text:p>
          </table:table-cell>
          <table:table-cell table:style-name="ce26" office:value-type="float" office:value="3241215" calcext:value-type="float">
            <text:p>3,241,215</text:p>
          </table:table-cell>
          <table:table-cell table:style-name="ce26" office:value-type="float" office:value="12852463" calcext:value-type="float">
            <text:p>12,852,463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    田租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    地租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    利息收入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1193000" calcext:value-type="float">
            <text:p>1,193,00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93000" calcext:value-type="float">
            <text:p>1,193,000</text:p>
          </table:table-cell>
          <table:table-cell table:style-name="ce26" office:value-type="float" office:value="596000" calcext:value-type="float">
            <text:p>596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668239" calcext:value-type="float">
            <text:p>668,239</text:p>
          </table:table-cell>
          <table:table-cell table:style-name="ce26" office:value-type="float" office:value="668651" calcext:value-type="float">
            <text:p>668,65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-72651" calcext:value-type="float">
            <text:p>-72,651</text:p>
          </table:table-cell>
          <table:table-cell table:style-name="ce26" office:value-type="float" office:value="668239" calcext:value-type="float">
            <text:p>668,239</text:p>
          </table:table-cell>
          <table:table-cell table:style-name="ce26" office:value-type="float" office:value="668651" calcext:value-type="float">
            <text:p>668,651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    權利金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11935000" calcext:value-type="float">
            <text:p>11,935,000</text:p>
          </table:table-cell>
          <table:table-cell table:style-name="ce26" office:value-type="float" office:value="100000" calcext:value-type="float">
            <text:p>100,000</text:p>
          </table:table-cell>
          <table:table-cell table:style-name="ce26" office:value-type="float" office:value="12035000" calcext:value-type="float">
            <text:p>12,035,000</text:p>
          </table:table-cell>
          <table:table-cell table:style-name="ce26" office:value-type="float" office:value="10698000" calcext:value-type="float">
            <text:p>10,698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1254487" calcext:value-type="float">
            <text:p>1,254,487</text:p>
          </table:table-cell>
          <table:table-cell table:style-name="ce26" office:value-type="float" office:value="5702907" calcext:value-type="float">
            <text:p>5,702,90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995093" calcext:value-type="float">
            <text:p>4,995,093</text:p>
          </table:table-cell>
          <table:table-cell table:style-name="ce26" office:value-type="float" office:value="1254487" calcext:value-type="float">
            <text:p>1,254,487</text:p>
          </table:table-cell>
          <table:table-cell table:style-name="ce26" office:value-type="float" office:value="5702907" calcext:value-type="float">
            <text:p>5,702,907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    租金收入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9790000" calcext:value-type="float">
            <text:p>9,790,000</text:p>
          </table:table-cell>
          <table:table-cell table:style-name="ce26" office:value-type="float" office:value="2283000" calcext:value-type="float">
            <text:p>2,283,000</text:p>
          </table:table-cell>
          <table:table-cell table:style-name="ce26" office:value-type="float" office:value="12073000" calcext:value-type="float">
            <text:p>12,073,000</text:p>
          </table:table-cell>
          <table:table-cell table:style-name="ce26" office:value-type="float" office:value="5743000" calcext:value-type="float">
            <text:p>5,743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1318489" calcext:value-type="float">
            <text:p>1,318,489</text:p>
          </table:table-cell>
          <table:table-cell table:style-name="ce26" office:value-type="float" office:value="6480905" calcext:value-type="float">
            <text:p>6,480,90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-737905" calcext:value-type="float">
            <text:p>-737,905</text:p>
          </table:table-cell>
          <table:table-cell table:style-name="ce26" office:value-type="float" office:value="1318489" calcext:value-type="float">
            <text:p>1,318,489</text:p>
          </table:table-cell>
          <table:table-cell table:style-name="ce26" office:value-type="float" office:value="6480905" calcext:value-type="float">
            <text:p>6,480,905</text:p>
          </table:table-cell>
          <table:table-cell table:number-columns-repeated="1005"/>
        </table:table-row>
        <table:table-row table:style-name="ro4">
          <table:table-cell table:style-name="ce17" office:value-type="string" calcext:value-type="string">
            <text:p> 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 </text:p>
          </table:table-cell>
          <table:table-cell table:style-name="ce17" office:value-type="string" calcext:value-type="string">
            <text:p>  廢舊物資售價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356000" calcext:value-type="float">
            <text:p>356,00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56000" calcext:value-type="float">
            <text:p>356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8097" calcext:value-type="float">
            <text:p>8,097</text:p>
          </table:table-cell>
          <table:table-cell table:style-name="ce26" office:value-type="float" office:value="67511" calcext:value-type="float">
            <text:p>67,51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88489" calcext:value-type="float">
            <text:p>288,489</text:p>
          </table:table-cell>
          <table:table-cell table:style-name="ce26" office:value-type="float" office:value="8097" calcext:value-type="float">
            <text:p>8,097</text:p>
          </table:table-cell>
          <table:table-cell table:style-name="ce26" office:value-type="float" office:value="67511" calcext:value-type="float">
            <text:p>67,511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    廢舊物資售價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356000" calcext:value-type="float">
            <text:p>356,00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56000" calcext:value-type="float">
            <text:p>356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8097" calcext:value-type="float">
            <text:p>8,097</text:p>
          </table:table-cell>
          <table:table-cell table:style-name="ce26" office:value-type="float" office:value="67511" calcext:value-type="float">
            <text:p>67,51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88489" calcext:value-type="float">
            <text:p>288,489</text:p>
          </table:table-cell>
          <table:table-cell table:style-name="ce26" office:value-type="float" office:value="8097" calcext:value-type="float">
            <text:p>8,097</text:p>
          </table:table-cell>
          <table:table-cell table:style-name="ce26" office:value-type="float" office:value="67511" calcext:value-type="float">
            <text:p>67,511</text:p>
          </table:table-cell>
          <table:table-cell table:number-columns-repeated="1005"/>
        </table:table-row>
        <table:table-row table:style-name="ro4"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 </text:p>
          </table:table-cell>
          <table:table-cell table:style-name="ce17" office:value-type="string" calcext:value-type="string">
            <text:p>營業盈餘及事業收入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877887000" calcext:value-type="float">
            <text:p>877,887,000</text:p>
          </table:table-cell>
          <table:table-cell table:style-name="ce26" office:value-type="float" office:value="425006000" calcext:value-type="float">
            <text:p>425,006,000</text:p>
          </table:table-cell>
          <table:table-cell table:style-name="ce26" office:value-type="float" office:value="1302893000" calcext:value-type="float">
            <text:p>1,302,893,000</text:p>
          </table:table-cell>
          <table:table-cell table:style-name="ce26" office:value-type="float" office:value="93000000" calcext:value-type="float">
            <text:p>93,000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93000000" calcext:value-type="float">
            <text:p>93,00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17" office:value-type="string" calcext:value-type="string">
            <text:p> 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 </text:p>
          </table:table-cell>
          <table:table-cell table:style-name="ce17" office:value-type="string" calcext:value-type="string">
            <text:p>  非營業特種基金賸餘繳庫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877887000" calcext:value-type="float">
            <text:p>877,887,000</text:p>
          </table:table-cell>
          <table:table-cell table:style-name="ce26" office:value-type="float" office:value="425006000" calcext:value-type="float">
            <text:p>425,006,000</text:p>
          </table:table-cell>
          <table:table-cell table:style-name="ce26" office:value-type="float" office:value="1302893000" calcext:value-type="float">
            <text:p>1,302,893,000</text:p>
          </table:table-cell>
          <table:table-cell table:style-name="ce26" office:value-type="float" office:value="93000000" calcext:value-type="float">
            <text:p>93,000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93000000" calcext:value-type="float">
            <text:p>93,00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    賸餘繳庫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877887000" calcext:value-type="float">
            <text:p>877,887,000</text:p>
          </table:table-cell>
          <table:table-cell table:style-name="ce26" office:value-type="float" office:value="425006000" calcext:value-type="float">
            <text:p>425,006,000</text:p>
          </table:table-cell>
          <table:table-cell table:style-name="ce26" office:value-type="float" office:value="1302893000" calcext:value-type="float">
            <text:p>1,302,893,000</text:p>
          </table:table-cell>
          <table:table-cell table:style-name="ce26" office:value-type="float" office:value="93000000" calcext:value-type="float">
            <text:p>93,000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93000000" calcext:value-type="float">
            <text:p>93,00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 </text:p>
          </table:table-cell>
          <table:table-cell table:style-name="ce17" office:value-type="string" calcext:value-type="string">
            <text:p>補助及協助收入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8806853000" calcext:value-type="float">
            <text:p>8,806,853,000</text:p>
          </table:table-cell>
          <table:table-cell table:style-name="ce26" office:value-type="float" office:value="1432422000" calcext:value-type="float">
            <text:p>1,432,422,000</text:p>
          </table:table-cell>
          <table:table-cell table:style-name="ce26" office:value-type="float" office:value="10239275000" calcext:value-type="float">
            <text:p>10,239,275,000</text:p>
          </table:table-cell>
          <table:table-cell table:style-name="ce26" office:value-type="float" office:value="5771149000" calcext:value-type="float">
            <text:p>5,771,149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1227503850" calcext:value-type="float">
            <text:p>1,227,503,850</text:p>
          </table:table-cell>
          <table:table-cell table:style-name="ce26" office:value-type="float" office:value="5491894069" calcext:value-type="float">
            <text:p>5,491,894,06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79254931" calcext:value-type="float">
            <text:p>279,254,931</text:p>
          </table:table-cell>
          <table:table-cell table:style-name="ce26" office:value-type="float" office:value="1227503850" calcext:value-type="float">
            <text:p>1,227,503,850</text:p>
          </table:table-cell>
          <table:table-cell table:style-name="ce26" office:value-type="float" office:value="5491894069" calcext:value-type="float">
            <text:p>5,491,894,069</text:p>
          </table:table-cell>
          <table:table-cell table:number-columns-repeated="1005"/>
        </table:table-row>
        <table:table-row table:style-name="ro4">
          <table:table-cell table:style-name="ce17" office:value-type="string" calcext:value-type="string">
            <text:p>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 </text:p>
          </table:table-cell>
          <table:table-cell table:style-name="ce17" office:value-type="string" calcext:value-type="string">
            <text:p>  上級政府補助收入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8805445000" calcext:value-type="float">
            <text:p>8,805,445,000</text:p>
          </table:table-cell>
          <table:table-cell table:style-name="ce26" office:value-type="float" office:value="1431909000" calcext:value-type="float">
            <text:p>1,431,909,000</text:p>
          </table:table-cell>
          <table:table-cell table:style-name="ce26" office:value-type="float" office:value="10237354000" calcext:value-type="float">
            <text:p>10,237,354,000</text:p>
          </table:table-cell>
          <table:table-cell table:style-name="ce26" office:value-type="float" office:value="5769741000" calcext:value-type="float">
            <text:p>5,769,741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1227503850" calcext:value-type="float">
            <text:p>1,227,503,850</text:p>
          </table:table-cell>
          <table:table-cell table:style-name="ce26" office:value-type="float" office:value="5490827449" calcext:value-type="float">
            <text:p>5,490,827,44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78913551" calcext:value-type="float">
            <text:p>278,913,551</text:p>
          </table:table-cell>
          <table:table-cell table:style-name="ce26" office:value-type="float" office:value="1227503850" calcext:value-type="float">
            <text:p>1,227,503,850</text:p>
          </table:table-cell>
          <table:table-cell table:style-name="ce26" office:value-type="float" office:value="5490827449" calcext:value-type="float">
            <text:p>5,490,827,449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    一般性補助收入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6670912000" calcext:value-type="float">
            <text:p>6,670,912,000</text:p>
          </table:table-cell>
          <table:table-cell table:style-name="ce26" office:value-type="float" office:value="41803000" calcext:value-type="float">
            <text:p>41,803,000</text:p>
          </table:table-cell>
          <table:table-cell table:style-name="ce26" office:value-type="float" office:value="6712715000" calcext:value-type="float">
            <text:p>6,712,715,000</text:p>
          </table:table-cell>
          <table:table-cell table:style-name="ce26" office:value-type="float" office:value="4601467000" calcext:value-type="float">
            <text:p>4,601,467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1096712616" calcext:value-type="float">
            <text:p>1,096,712,616</text:p>
          </table:table-cell>
          <table:table-cell table:style-name="ce26" office:value-type="float" office:value="4475298015" calcext:value-type="float">
            <text:p>4,475,298,01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26168985" calcext:value-type="float">
            <text:p>126,168,985</text:p>
          </table:table-cell>
          <table:table-cell table:style-name="ce26" office:value-type="float" office:value="1096712616" calcext:value-type="float">
            <text:p>1,096,712,616</text:p>
          </table:table-cell>
          <table:table-cell table:style-name="ce26" office:value-type="float" office:value="4475298015" calcext:value-type="float">
            <text:p>4,475,298,015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    專款補助收入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    省各廳處補助收入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    計畫型補助收入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2134533000" calcext:value-type="float">
            <text:p>2,134,533,000</text:p>
          </table:table-cell>
          <table:table-cell table:style-name="ce26" office:value-type="float" office:value="1390106000" calcext:value-type="float">
            <text:p>1,390,106,000</text:p>
          </table:table-cell>
          <table:table-cell table:style-name="ce26" office:value-type="float" office:value="3524639000" calcext:value-type="float">
            <text:p>3,524,639,000</text:p>
          </table:table-cell>
          <table:table-cell table:style-name="ce26" office:value-type="float" office:value="1168274000" calcext:value-type="float">
            <text:p>1,168,274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130791234" calcext:value-type="float">
            <text:p>130,791,234</text:p>
          </table:table-cell>
          <table:table-cell table:style-name="ce26" office:value-type="float" office:value="1015529434" calcext:value-type="float">
            <text:p>1,015,529,43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2744566" calcext:value-type="float">
            <text:p>152,744,566</text:p>
          </table:table-cell>
          <table:table-cell table:style-name="ce26" office:value-type="float" office:value="130791234" calcext:value-type="float">
            <text:p>130,791,234</text:p>
          </table:table-cell>
          <table:table-cell table:style-name="ce26" office:value-type="float" office:value="1015529434" calcext:value-type="float">
            <text:p>1,015,529,434</text:p>
          </table:table-cell>
          <table:table-cell table:number-columns-repeated="1005"/>
        </table:table-row>
        <table:table-row table:style-name="ro4">
          <table:table-cell table:style-name="ce17" office:value-type="string" calcext:value-type="string">
            <text:p> 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 </text:p>
          </table:table-cell>
          <table:table-cell table:style-name="ce17" office:value-type="string" calcext:value-type="string">
            <text:p>  地方政府協助收入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1408000" calcext:value-type="float">
            <text:p>1,408,000</text:p>
          </table:table-cell>
          <table:table-cell table:style-name="ce26" office:value-type="float" office:value="513000" calcext:value-type="float">
            <text:p>513,000</text:p>
          </table:table-cell>
          <table:table-cell table:style-name="ce26" office:value-type="float" office:value="1921000" calcext:value-type="float">
            <text:p>1,921,000</text:p>
          </table:table-cell>
          <table:table-cell table:style-name="ce26" office:value-type="float" office:value="1408000" calcext:value-type="float">
            <text:p>1,408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66620" calcext:value-type="float">
            <text:p>1,066,62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41380" calcext:value-type="float">
            <text:p>341,38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66620" calcext:value-type="float">
            <text:p>1,066,620</text:p>
          </table:table-cell>
          <table:table-cell table:number-columns-repeated="1005"/>
        </table:table-row>
        <table:table-row table:style-name="ro4"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 </text:p>
          </table:table-cell>
          <table:table-cell table:style-name="ce17" office:value-type="string" calcext:value-type="string">
            <text:p>捐獻及贈與收入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180000" calcext:value-type="float">
            <text:p>180,000</text:p>
          </table:table-cell>
          <table:table-cell table:style-name="ce26" office:value-type="float" office:value="485000" calcext:value-type="float">
            <text:p>485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-485000" calcext:value-type="float">
            <text:p>-485,000</text:p>
          </table:table-cell>
          <table:table-cell table:style-name="ce26" office:value-type="float" office:value="180000" calcext:value-type="float">
            <text:p>180,000</text:p>
          </table:table-cell>
          <table:table-cell table:style-name="ce26" office:value-type="float" office:value="485000" calcext:value-type="float">
            <text:p>485,000</text:p>
          </table:table-cell>
          <table:table-cell table:number-columns-repeated="1005"/>
        </table:table-row>
        <table:table-row table:style-name="ro4">
          <table:table-cell table:style-name="ce17" office:value-type="string" calcext:value-type="string">
            <text:p>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 </text:p>
          </table:table-cell>
          <table:table-cell table:style-name="ce17" office:value-type="string" calcext:value-type="string">
            <text:p>  捐獻收入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180000" calcext:value-type="float">
            <text:p>180,000</text:p>
          </table:table-cell>
          <table:table-cell table:style-name="ce26" office:value-type="float" office:value="485000" calcext:value-type="float">
            <text:p>485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-485000" calcext:value-type="float">
            <text:p>-485,000</text:p>
          </table:table-cell>
          <table:table-cell table:style-name="ce26" office:value-type="float" office:value="180000" calcext:value-type="float">
            <text:p>180,000</text:p>
          </table:table-cell>
          <table:table-cell table:style-name="ce26" office:value-type="float" office:value="485000" calcext:value-type="float">
            <text:p>485,00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    捐獻收入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    一般捐獻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180000" calcext:value-type="float">
            <text:p>180,000</text:p>
          </table:table-cell>
          <table:table-cell table:style-name="ce26" office:value-type="float" office:value="485000" calcext:value-type="float">
            <text:p>485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-485000" calcext:value-type="float">
            <text:p>-485,000</text:p>
          </table:table-cell>
          <table:table-cell table:style-name="ce26" office:value-type="float" office:value="180000" calcext:value-type="float">
            <text:p>180,000</text:p>
          </table:table-cell>
          <table:table-cell table:style-name="ce26" office:value-type="float" office:value="485000" calcext:value-type="float">
            <text:p>485,000</text:p>
          </table:table-cell>
          <table:table-cell table:number-columns-repeated="1005"/>
        </table:table-row>
        <table:table-row table:style-name="ro4"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 </text:p>
          </table:table-cell>
          <table:table-cell table:style-name="ce17" office:value-type="string" calcext:value-type="string">
            <text:p>其他收入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417545000" calcext:value-type="float">
            <text:p>417,545,000</text:p>
          </table:table-cell>
          <table:table-cell table:style-name="ce26" office:value-type="float" office:value="61165000" calcext:value-type="float">
            <text:p>61,165,000</text:p>
          </table:table-cell>
          <table:table-cell table:style-name="ce26" office:value-type="float" office:value="478710000" calcext:value-type="float">
            <text:p>478,710,000</text:p>
          </table:table-cell>
          <table:table-cell table:style-name="ce26" office:value-type="float" office:value="365524000" calcext:value-type="float">
            <text:p>365,524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116174000" calcext:value-type="float">
            <text:p>116,174,000</text:p>
          </table:table-cell>
          <table:table-cell table:style-name="ce26" office:value-type="float" office:value="431754020" calcext:value-type="float">
            <text:p>431,754,02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-66230020" calcext:value-type="float">
            <text:p>-66,230,020</text:p>
          </table:table-cell>
          <table:table-cell table:style-name="ce26" office:value-type="float" office:value="116174000" calcext:value-type="float">
            <text:p>116,174,000</text:p>
          </table:table-cell>
          <table:table-cell table:style-name="ce26" office:value-type="float" office:value="431754020" calcext:value-type="float">
            <text:p>431,754,020</text:p>
          </table:table-cell>
          <table:table-cell table:number-columns-repeated="1005"/>
        </table:table-row>
        <table:table-row table:style-name="ro4">
          <table:table-cell table:style-name="ce17" office:value-type="string" calcext:value-type="string">
            <text:p>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 </text:p>
          </table:table-cell>
          <table:table-cell table:style-name="ce17" office:value-type="string" calcext:value-type="string">
            <text:p>  學雜費收入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    學雜費收入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    學生活動費收入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    附設幼稚園學費收入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    學費收入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7" office:value-type="string" calcext:value-type="string">
            <text:p> 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 </text:p>
          </table:table-cell>
          <table:table-cell table:style-name="ce17" office:value-type="string" calcext:value-type="string">
            <text:p>  補校學雜費收入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    補校學雜費收入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7" office:value-type="string" calcext:value-type="string">
            <text:p> 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 </text:p>
          </table:table-cell>
          <table:table-cell table:style-name="ce17" office:value-type="string" calcext:value-type="string">
            <text:p>  供應收入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    工本費收入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    供應收入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    利息收入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7" office:value-type="string" calcext:value-type="string">
            <text:p> 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 </text:p>
          </table:table-cell>
          <table:table-cell table:style-name="ce17" office:value-type="string" calcext:value-type="string">
            <text:p>  場地設備管理收入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    員工宿舍費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    停車費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    門票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    場地出借費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7" office:value-type="string" calcext:value-type="string">
            <text:p> 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 </text:p>
          </table:table-cell>
          <table:table-cell table:style-name="ce17" office:value-type="string" calcext:value-type="string">
            <text:p>  雜項收入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417545000" calcext:value-type="float">
            <text:p>417,545,000</text:p>
          </table:table-cell>
          <table:table-cell table:style-name="ce26" office:value-type="float" office:value="61165000" calcext:value-type="float">
            <text:p>61,165,000</text:p>
          </table:table-cell>
          <table:table-cell table:style-name="ce26" office:value-type="float" office:value="478710000" calcext:value-type="float">
            <text:p>478,710,000</text:p>
          </table:table-cell>
          <table:table-cell table:style-name="ce26" office:value-type="float" office:value="365524000" calcext:value-type="float">
            <text:p>365,524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116174000" calcext:value-type="float">
            <text:p>116,174,000</text:p>
          </table:table-cell>
          <table:table-cell table:style-name="ce26" office:value-type="float" office:value="431754020" calcext:value-type="float">
            <text:p>431,754,02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-66230020" calcext:value-type="float">
            <text:p>-66,230,020</text:p>
          </table:table-cell>
          <table:table-cell table:style-name="ce26" office:value-type="float" office:value="116174000" calcext:value-type="float">
            <text:p>116,174,000</text:p>
          </table:table-cell>
          <table:table-cell table:style-name="ce26" office:value-type="float" office:value="431754020" calcext:value-type="float">
            <text:p>431,754,02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    其他雜項收入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417545000" calcext:value-type="float">
            <text:p>417,545,000</text:p>
          </table:table-cell>
          <table:table-cell table:style-name="ce26" office:value-type="float" office:value="61165000" calcext:value-type="float">
            <text:p>61,165,000</text:p>
          </table:table-cell>
          <table:table-cell table:style-name="ce26" office:value-type="float" office:value="478710000" calcext:value-type="float">
            <text:p>478,710,000</text:p>
          </table:table-cell>
          <table:table-cell table:style-name="ce26" office:value-type="float" office:value="365524000" calcext:value-type="float">
            <text:p>365,524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116101200" calcext:value-type="float">
            <text:p>116,101,200</text:p>
          </table:table-cell>
          <table:table-cell table:style-name="ce26" office:value-type="float" office:value="421935106" calcext:value-type="float">
            <text:p>421,935,10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-56411106" calcext:value-type="float">
            <text:p>-56,411,106</text:p>
          </table:table-cell>
          <table:table-cell table:style-name="ce26" office:value-type="float" office:value="116101200" calcext:value-type="float">
            <text:p>116,101,200</text:p>
          </table:table-cell>
          <table:table-cell table:style-name="ce26" office:value-type="float" office:value="421935106" calcext:value-type="float">
            <text:p>421,935,106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    收回以前年度歲出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72800" calcext:value-type="float">
            <text:p>72,800</text:p>
          </table:table-cell>
          <table:table-cell table:style-name="ce26" office:value-type="float" office:value="9818914" calcext:value-type="float">
            <text:p>9,818,91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-9818914" calcext:value-type="float">
            <text:p>-9,818,914</text:p>
          </table:table-cell>
          <table:table-cell table:style-name="ce26" office:value-type="float" office:value="72800" calcext:value-type="float">
            <text:p>72,800</text:p>
          </table:table-cell>
          <table:table-cell table:style-name="ce26" office:value-type="float" office:value="9818914" calcext:value-type="float">
            <text:p>9,818,914</text:p>
          </table:table-cell>
          <table:table-cell table:number-columns-repeated="1005"/>
        </table:table-row>
        <table:table-row table:style-name="ro4"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string" calcext:value-type="string">
            <text:p> </text:p>
          </table:table-cell>
          <table:table-cell table:style-name="ce17" office:value-type="string" calcext:value-type="string">
            <text:p>賒借收入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7" office:value-type="string" calcext:value-type="string">
            <text:p>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 </text:p>
          </table:table-cell>
          <table:table-cell table:style-name="ce17" office:value-type="string" calcext:value-type="string">
            <text:p>  賒借收入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    賒借收入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string" calcext:value-type="string">
            <text:p> </text:p>
          </table:table-cell>
          <table:table-cell table:style-name="ce17" office:value-type="string" calcext:value-type="string">
            <text:p>移用以前年度歲計賸餘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17" office:value-type="string" calcext:value-type="string">
            <text:p>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 </text:p>
          </table:table-cell>
          <table:table-cell table:style-name="ce17" office:value-type="string" calcext:value-type="string">
            <text:p>  移用以前年度歲計賸餘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    移用以前年度歲計賸餘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3" table:style-name="ce17" office:value-type="string" calcext:value-type="string">
            <text:p> </text:p>
          </table:table-cell>
          <table:table-cell table:style-name="ce17" office:value-type="string" calcext:value-type="string">
            <text:p>經 常 門 合 計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13776779000" calcext:value-type="float">
            <text:p>13,776,779,000</text:p>
          </table:table-cell>
          <table:table-cell table:style-name="ce26" office:value-type="float" office:value="1972812000" calcext:value-type="float">
            <text:p>1,972,812,000</text:p>
          </table:table-cell>
          <table:table-cell table:style-name="ce26" office:value-type="float" office:value="15749591000" calcext:value-type="float">
            <text:p>15,749,591,000</text:p>
          </table:table-cell>
          <table:table-cell table:style-name="ce26" office:value-type="float" office:value="8206147000" calcext:value-type="float">
            <text:p>8,206,147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1646582997" calcext:value-type="float">
            <text:p>1,646,582,997</text:p>
          </table:table-cell>
          <table:table-cell table:style-name="ce26" office:value-type="float" office:value="8016130127" calcext:value-type="float">
            <text:p>8,016,130,12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90016873" calcext:value-type="float">
            <text:p>190,016,873</text:p>
          </table:table-cell>
          <table:table-cell table:style-name="ce26" office:value-type="float" office:value="1646582997" calcext:value-type="float">
            <text:p>1,646,582,997</text:p>
          </table:table-cell>
          <table:table-cell table:style-name="ce26" office:value-type="float" office:value="8016130127" calcext:value-type="float">
            <text:p>8,016,130,127</text:p>
          </table:table-cell>
          <table:table-cell table:number-columns-repeated="1005"/>
        </table:table-row>
        <table:table-row table:style-name="ro4"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string" calcext:value-type="string">
            <text:p> </text:p>
          </table:table-cell>
          <table:table-cell table:style-name="ce17" office:value-type="string" calcext:value-type="string">
            <text:p>財產收入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11341000" calcext:value-type="float">
            <text:p>11,341,00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341000" calcext:value-type="float">
            <text:p>11,341,000</text:p>
          </table:table-cell>
          <table:table-cell table:style-name="ce26" office:value-type="float" office:value="3403000" calcext:value-type="float">
            <text:p>3,403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1000" calcext:value-type="float">
            <text:p>1,000</text:p>
          </table:table-cell>
          <table:table-cell table:style-name="ce26" office:value-type="float" office:value="32113127" calcext:value-type="float">
            <text:p>32,113,12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-28710127" calcext:value-type="float">
            <text:p>-28,710,12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2112127" calcext:value-type="float">
            <text:p>32,112,127</text:p>
          </table:table-cell>
          <table:table-cell table:number-columns-repeated="1005"/>
        </table:table-row>
        <table:table-row table:style-name="ro4">
          <table:table-cell table:style-name="ce17" office:value-type="string" calcext:value-type="string">
            <text:p> 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 </text:p>
          </table:table-cell>
          <table:table-cell table:style-name="ce17" office:value-type="string" calcext:value-type="string">
            <text:p>  財產售價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11340000" calcext:value-type="float">
            <text:p>11,340,00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340000" calcext:value-type="float">
            <text:p>11,340,000</text:p>
          </table:table-cell>
          <table:table-cell table:style-name="ce26" office:value-type="float" office:value="3402000" calcext:value-type="float">
            <text:p>3,402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2112127" calcext:value-type="float">
            <text:p>32,112,12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-28710127" calcext:value-type="float">
            <text:p>-28,710,12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2112127" calcext:value-type="float">
            <text:p>32,112,127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    不動產售價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    動產售價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    土地售價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11340000" calcext:value-type="float">
            <text:p>11,340,00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340000" calcext:value-type="float">
            <text:p>11,340,000</text:p>
          </table:table-cell>
          <table:table-cell table:style-name="ce26" office:value-type="float" office:value="3402000" calcext:value-type="float">
            <text:p>3,402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1904127" calcext:value-type="float">
            <text:p>31,904,12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-28502127" calcext:value-type="float">
            <text:p>-28,502,12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1904127" calcext:value-type="float">
            <text:p>31,904,127</text:p>
          </table:table-cell>
          <table:table-cell table:number-columns-repeated="1005"/>
        </table:table-row>
        <table:table-row table:style-name="ro3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    土地以外不動產售價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8000" calcext:value-type="float">
            <text:p>208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-208000" calcext:value-type="float">
            <text:p>-208,00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8000" calcext:value-type="float">
            <text:p>208,00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    有價證券售價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7" office:value-type="string" calcext:value-type="string">
            <text:p> 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 </text:p>
          </table:table-cell>
          <table:table-cell table:style-name="ce17" office:value-type="string" calcext:value-type="string">
            <text:p>  財產作價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1000" calcext:value-type="float">
            <text:p>1,00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000" calcext:value-type="float">
            <text:p>1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2" table:style-name="ce26" office:value-type="float" office:value="1000" calcext:value-type="float">
            <text:p>1,00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    土地作價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1000" calcext:value-type="float">
            <text:p>1,00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000" calcext:value-type="float">
            <text:p>1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2" table:style-name="ce26" office:value-type="float" office:value="1000" calcext:value-type="float">
            <text:p>1,00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7" office:value-type="string" calcext:value-type="string">
            <text:p> 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 </text:p>
          </table:table-cell>
          <table:table-cell table:style-name="ce17" office:value-type="string" calcext:value-type="string">
            <text:p>  投資收回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    作業基金收回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17" office:value-type="string" calcext:value-type="string">
            <text:p> 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    營業資本收回</text:p>
          </table:table-cell>
          <table:table-cell table:style-name="ce17" office:value-type="string" calcext:value-type="string">
            <text:p> 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 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3" table:style-name="ce17" office:value-type="string" calcext:value-type="string">
            <text:p> </text:p>
          </table:table-cell>
          <table:table-cell table:style-name="ce17" office:value-type="string" calcext:value-type="string">
            <text:p>資 本 門 合 計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11341000" calcext:value-type="float">
            <text:p>11,341,00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341000" calcext:value-type="float">
            <text:p>11,341,000</text:p>
          </table:table-cell>
          <table:table-cell table:style-name="ce26" office:value-type="float" office:value="3403000" calcext:value-type="float">
            <text:p>3,403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1000" calcext:value-type="float">
            <text:p>1,000</text:p>
          </table:table-cell>
          <table:table-cell table:style-name="ce26" office:value-type="float" office:value="32113127" calcext:value-type="float">
            <text:p>32,113,12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-28710127" calcext:value-type="float">
            <text:p>-28,710,12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2112127" calcext:value-type="float">
            <text:p>32,112,127</text:p>
          </table:table-cell>
          <table:table-cell table:number-columns-repeated="1005"/>
        </table:table-row>
        <table:table-row table:style-name="ro4">
          <table:table-cell table:number-columns-repeated="3" table:style-name="ce17" office:value-type="string" calcext:value-type="string">
            <text:p> </text:p>
          </table:table-cell>
          <table:table-cell table:style-name="ce17" office:value-type="string" calcext:value-type="string">
            <text:p>經常門及資本門合計</text:p>
          </table:table-cell>
          <table:table-cell table:style-name="ce17" office:value-type="string" calcext:value-type="string">
            <text:p> </text:p>
          </table:table-cell>
          <table:table-cell table:style-name="ce26" office:value-type="float" office:value="13788120000" calcext:value-type="float">
            <text:p>13,788,120,000</text:p>
          </table:table-cell>
          <table:table-cell table:style-name="ce26" office:value-type="float" office:value="1972812000" calcext:value-type="float">
            <text:p>1,972,812,000</text:p>
          </table:table-cell>
          <table:table-cell table:style-name="ce26" office:value-type="float" office:value="15760932000" calcext:value-type="float">
            <text:p>15,760,932,000</text:p>
          </table:table-cell>
          <table:table-cell table:style-name="ce26" office:value-type="float" office:value="8209550000" calcext:value-type="float">
            <text:p>8,209,550,000</text:p>
          </table:table-cell>
          <table:table-cell table:number-columns-repeated="2" table:style-name="ce28" office:value-type="string" calcext:value-type="string">
            <text:p> </text:p>
          </table:table-cell>
          <table:table-cell table:style-name="ce26" office:value-type="float" office:value="1646583997" calcext:value-type="float">
            <text:p>1,646,583,997</text:p>
          </table:table-cell>
          <table:table-cell table:style-name="ce26" office:value-type="float" office:value="8048243254" calcext:value-type="float">
            <text:p>8,048,243,25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61306746" calcext:value-type="float">
            <text:p>161,306,746</text:p>
          </table:table-cell>
          <table:table-cell table:style-name="ce26" office:value-type="float" office:value="1646582997" calcext:value-type="float">
            <text:p>1,646,582,997</text:p>
          </table:table-cell>
          <table:table-cell table:style-name="ce26" office:value-type="float" office:value="8048242254" calcext:value-type="float">
            <text:p>8,048,242,254</text:p>
          </table:table-cell>
          <table:table-cell table:number-columns-repeated="1005"/>
        </table:table-row>
        <table:table-row table:style-name="ro9">
          <table:table-cell table:style-name="ce18" office:value-type="string" calcext:value-type="string">
            <text:p>製表日期: 104/10/26 </text:p>
          </table:table-cell>
          <table:table-cell table:number-columns-repeated="1022"/>
        </table:table-row>
        <table:table-row table:style-name="ro5" table:number-rows-repeated="1048472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以前年度歲入保留數餘額表" table:style-name="ta1">
        <table:table-column table:style-name="co1" table:number-columns-repeated="5" table:default-cell-style-name="Default"/>
        <table:table-column table:style-name="co18" table:default-cell-style-name="ce35"/>
        <table:table-column table:style-name="co1" table:number-columns-repeated="16" table:default-cell-style-name="ce37"/>
        <table:table-column table:style-name="co1" table:number-columns-repeated="1001" table:default-cell-style-name="Default"/>
        <table:table-row table:style-name="ro6">
          <table:table-cell table:style-name="ce30" office:value-type="string" calcext:value-type="string" table:number-columns-spanned="22" table:number-rows-spanned="1">
            <text:p>宜蘭縣政府</text:p>
          </table:table-cell>
          <table:covered-table-cell table:number-columns-repeated="21" table:style-name="ce32"/>
          <table:table-cell table:style-name="ce27" table:number-columns-repeated="1001"/>
        </table:table-row>
        <table:table-row table:style-name="ro6">
          <table:table-cell table:style-name="ce30" office:value-type="string" calcext:value-type="string" table:number-columns-spanned="22" table:number-rows-spanned="1">
            <text:p>以前年度歲入保留數餘額表</text:p>
          </table:table-cell>
          <table:covered-table-cell table:number-columns-repeated="21" table:style-name="ce32"/>
          <table:table-cell table:style-name="ce27" table:number-columns-repeated="1001"/>
        </table:table-row>
        <table:table-row table:style-name="ro7">
          <table:table-cell table:style-name="ce30" office:value-type="string" calcext:value-type="string" table:number-columns-spanned="22" table:number-rows-spanned="1">
            <text:p>中華民國104年1月1日至104年7月31日止</text:p>
          </table:table-cell>
          <table:covered-table-cell table:number-columns-repeated="21" table:style-name="ce32"/>
          <table:table-cell table:style-name="ce27" table:number-columns-repeated="1001"/>
        </table:table-row>
        <table:table-row table:style-name="ro3">
          <table:table-cell table:style-name="ce31" office:value-type="string" calcext:value-type="string">
            <text:p>年度</text:p>
          </table:table-cell>
          <table:table-cell table:style-name="ce31" office:value-type="string" calcext:value-type="string">
            <text:p>款</text:p>
          </table:table-cell>
          <table:table-cell table:style-name="ce31" office:value-type="string" calcext:value-type="string">
            <text:p>項</text:p>
          </table:table-cell>
          <table:table-cell table:style-name="ce31" office:value-type="string" calcext:value-type="string">
            <text:p>目</text:p>
          </table:table-cell>
          <table:table-cell table:style-name="ce31" office:value-type="string" calcext:value-type="string">
            <text:p>節</text:p>
          </table:table-cell>
          <table:table-cell table:style-name="ce33" office:value-type="string" calcext:value-type="string">
            <text:p>代號及名稱</text:p>
          </table:table-cell>
          <table:table-cell table:style-name="ce36" office:value-type="string" calcext:value-type="string">
            <text:p>轉入數-應收數</text:p>
          </table:table-cell>
          <table:table-cell table:style-name="ce36" office:value-type="string" calcext:value-type="string">
            <text:p>轉入數-保留數</text:p>
          </table:table-cell>
          <table:table-cell table:style-name="ce36" office:value-type="string" calcext:value-type="string">
            <text:p>減免數-應收數</text:p>
          </table:table-cell>
          <table:table-cell table:style-name="ce36" office:value-type="string" calcext:value-type="string">
            <text:p>減免數-保留數</text:p>
          </table:table-cell>
          <table:table-cell table:style-name="ce36" office:value-type="string" calcext:value-type="string">
            <text:p>收入憑證-字</text:p>
          </table:table-cell>
          <table:table-cell table:style-name="ce36" office:value-type="string" calcext:value-type="string">
            <text:p>收入憑證-號</text:p>
          </table:table-cell>
          <table:table-cell table:style-name="ce36" office:value-type="string" calcext:value-type="string">
            <text:p>本月實現數-應收數</text:p>
          </table:table-cell>
          <table:table-cell table:style-name="ce36" office:value-type="string" calcext:value-type="string">
            <text:p>本月實現數-保留數</text:p>
          </table:table-cell>
          <table:table-cell table:style-name="ce36" office:value-type="string" calcext:value-type="string">
            <text:p>累計實現數-應收數</text:p>
          </table:table-cell>
          <table:table-cell table:style-name="ce36" office:value-type="string" calcext:value-type="string">
            <text:p>累計實現數-保留數</text:p>
          </table:table-cell>
          <table:table-cell table:style-name="ce36" office:value-type="string" calcext:value-type="string">
            <text:p>調整數-應收數</text:p>
          </table:table-cell>
          <table:table-cell table:style-name="ce36" office:value-type="string" calcext:value-type="string">
            <text:p>調整數-保留數</text:p>
          </table:table-cell>
          <table:table-cell table:style-name="ce36" office:value-type="string" calcext:value-type="string">
            <text:p>未收入-應收數</text:p>
          </table:table-cell>
          <table:table-cell table:style-name="ce36" office:value-type="string" calcext:value-type="string">
            <text:p>未收入-保留數</text:p>
          </table:table-cell>
          <table:table-cell table:style-name="ce36" office:value-type="string" calcext:value-type="string">
            <text:p>納庫數-本月納庫數</text:p>
          </table:table-cell>
          <table:table-cell table:style-name="ce36" office:value-type="string" calcext:value-type="string">
            <text:p>納庫數-累計納庫數</text:p>
          </table:table-cell>
          <table:table-cell table:style-name="ce31" office:value-type="string" calcext:value-type="string">
            <text:p>顏色</text:p>
          </table:table-cell>
          <table:table-cell table:number-columns-repeated="1000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罰款及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罰金罰鍰及過怠金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其他罰鍰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八十九年度經常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八十九年度經資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罰款及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罰金罰鍰及過怠金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其他罰鍰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九十年度經常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九十年度經資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罰款及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罰金罰鍰及過怠金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其他罰鍰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九十一年度經常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九十一年度經資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罰鍰及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罰金罰鍰過怠金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其他罰鍰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九十二年度經常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九十二年度經資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罰鍰及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罰金罰鍰過怠金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其他罰鍰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九十三年度經常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九十三年度經資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罰款及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罰金罰鍰及怠金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其他罰鍰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財產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財產孳息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地租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利息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九十四年度經常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九十四年度經資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罰鍰及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罰金罰鍰及怠金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罰金罰鍰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一般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財產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財產孳息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租金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九十五年度經常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九十五年度經資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罰鍰及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罰金罰鍰及怠金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罰金罰鍰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一般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規費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使用規費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供應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財產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財產孳息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租金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營業盈餘及事業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非營業特種基金賸餘繳庫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賸餘繳庫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補助及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上級政府補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計畫型補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九十六年度經常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九十六年度經資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罰鍰及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罰金罰鍰及怠金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罰金罰鍰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一般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規費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使用規費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供應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場地設施使用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財產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財產孳息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租金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補助及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上級政府補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計畫型補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地方政府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地方政府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其他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雜項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其他雜項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九十七年度經常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九十七年度經資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稅課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菸酒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統籌分配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統籌分配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罰鍰及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罰金罰鍰及怠金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罰金罰鍰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一般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財產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財產孳息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租金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補助及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上級政府補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一般性補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計畫型補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地方政府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地方政府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其他收入</text:p>
          </table:table-cell>
          <table:table-cell table:style-name="ce8" office:value-type="float" office:value="360000" calcext:value-type="float">
            <text:p>36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360000" calcext:value-type="float">
            <text:p>36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雜項收入</text:p>
          </table:table-cell>
          <table:table-cell table:style-name="ce8" office:value-type="float" office:value="360000" calcext:value-type="float">
            <text:p>36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360000" calcext:value-type="float">
            <text:p>36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其他雜項收入</text:p>
          </table:table-cell>
          <table:table-cell table:style-name="ce8" office:value-type="float" office:value="360000" calcext:value-type="float">
            <text:p>36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360000" calcext:value-type="float">
            <text:p>36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九十八年度經常門合計</text:p>
          </table:table-cell>
          <table:table-cell table:style-name="ce8" office:value-type="float" office:value="360000" calcext:value-type="float">
            <text:p>36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60000" calcext:value-type="float">
            <text:p>36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 </text:p>
          </table:table-cell>
          <table:table-cell table:number-columns-repeated="4" table:style-name="ce9" office:value-type="string" calcext:value-type="string">
            <text:p> 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九十八年度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九十八年度經資門合計</text:p>
          </table:table-cell>
          <table:table-cell table:style-name="ce8" office:value-type="float" office:value="360000" calcext:value-type="float">
            <text:p>36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60000" calcext:value-type="float">
            <text:p>36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稅課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菸酒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菸酒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統籌分配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統籌分配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罰鍰及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罰金罰鍰及怠金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罰金罰鍰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一般賠償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財產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財產孳息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租金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補助及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上級政府補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一般性補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計畫型補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地方政府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地方政府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其他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000" calcext:value-type="float">
            <text:p>12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9" office:value-type="float" office:value="-12000" calcext:value-type="float">
            <text:p>-12,0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000" calcext:value-type="float">
            <text:p>12,00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雜項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000" calcext:value-type="float">
            <text:p>12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9" office:value-type="float" office:value="-12000" calcext:value-type="float">
            <text:p>-12,0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000" calcext:value-type="float">
            <text:p>12,00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其他雜項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000" calcext:value-type="float">
            <text:p>12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9" office:value-type="float" office:value="-12000" calcext:value-type="float">
            <text:p>-12,0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000" calcext:value-type="float">
            <text:p>12,00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收回以前年度歲出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九十九年度經常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000" calcext:value-type="float">
            <text:p>12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-12000" calcext:value-type="float">
            <text:p>-12,0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000" calcext:value-type="float">
            <text:p>12,00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 </text:p>
          </table:table-cell>
          <table:table-cell table:number-columns-repeated="4" table:style-name="ce9" office:value-type="string" calcext:value-type="string">
            <text:p> 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九十九年度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九十九年度經資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000" calcext:value-type="float">
            <text:p>12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-12000" calcext:value-type="float">
            <text:p>-12,0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000" calcext:value-type="float">
            <text:p>12,00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 </text:p>
          </table:table-cell>
          <table:table-cell table:number-columns-repeated="4" table:style-name="ce9" office:value-type="string" calcext:value-type="string">
            <text:p> 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九十六年度經常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 </text:p>
          </table:table-cell>
          <table:table-cell table:number-columns-repeated="4" table:style-name="ce9" office:value-type="string" calcext:value-type="string">
            <text:p> 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九十六年度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九十六年度經資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 </text:p>
          </table:table-cell>
          <table:table-cell table:number-columns-repeated="4" table:style-name="ce9" office:value-type="string" calcext:value-type="string">
            <text:p> 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九十七年度經常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 </text:p>
          </table:table-cell>
          <table:table-cell table:number-columns-repeated="4" table:style-name="ce9" office:value-type="string" calcext:value-type="string">
            <text:p> 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九十七年度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九十七年度經資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稅課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菸酒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菸酒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統籌分配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統籌分配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罰鍰及賠償收入</text:p>
          </table:table-cell>
          <table:table-cell table:style-name="ce8" office:value-type="float" office:value="60888446" calcext:value-type="float">
            <text:p>60,888,44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8" office:value-type="float" office:value="3000" calcext:value-type="float">
            <text:p>3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296" calcext:value-type="float">
            <text:p>47,29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60841150" calcext:value-type="float">
            <text:p>60,841,1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00" calcext:value-type="float">
            <text:p>3,000</text:p>
          </table:table-cell>
          <table:table-cell table:style-name="ce8" office:value-type="float" office:value="47296" calcext:value-type="float">
            <text:p>47,296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罰金罰鍰及怠金</text:p>
          </table:table-cell>
          <table:table-cell table:style-name="ce8" office:value-type="float" office:value="60854172" calcext:value-type="float">
            <text:p>60,854,17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8" office:value-type="float" office:value="3000" calcext:value-type="float">
            <text:p>3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296" calcext:value-type="float">
            <text:p>47,29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60806876" calcext:value-type="float">
            <text:p>60,806,87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00" calcext:value-type="float">
            <text:p>3,000</text:p>
          </table:table-cell>
          <table:table-cell table:style-name="ce8" office:value-type="float" office:value="47296" calcext:value-type="float">
            <text:p>47,296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罰金罰鍰</text:p>
          </table:table-cell>
          <table:table-cell table:style-name="ce8" office:value-type="float" office:value="60854172" calcext:value-type="float">
            <text:p>60,854,17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8" office:value-type="float" office:value="3000" calcext:value-type="float">
            <text:p>3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296" calcext:value-type="float">
            <text:p>47,29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60806876" calcext:value-type="float">
            <text:p>60,806,87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00" calcext:value-type="float">
            <text:p>3,000</text:p>
          </table:table-cell>
          <table:table-cell table:style-name="ce8" office:value-type="float" office:value="47296" calcext:value-type="float">
            <text:p>47,296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賠償收入</text:p>
          </table:table-cell>
          <table:table-cell table:style-name="ce8" office:value-type="float" office:value="34274" calcext:value-type="float">
            <text:p>34,27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34274" calcext:value-type="float">
            <text:p>34,27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一般賠償收入</text:p>
          </table:table-cell>
          <table:table-cell table:style-name="ce8" office:value-type="float" office:value="34274" calcext:value-type="float">
            <text:p>34,27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34274" calcext:value-type="float">
            <text:p>34,27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規費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使用規費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肉品市場使用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場地設施使用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財產收入</text:p>
          </table:table-cell>
          <table:table-cell table:style-name="ce8" office:value-type="float" office:value="24322" calcext:value-type="float">
            <text:p>24,3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24322" calcext:value-type="float">
            <text:p>24,3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財產孳息</text:p>
          </table:table-cell>
          <table:table-cell table:style-name="ce8" office:value-type="float" office:value="24322" calcext:value-type="float">
            <text:p>24,3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24322" calcext:value-type="float">
            <text:p>24,3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租金收入</text:p>
          </table:table-cell>
          <table:table-cell table:style-name="ce8" office:value-type="float" office:value="24322" calcext:value-type="float">
            <text:p>24,3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24322" calcext:value-type="float">
            <text:p>24,3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補助及協助收入</text:p>
          </table:table-cell>
          <table:table-cell table:style-name="ce8" office:value-type="float" office:value="6623020" calcext:value-type="float">
            <text:p>6,623,0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6623020" calcext:value-type="float">
            <text:p>6,623,0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上級政府補助收入</text:p>
          </table:table-cell>
          <table:table-cell table:style-name="ce8" office:value-type="float" office:value="6623020" calcext:value-type="float">
            <text:p>6,623,0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6623020" calcext:value-type="float">
            <text:p>6,623,0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一般性補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計畫型補助收入</text:p>
          </table:table-cell>
          <table:table-cell table:style-name="ce8" office:value-type="float" office:value="6623020" calcext:value-type="float">
            <text:p>6,623,0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6623020" calcext:value-type="float">
            <text:p>6,623,0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地方政府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地方政府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其他收入</text:p>
          </table:table-cell>
          <table:table-cell table:style-name="ce8" office:value-type="float" office:value="1799224" calcext:value-type="float">
            <text:p>1,799,22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699224" calcext:value-type="float">
            <text:p>1,699,2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雜項收入</text:p>
          </table:table-cell>
          <table:table-cell table:style-name="ce8" office:value-type="float" office:value="1799224" calcext:value-type="float">
            <text:p>1,799,22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699224" calcext:value-type="float">
            <text:p>1,699,2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其他雜項收入</text:p>
          </table:table-cell>
          <table:table-cell table:style-name="ce8" office:value-type="float" office:value="799224" calcext:value-type="float">
            <text:p>799,22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799224" calcext:value-type="float">
            <text:p>799,22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收回以前年度歲出</text:p>
          </table:table-cell>
          <table:table-cell table:style-name="ce8" office:value-type="float" office:value="1000000" calcext:value-type="float">
            <text:p>1,00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900000" calcext:value-type="float">
            <text:p>900,0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一百 年度經常門合計</text:p>
          </table:table-cell>
          <table:table-cell table:style-name="ce8" office:value-type="float" office:value="69335012" calcext:value-type="float">
            <text:p>69,335,0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8" office:value-type="float" office:value="3000" calcext:value-type="float">
            <text:p>3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7296" calcext:value-type="float">
            <text:p>147,29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9187716" calcext:value-type="float">
            <text:p>69,187,7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00" calcext:value-type="float">
            <text:p>3,000</text:p>
          </table:table-cell>
          <table:table-cell table:style-name="ce8" office:value-type="float" office:value="147296" calcext:value-type="float">
            <text:p>147,296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 </text:p>
          </table:table-cell>
          <table:table-cell table:number-columns-repeated="4" table:style-name="ce9" office:value-type="string" calcext:value-type="string">
            <text:p> 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一百 年度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一百 年度經資門合計</text:p>
          </table:table-cell>
          <table:table-cell table:style-name="ce8" office:value-type="float" office:value="69335012" calcext:value-type="float">
            <text:p>69,335,0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6" table:style-name="ce9" office:value-type="string" calcext:value-type="string">
            <text:p> </text:p>
          </table:table-cell>
          <table:table-cell table:style-name="ce8" office:value-type="float" office:value="69335012" calcext:value-type="float">
            <text:p>69,335,0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稅課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菸酒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菸酒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統籌分配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統籌分配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罰鍰及賠償收入</text:p>
          </table:table-cell>
          <table:table-cell table:style-name="ce8" office:value-type="float" office:value="14741743" calcext:value-type="float">
            <text:p>14,741,74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8" office:value-type="float" office:value="5500" calcext:value-type="float">
            <text:p>5,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5723" calcext:value-type="float">
            <text:p>305,72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4436020" calcext:value-type="float">
            <text:p>14,436,0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500" calcext:value-type="float">
            <text:p>5,500</text:p>
          </table:table-cell>
          <table:table-cell table:style-name="ce8" office:value-type="float" office:value="305723" calcext:value-type="float">
            <text:p>305,723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罰金罰鍰及怠金</text:p>
          </table:table-cell>
          <table:table-cell table:style-name="ce8" office:value-type="float" office:value="14627641" calcext:value-type="float">
            <text:p>14,627,64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8" office:value-type="float" office:value="5500" calcext:value-type="float">
            <text:p>5,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0217" calcext:value-type="float">
            <text:p>250,21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4377424" calcext:value-type="float">
            <text:p>14,377,4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500" calcext:value-type="float">
            <text:p>5,500</text:p>
          </table:table-cell>
          <table:table-cell table:style-name="ce8" office:value-type="float" office:value="250217" calcext:value-type="float">
            <text:p>250,217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罰金罰鍰</text:p>
          </table:table-cell>
          <table:table-cell table:style-name="ce8" office:value-type="float" office:value="14627641" calcext:value-type="float">
            <text:p>14,627,64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8" office:value-type="float" office:value="5500" calcext:value-type="float">
            <text:p>5,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0217" calcext:value-type="float">
            <text:p>250,21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4377424" calcext:value-type="float">
            <text:p>14,377,4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500" calcext:value-type="float">
            <text:p>5,500</text:p>
          </table:table-cell>
          <table:table-cell table:style-name="ce8" office:value-type="float" office:value="250217" calcext:value-type="float">
            <text:p>250,217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賠償收入</text:p>
          </table:table-cell>
          <table:table-cell table:style-name="ce8" office:value-type="float" office:value="114102" calcext:value-type="float">
            <text:p>114,10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5506" calcext:value-type="float">
            <text:p>55,50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58596" calcext:value-type="float">
            <text:p>58,59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5506" calcext:value-type="float">
            <text:p>55,506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一般賠償收入</text:p>
          </table:table-cell>
          <table:table-cell table:style-name="ce8" office:value-type="float" office:value="114102" calcext:value-type="float">
            <text:p>114,10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5506" calcext:value-type="float">
            <text:p>55,50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58596" calcext:value-type="float">
            <text:p>58,59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5506" calcext:value-type="float">
            <text:p>55,506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規費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使用規費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肉品市場使用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場地設施使用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財產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財產孳息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權利金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租金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財產售價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土地售價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補助及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上級政府補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一般性補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計畫型補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地方政府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地方政府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其他收入</text:p>
          </table:table-cell>
          <table:table-cell table:style-name="ce8" office:value-type="float" office:value="2281300" calcext:value-type="float">
            <text:p>2,281,3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0000" calcext:value-type="float">
            <text:p>30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2251300" calcext:value-type="float">
            <text:p>2,251,3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0000" calcext:value-type="float">
            <text:p>30,00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雜項收入</text:p>
          </table:table-cell>
          <table:table-cell table:style-name="ce8" office:value-type="float" office:value="2281300" calcext:value-type="float">
            <text:p>2,281,3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0000" calcext:value-type="float">
            <text:p>30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2251300" calcext:value-type="float">
            <text:p>2,251,3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0000" calcext:value-type="float">
            <text:p>30,00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其他雜項收入</text:p>
          </table:table-cell>
          <table:table-cell table:style-name="ce8" office:value-type="float" office:value="2281300" calcext:value-type="float">
            <text:p>2,281,3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0000" calcext:value-type="float">
            <text:p>30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2251300" calcext:value-type="float">
            <text:p>2,251,3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0000" calcext:value-type="float">
            <text:p>30,00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收回以前年度歲出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一百零一 年度經常門合計</text:p>
          </table:table-cell>
          <table:table-cell table:style-name="ce8" office:value-type="float" office:value="17023043" calcext:value-type="float">
            <text:p>17,023,04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8" office:value-type="float" office:value="5500" calcext:value-type="float">
            <text:p>5,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5723" calcext:value-type="float">
            <text:p>335,72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6687320" calcext:value-type="float">
            <text:p>16,687,3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500" calcext:value-type="float">
            <text:p>5,500</text:p>
          </table:table-cell>
          <table:table-cell table:style-name="ce8" office:value-type="float" office:value="335723" calcext:value-type="float">
            <text:p>335,723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 </text:p>
          </table:table-cell>
          <table:table-cell table:number-columns-repeated="4" table:style-name="ce9" office:value-type="string" calcext:value-type="string">
            <text:p> 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一百零一 年度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一百零一 年度經資門合計</text:p>
          </table:table-cell>
          <table:table-cell table:style-name="ce8" office:value-type="float" office:value="17023043" calcext:value-type="float">
            <text:p>17,023,04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8" office:value-type="float" office:value="5500" calcext:value-type="float">
            <text:p>5,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5723" calcext:value-type="float">
            <text:p>335,72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6687320" calcext:value-type="float">
            <text:p>16,687,3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500" calcext:value-type="float">
            <text:p>5,500</text:p>
          </table:table-cell>
          <table:table-cell table:style-name="ce8" office:value-type="float" office:value="335723" calcext:value-type="float">
            <text:p>335,723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稅課收入</text:p>
          </table:table-cell>
          <table:table-cell table:style-name="ce8" office:value-type="float" office:value="247737000" calcext:value-type="float">
            <text:p>247,737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247737000" calcext:value-type="float">
            <text:p>247,737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菸酒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菸酒稅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統籌分配稅</text:p>
          </table:table-cell>
          <table:table-cell table:style-name="ce8" office:value-type="float" office:value="247737000" calcext:value-type="float">
            <text:p>247,737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247737000" calcext:value-type="float">
            <text:p>247,737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統籌分配稅</text:p>
          </table:table-cell>
          <table:table-cell table:style-name="ce8" office:value-type="float" office:value="247737000" calcext:value-type="float">
            <text:p>247,737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247737000" calcext:value-type="float">
            <text:p>247,737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罰鍰及賠償收入</text:p>
          </table:table-cell>
          <table:table-cell table:style-name="ce8" office:value-type="float" office:value="13200862" calcext:value-type="float">
            <text:p>13,200,86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8" office:value-type="float" office:value="69967" calcext:value-type="float">
            <text:p>69,9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6390" calcext:value-type="float">
            <text:p>436,39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2764472" calcext:value-type="float">
            <text:p>12,764,47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9967" calcext:value-type="float">
            <text:p>69,967</text:p>
          </table:table-cell>
          <table:table-cell table:style-name="ce8" office:value-type="float" office:value="436390" calcext:value-type="float">
            <text:p>436,39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罰金罰鍰及怠金</text:p>
          </table:table-cell>
          <table:table-cell table:style-name="ce8" office:value-type="float" office:value="13138346" calcext:value-type="float">
            <text:p>13,138,34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8" office:value-type="float" office:value="69967" calcext:value-type="float">
            <text:p>69,9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6390" calcext:value-type="float">
            <text:p>436,39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2701956" calcext:value-type="float">
            <text:p>12,701,95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9967" calcext:value-type="float">
            <text:p>69,967</text:p>
          </table:table-cell>
          <table:table-cell table:style-name="ce8" office:value-type="float" office:value="436390" calcext:value-type="float">
            <text:p>436,39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罰金罰鍰</text:p>
          </table:table-cell>
          <table:table-cell table:style-name="ce8" office:value-type="float" office:value="13138346" calcext:value-type="float">
            <text:p>13,138,34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8" office:value-type="float" office:value="69967" calcext:value-type="float">
            <text:p>69,9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6390" calcext:value-type="float">
            <text:p>436,39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2701956" calcext:value-type="float">
            <text:p>12,701,95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9967" calcext:value-type="float">
            <text:p>69,967</text:p>
          </table:table-cell>
          <table:table-cell table:style-name="ce8" office:value-type="float" office:value="436390" calcext:value-type="float">
            <text:p>436,39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賠償收入</text:p>
          </table:table-cell>
          <table:table-cell table:style-name="ce8" office:value-type="float" office:value="62516" calcext:value-type="float">
            <text:p>62,5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62516" calcext:value-type="float">
            <text:p>62,5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一般賠償收入</text:p>
          </table:table-cell>
          <table:table-cell table:style-name="ce8" office:value-type="float" office:value="62516" calcext:value-type="float">
            <text:p>62,5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62516" calcext:value-type="float">
            <text:p>62,5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規費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行政規費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證照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使用規費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肉品市場使用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供應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場地設施使用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財產收入</text:p>
          </table:table-cell>
          <table:table-cell table:style-name="ce8" office:value-type="float" office:value="680" calcext:value-type="float">
            <text:p>68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80" calcext:value-type="float">
            <text:p>68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財產孳息</text:p>
          </table:table-cell>
          <table:table-cell table:style-name="ce8" office:value-type="float" office:value="680" calcext:value-type="float">
            <text:p>68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80" calcext:value-type="float">
            <text:p>68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權利金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租金收入</text:p>
          </table:table-cell>
          <table:table-cell table:style-name="ce8" office:value-type="float" office:value="680" calcext:value-type="float">
            <text:p>68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80" calcext:value-type="float">
            <text:p>68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財產售價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土地售價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營業盈餘及事業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非營業特種基金賸餘繳庫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賸餘繳庫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補助及協助收入</text:p>
          </table:table-cell>
          <table:table-cell table:style-name="ce8" office:value-type="float" office:value="22113556" calcext:value-type="float">
            <text:p>22,113,55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678388" calcext:value-type="float">
            <text:p>10,678,38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1435168" calcext:value-type="float">
            <text:p>11,435,16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678388" calcext:value-type="float">
            <text:p>10,678,388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上級政府補助收入</text:p>
          </table:table-cell>
          <table:table-cell table:style-name="ce8" office:value-type="float" office:value="22113556" calcext:value-type="float">
            <text:p>22,113,55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678388" calcext:value-type="float">
            <text:p>10,678,38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1435168" calcext:value-type="float">
            <text:p>11,435,16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678388" calcext:value-type="float">
            <text:p>10,678,388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一般性補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計畫型補助收入</text:p>
          </table:table-cell>
          <table:table-cell table:style-name="ce8" office:value-type="float" office:value="22113556" calcext:value-type="float">
            <text:p>22,113,55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678388" calcext:value-type="float">
            <text:p>10,678,38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1435168" calcext:value-type="float">
            <text:p>11,435,16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678388" calcext:value-type="float">
            <text:p>10,678,388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地方政府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地方政府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其他收入</text:p>
          </table:table-cell>
          <table:table-cell table:style-name="ce8" office:value-type="float" office:value="1441297" calcext:value-type="float">
            <text:p>1,441,29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8" office:value-type="float" office:value="210000" calcext:value-type="float">
            <text:p>210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0000" calcext:value-type="float">
            <text:p>210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231297" calcext:value-type="float">
            <text:p>1,231,29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10000" calcext:value-type="float">
            <text:p>210,00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雜項收入</text:p>
          </table:table-cell>
          <table:table-cell table:style-name="ce8" office:value-type="float" office:value="1441297" calcext:value-type="float">
            <text:p>1,441,29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8" office:value-type="float" office:value="210000" calcext:value-type="float">
            <text:p>210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0000" calcext:value-type="float">
            <text:p>210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231297" calcext:value-type="float">
            <text:p>1,231,29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10000" calcext:value-type="float">
            <text:p>210,00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其他雜項收入</text:p>
          </table:table-cell>
          <table:table-cell table:style-name="ce8" office:value-type="float" office:value="1441297" calcext:value-type="float">
            <text:p>1,441,29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8" office:value-type="float" office:value="210000" calcext:value-type="float">
            <text:p>210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0000" calcext:value-type="float">
            <text:p>210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231297" calcext:value-type="float">
            <text:p>1,231,29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10000" calcext:value-type="float">
            <text:p>210,00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收回以前年度歲出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一百零二年度經常門合計</text:p>
          </table:table-cell>
          <table:table-cell table:style-name="ce8" office:value-type="float" office:value="284493395" calcext:value-type="float">
            <text:p>284,493,39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8" office:value-type="float" office:value="279967" calcext:value-type="float">
            <text:p>279,9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325458" calcext:value-type="float">
            <text:p>11,325,45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73167937" calcext:value-type="float">
            <text:p>273,167,93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9967" calcext:value-type="float">
            <text:p>279,967</text:p>
          </table:table-cell>
          <table:table-cell table:style-name="ce8" office:value-type="float" office:value="11325458" calcext:value-type="float">
            <text:p>11,325,458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 </text:p>
          </table:table-cell>
          <table:table-cell table:number-columns-repeated="4" table:style-name="ce9" office:value-type="string" calcext:value-type="string">
            <text:p> 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一百零二年度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一百零二年度經資門合計</text:p>
          </table:table-cell>
          <table:table-cell table:style-name="ce8" office:value-type="float" office:value="284493395" calcext:value-type="float">
            <text:p>284,493,39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8" office:value-type="float" office:value="279967" calcext:value-type="float">
            <text:p>279,9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325458" calcext:value-type="float">
            <text:p>11,325,45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73167937" calcext:value-type="float">
            <text:p>273,167,93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9967" calcext:value-type="float">
            <text:p>279,967</text:p>
          </table:table-cell>
          <table:table-cell table:style-name="ce8" office:value-type="float" office:value="11325458" calcext:value-type="float">
            <text:p>11,325,458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稅課收入</text:p>
          </table:table-cell>
          <table:table-cell table:style-name="ce8" office:value-type="float" office:value="311113002" calcext:value-type="float">
            <text:p>311,113,00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11113002" calcext:value-type="float">
            <text:p>311,113,00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11113002" calcext:value-type="float">
            <text:p>311,113,002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菸酒稅</text:p>
          </table:table-cell>
          <table:table-cell table:style-name="ce8" office:value-type="float" office:value="10111306" calcext:value-type="float">
            <text:p>10,111,30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111306" calcext:value-type="float">
            <text:p>10,111,30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0111306" calcext:value-type="float">
            <text:p>10,111,306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菸酒稅</text:p>
          </table:table-cell>
          <table:table-cell table:style-name="ce8" office:value-type="float" office:value="10111306" calcext:value-type="float">
            <text:p>10,111,30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111306" calcext:value-type="float">
            <text:p>10,111,30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0111306" calcext:value-type="float">
            <text:p>10,111,306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統籌分配稅</text:p>
          </table:table-cell>
          <table:table-cell table:style-name="ce8" office:value-type="float" office:value="301001696" calcext:value-type="float">
            <text:p>301,001,69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01001696" calcext:value-type="float">
            <text:p>301,001,69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01001696" calcext:value-type="float">
            <text:p>301,001,696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統籌分配稅</text:p>
          </table:table-cell>
          <table:table-cell table:style-name="ce8" office:value-type="float" office:value="301001696" calcext:value-type="float">
            <text:p>301,001,69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01001696" calcext:value-type="float">
            <text:p>301,001,69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01001696" calcext:value-type="float">
            <text:p>301,001,696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罰鍰及賠償收入</text:p>
          </table:table-cell>
          <table:table-cell table:style-name="ce8" office:value-type="float" office:value="9661101" calcext:value-type="float">
            <text:p>9,661,10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8" office:value-type="float" office:value="459813" calcext:value-type="float">
            <text:p>459,8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220144" calcext:value-type="float">
            <text:p>5,220,14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4440957" calcext:value-type="float">
            <text:p>4,440,95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9813" calcext:value-type="float">
            <text:p>459,813</text:p>
          </table:table-cell>
          <table:table-cell table:style-name="ce8" office:value-type="float" office:value="5220144" calcext:value-type="float">
            <text:p>5,220,144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罰金罰鍰及怠金</text:p>
          </table:table-cell>
          <table:table-cell table:style-name="ce8" office:value-type="float" office:value="9561245" calcext:value-type="float">
            <text:p>9,561,24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8" office:value-type="float" office:value="459813" calcext:value-type="float">
            <text:p>459,8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82804" calcext:value-type="float">
            <text:p>5,182,80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4378441" calcext:value-type="float">
            <text:p>4,378,44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9813" calcext:value-type="float">
            <text:p>459,813</text:p>
          </table:table-cell>
          <table:table-cell table:style-name="ce8" office:value-type="float" office:value="5182804" calcext:value-type="float">
            <text:p>5,182,804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罰金罰鍰</text:p>
          </table:table-cell>
          <table:table-cell table:style-name="ce8" office:value-type="float" office:value="9561245" calcext:value-type="float">
            <text:p>9,561,24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8" office:value-type="float" office:value="459813" calcext:value-type="float">
            <text:p>459,8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82804" calcext:value-type="float">
            <text:p>5,182,80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4378441" calcext:value-type="float">
            <text:p>4,378,44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9813" calcext:value-type="float">
            <text:p>459,813</text:p>
          </table:table-cell>
          <table:table-cell table:style-name="ce8" office:value-type="float" office:value="5182804" calcext:value-type="float">
            <text:p>5,182,804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賠償收入</text:p>
          </table:table-cell>
          <table:table-cell table:style-name="ce8" office:value-type="float" office:value="99856" calcext:value-type="float">
            <text:p>99,85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7340" calcext:value-type="float">
            <text:p>37,3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62516" calcext:value-type="float">
            <text:p>62,5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7340" calcext:value-type="float">
            <text:p>37,34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一般賠償收入</text:p>
          </table:table-cell>
          <table:table-cell table:style-name="ce8" office:value-type="float" office:value="99856" calcext:value-type="float">
            <text:p>99,85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7340" calcext:value-type="float">
            <text:p>37,3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62516" calcext:value-type="float">
            <text:p>62,5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7340" calcext:value-type="float">
            <text:p>37,34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規費收入</text:p>
          </table:table-cell>
          <table:table-cell table:style-name="ce8" office:value-type="float" office:value="934667" calcext:value-type="float">
            <text:p>934,66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34667" calcext:value-type="float">
            <text:p>934,66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34667" calcext:value-type="float">
            <text:p>934,667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行政規費收入</text:p>
          </table:table-cell>
          <table:table-cell table:style-name="ce8" office:value-type="float" office:value="90000" calcext:value-type="float">
            <text:p>9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0000" calcext:value-type="float">
            <text:p>90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0000" calcext:value-type="float">
            <text:p>90,00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審查費</text:p>
          </table:table-cell>
          <table:table-cell table:style-name="ce8" office:value-type="float" office:value="90000" calcext:value-type="float">
            <text:p>9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0000" calcext:value-type="float">
            <text:p>90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0000" calcext:value-type="float">
            <text:p>90,00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證照費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使用規費收入</text:p>
          </table:table-cell>
          <table:table-cell table:style-name="ce8" office:value-type="float" office:value="844667" calcext:value-type="float">
            <text:p>844,66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44667" calcext:value-type="float">
            <text:p>844,66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44667" calcext:value-type="float">
            <text:p>844,667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場地設施使用費</text:p>
          </table:table-cell>
          <table:table-cell table:style-name="ce8" office:value-type="float" office:value="844667" calcext:value-type="float">
            <text:p>844,66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44667" calcext:value-type="float">
            <text:p>844,66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44667" calcext:value-type="float">
            <text:p>844,667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財產收入</text:p>
          </table:table-cell>
          <table:table-cell table:style-name="ce8" office:value-type="float" office:value="43198" calcext:value-type="float">
            <text:p>43,19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4198" calcext:value-type="float">
            <text:p>44,19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9" office:value-type="float" office:value="-1000" calcext:value-type="float">
            <text:p>-1,0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4198" calcext:value-type="float">
            <text:p>44,198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財產孳息</text:p>
          </table:table-cell>
          <table:table-cell table:style-name="ce8" office:value-type="float" office:value="43198" calcext:value-type="float">
            <text:p>43,19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4198" calcext:value-type="float">
            <text:p>44,19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9" office:value-type="float" office:value="-1000" calcext:value-type="float">
            <text:p>-1,0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4198" calcext:value-type="float">
            <text:p>44,198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權利金</text:p>
          </table:table-cell>
          <table:table-cell table:style-name="ce8" office:value-type="float" office:value="25000" calcext:value-type="float">
            <text:p>25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0000" calcext:value-type="float">
            <text:p>30,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9" office:value-type="float" office:value="-5000" calcext:value-type="float">
            <text:p>-5,0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0000" calcext:value-type="float">
            <text:p>30,00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租金收入</text:p>
          </table:table-cell>
          <table:table-cell table:style-name="ce8" office:value-type="float" office:value="18198" calcext:value-type="float">
            <text:p>18,19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198" calcext:value-type="float">
            <text:p>14,19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4000" calcext:value-type="float">
            <text:p>4,0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198" calcext:value-type="float">
            <text:p>14,198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財產售價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土地售價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營業盈餘及事業收入</text:p>
          </table:table-cell>
          <table:table-cell table:style-name="ce8" office:value-type="float" office:value="530180000" calcext:value-type="float">
            <text:p>530,18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530180000" calcext:value-type="float">
            <text:p>530,18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非營業特種基金賸餘繳庫</text:p>
          </table:table-cell>
          <table:table-cell table:style-name="ce8" office:value-type="float" office:value="530180000" calcext:value-type="float">
            <text:p>530,18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530180000" calcext:value-type="float">
            <text:p>530,18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賸餘繳庫</text:p>
          </table:table-cell>
          <table:table-cell table:style-name="ce8" office:value-type="float" office:value="530180000" calcext:value-type="float">
            <text:p>530,18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530180000" calcext:value-type="float">
            <text:p>530,18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補助及協助收入</text:p>
          </table:table-cell>
          <table:table-cell table:style-name="ce8" office:value-type="float" office:value="89914173" calcext:value-type="float">
            <text:p>89,914,17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8" office:value-type="float" office:value="18853454" calcext:value-type="float">
            <text:p>18,853,4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165268" calcext:value-type="float">
            <text:p>36,165,26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53748905" calcext:value-type="float">
            <text:p>53,748,90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853454" calcext:value-type="float">
            <text:p>18,853,454</text:p>
          </table:table-cell>
          <table:table-cell table:style-name="ce8" office:value-type="float" office:value="36165268" calcext:value-type="float">
            <text:p>36,165,268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上級政府補助收入</text:p>
          </table:table-cell>
          <table:table-cell table:style-name="ce8" office:value-type="float" office:value="89914173" calcext:value-type="float">
            <text:p>89,914,17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8" office:value-type="float" office:value="18853454" calcext:value-type="float">
            <text:p>18,853,4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165268" calcext:value-type="float">
            <text:p>36,165,26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53748905" calcext:value-type="float">
            <text:p>53,748,90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853454" calcext:value-type="float">
            <text:p>18,853,454</text:p>
          </table:table-cell>
          <table:table-cell table:style-name="ce8" office:value-type="float" office:value="36165268" calcext:value-type="float">
            <text:p>36,165,268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一般性補助收入</text:p>
          </table:table-cell>
          <table:table-cell table:style-name="ce8" office:value-type="float" office:value="9509293" calcext:value-type="float">
            <text:p>9,509,29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509293" calcext:value-type="float">
            <text:p>9,509,29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509293" calcext:value-type="float">
            <text:p>9,509,293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計畫型補助收入</text:p>
          </table:table-cell>
          <table:table-cell table:style-name="ce8" office:value-type="float" office:value="80404880" calcext:value-type="float">
            <text:p>80,404,88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8" office:value-type="float" office:value="18853454" calcext:value-type="float">
            <text:p>18,853,4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655975" calcext:value-type="float">
            <text:p>26,655,97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53748905" calcext:value-type="float">
            <text:p>53,748,90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853454" calcext:value-type="float">
            <text:p>18,853,454</text:p>
          </table:table-cell>
          <table:table-cell table:style-name="ce8" office:value-type="float" office:value="26655975" calcext:value-type="float">
            <text:p>26,655,975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地方政府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地方政府協助收入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string" calcext:value-type="string">
            <text:p> </text:p>
          </table:table-cell>
          <table:table-cell table:style-name="ce34" office:value-type="string" calcext:value-type="string">
            <text:p>其他收入</text:p>
          </table:table-cell>
          <table:table-cell table:style-name="ce8" office:value-type="float" office:value="9371395" calcext:value-type="float">
            <text:p>9,371,39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8" office:value-type="float" office:value="202000" calcext:value-type="float">
            <text:p>202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028081" calcext:value-type="float">
            <text:p>8,028,08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343314" calcext:value-type="float">
            <text:p>1,343,3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2000" calcext:value-type="float">
            <text:p>202,000</text:p>
          </table:table-cell>
          <table:table-cell table:style-name="ce8" office:value-type="float" office:value="8028081" calcext:value-type="float">
            <text:p>8,028,081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34" office:value-type="string" calcext:value-type="string">
            <text:p>  雜項收入</text:p>
          </table:table-cell>
          <table:table-cell table:style-name="ce8" office:value-type="float" office:value="9371395" calcext:value-type="float">
            <text:p>9,371,39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8" office:value-type="float" office:value="202000" calcext:value-type="float">
            <text:p>202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028081" calcext:value-type="float">
            <text:p>8,028,08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343314" calcext:value-type="float">
            <text:p>1,343,3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2000" calcext:value-type="float">
            <text:p>202,000</text:p>
          </table:table-cell>
          <table:table-cell table:style-name="ce8" office:value-type="float" office:value="8028081" calcext:value-type="float">
            <text:p>8,028,081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其他雜項收入</text:p>
          </table:table-cell>
          <table:table-cell table:style-name="ce8" office:value-type="float" office:value="9371395" calcext:value-type="float">
            <text:p>9,371,39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8" office:value-type="float" office:value="202000" calcext:value-type="float">
            <text:p>202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025681" calcext:value-type="float">
            <text:p>8,025,68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8" office:value-type="float" office:value="1345714" calcext:value-type="float">
            <text:p>1,345,7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2000" calcext:value-type="float">
            <text:p>202,000</text:p>
          </table:table-cell>
          <table:table-cell table:style-name="ce8" office:value-type="float" office:value="8025681" calcext:value-type="float">
            <text:p>8,025,681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3" table:style-name="ce4" office:value-type="string" calcext:value-type="string">
            <text:p> 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 </text:p>
          </table:table-cell>
          <table:table-cell table:style-name="ce34" office:value-type="string" calcext:value-type="string">
            <text:p>    收回以前年度歲出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400" calcext:value-type="float">
            <text:p>2,4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9" office:value-type="float" office:value="-2400" calcext:value-type="float">
            <text:p>-2,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400" calcext:value-type="float">
            <text:p>2,40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一百零三年度經常門合計</text:p>
          </table:table-cell>
          <table:table-cell table:style-name="ce8" office:value-type="float" office:value="951217536" calcext:value-type="float">
            <text:p>951,217,53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8" office:value-type="float" office:value="19515267" calcext:value-type="float">
            <text:p>19,515,2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1505360" calcext:value-type="float">
            <text:p>361,505,36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89712176" calcext:value-type="float">
            <text:p>589,712,17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515267" calcext:value-type="float">
            <text:p>19,515,267</text:p>
          </table:table-cell>
          <table:table-cell table:style-name="ce8" office:value-type="float" office:value="361505360" calcext:value-type="float">
            <text:p>361,505,36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 </text:p>
          </table:table-cell>
          <table:table-cell table:number-columns-repeated="4" table:style-name="ce9" office:value-type="string" calcext:value-type="string">
            <text:p> 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9" office:value-type="string" calcext:value-type="string">
            <text:p> 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一百零三年度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一百零三年度經資門合計</text:p>
          </table:table-cell>
          <table:table-cell table:style-name="ce8" office:value-type="float" office:value="951217536" calcext:value-type="float">
            <text:p>951,217,53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8" office:value-type="float" office:value="19515267" calcext:value-type="float">
            <text:p>19,515,2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1505360" calcext:value-type="float">
            <text:p>361,505,36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89712176" calcext:value-type="float">
            <text:p>589,712,17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515267" calcext:value-type="float">
            <text:p>19,515,267</text:p>
          </table:table-cell>
          <table:table-cell table:style-name="ce8" office:value-type="float" office:value="361505360" calcext:value-type="float">
            <text:p>361,505,36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number-columns-repeated="4" table:style-name="ce4" office:value-type="string" calcext:value-type="string">
            <text:p> </text:p>
          </table:table-cell>
          <table:table-cell table:style-name="ce34" office:value-type="string" calcext:value-type="string">
            <text:p>經常門及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number-columns-repeated="4" table:style-name="ce4" office:value-type="string" calcext:value-type="string">
            <text:p> </text:p>
          </table:table-cell>
          <table:table-cell table:style-name="ce34" office:value-type="string" calcext:value-type="string">
            <text:p>經常門及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number-columns-repeated="4" table:style-name="ce4" office:value-type="string" calcext:value-type="string">
            <text:p> </text:p>
          </table:table-cell>
          <table:table-cell table:style-name="ce34" office:value-type="string" calcext:value-type="string">
            <text:p>經常門及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number-columns-repeated="4" table:style-name="ce4" office:value-type="string" calcext:value-type="string">
            <text:p> </text:p>
          </table:table-cell>
          <table:table-cell table:style-name="ce34" office:value-type="string" calcext:value-type="string">
            <text:p>經常門及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number-columns-repeated="4" table:style-name="ce4" office:value-type="string" calcext:value-type="string">
            <text:p> </text:p>
          </table:table-cell>
          <table:table-cell table:style-name="ce34" office:value-type="string" calcext:value-type="string">
            <text:p>經常門及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number-columns-repeated="4" table:style-name="ce4" office:value-type="string" calcext:value-type="string">
            <text:p> </text:p>
          </table:table-cell>
          <table:table-cell table:style-name="ce34" office:value-type="string" calcext:value-type="string">
            <text:p>經常門及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number-columns-repeated="4" table:style-name="ce4" office:value-type="string" calcext:value-type="string">
            <text:p> </text:p>
          </table:table-cell>
          <table:table-cell table:style-name="ce34" office:value-type="string" calcext:value-type="string">
            <text:p>經常門及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number-columns-repeated="4" table:style-name="ce4" office:value-type="string" calcext:value-type="string">
            <text:p> </text:p>
          </table:table-cell>
          <table:table-cell table:style-name="ce34" office:value-type="string" calcext:value-type="string">
            <text:p>經常門及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number-columns-repeated="4" table:style-name="ce4" office:value-type="string" calcext:value-type="string">
            <text:p> </text:p>
          </table:table-cell>
          <table:table-cell table:style-name="ce34" office:value-type="string" calcext:value-type="string">
            <text:p>經常門及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number-columns-repeated="4" table:style-name="ce4" office:value-type="string" calcext:value-type="string">
            <text:p> </text:p>
          </table:table-cell>
          <table:table-cell table:style-name="ce34" office:value-type="string" calcext:value-type="string">
            <text:p>經常門及資本門合計</text:p>
          </table:table-cell>
          <table:table-cell table:style-name="ce8" office:value-type="float" office:value="360000" calcext:value-type="float">
            <text:p>36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60000" calcext:value-type="float">
            <text:p>360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number-columns-repeated="4" table:style-name="ce4" office:value-type="string" calcext:value-type="string">
            <text:p> </text:p>
          </table:table-cell>
          <table:table-cell table:style-name="ce34" office:value-type="string" calcext:value-type="string">
            <text:p>經常門及資本門合計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000" calcext:value-type="float">
            <text:p>12,0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-12000" calcext:value-type="float">
            <text:p>-12,0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000" calcext:value-type="float">
            <text:p>12,00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number-columns-repeated="4" table:style-name="ce4" office:value-type="string" calcext:value-type="string">
            <text:p> </text:p>
          </table:table-cell>
          <table:table-cell table:style-name="ce34" office:value-type="string" calcext:value-type="string">
            <text:p>經常門及資本門合計</text:p>
          </table:table-cell>
          <table:table-cell table:style-name="ce8" office:value-type="float" office:value="69335012" calcext:value-type="float">
            <text:p>69,335,0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8" office:value-type="float" office:value="3000" calcext:value-type="float">
            <text:p>3,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7296" calcext:value-type="float">
            <text:p>147,29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9187716" calcext:value-type="float">
            <text:p>69,187,7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00" calcext:value-type="float">
            <text:p>3,000</text:p>
          </table:table-cell>
          <table:table-cell table:style-name="ce8" office:value-type="float" office:value="147296" calcext:value-type="float">
            <text:p>147,296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number-columns-repeated="4" table:style-name="ce4" office:value-type="string" calcext:value-type="string">
            <text:p> </text:p>
          </table:table-cell>
          <table:table-cell table:style-name="ce34" office:value-type="string" calcext:value-type="string">
            <text:p>經常門及資本門合計</text:p>
          </table:table-cell>
          <table:table-cell table:style-name="ce8" office:value-type="float" office:value="17023043" calcext:value-type="float">
            <text:p>17,023,04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8" office:value-type="float" office:value="5500" calcext:value-type="float">
            <text:p>5,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5723" calcext:value-type="float">
            <text:p>335,72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6687320" calcext:value-type="float">
            <text:p>16,687,3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500" calcext:value-type="float">
            <text:p>5,500</text:p>
          </table:table-cell>
          <table:table-cell table:style-name="ce8" office:value-type="float" office:value="335723" calcext:value-type="float">
            <text:p>335,723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number-columns-repeated="4" table:style-name="ce4" office:value-type="string" calcext:value-type="string">
            <text:p> </text:p>
          </table:table-cell>
          <table:table-cell table:style-name="ce34" office:value-type="string" calcext:value-type="string">
            <text:p>經常門及資本門合計</text:p>
          </table:table-cell>
          <table:table-cell table:style-name="ce8" office:value-type="float" office:value="284493395" calcext:value-type="float">
            <text:p>284,493,39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8" office:value-type="float" office:value="279967" calcext:value-type="float">
            <text:p>279,9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325458" calcext:value-type="float">
            <text:p>11,325,45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73167937" calcext:value-type="float">
            <text:p>273,167,93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9967" calcext:value-type="float">
            <text:p>279,967</text:p>
          </table:table-cell>
          <table:table-cell table:style-name="ce8" office:value-type="float" office:value="11325458" calcext:value-type="float">
            <text:p>11,325,458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number-columns-repeated="4" table:style-name="ce4" office:value-type="string" calcext:value-type="string">
            <text:p> </text:p>
          </table:table-cell>
          <table:table-cell table:style-name="ce34" office:value-type="string" calcext:value-type="string">
            <text:p>經常門及資本門合計</text:p>
          </table:table-cell>
          <table:table-cell table:style-name="ce8" office:value-type="float" office:value="951217536" calcext:value-type="float">
            <text:p>951,217,53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8" office:value-type="float" office:value="19515267" calcext:value-type="float">
            <text:p>19,515,2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1505360" calcext:value-type="float">
            <text:p>361,505,36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89712176" calcext:value-type="float">
            <text:p>589,712,17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515267" calcext:value-type="float">
            <text:p>19,515,267</text:p>
          </table:table-cell>
          <table:table-cell table:style-name="ce8" office:value-type="float" office:value="361505360" calcext:value-type="float">
            <text:p>361,505,360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4">
          <table:table-cell table:number-columns-repeated="5" table:style-name="ce4" office:value-type="string" calcext:value-type="string">
            <text:p> </text:p>
          </table:table-cell>
          <table:table-cell table:style-name="ce34" office:value-type="string" calcext:value-type="string">
            <text:p>總 計</text:p>
          </table:table-cell>
          <table:table-cell table:style-name="ce8" office:value-type="float" office:value="1322428986" calcext:value-type="float">
            <text:p>1,322,428,98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8" office:value-type="float" office:value="19803734" calcext:value-type="float">
            <text:p>19,803,7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73325837" calcext:value-type="float">
            <text:p>373,325,83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49103149" calcext:value-type="float">
            <text:p>949,103,1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803734" calcext:value-type="float">
            <text:p>19,803,734</text:p>
          </table:table-cell>
          <table:table-cell table:style-name="ce8" office:value-type="float" office:value="373325837" calcext:value-type="float">
            <text:p>373,325,837</text:p>
          </table:table-cell>
          <table:table-cell table:style-name="ce39" office:value-type="string" calcext:value-type="string">
            <text:p> 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製表日期: 104/10/26 </text:p>
          </table:table-cell>
          <table:table-cell table:number-columns-repeated="1022"/>
        </table:table-row>
        <table:table-row table:style-name="ro5" table:number-rows-repeated="1048263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1" svg:font-family="標楷體" style:font-family-generic="script"/>
    <style:font-face style:name="細明體" svg:font-family="細明體, 'Courier New', Courier, 'Lucida Sans Typewriter'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number:min-integer-digits="1" number:grouping="true"/>
    </number:number-style>
    <number:number-style style:name="N10149" number:language="zh" number:country="TW">
      <number:text>-$</number:text>
      <number:number number: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0P0"/>
    </number:number-style>
    <style:style style:name="Default" style:family="table-cell">
      <style:text-properties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7:06:58.843000000</meta:creation-date>
    <dc:title>以前年度歲入保留數餘額表</dc:title>
    <dc:date>2015-10-26T17:23:52.609000000</dc:date>
    <meta:editing-duration>PT1M42S</meta:editing-duration>
    <meta:editing-cycles>2</meta:editing-cycles>
    <meta:generator>LibreOffice/4.3.7.2$Windows_x86 LibreOffice_project/8a35821d8636a03b8bf4e15b48f59794652c68ba</meta:generator>
    <meta:document-statistic meta:table-count="4" meta:cell-count="9178" meta:object-count="0"/>
  </office:meta>
</office:document-meta>
</file>