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99cm"/>
    </style:style>
    <style:style style:name="co3" style:family="table-column">
      <style:table-column-properties fo:break-before="auto" style:column-width="7.105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5.225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2.902cm"/>
    </style:style>
    <style:style style:name="co11" style:family="table-column">
      <style:table-column-properties fo:break-before="auto" style:column-width="2.958cm"/>
    </style:style>
    <style:style style:name="co12" style:family="table-column">
      <style:table-column-properties fo:break-before="auto" style:column-width="0.912cm"/>
    </style:style>
    <style:style style:name="co13" style:family="table-column">
      <style:table-column-properties fo:break-before="auto" style:column-width="5.77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/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標楷體" style:font-name-asian="標楷體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ext-properties style:font-name="標楷體" style:font-name-asian="標楷體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able-cell-properties fo:wrap-option="wrap"/>
      <style:text-properties fo:color="#ffffff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ext-properties style:font-name-asian="標楷體"/>
    </style:style>
    <style:style style:name="ce35" style:family="table-cell" style:parent-style-name="Default" style:data-style-name="N3">
      <style:table-cell-properties fo:background-color="#000080" fo:wrap-option="wrap" fo:border="0.06pt solid #000000"/>
      <style:text-properties fo:color="#ffffff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/>
      <style:text-properties fo:color="#ff0000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細明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歲入類平衡表" table:style-name="ta1">
        <table:table-column table:style-name="co1" table:number-columns-repeated="2" table:default-cell-style-name="Default"/>
        <table:table-column table:style-name="co2" table:number-columns-repeated="3" table:default-cell-style-name="ce11"/>
        <table:table-column table:style-name="co1" table:number-columns-repeated="3" table:default-cell-style-name="Default"/>
        <table:table-column table:style-name="co2" table:number-columns-repeated="3" table:default-cell-style-name="ce1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6"/>
        </table:table-row>
        <table:table-row table:style-name="ro1">
          <table:table-cell table:style-name="ce1" office:value-type="string" calcext:value-type="string" table:number-columns-spanned="12" table:number-rows-spanned="1">
            <text:p>歲入類平衡表</text:p>
          </table:table-cell>
          <table:covered-table-cell table:number-columns-repeated="11" table:style-name="ce6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04年8月31日</text:p>
          </table:table-cell>
          <table:covered-table-cell table:number-columns-repeated="11" table:style-name="ce7"/>
        </table:table-row>
        <table:table-row table:style-name="ro3">
          <table:table-cell table:style-name="ce3" office:value-type="string" calcext:value-type="string">
            <text:p>資產科目名稱</text:p>
          </table:table-cell>
          <table:table-cell table:style-name="ce3" office:value-type="string" calcext:value-type="string">
            <text:p>科目代號</text:p>
          </table:table-cell>
          <table:table-cell table:style-name="ce8" office:value-type="string" calcext:value-type="string">
            <text:p>本月底金額</text:p>
          </table:table-cell>
          <table:table-cell table:style-name="ce8" office:value-type="string" calcext:value-type="string">
            <text:p>上月底金額</text:p>
          </table:table-cell>
          <table:table-cell table:style-name="ce8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  <table:table-cell table:style-name="ce3" office:value-type="string" calcext:value-type="string">
            <text:p>負債科目名稱</text:p>
          </table:table-cell>
          <table:table-cell table:style-name="ce3" office:value-type="string" calcext:value-type="string">
            <text:p>科目代號</text:p>
          </table:table-cell>
          <table:table-cell table:style-name="ce8" office:value-type="string" calcext:value-type="string">
            <text:p>本月底金額</text:p>
          </table:table-cell>
          <table:table-cell table:style-name="ce8" office:value-type="string" calcext:value-type="string">
            <text:p>上月底金額</text:p>
          </table:table-cell>
          <table:table-cell table:style-name="ce8" office:value-type="string" calcext:value-type="string">
            <text:p>增減數</text:p>
          </table:table-cell>
          <table:table-cell table:style-name="ce3" office:value-type="string" calcext:value-type="string">
            <text:p>增減 ％</text:p>
          </table:table-cell>
        </table:table-row>
        <table:table-row table:style-name="ro3">
          <table:table-cell table:style-name="ce4" office:value-type="string" calcext:value-type="string">
            <text:p>歲入結存─現金</text:p>
          </table:table-cell>
          <table:table-cell table:style-name="ce4" office:value-type="float" office:value="110100" calcext:value-type="float">
            <text:p>110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保證金</text:p>
          </table:table-cell>
          <table:table-cell table:style-name="ce4" office:value-type="float" office:value="121000" calcext:value-type="float">
            <text:p>1210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歲入結存─存款</text:p>
          </table:table-cell>
          <table:table-cell table:style-name="ce4" office:value-type="float" office:value="110200" calcext:value-type="float">
            <text:p>110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暫收款</text:p>
          </table:table-cell>
          <table:table-cell table:style-name="ce4" office:value-type="float" office:value="121100" calcext:value-type="float">
            <text:p>1211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應收歲入款</text:p>
          </table:table-cell>
          <table:table-cell table:style-name="ce4" office:value-type="float" office:value="110500" calcext:value-type="float">
            <text:p>110500</text:p>
          </table:table-cell>
          <table:table-cell table:style-name="ce9" office:value-type="float" office:value="929980832" calcext:value-type="float">
            <text:p>929,980,832</text:p>
          </table:table-cell>
          <table:table-cell table:style-name="ce9" office:value-type="float" office:value="437693149" calcext:value-type="float">
            <text:p>437,693,149</text:p>
          </table:table-cell>
          <table:table-cell table:style-name="ce9" office:value-type="float" office:value="492287683" calcext:value-type="float">
            <text:p>492,287,683</text:p>
          </table:table-cell>
          <table:table-cell table:style-name="ce12" office:value-type="float" office:value="112.47" calcext:value-type="float">
            <text:p>112.47</text:p>
          </table:table-cell>
          <table:table-cell table:style-name="ce4" office:value-type="string" calcext:value-type="string">
            <text:p>預收款</text:p>
          </table:table-cell>
          <table:table-cell table:style-name="ce4" office:value-type="float" office:value="121200" calcext:value-type="float">
            <text:p>1212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string" calcext:value-type="string">
            <text:p>有價證券</text:p>
          </table:table-cell>
          <table:table-cell table:style-name="ce4" office:value-type="float" office:value="110600" calcext:value-type="float">
            <text:p>1106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應納庫款</text:p>
          </table:table-cell>
          <table:table-cell table:style-name="ce4" office:value-type="float" office:value="121300" calcext:value-type="float">
            <text:p>121300</text:p>
          </table:table-cell>
          <table:table-cell table:style-name="ce9" office:value-type="float" office:value="929980832" calcext:value-type="float">
            <text:p>929,980,832</text:p>
          </table:table-cell>
          <table:table-cell table:style-name="ce9" office:value-type="float" office:value="437693149" calcext:value-type="float">
            <text:p>437,693,149</text:p>
          </table:table-cell>
          <table:table-cell table:style-name="ce9" office:value-type="float" office:value="492287683" calcext:value-type="float">
            <text:p>492,287,683</text:p>
          </table:table-cell>
          <table:table-cell table:style-name="ce12" office:value-type="float" office:value="112.47" calcext:value-type="float">
            <text:p>112.47</text:p>
          </table:table-cell>
        </table:table-row>
        <table:table-row table:style-name="ro5">
          <table:table-cell table:style-name="ce4" office:value-type="string" calcext:value-type="string">
            <text:p>歲入預算數</text:p>
          </table:table-cell>
          <table:table-cell table:style-name="ce4" office:value-type="float" office:value="110700" calcext:value-type="float">
            <text:p>110700</text:p>
          </table:table-cell>
          <table:table-cell table:style-name="ce9" office:value-type="float" office:value="4453661000" calcext:value-type="float">
            <text:p>4,453,661,000</text:p>
          </table:table-cell>
          <table:table-cell table:style-name="ce9" office:value-type="float" office:value="5586143000" calcext:value-type="float">
            <text:p>5,586,143,000</text:p>
          </table:table-cell>
          <table:table-cell table:style-name="ce10" office:value-type="float" office:value="-1132482000" calcext:value-type="float">
            <text:p>-1,132,482,000</text:p>
          </table:table-cell>
          <table:table-cell table:style-name="ce13" office:value-type="float" office:value="-20.27" calcext:value-type="float">
            <text:p>-20.27</text:p>
          </table:table-cell>
          <table:table-cell table:style-name="ce4" office:value-type="string" calcext:value-type="string">
            <text:p>待納庫款</text:p>
          </table:table-cell>
          <table:table-cell table:style-name="ce4" office:value-type="float" office:value="121400" calcext:value-type="float">
            <text:p>12140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歲入分配數</text:p>
          </table:table-cell>
          <table:table-cell table:style-name="ce4" office:value-type="float" office:value="110800" calcext:value-type="float">
            <text:p>110800</text:p>
          </table:table-cell>
          <table:table-cell table:style-name="ce9" office:value-type="float" office:value="9334459000" calcext:value-type="float">
            <text:p>9,334,459,000</text:p>
          </table:table-cell>
          <table:table-cell table:style-name="ce9" office:value-type="float" office:value="8201977000" calcext:value-type="float">
            <text:p>8,201,977,000</text:p>
          </table:table-cell>
          <table:table-cell table:style-name="ce9" office:value-type="float" office:value="1132482000" calcext:value-type="float">
            <text:p>1,132,482,000</text:p>
          </table:table-cell>
          <table:table-cell table:style-name="ce12" office:value-type="float" office:value="13.81" calcext:value-type="float">
            <text:p>13.81</text:p>
          </table:table-cell>
          <table:table-cell table:style-name="ce4" office:value-type="string" calcext:value-type="string">
            <text:p>預計納庫數</text:p>
          </table:table-cell>
          <table:table-cell table:style-name="ce4" office:value-type="float" office:value="121500" calcext:value-type="float">
            <text:p>121500</text:p>
          </table:table-cell>
          <table:table-cell table:number-columns-repeated="2" table:style-name="ce9" office:value-type="float" office:value="13788120000" calcext:value-type="float">
            <text:p>13,788,120,00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歲入納庫數</text:p>
          </table:table-cell>
          <table:table-cell table:style-name="ce4" office:value-type="float" office:value="110900" calcext:value-type="float">
            <text:p>110900</text:p>
          </table:table-cell>
          <table:table-cell table:style-name="ce9" office:value-type="float" office:value="9213262018" calcext:value-type="float">
            <text:p>9,213,262,018</text:p>
          </table:table-cell>
          <table:table-cell table:style-name="ce9" office:value-type="float" office:value="8048243254" calcext:value-type="float">
            <text:p>8,048,243,254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12" office:value-type="float" office:value="14.48" calcext:value-type="float">
            <text:p>14.48</text:p>
          </table:table-cell>
          <table:table-cell table:style-name="ce4" office:value-type="string" calcext:value-type="string">
            <text:p>歲入實收數</text:p>
          </table:table-cell>
          <table:table-cell table:style-name="ce4" office:value-type="float" office:value="121600" calcext:value-type="float">
            <text:p>121600</text:p>
          </table:table-cell>
          <table:table-cell table:style-name="ce9" office:value-type="float" office:value="9213262018" calcext:value-type="float">
            <text:p>9,213,262,018</text:p>
          </table:table-cell>
          <table:table-cell table:style-name="ce9" office:value-type="float" office:value="8048243254" calcext:value-type="float">
            <text:p>8,048,243,254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12" office:value-type="float" office:value="14.48" calcext:value-type="float">
            <text:p>14.48</text:p>
          </table:table-cell>
        </table:table-row>
        <table:table-row table:style-name="ro3">
          <table:table-cell table:style-name="ce4" office:value-type="string" calcext:value-type="string">
            <text:p>退還以前年度歲入款</text:p>
          </table:table-cell>
          <table:table-cell table:style-name="ce4" office:value-type="float" office:value="111000" calcext:value-type="float">
            <text:p>111000</text:p>
          </table:table-cell>
          <table:table-cell table:number-columns-repeated="2" table:style-name="ce9" office:value-type="float" office:value="14795643" calcext:value-type="float">
            <text:p>14,795,64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4" office:value-type="string" calcext:value-type="string">
            <text:p>收回以前年度納庫款</text:p>
          </table:table-cell>
          <table:table-cell table:style-name="ce4" office:value-type="float" office:value="121700" calcext:value-type="float">
            <text:p>121700</text:p>
          </table:table-cell>
          <table:table-cell table:number-columns-repeated="2" table:style-name="ce9" office:value-type="float" office:value="14795643" calcext:value-type="float">
            <text:p>14,795,64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</table:table-row>
        <table:table-row table:style-name="ro4">
          <table:table-cell table:number-columns-repeated="2"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  <table:table-cell table:number-columns-repeated="2"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style-name="ce13" office:value-type="string" calcext:value-type="string">
            <text:p> </text:p>
          </table:table-cell>
        </table:table-row>
        <table:table-row table:style-name="ro3">
          <table:table-cell table:number-columns-repeated="2" table:style-name="ce4" office:value-type="string" calcext:value-type="string">
            <text:p> </text:p>
          </table:table-cell>
          <table:table-cell table:style-name="ce9" office:value-type="float" office:value="23946158493" calcext:value-type="float">
            <text:p>23,946,158,493</text:p>
          </table:table-cell>
          <table:table-cell table:style-name="ce9" office:value-type="float" office:value="22288852046" calcext:value-type="float">
            <text:p>22,288,852,046</text:p>
          </table:table-cell>
          <table:table-cell table:style-name="ce9" office:value-type="float" office:value="1657306447" calcext:value-type="float">
            <text:p>1,657,306,447</text:p>
          </table:table-cell>
          <table:table-cell table:style-name="ce12" office:value-type="float" office:value="7.44" calcext:value-type="float">
            <text:p>7.44</text:p>
          </table:table-cell>
          <table:table-cell table:number-columns-repeated="2" table:style-name="ce4" office:value-type="string" calcext:value-type="string">
            <text:p> </text:p>
          </table:table-cell>
          <table:table-cell table:style-name="ce9" office:value-type="float" office:value="23946158493" calcext:value-type="float">
            <text:p>23,946,158,493</text:p>
          </table:table-cell>
          <table:table-cell table:style-name="ce9" office:value-type="float" office:value="22288852046" calcext:value-type="float">
            <text:p>22,288,852,046</text:p>
          </table:table-cell>
          <table:table-cell table:style-name="ce9" office:value-type="float" office:value="1657306447" calcext:value-type="float">
            <text:p>1,657,306,447</text:p>
          </table:table-cell>
          <table:table-cell table:style-name="ce12" office:value-type="float" office:value="7.44" calcext:value-type="float">
            <text:p>7.44</text:p>
          </table:table-cell>
        </table:table-row>
        <table:table-row table:style-name="ro3">
          <table:table-cell table:style-name="ce5" office:value-type="string" calcext:value-type="string">
            <text:p>製表日期: 104/11/13 </text:p>
          </table:table-cell>
          <table:table-cell table:number-columns-repeated="11"/>
        </table:table-row>
        <table:table-row table:style-name="ro6" table:number-rows-repeated="1048560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歲入類現金出納表" table:style-name="ta1">
        <table:table-column table:style-name="co3" table:default-cell-style-name="ce16"/>
        <table:table-column table:style-name="co4" table:number-columns-repeated="3" table:default-cell-style-name="ce18"/>
        <table:table-column table:style-name="co3" table:number-columns-repeated="1019" table:default-cell-style-name="ce16"/>
        <table:table-column table:style-name="co3" table:default-cell-style-name="Default"/>
        <table:table-row table:style-name="ro7">
          <table:table-cell table:style-name="ce14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7"/>
          <table:table-cell table:style-name="Default" table:number-columns-repeated="1019"/>
          <table:table-cell/>
        </table:table-row>
        <table:table-row table:style-name="ro7">
          <table:table-cell table:style-name="ce14" office:value-type="string" calcext:value-type="string" table:number-columns-spanned="4" table:number-rows-spanned="1">
            <text:p>歲入類現金出納表</text:p>
          </table:table-cell>
          <table:covered-table-cell table:number-columns-repeated="3" table:style-name="ce17"/>
          <table:table-cell table:style-name="Default" table:number-columns-repeated="1019"/>
          <table:table-cell/>
        </table:table-row>
        <table:table-row table:style-name="ro8">
          <table:table-cell table:style-name="ce14" office:value-type="string" calcext:value-type="string" table:number-columns-spanned="4" table:number-rows-spanned="1">
            <text:p>中華民國104年1月1日至104年8月31日止</text:p>
          </table:table-cell>
          <table:covered-table-cell table:number-columns-repeated="3" table:style-name="ce17"/>
          <table:table-cell table:style-name="Default" table:number-columns-repeated="1019"/>
          <table:table-cell/>
        </table:table-row>
        <table:table-row table:style-name="ro4">
          <table:table-cell table:style-name="ce3" office:value-type="string" calcext:value-type="string">
            <text:p>科目名稱及摘要</text:p>
          </table:table-cell>
          <table:table-cell table:style-name="ce8" office:value-type="string" calcext:value-type="string">
            <text:p>小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總計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一、收 項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(一)上 期 結 存 10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1.10110100 歲入結存─現金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2.10110200 歲入結存─存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3.10110600 有價證券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(二)本 期 收 入 20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9" office:value-type="float" office:value="1184141081" calcext:value-type="float">
            <text:p>1,184,141,0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1.20121200 預收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收入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減：沖轉或付還數</text:p>
          </table:table-cell>
          <table:table-cell table:style-name="ce9" office:value-type="float" office:value="-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2.20121100 暫收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收入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減：沖轉或付還數</text:p>
          </table:table-cell>
          <table:table-cell table:style-name="ce9" office:value-type="float" office:value="-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3.20121000 保證金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收入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減：付還或轉正數</text:p>
          </table:table-cell>
          <table:table-cell table:style-name="ce9" office:value-type="float" office:value="-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4.20121600 歲入實收數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5.20110500 應收歲入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19122317" calcext:value-type="float">
            <text:p>19,122,317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        6.20121700 收回以前年度納庫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收 項 總 計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9" office:value-type="float" office:value="1184141081" calcext:value-type="float">
            <text:p>1,184,141,0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一、付 項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(一)本 期 支 出 30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9" office:value-type="float" office:value="1184141081" calcext:value-type="float">
            <text:p>1,184,141,0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1.30110900 歲入納庫數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繳付省庫數</text:p>
          </table:table-cell>
          <table:table-cell table:style-name="ce9" office:value-type="float" office:value="1165018764" calcext:value-type="float">
            <text:p>1,165,018,764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  減：省庫退還數</text:p>
          </table:table-cell>
          <table:table-cell table:style-name="ce9" office:value-type="float" office:value="-0" calcext:value-type="float">
            <text:p>0</text:p>
          </table:table-cell>
          <table:table-cell table:number-columns-repeated="2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        2.30121400 待納庫款－以前年度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        3.30111000 退還以前年度歲入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4.30121300 應納庫數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19122317" calcext:value-type="float">
            <text:p>19,122,317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(二)本 期 結 存 40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1.40110100 歲入結存─現金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2.40110200 歲入結存─存款</text:p>
          </table:table-cell>
          <table:table-cell table:style-name="ce10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    3.40110600 有價證券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</text:p>
          </table:table-cell>
          <table:table-cell table:number-columns-repeated="3" table:style-name="ce10" office:value-type="string" calcext:value-type="string">
            <text:p> 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    付 項 總 計</text:p>
          </table:table-cell>
          <table:table-cell table:number-columns-repeated="2" table:style-name="ce10" office:value-type="string" calcext:value-type="string">
            <text:p> </text:p>
          </table:table-cell>
          <table:table-cell table:style-name="ce9" office:value-type="float" office:value="1184141081" calcext:value-type="float">
            <text:p>1,184,141,081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製表日期: 104/11/13 </text:p>
          </table:table-cell>
          <table:table-cell table:number-columns-repeated="102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入累計表" table:style-name="ta1">
        <table:table-column table:style-name="co5" table:number-columns-repeated="3" table:default-cell-style-name="ce18"/>
        <table:table-column table:style-name="co6" table:default-cell-style-name="ce18"/>
        <table:table-column table:style-name="co1" table:default-cell-style-name="ce18"/>
        <table:table-column table:style-name="co7" table:number-columns-repeated="4" table:default-cell-style-name="ce18"/>
        <table:table-column table:style-name="co1" table:number-columns-repeated="3" table:default-cell-style-name="ce18"/>
        <table:table-column table:style-name="co8" table:default-cell-style-name="ce18"/>
        <table:table-column table:style-name="co1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number-columns-repeated="1005" table:default-cell-style-name="ce18"/>
        <table:table-row table:style-name="ro1">
          <table:table-cell table:style-name="ce19" office:value-type="string" calcext:value-type="string" table:number-columns-spanned="18" table:number-rows-spanned="1">
            <text:p>宜蘭縣政府</text:p>
          </table:table-cell>
          <table:covered-table-cell table:number-columns-repeated="4" table:style-name="ce23"/>
          <table:covered-table-cell table:number-columns-repeated="13" table:style-name="ce25"/>
          <table:table-cell table:style-name="ce16" table:number-columns-repeated="1005"/>
        </table:table-row>
        <table:table-row table:style-name="ro1">
          <table:table-cell table:style-name="ce1" office:value-type="string" calcext:value-type="string" table:number-columns-spanned="18" table:number-rows-spanned="1">
            <text:p>歲入累計表</text:p>
          </table:table-cell>
          <table:covered-table-cell table:number-columns-repeated="4" table:style-name="ce24"/>
          <table:covered-table-cell table:number-columns-repeated="13" table:style-name="ce26"/>
          <table:table-cell table:style-name="ce16" table:number-columns-repeated="1005"/>
        </table:table-row>
        <table:table-row table:style-name="ro9">
          <table:table-cell table:style-name="ce20" office:value-type="string" calcext:value-type="string" table:number-columns-spanned="18" table:number-rows-spanned="1">
            <text:p>中華民國104年1月1日至104年8月31日止</text:p>
          </table:table-cell>
          <table:covered-table-cell table:number-columns-repeated="4" table:style-name="ce20"/>
          <table:covered-table-cell table:number-columns-repeated="13" table:style-name="ce27"/>
          <table:table-cell table:style-name="ce16" table:number-columns-repeated="1005"/>
        </table:table-row>
        <table:table-row table:style-name="ro4">
          <table:table-cell table:style-name="ce8" office:value-type="string" calcext:value-type="string">
            <text:p>款</text:p>
          </table:table-cell>
          <table:table-cell table:style-name="ce8" office:value-type="string" calcext:value-type="string">
            <text:p>項</text:p>
          </table:table-cell>
          <table:table-cell table:style-name="ce8" office:value-type="string" calcext:value-type="string">
            <text:p>目</text:p>
          </table:table-cell>
          <table:table-cell table:style-name="ce8" office:value-type="string" calcext:value-type="string">
            <text:p>名稱</text:p>
          </table:table-cell>
          <table:table-cell table:style-name="ce8" office:value-type="string" calcext:value-type="string">
            <text:p>代號</text:p>
          </table:table-cell>
          <table:table-cell table:style-name="ce8" office:value-type="string" calcext:value-type="string">
            <text:p>原預算數</text:p>
          </table:table-cell>
          <table:table-cell table:style-name="ce8" office:value-type="string" calcext:value-type="string">
            <text:p>預算追加(減)數</text:p>
          </table:table-cell>
          <table:table-cell table:style-name="ce8" office:value-type="string" calcext:value-type="string">
            <text:p>全年度預算數</text:p>
          </table:table-cell>
          <table:table-cell table:style-name="ce8" office:value-type="string" calcext:value-type="string">
            <text:p>分配預算數</text:p>
          </table:table-cell>
          <table:table-cell table:style-name="ce8" office:value-type="string" calcext:value-type="string">
            <text:p>收入憑証字</text:p>
          </table:table-cell>
          <table:table-cell table:style-name="ce8" office:value-type="string" calcext:value-type="string">
            <text:p>收入憑証號</text:p>
          </table:table-cell>
          <table:table-cell table:style-name="ce8" office:value-type="string" calcext:value-type="string">
            <text:p>本月實現數</text:p>
          </table:table-cell>
          <table:table-cell table:style-name="ce8" office:value-type="string" calcext:value-type="string">
            <text:p>累計實現數</text:p>
          </table:table-cell>
          <table:table-cell table:style-name="ce8" office:value-type="string" calcext:value-type="string">
            <text:p>應收數</text:p>
          </table:table-cell>
          <table:table-cell table:style-name="ce8" office:value-type="string" calcext:value-type="string">
            <text:p>保留數</text:p>
          </table:table-cell>
          <table:table-cell table:style-name="ce8" office:value-type="string" calcext:value-type="string">
            <text:p>未收入分配</text:p>
          </table:table-cell>
          <table:table-cell table:style-name="ce8" office:value-type="string" calcext:value-type="string">
            <text:p>本月納庫數</text:p>
          </table:table-cell>
          <table:table-cell table:style-name="ce8" office:value-type="string" calcext:value-type="string">
            <text:p>累計納庫數</text:p>
          </table:table-cell>
          <table:table-cell table:number-columns-repeated="1005"/>
        </table:table-row>
        <table:table-row table:style-name="ro4"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稅課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3420242000" calcext:value-type="float">
            <text:p>3,420,242,000</text:p>
          </table:table-cell>
          <table:table-cell table:style-name="ce9" office:value-type="float" office:value="46836000" calcext:value-type="float">
            <text:p>46,836,000</text:p>
          </table:table-cell>
          <table:table-cell table:style-name="ce9" office:value-type="float" office:value="3467078000" calcext:value-type="float">
            <text:p>3,467,078,000</text:p>
          </table:table-cell>
          <table:table-cell table:style-name="ce9" office:value-type="float" office:value="2188204000" calcext:value-type="float">
            <text:p>2,188,20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256433149" calcext:value-type="float">
            <text:p>256,433,149</text:p>
          </table:table-cell>
          <table:table-cell table:style-name="ce9" office:value-type="float" office:value="2251700411" calcext:value-type="float">
            <text:p>2,251,700,4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63496411" calcext:value-type="float">
            <text:p>-63,496,411</text:p>
          </table:table-cell>
          <table:table-cell table:style-name="ce9" office:value-type="float" office:value="256433149" calcext:value-type="float">
            <text:p>256,433,149</text:p>
          </table:table-cell>
          <table:table-cell table:style-name="ce9" office:value-type="float" office:value="2251700411" calcext:value-type="float">
            <text:p>2,251,700,41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菸酒稅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55213000" calcext:value-type="float">
            <text:p>155,213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5213000" calcext:value-type="float">
            <text:p>155,213,000</text:p>
          </table:table-cell>
          <table:table-cell table:style-name="ce9" office:value-type="float" office:value="90538000" calcext:value-type="float">
            <text:p>90,53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2408149" calcext:value-type="float">
            <text:p>12,408,149</text:p>
          </table:table-cell>
          <table:table-cell table:style-name="ce9" office:value-type="float" office:value="93947411" calcext:value-type="float">
            <text:p>93,947,4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3409411" calcext:value-type="float">
            <text:p>-3,409,411</text:p>
          </table:table-cell>
          <table:table-cell table:style-name="ce9" office:value-type="float" office:value="12408149" calcext:value-type="float">
            <text:p>12,408,149</text:p>
          </table:table-cell>
          <table:table-cell table:style-name="ce9" office:value-type="float" office:value="93947411" calcext:value-type="float">
            <text:p>93,947,411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菸酒稅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55213000" calcext:value-type="float">
            <text:p>155,213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5213000" calcext:value-type="float">
            <text:p>155,213,000</text:p>
          </table:table-cell>
          <table:table-cell table:style-name="ce9" office:value-type="float" office:value="90538000" calcext:value-type="float">
            <text:p>90,53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2408149" calcext:value-type="float">
            <text:p>12,408,149</text:p>
          </table:table-cell>
          <table:table-cell table:style-name="ce9" office:value-type="float" office:value="93947411" calcext:value-type="float">
            <text:p>93,947,4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3409411" calcext:value-type="float">
            <text:p>-3,409,411</text:p>
          </table:table-cell>
          <table:table-cell table:style-name="ce9" office:value-type="float" office:value="12408149" calcext:value-type="float">
            <text:p>12,408,149</text:p>
          </table:table-cell>
          <table:table-cell table:style-name="ce9" office:value-type="float" office:value="93947411" calcext:value-type="float">
            <text:p>93,947,41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統籌分配稅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3265029000" calcext:value-type="float">
            <text:p>3,265,029,000</text:p>
          </table:table-cell>
          <table:table-cell table:style-name="ce9" office:value-type="float" office:value="46836000" calcext:value-type="float">
            <text:p>46,836,000</text:p>
          </table:table-cell>
          <table:table-cell table:style-name="ce9" office:value-type="float" office:value="3311865000" calcext:value-type="float">
            <text:p>3,311,865,000</text:p>
          </table:table-cell>
          <table:table-cell table:style-name="ce9" office:value-type="float" office:value="2097666000" calcext:value-type="float">
            <text:p>2,097,66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244025000" calcext:value-type="float">
            <text:p>244,025,000</text:p>
          </table:table-cell>
          <table:table-cell table:style-name="ce9" office:value-type="float" office:value="2157753000" calcext:value-type="float">
            <text:p>2,157,753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60087000" calcext:value-type="float">
            <text:p>-60,087,000</text:p>
          </table:table-cell>
          <table:table-cell table:style-name="ce9" office:value-type="float" office:value="244025000" calcext:value-type="float">
            <text:p>244,025,000</text:p>
          </table:table-cell>
          <table:table-cell table:style-name="ce9" office:value-type="float" office:value="2157753000" calcext:value-type="float">
            <text:p>2,157,753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統籌分配稅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3265029000" calcext:value-type="float">
            <text:p>3,265,029,000</text:p>
          </table:table-cell>
          <table:table-cell table:style-name="ce9" office:value-type="float" office:value="46836000" calcext:value-type="float">
            <text:p>46,836,000</text:p>
          </table:table-cell>
          <table:table-cell table:style-name="ce9" office:value-type="float" office:value="3311865000" calcext:value-type="float">
            <text:p>3,311,865,000</text:p>
          </table:table-cell>
          <table:table-cell table:style-name="ce9" office:value-type="float" office:value="2097666000" calcext:value-type="float">
            <text:p>2,097,66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244025000" calcext:value-type="float">
            <text:p>244,025,000</text:p>
          </table:table-cell>
          <table:table-cell table:style-name="ce9" office:value-type="float" office:value="2157753000" calcext:value-type="float">
            <text:p>2,157,753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60087000" calcext:value-type="float">
            <text:p>-60,087,000</text:p>
          </table:table-cell>
          <table:table-cell table:style-name="ce9" office:value-type="float" office:value="244025000" calcext:value-type="float">
            <text:p>244,025,000</text:p>
          </table:table-cell>
          <table:table-cell table:style-name="ce9" office:value-type="float" office:value="2157753000" calcext:value-type="float">
            <text:p>2,157,753,000</text:p>
          </table:table-cell>
          <table:table-cell table:number-columns-repeated="1005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罰款及賠償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60846000" calcext:value-type="float">
            <text:p>60,846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0846000" calcext:value-type="float">
            <text:p>60,846,000</text:p>
          </table:table-cell>
          <table:table-cell table:style-name="ce9" office:value-type="float" office:value="36044000" calcext:value-type="float">
            <text:p>36,04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073446" calcext:value-type="float">
            <text:p>4,073,446</text:p>
          </table:table-cell>
          <table:table-cell table:style-name="ce9" office:value-type="float" office:value="25934371" calcext:value-type="float">
            <text:p>25,934,3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109629" calcext:value-type="float">
            <text:p>10,109,629</text:p>
          </table:table-cell>
          <table:table-cell table:style-name="ce9" office:value-type="float" office:value="4073446" calcext:value-type="float">
            <text:p>4,073,446</text:p>
          </table:table-cell>
          <table:table-cell table:style-name="ce9" office:value-type="float" office:value="25934371" calcext:value-type="float">
            <text:p>25,934,371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罰金罰鍰及怠金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55374000" calcext:value-type="float">
            <text:p>55,374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374000" calcext:value-type="float">
            <text:p>55,374,000</text:p>
          </table:table-cell>
          <table:table-cell table:style-name="ce9" office:value-type="float" office:value="33530000" calcext:value-type="float">
            <text:p>33,53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3903318" calcext:value-type="float">
            <text:p>3,903,318</text:p>
          </table:table-cell>
          <table:table-cell table:style-name="ce9" office:value-type="float" office:value="21048178" calcext:value-type="float">
            <text:p>21,048,1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481822" calcext:value-type="float">
            <text:p>12,481,822</text:p>
          </table:table-cell>
          <table:table-cell table:style-name="ce9" office:value-type="float" office:value="3903318" calcext:value-type="float">
            <text:p>3,903,318</text:p>
          </table:table-cell>
          <table:table-cell table:style-name="ce9" office:value-type="float" office:value="21048178" calcext:value-type="float">
            <text:p>21,048,178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怠金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其他罰鍰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罰金罰鍰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55374000" calcext:value-type="float">
            <text:p>55,374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5374000" calcext:value-type="float">
            <text:p>55,374,000</text:p>
          </table:table-cell>
          <table:table-cell table:style-name="ce9" office:value-type="float" office:value="33530000" calcext:value-type="float">
            <text:p>33,53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3903318" calcext:value-type="float">
            <text:p>3,903,318</text:p>
          </table:table-cell>
          <table:table-cell table:style-name="ce9" office:value-type="float" office:value="21048178" calcext:value-type="float">
            <text:p>21,048,1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481822" calcext:value-type="float">
            <text:p>12,481,822</text:p>
          </table:table-cell>
          <table:table-cell table:style-name="ce9" office:value-type="float" office:value="3903318" calcext:value-type="float">
            <text:p>3,903,318</text:p>
          </table:table-cell>
          <table:table-cell table:style-name="ce9" office:value-type="float" office:value="21048178" calcext:value-type="float">
            <text:p>21,048,178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賠償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5472000" calcext:value-type="float">
            <text:p>5,472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72000" calcext:value-type="float">
            <text:p>5,472,000</text:p>
          </table:table-cell>
          <table:table-cell table:style-name="ce9" office:value-type="float" office:value="2514000" calcext:value-type="float">
            <text:p>2,51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70128" calcext:value-type="float">
            <text:p>170,128</text:p>
          </table:table-cell>
          <table:table-cell table:style-name="ce9" office:value-type="float" office:value="4886193" calcext:value-type="float">
            <text:p>4,886,1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372193" calcext:value-type="float">
            <text:p>-2,372,193</text:p>
          </table:table-cell>
          <table:table-cell table:style-name="ce9" office:value-type="float" office:value="170128" calcext:value-type="float">
            <text:p>170,128</text:p>
          </table:table-cell>
          <table:table-cell table:style-name="ce9" office:value-type="float" office:value="4886193" calcext:value-type="float">
            <text:p>4,886,193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一般賠償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5472000" calcext:value-type="float">
            <text:p>5,472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472000" calcext:value-type="float">
            <text:p>5,472,000</text:p>
          </table:table-cell>
          <table:table-cell table:style-name="ce9" office:value-type="float" office:value="2514000" calcext:value-type="float">
            <text:p>2,51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55802" calcext:value-type="float">
            <text:p>155,802</text:p>
          </table:table-cell>
          <table:table-cell table:style-name="ce9" office:value-type="float" office:value="4761680" calcext:value-type="float">
            <text:p>4,761,6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247680" calcext:value-type="float">
            <text:p>-2,247,680</text:p>
          </table:table-cell>
          <table:table-cell table:style-name="ce9" office:value-type="float" office:value="155802" calcext:value-type="float">
            <text:p>155,802</text:p>
          </table:table-cell>
          <table:table-cell table:style-name="ce9" office:value-type="float" office:value="4761680" calcext:value-type="float">
            <text:p>4,761,68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賠償求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4326" calcext:value-type="float">
            <text:p>14,326</text:p>
          </table:table-cell>
          <table:table-cell table:style-name="ce9" office:value-type="float" office:value="124513" calcext:value-type="float">
            <text:p>124,5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124513" calcext:value-type="float">
            <text:p>-124,513</text:p>
          </table:table-cell>
          <table:table-cell table:style-name="ce9" office:value-type="float" office:value="14326" calcext:value-type="float">
            <text:p>14,326</text:p>
          </table:table-cell>
          <table:table-cell table:style-name="ce9" office:value-type="float" office:value="124513" calcext:value-type="float">
            <text:p>124,513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沒入及沒收財物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沒入金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沒收物變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規費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70132000" calcext:value-type="float">
            <text:p>170,132,000</text:p>
          </table:table-cell>
          <table:table-cell table:style-name="ce9" office:value-type="float" office:value="5000000" calcext:value-type="float">
            <text:p>5,000,000</text:p>
          </table:table-cell>
          <table:table-cell table:style-name="ce9" office:value-type="float" office:value="175132000" calcext:value-type="float">
            <text:p>175,132,000</text:p>
          </table:table-cell>
          <table:table-cell table:style-name="ce9" office:value-type="float" office:value="155382000" calcext:value-type="float">
            <text:p>155,38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6218951" calcext:value-type="float">
            <text:p>6,218,951</text:p>
          </table:table-cell>
          <table:table-cell table:style-name="ce9" office:value-type="float" office:value="68167828" calcext:value-type="float">
            <text:p>68,167,8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7214172" calcext:value-type="float">
            <text:p>87,214,172</text:p>
          </table:table-cell>
          <table:table-cell table:style-name="ce9" office:value-type="float" office:value="6218951" calcext:value-type="float">
            <text:p>6,218,951</text:p>
          </table:table-cell>
          <table:table-cell table:style-name="ce9" office:value-type="float" office:value="68167828" calcext:value-type="float">
            <text:p>68,167,828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行政規費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9527000" calcext:value-type="float">
            <text:p>19,527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527000" calcext:value-type="float">
            <text:p>19,527,000</text:p>
          </table:table-cell>
          <table:table-cell table:style-name="ce9" office:value-type="float" office:value="13109000" calcext:value-type="float">
            <text:p>13,109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277626" calcext:value-type="float">
            <text:p>1,277,626</text:p>
          </table:table-cell>
          <table:table-cell table:style-name="ce9" office:value-type="float" office:value="11428572" calcext:value-type="float">
            <text:p>11,428,5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80428" calcext:value-type="float">
            <text:p>1,680,428</text:p>
          </table:table-cell>
          <table:table-cell table:style-name="ce9" office:value-type="float" office:value="1277626" calcext:value-type="float">
            <text:p>1,277,626</text:p>
          </table:table-cell>
          <table:table-cell table:style-name="ce9" office:value-type="float" office:value="11428572" calcext:value-type="float">
            <text:p>11,428,572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地政規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其他行政規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   審查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2121000" calcext:value-type="float">
            <text:p>12,121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121000" calcext:value-type="float">
            <text:p>12,121,000</text:p>
          </table:table-cell>
          <table:table-cell table:style-name="ce9" office:value-type="float" office:value="8357000" calcext:value-type="float">
            <text:p>8,35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604480" calcext:value-type="float">
            <text:p>604,480</text:p>
          </table:table-cell>
          <table:table-cell table:style-name="ce9" office:value-type="float" office:value="6750130" calcext:value-type="float">
            <text:p>6,750,1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06870" calcext:value-type="float">
            <text:p>1,606,870</text:p>
          </table:table-cell>
          <table:table-cell table:style-name="ce9" office:value-type="float" office:value="604480" calcext:value-type="float">
            <text:p>604,480</text:p>
          </table:table-cell>
          <table:table-cell table:style-name="ce9" office:value-type="float" office:value="6750130" calcext:value-type="float">
            <text:p>6,750,13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證照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6522000" calcext:value-type="float">
            <text:p>6,522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522000" calcext:value-type="float">
            <text:p>6,522,000</text:p>
          </table:table-cell>
          <table:table-cell table:style-name="ce9" office:value-type="float" office:value="4178000" calcext:value-type="float">
            <text:p>4,17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517646" calcext:value-type="float">
            <text:p>517,646</text:p>
          </table:table-cell>
          <table:table-cell table:style-name="ce9" office:value-type="float" office:value="3935042" calcext:value-type="float">
            <text:p>3,935,0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2958" calcext:value-type="float">
            <text:p>242,958</text:p>
          </table:table-cell>
          <table:table-cell table:style-name="ce9" office:value-type="float" office:value="517646" calcext:value-type="float">
            <text:p>517,646</text:p>
          </table:table-cell>
          <table:table-cell table:style-name="ce9" office:value-type="float" office:value="3935042" calcext:value-type="float">
            <text:p>3,935,042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    登記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884000" calcext:value-type="float">
            <text:p>884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84000" calcext:value-type="float">
            <text:p>884,000</text:p>
          </table:table-cell>
          <table:table-cell table:style-name="ce9" office:value-type="float" office:value="574000" calcext:value-type="float">
            <text:p>57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55500" calcext:value-type="float">
            <text:p>155,500</text:p>
          </table:table-cell>
          <table:table-cell table:style-name="ce9" office:value-type="float" office:value="743400" calcext:value-type="float">
            <text:p>743,4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169400" calcext:value-type="float">
            <text:p>-169,400</text:p>
          </table:table-cell>
          <table:table-cell table:style-name="ce9" office:value-type="float" office:value="155500" calcext:value-type="float">
            <text:p>155,500</text:p>
          </table:table-cell>
          <table:table-cell table:style-name="ce9" office:value-type="float" office:value="743400" calcext:value-type="float">
            <text:p>743,4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    考試報名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使用規費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50605000" calcext:value-type="float">
            <text:p>150,605,000</text:p>
          </table:table-cell>
          <table:table-cell table:style-name="ce9" office:value-type="float" office:value="5000000" calcext:value-type="float">
            <text:p>5,000,000</text:p>
          </table:table-cell>
          <table:table-cell table:style-name="ce9" office:value-type="float" office:value="155605000" calcext:value-type="float">
            <text:p>155,605,000</text:p>
          </table:table-cell>
          <table:table-cell table:style-name="ce9" office:value-type="float" office:value="142273000" calcext:value-type="float">
            <text:p>142,27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941325" calcext:value-type="float">
            <text:p>4,941,325</text:p>
          </table:table-cell>
          <table:table-cell table:style-name="ce9" office:value-type="float" office:value="56739256" calcext:value-type="float">
            <text:p>56,739,2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5533744" calcext:value-type="float">
            <text:p>85,533,744</text:p>
          </table:table-cell>
          <table:table-cell table:style-name="ce9" office:value-type="float" office:value="4941325" calcext:value-type="float">
            <text:p>4,941,325</text:p>
          </table:table-cell>
          <table:table-cell table:style-name="ce9" office:value-type="float" office:value="56739256" calcext:value-type="float">
            <text:p>56,739,256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肉品市場使用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查閱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謄本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河川公地使用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    供應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7187000" calcext:value-type="float">
            <text:p>7,187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187000" calcext:value-type="float">
            <text:p>7,187,000</text:p>
          </table:table-cell>
          <table:table-cell table:style-name="ce9" office:value-type="float" office:value="7121000" calcext:value-type="float">
            <text:p>7,12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9642283" calcext:value-type="float">
            <text:p>19,642,28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12521283" calcext:value-type="float">
            <text:p>-12,521,28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19642283" calcext:value-type="float">
            <text:p>19,642,283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    場地設施使用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27788000" calcext:value-type="float">
            <text:p>127,788,000</text:p>
          </table:table-cell>
          <table:table-cell table:style-name="ce9" office:value-type="float" office:value="5000000" calcext:value-type="float">
            <text:p>5,000,000</text:p>
          </table:table-cell>
          <table:table-cell table:style-name="ce9" office:value-type="float" office:value="132788000" calcext:value-type="float">
            <text:p>132,788,000</text:p>
          </table:table-cell>
          <table:table-cell table:style-name="ce9" office:value-type="float" office:value="123264000" calcext:value-type="float">
            <text:p>123,26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006040" calcext:value-type="float">
            <text:p>4,006,040</text:p>
          </table:table-cell>
          <table:table-cell table:style-name="ce9" office:value-type="float" office:value="25227839" calcext:value-type="float">
            <text:p>25,227,8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8036161" calcext:value-type="float">
            <text:p>98,036,161</text:p>
          </table:table-cell>
          <table:table-cell table:style-name="ce9" office:value-type="float" office:value="4006040" calcext:value-type="float">
            <text:p>4,006,040</text:p>
          </table:table-cell>
          <table:table-cell table:style-name="ce9" office:value-type="float" office:value="25227839" calcext:value-type="float">
            <text:p>25,227,839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    服務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633000" calcext:value-type="float">
            <text:p>633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3000" calcext:value-type="float">
            <text:p>633,000</text:p>
          </table:table-cell>
          <table:table-cell table:style-name="ce9" office:value-type="float" office:value="424000" calcext:value-type="float">
            <text:p>424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54000" calcext:value-type="float">
            <text:p>54,000</text:p>
          </table:table-cell>
          <table:table-cell table:style-name="ce9" office:value-type="float" office:value="586800" calcext:value-type="float">
            <text:p>586,8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162800" calcext:value-type="float">
            <text:p>-162,800</text:p>
          </table:table-cell>
          <table:table-cell table:style-name="ce9" office:value-type="float" office:value="54000" calcext:value-type="float">
            <text:p>54,000</text:p>
          </table:table-cell>
          <table:table-cell table:style-name="ce9" office:value-type="float" office:value="586800" calcext:value-type="float">
            <text:p>586,8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    資料使用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0408000" calcext:value-type="float">
            <text:p>10,408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408000" calcext:value-type="float">
            <text:p>10,408,000</text:p>
          </table:table-cell>
          <table:table-cell table:style-name="ce9" office:value-type="float" office:value="6875000" calcext:value-type="float">
            <text:p>6,87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880835" calcext:value-type="float">
            <text:p>880,835</text:p>
          </table:table-cell>
          <table:table-cell table:style-name="ce9" office:value-type="float" office:value="6578749" calcext:value-type="float">
            <text:p>6,578,7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6251" calcext:value-type="float">
            <text:p>296,251</text:p>
          </table:table-cell>
          <table:table-cell table:style-name="ce9" office:value-type="float" office:value="880835" calcext:value-type="float">
            <text:p>880,835</text:p>
          </table:table-cell>
          <table:table-cell table:style-name="ce9" office:value-type="float" office:value="6578749" calcext:value-type="float">
            <text:p>6,578,749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    道路使用費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4589000" calcext:value-type="float">
            <text:p>4,589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589000" calcext:value-type="float">
            <text:p>4,589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03585" calcext:value-type="float">
            <text:p>4,703,5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114585" calcext:value-type="float">
            <text:p>-114,58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03585" calcext:value-type="float">
            <text:p>4,703,585</text:p>
          </table:table-cell>
          <table:table-cell table:number-columns-repeated="1005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23274000" calcext:value-type="float">
            <text:p>23,274,000</text:p>
          </table:table-cell>
          <table:table-cell table:style-name="ce9" office:value-type="float" office:value="2383000" calcext:value-type="float">
            <text:p>2,383,000</text:p>
          </table:table-cell>
          <table:table-cell table:style-name="ce9" office:value-type="float" office:value="25657000" calcext:value-type="float">
            <text:p>25,657,000</text:p>
          </table:table-cell>
          <table:table-cell table:style-name="ce9" office:value-type="float" office:value="18957000" calcext:value-type="float">
            <text:p>18,95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5745751" calcext:value-type="float">
            <text:p>5,745,751</text:p>
          </table:table-cell>
          <table:table-cell table:style-name="ce9" office:value-type="float" office:value="18665725" calcext:value-type="float">
            <text:p>18,665,7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91275" calcext:value-type="float">
            <text:p>291,275</text:p>
          </table:table-cell>
          <table:table-cell table:style-name="ce9" office:value-type="float" office:value="5745751" calcext:value-type="float">
            <text:p>5,745,751</text:p>
          </table:table-cell>
          <table:table-cell table:style-name="ce9" office:value-type="float" office:value="18665725" calcext:value-type="float">
            <text:p>18,665,725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孳息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22918000" calcext:value-type="float">
            <text:p>22,918,000</text:p>
          </table:table-cell>
          <table:table-cell table:style-name="ce9" office:value-type="float" office:value="2383000" calcext:value-type="float">
            <text:p>2,383,000</text:p>
          </table:table-cell>
          <table:table-cell table:style-name="ce9" office:value-type="float" office:value="25301000" calcext:value-type="float">
            <text:p>25,301,000</text:p>
          </table:table-cell>
          <table:table-cell table:style-name="ce9" office:value-type="float" office:value="18601000" calcext:value-type="float">
            <text:p>18,60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5745751" calcext:value-type="float">
            <text:p>5,745,751</text:p>
          </table:table-cell>
          <table:table-cell table:style-name="ce9" office:value-type="float" office:value="18598214" calcext:value-type="float">
            <text:p>18,598,2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86" calcext:value-type="float">
            <text:p>2,786</text:p>
          </table:table-cell>
          <table:table-cell table:style-name="ce9" office:value-type="float" office:value="5745751" calcext:value-type="float">
            <text:p>5,745,751</text:p>
          </table:table-cell>
          <table:table-cell table:style-name="ce9" office:value-type="float" office:value="18598214" calcext:value-type="float">
            <text:p>18,598,214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田租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地租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利息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193000" calcext:value-type="float">
            <text:p>1,193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93000" calcext:value-type="float">
            <text:p>1,193,000</text:p>
          </table:table-cell>
          <table:table-cell table:style-name="ce9" office:value-type="float" office:value="596000" calcext:value-type="float">
            <text:p>59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8651" calcext:value-type="float">
            <text:p>668,6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72651" calcext:value-type="float">
            <text:p>-72,65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68651" calcext:value-type="float">
            <text:p>668,651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權利金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1935000" calcext:value-type="float">
            <text:p>11,935,000</text:p>
          </table:table-cell>
          <table:table-cell table:style-name="ce9" office:value-type="float" office:value="100000" calcext:value-type="float">
            <text:p>100,000</text:p>
          </table:table-cell>
          <table:table-cell table:style-name="ce9" office:value-type="float" office:value="12035000" calcext:value-type="float">
            <text:p>12,035,000</text:p>
          </table:table-cell>
          <table:table-cell table:style-name="ce9" office:value-type="float" office:value="10818000" calcext:value-type="float">
            <text:p>10,81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5043400" calcext:value-type="float">
            <text:p>5,043,400</text:p>
          </table:table-cell>
          <table:table-cell table:style-name="ce9" office:value-type="float" office:value="10746307" calcext:value-type="float">
            <text:p>10,746,3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1693" calcext:value-type="float">
            <text:p>71,693</text:p>
          </table:table-cell>
          <table:table-cell table:style-name="ce9" office:value-type="float" office:value="5043400" calcext:value-type="float">
            <text:p>5,043,400</text:p>
          </table:table-cell>
          <table:table-cell table:style-name="ce9" office:value-type="float" office:value="10746307" calcext:value-type="float">
            <text:p>10,746,30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   租金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9790000" calcext:value-type="float">
            <text:p>9,790,000</text:p>
          </table:table-cell>
          <table:table-cell table:style-name="ce9" office:value-type="float" office:value="2283000" calcext:value-type="float">
            <text:p>2,283,000</text:p>
          </table:table-cell>
          <table:table-cell table:style-name="ce9" office:value-type="float" office:value="12073000" calcext:value-type="float">
            <text:p>12,073,000</text:p>
          </table:table-cell>
          <table:table-cell table:style-name="ce9" office:value-type="float" office:value="7187000" calcext:value-type="float">
            <text:p>7,18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702351" calcext:value-type="float">
            <text:p>702,351</text:p>
          </table:table-cell>
          <table:table-cell table:style-name="ce9" office:value-type="float" office:value="7183256" calcext:value-type="float">
            <text:p>7,183,2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744" calcext:value-type="float">
            <text:p>3,744</text:p>
          </table:table-cell>
          <table:table-cell table:style-name="ce9" office:value-type="float" office:value="702351" calcext:value-type="float">
            <text:p>702,351</text:p>
          </table:table-cell>
          <table:table-cell table:style-name="ce9" office:value-type="float" office:value="7183256" calcext:value-type="float">
            <text:p>7,183,256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廢舊物資售價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356000" calcext:value-type="float">
            <text:p>356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56000" calcext:value-type="float">
            <text:p>35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511" calcext:value-type="float">
            <text:p>67,5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8489" calcext:value-type="float">
            <text:p>288,4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511" calcext:value-type="float">
            <text:p>67,511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廢舊物資售價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356000" calcext:value-type="float">
            <text:p>356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56000" calcext:value-type="float">
            <text:p>356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511" calcext:value-type="float">
            <text:p>67,5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8489" calcext:value-type="float">
            <text:p>288,48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511" calcext:value-type="float">
            <text:p>67,511</text:p>
          </table:table-cell>
          <table:table-cell table:number-columns-repeated="1005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營業盈餘及事業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877887000" calcext:value-type="float">
            <text:p>877,887,000</text:p>
          </table:table-cell>
          <table:table-cell table:style-name="ce9" office:value-type="float" office:value="425006000" calcext:value-type="float">
            <text:p>425,006,000</text:p>
          </table:table-cell>
          <table:table-cell table:style-name="ce9" office:value-type="float" office:value="1302893000" calcext:value-type="float">
            <text:p>1,302,893,000</text:p>
          </table:table-cell>
          <table:table-cell table:style-name="ce9" office:value-type="float" office:value="255690000" calcext:value-type="float">
            <text:p>255,69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9" office:value-type="float" office:value="162690000" calcext:value-type="float">
            <text:p>162,690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000000" calcext:value-type="float">
            <text:p>93,000,000</text:p>
          </table:table-cell>
          <table:table-cell table:number-columns-repeated="2" table:style-name="ce9" office:value-type="float" office:value="162690000" calcext:value-type="float">
            <text:p>162,690,00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非營業特種基金賸餘繳庫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877887000" calcext:value-type="float">
            <text:p>877,887,000</text:p>
          </table:table-cell>
          <table:table-cell table:style-name="ce9" office:value-type="float" office:value="425006000" calcext:value-type="float">
            <text:p>425,006,000</text:p>
          </table:table-cell>
          <table:table-cell table:style-name="ce9" office:value-type="float" office:value="1302893000" calcext:value-type="float">
            <text:p>1,302,893,000</text:p>
          </table:table-cell>
          <table:table-cell table:style-name="ce9" office:value-type="float" office:value="255690000" calcext:value-type="float">
            <text:p>255,69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9" office:value-type="float" office:value="162690000" calcext:value-type="float">
            <text:p>162,690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000000" calcext:value-type="float">
            <text:p>93,000,000</text:p>
          </table:table-cell>
          <table:table-cell table:number-columns-repeated="2" table:style-name="ce9" office:value-type="float" office:value="162690000" calcext:value-type="float">
            <text:p>162,690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賸餘繳庫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877887000" calcext:value-type="float">
            <text:p>877,887,000</text:p>
          </table:table-cell>
          <table:table-cell table:style-name="ce9" office:value-type="float" office:value="425006000" calcext:value-type="float">
            <text:p>425,006,000</text:p>
          </table:table-cell>
          <table:table-cell table:style-name="ce9" office:value-type="float" office:value="1302893000" calcext:value-type="float">
            <text:p>1,302,893,000</text:p>
          </table:table-cell>
          <table:table-cell table:style-name="ce9" office:value-type="float" office:value="255690000" calcext:value-type="float">
            <text:p>255,69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2" table:style-name="ce9" office:value-type="float" office:value="162690000" calcext:value-type="float">
            <text:p>162,690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3000000" calcext:value-type="float">
            <text:p>93,000,000</text:p>
          </table:table-cell>
          <table:table-cell table:number-columns-repeated="2" table:style-name="ce9" office:value-type="float" office:value="162690000" calcext:value-type="float">
            <text:p>162,690,000</text:p>
          </table:table-cell>
          <table:table-cell table:number-columns-repeated="1005"/>
        </table:table-row>
        <table:table-row table:style-name="ro4"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補助及協助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8806853000" calcext:value-type="float">
            <text:p>8,806,853,000</text:p>
          </table:table-cell>
          <table:table-cell table:style-name="ce9" office:value-type="float" office:value="1432422000" calcext:value-type="float">
            <text:p>1,432,422,000</text:p>
          </table:table-cell>
          <table:table-cell table:style-name="ce9" office:value-type="float" office:value="10239275000" calcext:value-type="float">
            <text:p>10,239,275,000</text:p>
          </table:table-cell>
          <table:table-cell table:style-name="ce9" office:value-type="float" office:value="6452903000" calcext:value-type="float">
            <text:p>6,452,90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729813344" calcext:value-type="float">
            <text:p>729,813,344</text:p>
          </table:table-cell>
          <table:table-cell table:style-name="ce9" office:value-type="float" office:value="6221707413" calcext:value-type="float">
            <text:p>6,221,707,4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1195587" calcext:value-type="float">
            <text:p>231,195,587</text:p>
          </table:table-cell>
          <table:table-cell table:style-name="ce9" office:value-type="float" office:value="729813344" calcext:value-type="float">
            <text:p>729,813,344</text:p>
          </table:table-cell>
          <table:table-cell table:style-name="ce9" office:value-type="float" office:value="6221707413" calcext:value-type="float">
            <text:p>6,221,707,413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上級政府補助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8805445000" calcext:value-type="float">
            <text:p>8,805,445,000</text:p>
          </table:table-cell>
          <table:table-cell table:style-name="ce9" office:value-type="float" office:value="1431909000" calcext:value-type="float">
            <text:p>1,431,909,000</text:p>
          </table:table-cell>
          <table:table-cell table:style-name="ce9" office:value-type="float" office:value="10237354000" calcext:value-type="float">
            <text:p>10,237,354,000</text:p>
          </table:table-cell>
          <table:table-cell table:style-name="ce9" office:value-type="float" office:value="6451495000" calcext:value-type="float">
            <text:p>6,451,495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729813344" calcext:value-type="float">
            <text:p>729,813,344</text:p>
          </table:table-cell>
          <table:table-cell table:style-name="ce9" office:value-type="float" office:value="6220640793" calcext:value-type="float">
            <text:p>6,220,640,7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0854207" calcext:value-type="float">
            <text:p>230,854,207</text:p>
          </table:table-cell>
          <table:table-cell table:style-name="ce9" office:value-type="float" office:value="729813344" calcext:value-type="float">
            <text:p>729,813,344</text:p>
          </table:table-cell>
          <table:table-cell table:style-name="ce9" office:value-type="float" office:value="6220640793" calcext:value-type="float">
            <text:p>6,220,640,793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一般性補助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6670912000" calcext:value-type="float">
            <text:p>6,670,912,000</text:p>
          </table:table-cell>
          <table:table-cell table:style-name="ce9" office:value-type="float" office:value="41803000" calcext:value-type="float">
            <text:p>41,803,000</text:p>
          </table:table-cell>
          <table:table-cell table:style-name="ce9" office:value-type="float" office:value="6712715000" calcext:value-type="float">
            <text:p>6,712,715,000</text:p>
          </table:table-cell>
          <table:table-cell table:style-name="ce9" office:value-type="float" office:value="4989177000" calcext:value-type="float">
            <text:p>4,989,177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50921000" calcext:value-type="float">
            <text:p>450,921,000</text:p>
          </table:table-cell>
          <table:table-cell table:style-name="ce9" office:value-type="float" office:value="4926219015" calcext:value-type="float">
            <text:p>4,926,219,0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2957985" calcext:value-type="float">
            <text:p>62,957,985</text:p>
          </table:table-cell>
          <table:table-cell table:style-name="ce9" office:value-type="float" office:value="450921000" calcext:value-type="float">
            <text:p>450,921,000</text:p>
          </table:table-cell>
          <table:table-cell table:style-name="ce9" office:value-type="float" office:value="4926219015" calcext:value-type="float">
            <text:p>4,926,219,015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專款補助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省各廳處補助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計畫型補助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2134533000" calcext:value-type="float">
            <text:p>2,134,533,000</text:p>
          </table:table-cell>
          <table:table-cell table:style-name="ce9" office:value-type="float" office:value="1390106000" calcext:value-type="float">
            <text:p>1,390,106,000</text:p>
          </table:table-cell>
          <table:table-cell table:style-name="ce9" office:value-type="float" office:value="3524639000" calcext:value-type="float">
            <text:p>3,524,639,000</text:p>
          </table:table-cell>
          <table:table-cell table:style-name="ce9" office:value-type="float" office:value="1462318000" calcext:value-type="float">
            <text:p>1,462,31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278892344" calcext:value-type="float">
            <text:p>278,892,344</text:p>
          </table:table-cell>
          <table:table-cell table:style-name="ce9" office:value-type="float" office:value="1294421778" calcext:value-type="float">
            <text:p>1,294,421,7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7896222" calcext:value-type="float">
            <text:p>167,896,222</text:p>
          </table:table-cell>
          <table:table-cell table:style-name="ce9" office:value-type="float" office:value="278892344" calcext:value-type="float">
            <text:p>278,892,344</text:p>
          </table:table-cell>
          <table:table-cell table:style-name="ce9" office:value-type="float" office:value="1294421778" calcext:value-type="float">
            <text:p>1,294,421,778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地方政府協助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408000" calcext:value-type="float">
            <text:p>1,408,000</text:p>
          </table:table-cell>
          <table:table-cell table:style-name="ce9" office:value-type="float" office:value="513000" calcext:value-type="float">
            <text:p>513,000</text:p>
          </table:table-cell>
          <table:table-cell table:style-name="ce9" office:value-type="float" office:value="1921000" calcext:value-type="float">
            <text:p>1,921,000</text:p>
          </table:table-cell>
          <table:table-cell table:style-name="ce9" office:value-type="float" office:value="1408000" calcext:value-type="float">
            <text:p>1,408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6620" calcext:value-type="float">
            <text:p>1,066,6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1380" calcext:value-type="float">
            <text:p>341,3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66620" calcext:value-type="float">
            <text:p>1,066,620</text:p>
          </table:table-cell>
          <table:table-cell table:number-columns-repeated="1005"/>
        </table:table-row>
        <table:table-row table:style-name="ro4"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捐獻及贈與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5000" calcext:value-type="float">
            <text:p>485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485000" calcext:value-type="float">
            <text:p>-485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5000" calcext:value-type="float">
            <text:p>485,00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捐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5000" calcext:value-type="float">
            <text:p>485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485000" calcext:value-type="float">
            <text:p>-485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5000" calcext:value-type="float">
            <text:p>485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捐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一般捐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5000" calcext:value-type="float">
            <text:p>485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485000" calcext:value-type="float">
            <text:p>-485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5000" calcext:value-type="float">
            <text:p>485,000</text:p>
          </table:table-cell>
          <table:table-cell table:number-columns-repeated="1005"/>
        </table:table-row>
        <table:table-row table:style-name="ro4"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其他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417545000" calcext:value-type="float">
            <text:p>417,545,000</text:p>
          </table:table-cell>
          <table:table-cell table:style-name="ce9" office:value-type="float" office:value="61165000" calcext:value-type="float">
            <text:p>61,165,000</text:p>
          </table:table-cell>
          <table:table-cell table:style-name="ce9" office:value-type="float" office:value="478710000" calcext:value-type="float">
            <text:p>478,710,000</text:p>
          </table:table-cell>
          <table:table-cell table:style-name="ce9" office:value-type="float" office:value="428100000" calcext:value-type="float">
            <text:p>428,10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4123" calcext:value-type="float">
            <text:p>44,123</text:p>
          </table:table-cell>
          <table:table-cell table:style-name="ce9" office:value-type="float" office:value="431798143" calcext:value-type="float">
            <text:p>431,798,1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3698143" calcext:value-type="float">
            <text:p>-3,698,143</text:p>
          </table:table-cell>
          <table:table-cell table:style-name="ce9" office:value-type="float" office:value="44123" calcext:value-type="float">
            <text:p>44,123</text:p>
          </table:table-cell>
          <table:table-cell table:style-name="ce9" office:value-type="float" office:value="431798143" calcext:value-type="float">
            <text:p>431,798,143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學生活動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附設幼稚園學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學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補校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補校學雜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供應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工本費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供應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利息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場地設備管理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員工宿舍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停車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門票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場地出借費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雜項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417545000" calcext:value-type="float">
            <text:p>417,545,000</text:p>
          </table:table-cell>
          <table:table-cell table:style-name="ce9" office:value-type="float" office:value="61165000" calcext:value-type="float">
            <text:p>61,165,000</text:p>
          </table:table-cell>
          <table:table-cell table:style-name="ce9" office:value-type="float" office:value="478710000" calcext:value-type="float">
            <text:p>478,710,000</text:p>
          </table:table-cell>
          <table:table-cell table:style-name="ce9" office:value-type="float" office:value="428100000" calcext:value-type="float">
            <text:p>428,10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44123" calcext:value-type="float">
            <text:p>44,123</text:p>
          </table:table-cell>
          <table:table-cell table:style-name="ce9" office:value-type="float" office:value="431798143" calcext:value-type="float">
            <text:p>431,798,1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3698143" calcext:value-type="float">
            <text:p>-3,698,143</text:p>
          </table:table-cell>
          <table:table-cell table:style-name="ce9" office:value-type="float" office:value="44123" calcext:value-type="float">
            <text:p>44,123</text:p>
          </table:table-cell>
          <table:table-cell table:style-name="ce9" office:value-type="float" office:value="431798143" calcext:value-type="float">
            <text:p>431,798,143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其他雜項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417545000" calcext:value-type="float">
            <text:p>417,545,000</text:p>
          </table:table-cell>
          <table:table-cell table:style-name="ce9" office:value-type="float" office:value="61165000" calcext:value-type="float">
            <text:p>61,165,000</text:p>
          </table:table-cell>
          <table:table-cell table:style-name="ce9" office:value-type="float" office:value="478710000" calcext:value-type="float">
            <text:p>478,710,000</text:p>
          </table:table-cell>
          <table:table-cell table:style-name="ce9" office:value-type="float" office:value="428100000" calcext:value-type="float">
            <text:p>428,10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10" office:value-type="float" office:value="-916599" calcext:value-type="float">
            <text:p>-916,599</text:p>
          </table:table-cell>
          <table:table-cell table:style-name="ce9" office:value-type="float" office:value="421018507" calcext:value-type="float">
            <text:p>421,018,5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081493" calcext:value-type="float">
            <text:p>7,081,493</text:p>
          </table:table-cell>
          <table:table-cell table:style-name="ce10" office:value-type="float" office:value="-916599" calcext:value-type="float">
            <text:p>-916,599</text:p>
          </table:table-cell>
          <table:table-cell table:style-name="ce9" office:value-type="float" office:value="421018507" calcext:value-type="float">
            <text:p>421,018,50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收回以前年度歲出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960722" calcext:value-type="float">
            <text:p>960,722</text:p>
          </table:table-cell>
          <table:table-cell table:style-name="ce9" office:value-type="float" office:value="10779636" calcext:value-type="float">
            <text:p>10,779,6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10779636" calcext:value-type="float">
            <text:p>-10,779,636</text:p>
          </table:table-cell>
          <table:table-cell table:style-name="ce9" office:value-type="float" office:value="960722" calcext:value-type="float">
            <text:p>960,722</text:p>
          </table:table-cell>
          <table:table-cell table:style-name="ce9" office:value-type="float" office:value="10779636" calcext:value-type="float">
            <text:p>10,779,636</text:p>
          </table:table-cell>
          <table:table-cell table:number-columns-repeated="1005"/>
        </table:table-row>
        <table:table-row table:style-name="ro4"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賒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賒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賒借收入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移用以前年度歲計賸餘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移用以前年度歲計賸餘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移用以前年度歲計賸餘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經 常 門 合 計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3776779000" calcext:value-type="float">
            <text:p>13,776,779,000</text:p>
          </table:table-cell>
          <table:table-cell table:style-name="ce9" office:value-type="float" office:value="1972812000" calcext:value-type="float">
            <text:p>1,972,812,000</text:p>
          </table:table-cell>
          <table:table-cell table:style-name="ce9" office:value-type="float" office:value="15749591000" calcext:value-type="float">
            <text:p>15,749,591,000</text:p>
          </table:table-cell>
          <table:table-cell table:style-name="ce9" office:value-type="float" office:value="9535280000" calcext:value-type="float">
            <text:p>9,535,280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9" office:value-type="float" office:value="9181148891" calcext:value-type="float">
            <text:p>9,181,148,8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4131109" calcext:value-type="float">
            <text:p>354,131,109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9" office:value-type="float" office:value="9181148891" calcext:value-type="float">
            <text:p>9,181,148,891</text:p>
          </table:table-cell>
          <table:table-cell table:number-columns-repeated="1005"/>
        </table:table-row>
        <table:table-row table:style-name="ro4"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21" office:value-type="string" calcext:value-type="string">
            <text:p>財產收入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1341000" calcext:value-type="float">
            <text:p>11,341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41000" calcext:value-type="float">
            <text:p>11,341,000</text:p>
          </table:table-cell>
          <table:table-cell table:style-name="ce9" office:value-type="float" office:value="3403000" calcext:value-type="float">
            <text:p>3,40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13127" calcext:value-type="float">
            <text:p>32,113,1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8710127" calcext:value-type="float">
            <text:p>-28,710,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售價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1340000" calcext:value-type="float">
            <text:p>11,340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40000" calcext:value-type="float">
            <text:p>11,340,000</text:p>
          </table:table-cell>
          <table:table-cell table:style-name="ce9" office:value-type="float" office:value="3402000" calcext:value-type="float">
            <text:p>3,40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12127" calcext:value-type="float">
            <text:p>32,112,1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8710127" calcext:value-type="float">
            <text:p>-28,710,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不動產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   動產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   土地售價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1340000" calcext:value-type="float">
            <text:p>11,340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40000" calcext:value-type="float">
            <text:p>11,340,000</text:p>
          </table:table-cell>
          <table:table-cell table:style-name="ce9" office:value-type="float" office:value="3402000" calcext:value-type="float">
            <text:p>3,402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904127" calcext:value-type="float">
            <text:p>31,904,1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8502127" calcext:value-type="float">
            <text:p>-28,502,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904127" calcext:value-type="float">
            <text:p>31,904,127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    土地以外不動產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000" calcext:value-type="float">
            <text:p>208,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08000" calcext:value-type="float">
            <text:p>-208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8000" calcext:value-type="float">
            <text:p>208,00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    有價證券售價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財產作價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土地作價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000" calcext:value-type="float">
            <text:p>1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" calcext:value-type="float">
            <text:p>1,00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style-name="ce21" office:value-type="string" calcext:value-type="string">
            <text:p> 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 </text:p>
          </table:table-cell>
          <table:table-cell table:style-name="ce21" office:value-type="string" calcext:value-type="string">
            <text:p>  投資收回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    作業基金收回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2" table:style-name="ce21" office:value-type="string" calcext:value-type="string">
            <text:p>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    營業資本收回</text:p>
          </table:table-cell>
          <table:table-cell table:style-name="ce21" office:value-type="string" calcext:value-type="string">
            <text:p>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21" office:value-type="string" calcext:value-type="string">
            <text:p> 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1005"/>
        </table:table-row>
        <table:table-row table:style-name="ro4"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資 本 門 合 計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1341000" calcext:value-type="float">
            <text:p>11,341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341000" calcext:value-type="float">
            <text:p>11,341,000</text:p>
          </table:table-cell>
          <table:table-cell table:style-name="ce9" office:value-type="float" office:value="3403000" calcext:value-type="float">
            <text:p>3,40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13127" calcext:value-type="float">
            <text:p>32,113,1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0" office:value-type="float" office:value="-28710127" calcext:value-type="float">
            <text:p>-28,710,12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2112127" calcext:value-type="float">
            <text:p>32,112,127</text:p>
          </table:table-cell>
          <table:table-cell table:number-columns-repeated="1005"/>
        </table:table-row>
        <table:table-row table:style-name="ro3">
          <table:table-cell table:number-columns-repeated="3" table:style-name="ce21" office:value-type="string" calcext:value-type="string">
            <text:p> </text:p>
          </table:table-cell>
          <table:table-cell table:style-name="ce21" office:value-type="string" calcext:value-type="string">
            <text:p>經常門及資本門合計</text:p>
          </table:table-cell>
          <table:table-cell table:style-name="ce21" office:value-type="string" calcext:value-type="string">
            <text:p> </text:p>
          </table:table-cell>
          <table:table-cell table:style-name="ce9" office:value-type="float" office:value="13788120000" calcext:value-type="float">
            <text:p>13,788,120,000</text:p>
          </table:table-cell>
          <table:table-cell table:style-name="ce9" office:value-type="float" office:value="1972812000" calcext:value-type="float">
            <text:p>1,972,812,000</text:p>
          </table:table-cell>
          <table:table-cell table:style-name="ce9" office:value-type="float" office:value="15760932000" calcext:value-type="float">
            <text:p>15,760,932,000</text:p>
          </table:table-cell>
          <table:table-cell table:style-name="ce9" office:value-type="float" office:value="9538683000" calcext:value-type="float">
            <text:p>9,538,683,000</text:p>
          </table:table-cell>
          <table:table-cell table:number-columns-repeated="2" table:style-name="ce21" office:value-type="string" calcext:value-type="string">
            <text:p> 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9" office:value-type="float" office:value="9213262018" calcext:value-type="float">
            <text:p>9,213,262,0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25420982" calcext:value-type="float">
            <text:p>325,420,982</text:p>
          </table:table-cell>
          <table:table-cell table:style-name="ce9" office:value-type="float" office:value="1165018764" calcext:value-type="float">
            <text:p>1,165,018,764</text:p>
          </table:table-cell>
          <table:table-cell table:style-name="ce9" office:value-type="float" office:value="9213261018" calcext:value-type="float">
            <text:p>9,213,261,018</text:p>
          </table:table-cell>
          <table:table-cell table:number-columns-repeated="1005"/>
        </table:table-row>
        <table:table-row table:style-name="ro10">
          <table:table-cell table:style-name="ce22" office:value-type="string" calcext:value-type="string">
            <text:p>製表日期: 104/11/13 </text:p>
          </table:table-cell>
          <table:table-cell table:number-columns-repeated="1022"/>
        </table:table-row>
        <table:table-row table:style-name="ro6" table:number-rows-repeated="104847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以前年度歲入保留數餘額表" table:style-name="ta1">
        <table:table-column table:style-name="co12" table:number-columns-repeated="5" table:default-cell-style-name="Default"/>
        <table:table-column table:style-name="co13" table:default-cell-style-name="ce34"/>
        <table:table-column table:style-name="co1" table:number-columns-repeated="16" table:default-cell-style-name="ce11"/>
        <table:table-column table:style-name="co1" table:number-columns-repeated="1001" table:default-cell-style-name="Default"/>
        <table:table-row table:style-name="ro7">
          <table:table-cell table:style-name="ce28" office:value-type="string" calcext:value-type="string" table:number-columns-spanned="22" table:number-rows-spanned="1">
            <text:p>宜蘭縣政府</text:p>
          </table:table-cell>
          <table:covered-table-cell table:number-columns-repeated="21" table:style-name="ce31"/>
          <table:table-cell table:style-name="ce18" table:number-columns-repeated="1001"/>
        </table:table-row>
        <table:table-row table:style-name="ro7">
          <table:table-cell table:style-name="ce28" office:value-type="string" calcext:value-type="string" table:number-columns-spanned="22" table:number-rows-spanned="1">
            <text:p>以前年度歲入保留數餘額表</text:p>
          </table:table-cell>
          <table:covered-table-cell table:number-columns-repeated="21" table:style-name="ce31"/>
          <table:table-cell table:style-name="ce18" table:number-columns-repeated="1001"/>
        </table:table-row>
        <table:table-row table:style-name="ro8">
          <table:table-cell table:style-name="ce28" office:value-type="string" calcext:value-type="string" table:number-columns-spanned="22" table:number-rows-spanned="1">
            <text:p>中華民國104年1月1日至104年8月31日止</text:p>
          </table:table-cell>
          <table:covered-table-cell table:number-columns-repeated="21" table:style-name="ce31"/>
          <table:table-cell table:style-name="ce18" table:number-columns-repeated="1001"/>
        </table:table-row>
        <table:table-row table:style-name="ro3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款</text:p>
          </table:table-cell>
          <table:table-cell table:style-name="ce29" office:value-type="string" calcext:value-type="string">
            <text:p>項</text:p>
          </table:table-cell>
          <table:table-cell table:style-name="ce29" office:value-type="string" calcext:value-type="string">
            <text:p>目</text:p>
          </table:table-cell>
          <table:table-cell table:style-name="ce29" office:value-type="string" calcext:value-type="string">
            <text:p>節</text:p>
          </table:table-cell>
          <table:table-cell table:style-name="ce32" office:value-type="string" calcext:value-type="string">
            <text:p>代號及名稱</text:p>
          </table:table-cell>
          <table:table-cell table:style-name="ce35" office:value-type="string" calcext:value-type="string">
            <text:p>轉入數-應收數</text:p>
          </table:table-cell>
          <table:table-cell table:style-name="ce35" office:value-type="string" calcext:value-type="string">
            <text:p>轉入數-保留數</text:p>
          </table:table-cell>
          <table:table-cell table:style-name="ce35" office:value-type="string" calcext:value-type="string">
            <text:p>減免數-應收數</text:p>
          </table:table-cell>
          <table:table-cell table:style-name="ce35" office:value-type="string" calcext:value-type="string">
            <text:p>減免數-保留數</text:p>
          </table:table-cell>
          <table:table-cell table:style-name="ce35" office:value-type="string" calcext:value-type="string">
            <text:p>收入憑證-字</text:p>
          </table:table-cell>
          <table:table-cell table:style-name="ce35" office:value-type="string" calcext:value-type="string">
            <text:p>收入憑證-號</text:p>
          </table:table-cell>
          <table:table-cell table:style-name="ce35" office:value-type="string" calcext:value-type="string">
            <text:p>本月實現數-應收數</text:p>
          </table:table-cell>
          <table:table-cell table:style-name="ce35" office:value-type="string" calcext:value-type="string">
            <text:p>本月實現數-保留數</text:p>
          </table:table-cell>
          <table:table-cell table:style-name="ce35" office:value-type="string" calcext:value-type="string">
            <text:p>累計實現數-應收數</text:p>
          </table:table-cell>
          <table:table-cell table:style-name="ce35" office:value-type="string" calcext:value-type="string">
            <text:p>累計實現數-保留數</text:p>
          </table:table-cell>
          <table:table-cell table:style-name="ce35" office:value-type="string" calcext:value-type="string">
            <text:p>調整數-應收數</text:p>
          </table:table-cell>
          <table:table-cell table:style-name="ce35" office:value-type="string" calcext:value-type="string">
            <text:p>調整數-保留數</text:p>
          </table:table-cell>
          <table:table-cell table:style-name="ce35" office:value-type="string" calcext:value-type="string">
            <text:p>未收入-應收數</text:p>
          </table:table-cell>
          <table:table-cell table:style-name="ce35" office:value-type="string" calcext:value-type="string">
            <text:p>未收入-保留數</text:p>
          </table:table-cell>
          <table:table-cell table:style-name="ce35" office:value-type="string" calcext:value-type="string">
            <text:p>納庫數-本月納庫數</text:p>
          </table:table-cell>
          <table:table-cell table:style-name="ce35" office:value-type="string" calcext:value-type="string">
            <text:p>納庫數-累計納庫數</text:p>
          </table:table-cell>
          <table:table-cell table:number-columns-repeated="1001"/>
        </table:table-row>
        <table:table-row table:style-name="ro4"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款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過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八十九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八十九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款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過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款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過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一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一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過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二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二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過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三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三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款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租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利息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四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四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五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五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使用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供應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營業盈餘及事業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非營業特種基金賸餘繳庫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賸餘繳庫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六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六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160000" calcext:value-type="float">
            <text:p>-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0000" calcext:value-type="float">
            <text:p>160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160000" calcext:value-type="float">
            <text:p>-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0000" calcext:value-type="float">
            <text:p>16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160000" calcext:value-type="float">
            <text:p>-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0000" calcext:value-type="float">
            <text:p>160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使用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供應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場地設施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七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0000" calcext:value-type="float">
            <text:p>1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-160000" calcext:value-type="float">
            <text:p>-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0000" calcext:value-type="float">
            <text:p>160,00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七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0000" calcext:value-type="float">
            <text:p>1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-160000" calcext:value-type="float">
            <text:p>-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0000" calcext:value-type="float">
            <text:p>160,000</text:p>
          </table:table-cell>
          <table:table-cell table:number-columns-repeated="1001"/>
        </table:table-row>
        <table:table-row table:style-name="ro4"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稅課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性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八年度經常門合計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八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八年度經資門合計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稅課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性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12000" calcext:value-type="float">
            <text:p>-12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12000" calcext:value-type="float">
            <text:p>-12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12000" calcext:value-type="float">
            <text:p>-12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收回以前年度歲出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九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-12000" calcext:value-type="float">
            <text:p>-12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九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九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-12000" calcext:value-type="float">
            <text:p>-12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六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六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六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七年度經常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七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九十七年度經資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稅課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style-name="ce36" office:value-type="float" office:value="60888446" calcext:value-type="float">
            <text:p>60,888,44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0296" calcext:value-type="float">
            <text:p>50,29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0838150" calcext:value-type="float">
            <text:p>60,838,15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50296" calcext:value-type="float">
            <text:p>50,296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style-name="ce36" office:value-type="float" office:value="60854172" calcext:value-type="float">
            <text:p>60,854,17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0296" calcext:value-type="float">
            <text:p>50,29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0803876" calcext:value-type="float">
            <text:p>60,803,87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50296" calcext:value-type="float">
            <text:p>50,296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style-name="ce36" office:value-type="float" office:value="60854172" calcext:value-type="float">
            <text:p>60,854,17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0296" calcext:value-type="float">
            <text:p>50,29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0803876" calcext:value-type="float">
            <text:p>60,803,87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50296" calcext:value-type="float">
            <text:p>50,296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style-name="ce36" office:value-type="float" office:value="34274" calcext:value-type="float">
            <text:p>34,27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34274" calcext:value-type="float">
            <text:p>34,27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style-name="ce36" office:value-type="float" office:value="34274" calcext:value-type="float">
            <text:p>34,27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34274" calcext:value-type="float">
            <text:p>34,27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使用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肉品市場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場地設施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style-name="ce36" office:value-type="float" office:value="24322" calcext:value-type="float">
            <text:p>24,3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4322" calcext:value-type="float">
            <text:p>24,3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style-name="ce36" office:value-type="float" office:value="24322" calcext:value-type="float">
            <text:p>24,3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4322" calcext:value-type="float">
            <text:p>24,3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style-name="ce36" office:value-type="float" office:value="24322" calcext:value-type="float">
            <text:p>24,3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4322" calcext:value-type="float">
            <text:p>24,32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style-name="ce36" office:value-type="float" office:value="6623020" calcext:value-type="float">
            <text:p>6,623,0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623020" calcext:value-type="float">
            <text:p>6,623,0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style-name="ce36" office:value-type="float" office:value="6623020" calcext:value-type="float">
            <text:p>6,623,0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623020" calcext:value-type="float">
            <text:p>6,623,0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性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style-name="ce36" office:value-type="float" office:value="6623020" calcext:value-type="float">
            <text:p>6,623,0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623020" calcext:value-type="float">
            <text:p>6,623,02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style-name="ce36" office:value-type="float" office:value="1799224" calcext:value-type="float">
            <text:p>1,799,22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699224" calcext:value-type="float">
            <text:p>1,699,2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style-name="ce36" office:value-type="float" office:value="1799224" calcext:value-type="float">
            <text:p>1,799,22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699224" calcext:value-type="float">
            <text:p>1,699,22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收回以前年度歲出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900000" calcext:value-type="float">
            <text:p>900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0000" calcext:value-type="float">
            <text:p>100,00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 年度經常門合計</text:p>
          </table:table-cell>
          <table:table-cell table:style-name="ce36" office:value-type="float" office:value="69335012" calcext:value-type="float">
            <text:p>69,335,01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0296" calcext:value-type="float">
            <text:p>150,29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9184716" calcext:value-type="float">
            <text:p>69,184,7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50296" calcext:value-type="float">
            <text:p>150,296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 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 年度經資門合計</text:p>
          </table:table-cell>
          <table:table-cell table:style-name="ce36" office:value-type="float" office:value="69335012" calcext:value-type="float">
            <text:p>69,335,01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37" office:value-type="string" calcext:value-type="string">
            <text:p> </text:p>
          </table:table-cell>
          <table:table-cell table:style-name="ce36" office:value-type="float" office:value="69335012" calcext:value-type="float">
            <text:p>69,335,01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稅課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統籌分配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style-name="ce36" office:value-type="float" office:value="14741743" calcext:value-type="float">
            <text:p>14,741,74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45223" calcext:value-type="float">
            <text:p>345,22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4396520" calcext:value-type="float">
            <text:p>14,396,5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345223" calcext:value-type="float">
            <text:p>345,223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style-name="ce36" office:value-type="float" office:value="14627641" calcext:value-type="float">
            <text:p>14,627,64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9717" calcext:value-type="float">
            <text:p>289,71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4337924" calcext:value-type="float">
            <text:p>14,337,92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289717" calcext:value-type="float">
            <text:p>289,717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style-name="ce36" office:value-type="float" office:value="14627641" calcext:value-type="float">
            <text:p>14,627,64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9717" calcext:value-type="float">
            <text:p>289,71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4337924" calcext:value-type="float">
            <text:p>14,337,92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289717" calcext:value-type="float">
            <text:p>289,717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style-name="ce36" office:value-type="float" office:value="114102" calcext:value-type="float">
            <text:p>114,10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5506" calcext:value-type="float">
            <text:p>55,50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8596" calcext:value-type="float">
            <text:p>58,59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5506" calcext:value-type="float">
            <text:p>55,506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style-name="ce36" office:value-type="float" office:value="114102" calcext:value-type="float">
            <text:p>114,10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5506" calcext:value-type="float">
            <text:p>55,50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8596" calcext:value-type="float">
            <text:p>58,59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55506" calcext:value-type="float">
            <text:p>55,506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使用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肉品市場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場地設施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權利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售價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土地售價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性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style-name="ce36" office:value-type="float" office:value="2281300" calcext:value-type="float">
            <text:p>2,281,3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251300" calcext:value-type="float">
            <text:p>2,251,3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style-name="ce36" office:value-type="float" office:value="2281300" calcext:value-type="float">
            <text:p>2,281,3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251300" calcext:value-type="float">
            <text:p>2,251,3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style-name="ce36" office:value-type="float" office:value="2281300" calcext:value-type="float">
            <text:p>2,281,3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251300" calcext:value-type="float">
            <text:p>2,251,3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收回以前年度歲出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一 年度經常門合計</text:p>
          </table:table-cell>
          <table:table-cell table:style-name="ce36" office:value-type="float" office:value="17023043" calcext:value-type="float">
            <text:p>17,023,04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5223" calcext:value-type="float">
            <text:p>375,22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6647820" calcext:value-type="float">
            <text:p>16,647,8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375223" calcext:value-type="float">
            <text:p>375,223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一 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一 年度經資門合計</text:p>
          </table:table-cell>
          <table:table-cell table:style-name="ce36" office:value-type="float" office:value="17023043" calcext:value-type="float">
            <text:p>17,023,04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5223" calcext:value-type="float">
            <text:p>375,22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6647820" calcext:value-type="float">
            <text:p>16,647,8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375223" calcext:value-type="float">
            <text:p>375,223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稅課收入</text:p>
          </table:table-cell>
          <table:table-cell table:style-name="ce36" office:value-type="float" office:value="247737000" calcext:value-type="float">
            <text:p>247,737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47737000" calcext:value-type="float">
            <text:p>247,737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菸酒稅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統籌分配稅</text:p>
          </table:table-cell>
          <table:table-cell table:style-name="ce36" office:value-type="float" office:value="247737000" calcext:value-type="float">
            <text:p>247,737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47737000" calcext:value-type="float">
            <text:p>247,737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統籌分配稅</text:p>
          </table:table-cell>
          <table:table-cell table:style-name="ce36" office:value-type="float" office:value="247737000" calcext:value-type="float">
            <text:p>247,737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247737000" calcext:value-type="float">
            <text:p>247,737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style-name="ce36" office:value-type="float" office:value="13200862" calcext:value-type="float">
            <text:p>13,200,86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54516" calcext:value-type="float">
            <text:p>454,51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2746346" calcext:value-type="float">
            <text:p>12,746,34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454516" calcext:value-type="float">
            <text:p>454,516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style-name="ce36" office:value-type="float" office:value="13138346" calcext:value-type="float">
            <text:p>13,138,34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54516" calcext:value-type="float">
            <text:p>454,51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2683830" calcext:value-type="float">
            <text:p>12,683,8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454516" calcext:value-type="float">
            <text:p>454,516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style-name="ce36" office:value-type="float" office:value="13138346" calcext:value-type="float">
            <text:p>13,138,34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54516" calcext:value-type="float">
            <text:p>454,51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2683830" calcext:value-type="float">
            <text:p>12,683,83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454516" calcext:value-type="float">
            <text:p>454,516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style-name="ce36" office:value-type="float" office:value="62516" calcext:value-type="float">
            <text:p>62,51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2516" calcext:value-type="float">
            <text:p>62,51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style-name="ce36" office:value-type="float" office:value="62516" calcext:value-type="float">
            <text:p>62,51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2516" calcext:value-type="float">
            <text:p>62,51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行政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證照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使用規費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肉品市場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供應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場地設施使用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style-name="ce36" office:value-type="float" office:value="680" calcext:value-type="float">
            <text:p>68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80" calcext:value-type="float">
            <text:p>68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style-name="ce36" office:value-type="float" office:value="680" calcext:value-type="float">
            <text:p>68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80" calcext:value-type="float">
            <text:p>68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權利金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style-name="ce36" office:value-type="float" office:value="680" calcext:value-type="float">
            <text:p>68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80" calcext:value-type="float">
            <text:p>68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售價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土地售價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營業盈餘及事業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非營業特種基金賸餘繳庫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賸餘繳庫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style-name="ce36" office:value-type="float" office:value="22113556" calcext:value-type="float">
            <text:p>22,113,55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678388" calcext:value-type="float">
            <text:p>10,678,38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1435168" calcext:value-type="float">
            <text:p>11,435,16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678388" calcext:value-type="float">
            <text:p>10,678,388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style-name="ce36" office:value-type="float" office:value="22113556" calcext:value-type="float">
            <text:p>22,113,55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678388" calcext:value-type="float">
            <text:p>10,678,38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1435168" calcext:value-type="float">
            <text:p>11,435,16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678388" calcext:value-type="float">
            <text:p>10,678,388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性補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style-name="ce36" office:value-type="float" office:value="22113556" calcext:value-type="float">
            <text:p>22,113,55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678388" calcext:value-type="float">
            <text:p>10,678,38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1435168" calcext:value-type="float">
            <text:p>11,435,16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678388" calcext:value-type="float">
            <text:p>10,678,388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style-name="ce36" office:value-type="float" office:value="1441297" calcext:value-type="float">
            <text:p>1,441,29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231297" calcext:value-type="float">
            <text:p>1,231,29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000" calcext:value-type="float">
            <text:p>210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style-name="ce36" office:value-type="float" office:value="1441297" calcext:value-type="float">
            <text:p>1,441,29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231297" calcext:value-type="float">
            <text:p>1,231,29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000" calcext:value-type="float">
            <text:p>21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style-name="ce36" office:value-type="float" office:value="1441297" calcext:value-type="float">
            <text:p>1,441,29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231297" calcext:value-type="float">
            <text:p>1,231,297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000" calcext:value-type="float">
            <text:p>21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收回以前年度歲出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二年度經常門合計</text:p>
          </table:table-cell>
          <table:table-cell table:style-name="ce36" office:value-type="float" office:value="284493395" calcext:value-type="float">
            <text:p>284,493,39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343584" calcext:value-type="float">
            <text:p>11,343,58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73149811" calcext:value-type="float">
            <text:p>273,149,8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11343584" calcext:value-type="float">
            <text:p>11,343,584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二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二年度經資門合計</text:p>
          </table:table-cell>
          <table:table-cell table:style-name="ce36" office:value-type="float" office:value="284493395" calcext:value-type="float">
            <text:p>284,493,39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343584" calcext:value-type="float">
            <text:p>11,343,58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73149811" calcext:value-type="float">
            <text:p>273,149,8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11343584" calcext:value-type="float">
            <text:p>11,343,584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稅課收入</text:p>
          </table:table-cell>
          <table:table-cell table:style-name="ce36" office:value-type="float" office:value="311113002" calcext:value-type="float">
            <text:p>311,113,00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11113002" calcext:value-type="float">
            <text:p>311,113,00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11113002" calcext:value-type="float">
            <text:p>311,113,002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菸酒稅</text:p>
          </table:table-cell>
          <table:table-cell table:style-name="ce36" office:value-type="float" office:value="10111306" calcext:value-type="float">
            <text:p>10,111,30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111306" calcext:value-type="float">
            <text:p>10,111,30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0111306" calcext:value-type="float">
            <text:p>10,111,306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菸酒稅</text:p>
          </table:table-cell>
          <table:table-cell table:style-name="ce36" office:value-type="float" office:value="10111306" calcext:value-type="float">
            <text:p>10,111,30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0111306" calcext:value-type="float">
            <text:p>10,111,30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0111306" calcext:value-type="float">
            <text:p>10,111,306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統籌分配稅</text:p>
          </table:table-cell>
          <table:table-cell table:style-name="ce36" office:value-type="float" office:value="301001696" calcext:value-type="float">
            <text:p>301,001,69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1001696" calcext:value-type="float">
            <text:p>301,001,69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01001696" calcext:value-type="float">
            <text:p>301,001,696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統籌分配稅</text:p>
          </table:table-cell>
          <table:table-cell table:style-name="ce36" office:value-type="float" office:value="301001696" calcext:value-type="float">
            <text:p>301,001,69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1001696" calcext:value-type="float">
            <text:p>301,001,696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301001696" calcext:value-type="float">
            <text:p>301,001,696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罰鍰及賠償收入</text:p>
          </table:table-cell>
          <table:table-cell table:style-name="ce36" office:value-type="float" office:value="9661101" calcext:value-type="float">
            <text:p>9,661,10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350144" calcext:value-type="float">
            <text:p>5,350,14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4310957" calcext:value-type="float">
            <text:p>4,310,95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5350144" calcext:value-type="float">
            <text:p>5,350,144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罰金罰鍰及怠金</text:p>
          </table:table-cell>
          <table:table-cell table:style-name="ce36" office:value-type="float" office:value="9561245" calcext:value-type="float">
            <text:p>9,561,24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312804" calcext:value-type="float">
            <text:p>5,312,8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4248441" calcext:value-type="float">
            <text:p>4,248,44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5312804" calcext:value-type="float">
            <text:p>5,312,804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罰金罰鍰</text:p>
          </table:table-cell>
          <table:table-cell table:style-name="ce36" office:value-type="float" office:value="9561245" calcext:value-type="float">
            <text:p>9,561,24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5312804" calcext:value-type="float">
            <text:p>5,312,8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4248441" calcext:value-type="float">
            <text:p>4,248,44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5312804" calcext:value-type="float">
            <text:p>5,312,804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賠償收入</text:p>
          </table:table-cell>
          <table:table-cell table:style-name="ce36" office:value-type="float" office:value="99856" calcext:value-type="float">
            <text:p>99,85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7340" calcext:value-type="float">
            <text:p>37,34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2516" calcext:value-type="float">
            <text:p>62,51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7340" calcext:value-type="float">
            <text:p>37,34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賠償收入</text:p>
          </table:table-cell>
          <table:table-cell table:style-name="ce36" office:value-type="float" office:value="99856" calcext:value-type="float">
            <text:p>99,85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7340" calcext:value-type="float">
            <text:p>37,34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62516" calcext:value-type="float">
            <text:p>62,51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7340" calcext:value-type="float">
            <text:p>37,340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規費收入</text:p>
          </table:table-cell>
          <table:table-cell table:style-name="ce36" office:value-type="float" office:value="934667" calcext:value-type="float">
            <text:p>934,66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34667" calcext:value-type="float">
            <text:p>934,66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934667" calcext:value-type="float">
            <text:p>934,667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行政規費收入</text:p>
          </table:table-cell>
          <table:table-cell table:style-name="ce36" office:value-type="float" office:value="90000" calcext:value-type="float">
            <text:p>9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90000" calcext:value-type="float">
            <text:p>9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審查費</text:p>
          </table:table-cell>
          <table:table-cell table:style-name="ce36" office:value-type="float" office:value="90000" calcext:value-type="float">
            <text:p>9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90000" calcext:value-type="float">
            <text:p>9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證照費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使用規費收入</text:p>
          </table:table-cell>
          <table:table-cell table:style-name="ce36" office:value-type="float" office:value="844667" calcext:value-type="float">
            <text:p>844,66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44667" calcext:value-type="float">
            <text:p>844,66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844667" calcext:value-type="float">
            <text:p>844,667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場地設施使用費</text:p>
          </table:table-cell>
          <table:table-cell table:style-name="ce36" office:value-type="float" office:value="844667" calcext:value-type="float">
            <text:p>844,667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44667" calcext:value-type="float">
            <text:p>844,667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844667" calcext:value-type="float">
            <text:p>844,667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財產收入</text:p>
          </table:table-cell>
          <table:table-cell table:style-name="ce36" office:value-type="float" office:value="43198" calcext:value-type="float">
            <text:p>43,198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4091" calcext:value-type="float">
            <text:p>4,0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8289" calcext:value-type="float">
            <text:p>48,28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5091" calcext:value-type="float">
            <text:p>-5,0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091" calcext:value-type="float">
            <text:p>4,091</text:p>
          </table:table-cell>
          <table:table-cell table:style-name="ce36" office:value-type="float" office:value="48289" calcext:value-type="float">
            <text:p>48,289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孳息</text:p>
          </table:table-cell>
          <table:table-cell table:style-name="ce36" office:value-type="float" office:value="43198" calcext:value-type="float">
            <text:p>43,198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4091" calcext:value-type="float">
            <text:p>4,0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8289" calcext:value-type="float">
            <text:p>48,28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5091" calcext:value-type="float">
            <text:p>-5,0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091" calcext:value-type="float">
            <text:p>4,091</text:p>
          </table:table-cell>
          <table:table-cell table:style-name="ce36" office:value-type="float" office:value="48289" calcext:value-type="float">
            <text:p>48,289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權利金</text:p>
          </table:table-cell>
          <table:table-cell table:style-name="ce36" office:value-type="float" office:value="25000" calcext:value-type="float">
            <text:p>25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5000" calcext:value-type="float">
            <text:p>-5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0000" calcext:value-type="float">
            <text:p>3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租金收入</text:p>
          </table:table-cell>
          <table:table-cell table:style-name="ce36" office:value-type="float" office:value="18198" calcext:value-type="float">
            <text:p>18,198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4091" calcext:value-type="float">
            <text:p>4,0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289" calcext:value-type="float">
            <text:p>18,28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7" office:value-type="float" office:value="-91" calcext:value-type="float">
            <text:p>-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091" calcext:value-type="float">
            <text:p>4,091</text:p>
          </table:table-cell>
          <table:table-cell table:style-name="ce36" office:value-type="float" office:value="18289" calcext:value-type="float">
            <text:p>18,289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財產售價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土地售價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營業盈餘及事業收入</text:p>
          </table:table-cell>
          <table:table-cell table:style-name="ce36" office:value-type="float" office:value="530180000" calcext:value-type="float">
            <text:p>530,18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770000" calcext:value-type="float">
            <text:p>18,77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770000" calcext:value-type="float">
            <text:p>18,77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11410000" calcext:value-type="float">
            <text:p>511,41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8770000" calcext:value-type="float">
            <text:p>18,770,000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非營業特種基金賸餘繳庫</text:p>
          </table:table-cell>
          <table:table-cell table:style-name="ce36" office:value-type="float" office:value="530180000" calcext:value-type="float">
            <text:p>530,18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770000" calcext:value-type="float">
            <text:p>18,77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770000" calcext:value-type="float">
            <text:p>18,77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11410000" calcext:value-type="float">
            <text:p>511,41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8770000" calcext:value-type="float">
            <text:p>18,770,00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賸餘繳庫</text:p>
          </table:table-cell>
          <table:table-cell table:style-name="ce36" office:value-type="float" office:value="530180000" calcext:value-type="float">
            <text:p>530,18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770000" calcext:value-type="float">
            <text:p>18,77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770000" calcext:value-type="float">
            <text:p>18,77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11410000" calcext:value-type="float">
            <text:p>511,41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8770000" calcext:value-type="float">
            <text:p>18,770,000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補助及協助收入</text:p>
          </table:table-cell>
          <table:table-cell table:style-name="ce36" office:value-type="float" office:value="89914173" calcext:value-type="float">
            <text:p>89,914,17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6165268" calcext:value-type="float">
            <text:p>36,165,26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3748905" calcext:value-type="float">
            <text:p>53,748,90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6165268" calcext:value-type="float">
            <text:p>36,165,268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上級政府補助收入</text:p>
          </table:table-cell>
          <table:table-cell table:style-name="ce36" office:value-type="float" office:value="89914173" calcext:value-type="float">
            <text:p>89,914,17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6165268" calcext:value-type="float">
            <text:p>36,165,268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3748905" calcext:value-type="float">
            <text:p>53,748,90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6165268" calcext:value-type="float">
            <text:p>36,165,268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一般性補助收入</text:p>
          </table:table-cell>
          <table:table-cell table:style-name="ce36" office:value-type="float" office:value="9509293" calcext:value-type="float">
            <text:p>9,509,29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509293" calcext:value-type="float">
            <text:p>9,509,29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9509293" calcext:value-type="float">
            <text:p>9,509,293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計畫型補助收入</text:p>
          </table:table-cell>
          <table:table-cell table:style-name="ce36" office:value-type="float" office:value="80404880" calcext:value-type="float">
            <text:p>80,404,88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6655975" calcext:value-type="float">
            <text:p>26,655,97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53748905" calcext:value-type="float">
            <text:p>53,748,905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6655975" calcext:value-type="float">
            <text:p>26,655,975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地方政府協助收入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3" table:style-name="ce30" office:value-type="string" calcext:value-type="string">
            <text:p> </text:p>
          </table:table-cell>
          <table:table-cell table:style-name="ce33" office:value-type="string" calcext:value-type="string">
            <text:p>其他收入</text:p>
          </table:table-cell>
          <table:table-cell table:style-name="ce36" office:value-type="float" office:value="9371395" calcext:value-type="float">
            <text:p>9,371,39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7" office:value-type="float" office:value="-2400" calcext:value-type="float">
            <text:p>-2,4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025681" calcext:value-type="float">
            <text:p>8,025,68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345714" calcext:value-type="float">
            <text:p>1,345,714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-2400" calcext:value-type="float">
            <text:p>-2,400</text:p>
          </table:table-cell>
          <table:table-cell table:style-name="ce36" office:value-type="float" office:value="8025681" calcext:value-type="float">
            <text:p>8,025,681</text:p>
          </table:table-cell>
          <table:table-cell table:number-columns-repeated="1001"/>
        </table:table-row>
        <table:table-row table:style-name="ro4">
          <table:table-cell table:number-columns-repeated="2" table:style-name="ce30" office:value-type="string" calcext:value-type="string">
            <text:p> 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string" calcext:value-type="string">
            <text:p> </text:p>
          </table:table-cell>
          <table:table-cell table:style-name="ce33" office:value-type="string" calcext:value-type="string">
            <text:p>  雜項收入</text:p>
          </table:table-cell>
          <table:table-cell table:style-name="ce36" office:value-type="float" office:value="9371395" calcext:value-type="float">
            <text:p>9,371,39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7" office:value-type="float" office:value="-2400" calcext:value-type="float">
            <text:p>-2,4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025681" calcext:value-type="float">
            <text:p>8,025,68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345714" calcext:value-type="float">
            <text:p>1,345,714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-2400" calcext:value-type="float">
            <text:p>-2,400</text:p>
          </table:table-cell>
          <table:table-cell table:style-name="ce36" office:value-type="float" office:value="8025681" calcext:value-type="float">
            <text:p>8,025,681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其他雜項收入</text:p>
          </table:table-cell>
          <table:table-cell table:style-name="ce36" office:value-type="float" office:value="9371395" calcext:value-type="float">
            <text:p>9,371,39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025681" calcext:value-type="float">
            <text:p>8,025,68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style-name="ce36" office:value-type="float" office:value="1345714" calcext:value-type="float">
            <text:p>1,345,7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025681" calcext:value-type="float">
            <text:p>8,025,681</text:p>
          </table:table-cell>
          <table:table-cell table:number-columns-repeated="1001"/>
        </table:table-row>
        <table:table-row table:style-name="ro4">
          <table:table-cell table:number-columns-repeated="3" table:style-name="ce30" office:value-type="string" calcext:value-type="string">
            <text:p> 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 </text:p>
          </table:table-cell>
          <table:table-cell table:style-name="ce33" office:value-type="string" calcext:value-type="string">
            <text:p>    收回以前年度歲出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7" office:value-type="float" office:value="-2400" calcext:value-type="float">
            <text:p>-2,4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7" office:value-type="float" office:value="-2400" calcext:value-type="float">
            <text:p>-2,4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三年度經常門合計</text:p>
          </table:table-cell>
          <table:table-cell table:style-name="ce36" office:value-type="float" office:value="951217536" calcext:value-type="float">
            <text:p>951,217,53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901691" calcext:value-type="float">
            <text:p>18,901,6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80407051" calcext:value-type="float">
            <text:p>380,407,05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70810485" calcext:value-type="float">
            <text:p>570,810,4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901691" calcext:value-type="float">
            <text:p>18,901,691</text:p>
          </table:table-cell>
          <table:table-cell table:style-name="ce36" office:value-type="float" office:value="380407051" calcext:value-type="float">
            <text:p>380,407,051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 </text:p>
          </table:table-cell>
          <table:table-cell table:number-columns-repeated="4" table:style-name="ce37" office:value-type="string" calcext:value-type="string">
            <text:p> 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7" office:value-type="string" calcext:value-type="string">
            <text:p> 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三年度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一百零三年度經資門合計</text:p>
          </table:table-cell>
          <table:table-cell table:style-name="ce36" office:value-type="float" office:value="951217536" calcext:value-type="float">
            <text:p>951,217,53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901691" calcext:value-type="float">
            <text:p>18,901,6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80407051" calcext:value-type="float">
            <text:p>380,407,05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70810485" calcext:value-type="float">
            <text:p>570,810,4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901691" calcext:value-type="float">
            <text:p>18,901,691</text:p>
          </table:table-cell>
          <table:table-cell table:style-name="ce36" office:value-type="float" office:value="380407051" calcext:value-type="float">
            <text:p>380,407,051</text:p>
          </table:table-cell>
          <table:table-cell table:number-columns-repeated="1001"/>
        </table:table-row>
        <table:table-row table:style-name="ro4">
          <table:table-cell table:style-name="ce30" office:value-type="float" office:value="89" calcext:value-type="float">
            <text:p>89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0" calcext:value-type="float">
            <text:p>90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1" calcext:value-type="float">
            <text:p>91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2" calcext:value-type="float">
            <text:p>92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3" calcext:value-type="float">
            <text:p>93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4" calcext:value-type="float">
            <text:p>94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5" calcext:value-type="float">
            <text:p>95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6" calcext:value-type="float">
            <text:p>96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7" calcext:value-type="float">
            <text:p>97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60000" calcext:value-type="float">
            <text:p>1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-160000" calcext:value-type="float">
            <text:p>-160,00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60000" calcext:value-type="float">
            <text:p>160,000</text:p>
          </table:table-cell>
          <table:table-cell table:number-columns-repeated="1001"/>
        </table:table-row>
        <table:table-row table:style-name="ro4">
          <table:table-cell table:style-name="ce30" office:value-type="float" office:value="98" calcext:value-type="float">
            <text:p>98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360000" calcext:value-type="float">
            <text:p>360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30" office:value-type="float" office:value="99" calcext:value-type="float">
            <text:p>99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7" office:value-type="float" office:value="-12000" calcext:value-type="float">
            <text:p>-12,0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2000" calcext:value-type="float">
            <text:p>12,000</text:p>
          </table:table-cell>
          <table:table-cell table:number-columns-repeated="1001"/>
        </table:table-row>
        <table:table-row table:style-name="ro4">
          <table:table-cell table:style-name="ce30" office:value-type="float" office:value="100" calcext:value-type="float">
            <text:p>100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style-name="ce36" office:value-type="float" office:value="69335012" calcext:value-type="float">
            <text:p>69,335,01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0296" calcext:value-type="float">
            <text:p>150,29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9184716" calcext:value-type="float">
            <text:p>69,184,71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50296" calcext:value-type="float">
            <text:p>150,296</text:p>
          </table:table-cell>
          <table:table-cell table:number-columns-repeated="1001"/>
        </table:table-row>
        <table:table-row table:style-name="ro4">
          <table:table-cell table:style-name="ce30" office:value-type="float" office:value="101" calcext:value-type="float">
            <text:p>101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style-name="ce36" office:value-type="float" office:value="17023043" calcext:value-type="float">
            <text:p>17,023,04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5223" calcext:value-type="float">
            <text:p>375,22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6647820" calcext:value-type="float">
            <text:p>16,647,8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500" calcext:value-type="float">
            <text:p>39,500</text:p>
          </table:table-cell>
          <table:table-cell table:style-name="ce36" office:value-type="float" office:value="375223" calcext:value-type="float">
            <text:p>375,223</text:p>
          </table:table-cell>
          <table:table-cell table:number-columns-repeated="1001"/>
        </table:table-row>
        <table:table-row table:style-name="ro4">
          <table:table-cell table:style-name="ce30" office:value-type="float" office:value="102" calcext:value-type="float">
            <text:p>102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style-name="ce36" office:value-type="float" office:value="284493395" calcext:value-type="float">
            <text:p>284,493,395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343584" calcext:value-type="float">
            <text:p>11,343,58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73149811" calcext:value-type="float">
            <text:p>273,149,8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126" calcext:value-type="float">
            <text:p>18,126</text:p>
          </table:table-cell>
          <table:table-cell table:style-name="ce36" office:value-type="float" office:value="11343584" calcext:value-type="float">
            <text:p>11,343,584</text:p>
          </table:table-cell>
          <table:table-cell table:number-columns-repeated="1001"/>
        </table:table-row>
        <table:table-row table:style-name="ro4">
          <table:table-cell table:style-name="ce30" office:value-type="float" office:value="103" calcext:value-type="float">
            <text:p>103</text:p>
          </table:table-cell>
          <table:table-cell table:number-columns-repeated="4" table:style-name="ce30" office:value-type="string" calcext:value-type="string">
            <text:p> </text:p>
          </table:table-cell>
          <table:table-cell table:style-name="ce33" office:value-type="string" calcext:value-type="string">
            <text:p>經常門及資本門合計</text:p>
          </table:table-cell>
          <table:table-cell table:style-name="ce36" office:value-type="float" office:value="951217536" calcext:value-type="float">
            <text:p>951,217,53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8901691" calcext:value-type="float">
            <text:p>18,901,69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80407051" calcext:value-type="float">
            <text:p>380,407,05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70810485" calcext:value-type="float">
            <text:p>570,810,48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901691" calcext:value-type="float">
            <text:p>18,901,691</text:p>
          </table:table-cell>
          <table:table-cell table:style-name="ce36" office:value-type="float" office:value="380407051" calcext:value-type="float">
            <text:p>380,407,051</text:p>
          </table:table-cell>
          <table:table-cell table:number-columns-repeated="1001"/>
        </table:table-row>
        <table:table-row table:style-name="ro3">
          <table:table-cell table:number-columns-repeated="5" table:style-name="ce30" office:value-type="string" calcext:value-type="string">
            <text:p> </text:p>
          </table:table-cell>
          <table:table-cell table:style-name="ce33" office:value-type="string" calcext:value-type="string">
            <text:p>總 計</text:p>
          </table:table-cell>
          <table:table-cell table:style-name="ce36" office:value-type="float" office:value="1322428986" calcext:value-type="float">
            <text:p>1,322,428,98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2" table:style-name="ce38" office:value-type="string" calcext:value-type="string">
            <text:p> </text:p>
          </table:table-cell>
          <table:table-cell table:style-name="ce36" office:value-type="float" office:value="19122317" calcext:value-type="float">
            <text:p>19,122,3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92448154" calcext:value-type="float">
            <text:p>392,448,154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929980832" calcext:value-type="float">
            <text:p>929,980,8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122317" calcext:value-type="float">
            <text:p>19,122,317</text:p>
          </table:table-cell>
          <table:table-cell table:style-name="ce36" office:value-type="float" office:value="392448154" calcext:value-type="float">
            <text:p>392,448,154</text:p>
          </table:table-cell>
          <table:table-cell table:number-columns-repeated="1001"/>
        </table:table-row>
        <table:table-row table:style-name="ro11">
          <table:table-cell table:style-name="ce5" office:value-type="string" calcext:value-type="string">
            <text:p>製表日期: 104/11/13 </text:p>
          </table:table-cell>
          <table:table-cell table:number-columns-repeated="1022"/>
        </table:table-row>
        <table:table-row table:style-name="ro6" table:number-rows-repeated="1048263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, 'Courier New', Courier, 'Lucida Sans Typewriter'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0P0"/>
    </number:number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0:06:46.622000000</meta:creation-date>
    <dc:title>以前年度歲入保留數餘額表</dc:title>
    <dc:date>2015-11-13T10:19:36.528000000</dc:date>
    <meta:editing-duration>PT12M50S</meta:editing-duration>
    <meta:editing-cycles>1</meta:editing-cycles>
    <meta:document-statistic meta:table-count="4" meta:cell-count="8870" meta:object-count="0"/>
    <meta:generator>LibreOffice/4.3.7.2$Windows_x86 LibreOffice_project/8a35821d8636a03b8bf4e15b48f59794652c68ba</meta:generator>
  </office:meta>
</office:document-meta>
</file>