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64mm"/>
    </style:style>
    <style:style style:name="co2" style:family="table-column">
      <style:table-column-properties fo:break-before="auto" style:column-width="32.4mm"/>
    </style:style>
    <style:style style:name="co3" style:family="table-column">
      <style:table-column-properties fo:break-before="auto" style:column-width="101.34mm"/>
    </style:style>
    <style:style style:name="co4" style:family="table-column">
      <style:table-column-properties fo:break-before="auto" style:column-width="64.12mm"/>
    </style:style>
    <style:style style:name="co5" style:family="table-column">
      <style:table-column-properties fo:break-before="auto" style:column-width="11.36mm"/>
    </style:style>
    <style:style style:name="co6" style:family="table-column">
      <style:table-column-properties fo:break-before="auto" style:column-width="67.56mm"/>
    </style:style>
    <style:style style:name="co7" style:family="table-column">
      <style:table-column-properties fo:break-before="auto" style:column-width="57.91mm"/>
    </style:style>
    <style:style style:name="co8" style:family="table-column">
      <style:table-column-properties fo:break-before="auto" style:column-width="39.99mm"/>
    </style:style>
    <style:style style:name="co9" style:family="table-column">
      <style:table-column-properties fo:break-before="auto" style:column-width="56.18mm"/>
    </style:style>
    <style:style style:name="co10" style:family="table-column">
      <style:table-column-properties fo:break-before="auto" style:column-width="13.09mm"/>
    </style:style>
    <style:style style:name="co11" style:family="table-column">
      <style:table-column-properties fo:break-before="auto" style:column-width="57.22mm"/>
    </style:style>
    <style:style style:name="co12" style:family="table-column">
      <style:table-column-properties fo:break-before="auto" style:column-width="38.95mm"/>
    </style:style>
    <style:style style:name="co13" style:family="table-column">
      <style:table-column-properties fo:break-before="auto" style:column-width="49.64mm"/>
    </style:style>
    <style:style style:name="co14" style:family="table-column">
      <style:table-column-properties fo:break-before="auto" style:column-width="13.44mm"/>
    </style:style>
    <style:style style:name="co15" style:family="table-column">
      <style:table-column-properties fo:break-before="auto" style:column-width="65.83mm"/>
    </style:style>
    <style:style style:name="co16" style:family="table-column">
      <style:table-column-properties fo:break-before="auto" style:column-width="52.39mm"/>
    </style:style>
    <style:style style:name="co17" style:family="table-column">
      <style:table-column-properties fo:break-before="auto" style:column-width="14.82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.01mm" fo:break-before="auto" style:use-optimal-row-height="true"/>
    </style:style>
    <style:style style:name="ro3" style:family="table-row">
      <style:table-row-properties style:row-height="10.71mm" fo:break-before="auto" style:use-optimal-row-height="true"/>
    </style:style>
    <style:style style:name="ro4" style:family="table-row">
      <style:table-row-properties style:row-height="15.7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text-underline-style="solid" style:text-underline-width="auto" style:text-underline-color="font-color" style:font-size-asian="14pt" style:font-size-complex="14pt"/>
    </style:style>
    <style:style style:name="ce1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4pt" style:font-size-asian="14pt" style:font-size-complex="14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line-break="strict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line-break="strict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ext-properties fo:font-size="14pt" style:font-size-asian="14pt" style:font-size-complex="14pt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line-break="strict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line-break="strict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="none"/>
      <style:text-properties fo:font-size="14pt" style:font-size-asian="14pt" style:font-size-complex="14pt"/>
    </style:style>
    <style:style style:name="ce47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1" fo:font-size="14pt" style:font-name-asian="標楷體1" style:font-size-asian="14pt" style:font-size-complex="14pt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標楷體1" fo:font-size="14pt" style:font-name-asian="標楷體1" style:font-size-asian="14pt" style:font-size-complex="14pt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text-underline-style="solid" style:text-underline-width="auto" style:text-underline-color="font-color" style:font-size-asian="14pt" style:font-size-complex="14pt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4pt" style:font-size-asian="14pt" style:font-size-complex="14pt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line-break="strict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line-break="strict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ext-properties fo:font-size="14pt" style:font-size-asian="14pt" style:font-size-complex="14pt"/>
    </style:style>
    <style:style style:name="ce17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line-break="strict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line-break="strict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fo:border="none"/>
      <style:text-properties fo:font-size="14pt" style:font-size-asian="14pt" style:font-size-complex="14pt"/>
    </style:style>
    <style:style style:name="ce18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1" fo:font-size="14pt" style:font-name-asian="標楷體1" style:font-size-asian="14pt" style:font-size-complex="14pt"/>
    </style:style>
    <style:style style:name="ce19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標楷體1" fo:font-size="14pt" style:font-name-asian="標楷體1" style:font-size-asian="14pt" style:font-size-complex="14pt"/>
    </style:style>
    <style:style style:name="ce19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經費類平衡表" table:style-name="ta1">
        <table:table-column table:style-name="co1" table:default-cell-style-name="ce4"/>
        <table:table-column table:style-name="co2" table:default-cell-style-name="ce5"/>
        <table:table-column table:style-name="co1" table:number-columns-repeated="3" table:default-cell-style-name="ce15"/>
        <table:table-column table:style-name="co1" table:default-cell-style-name="ce19"/>
        <table:table-column table:style-name="co1" table:default-cell-style-name="ce24"/>
        <table:table-column table:style-name="co2" table:default-cell-style-name="ce5"/>
        <table:table-column table:style-name="co1" table:number-columns-repeated="3" table:default-cell-style-name="ce15"/>
        <table:table-column table:style-name="co1" table:default-cell-style-name="ce29"/>
        <table:table-column table:style-name="co1" table:number-columns-repeated="7" table:default-cell-style-name="ce33"/>
        <table:table-column table:style-name="co1" table:number-columns-repeated="1005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8"/>
          <table:table-cell table:style-name="Default" table:number-columns-repeated="7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2" table:number-rows-spanned="1">
            <text:p>經費類平衡表</text:p>
          </table:table-cell>
          <table:covered-table-cell table:number-columns-repeated="11" table:style-name="ce8"/>
          <table:table-cell table:style-name="Default" table:number-columns-repeated="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106年2月28日</text:p>
          </table:table-cell>
          <table:covered-table-cell table:number-columns-repeated="11" table:style-name="ce9"/>
          <table:table-cell table:style-name="Default" table:number-columns-repeated="7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2" table:number-rows-spanned="1">
            <text:p>資力及資產項目</text:p>
          </table:table-cell>
          <table:covered-table-cell table:style-name="ce3"/>
          <table:table-cell table:style-name="ce13" office:value-type="string" calcext:value-type="string" table:number-columns-spanned="4" table:number-rows-spanned="1">
            <text:p>金額</text:p>
          </table:table-cell>
          <table:covered-table-cell table:number-columns-repeated="2" table:style-name="ce3"/>
          <table:covered-table-cell table:style-name="ce13"/>
          <table:table-cell table:style-name="ce22" office:value-type="string" calcext:value-type="string" table:number-columns-spanned="2" table:number-rows-spanned="1">
            <text:p>負擔及負債科目</text:p>
          </table:table-cell>
          <table:covered-table-cell table:style-name="ce22"/>
          <table:table-cell table:style-name="ce3" office:value-type="string" calcext:value-type="string" table:number-columns-spanned="4" table:number-rows-spanned="1">
            <text:p>金額</text:p>
          </table:table-cell>
          <table:covered-table-cell table:number-columns-repeated="3" table:style-name="ce3"/>
          <table:table-cell table:style-name="ce32" table:number-columns-repeated="2"/>
          <table:table-cell table:style-name="ce34" table:number-columns-repeated="5"/>
          <table:table-cell table:number-columns-repeated="1005"/>
        </table:table-row>
        <table:table-row table:style-name="ro3">
          <table:table-cell table:style-name="ce3" office:value-type="string" calcext:value-type="string">
            <text:p>名　　　　稱</text:p>
          </table:table-cell>
          <table:table-cell table:style-name="ce3" office:value-type="string" calcext:value-type="string">
            <text:p>代號</text:p>
          </table:table-cell>
          <table:table-cell table:style-name="ce14" office:value-type="string" calcext:value-type="string">
            <text:p>本月底</text:p>
          </table:table-cell>
          <table:table-cell table:style-name="ce14" office:value-type="string" calcext:value-type="string">
            <text:p>上月底</text:p>
          </table:table-cell>
          <table:table-cell table:style-name="ce14" office:value-type="string" calcext:value-type="string">
            <text:p>增減數</text:p>
          </table:table-cell>
          <table:table-cell table:style-name="ce18" office:value-type="string" calcext:value-type="string">
            <text:p>增減(%)</text:p>
          </table:table-cell>
          <table:table-cell table:style-name="ce23" office:value-type="string" calcext:value-type="string">
            <text:p>名　　　　稱</text:p>
          </table:table-cell>
          <table:table-cell table:style-name="ce3" office:value-type="string" calcext:value-type="string">
            <text:p>代號</text:p>
          </table:table-cell>
          <table:table-cell table:style-name="ce14" office:value-type="string" calcext:value-type="string">
            <text:p>本月底</text:p>
          </table:table-cell>
          <table:table-cell table:style-name="ce14" office:value-type="string" calcext:value-type="string">
            <text:p>上月底</text:p>
          </table:table-cell>
          <table:table-cell table:style-name="ce14" office:value-type="string" calcext:value-type="string">
            <text:p>增減數</text:p>
          </table:table-cell>
          <table:table-cell table:style-name="ce28" office:value-type="string" calcext:value-type="string">
            <text:p>增減(%)</text:p>
          </table:table-cell>
          <table:table-cell table:style-name="ce32" table:number-columns-repeated="7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4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3405581389" calcext:value-type="float">
            <text:p>3,405,581,389</text:p>
          </table:table-cell>
          <table:table-cell office:value-type="float" office:value="3423989333" calcext:value-type="float">
            <text:p>3,423,989,333</text:p>
          </table:table-cell>
          <table:table-cell office:value-type="float" office:value="-18407944" calcext:value-type="float">
            <text:p>-18,407,944</text:p>
          </table:table-cell>
          <table:table-cell office:value-type="string" calcext:value-type="string">
            <text:p>-0.54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2123833944" calcext:value-type="float">
            <text:p>2,123,833,944</text:p>
          </table:table-cell>
          <table:table-cell office:value-type="float" office:value="2084663012" calcext:value-type="float">
            <text:p>2,084,663,012</text:p>
          </table:table-cell>
          <table:table-cell office:value-type="float" office:value="39170932" calcext:value-type="float">
            <text:p>39,170,932</text:p>
          </table:table-cell>
          <table:table-cell office:value-type="string" calcext:value-type="string">
            <text:p>1.88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396389693" calcext:value-type="float">
            <text:p>396,389,693</text:p>
          </table:table-cell>
          <table:table-cell office:value-type="float" office:value="196914558" calcext:value-type="float">
            <text:p>196,914,558</text:p>
          </table:table-cell>
          <table:table-cell office:value-type="float" office:value="199475135" calcext:value-type="float">
            <text:p>199,475,135</text:p>
          </table:table-cell>
          <table:table-cell office:value-type="string" calcext:value-type="string">
            <text:p>101.30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office:value-type="float" office:value="437839717" calcext:value-type="float">
            <text:p>437,839,717</text:p>
          </table:table-cell>
          <table:table-cell office:value-type="float" office:value="424351216" calcext:value-type="float">
            <text:p>424,351,216</text:p>
          </table:table-cell>
          <table:table-cell office:value-type="float" office:value="13488501" calcext:value-type="float">
            <text:p>13,488,501</text:p>
          </table:table-cell>
          <table:table-cell office:value-type="string" calcext:value-type="string">
            <text:p>3.18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2712853011" calcext:value-type="float">
            <text:p>2,712,853,011</text:p>
          </table:table-cell>
          <table:table-cell office:value-type="float" office:value="2834759041" calcext:value-type="float">
            <text:p>2,834,759,041</text:p>
          </table:table-cell>
          <table:table-cell office:value-type="float" office:value="-121906030" calcext:value-type="float">
            <text:p>-121,906,030</text:p>
          </table:table-cell>
          <table:table-cell office:value-type="string" calcext:value-type="string">
            <text:p>-4.30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67664641" calcext:value-type="float">
            <text:p>67,664,641</text:p>
          </table:table-cell>
          <table:table-cell office:value-type="float" office:value="65085452" calcext:value-type="float">
            <text:p>65,085,452</text:p>
          </table:table-cell>
          <table:table-cell office:value-type="float" office:value="2579189" calcext:value-type="float">
            <text:p>2,579,189</text:p>
          </table:table-cell>
          <table:table-cell office:value-type="string" calcext:value-type="string">
            <text:p>3.96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float" office:value="54955985" calcext:value-type="float">
            <text:p>54,955,985</text:p>
          </table:table-cell>
          <table:table-cell office:value-type="float" office:value="55111985" calcext:value-type="float">
            <text:p>55,111,985</text:p>
          </table:table-cell>
          <table:table-cell office:value-type="float" office:value="-156000" calcext:value-type="float">
            <text:p>-156,000</text:p>
          </table:table-cell>
          <table:table-cell office:value-type="string" calcext:value-type="string">
            <text:p>-0.28%</text:p>
          </table:table-cell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1382715747" calcext:value-type="float">
            <text:p>1,382,715,747</text:p>
          </table:table-cell>
          <table:table-cell office:value-type="float" office:value="1401856714" calcext:value-type="float">
            <text:p>1,401,856,714</text:p>
          </table:table-cell>
          <table:table-cell office:value-type="float" office:value="-19140967" calcext:value-type="float">
            <text:p>-19,140,967</text:p>
          </table:table-cell>
          <table:table-cell office:value-type="string" calcext:value-type="string">
            <text:p>-1.37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317181416" calcext:value-type="float">
            <text:p>317,181,416</text:p>
          </table:table-cell>
          <table:table-cell office:value-type="float" office:value="258083317" calcext:value-type="float">
            <text:p>258,083,317</text:p>
          </table:table-cell>
          <table:table-cell office:value-type="float" office:value="59098099" calcext:value-type="float">
            <text:p>59,098,099</text:p>
          </table:table-cell>
          <table:table-cell office:value-type="string" calcext:value-type="string">
            <text:p>22.90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float" office:value="54955985" calcext:value-type="float">
            <text:p>54,955,985</text:p>
          </table:table-cell>
          <table:table-cell office:value-type="float" office:value="55111985" calcext:value-type="float">
            <text:p>55,111,985</text:p>
          </table:table-cell>
          <table:table-cell office:value-type="float" office:value="-156000" calcext:value-type="float">
            <text:p>-156,000</text:p>
          </table:table-cell>
          <table:table-cell office:value-type="string" calcext:value-type="string">
            <text:p>-0.28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預付費用-代收款</text:p>
          </table:table-cell>
          <table:table-cell office:value-type="string" calcext:value-type="string">
            <text:p>2-1-1215</text:p>
          </table:table-cell>
          <table:table-cell office:value-type="float" office:value="440233" calcext:value-type="float">
            <text:p>440,233</text:p>
          </table:table-cell>
          <table:table-cell office:value-type="float" office:value="399733" calcext:value-type="float">
            <text:p>399,733</text:p>
          </table:table-cell>
          <table:table-cell office:value-type="float" office:value="40500" calcext:value-type="float">
            <text:p>40,500</text:p>
          </table:table-cell>
          <table:table-cell office:value-type="string" calcext:value-type="string">
            <text:p>10.13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1084168000" calcext:value-type="float">
            <text:p>11,084,168,000</text:p>
          </table:table-cell>
          <table:table-cell office:value-type="float" office:value="12019020000" calcext:value-type="float">
            <text:p>12,019,020,000</text:p>
          </table:table-cell>
          <table:table-cell office:value-type="float" office:value="-934852000" calcext:value-type="float">
            <text:p>-934,852,000</text:p>
          </table:table-cell>
          <table:table-cell office:value-type="string" calcext:value-type="string">
            <text:p>-7.7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押金</text:p>
          </table:table-cell>
          <table:table-cell office:value-type="string" calcext:value-type="string">
            <text:p>2-1-1800</text:p>
          </table:table-cell>
          <table:table-cell table:number-columns-repeated="2" office:value-type="float" office:value="5547817" calcext:value-type="float">
            <text:p>5,547,81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068435689" calcext:value-type="float">
            <text:p>3,068,435,689</text:p>
          </table:table-cell>
          <table:table-cell office:value-type="float" office:value="2133032513" calcext:value-type="float">
            <text:p>2,133,032,513</text:p>
          </table:table-cell>
          <table:table-cell office:value-type="float" office:value="935403176" calcext:value-type="float">
            <text:p>935,403,176</text:p>
          </table:table-cell>
          <table:table-cell office:value-type="string" calcext:value-type="string">
            <text:p>43.85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1084168000" calcext:value-type="float">
            <text:p>11,084,168,000</text:p>
          </table:table-cell>
          <table:table-cell office:value-type="float" office:value="12019020000" calcext:value-type="float">
            <text:p>12,019,020,000</text:p>
          </table:table-cell>
          <table:table-cell office:value-type="float" office:value="-934852000" calcext:value-type="float">
            <text:p>-934,852,000</text:p>
          </table:table-cell>
          <table:table-cell office:value-type="string" calcext:value-type="string">
            <text:p>-7.78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float" office:value="2918917" calcext:value-type="float">
            <text:p>2,918,917</text:p>
          </table:table-cell>
          <table:table-cell office:value-type="float" office:value="4271346" calcext:value-type="float">
            <text:p>4,271,346</text:p>
          </table:table-cell>
          <table:table-cell office:value-type="float" office:value="-1352429" calcext:value-type="float">
            <text:p>-1,352,429</text:p>
          </table:table-cell>
          <table:table-cell office:value-type="string" calcext:value-type="string">
            <text:p>-31.66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2611100386" calcext:value-type="float">
            <text:p>2,611,100,386</text:p>
          </table:table-cell>
          <table:table-cell office:value-type="float" office:value="1903057696" calcext:value-type="float">
            <text:p>1,903,057,696</text:p>
          </table:table-cell>
          <table:table-cell office:value-type="float" office:value="708042690" calcext:value-type="float">
            <text:p>708,042,690</text:p>
          </table:table-cell>
          <table:table-cell office:value-type="string" calcext:value-type="string">
            <text:p>37.21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2797982190" calcext:value-type="float">
            <text:p>2,797,982,190</text:p>
          </table:table-cell>
          <table:table-cell office:value-type="float" office:value="2928299641" calcext:value-type="float">
            <text:p>2,928,299,641</text:p>
          </table:table-cell>
          <table:table-cell office:value-type="float" office:value="-130317451" calcext:value-type="float">
            <text:p>-130,317,451</text:p>
          </table:table-cell>
          <table:table-cell office:value-type="string" calcext:value-type="string">
            <text:p>-4.45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office:value-type="float" office:value="437839717" calcext:value-type="float">
            <text:p>437,839,717</text:p>
          </table:table-cell>
          <table:table-cell office:value-type="float" office:value="424351216" calcext:value-type="float">
            <text:p>424,351,216</text:p>
          </table:table-cell>
          <table:table-cell office:value-type="float" office:value="13488501" calcext:value-type="float">
            <text:p>13,488,501</text:p>
          </table:table-cell>
          <table:table-cell office:value-type="string" calcext:value-type="string">
            <text:p>3.18%</text:p>
          </table:table-cell>
          <table:table-cell office:value-type="string" calcext:value-type="string">
            <text:p>經費賸餘-押金部分</text:p>
          </table:table-cell>
          <table:table-cell office:value-type="string" calcext:value-type="string">
            <text:p>2-3-1100</text:p>
          </table:table-cell>
          <table:table-cell table:number-columns-repeated="2" office:value-type="float" office:value="5542817" calcext:value-type="float">
            <text:p>5,542,81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25">
          <table:table-cell table:number-columns-repeated="1024"/>
        </table:table-row>
        <table:table-row table:style-name="ro4">
          <table:table-cell table:style-name="ce5" office:value-type="string" calcext:value-type="string">
            <text:p>合　　　　計</text:p>
          </table:table-cell>
          <table:table-cell/>
          <table:table-cell office:value-type="string" calcext:value-type="string">
            <text:p>21,026,057,647</text:p>
          </table:table-cell>
          <table:table-cell office:value-type="string" calcext:value-type="string">
            <text:p>21,121,234,696</text:p>
          </table:table-cell>
          <table:table-cell office:value-type="string" calcext:value-type="string">
            <text:p>-95,177,049</text:p>
          </table:table-cell>
          <table:table-cell table:formula="of:=[.F43]" office:value-type="string" office:string-value="-0.45%" calcext:value-type="string">
            <text:p>-0.45%</text:p>
          </table:table-cell>
          <table:table-cell table:style-name="ce25" office:value-type="string" calcext:value-type="string">
            <text:p>合　　　　計</text:p>
          </table:table-cell>
          <table:table-cell/>
          <table:table-cell office:value-type="string" calcext:value-type="string">
            <text:p>21,026,057,647</text:p>
          </table:table-cell>
          <table:table-cell office:value-type="string" calcext:value-type="string">
            <text:p>21,121,234,696</text:p>
          </table:table-cell>
          <table:table-cell office:value-type="string" calcext:value-type="string">
            <text:p>-95,177,049</text:p>
          </table:table-cell>
          <table:table-cell table:formula="of:=[.L43]" office:value-type="string" office:string-value="-0.45%" calcext:value-type="string">
            <text:p>-0.45%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備　　　　註</text:p>
          </table:table-cell>
          <table:table-cell table:style-name="ce10"/>
          <table:table-cell table:style-name="ce16" table:number-columns-repeated="3"/>
          <table:table-cell table:style-name="ce20" office:value-type="string" calcext:value-type="string">
            <text:p>-0.45%</text:p>
          </table:table-cell>
          <table:table-cell table:style-name="ce26" office:value-type="string" calcext:value-type="string">
            <text:p>備　　　　註</text:p>
          </table:table-cell>
          <table:table-cell table:style-name="ce10"/>
          <table:table-cell table:style-name="ce16" table:number-columns-repeated="3"/>
          <table:table-cell table:style-name="ce30" office:value-type="string" calcext:value-type="string">
            <text:p>-0.45%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保管品</text:p>
          </table:table-cell>
          <table:table-cell table:style-name="ce11" office:value-type="string" calcext:value-type="string">
            <text:p>2-1-2700</text:p>
          </table:table-cell>
          <table:table-cell table:number-columns-repeated="4"/>
          <table:table-cell table:style-name="ce25" office:value-type="string" calcext:value-type="string">
            <text:p>應付保管品</text:p>
          </table:table-cell>
          <table:table-cell table:style-name="ce11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債權憑證</text:p>
          </table:table-cell>
          <table:table-cell table:style-name="ce12" office:value-type="string" calcext:value-type="string">
            <text:p>2<text:span text:style-name="T1">-1-2600</text:span></text:p>
          </table:table-cell>
          <table:table-cell table:style-name="ce17" table:number-columns-repeated="3"/>
          <table:table-cell table:style-name="ce21"/>
          <table:table-cell table:style-name="ce27" office:value-type="string" calcext:value-type="string">
            <text:p>待抵銷債權憑證</text:p>
          </table:table-cell>
          <table:table-cell table:style-name="ce12" office:value-type="string" calcext:value-type="string">
            <text:p>2<text:span text:style-name="T1">-2-2500</text:span></text:p>
          </table:table-cell>
          <table:table-cell table:style-name="ce17" table:number-columns-repeated="3"/>
          <table:table-cell table:style-name="ce31"/>
          <table:table-cell table:number-columns-repeated="1012"/>
        </table:table-row>
      </table:table>
      <table:table table:name="經費類現金出納表" table:style-name="ta1">
        <table:table-column table:style-name="co3" table:default-cell-style-name="ce40"/>
        <table:table-column table:style-name="co4" table:number-columns-repeated="1023" table:default-cell-style-name="ce40"/>
        <table:table-row table:style-name="ro1">
          <table:table-cell table:style-name="ce35" office:value-type="string" calcext:value-type="string" table:number-columns-spanned="4" table:number-rows-spanned="1">
            <text:p>宜蘭縣政府</text:p>
          </table:table-cell>
          <table:covered-table-cell table:number-columns-repeated="3" table:style-name="ce41"/>
          <table:table-cell table:number-columns-repeated="1020"/>
        </table:table-row>
        <table:table-row table:style-name="ro1">
          <table:table-cell table:style-name="ce35" office:value-type="string" calcext:value-type="string" table:number-columns-spanned="4" table:number-rows-spanned="1">
            <text:p>經費類現金出納表</text:p>
          </table:table-cell>
          <table:covered-table-cell table:number-columns-repeated="3" table:style-name="ce41"/>
          <table:table-cell table:number-columns-repeated="1020"/>
        </table:table-row>
        <table:table-row table:style-name="ro1">
          <table:table-cell table:style-name="ce36" office:value-type="string" calcext:value-type="string" table:number-columns-spanned="4" table:number-rows-spanned="1">
            <text:p>中華民國106年1月1日至106年2月28日止</text:p>
          </table:table-cell>
          <table:covered-table-cell table:number-columns-repeated="3" table:style-name="ce42"/>
          <table:table-cell table:number-columns-repeated="1020"/>
        </table:table-row>
        <table:table-row table:style-name="ro1">
          <table:table-cell table:style-name="ce37" office:value-type="string" calcext:value-type="string" table:number-columns-spanned="1" table:number-rows-spanned="2">
            <text:p>科目及摘要</text:p>
          </table:table-cell>
          <table:table-cell table:style-name="ce43" office:value-type="string" calcext:value-type="string" table:number-columns-spanned="3" table:number-rows-spanned="1">
            <text:p>金額</text:p>
          </table:table-cell>
          <table:covered-table-cell table:number-columns-repeated="2" table:style-name="ce43"/>
          <table:table-cell table:number-columns-repeated="1020"/>
        </table:table-row>
        <table:table-row table:style-name="ro1">
          <table:covered-table-cell table:style-name="ce37"/>
          <table:table-cell table:style-name="ce43" office:value-type="string" calcext:value-type="string">
            <text:p>小計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一、收項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(一)上期結存 10</text:p>
          </table:table-cell>
          <table:table-cell table:style-name="ce15" table:number-columns-repeated="2"/>
          <table:table-cell table:style-name="ce15" office:value-type="float" office:value="6455662932" calcext:value-type="float">
            <text:p>6,455,662,9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.10210200 經費結存-存款</text:p>
          </table:table-cell>
          <table:table-cell table:style-name="ce15"/>
          <table:table-cell table:style-name="ce15" office:value-type="float" office:value="3423989333" calcext:value-type="float">
            <text:p>3,423,989,333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2.10210500 可支庫款</text:p>
          </table:table-cell>
          <table:table-cell table:style-name="ce15"/>
          <table:table-cell table:style-name="ce15" office:value-type="float" office:value="196914558" calcext:value-type="float">
            <text:p>196,914,558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3.10210700 保留庫款</text:p>
          </table:table-cell>
          <table:table-cell table:style-name="ce15"/>
          <table:table-cell table:style-name="ce15" office:value-type="float" office:value="2834759041" calcext:value-type="float">
            <text:p>2,834,759,041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(二)本期收入 20</text:p>
          </table:table-cell>
          <table:table-cell table:style-name="ce15" table:number-columns-repeated="2"/>
          <table:table-cell table:style-name="ce15" office:value-type="float" office:value="957856330" calcext:value-type="float">
            <text:p>957,856,33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.20212000 預計支用數</text:p>
          </table:table-cell>
          <table:table-cell table:style-name="ce15"/>
          <table:table-cell table:style-name="ce15" office:value-type="float" office:value="935403176" calcext:value-type="float">
            <text:p>935,403,176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收入數</text:p>
          </table:table-cell>
          <table:table-cell table:style-name="ce15" office:value-type="float" office:value="935653176" calcext:value-type="float">
            <text:p>935,653,176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減：沖轉或付還數</text:p>
          </table:table-cell>
          <table:table-cell table:style-name="ce15" office:value-type="float" office:value="250000" calcext:value-type="float">
            <text:p>250,000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2.20221000 保管款</text:p>
          </table:table-cell>
          <table:table-cell table:style-name="ce15"/>
          <table:table-cell table:style-name="ce15" office:value-type="float" office:value="39170932" calcext:value-type="float">
            <text:p>39,170,932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收入數</text:p>
          </table:table-cell>
          <table:table-cell table:style-name="ce15" office:value-type="float" office:value="131401122" calcext:value-type="float">
            <text:p>131,401,122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減：沖轉或付還數</text:p>
          </table:table-cell>
          <table:table-cell table:style-name="ce15" office:value-type="float" office:value="92230190" calcext:value-type="float">
            <text:p>92,230,190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3.20221300 代收款</text:p>
          </table:table-cell>
          <table:table-cell table:style-name="ce15"/>
          <table:table-cell table:style-name="ce15" office:value-type="float" office:value="2579189" calcext:value-type="float">
            <text:p>2,579,189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收入數</text:p>
          </table:table-cell>
          <table:table-cell table:style-name="ce15" office:value-type="float" office:value="2869497" calcext:value-type="float">
            <text:p>2,869,497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減：沖轉或付還數</text:p>
          </table:table-cell>
          <table:table-cell table:style-name="ce15" office:value-type="float" office:value="290308" calcext:value-type="float">
            <text:p>290,308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4.20221500 代辦經費</text:p>
          </table:table-cell>
          <table:table-cell table:style-name="ce15"/>
          <table:table-cell table:style-name="ce15" office:value-type="float" office:value="-19140967" calcext:value-type="float">
            <text:p>-19,140,967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收入數</text:p>
          </table:table-cell>
          <table:table-cell table:style-name="ce15" office:value-type="float" office:value="18379882" calcext:value-type="float">
            <text:p>18,379,882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減：沖轉或付還數</text:p>
          </table:table-cell>
          <table:table-cell table:style-name="ce15" office:value-type="float" office:value="37520849" calcext:value-type="float">
            <text:p>37,520,849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5.20221800 預領經費</text:p>
          </table:table-cell>
          <table:table-cell table:style-name="ce15"/>
          <table:table-cell table:style-name="ce15" office:value-type="float" office:value="-156000" calcext:value-type="float">
            <text:p>-156,0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收入數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減：沖轉或付還數</text:p>
          </table:table-cell>
          <table:table-cell table:style-name="ce15" office:value-type="float" office:value="156000" calcext:value-type="float">
            <text:p>156,000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收項總計</text:p>
          </table:table-cell>
          <table:table-cell table:style-name="ce15" table:number-columns-repeated="2"/>
          <table:table-cell table:style-name="ce15" office:value-type="float" office:value="7413519262" calcext:value-type="float">
            <text:p>7,413,519,26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二、付項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(一)本期支出 30</text:p>
          </table:table-cell>
          <table:table-cell table:style-name="ce15" table:number-columns-repeated="2"/>
          <table:table-cell table:style-name="ce15" office:value-type="float" office:value="898695169" calcext:value-type="float">
            <text:p>898,695,1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.30211211 預付費用-墊付款</text:p>
          </table:table-cell>
          <table:table-cell table:style-name="ce15"/>
          <table:table-cell table:style-name="ce15" office:value-type="float" office:value="-156000" calcext:value-type="float">
            <text:p>-156,00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支付數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減：收回或沖轉數</text:p>
          </table:table-cell>
          <table:table-cell table:style-name="ce15" office:value-type="float" office:value="156000" calcext:value-type="float">
            <text:p>156,000</text:p>
          </table:table-cell>
          <table:table-cell table:style-name="ce15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2.30211214 預付費用-暫付款</text:p>
          </table:table-cell>
          <table:table-cell table:style-name="ce15"/>
          <table:table-cell table:style-name="ce15" office:value-type="float" office:value="59098099" calcext:value-type="float">
            <text:p>59,098,099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支付數</text:p>
          </table:table-cell>
          <table:table-cell table:style-name="ce15" office:value-type="float" office:value="81902960" calcext:value-type="float">
            <text:p>81,902,960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減：收回或沖轉數</text:p>
          </table:table-cell>
          <table:table-cell table:style-name="ce15" office:value-type="float" office:value="22804861" calcext:value-type="float">
            <text:p>22,804,861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38" office:value-type="string" calcext:value-type="string">
            <text:p>3.30211215 預付費用-代收款</text:p>
          </table:table-cell>
          <table:table-cell table:style-name="ce44"/>
          <table:table-cell table:style-name="ce45" office:value-type="float" office:value="40500" calcext:value-type="float">
            <text:p>40,500</text:p>
          </table:table-cell>
          <table:table-cell table:style-name="ce45"/>
          <table:table-cell table:style-name="ce46"/>
          <table:table-cell table:number-columns-repeated="1019"/>
        </table:table-row>
        <table:table-row table:style-name="ro1">
          <table:table-cell table:style-name="ce38" office:value-type="string" calcext:value-type="string">
            <text:p>支付數</text:p>
          </table:table-cell>
          <table:table-cell table:style-name="ce44" office:value-type="float" office:value="40500" calcext:value-type="float">
            <text:p>40,500</text:p>
          </table:table-cell>
          <table:table-cell table:style-name="ce45" table:number-columns-repeated="2"/>
          <table:table-cell table:style-name="ce46"/>
          <table:table-cell table:number-columns-repeated="1019"/>
        </table:table-row>
        <table:table-row table:style-name="ro1">
          <table:table-cell table:style-name="ce4" office:value-type="string" calcext:value-type="string">
            <text:p>減：收回或沖轉數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4.30212100 經費支出</text:p>
          </table:table-cell>
          <table:table-cell table:style-name="ce15"/>
          <table:table-cell table:style-name="ce15" office:value-type="float" office:value="708042690" calcext:value-type="float">
            <text:p>708,042,690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支付數</text:p>
          </table:table-cell>
          <table:table-cell table:style-name="ce15" office:value-type="float" office:value="708392376" calcext:value-type="float">
            <text:p>708,392,376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減：收回或沖轉數</text:p>
          </table:table-cell>
          <table:table-cell table:style-name="ce15" office:value-type="float" office:value="349686" calcext:value-type="float">
            <text:p>349,686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5.30222300 應付歲出款</text:p>
          </table:table-cell>
          <table:table-cell table:style-name="ce15"/>
          <table:table-cell table:style-name="ce15" office:value-type="float" office:value="1352429" calcext:value-type="float">
            <text:p>1,352,429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支付數</text:p>
          </table:table-cell>
          <table:table-cell table:style-name="ce15" office:value-type="float" office:value="1600979" calcext:value-type="float">
            <text:p>1,600,979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減：收回或沖轉數</text:p>
          </table:table-cell>
          <table:table-cell table:style-name="ce15" office:value-type="float" office:value="248550" calcext:value-type="float">
            <text:p>248,550</text:p>
          </table:table-cell>
          <table:table-cell table:style-name="ce15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6.30222400 應付歲出保留款</text:p>
          </table:table-cell>
          <table:table-cell table:style-name="ce15"/>
          <table:table-cell table:style-name="ce15" office:value-type="float" office:value="130317451" calcext:value-type="float">
            <text:p>130,317,451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支付數</text:p>
          </table:table-cell>
          <table:table-cell table:style-name="ce15" office:value-type="float" office:value="131317200" calcext:value-type="float">
            <text:p>131,317,200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減：收回或沖轉數</text:p>
          </table:table-cell>
          <table:table-cell table:style-name="ce15" office:value-type="float" office:value="999749" calcext:value-type="float">
            <text:p>999,749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(二)本期結存 40</text:p>
          </table:table-cell>
          <table:table-cell table:style-name="ce15" table:number-columns-repeated="2"/>
          <table:table-cell table:style-name="ce15" office:value-type="float" office:value="6514824093" calcext:value-type="float">
            <text:p>6,514,824,09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.40210200 經費結存-存款</text:p>
          </table:table-cell>
          <table:table-cell table:style-name="ce15"/>
          <table:table-cell table:style-name="ce15" office:value-type="float" office:value="3405581389" calcext:value-type="float">
            <text:p>3,405,581,389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2.40210500 可支庫款</text:p>
          </table:table-cell>
          <table:table-cell table:style-name="ce15"/>
          <table:table-cell table:style-name="ce15" office:value-type="float" office:value="396389693" calcext:value-type="float">
            <text:p>396,389,693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3.40210700 保留庫款</text:p>
          </table:table-cell>
          <table:table-cell table:style-name="ce15"/>
          <table:table-cell table:style-name="ce15" office:value-type="float" office:value="2712853011" calcext:value-type="float">
            <text:p>2,712,853,011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4" office:value-type="string" calcext:value-type="string">
            <text:p>付項總計</text:p>
          </table:table-cell>
          <table:table-cell table:style-name="ce15" table:number-columns-repeated="2"/>
          <table:table-cell table:style-name="ce15" office:value-type="float" office:value="7413519262" calcext:value-type="float">
            <text:p>7,413,519,262</text:p>
          </table:table-cell>
          <table:table-cell table:number-columns-repeated="1020"/>
        </table:table-row>
        <table:table-row table:style-name="ro1" table:number-rows-repeated="3">
          <table:table-cell table:style-name="ce4"/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39"/>
          <table:table-cell table:style-name="ce17" table:number-columns-repeated="3"/>
          <table:table-cell table:number-columns-repeated="1020"/>
        </table:table-row>
        <table:table-row table:style-name="ro1" table:number-rows-repeated="1048508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累計表" table:style-name="ta1">
        <table:table-column table:style-name="co5" table:number-columns-repeated="4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3" table:default-cell-style-name="ce40"/>
        <table:table-column table:style-name="co9" table:default-cell-style-name="ce40"/>
        <table:table-column table:style-name="co10" table:number-columns-repeated="2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6" table:number-columns-repeated="1005" table:default-cell-style-name="ce40"/>
        <table:table-column table:style-name="co6" table:number-columns-repeated="4" table:default-cell-style-name="Default"/>
        <table:table-header-rows>
          <table:table-row table:style-name="ro1">
            <table:table-cell table:style-name="ce47" office:value-type="string" calcext:value-type="string" table:number-columns-spanned="15" table:number-rows-spanned="1">
              <text:p>宜蘭縣政府</text:p>
            </table:table-cell>
            <table:covered-table-cell table:number-columns-repeated="13" table:style-name="ce53"/>
            <table:covered-table-cell table:style-name="ce60"/>
            <table:table-cell table:number-columns-repeated="1009"/>
          </table:table-row>
          <table:table-row table:style-name="ro1">
            <table:table-cell table:style-name="ce48" office:value-type="string" calcext:value-type="string" table:number-columns-spanned="15" table:number-rows-spanned="1">
              <text:p>經費累計表</text:p>
            </table:table-cell>
            <table:covered-table-cell table:number-columns-repeated="13" table:style-name="ce54"/>
            <table:covered-table-cell table:style-name="ce60"/>
            <table:table-cell table:number-columns-repeated="1009"/>
          </table:table-row>
          <table:table-row table:style-name="ro1">
            <table:table-cell table:style-name="ce49" office:value-type="string" calcext:value-type="string" table:number-columns-spanned="15" table:number-rows-spanned="1">
              <text:p>中華民國106年1月1日至106年2月28日止</text:p>
            </table:table-cell>
            <table:covered-table-cell table:number-columns-repeated="13" table:style-name="ce49"/>
            <table:covered-table-cell table:style-name="ce61"/>
            <table:table-cell table:number-columns-repeated="1009"/>
          </table:table-row>
          <table:table-row table:style-name="ro3">
            <table:table-cell table:style-name="ce5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50"/>
            <table:table-cell table:style-name="ce14" office:value-type="string" calcext:value-type="string">
              <text:p>原預算數</text:p>
            </table:table-cell>
            <table:table-cell table:style-name="ce57" office:value-type="string" calcext:value-type="string">
              <text:p>第一預備金</text:p>
            </table:table-cell>
            <table:table-cell table:style-name="ce57" office:value-type="string" calcext:value-type="string">
              <text:p>經費流用數</text:p>
            </table:table-cell>
            <table:table-cell table:style-name="ce57" office:value-type="string" calcext:value-type="string">
              <text:p>調整待遇準備</text:p>
            </table:table-cell>
            <table:table-cell table:style-name="ce58" office:value-type="string" calcext:value-type="string">
              <text:p>截至本月止</text:p>
              <text:p>分配預算數</text:p>
            </table:table-cell>
            <table:table-cell table:style-name="ce14" office:value-type="string" calcext:value-type="string" table:number-columns-spanned="2" table:number-rows-spanned="1">
              <text:p>原始憑證</text:p>
            </table:table-cell>
            <table:covered-table-cell table:style-name="ce14"/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應付數</text:p>
            </table:table-cell>
            <table:table-cell table:style-name="ce14" office:value-type="string" calcext:value-type="string">
              <text:p>分配數餘額</text:p>
            </table:table-cell>
            <table:table-cell table:number-columns-repeated="1009"/>
          </table:table-row>
          <table:table-row table:style-name="ro3">
            <table:table-cell table:style-name="ce50" office:value-type="string" calcext:value-type="string">
              <text:p>款</text:p>
            </table:table-cell>
            <table:table-cell table:style-name="ce50" office:value-type="string" calcext:value-type="string">
              <text:p>項</text:p>
            </table:table-cell>
            <table:table-cell table:style-name="ce50" office:value-type="string" calcext:value-type="string">
              <text:p>目</text:p>
            </table:table-cell>
            <table:table-cell table:style-name="ce50" office:value-type="string" calcext:value-type="string">
              <text:p>節</text:p>
            </table:table-cell>
            <table:table-cell table:style-name="ce37" office:value-type="string" calcext:value-type="string">
              <text:p>代號及名稱</text:p>
            </table:table-cell>
            <table:table-cell table:style-name="ce14" office:value-type="string" calcext:value-type="string">
              <text:p>預算追加(減)數</text:p>
            </table:table-cell>
            <table:table-cell table:style-name="ce57" office:value-type="string" calcext:value-type="string">
              <text:p>第二預備金</text:p>
            </table:table-cell>
            <table:table-cell table:style-name="ce57" office:value-type="string" calcext:value-type="string">
              <text:p>各類員工待遇準備</text:p>
            </table:table-cell>
            <table:table-cell table:style-name="ce57" office:value-type="string" calcext:value-type="string">
              <text:p>預算調整數</text:p>
            </table:table-cell>
            <table:table-cell table:style-name="ce14" office:value-type="string" calcext:value-type="string">
              <text:p>全年度預算數</text:p>
            </table:table-cell>
            <table:table-cell table:style-name="ce14" office:value-type="string" calcext:value-type="string">
              <text:p>字</text:p>
            </table:table-cell>
            <table:table-cell table:style-name="ce14" office:value-type="string" calcext:value-type="string">
              <text:p>號</text:p>
            </table:table-cell>
            <table:table-cell table:style-name="ce14" office:value-type="string" calcext:value-type="string">
              <text:p>截至本月止</text:p>
              <text:p>累計實現數</text:p>
            </table:table-cell>
            <table:table-cell table:style-name="ce14" office:value-type="string" calcext:value-type="string">
              <text:p>保留數</text:p>
            </table:table-cell>
            <table:table-cell table:style-name="ce14" office:value-type="string" calcext:value-type="string">
              <text:p>備註(暫付款)</text:p>
            </table:table-cell>
            <table:table-cell table:number-columns-repeated="1009"/>
          </table:table-row>
        </table:table-header-rows>
        <table:table-row table:style-name="ro1">
          <table:table-cell table:style-name="ce51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一般行政</text:p>
          </table:table-cell>
          <table:table-cell table:style-name="ce56" office:value-type="float" office:value="143220000" calcext:value-type="float">
            <text:p>143,22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40882000" calcext:value-type="float">
            <text:p>40,882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9109223" calcext:value-type="float">
            <text:p>9,109,22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2858619" calcext:value-type="float">
            <text:p>12,858,619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43220000" calcext:value-type="float">
            <text:p>143,220,000</text:p>
          </table:table-cell>
          <table:covered-table-cell table:number-columns-repeated="2" table:style-name="ce59"/>
          <table:table-cell table:style-name="ce56" office:value-type="float" office:value="28023381" calcext:value-type="float">
            <text:p>28,023,38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554107" calcext:value-type="float">
            <text:p>5,554,107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行政管理</text:p>
          </table:table-cell>
          <table:table-cell table:style-name="ce56" office:value-type="float" office:value="143220000" calcext:value-type="float">
            <text:p>143,22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40882000" calcext:value-type="float">
            <text:p>40,882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9109223" calcext:value-type="float">
            <text:p>9,109,22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2858619" calcext:value-type="float">
            <text:p>12,858,619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43220000" calcext:value-type="float">
            <text:p>143,220,000</text:p>
          </table:table-cell>
          <table:covered-table-cell table:number-columns-repeated="2" table:style-name="ce59"/>
          <table:table-cell table:style-name="ce56" office:value-type="float" office:value="28023381" calcext:value-type="float">
            <text:p>28,023,38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554107" calcext:value-type="float">
            <text:p>5,554,107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行政管理</text:p>
          </table:table-cell>
          <table:table-cell table:style-name="ce56" office:value-type="float" office:value="95547000" calcext:value-type="float">
            <text:p>95,547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2749000" calcext:value-type="float">
            <text:p>32,749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5655913" calcext:value-type="float">
            <text:p>5,655,91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9341855" calcext:value-type="float">
            <text:p>9,341,855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95547000" calcext:value-type="float">
            <text:p>95,547,000</text:p>
          </table:table-cell>
          <table:covered-table-cell table:number-columns-repeated="2" table:style-name="ce59"/>
          <table:table-cell table:style-name="ce56" office:value-type="float" office:value="23407145" calcext:value-type="float">
            <text:p>23,407,14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314340" calcext:value-type="float">
            <text:p>5,314,340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5" office:value-type="string" calcext:value-type="string" table:number-columns-spanned="1" table:number-rows-spanned="2">
            <text:p>　　人事費</text:p>
          </table:table-cell>
          <table:table-cell table:style-name="ce56" office:value-type="float" office:value="89771000" calcext:value-type="float">
            <text:p>89,771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1863000" calcext:value-type="float">
            <text:p>31,863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4936436" calcext:value-type="float">
            <text:p>4,936,43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9308955" calcext:value-type="float">
            <text:p>9,308,955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89771000" calcext:value-type="float">
            <text:p>89,771,000</text:p>
          </table:table-cell>
          <table:covered-table-cell table:number-columns-repeated="2" table:style-name="ce59"/>
          <table:table-cell table:style-name="ce56" office:value-type="float" office:value="22554045" calcext:value-type="float">
            <text:p>22,554,04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314340" calcext:value-type="float">
            <text:p>5,314,340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5512000" calcext:value-type="float">
            <text:p>5,512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796000" calcext:value-type="float">
            <text:p>796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719477" calcext:value-type="float">
            <text:p>719,47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2500" calcext:value-type="float">
            <text:p>32,5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5512000" calcext:value-type="float">
            <text:p>5,512,000</text:p>
          </table:table-cell>
          <table:covered-table-cell table:number-columns-repeated="2" table:style-name="ce59"/>
          <table:table-cell table:style-name="ce56" office:value-type="float" office:value="763500" calcext:value-type="float">
            <text:p>763,5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264000" calcext:value-type="float">
            <text:p>26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90000" calcext:value-type="float">
            <text:p>9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400" calcext:value-type="float">
            <text:p>4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64000" calcext:value-type="float">
            <text:p>264,000</text:p>
          </table:table-cell>
          <table:covered-table-cell table:number-columns-repeated="2" table:style-name="ce59"/>
          <table:table-cell table:style-name="ce56" office:value-type="float" office:value="89600" calcext:value-type="float">
            <text:p>89,6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新聞業務</text:p>
          </table:table-cell>
          <table:table-cell table:style-name="ce56" office:value-type="float" office:value="3888000" calcext:value-type="float">
            <text:p>3,88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800000" calcext:value-type="float">
            <text:p>8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53963" calcext:value-type="float">
            <text:p>253,96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65464" calcext:value-type="float">
            <text:p>465,46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888000" calcext:value-type="float">
            <text:p>3,888,000</text:p>
          </table:table-cell>
          <table:covered-table-cell table:number-columns-repeated="2" table:style-name="ce59"/>
          <table:table-cell table:style-name="ce56" office:value-type="float" office:value="334536" calcext:value-type="float">
            <text:p>334,53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8171" calcext:value-type="float">
            <text:p>68,171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3888000" calcext:value-type="float">
            <text:p>3,88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800000" calcext:value-type="float">
            <text:p>8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53963" calcext:value-type="float">
            <text:p>253,96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65464" calcext:value-type="float">
            <text:p>465,46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888000" calcext:value-type="float">
            <text:p>3,888,000</text:p>
          </table:table-cell>
          <table:covered-table-cell table:number-columns-repeated="2" table:style-name="ce59"/>
          <table:table-cell table:style-name="ce56" office:value-type="float" office:value="334536" calcext:value-type="float">
            <text:p>334,53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8171" calcext:value-type="float">
            <text:p>68,171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車輛管理</text:p>
          </table:table-cell>
          <table:table-cell table:style-name="ce56" office:value-type="float" office:value="5484000" calcext:value-type="float">
            <text:p>5,48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800000" calcext:value-type="float">
            <text:p>8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340447" calcext:value-type="float">
            <text:p>340,44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09341" calcext:value-type="float">
            <text:p>409,341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5484000" calcext:value-type="float">
            <text:p>5,484,000</text:p>
          </table:table-cell>
          <table:covered-table-cell table:number-columns-repeated="2" table:style-name="ce59"/>
          <table:table-cell table:style-name="ce56" office:value-type="float" office:value="390659" calcext:value-type="float">
            <text:p>390,659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5484000" calcext:value-type="float">
            <text:p>5,48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800000" calcext:value-type="float">
            <text:p>8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340447" calcext:value-type="float">
            <text:p>340,44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09341" calcext:value-type="float">
            <text:p>409,341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5484000" calcext:value-type="float">
            <text:p>5,484,000</text:p>
          </table:table-cell>
          <table:covered-table-cell table:number-columns-repeated="2" table:style-name="ce59"/>
          <table:table-cell table:style-name="ce56" office:value-type="float" office:value="390659" calcext:value-type="float">
            <text:p>390,659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文書管理</text:p>
          </table:table-cell>
          <table:table-cell table:style-name="ce56" office:value-type="float" office:value="7783000" calcext:value-type="float">
            <text:p>7,783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680000" calcext:value-type="float">
            <text:p>1,68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641961" calcext:value-type="float">
            <text:p>641,96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47794" calcext:value-type="float">
            <text:p>447,79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7783000" calcext:value-type="float">
            <text:p>7,783,000</text:p>
          </table:table-cell>
          <table:covered-table-cell table:number-columns-repeated="2" table:style-name="ce59"/>
          <table:table-cell table:style-name="ce56" office:value-type="float" office:value="1232206" calcext:value-type="float">
            <text:p>1,232,206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7783000" calcext:value-type="float">
            <text:p>7,783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680000" calcext:value-type="float">
            <text:p>1,68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641961" calcext:value-type="float">
            <text:p>641,96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47794" calcext:value-type="float">
            <text:p>447,79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7783000" calcext:value-type="float">
            <text:p>7,783,000</text:p>
          </table:table-cell>
          <table:covered-table-cell table:number-columns-repeated="2" table:style-name="ce59"/>
          <table:table-cell table:style-name="ce56" office:value-type="float" office:value="1232206" calcext:value-type="float">
            <text:p>1,232,206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5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檔案管理</text:p>
          </table:table-cell>
          <table:table-cell table:style-name="ce56" office:value-type="float" office:value="1550000" calcext:value-type="float">
            <text:p>1,55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70000" calcext:value-type="float">
            <text:p>37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01350" calcext:value-type="float">
            <text:p>101,35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4108" calcext:value-type="float">
            <text:p>74,108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550000" calcext:value-type="float">
            <text:p>1,550,000</text:p>
          </table:table-cell>
          <table:covered-table-cell table:number-columns-repeated="2" table:style-name="ce59"/>
          <table:table-cell table:style-name="ce56" office:value-type="float" office:value="295892" calcext:value-type="float">
            <text:p>295,892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1550000" calcext:value-type="float">
            <text:p>1,55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70000" calcext:value-type="float">
            <text:p>37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01350" calcext:value-type="float">
            <text:p>101,35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4108" calcext:value-type="float">
            <text:p>74,108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550000" calcext:value-type="float">
            <text:p>1,550,000</text:p>
          </table:table-cell>
          <table:covered-table-cell table:number-columns-repeated="2" table:style-name="ce59"/>
          <table:table-cell table:style-name="ce56" office:value-type="float" office:value="295892" calcext:value-type="float">
            <text:p>295,892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6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庶務管理</text:p>
          </table:table-cell>
          <table:table-cell table:style-name="ce56" office:value-type="float" office:value="24349000" calcext:value-type="float">
            <text:p>24,34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329000" calcext:value-type="float">
            <text:p>3,329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523568" calcext:value-type="float">
            <text:p>1,523,56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652816" calcext:value-type="float">
            <text:p>1,652,816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4349000" calcext:value-type="float">
            <text:p>24,349,000</text:p>
          </table:table-cell>
          <table:covered-table-cell table:number-columns-repeated="2" table:style-name="ce59"/>
          <table:table-cell table:style-name="ce56" office:value-type="float" office:value="1676184" calcext:value-type="float">
            <text:p>1,676,18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21596" calcext:value-type="float">
            <text:p>121,596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24349000" calcext:value-type="float">
            <text:p>24,34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329000" calcext:value-type="float">
            <text:p>3,329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523568" calcext:value-type="float">
            <text:p>1,523,56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652816" calcext:value-type="float">
            <text:p>1,652,816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4349000" calcext:value-type="float">
            <text:p>24,349,000</text:p>
          </table:table-cell>
          <table:covered-table-cell table:number-columns-repeated="2" table:style-name="ce59"/>
          <table:table-cell table:style-name="ce56" office:value-type="float" office:value="1676184" calcext:value-type="float">
            <text:p>1,676,18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21596" calcext:value-type="float">
            <text:p>121,596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7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法制業務</text:p>
          </table:table-cell>
          <table:table-cell table:style-name="ce56" office:value-type="float" office:value="189000" calcext:value-type="float">
            <text:p>18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4000" calcext:value-type="float">
            <text:p>24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110" calcext:value-type="float">
            <text:p>2,11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1754" calcext:value-type="float">
            <text:p>11,75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89000" calcext:value-type="float">
            <text:p>189,000</text:p>
          </table:table-cell>
          <table:covered-table-cell table:number-columns-repeated="2" table:style-name="ce59"/>
          <table:table-cell table:style-name="ce56" office:value-type="float" office:value="12246" calcext:value-type="float">
            <text:p>12,246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189000" calcext:value-type="float">
            <text:p>18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4000" calcext:value-type="float">
            <text:p>24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110" calcext:value-type="float">
            <text:p>2,11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1754" calcext:value-type="float">
            <text:p>11,75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89000" calcext:value-type="float">
            <text:p>189,000</text:p>
          </table:table-cell>
          <table:covered-table-cell table:number-columns-repeated="2" table:style-name="ce59"/>
          <table:table-cell table:style-name="ce56" office:value-type="float" office:value="12246" calcext:value-type="float">
            <text:p>12,246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8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行政救濟</text:p>
          </table:table-cell>
          <table:table-cell table:style-name="ce56" office:value-type="float" office:value="1769000" calcext:value-type="float">
            <text:p>1,76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840000" calcext:value-type="float">
            <text:p>84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574263" calcext:value-type="float">
            <text:p>574,26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00818" calcext:value-type="float">
            <text:p>200,818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769000" calcext:value-type="float">
            <text:p>1,769,000</text:p>
          </table:table-cell>
          <table:covered-table-cell table:number-columns-repeated="2" table:style-name="ce59"/>
          <table:table-cell table:style-name="ce56" office:value-type="float" office:value="639182" calcext:value-type="float">
            <text:p>639,18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0000" calcext:value-type="float">
            <text:p>50,000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1169000" calcext:value-type="float">
            <text:p>1,16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00000" calcext:value-type="float">
            <text:p>3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60263" calcext:value-type="float">
            <text:p>60,26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74818" calcext:value-type="float">
            <text:p>174,818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169000" calcext:value-type="float">
            <text:p>1,169,000</text:p>
          </table:table-cell>
          <table:covered-table-cell table:number-columns-repeated="2" table:style-name="ce59"/>
          <table:table-cell table:style-name="ce56" office:value-type="float" office:value="125182" calcext:value-type="float">
            <text:p>125,18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0000" calcext:value-type="float">
            <text:p>50,000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600000" calcext:value-type="float">
            <text:p>60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40000" calcext:value-type="float">
            <text:p>54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514000" calcext:value-type="float">
            <text:p>514,0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6000" calcext:value-type="float">
            <text:p>26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600000" calcext:value-type="float">
            <text:p>600,000</text:p>
          </table:table-cell>
          <table:covered-table-cell table:number-columns-repeated="2" table:style-name="ce59"/>
          <table:table-cell table:style-name="ce56" office:value-type="float" office:value="514000" calcext:value-type="float">
            <text:p>514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9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賠償準備金</text:p>
          </table:table-cell>
          <table:table-cell table:style-name="ce56" office:value-type="float" office:value="90000" calcext:value-type="float">
            <text:p>9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90000" calcext:value-type="float">
            <text:p>9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90000" calcext:value-type="float">
            <text:p>90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90000" calcext:value-type="float">
            <text:p>90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90000" calcext:value-type="float">
            <text:p>9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90000" calcext:value-type="float">
            <text:p>9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90000" calcext:value-type="float">
            <text:p>90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90000" calcext:value-type="float">
            <text:p>90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10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有線廣播電視管理發展</text:p>
          </table:table-cell>
          <table:table-cell table:style-name="ce56" office:value-type="float" office:value="2571000" calcext:value-type="float">
            <text:p>2,571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00000" calcext:value-type="float">
            <text:p>2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5648" calcext:value-type="float">
            <text:p>15,64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64669" calcext:value-type="float">
            <text:p>164,669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571000" calcext:value-type="float">
            <text:p>2,571,000</text:p>
          </table:table-cell>
          <table:covered-table-cell table:number-columns-repeated="2" table:style-name="ce59"/>
          <table:table-cell table:style-name="ce56" office:value-type="float" office:value="35331" calcext:value-type="float">
            <text:p>35,331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5" office:value-type="string" calcext:value-type="string" table:number-columns-spanned="1" table:number-rows-spanned="2">
            <text:p>　　人事費</text:p>
          </table:table-cell>
          <table:table-cell table:style-name="ce56" office:value-type="float" office:value="128000" calcext:value-type="float">
            <text:p>12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0000" calcext:value-type="float">
            <text:p>1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0000" calcext:value-type="float">
            <text:p>10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28000" calcext:value-type="float">
            <text:p>128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1643000" calcext:value-type="float">
            <text:p>1,643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90000" calcext:value-type="float">
            <text:p>9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5648" calcext:value-type="float">
            <text:p>15,64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4669" calcext:value-type="float">
            <text:p>54,669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643000" calcext:value-type="float">
            <text:p>1,643,000</text:p>
          </table:table-cell>
          <table:covered-table-cell table:number-columns-repeated="2" table:style-name="ce59"/>
          <table:table-cell table:style-name="ce56" office:value-type="float" office:value="35331" calcext:value-type="float">
            <text:p>35,331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800000" calcext:value-type="float">
            <text:p>80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00000" calcext:value-type="float">
            <text:p>1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00000" calcext:value-type="float">
            <text:p>100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800000" calcext:value-type="float">
            <text:p>800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主計業務</text:p>
          </table:table-cell>
          <table:table-cell table:style-name="ce56" office:value-type="float" office:value="24908000" calcext:value-type="float">
            <text:p>24,90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8841000" calcext:value-type="float">
            <text:p>8,841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585225" calcext:value-type="float">
            <text:p>1,585,22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616424" calcext:value-type="float">
            <text:p>2,616,42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4908000" calcext:value-type="float">
            <text:p>24,908,000</text:p>
          </table:table-cell>
          <table:covered-table-cell table:number-columns-repeated="2" table:style-name="ce59"/>
          <table:table-cell table:style-name="ce56" office:value-type="float" office:value="6224576" calcext:value-type="float">
            <text:p>6,224,57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896265" calcext:value-type="float">
            <text:p>896,265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主計業務</text:p>
          </table:table-cell>
          <table:table-cell table:style-name="ce56" office:value-type="float" office:value="24908000" calcext:value-type="float">
            <text:p>24,90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8841000" calcext:value-type="float">
            <text:p>8,841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585225" calcext:value-type="float">
            <text:p>1,585,22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616424" calcext:value-type="float">
            <text:p>2,616,42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4908000" calcext:value-type="float">
            <text:p>24,908,000</text:p>
          </table:table-cell>
          <table:covered-table-cell table:number-columns-repeated="2" table:style-name="ce59"/>
          <table:table-cell table:style-name="ce56" office:value-type="float" office:value="6224576" calcext:value-type="float">
            <text:p>6,224,57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896265" calcext:value-type="float">
            <text:p>896,265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主計業務</text:p>
          </table:table-cell>
          <table:table-cell table:style-name="ce56" office:value-type="float" office:value="24908000" calcext:value-type="float">
            <text:p>24,90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8841000" calcext:value-type="float">
            <text:p>8,841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585225" calcext:value-type="float">
            <text:p>1,585,22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616424" calcext:value-type="float">
            <text:p>2,616,42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4908000" calcext:value-type="float">
            <text:p>24,908,000</text:p>
          </table:table-cell>
          <table:covered-table-cell table:number-columns-repeated="2" table:style-name="ce59"/>
          <table:table-cell table:style-name="ce56" office:value-type="float" office:value="6224576" calcext:value-type="float">
            <text:p>6,224,57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896265" calcext:value-type="float">
            <text:p>896,265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5" office:value-type="string" calcext:value-type="string" table:number-columns-spanned="1" table:number-rows-spanned="2">
            <text:p>　　人事費</text:p>
          </table:table-cell>
          <table:table-cell table:style-name="ce56" office:value-type="float" office:value="21835000" calcext:value-type="float">
            <text:p>21,835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8065000" calcext:value-type="float">
            <text:p>8,065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405984" calcext:value-type="float">
            <text:p>1,405,98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291288" calcext:value-type="float">
            <text:p>2,291,288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1835000" calcext:value-type="float">
            <text:p>21,835,000</text:p>
          </table:table-cell>
          <table:covered-table-cell table:number-columns-repeated="2" table:style-name="ce59"/>
          <table:table-cell table:style-name="ce56" office:value-type="float" office:value="5773712" calcext:value-type="float">
            <text:p>5,773,71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896265" calcext:value-type="float">
            <text:p>896,265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3073000" calcext:value-type="float">
            <text:p>3,073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776000" calcext:value-type="float">
            <text:p>776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79241" calcext:value-type="float">
            <text:p>179,24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25136" calcext:value-type="float">
            <text:p>325,136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073000" calcext:value-type="float">
            <text:p>3,073,000</text:p>
          </table:table-cell>
          <table:covered-table-cell table:number-columns-repeated="2" table:style-name="ce59"/>
          <table:table-cell table:style-name="ce56" office:value-type="float" office:value="450864" calcext:value-type="float">
            <text:p>450,864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人事業務</text:p>
          </table:table-cell>
          <table:table-cell table:style-name="ce56" office:value-type="float" office:value="25984000" calcext:value-type="float">
            <text:p>25,98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9032000" calcext:value-type="float">
            <text:p>9,032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398337" calcext:value-type="float">
            <text:p>1,398,33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156787" calcext:value-type="float">
            <text:p>3,156,787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5984000" calcext:value-type="float">
            <text:p>25,984,000</text:p>
          </table:table-cell>
          <table:covered-table-cell table:number-columns-repeated="2" table:style-name="ce59"/>
          <table:table-cell table:style-name="ce56" office:value-type="float" office:value="5875213" calcext:value-type="float">
            <text:p>5,875,21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423435" calcext:value-type="float">
            <text:p>1,423,435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人事業務</text:p>
          </table:table-cell>
          <table:table-cell table:style-name="ce56" office:value-type="float" office:value="25984000" calcext:value-type="float">
            <text:p>25,98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9032000" calcext:value-type="float">
            <text:p>9,032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398337" calcext:value-type="float">
            <text:p>1,398,33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156787" calcext:value-type="float">
            <text:p>3,156,787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5984000" calcext:value-type="float">
            <text:p>25,984,000</text:p>
          </table:table-cell>
          <table:covered-table-cell table:number-columns-repeated="2" table:style-name="ce59"/>
          <table:table-cell table:style-name="ce56" office:value-type="float" office:value="5875213" calcext:value-type="float">
            <text:p>5,875,21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423435" calcext:value-type="float">
            <text:p>1,423,435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人事業務</text:p>
          </table:table-cell>
          <table:table-cell table:style-name="ce56" office:value-type="float" office:value="25984000" calcext:value-type="float">
            <text:p>25,98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9032000" calcext:value-type="float">
            <text:p>9,032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398337" calcext:value-type="float">
            <text:p>1,398,33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156787" calcext:value-type="float">
            <text:p>3,156,787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5984000" calcext:value-type="float">
            <text:p>25,984,000</text:p>
          </table:table-cell>
          <table:covered-table-cell table:number-columns-repeated="2" table:style-name="ce59"/>
          <table:table-cell table:style-name="ce56" office:value-type="float" office:value="5875213" calcext:value-type="float">
            <text:p>5,875,21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423435" calcext:value-type="float">
            <text:p>1,423,435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5" office:value-type="string" calcext:value-type="string" table:number-columns-spanned="1" table:number-rows-spanned="2">
            <text:p>　　人事費</text:p>
          </table:table-cell>
          <table:table-cell table:style-name="ce56" office:value-type="float" office:value="21732000" calcext:value-type="float">
            <text:p>21,732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8290000" calcext:value-type="float">
            <text:p>8,29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343198" calcext:value-type="float">
            <text:p>1,343,19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480751" calcext:value-type="float">
            <text:p>2,480,751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1732000" calcext:value-type="float">
            <text:p>21,732,000</text:p>
          </table:table-cell>
          <table:covered-table-cell table:number-columns-repeated="2" table:style-name="ce59"/>
          <table:table-cell table:style-name="ce56" office:value-type="float" office:value="5809249" calcext:value-type="float">
            <text:p>5,809,24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406645" calcext:value-type="float">
            <text:p>1,406,645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4169000" calcext:value-type="float">
            <text:p>4,16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717000" calcext:value-type="float">
            <text:p>717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45139" calcext:value-type="float">
            <text:p>45,13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61036" calcext:value-type="float">
            <text:p>661,036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169000" calcext:value-type="float">
            <text:p>4,169,000</text:p>
          </table:table-cell>
          <table:covered-table-cell table:number-columns-repeated="2" table:style-name="ce59"/>
          <table:table-cell table:style-name="ce56" office:value-type="float" office:value="55964" calcext:value-type="float">
            <text:p>55,96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6790" calcext:value-type="float">
            <text:p>16,790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83000" calcext:value-type="float">
            <text:p>83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5000" calcext:value-type="float">
            <text:p>25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0000" calcext:value-type="float">
            <text:p>10,0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5000" calcext:value-type="float">
            <text:p>15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83000" calcext:value-type="float">
            <text:p>83,000</text:p>
          </table:table-cell>
          <table:covered-table-cell table:number-columns-repeated="2" table:style-name="ce59"/>
          <table:table-cell table:style-name="ce56" office:value-type="float" office:value="10000" calcext:value-type="float">
            <text:p>10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政風業務</text:p>
          </table:table-cell>
          <table:table-cell table:style-name="ce56" office:value-type="float" office:value="12758000" calcext:value-type="float">
            <text:p>12,75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550000" calcext:value-type="float">
            <text:p>5,55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703607" calcext:value-type="float">
            <text:p>703,60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610586" calcext:value-type="float">
            <text:p>2,610,586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2758000" calcext:value-type="float">
            <text:p>12,758,000</text:p>
          </table:table-cell>
          <table:covered-table-cell table:number-columns-repeated="2" table:style-name="ce59"/>
          <table:table-cell table:style-name="ce56" office:value-type="float" office:value="2939414" calcext:value-type="float">
            <text:p>2,939,41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03205" calcext:value-type="float">
            <text:p>603,205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政風業務</text:p>
          </table:table-cell>
          <table:table-cell table:style-name="ce56" office:value-type="float" office:value="12758000" calcext:value-type="float">
            <text:p>12,75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550000" calcext:value-type="float">
            <text:p>5,55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703607" calcext:value-type="float">
            <text:p>703,60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610586" calcext:value-type="float">
            <text:p>2,610,586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2758000" calcext:value-type="float">
            <text:p>12,758,000</text:p>
          </table:table-cell>
          <table:covered-table-cell table:number-columns-repeated="2" table:style-name="ce59"/>
          <table:table-cell table:style-name="ce56" office:value-type="float" office:value="2939414" calcext:value-type="float">
            <text:p>2,939,41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03205" calcext:value-type="float">
            <text:p>603,205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政風業務</text:p>
          </table:table-cell>
          <table:table-cell table:style-name="ce56" office:value-type="float" office:value="12758000" calcext:value-type="float">
            <text:p>12,75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550000" calcext:value-type="float">
            <text:p>5,55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703607" calcext:value-type="float">
            <text:p>703,60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610586" calcext:value-type="float">
            <text:p>2,610,586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2758000" calcext:value-type="float">
            <text:p>12,758,000</text:p>
          </table:table-cell>
          <table:covered-table-cell table:number-columns-repeated="2" table:style-name="ce59"/>
          <table:table-cell table:style-name="ce56" office:value-type="float" office:value="2939414" calcext:value-type="float">
            <text:p>2,939,41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03205" calcext:value-type="float">
            <text:p>603,205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5" office:value-type="string" calcext:value-type="string" table:number-columns-spanned="1" table:number-rows-spanned="2">
            <text:p>　　人事費</text:p>
          </table:table-cell>
          <table:table-cell table:style-name="ce56" office:value-type="float" office:value="11343000" calcext:value-type="float">
            <text:p>11,343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200000" calcext:value-type="float">
            <text:p>5,2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624183" calcext:value-type="float">
            <text:p>624,18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443478" calcext:value-type="float">
            <text:p>2,443,478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1343000" calcext:value-type="float">
            <text:p>11,343,000</text:p>
          </table:table-cell>
          <table:covered-table-cell table:number-columns-repeated="2" table:style-name="ce59"/>
          <table:table-cell table:style-name="ce56" office:value-type="float" office:value="2756522" calcext:value-type="float">
            <text:p>2,756,52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03205" calcext:value-type="float">
            <text:p>603,205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1415000" calcext:value-type="float">
            <text:p>1,415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50000" calcext:value-type="float">
            <text:p>35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79424" calcext:value-type="float">
            <text:p>79,42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67108" calcext:value-type="float">
            <text:p>167,108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415000" calcext:value-type="float">
            <text:p>1,415,000</text:p>
          </table:table-cell>
          <table:covered-table-cell table:number-columns-repeated="2" table:style-name="ce59"/>
          <table:table-cell table:style-name="ce56" office:value-type="float" office:value="182892" calcext:value-type="float">
            <text:p>182,892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05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施政計畫綜合業務</text:p>
          </table:table-cell>
          <table:table-cell table:style-name="ce56" office:value-type="float" office:value="74146000" calcext:value-type="float">
            <text:p>74,14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6948000" calcext:value-type="float">
            <text:p>16,948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4537191" calcext:value-type="float">
            <text:p>4,537,19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891634" calcext:value-type="float">
            <text:p>5,891,63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74146000" calcext:value-type="float">
            <text:p>74,146,000</text:p>
          </table:table-cell>
          <table:covered-table-cell table:number-columns-repeated="2" table:style-name="ce59"/>
          <table:table-cell table:style-name="ce56" office:value-type="float" office:value="11056366" calcext:value-type="float">
            <text:p>11,056,36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538316" calcext:value-type="float">
            <text:p>1,538,316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施政計畫綜合業務</text:p>
          </table:table-cell>
          <table:table-cell table:style-name="ce56" office:value-type="float" office:value="74146000" calcext:value-type="float">
            <text:p>74,14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6948000" calcext:value-type="float">
            <text:p>16,948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4537191" calcext:value-type="float">
            <text:p>4,537,19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891634" calcext:value-type="float">
            <text:p>5,891,63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74146000" calcext:value-type="float">
            <text:p>74,146,000</text:p>
          </table:table-cell>
          <table:covered-table-cell table:number-columns-repeated="2" table:style-name="ce59"/>
          <table:table-cell table:style-name="ce56" office:value-type="float" office:value="11056366" calcext:value-type="float">
            <text:p>11,056,36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538316" calcext:value-type="float">
            <text:p>1,538,316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施政計畫綜合業務</text:p>
          </table:table-cell>
          <table:table-cell table:style-name="ce56" office:value-type="float" office:value="40505000" calcext:value-type="float">
            <text:p>40,505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4000000" calcext:value-type="float">
            <text:p>14,0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450500" calcext:value-type="float">
            <text:p>2,450,5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081823" calcext:value-type="float">
            <text:p>5,081,823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0505000" calcext:value-type="float">
            <text:p>40,505,000</text:p>
          </table:table-cell>
          <table:covered-table-cell table:number-columns-repeated="2" table:style-name="ce59"/>
          <table:table-cell table:style-name="ce56" office:value-type="float" office:value="8918177" calcext:value-type="float">
            <text:p>8,918,17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538316" calcext:value-type="float">
            <text:p>1,538,316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5" office:value-type="string" calcext:value-type="string" table:number-columns-spanned="1" table:number-rows-spanned="2">
            <text:p>　　人事費</text:p>
          </table:table-cell>
          <table:table-cell table:style-name="ce56" office:value-type="float" office:value="33869000" calcext:value-type="float">
            <text:p>33,86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2700000" calcext:value-type="float">
            <text:p>12,7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911391" calcext:value-type="float">
            <text:p>1,911,39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438154" calcext:value-type="float">
            <text:p>4,438,15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3869000" calcext:value-type="float">
            <text:p>33,869,000</text:p>
          </table:table-cell>
          <table:covered-table-cell table:number-columns-repeated="2" table:style-name="ce59"/>
          <table:table-cell table:style-name="ce56" office:value-type="float" office:value="8261846" calcext:value-type="float">
            <text:p>8,261,84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538316" calcext:value-type="float">
            <text:p>1,538,316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6596000" calcext:value-type="float">
            <text:p>6,59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300000" calcext:value-type="float">
            <text:p>1,3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539109" calcext:value-type="float">
            <text:p>539,10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43669" calcext:value-type="float">
            <text:p>643,669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6596000" calcext:value-type="float">
            <text:p>6,596,000</text:p>
          </table:table-cell>
          <table:covered-table-cell table:number-columns-repeated="2" table:style-name="ce59"/>
          <table:table-cell table:style-name="ce56" office:value-type="float" office:value="656331" calcext:value-type="float">
            <text:p>656,331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40000" calcext:value-type="float">
            <text:p>40,000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0000" calcext:value-type="float">
            <text:p>40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資訊管理</text:p>
          </table:table-cell>
          <table:table-cell table:style-name="ce56" office:value-type="float" office:value="33641000" calcext:value-type="float">
            <text:p>33,641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948000" calcext:value-type="float">
            <text:p>2,948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086691" calcext:value-type="float">
            <text:p>2,086,69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809811" calcext:value-type="float">
            <text:p>809,811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3641000" calcext:value-type="float">
            <text:p>33,641,000</text:p>
          </table:table-cell>
          <table:covered-table-cell table:number-columns-repeated="2" table:style-name="ce59"/>
          <table:table-cell table:style-name="ce56" office:value-type="float" office:value="2138189" calcext:value-type="float">
            <text:p>2,138,189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33641000" calcext:value-type="float">
            <text:p>33,641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948000" calcext:value-type="float">
            <text:p>2,948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086691" calcext:value-type="float">
            <text:p>2,086,69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809811" calcext:value-type="float">
            <text:p>809,811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3641000" calcext:value-type="float">
            <text:p>33,641,000</text:p>
          </table:table-cell>
          <table:covered-table-cell table:number-columns-repeated="2" table:style-name="ce59"/>
          <table:table-cell table:style-name="ce56" office:value-type="float" office:value="2138189" calcext:value-type="float">
            <text:p>2,138,189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08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民政業務</text:p>
          </table:table-cell>
          <table:table-cell table:style-name="ce56" office:value-type="float" office:value="75209000" calcext:value-type="float">
            <text:p>75,20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4227000" calcext:value-type="float">
            <text:p>14,227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758659" calcext:value-type="float">
            <text:p>2,758,65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206768" calcext:value-type="float">
            <text:p>4,206,768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75209000" calcext:value-type="float">
            <text:p>75,209,000</text:p>
          </table:table-cell>
          <table:covered-table-cell table:number-columns-repeated="2" table:style-name="ce59"/>
          <table:table-cell table:style-name="ce56" office:value-type="float" office:value="10020232" calcext:value-type="float">
            <text:p>10,020,23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022191" calcext:value-type="float">
            <text:p>2,022,191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13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民政業務</text:p>
          </table:table-cell>
          <table:table-cell table:style-name="ce56" office:value-type="float" office:value="75209000" calcext:value-type="float">
            <text:p>75,20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4227000" calcext:value-type="float">
            <text:p>14,227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758659" calcext:value-type="float">
            <text:p>2,758,65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206768" calcext:value-type="float">
            <text:p>4,206,768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75209000" calcext:value-type="float">
            <text:p>75,209,000</text:p>
          </table:table-cell>
          <table:covered-table-cell table:number-columns-repeated="2" table:style-name="ce59"/>
          <table:table-cell table:style-name="ce56" office:value-type="float" office:value="10020232" calcext:value-type="float">
            <text:p>10,020,23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022191" calcext:value-type="float">
            <text:p>2,022,191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自治管理</text:p>
          </table:table-cell>
          <table:table-cell table:style-name="ce56" office:value-type="float" office:value="28860000" calcext:value-type="float">
            <text:p>28,86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0737000" calcext:value-type="float">
            <text:p>10,737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650131" calcext:value-type="float">
            <text:p>1,650,13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703967" calcext:value-type="float">
            <text:p>2,703,967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8860000" calcext:value-type="float">
            <text:p>28,860,000</text:p>
          </table:table-cell>
          <table:covered-table-cell table:number-columns-repeated="2" table:style-name="ce59"/>
          <table:table-cell table:style-name="ce56" office:value-type="float" office:value="8033033" calcext:value-type="float">
            <text:p>8,033,03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960542" calcext:value-type="float">
            <text:p>1,960,542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5" office:value-type="string" calcext:value-type="string" table:number-columns-spanned="1" table:number-rows-spanned="2">
            <text:p>　　人事費</text:p>
          </table:table-cell>
          <table:table-cell table:style-name="ce56" office:value-type="float" office:value="27821000" calcext:value-type="float">
            <text:p>27,821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0687000" calcext:value-type="float">
            <text:p>10,687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646737" calcext:value-type="float">
            <text:p>1,646,73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657361" calcext:value-type="float">
            <text:p>2,657,361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7821000" calcext:value-type="float">
            <text:p>27,821,000</text:p>
          </table:table-cell>
          <table:covered-table-cell table:number-columns-repeated="2" table:style-name="ce59"/>
          <table:table-cell table:style-name="ce56" office:value-type="float" office:value="8029639" calcext:value-type="float">
            <text:p>8,029,63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960542" calcext:value-type="float">
            <text:p>1,960,542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1039000" calcext:value-type="float">
            <text:p>1,03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0000" calcext:value-type="float">
            <text:p>5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3394" calcext:value-type="float">
            <text:p>3,39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6606" calcext:value-type="float">
            <text:p>46,606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039000" calcext:value-type="float">
            <text:p>1,039,000</text:p>
          </table:table-cell>
          <table:covered-table-cell table:number-columns-repeated="2" table:style-name="ce59"/>
          <table:table-cell table:style-name="ce56" office:value-type="float" office:value="3394" calcext:value-type="float">
            <text:p>3,394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戶政業務</text:p>
          </table:table-cell>
          <table:table-cell table:style-name="ce56" office:value-type="float" office:value="2587000" calcext:value-type="float">
            <text:p>2,587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677000" calcext:value-type="float">
            <text:p>677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467827" calcext:value-type="float">
            <text:p>467,82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06371" calcext:value-type="float">
            <text:p>206,371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587000" calcext:value-type="float">
            <text:p>2,587,000</text:p>
          </table:table-cell>
          <table:covered-table-cell table:number-columns-repeated="2" table:style-name="ce59"/>
          <table:table-cell table:style-name="ce56" office:value-type="float" office:value="470629" calcext:value-type="float">
            <text:p>470,629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2587000" calcext:value-type="float">
            <text:p>2,587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677000" calcext:value-type="float">
            <text:p>677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467827" calcext:value-type="float">
            <text:p>467,82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06371" calcext:value-type="float">
            <text:p>206,371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587000" calcext:value-type="float">
            <text:p>2,587,000</text:p>
          </table:table-cell>
          <table:covered-table-cell table:number-columns-repeated="2" table:style-name="ce59"/>
          <table:table-cell table:style-name="ce56" office:value-type="float" office:value="470629" calcext:value-type="float">
            <text:p>470,629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自治事業</text:p>
          </table:table-cell>
          <table:table-cell table:style-name="ce56" office:value-type="float" office:value="74000" calcext:value-type="float">
            <text:p>7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4000" calcext:value-type="float">
            <text:p>14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494" calcext:value-type="float">
            <text:p>49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3506" calcext:value-type="float">
            <text:p>13,506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74000" calcext:value-type="float">
            <text:p>74,000</text:p>
          </table:table-cell>
          <table:covered-table-cell table:number-columns-repeated="2" table:style-name="ce59"/>
          <table:table-cell table:style-name="ce56" office:value-type="float" office:value="494" calcext:value-type="float">
            <text:p>494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74000" calcext:value-type="float">
            <text:p>7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4000" calcext:value-type="float">
            <text:p>14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494" calcext:value-type="float">
            <text:p>49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3506" calcext:value-type="float">
            <text:p>13,506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74000" calcext:value-type="float">
            <text:p>74,000</text:p>
          </table:table-cell>
          <table:covered-table-cell table:number-columns-repeated="2" table:style-name="ce59"/>
          <table:table-cell table:style-name="ce56" office:value-type="float" office:value="494" calcext:value-type="float">
            <text:p>494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5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役政業務</text:p>
          </table:table-cell>
          <table:table-cell table:style-name="ce56" office:value-type="float" office:value="18898000" calcext:value-type="float">
            <text:p>18,89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757000" calcext:value-type="float">
            <text:p>2,757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637754" calcext:value-type="float">
            <text:p>637,75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243467" calcext:value-type="float">
            <text:p>1,243,467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8898000" calcext:value-type="float">
            <text:p>18,898,000</text:p>
          </table:table-cell>
          <table:covered-table-cell table:number-columns-repeated="2" table:style-name="ce59"/>
          <table:table-cell table:style-name="ce56" office:value-type="float" office:value="1513533" calcext:value-type="float">
            <text:p>1,513,53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1649" calcext:value-type="float">
            <text:p>61,649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11762000" calcext:value-type="float">
            <text:p>11,762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059000" calcext:value-type="float">
            <text:p>1,059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91154" calcext:value-type="float">
            <text:p>291,15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66467" calcext:value-type="float">
            <text:p>666,467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1762000" calcext:value-type="float">
            <text:p>11,762,000</text:p>
          </table:table-cell>
          <table:covered-table-cell table:number-columns-repeated="2" table:style-name="ce59"/>
          <table:table-cell table:style-name="ce56" office:value-type="float" office:value="392533" calcext:value-type="float">
            <text:p>392,53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1649" calcext:value-type="float">
            <text:p>61,649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7136000" calcext:value-type="float">
            <text:p>7,13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698000" calcext:value-type="float">
            <text:p>1,698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346600" calcext:value-type="float">
            <text:p>346,6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77000" calcext:value-type="float">
            <text:p>577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7136000" calcext:value-type="float">
            <text:p>7,136,000</text:p>
          </table:table-cell>
          <table:covered-table-cell table:number-columns-repeated="2" table:style-name="ce59"/>
          <table:table-cell table:style-name="ce56" office:value-type="float" office:value="1121000" calcext:value-type="float">
            <text:p>1,121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6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客家及多元族群業務</text:p>
          </table:table-cell>
          <table:table-cell table:style-name="ce56" office:value-type="float" office:value="24790000" calcext:value-type="float">
            <text:p>24,79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42000" calcext:value-type="float">
            <text:p>42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453" calcext:value-type="float">
            <text:p>2,45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9457" calcext:value-type="float">
            <text:p>39,457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4790000" calcext:value-type="float">
            <text:p>24,790,000</text:p>
          </table:table-cell>
          <table:covered-table-cell table:number-columns-repeated="2" table:style-name="ce59"/>
          <table:table-cell table:style-name="ce56" office:value-type="float" office:value="2543" calcext:value-type="float">
            <text:p>2,543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640000" calcext:value-type="float">
            <text:p>64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42000" calcext:value-type="float">
            <text:p>42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453" calcext:value-type="float">
            <text:p>2,45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9457" calcext:value-type="float">
            <text:p>39,457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640000" calcext:value-type="float">
            <text:p>640,000</text:p>
          </table:table-cell>
          <table:covered-table-cell table:number-columns-repeated="2" table:style-name="ce59"/>
          <table:table-cell table:style-name="ce56" office:value-type="float" office:value="2543" calcext:value-type="float">
            <text:p>2,543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24150000" calcext:value-type="float">
            <text:p>24,150,000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4150000" calcext:value-type="float">
            <text:p>24,150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1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地政業務</text:p>
          </table:table-cell>
          <table:table-cell table:style-name="ce56" office:value-type="float" office:value="36436000" calcext:value-type="float">
            <text:p>36,43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6167000" calcext:value-type="float">
            <text:p>16,167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927100" calcext:value-type="float">
            <text:p>1,927,1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8224181" calcext:value-type="float">
            <text:p>8,224,181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6436000" calcext:value-type="float">
            <text:p>36,436,000</text:p>
          </table:table-cell>
          <table:covered-table-cell table:number-columns-repeated="2" table:style-name="ce59"/>
          <table:table-cell table:style-name="ce56" office:value-type="float" office:value="7942819" calcext:value-type="float">
            <text:p>7,942,81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225927" calcext:value-type="float">
            <text:p>6,225,927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12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地政業務</text:p>
          </table:table-cell>
          <table:table-cell table:style-name="ce56" office:value-type="float" office:value="36436000" calcext:value-type="float">
            <text:p>36,43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6167000" calcext:value-type="float">
            <text:p>16,167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927100" calcext:value-type="float">
            <text:p>1,927,1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8224181" calcext:value-type="float">
            <text:p>8,224,181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6436000" calcext:value-type="float">
            <text:p>36,436,000</text:p>
          </table:table-cell>
          <table:covered-table-cell table:number-columns-repeated="2" table:style-name="ce59"/>
          <table:table-cell table:style-name="ce56" office:value-type="float" office:value="7942819" calcext:value-type="float">
            <text:p>7,942,81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225927" calcext:value-type="float">
            <text:p>6,225,927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地籍管理</text:p>
          </table:table-cell>
          <table:table-cell table:style-name="ce56" office:value-type="float" office:value="34543000" calcext:value-type="float">
            <text:p>34,543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5680000" calcext:value-type="float">
            <text:p>15,68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798471" calcext:value-type="float">
            <text:p>1,798,47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8039142" calcext:value-type="float">
            <text:p>8,039,142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4543000" calcext:value-type="float">
            <text:p>34,543,000</text:p>
          </table:table-cell>
          <table:covered-table-cell table:number-columns-repeated="2" table:style-name="ce59"/>
          <table:table-cell table:style-name="ce56" office:value-type="float" office:value="7640858" calcext:value-type="float">
            <text:p>7,640,85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225927" calcext:value-type="float">
            <text:p>6,225,927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5" office:value-type="string" calcext:value-type="string" table:number-columns-spanned="1" table:number-rows-spanned="2">
            <text:p>　　人事費</text:p>
          </table:table-cell>
          <table:table-cell table:style-name="ce56" office:value-type="float" office:value="28743000" calcext:value-type="float">
            <text:p>28,743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1050000" calcext:value-type="float">
            <text:p>11,05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749787" calcext:value-type="float">
            <text:p>1,749,78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466246" calcext:value-type="float">
            <text:p>3,466,246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8743000" calcext:value-type="float">
            <text:p>28,743,000</text:p>
          </table:table-cell>
          <table:covered-table-cell table:number-columns-repeated="2" table:style-name="ce59"/>
          <table:table-cell table:style-name="ce56" office:value-type="float" office:value="7583754" calcext:value-type="float">
            <text:p>7,583,75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763427" calcext:value-type="float">
            <text:p>1,763,427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5800000" calcext:value-type="float">
            <text:p>5,80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4630000" calcext:value-type="float">
            <text:p>4,63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48684" calcext:value-type="float">
            <text:p>48,68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572896" calcext:value-type="float">
            <text:p>4,572,896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5800000" calcext:value-type="float">
            <text:p>5,800,000</text:p>
          </table:table-cell>
          <table:covered-table-cell table:number-columns-repeated="2" table:style-name="ce59"/>
          <table:table-cell table:style-name="ce56" office:value-type="float" office:value="57104" calcext:value-type="float">
            <text:p>57,10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462500" calcext:value-type="float">
            <text:p>4,462,500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用地管理</text:p>
          </table:table-cell>
          <table:table-cell table:style-name="ce56" office:value-type="float" office:value="637000" calcext:value-type="float">
            <text:p>637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88000" calcext:value-type="float">
            <text:p>188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49007" calcext:value-type="float">
            <text:p>49,00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0221" calcext:value-type="float">
            <text:p>70,221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637000" calcext:value-type="float">
            <text:p>637,000</text:p>
          </table:table-cell>
          <table:covered-table-cell table:number-columns-repeated="2" table:style-name="ce59"/>
          <table:table-cell table:style-name="ce56" office:value-type="float" office:value="117779" calcext:value-type="float">
            <text:p>117,779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637000" calcext:value-type="float">
            <text:p>637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88000" calcext:value-type="float">
            <text:p>188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49007" calcext:value-type="float">
            <text:p>49,00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0221" calcext:value-type="float">
            <text:p>70,221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637000" calcext:value-type="float">
            <text:p>637,000</text:p>
          </table:table-cell>
          <table:covered-table-cell table:number-columns-repeated="2" table:style-name="ce59"/>
          <table:table-cell table:style-name="ce56" office:value-type="float" office:value="117779" calcext:value-type="float">
            <text:p>117,779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地權管理</text:p>
          </table:table-cell>
          <table:table-cell table:style-name="ce56" office:value-type="float" office:value="998000" calcext:value-type="float">
            <text:p>99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39000" calcext:value-type="float">
            <text:p>239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60385" calcext:value-type="float">
            <text:p>60,38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5455" calcext:value-type="float">
            <text:p>75,455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998000" calcext:value-type="float">
            <text:p>998,000</text:p>
          </table:table-cell>
          <table:covered-table-cell table:number-columns-repeated="2" table:style-name="ce59"/>
          <table:table-cell table:style-name="ce56" office:value-type="float" office:value="163545" calcext:value-type="float">
            <text:p>163,545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998000" calcext:value-type="float">
            <text:p>99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39000" calcext:value-type="float">
            <text:p>239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60385" calcext:value-type="float">
            <text:p>60,38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5455" calcext:value-type="float">
            <text:p>75,455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998000" calcext:value-type="float">
            <text:p>998,000</text:p>
          </table:table-cell>
          <table:covered-table-cell table:number-columns-repeated="2" table:style-name="ce59"/>
          <table:table-cell table:style-name="ce56" office:value-type="float" office:value="163545" calcext:value-type="float">
            <text:p>163,545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農地重劃</text:p>
          </table:table-cell>
          <table:table-cell table:style-name="ce56" office:value-type="float" office:value="258000" calcext:value-type="float">
            <text:p>25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60000" calcext:value-type="float">
            <text:p>6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9237" calcext:value-type="float">
            <text:p>19,23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9363" calcext:value-type="float">
            <text:p>39,363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58000" calcext:value-type="float">
            <text:p>258,000</text:p>
          </table:table-cell>
          <table:covered-table-cell table:number-columns-repeated="2" table:style-name="ce59"/>
          <table:table-cell table:style-name="ce56" office:value-type="float" office:value="20637" calcext:value-type="float">
            <text:p>20,637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258000" calcext:value-type="float">
            <text:p>25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60000" calcext:value-type="float">
            <text:p>6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9237" calcext:value-type="float">
            <text:p>19,23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9363" calcext:value-type="float">
            <text:p>39,363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58000" calcext:value-type="float">
            <text:p>258,000</text:p>
          </table:table-cell>
          <table:covered-table-cell table:number-columns-repeated="2" table:style-name="ce59"/>
          <table:table-cell table:style-name="ce56" office:value-type="float" office:value="20637" calcext:value-type="float">
            <text:p>20,637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13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財政及公產業務</text:p>
          </table:table-cell>
          <table:table-cell table:style-name="ce56" office:value-type="float" office:value="41855000" calcext:value-type="float">
            <text:p>41,855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4213000" calcext:value-type="float">
            <text:p>14,213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394687" calcext:value-type="float">
            <text:p>2,394,68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844494" calcext:value-type="float">
            <text:p>4,844,49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1855000" calcext:value-type="float">
            <text:p>41,855,000</text:p>
          </table:table-cell>
          <table:covered-table-cell table:number-columns-repeated="2" table:style-name="ce59"/>
          <table:table-cell table:style-name="ce56" office:value-type="float" office:value="9368506" calcext:value-type="float">
            <text:p>9,368,50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066386" calcext:value-type="float">
            <text:p>2,066,386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9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財政及公產業務</text:p>
          </table:table-cell>
          <table:table-cell table:style-name="ce56" office:value-type="float" office:value="41855000" calcext:value-type="float">
            <text:p>41,855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4213000" calcext:value-type="float">
            <text:p>14,213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394687" calcext:value-type="float">
            <text:p>2,394,68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844494" calcext:value-type="float">
            <text:p>4,844,49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1855000" calcext:value-type="float">
            <text:p>41,855,000</text:p>
          </table:table-cell>
          <table:covered-table-cell table:number-columns-repeated="2" table:style-name="ce59"/>
          <table:table-cell table:style-name="ce56" office:value-type="float" office:value="9368506" calcext:value-type="float">
            <text:p>9,368,50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066386" calcext:value-type="float">
            <text:p>2,066,386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財務管理</text:p>
          </table:table-cell>
          <table:table-cell table:style-name="ce56" office:value-type="float" office:value="33052000" calcext:value-type="float">
            <text:p>33,052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2850000" calcext:value-type="float">
            <text:p>12,85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948422" calcext:value-type="float">
            <text:p>1,948,42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298648" calcext:value-type="float">
            <text:p>4,298,648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3052000" calcext:value-type="float">
            <text:p>33,052,000</text:p>
          </table:table-cell>
          <table:covered-table-cell table:number-columns-repeated="2" table:style-name="ce59"/>
          <table:table-cell table:style-name="ce56" office:value-type="float" office:value="8551352" calcext:value-type="float">
            <text:p>8,551,35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066386" calcext:value-type="float">
            <text:p>2,066,386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5" office:value-type="string" calcext:value-type="string" table:number-columns-spanned="1" table:number-rows-spanned="2">
            <text:p>　　人事費</text:p>
          </table:table-cell>
          <table:table-cell table:style-name="ce56" office:value-type="float" office:value="32242000" calcext:value-type="float">
            <text:p>32,242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2654000" calcext:value-type="float">
            <text:p>12,654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893249" calcext:value-type="float">
            <text:p>1,893,24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230475" calcext:value-type="float">
            <text:p>4,230,475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2242000" calcext:value-type="float">
            <text:p>32,242,000</text:p>
          </table:table-cell>
          <table:covered-table-cell table:number-columns-repeated="2" table:style-name="ce59"/>
          <table:table-cell table:style-name="ce56" office:value-type="float" office:value="8423525" calcext:value-type="float">
            <text:p>8,423,52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066386" calcext:value-type="float">
            <text:p>2,066,386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810000" calcext:value-type="float">
            <text:p>81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96000" calcext:value-type="float">
            <text:p>196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55173" calcext:value-type="float">
            <text:p>55,17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8173" calcext:value-type="float">
            <text:p>68,173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810000" calcext:value-type="float">
            <text:p>810,000</text:p>
          </table:table-cell>
          <table:covered-table-cell table:number-columns-repeated="2" table:style-name="ce59"/>
          <table:table-cell table:style-name="ce56" office:value-type="float" office:value="127827" calcext:value-type="float">
            <text:p>127,827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公有財產</text:p>
          </table:table-cell>
          <table:table-cell table:style-name="ce56" office:value-type="float" office:value="1789000" calcext:value-type="float">
            <text:p>1,78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20000" calcext:value-type="float">
            <text:p>12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8719" calcext:value-type="float">
            <text:p>28,71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91281" calcext:value-type="float">
            <text:p>91,281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789000" calcext:value-type="float">
            <text:p>1,789,000</text:p>
          </table:table-cell>
          <table:covered-table-cell table:number-columns-repeated="2" table:style-name="ce59"/>
          <table:table-cell table:style-name="ce56" office:value-type="float" office:value="28719" calcext:value-type="float">
            <text:p>28,719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1789000" calcext:value-type="float">
            <text:p>1,78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20000" calcext:value-type="float">
            <text:p>12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8719" calcext:value-type="float">
            <text:p>28,71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91281" calcext:value-type="float">
            <text:p>91,281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789000" calcext:value-type="float">
            <text:p>1,789,000</text:p>
          </table:table-cell>
          <table:covered-table-cell table:number-columns-repeated="2" table:style-name="ce59"/>
          <table:table-cell table:style-name="ce56" office:value-type="float" office:value="28719" calcext:value-type="float">
            <text:p>28,719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地方金融</text:p>
          </table:table-cell>
          <table:table-cell table:style-name="ce56" office:value-type="float" office:value="109000" calcext:value-type="float">
            <text:p>10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0000" calcext:value-type="float">
            <text:p>1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0000" calcext:value-type="float">
            <text:p>10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09000" calcext:value-type="float">
            <text:p>109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99000" calcext:value-type="float">
            <text:p>9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0000" calcext:value-type="float">
            <text:p>1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0000" calcext:value-type="float">
            <text:p>10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99000" calcext:value-type="float">
            <text:p>99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10000" calcext:value-type="float">
            <text:p>10,000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0000" calcext:value-type="float">
            <text:p>10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庫款支付</text:p>
          </table:table-cell>
          <table:table-cell table:style-name="ce56" office:value-type="float" office:value="1624000" calcext:value-type="float">
            <text:p>1,62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00000" calcext:value-type="float">
            <text:p>5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19348" calcext:value-type="float">
            <text:p>119,34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78891" calcext:value-type="float">
            <text:p>178,891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624000" calcext:value-type="float">
            <text:p>1,624,000</text:p>
          </table:table-cell>
          <table:covered-table-cell table:number-columns-repeated="2" table:style-name="ce59"/>
          <table:table-cell table:style-name="ce56" office:value-type="float" office:value="321109" calcext:value-type="float">
            <text:p>321,109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1624000" calcext:value-type="float">
            <text:p>1,62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00000" calcext:value-type="float">
            <text:p>5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19348" calcext:value-type="float">
            <text:p>119,34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78891" calcext:value-type="float">
            <text:p>178,891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624000" calcext:value-type="float">
            <text:p>1,624,000</text:p>
          </table:table-cell>
          <table:covered-table-cell table:number-columns-repeated="2" table:style-name="ce59"/>
          <table:table-cell table:style-name="ce56" office:value-type="float" office:value="321109" calcext:value-type="float">
            <text:p>321,109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5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菸酒管理</text:p>
          </table:table-cell>
          <table:table-cell table:style-name="ce56" office:value-type="float" office:value="4875000" calcext:value-type="float">
            <text:p>4,875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712000" calcext:value-type="float">
            <text:p>712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98198" calcext:value-type="float">
            <text:p>298,19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48174" calcext:value-type="float">
            <text:p>248,17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875000" calcext:value-type="float">
            <text:p>4,875,000</text:p>
          </table:table-cell>
          <table:covered-table-cell table:number-columns-repeated="2" table:style-name="ce59"/>
          <table:table-cell table:style-name="ce56" office:value-type="float" office:value="463826" calcext:value-type="float">
            <text:p>463,826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5" office:value-type="string" calcext:value-type="string" table:number-columns-spanned="1" table:number-rows-spanned="2">
            <text:p>　　人事費</text:p>
          </table:table-cell>
          <table:table-cell table:style-name="ce56" office:value-type="float" office:value="1232000" calcext:value-type="float">
            <text:p>1,232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91000" calcext:value-type="float">
            <text:p>391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19872" calcext:value-type="float">
            <text:p>119,87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5500" calcext:value-type="float">
            <text:p>105,5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232000" calcext:value-type="float">
            <text:p>1,232,000</text:p>
          </table:table-cell>
          <table:covered-table-cell table:number-columns-repeated="2" table:style-name="ce59"/>
          <table:table-cell table:style-name="ce56" office:value-type="float" office:value="285500" calcext:value-type="float">
            <text:p>285,5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3643000" calcext:value-type="float">
            <text:p>3,643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21000" calcext:value-type="float">
            <text:p>321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78326" calcext:value-type="float">
            <text:p>178,32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42674" calcext:value-type="float">
            <text:p>142,67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643000" calcext:value-type="float">
            <text:p>3,643,000</text:p>
          </table:table-cell>
          <table:covered-table-cell table:number-columns-repeated="2" table:style-name="ce59"/>
          <table:table-cell table:style-name="ce56" office:value-type="float" office:value="178326" calcext:value-type="float">
            <text:p>178,326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6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財務企劃</text:p>
          </table:table-cell>
          <table:table-cell table:style-name="ce56" office:value-type="float" office:value="406000" calcext:value-type="float">
            <text:p>40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1000" calcext:value-type="float">
            <text:p>21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7500" calcext:value-type="float">
            <text:p>17,5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06000" calcext:value-type="float">
            <text:p>406,000</text:p>
          </table:table-cell>
          <table:covered-table-cell table:number-columns-repeated="2" table:style-name="ce59"/>
          <table:table-cell table:style-name="ce56" office:value-type="float" office:value="3500" calcext:value-type="float">
            <text:p>3,5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406000" calcext:value-type="float">
            <text:p>40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1000" calcext:value-type="float">
            <text:p>21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7500" calcext:value-type="float">
            <text:p>17,5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06000" calcext:value-type="float">
            <text:p>406,000</text:p>
          </table:table-cell>
          <table:covered-table-cell table:number-columns-repeated="2" table:style-name="ce59"/>
          <table:table-cell table:style-name="ce56" office:value-type="float" office:value="3500" calcext:value-type="float">
            <text:p>3,5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14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教育基金</text:p>
          </table:table-cell>
          <table:table-cell table:style-name="ce56" office:value-type="float" office:value="6281190000" calcext:value-type="float">
            <text:p>6,281,19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676550000" calcext:value-type="float">
            <text:p>1,676,55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397444000" calcext:value-type="float">
            <text:p>397,444,0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3787000" calcext:value-type="float">
            <text:p>73,787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6281190000" calcext:value-type="float">
            <text:p>6,281,190,000</text:p>
          </table:table-cell>
          <table:covered-table-cell table:number-columns-repeated="2" table:style-name="ce59"/>
          <table:table-cell table:style-name="ce56" office:value-type="float" office:value="1602763000" calcext:value-type="float">
            <text:p>1,602,763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地方教育發展基金</text:p>
          </table:table-cell>
          <table:table-cell table:style-name="ce56" office:value-type="float" office:value="6281190000" calcext:value-type="float">
            <text:p>6,281,19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676550000" calcext:value-type="float">
            <text:p>1,676,55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397444000" calcext:value-type="float">
            <text:p>397,444,0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3787000" calcext:value-type="float">
            <text:p>73,787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6281190000" calcext:value-type="float">
            <text:p>6,281,190,000</text:p>
          </table:table-cell>
          <table:covered-table-cell table:number-columns-repeated="2" table:style-name="ce59"/>
          <table:table-cell table:style-name="ce56" office:value-type="float" office:value="1602763000" calcext:value-type="float">
            <text:p>1,602,763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地方教育發展基金</text:p>
          </table:table-cell>
          <table:table-cell table:style-name="ce56" office:value-type="float" office:value="6281190000" calcext:value-type="float">
            <text:p>6,281,19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676550000" calcext:value-type="float">
            <text:p>1,676,55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397444000" calcext:value-type="float">
            <text:p>397,444,0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3787000" calcext:value-type="float">
            <text:p>73,787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6281190000" calcext:value-type="float">
            <text:p>6,281,190,000</text:p>
          </table:table-cell>
          <table:covered-table-cell table:number-columns-repeated="2" table:style-name="ce59"/>
          <table:table-cell table:style-name="ce56" office:value-type="float" office:value="1602763000" calcext:value-type="float">
            <text:p>1,602,763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6281190000" calcext:value-type="float">
            <text:p>6,281,19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676550000" calcext:value-type="float">
            <text:p>1,676,55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397444000" calcext:value-type="float">
            <text:p>397,444,0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3787000" calcext:value-type="float">
            <text:p>73,787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6281190000" calcext:value-type="float">
            <text:p>6,281,190,000</text:p>
          </table:table-cell>
          <table:covered-table-cell table:number-columns-repeated="2" table:style-name="ce59"/>
          <table:table-cell table:style-name="ce56" office:value-type="float" office:value="1602763000" calcext:value-type="float">
            <text:p>1,602,763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15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禮俗文獻</text:p>
          </table:table-cell>
          <table:table-cell table:style-name="ce56" office:value-type="float" office:value="29870000" calcext:value-type="float">
            <text:p>29,87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2794000" calcext:value-type="float">
            <text:p>22,794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288211" calcext:value-type="float">
            <text:p>1,288,21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1409868" calcext:value-type="float">
            <text:p>21,409,868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9870000" calcext:value-type="float">
            <text:p>29,870,000</text:p>
          </table:table-cell>
          <table:covered-table-cell table:number-columns-repeated="2" table:style-name="ce59"/>
          <table:table-cell table:style-name="ce56" office:value-type="float" office:value="1384132" calcext:value-type="float">
            <text:p>1,384,13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04644" calcext:value-type="float">
            <text:p>204,644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宗教禮俗</text:p>
          </table:table-cell>
          <table:table-cell table:style-name="ce56" office:value-type="float" office:value="29870000" calcext:value-type="float">
            <text:p>29,87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2794000" calcext:value-type="float">
            <text:p>22,794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288211" calcext:value-type="float">
            <text:p>1,288,21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1409868" calcext:value-type="float">
            <text:p>21,409,868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9870000" calcext:value-type="float">
            <text:p>29,870,000</text:p>
          </table:table-cell>
          <table:covered-table-cell table:number-columns-repeated="2" table:style-name="ce59"/>
          <table:table-cell table:style-name="ce56" office:value-type="float" office:value="1384132" calcext:value-type="float">
            <text:p>1,384,13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04644" calcext:value-type="float">
            <text:p>204,644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宗教禮俗</text:p>
          </table:table-cell>
          <table:table-cell table:style-name="ce56" office:value-type="float" office:value="29870000" calcext:value-type="float">
            <text:p>29,87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2794000" calcext:value-type="float">
            <text:p>22,794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288211" calcext:value-type="float">
            <text:p>1,288,21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1409868" calcext:value-type="float">
            <text:p>21,409,868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9870000" calcext:value-type="float">
            <text:p>29,870,000</text:p>
          </table:table-cell>
          <table:covered-table-cell table:number-columns-repeated="2" table:style-name="ce59"/>
          <table:table-cell table:style-name="ce56" office:value-type="float" office:value="1384132" calcext:value-type="float">
            <text:p>1,384,13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04644" calcext:value-type="float">
            <text:p>204,644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2930000" calcext:value-type="float">
            <text:p>2,93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654000" calcext:value-type="float">
            <text:p>654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65391" calcext:value-type="float">
            <text:p>265,39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92688" calcext:value-type="float">
            <text:p>292,688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930000" calcext:value-type="float">
            <text:p>2,930,000</text:p>
          </table:table-cell>
          <table:covered-table-cell table:number-columns-repeated="2" table:style-name="ce59"/>
          <table:table-cell table:style-name="ce56" office:value-type="float" office:value="361312" calcext:value-type="float">
            <text:p>361,31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04644" calcext:value-type="float">
            <text:p>204,644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26940000" calcext:value-type="float">
            <text:p>26,94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2140000" calcext:value-type="float">
            <text:p>22,14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022820" calcext:value-type="float">
            <text:p>1,022,82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1117180" calcext:value-type="float">
            <text:p>21,117,18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6940000" calcext:value-type="float">
            <text:p>26,940,000</text:p>
          </table:table-cell>
          <table:covered-table-cell table:number-columns-repeated="2" table:style-name="ce59"/>
          <table:table-cell table:style-name="ce56" office:value-type="float" office:value="1022820" calcext:value-type="float">
            <text:p>1,022,82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16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農業管理與輔導業務</text:p>
          </table:table-cell>
          <table:table-cell table:style-name="ce56" office:value-type="float" office:value="245156000" calcext:value-type="float">
            <text:p>245,15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46769000" calcext:value-type="float">
            <text:p>46,769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4220897" calcext:value-type="float">
            <text:p>4,220,89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2950212" calcext:value-type="float">
            <text:p>32,950,212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45156000" calcext:value-type="float">
            <text:p>245,156,000</text:p>
          </table:table-cell>
          <table:covered-table-cell table:number-columns-repeated="2" table:style-name="ce59"/>
          <table:table-cell table:style-name="ce56" office:value-type="float" office:value="13818788" calcext:value-type="float">
            <text:p>13,818,78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2194467" calcext:value-type="float">
            <text:p>22,194,467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10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農業管理與輔導業務</text:p>
          </table:table-cell>
          <table:table-cell table:style-name="ce56" office:value-type="float" office:value="245156000" calcext:value-type="float">
            <text:p>245,15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46769000" calcext:value-type="float">
            <text:p>46,769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4220897" calcext:value-type="float">
            <text:p>4,220,89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2950212" calcext:value-type="float">
            <text:p>32,950,212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45156000" calcext:value-type="float">
            <text:p>245,156,000</text:p>
          </table:table-cell>
          <table:covered-table-cell table:number-columns-repeated="2" table:style-name="ce59"/>
          <table:table-cell table:style-name="ce56" office:value-type="float" office:value="13818788" calcext:value-type="float">
            <text:p>13,818,78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2194467" calcext:value-type="float">
            <text:p>22,194,467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農產業務</text:p>
          </table:table-cell>
          <table:table-cell table:style-name="ce56" office:value-type="float" office:value="131140000" calcext:value-type="float">
            <text:p>131,14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4366000" calcext:value-type="float">
            <text:p>24,366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3638032" calcext:value-type="float">
            <text:p>3,638,03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1280003" calcext:value-type="float">
            <text:p>11,280,003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31140000" calcext:value-type="float">
            <text:p>131,140,000</text:p>
          </table:table-cell>
          <table:covered-table-cell table:number-columns-repeated="2" table:style-name="ce59"/>
          <table:table-cell table:style-name="ce56" office:value-type="float" office:value="13085997" calcext:value-type="float">
            <text:p>13,085,99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908362" calcext:value-type="float">
            <text:p>2,908,362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5" office:value-type="string" calcext:value-type="string" table:number-columns-spanned="1" table:number-rows-spanned="2">
            <text:p>　　人事費</text:p>
          </table:table-cell>
          <table:table-cell table:style-name="ce56" office:value-type="float" office:value="47603000" calcext:value-type="float">
            <text:p>47,603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7790000" calcext:value-type="float">
            <text:p>17,79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3027002" calcext:value-type="float">
            <text:p>3,027,00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413109" calcext:value-type="float">
            <text:p>5,413,109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7603000" calcext:value-type="float">
            <text:p>47,603,000</text:p>
          </table:table-cell>
          <table:covered-table-cell table:number-columns-repeated="2" table:style-name="ce59"/>
          <table:table-cell table:style-name="ce56" office:value-type="float" office:value="12376891" calcext:value-type="float">
            <text:p>12,376,89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888620" calcext:value-type="float">
            <text:p>2,888,620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17678000" calcext:value-type="float">
            <text:p>17,67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875000" calcext:value-type="float">
            <text:p>875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500030" calcext:value-type="float">
            <text:p>500,03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76894" calcext:value-type="float">
            <text:p>276,89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7678000" calcext:value-type="float">
            <text:p>17,678,000</text:p>
          </table:table-cell>
          <table:covered-table-cell table:number-columns-repeated="2" table:style-name="ce59"/>
          <table:table-cell table:style-name="ce56" office:value-type="float" office:value="598106" calcext:value-type="float">
            <text:p>598,10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9742" calcext:value-type="float">
            <text:p>19,742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65859000" calcext:value-type="float">
            <text:p>65,85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701000" calcext:value-type="float">
            <text:p>5,701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11000" calcext:value-type="float">
            <text:p>111,0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590000" calcext:value-type="float">
            <text:p>5,590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65859000" calcext:value-type="float">
            <text:p>65,859,000</text:p>
          </table:table-cell>
          <table:covered-table-cell table:number-columns-repeated="2" table:style-name="ce59"/>
          <table:table-cell table:style-name="ce56" office:value-type="float" office:value="111000" calcext:value-type="float">
            <text:p>111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林產推廣</text:p>
          </table:table-cell>
          <table:table-cell table:style-name="ce56" office:value-type="float" office:value="46348000" calcext:value-type="float">
            <text:p>46,34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0558000" calcext:value-type="float">
            <text:p>20,558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80466" calcext:value-type="float">
            <text:p>80,46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0394601" calcext:value-type="float">
            <text:p>20,394,601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6348000" calcext:value-type="float">
            <text:p>46,348,000</text:p>
          </table:table-cell>
          <table:covered-table-cell table:number-columns-repeated="2" table:style-name="ce59"/>
          <table:table-cell table:style-name="ce56" office:value-type="float" office:value="163399" calcext:value-type="float">
            <text:p>163,39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9049823" calcext:value-type="float">
            <text:p>19,049,823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5" office:value-type="string" calcext:value-type="string" table:number-columns-spanned="1" table:number-rows-spanned="2">
            <text:p>　　人事費</text:p>
          </table:table-cell>
          <table:table-cell table:style-name="ce56" office:value-type="float" office:value="510000" calcext:value-type="float">
            <text:p>510,000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510000" calcext:value-type="float">
            <text:p>510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15838000" calcext:value-type="float">
            <text:p>15,83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558000" calcext:value-type="float">
            <text:p>1,558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80466" calcext:value-type="float">
            <text:p>80,46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394601" calcext:value-type="float">
            <text:p>1,394,601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5838000" calcext:value-type="float">
            <text:p>15,838,000</text:p>
          </table:table-cell>
          <table:covered-table-cell table:number-columns-repeated="2" table:style-name="ce59"/>
          <table:table-cell table:style-name="ce56" office:value-type="float" office:value="163399" calcext:value-type="float">
            <text:p>163,39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9823" calcext:value-type="float">
            <text:p>49,823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30000000" calcext:value-type="float">
            <text:p>30,00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9000000" calcext:value-type="float">
            <text:p>19,0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9000000" calcext:value-type="float">
            <text:p>19,000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0000000" calcext:value-type="float">
            <text:p>30,000,000</text:p>
          </table:table-cell>
          <table:covered-table-cell table:number-columns-repeated="2" table:style-name="ce59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9000000" calcext:value-type="float">
            <text:p>19,000,000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畜產推廣</text:p>
          </table:table-cell>
          <table:table-cell table:style-name="ce56" office:value-type="float" office:value="9445000" calcext:value-type="float">
            <text:p>9,445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687000" calcext:value-type="float">
            <text:p>687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24932" calcext:value-type="float">
            <text:p>224,93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99643" calcext:value-type="float">
            <text:p>399,643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9445000" calcext:value-type="float">
            <text:p>9,445,000</text:p>
          </table:table-cell>
          <table:covered-table-cell table:number-columns-repeated="2" table:style-name="ce59"/>
          <table:table-cell table:style-name="ce56" office:value-type="float" office:value="287357" calcext:value-type="float">
            <text:p>287,35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7870" calcext:value-type="float">
            <text:p>107,870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5" office:value-type="string" calcext:value-type="string" table:number-columns-spanned="1" table:number-rows-spanned="2">
            <text:p>　　人事費</text:p>
          </table:table-cell>
          <table:table-cell table:style-name="ce56" office:value-type="float" office:value="146000" calcext:value-type="float">
            <text:p>146,000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46000" calcext:value-type="float">
            <text:p>146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5020000" calcext:value-type="float">
            <text:p>5,02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607000" calcext:value-type="float">
            <text:p>607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24932" calcext:value-type="float">
            <text:p>224,93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79643" calcext:value-type="float">
            <text:p>379,643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5020000" calcext:value-type="float">
            <text:p>5,020,000</text:p>
          </table:table-cell>
          <table:covered-table-cell table:number-columns-repeated="2" table:style-name="ce59"/>
          <table:table-cell table:style-name="ce56" office:value-type="float" office:value="227357" calcext:value-type="float">
            <text:p>227,35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7870" calcext:value-type="float">
            <text:p>107,870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4279000" calcext:value-type="float">
            <text:p>4,27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80000" calcext:value-type="float">
            <text:p>8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20000" calcext:value-type="float">
            <text:p>20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279000" calcext:value-type="float">
            <text:p>4,279,000</text:p>
          </table:table-cell>
          <table:covered-table-cell table:number-columns-repeated="2" table:style-name="ce59"/>
          <table:table-cell table:style-name="ce56" office:value-type="float" office:value="60000" calcext:value-type="float">
            <text:p>60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農漁會輔導</text:p>
          </table:table-cell>
          <table:table-cell table:style-name="ce56" office:value-type="float" office:value="44720000" calcext:value-type="float">
            <text:p>44,72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17000" calcext:value-type="float">
            <text:p>517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95988" calcext:value-type="float">
            <text:p>95,98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21012" calcext:value-type="float">
            <text:p>421,012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4720000" calcext:value-type="float">
            <text:p>44,720,000</text:p>
          </table:table-cell>
          <table:covered-table-cell table:number-columns-repeated="2" table:style-name="ce59"/>
          <table:table-cell table:style-name="ce56" office:value-type="float" office:value="95988" calcext:value-type="float">
            <text:p>95,98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86508" calcext:value-type="float">
            <text:p>86,508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3410000" calcext:value-type="float">
            <text:p>3,41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457000" calcext:value-type="float">
            <text:p>457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95988" calcext:value-type="float">
            <text:p>95,98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61012" calcext:value-type="float">
            <text:p>361,012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410000" calcext:value-type="float">
            <text:p>3,410,000</text:p>
          </table:table-cell>
          <table:covered-table-cell table:number-columns-repeated="2" table:style-name="ce59"/>
          <table:table-cell table:style-name="ce56" office:value-type="float" office:value="95988" calcext:value-type="float">
            <text:p>95,98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86508" calcext:value-type="float">
            <text:p>86,508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41310000" calcext:value-type="float">
            <text:p>41,31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60000" calcext:value-type="float">
            <text:p>6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60000" calcext:value-type="float">
            <text:p>60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1310000" calcext:value-type="float">
            <text:p>41,310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5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水土保持計畫</text:p>
          </table:table-cell>
          <table:table-cell table:style-name="ce56" office:value-type="float" office:value="12464000" calcext:value-type="float">
            <text:p>12,46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611000" calcext:value-type="float">
            <text:p>611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73030" calcext:value-type="float">
            <text:p>173,03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37970" calcext:value-type="float">
            <text:p>437,97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2464000" calcext:value-type="float">
            <text:p>12,464,000</text:p>
          </table:table-cell>
          <table:covered-table-cell table:number-columns-repeated="2" table:style-name="ce59"/>
          <table:table-cell table:style-name="ce56" office:value-type="float" office:value="173030" calcext:value-type="float">
            <text:p>173,03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1904" calcext:value-type="float">
            <text:p>41,904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5" office:value-type="string" calcext:value-type="string" table:number-columns-spanned="1" table:number-rows-spanned="2">
            <text:p>　　人事費</text:p>
          </table:table-cell>
          <table:table-cell table:style-name="ce56" office:value-type="float" office:value="109000" calcext:value-type="float">
            <text:p>109,000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09000" calcext:value-type="float">
            <text:p>109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11410000" calcext:value-type="float">
            <text:p>11,41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471000" calcext:value-type="float">
            <text:p>471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33030" calcext:value-type="float">
            <text:p>33,03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37970" calcext:value-type="float">
            <text:p>437,97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1410000" calcext:value-type="float">
            <text:p>11,410,000</text:p>
          </table:table-cell>
          <table:covered-table-cell table:number-columns-repeated="2" table:style-name="ce59"/>
          <table:table-cell table:style-name="ce56" office:value-type="float" office:value="33030" calcext:value-type="float">
            <text:p>33,03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1904" calcext:value-type="float">
            <text:p>41,904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945000" calcext:value-type="float">
            <text:p>945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40000" calcext:value-type="float">
            <text:p>14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40000" calcext:value-type="float">
            <text:p>140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945000" calcext:value-type="float">
            <text:p>945,000</text:p>
          </table:table-cell>
          <table:covered-table-cell table:number-columns-repeated="2" table:style-name="ce59"/>
          <table:table-cell table:style-name="ce56" office:value-type="float" office:value="140000" calcext:value-type="float">
            <text:p>140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6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農業工程管理</text:p>
          </table:table-cell>
          <table:table-cell table:style-name="ce56" office:value-type="float" office:value="1039000" calcext:value-type="float">
            <text:p>1,03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0000" calcext:value-type="float">
            <text:p>3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8449" calcext:value-type="float">
            <text:p>8,44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6983" calcext:value-type="float">
            <text:p>16,983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039000" calcext:value-type="float">
            <text:p>1,039,000</text:p>
          </table:table-cell>
          <table:covered-table-cell table:number-columns-repeated="2" table:style-name="ce59"/>
          <table:table-cell table:style-name="ce56" office:value-type="float" office:value="13017" calcext:value-type="float">
            <text:p>13,017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1039000" calcext:value-type="float">
            <text:p>1,03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0000" calcext:value-type="float">
            <text:p>3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8449" calcext:value-type="float">
            <text:p>8,44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6983" calcext:value-type="float">
            <text:p>16,983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039000" calcext:value-type="float">
            <text:p>1,039,000</text:p>
          </table:table-cell>
          <table:covered-table-cell table:number-columns-repeated="2" table:style-name="ce59"/>
          <table:table-cell table:style-name="ce56" office:value-type="float" office:value="13017" calcext:value-type="float">
            <text:p>13,017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18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水利業務</text:p>
          </table:table-cell>
          <table:table-cell table:style-name="ce56" office:value-type="float" office:value="102186000" calcext:value-type="float">
            <text:p>102,18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1774000" calcext:value-type="float">
            <text:p>21,774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557142" calcext:value-type="float">
            <text:p>557,14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0281181" calcext:value-type="float">
            <text:p>20,281,181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02186000" calcext:value-type="float">
            <text:p>102,186,000</text:p>
          </table:table-cell>
          <table:covered-table-cell table:number-columns-repeated="2" table:style-name="ce59"/>
          <table:table-cell table:style-name="ce56" office:value-type="float" office:value="1492819" calcext:value-type="float">
            <text:p>1,492,81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623882" calcext:value-type="float">
            <text:p>2,623,882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水利業務</text:p>
          </table:table-cell>
          <table:table-cell table:style-name="ce56" office:value-type="float" office:value="102186000" calcext:value-type="float">
            <text:p>102,18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1774000" calcext:value-type="float">
            <text:p>21,774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557142" calcext:value-type="float">
            <text:p>557,14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0281181" calcext:value-type="float">
            <text:p>20,281,181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02186000" calcext:value-type="float">
            <text:p>102,186,000</text:p>
          </table:table-cell>
          <table:covered-table-cell table:number-columns-repeated="2" table:style-name="ce59"/>
          <table:table-cell table:style-name="ce56" office:value-type="float" office:value="1492819" calcext:value-type="float">
            <text:p>1,492,81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623882" calcext:value-type="float">
            <text:p>2,623,882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水利業務</text:p>
          </table:table-cell>
          <table:table-cell table:style-name="ce56" office:value-type="float" office:value="102186000" calcext:value-type="float">
            <text:p>102,18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1774000" calcext:value-type="float">
            <text:p>21,774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557142" calcext:value-type="float">
            <text:p>557,14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0281181" calcext:value-type="float">
            <text:p>20,281,181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02186000" calcext:value-type="float">
            <text:p>102,186,000</text:p>
          </table:table-cell>
          <table:covered-table-cell table:number-columns-repeated="2" table:style-name="ce59"/>
          <table:table-cell table:style-name="ce56" office:value-type="float" office:value="1492819" calcext:value-type="float">
            <text:p>1,492,81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623882" calcext:value-type="float">
            <text:p>2,623,882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5" office:value-type="string" calcext:value-type="string" table:number-columns-spanned="1" table:number-rows-spanned="2">
            <text:p>　　人事費</text:p>
          </table:table-cell>
          <table:table-cell table:style-name="ce56" office:value-type="float" office:value="3052000" calcext:value-type="float">
            <text:p>3,052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815000" calcext:value-type="float">
            <text:p>815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26829" calcext:value-type="float">
            <text:p>226,82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25562" calcext:value-type="float">
            <text:p>125,562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052000" calcext:value-type="float">
            <text:p>3,052,000</text:p>
          </table:table-cell>
          <table:covered-table-cell table:number-columns-repeated="2" table:style-name="ce59"/>
          <table:table-cell table:style-name="ce56" office:value-type="float" office:value="689438" calcext:value-type="float">
            <text:p>689,438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98784000" calcext:value-type="float">
            <text:p>98,78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0659000" calcext:value-type="float">
            <text:p>20,659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330313" calcext:value-type="float">
            <text:p>330,31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0155619" calcext:value-type="float">
            <text:p>20,155,619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98784000" calcext:value-type="float">
            <text:p>98,784,000</text:p>
          </table:table-cell>
          <table:covered-table-cell table:number-columns-repeated="2" table:style-name="ce59"/>
          <table:table-cell table:style-name="ce56" office:value-type="float" office:value="503381" calcext:value-type="float">
            <text:p>503,38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623882" calcext:value-type="float">
            <text:p>2,623,882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350000" calcext:value-type="float">
            <text:p>35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00000" calcext:value-type="float">
            <text:p>3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50000" calcext:value-type="float">
            <text:p>350,000</text:p>
          </table:table-cell>
          <table:covered-table-cell table:number-columns-repeated="2" table:style-name="ce59"/>
          <table:table-cell table:style-name="ce56" office:value-type="float" office:value="300000" calcext:value-type="float">
            <text:p>300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20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建管行政</text:p>
          </table:table-cell>
          <table:table-cell table:style-name="ce56" office:value-type="float" office:value="77575000" calcext:value-type="float">
            <text:p>77,575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8643000" calcext:value-type="float">
            <text:p>18,643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3347619" calcext:value-type="float">
            <text:p>3,347,61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283364" calcext:value-type="float">
            <text:p>6,283,36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77575000" calcext:value-type="float">
            <text:p>77,575,000</text:p>
          </table:table-cell>
          <table:covered-table-cell table:number-columns-repeated="2" table:style-name="ce59"/>
          <table:table-cell table:style-name="ce56" office:value-type="float" office:value="12359636" calcext:value-type="float">
            <text:p>12,359,63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983973" calcext:value-type="float">
            <text:p>1,983,973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6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建管行政</text:p>
          </table:table-cell>
          <table:table-cell table:style-name="ce56" office:value-type="float" office:value="77575000" calcext:value-type="float">
            <text:p>77,575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8643000" calcext:value-type="float">
            <text:p>18,643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3347619" calcext:value-type="float">
            <text:p>3,347,61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283364" calcext:value-type="float">
            <text:p>6,283,36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77575000" calcext:value-type="float">
            <text:p>77,575,000</text:p>
          </table:table-cell>
          <table:covered-table-cell table:number-columns-repeated="2" table:style-name="ce59"/>
          <table:table-cell table:style-name="ce56" office:value-type="float" office:value="12359636" calcext:value-type="float">
            <text:p>12,359,63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983973" calcext:value-type="float">
            <text:p>1,983,973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建築管理</text:p>
          </table:table-cell>
          <table:table-cell table:style-name="ce56" office:value-type="float" office:value="59539000" calcext:value-type="float">
            <text:p>59,53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8105000" calcext:value-type="float">
            <text:p>18,105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3184016" calcext:value-type="float">
            <text:p>3,184,01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961084" calcext:value-type="float">
            <text:p>5,961,08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59539000" calcext:value-type="float">
            <text:p>59,539,000</text:p>
          </table:table-cell>
          <table:covered-table-cell table:number-columns-repeated="2" table:style-name="ce59"/>
          <table:table-cell table:style-name="ce56" office:value-type="float" office:value="12143916" calcext:value-type="float">
            <text:p>12,143,91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983229" calcext:value-type="float">
            <text:p>1,983,229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5" office:value-type="string" calcext:value-type="string" table:number-columns-spanned="1" table:number-rows-spanned="2">
            <text:p>　　人事費</text:p>
          </table:table-cell>
          <table:table-cell table:style-name="ce56" office:value-type="float" office:value="44083000" calcext:value-type="float">
            <text:p>44,083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5398000" calcext:value-type="float">
            <text:p>15,398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663016" calcext:value-type="float">
            <text:p>2,663,01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486482" calcext:value-type="float">
            <text:p>4,486,482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4083000" calcext:value-type="float">
            <text:p>44,083,000</text:p>
          </table:table-cell>
          <table:covered-table-cell table:number-columns-repeated="2" table:style-name="ce59"/>
          <table:table-cell table:style-name="ce56" office:value-type="float" office:value="10911518" calcext:value-type="float">
            <text:p>10,911,51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981533" calcext:value-type="float">
            <text:p>1,981,533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15456000" calcext:value-type="float">
            <text:p>15,45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707000" calcext:value-type="float">
            <text:p>2,707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521000" calcext:value-type="float">
            <text:p>521,0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474602" calcext:value-type="float">
            <text:p>1,474,602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5456000" calcext:value-type="float">
            <text:p>15,456,000</text:p>
          </table:table-cell>
          <table:covered-table-cell table:number-columns-repeated="2" table:style-name="ce59"/>
          <table:table-cell table:style-name="ce56" office:value-type="float" office:value="1232398" calcext:value-type="float">
            <text:p>1,232,39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696" calcext:value-type="float">
            <text:p>1,696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使用管理</text:p>
          </table:table-cell>
          <table:table-cell table:style-name="ce56" office:value-type="float" office:value="4423000" calcext:value-type="float">
            <text:p>4,423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49000" calcext:value-type="float">
            <text:p>249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27177" calcext:value-type="float">
            <text:p>127,17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21748" calcext:value-type="float">
            <text:p>121,748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423000" calcext:value-type="float">
            <text:p>4,423,000</text:p>
          </table:table-cell>
          <table:covered-table-cell table:number-columns-repeated="2" table:style-name="ce59"/>
          <table:table-cell table:style-name="ce56" office:value-type="float" office:value="127252" calcext:value-type="float">
            <text:p>127,25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28" calcext:value-type="float">
            <text:p>528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4423000" calcext:value-type="float">
            <text:p>4,423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49000" calcext:value-type="float">
            <text:p>249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27177" calcext:value-type="float">
            <text:p>127,17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21748" calcext:value-type="float">
            <text:p>121,748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423000" calcext:value-type="float">
            <text:p>4,423,000</text:p>
          </table:table-cell>
          <table:covered-table-cell table:number-columns-repeated="2" table:style-name="ce59"/>
          <table:table-cell table:style-name="ce56" office:value-type="float" office:value="127252" calcext:value-type="float">
            <text:p>127,25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28" calcext:value-type="float">
            <text:p>528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城鄉計畫</text:p>
          </table:table-cell>
          <table:table-cell table:style-name="ce56" office:value-type="float" office:value="13613000" calcext:value-type="float">
            <text:p>13,613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89000" calcext:value-type="float">
            <text:p>289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36426" calcext:value-type="float">
            <text:p>36,42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00532" calcext:value-type="float">
            <text:p>200,532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3613000" calcext:value-type="float">
            <text:p>13,613,000</text:p>
          </table:table-cell>
          <table:covered-table-cell table:number-columns-repeated="2" table:style-name="ce59"/>
          <table:table-cell table:style-name="ce56" office:value-type="float" office:value="88468" calcext:value-type="float">
            <text:p>88,46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16" calcext:value-type="float">
            <text:p>216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13613000" calcext:value-type="float">
            <text:p>13,613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89000" calcext:value-type="float">
            <text:p>289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36426" calcext:value-type="float">
            <text:p>36,42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00532" calcext:value-type="float">
            <text:p>200,532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3613000" calcext:value-type="float">
            <text:p>13,613,000</text:p>
          </table:table-cell>
          <table:covered-table-cell table:number-columns-repeated="2" table:style-name="ce59"/>
          <table:table-cell table:style-name="ce56" office:value-type="float" office:value="88468" calcext:value-type="float">
            <text:p>88,46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16" calcext:value-type="float">
            <text:p>216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2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工礦管理</text:p>
          </table:table-cell>
          <table:table-cell table:style-name="ce56" office:value-type="float" office:value="99178000" calcext:value-type="float">
            <text:p>99,17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3452000" calcext:value-type="float">
            <text:p>23,452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526648" calcext:value-type="float">
            <text:p>2,526,64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4014109" calcext:value-type="float">
            <text:p>14,014,109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99178000" calcext:value-type="float">
            <text:p>99,178,000</text:p>
          </table:table-cell>
          <table:covered-table-cell table:number-columns-repeated="2" table:style-name="ce59"/>
          <table:table-cell table:style-name="ce56" office:value-type="float" office:value="9437891" calcext:value-type="float">
            <text:p>9,437,89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796569" calcext:value-type="float">
            <text:p>5,796,569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工礦管理</text:p>
          </table:table-cell>
          <table:table-cell table:style-name="ce56" office:value-type="float" office:value="99178000" calcext:value-type="float">
            <text:p>99,17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3452000" calcext:value-type="float">
            <text:p>23,452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526648" calcext:value-type="float">
            <text:p>2,526,64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4014109" calcext:value-type="float">
            <text:p>14,014,109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99178000" calcext:value-type="float">
            <text:p>99,178,000</text:p>
          </table:table-cell>
          <table:covered-table-cell table:number-columns-repeated="2" table:style-name="ce59"/>
          <table:table-cell table:style-name="ce56" office:value-type="float" office:value="9437891" calcext:value-type="float">
            <text:p>9,437,89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796569" calcext:value-type="float">
            <text:p>5,796,569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工礦管理</text:p>
          </table:table-cell>
          <table:table-cell table:style-name="ce56" office:value-type="float" office:value="99178000" calcext:value-type="float">
            <text:p>99,17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3452000" calcext:value-type="float">
            <text:p>23,452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526648" calcext:value-type="float">
            <text:p>2,526,64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4014109" calcext:value-type="float">
            <text:p>14,014,109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99178000" calcext:value-type="float">
            <text:p>99,178,000</text:p>
          </table:table-cell>
          <table:covered-table-cell table:number-columns-repeated="2" table:style-name="ce59"/>
          <table:table-cell table:style-name="ce56" office:value-type="float" office:value="9437891" calcext:value-type="float">
            <text:p>9,437,89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796569" calcext:value-type="float">
            <text:p>5,796,569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5" office:value-type="string" calcext:value-type="string" table:number-columns-spanned="1" table:number-rows-spanned="2">
            <text:p>　　人事費</text:p>
          </table:table-cell>
          <table:table-cell table:style-name="ce56" office:value-type="float" office:value="37908000" calcext:value-type="float">
            <text:p>37,90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4313000" calcext:value-type="float">
            <text:p>14,313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492681" calcext:value-type="float">
            <text:p>2,492,68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973883" calcext:value-type="float">
            <text:p>4,973,883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7908000" calcext:value-type="float">
            <text:p>37,908,000</text:p>
          </table:table-cell>
          <table:covered-table-cell table:number-columns-repeated="2" table:style-name="ce59"/>
          <table:table-cell table:style-name="ce56" office:value-type="float" office:value="9339117" calcext:value-type="float">
            <text:p>9,339,11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296569" calcext:value-type="float">
            <text:p>1,296,569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14864000" calcext:value-type="float">
            <text:p>14,86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4639000" calcext:value-type="float">
            <text:p>4,639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33967" calcext:value-type="float">
            <text:p>33,96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540226" calcext:value-type="float">
            <text:p>4,540,226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4864000" calcext:value-type="float">
            <text:p>14,864,000</text:p>
          </table:table-cell>
          <table:covered-table-cell table:number-columns-repeated="2" table:style-name="ce59"/>
          <table:table-cell table:style-name="ce56" office:value-type="float" office:value="98774" calcext:value-type="float">
            <text:p>98,774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46406000" calcext:value-type="float">
            <text:p>46,40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4500000" calcext:value-type="float">
            <text:p>4,5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4500000" calcext:value-type="float">
            <text:p>4,500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6406000" calcext:value-type="float">
            <text:p>46,406,000</text:p>
          </table:table-cell>
          <table:covered-table-cell table:number-columns-repeated="2" table:style-name="ce59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4500000" calcext:value-type="float">
            <text:p>4,500,000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23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交通管理業務</text:p>
          </table:table-cell>
          <table:table-cell table:style-name="ce56" office:value-type="float" office:value="92509000" calcext:value-type="float">
            <text:p>92,50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6019000" calcext:value-type="float">
            <text:p>16,019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4878306" calcext:value-type="float">
            <text:p>4,878,30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375374" calcext:value-type="float">
            <text:p>3,375,37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92509000" calcext:value-type="float">
            <text:p>92,509,000</text:p>
          </table:table-cell>
          <table:covered-table-cell table:number-columns-repeated="2" table:style-name="ce59"/>
          <table:table-cell table:style-name="ce56" office:value-type="float" office:value="12643626" calcext:value-type="float">
            <text:p>12,643,62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574058" calcext:value-type="float">
            <text:p>2,574,058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交通管理業務</text:p>
          </table:table-cell>
          <table:table-cell table:style-name="ce56" office:value-type="float" office:value="43393000" calcext:value-type="float">
            <text:p>43,393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522000" calcext:value-type="float">
            <text:p>2,522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142488" calcext:value-type="float">
            <text:p>2,142,48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52512" calcext:value-type="float">
            <text:p>352,512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3393000" calcext:value-type="float">
            <text:p>43,393,000</text:p>
          </table:table-cell>
          <table:covered-table-cell table:number-columns-repeated="2" table:style-name="ce59"/>
          <table:table-cell table:style-name="ce56" office:value-type="float" office:value="2169488" calcext:value-type="float">
            <text:p>2,169,488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交通管理業務</text:p>
          </table:table-cell>
          <table:table-cell table:style-name="ce56" office:value-type="float" office:value="4877000" calcext:value-type="float">
            <text:p>4,877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95000" calcext:value-type="float">
            <text:p>195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64982" calcext:value-type="float">
            <text:p>64,98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3018" calcext:value-type="float">
            <text:p>103,018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877000" calcext:value-type="float">
            <text:p>4,877,000</text:p>
          </table:table-cell>
          <table:covered-table-cell table:number-columns-repeated="2" table:style-name="ce59"/>
          <table:table-cell table:style-name="ce56" office:value-type="float" office:value="91982" calcext:value-type="float">
            <text:p>91,982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4877000" calcext:value-type="float">
            <text:p>4,877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95000" calcext:value-type="float">
            <text:p>195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64982" calcext:value-type="float">
            <text:p>64,98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3018" calcext:value-type="float">
            <text:p>103,018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877000" calcext:value-type="float">
            <text:p>4,877,000</text:p>
          </table:table-cell>
          <table:covered-table-cell table:number-columns-repeated="2" table:style-name="ce59"/>
          <table:table-cell table:style-name="ce56" office:value-type="float" office:value="91982" calcext:value-type="float">
            <text:p>91,982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公共運輸管理</text:p>
          </table:table-cell>
          <table:table-cell table:style-name="ce56" office:value-type="float" office:value="38516000" calcext:value-type="float">
            <text:p>38,51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327000" calcext:value-type="float">
            <text:p>2,327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077506" calcext:value-type="float">
            <text:p>2,077,50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49494" calcext:value-type="float">
            <text:p>249,49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8516000" calcext:value-type="float">
            <text:p>38,516,000</text:p>
          </table:table-cell>
          <table:covered-table-cell table:number-columns-repeated="2" table:style-name="ce59"/>
          <table:table-cell table:style-name="ce56" office:value-type="float" office:value="2077506" calcext:value-type="float">
            <text:p>2,077,506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6216000" calcext:value-type="float">
            <text:p>6,21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327000" calcext:value-type="float">
            <text:p>2,327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077506" calcext:value-type="float">
            <text:p>2,077,50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49494" calcext:value-type="float">
            <text:p>249,49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6216000" calcext:value-type="float">
            <text:p>6,216,000</text:p>
          </table:table-cell>
          <table:covered-table-cell table:number-columns-repeated="2" table:style-name="ce59"/>
          <table:table-cell table:style-name="ce56" office:value-type="float" office:value="2077506" calcext:value-type="float">
            <text:p>2,077,506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32300000" calcext:value-type="float">
            <text:p>32,300,000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2300000" calcext:value-type="float">
            <text:p>32,300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採購與工程業務</text:p>
          </table:table-cell>
          <table:table-cell table:style-name="ce56" office:value-type="float" office:value="49116000" calcext:value-type="float">
            <text:p>49,11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3497000" calcext:value-type="float">
            <text:p>13,497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735818" calcext:value-type="float">
            <text:p>2,735,81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022862" calcext:value-type="float">
            <text:p>3,022,862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9116000" calcext:value-type="float">
            <text:p>49,116,000</text:p>
          </table:table-cell>
          <table:covered-table-cell table:number-columns-repeated="2" table:style-name="ce59"/>
          <table:table-cell table:style-name="ce56" office:value-type="float" office:value="10474138" calcext:value-type="float">
            <text:p>10,474,13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574058" calcext:value-type="float">
            <text:p>2,574,058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採購業務</text:p>
          </table:table-cell>
          <table:table-cell table:style-name="ce56" office:value-type="float" office:value="1209000" calcext:value-type="float">
            <text:p>1,20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00000" calcext:value-type="float">
            <text:p>2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46765" calcext:value-type="float">
            <text:p>46,76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44780" calcext:value-type="float">
            <text:p>144,78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209000" calcext:value-type="float">
            <text:p>1,209,000</text:p>
          </table:table-cell>
          <table:covered-table-cell table:number-columns-repeated="2" table:style-name="ce59"/>
          <table:table-cell table:style-name="ce56" office:value-type="float" office:value="55220" calcext:value-type="float">
            <text:p>55,22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1209000" calcext:value-type="float">
            <text:p>1,20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00000" calcext:value-type="float">
            <text:p>2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46765" calcext:value-type="float">
            <text:p>46,76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44780" calcext:value-type="float">
            <text:p>144,78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209000" calcext:value-type="float">
            <text:p>1,209,000</text:p>
          </table:table-cell>
          <table:covered-table-cell table:number-columns-repeated="2" table:style-name="ce59"/>
          <table:table-cell table:style-name="ce56" office:value-type="float" office:value="55220" calcext:value-type="float">
            <text:p>55,22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土木工程業務</text:p>
          </table:table-cell>
          <table:table-cell table:style-name="ce56" office:value-type="float" office:value="47727000" calcext:value-type="float">
            <text:p>47,727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3272000" calcext:value-type="float">
            <text:p>13,272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681593" calcext:value-type="float">
            <text:p>2,681,59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860542" calcext:value-type="float">
            <text:p>2,860,542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7727000" calcext:value-type="float">
            <text:p>47,727,000</text:p>
          </table:table-cell>
          <table:covered-table-cell table:number-columns-repeated="2" table:style-name="ce59"/>
          <table:table-cell table:style-name="ce56" office:value-type="float" office:value="10411458" calcext:value-type="float">
            <text:p>10,411,45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574058" calcext:value-type="float">
            <text:p>2,574,058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5" office:value-type="string" calcext:value-type="string" table:number-columns-spanned="1" table:number-rows-spanned="2">
            <text:p>　　人事費</text:p>
          </table:table-cell>
          <table:table-cell table:style-name="ce56" office:value-type="float" office:value="40026000" calcext:value-type="float">
            <text:p>40,02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2172000" calcext:value-type="float">
            <text:p>12,172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421608" calcext:value-type="float">
            <text:p>2,421,60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024527" calcext:value-type="float">
            <text:p>2,024,527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0026000" calcext:value-type="float">
            <text:p>40,026,000</text:p>
          </table:table-cell>
          <table:covered-table-cell table:number-columns-repeated="2" table:style-name="ce59"/>
          <table:table-cell table:style-name="ce56" office:value-type="float" office:value="10147473" calcext:value-type="float">
            <text:p>10,147,47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811651" calcext:value-type="float">
            <text:p>1,811,651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7701000" calcext:value-type="float">
            <text:p>7,701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100000" calcext:value-type="float">
            <text:p>1,1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59985" calcext:value-type="float">
            <text:p>259,98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836015" calcext:value-type="float">
            <text:p>836,015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7701000" calcext:value-type="float">
            <text:p>7,701,000</text:p>
          </table:table-cell>
          <table:covered-table-cell table:number-columns-repeated="2" table:style-name="ce59"/>
          <table:table-cell table:style-name="ce56" office:value-type="float" office:value="263985" calcext:value-type="float">
            <text:p>263,98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62407" calcext:value-type="float">
            <text:p>762,407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營建工程業務</text:p>
          </table:table-cell>
          <table:table-cell table:style-name="ce56" office:value-type="float" office:value="180000" calcext:value-type="float">
            <text:p>18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5000" calcext:value-type="float">
            <text:p>25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7460" calcext:value-type="float">
            <text:p>7,46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7540" calcext:value-type="float">
            <text:p>17,54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80000" calcext:value-type="float">
            <text:p>180,000</text:p>
          </table:table-cell>
          <table:covered-table-cell table:number-columns-repeated="2" table:style-name="ce59"/>
          <table:table-cell table:style-name="ce56" office:value-type="float" office:value="7460" calcext:value-type="float">
            <text:p>7,46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180000" calcext:value-type="float">
            <text:p>18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5000" calcext:value-type="float">
            <text:p>25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7460" calcext:value-type="float">
            <text:p>7,46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7540" calcext:value-type="float">
            <text:p>17,54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80000" calcext:value-type="float">
            <text:p>180,000</text:p>
          </table:table-cell>
          <table:covered-table-cell table:number-columns-repeated="2" table:style-name="ce59"/>
          <table:table-cell table:style-name="ce56" office:value-type="float" office:value="7460" calcext:value-type="float">
            <text:p>7,46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27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工商與觀光事業管理</text:p>
          </table:table-cell>
          <table:table-cell table:style-name="ce56" office:value-type="float" office:value="182430000" calcext:value-type="float">
            <text:p>182,43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6856000" calcext:value-type="float">
            <text:p>26,856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4140390" calcext:value-type="float">
            <text:p>4,140,39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8101156" calcext:value-type="float">
            <text:p>18,101,156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style-name="ce56" office:value-type="string" calcext:value-type="string">
            <text:p>-</text:p>
          </table:table-cell>
          <table:table-cell table:style-name="ce56" office:value-type="float" office:value="70000" calcext:value-type="float">
            <text:p>70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82500000" calcext:value-type="float">
            <text:p>182,500,000</text:p>
          </table:table-cell>
          <table:covered-table-cell table:number-columns-repeated="2" table:style-name="ce59"/>
          <table:table-cell table:style-name="ce56" office:value-type="float" office:value="8754844" calcext:value-type="float">
            <text:p>8,754,84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564186" calcext:value-type="float">
            <text:p>1,564,186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工商與觀光事業管理</text:p>
          </table:table-cell>
          <table:table-cell table:style-name="ce56" office:value-type="float" office:value="182430000" calcext:value-type="float">
            <text:p>182,43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6856000" calcext:value-type="float">
            <text:p>26,856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4140390" calcext:value-type="float">
            <text:p>4,140,39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8101156" calcext:value-type="float">
            <text:p>18,101,156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style-name="ce56" office:value-type="string" calcext:value-type="string">
            <text:p>-</text:p>
          </table:table-cell>
          <table:table-cell table:style-name="ce56" office:value-type="float" office:value="70000" calcext:value-type="float">
            <text:p>70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82500000" calcext:value-type="float">
            <text:p>182,500,000</text:p>
          </table:table-cell>
          <table:covered-table-cell table:number-columns-repeated="2" table:style-name="ce59"/>
          <table:table-cell table:style-name="ce56" office:value-type="float" office:value="8754844" calcext:value-type="float">
            <text:p>8,754,84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564186" calcext:value-type="float">
            <text:p>1,564,186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工商業與度量衡管理</text:p>
          </table:table-cell>
          <table:table-cell table:style-name="ce56" office:value-type="float" office:value="4311000" calcext:value-type="float">
            <text:p>4,311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718000" calcext:value-type="float">
            <text:p>2,718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92580" calcext:value-type="float">
            <text:p>92,58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471242" calcext:value-type="float">
            <text:p>2,471,242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311000" calcext:value-type="float">
            <text:p>4,311,000</text:p>
          </table:table-cell>
          <table:covered-table-cell table:number-columns-repeated="2" table:style-name="ce59"/>
          <table:table-cell table:style-name="ce56" office:value-type="float" office:value="246758" calcext:value-type="float">
            <text:p>246,75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675" calcext:value-type="float">
            <text:p>1,675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1782000" calcext:value-type="float">
            <text:p>1,782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435000" calcext:value-type="float">
            <text:p>435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92580" calcext:value-type="float">
            <text:p>92,58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88242" calcext:value-type="float">
            <text:p>188,242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782000" calcext:value-type="float">
            <text:p>1,782,000</text:p>
          </table:table-cell>
          <table:covered-table-cell table:number-columns-repeated="2" table:style-name="ce59"/>
          <table:table-cell table:style-name="ce56" office:value-type="float" office:value="246758" calcext:value-type="float">
            <text:p>246,75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675" calcext:value-type="float">
            <text:p>1,675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2529000" calcext:value-type="float">
            <text:p>2,52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283000" calcext:value-type="float">
            <text:p>2,283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2283000" calcext:value-type="float">
            <text:p>2,283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529000" calcext:value-type="float">
            <text:p>2,529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觀光行銷管理</text:p>
          </table:table-cell>
          <table:table-cell table:style-name="ce56" office:value-type="float" office:value="53027000" calcext:value-type="float">
            <text:p>53,027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6835000" calcext:value-type="float">
            <text:p>6,835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579458" calcext:value-type="float">
            <text:p>579,45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677552" calcext:value-type="float">
            <text:p>5,677,552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53027000" calcext:value-type="float">
            <text:p>53,027,000</text:p>
          </table:table-cell>
          <table:covered-table-cell table:number-columns-repeated="2" table:style-name="ce59"/>
          <table:table-cell table:style-name="ce56" office:value-type="float" office:value="1157448" calcext:value-type="float">
            <text:p>1,157,44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86312" calcext:value-type="float">
            <text:p>486,312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48641000" calcext:value-type="float">
            <text:p>48,641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6369000" calcext:value-type="float">
            <text:p>6,369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579458" calcext:value-type="float">
            <text:p>579,45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295874" calcext:value-type="float">
            <text:p>5,295,87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8641000" calcext:value-type="float">
            <text:p>48,641,000</text:p>
          </table:table-cell>
          <table:covered-table-cell table:number-columns-repeated="2" table:style-name="ce59"/>
          <table:table-cell table:style-name="ce56" office:value-type="float" office:value="1073126" calcext:value-type="float">
            <text:p>1,073,12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86312" calcext:value-type="float">
            <text:p>486,312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4386000" calcext:value-type="float">
            <text:p>4,38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466000" calcext:value-type="float">
            <text:p>466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381678" calcext:value-type="float">
            <text:p>381,678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386000" calcext:value-type="float">
            <text:p>4,386,000</text:p>
          </table:table-cell>
          <table:covered-table-cell table:number-columns-repeated="2" table:style-name="ce59"/>
          <table:table-cell table:style-name="ce56" office:value-type="float" office:value="84322" calcext:value-type="float">
            <text:p>84,322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觀光規劃管理</text:p>
          </table:table-cell>
          <table:table-cell table:style-name="ce56" office:value-type="float" office:value="5060000" calcext:value-type="float">
            <text:p>5,06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432000" calcext:value-type="float">
            <text:p>432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00222" calcext:value-type="float">
            <text:p>100,22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78380" calcext:value-type="float">
            <text:p>178,38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style-name="ce56" office:value-type="string" calcext:value-type="string">
            <text:p>-</text:p>
          </table:table-cell>
          <table:table-cell table:style-name="ce56" office:value-type="float" office:value="70000" calcext:value-type="float">
            <text:p>70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5130000" calcext:value-type="float">
            <text:p>5,130,000</text:p>
          </table:table-cell>
          <table:covered-table-cell table:number-columns-repeated="2" table:style-name="ce59"/>
          <table:table-cell table:style-name="ce56" office:value-type="float" office:value="253620" calcext:value-type="float">
            <text:p>253,62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221" calcext:value-type="float">
            <text:p>7,221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5060000" calcext:value-type="float">
            <text:p>5,06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432000" calcext:value-type="float">
            <text:p>432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00222" calcext:value-type="float">
            <text:p>100,22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78380" calcext:value-type="float">
            <text:p>178,38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style-name="ce56" office:value-type="string" calcext:value-type="string">
            <text:p>-</text:p>
          </table:table-cell>
          <table:table-cell table:style-name="ce56" office:value-type="float" office:value="70000" calcext:value-type="float">
            <text:p>70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5130000" calcext:value-type="float">
            <text:p>5,130,000</text:p>
          </table:table-cell>
          <table:covered-table-cell table:number-columns-repeated="2" table:style-name="ce59"/>
          <table:table-cell table:style-name="ce56" office:value-type="float" office:value="253620" calcext:value-type="float">
            <text:p>253,62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221" calcext:value-type="float">
            <text:p>7,221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遊憩管理</text:p>
          </table:table-cell>
          <table:table-cell table:style-name="ce56" office:value-type="float" office:value="120032000" calcext:value-type="float">
            <text:p>120,032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6871000" calcext:value-type="float">
            <text:p>16,871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3368130" calcext:value-type="float">
            <text:p>3,368,13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9773982" calcext:value-type="float">
            <text:p>9,773,982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20032000" calcext:value-type="float">
            <text:p>120,032,000</text:p>
          </table:table-cell>
          <table:covered-table-cell table:number-columns-repeated="2" table:style-name="ce59"/>
          <table:table-cell table:style-name="ce56" office:value-type="float" office:value="7097018" calcext:value-type="float">
            <text:p>7,097,01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68978" calcext:value-type="float">
            <text:p>1,068,978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120032000" calcext:value-type="float">
            <text:p>120,032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6871000" calcext:value-type="float">
            <text:p>16,871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3368130" calcext:value-type="float">
            <text:p>3,368,13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9773982" calcext:value-type="float">
            <text:p>9,773,982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20032000" calcext:value-type="float">
            <text:p>120,032,000</text:p>
          </table:table-cell>
          <table:covered-table-cell table:number-columns-repeated="2" table:style-name="ce59"/>
          <table:table-cell table:style-name="ce56" office:value-type="float" office:value="7097018" calcext:value-type="float">
            <text:p>7,097,01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68978" calcext:value-type="float">
            <text:p>1,068,978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28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社會保險</text:p>
          </table:table-cell>
          <table:table-cell table:style-name="ce56" office:value-type="float" office:value="114518000" calcext:value-type="float">
            <text:p>114,51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5709000" calcext:value-type="float">
            <text:p>15,709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868750" calcext:value-type="float">
            <text:p>1,868,75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3840250" calcext:value-type="float">
            <text:p>13,840,25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14518000" calcext:value-type="float">
            <text:p>114,518,000</text:p>
          </table:table-cell>
          <table:covered-table-cell table:number-columns-repeated="2" table:style-name="ce59"/>
          <table:table-cell table:style-name="ce56" office:value-type="float" office:value="1868750" calcext:value-type="float">
            <text:p>1,868,75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07897" calcext:value-type="float">
            <text:p>707,897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社會保險</text:p>
          </table:table-cell>
          <table:table-cell table:style-name="ce56" office:value-type="float" office:value="114518000" calcext:value-type="float">
            <text:p>114,51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5709000" calcext:value-type="float">
            <text:p>15,709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868750" calcext:value-type="float">
            <text:p>1,868,75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3840250" calcext:value-type="float">
            <text:p>13,840,25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14518000" calcext:value-type="float">
            <text:p>114,518,000</text:p>
          </table:table-cell>
          <table:covered-table-cell table:number-columns-repeated="2" table:style-name="ce59"/>
          <table:table-cell table:style-name="ce56" office:value-type="float" office:value="1868750" calcext:value-type="float">
            <text:p>1,868,75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07897" calcext:value-type="float">
            <text:p>707,897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社會保險</text:p>
          </table:table-cell>
          <table:table-cell table:style-name="ce56" office:value-type="float" office:value="114518000" calcext:value-type="float">
            <text:p>114,51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5709000" calcext:value-type="float">
            <text:p>15,709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868750" calcext:value-type="float">
            <text:p>1,868,75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3840250" calcext:value-type="float">
            <text:p>13,840,25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14518000" calcext:value-type="float">
            <text:p>114,518,000</text:p>
          </table:table-cell>
          <table:covered-table-cell table:number-columns-repeated="2" table:style-name="ce59"/>
          <table:table-cell table:style-name="ce56" office:value-type="float" office:value="1868750" calcext:value-type="float">
            <text:p>1,868,75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07897" calcext:value-type="float">
            <text:p>707,897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114518000" calcext:value-type="float">
            <text:p>114,51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5709000" calcext:value-type="float">
            <text:p>15,709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868750" calcext:value-type="float">
            <text:p>1,868,75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3840250" calcext:value-type="float">
            <text:p>13,840,25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14518000" calcext:value-type="float">
            <text:p>114,518,000</text:p>
          </table:table-cell>
          <table:covered-table-cell table:number-columns-repeated="2" table:style-name="ce59"/>
          <table:table-cell table:style-name="ce56" office:value-type="float" office:value="1868750" calcext:value-type="float">
            <text:p>1,868,75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07897" calcext:value-type="float">
            <text:p>707,897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29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社會救濟</text:p>
          </table:table-cell>
          <table:table-cell table:style-name="ce56" office:value-type="float" office:value="178345000" calcext:value-type="float">
            <text:p>178,345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46362000" calcext:value-type="float">
            <text:p>46,362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2853020" calcext:value-type="float">
            <text:p>22,853,02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1203554" calcext:value-type="float">
            <text:p>11,203,55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78345000" calcext:value-type="float">
            <text:p>178,345,000</text:p>
          </table:table-cell>
          <table:covered-table-cell table:number-columns-repeated="2" table:style-name="ce59"/>
          <table:table-cell table:style-name="ce56" office:value-type="float" office:value="35158446" calcext:value-type="float">
            <text:p>35,158,446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社會救助</text:p>
          </table:table-cell>
          <table:table-cell table:style-name="ce56" office:value-type="float" office:value="178345000" calcext:value-type="float">
            <text:p>178,345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46362000" calcext:value-type="float">
            <text:p>46,362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2853020" calcext:value-type="float">
            <text:p>22,853,02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1203554" calcext:value-type="float">
            <text:p>11,203,55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78345000" calcext:value-type="float">
            <text:p>178,345,000</text:p>
          </table:table-cell>
          <table:covered-table-cell table:number-columns-repeated="2" table:style-name="ce59"/>
          <table:table-cell table:style-name="ce56" office:value-type="float" office:value="35158446" calcext:value-type="float">
            <text:p>35,158,446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社會救助</text:p>
          </table:table-cell>
          <table:table-cell table:style-name="ce56" office:value-type="float" office:value="178345000" calcext:value-type="float">
            <text:p>178,345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46362000" calcext:value-type="float">
            <text:p>46,362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2853020" calcext:value-type="float">
            <text:p>22,853,02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1203554" calcext:value-type="float">
            <text:p>11,203,55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78345000" calcext:value-type="float">
            <text:p>178,345,000</text:p>
          </table:table-cell>
          <table:covered-table-cell table:number-columns-repeated="2" table:style-name="ce59"/>
          <table:table-cell table:style-name="ce56" office:value-type="float" office:value="35158446" calcext:value-type="float">
            <text:p>35,158,446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3448000" calcext:value-type="float">
            <text:p>3,44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185000" calcext:value-type="float">
            <text:p>1,185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746652" calcext:value-type="float">
            <text:p>746,65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51460" calcext:value-type="float">
            <text:p>251,46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448000" calcext:value-type="float">
            <text:p>3,448,000</text:p>
          </table:table-cell>
          <table:covered-table-cell table:number-columns-repeated="2" table:style-name="ce59"/>
          <table:table-cell table:style-name="ce56" office:value-type="float" office:value="933540" calcext:value-type="float">
            <text:p>933,54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174897000" calcext:value-type="float">
            <text:p>174,897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45177000" calcext:value-type="float">
            <text:p>45,177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2106368" calcext:value-type="float">
            <text:p>22,106,36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952094" calcext:value-type="float">
            <text:p>10,952,09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74897000" calcext:value-type="float">
            <text:p>174,897,000</text:p>
          </table:table-cell>
          <table:covered-table-cell table:number-columns-repeated="2" table:style-name="ce59"/>
          <table:table-cell table:style-name="ce56" office:value-type="float" office:value="34224906" calcext:value-type="float">
            <text:p>34,224,906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30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社政業務</text:p>
          </table:table-cell>
          <table:table-cell table:style-name="ce56" office:value-type="float" office:value="1492580000" calcext:value-type="float">
            <text:p>1,492,58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21882000" calcext:value-type="float">
            <text:p>221,882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00792247" calcext:value-type="float">
            <text:p>100,792,24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4627386" calcext:value-type="float">
            <text:p>44,627,386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492580000" calcext:value-type="float">
            <text:p>1,492,580,000</text:p>
          </table:table-cell>
          <table:covered-table-cell table:number-columns-repeated="2" table:style-name="ce59"/>
          <table:table-cell table:style-name="ce56" office:value-type="float" office:value="177254614" calcext:value-type="float">
            <text:p>177,254,61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771121" calcext:value-type="float">
            <text:p>1,771,121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社政業務</text:p>
          </table:table-cell>
          <table:table-cell table:style-name="ce56" office:value-type="float" office:value="1492580000" calcext:value-type="float">
            <text:p>1,492,58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21882000" calcext:value-type="float">
            <text:p>221,882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00792247" calcext:value-type="float">
            <text:p>100,792,24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4627386" calcext:value-type="float">
            <text:p>44,627,386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492580000" calcext:value-type="float">
            <text:p>1,492,580,000</text:p>
          </table:table-cell>
          <table:covered-table-cell table:number-columns-repeated="2" table:style-name="ce59"/>
          <table:table-cell table:style-name="ce56" office:value-type="float" office:value="177254614" calcext:value-type="float">
            <text:p>177,254,61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771121" calcext:value-type="float">
            <text:p>1,771,121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社政業務</text:p>
          </table:table-cell>
          <table:table-cell table:style-name="ce56" office:value-type="float" office:value="119409000" calcext:value-type="float">
            <text:p>119,40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5469000" calcext:value-type="float">
            <text:p>35,469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9291614" calcext:value-type="float">
            <text:p>9,291,61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603997" calcext:value-type="float">
            <text:p>10,603,997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19409000" calcext:value-type="float">
            <text:p>119,409,000</text:p>
          </table:table-cell>
          <table:covered-table-cell table:number-columns-repeated="2" table:style-name="ce59"/>
          <table:table-cell table:style-name="ce56" office:value-type="float" office:value="24865003" calcext:value-type="float">
            <text:p>24,865,00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740925" calcext:value-type="float">
            <text:p>1,740,925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5" office:value-type="string" calcext:value-type="string" table:number-columns-spanned="1" table:number-rows-spanned="2">
            <text:p>　　人事費</text:p>
          </table:table-cell>
          <table:table-cell table:style-name="ce56" office:value-type="float" office:value="63422000" calcext:value-type="float">
            <text:p>63,422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6359000" calcext:value-type="float">
            <text:p>26,359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4943330" calcext:value-type="float">
            <text:p>4,943,33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9354179" calcext:value-type="float">
            <text:p>9,354,179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63422000" calcext:value-type="float">
            <text:p>63,422,000</text:p>
          </table:table-cell>
          <table:covered-table-cell table:number-columns-repeated="2" table:style-name="ce59"/>
          <table:table-cell table:style-name="ce56" office:value-type="float" office:value="17004821" calcext:value-type="float">
            <text:p>17,004,82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717578" calcext:value-type="float">
            <text:p>1,717,578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14258000" calcext:value-type="float">
            <text:p>14,25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110000" calcext:value-type="float">
            <text:p>2,11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866284" calcext:value-type="float">
            <text:p>866,28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17818" calcext:value-type="float">
            <text:p>717,818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4258000" calcext:value-type="float">
            <text:p>14,258,000</text:p>
          </table:table-cell>
          <table:covered-table-cell table:number-columns-repeated="2" table:style-name="ce59"/>
          <table:table-cell table:style-name="ce56" office:value-type="float" office:value="1392182" calcext:value-type="float">
            <text:p>1,392,18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3347" calcext:value-type="float">
            <text:p>23,347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41729000" calcext:value-type="float">
            <text:p>41,72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7000000" calcext:value-type="float">
            <text:p>7,0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3482000" calcext:value-type="float">
            <text:p>3,482,0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32000" calcext:value-type="float">
            <text:p>532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1729000" calcext:value-type="float">
            <text:p>41,729,000</text:p>
          </table:table-cell>
          <table:covered-table-cell table:number-columns-repeated="2" table:style-name="ce59"/>
          <table:table-cell table:style-name="ce56" office:value-type="float" office:value="6468000" calcext:value-type="float">
            <text:p>6,468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社會工作</text:p>
          </table:table-cell>
          <table:table-cell table:style-name="ce56" office:value-type="float" office:value="36732000" calcext:value-type="float">
            <text:p>36,732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243000" calcext:value-type="float">
            <text:p>1,243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05794" calcext:value-type="float">
            <text:p>105,79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102212" calcext:value-type="float">
            <text:p>1,102,212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6732000" calcext:value-type="float">
            <text:p>36,732,000</text:p>
          </table:table-cell>
          <table:covered-table-cell table:number-columns-repeated="2" table:style-name="ce59"/>
          <table:table-cell table:style-name="ce56" office:value-type="float" office:value="140788" calcext:value-type="float">
            <text:p>140,78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5000" calcext:value-type="float">
            <text:p>15,000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9379000" calcext:value-type="float">
            <text:p>9,37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13000" calcext:value-type="float">
            <text:p>113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56950" calcext:value-type="float">
            <text:p>56,95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5400" calcext:value-type="float">
            <text:p>55,4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9379000" calcext:value-type="float">
            <text:p>9,379,000</text:p>
          </table:table-cell>
          <table:covered-table-cell table:number-columns-repeated="2" table:style-name="ce59"/>
          <table:table-cell table:style-name="ce56" office:value-type="float" office:value="57600" calcext:value-type="float">
            <text:p>57,6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5000" calcext:value-type="float">
            <text:p>15,000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27353000" calcext:value-type="float">
            <text:p>27,353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130000" calcext:value-type="float">
            <text:p>1,13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48844" calcext:value-type="float">
            <text:p>48,84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46812" calcext:value-type="float">
            <text:p>1,046,812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7353000" calcext:value-type="float">
            <text:p>27,353,000</text:p>
          </table:table-cell>
          <table:covered-table-cell table:number-columns-repeated="2" table:style-name="ce59"/>
          <table:table-cell table:style-name="ce56" office:value-type="float" office:value="83188" calcext:value-type="float">
            <text:p>83,188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兒少及婦女福利</text:p>
          </table:table-cell>
          <table:table-cell table:style-name="ce56" office:value-type="float" office:value="269165000" calcext:value-type="float">
            <text:p>269,165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9634000" calcext:value-type="float">
            <text:p>39,634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6503178" calcext:value-type="float">
            <text:p>16,503,17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3244420" calcext:value-type="float">
            <text:p>13,244,42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69165000" calcext:value-type="float">
            <text:p>269,165,000</text:p>
          </table:table-cell>
          <table:covered-table-cell table:number-columns-repeated="2" table:style-name="ce59"/>
          <table:table-cell table:style-name="ce56" office:value-type="float" office:value="26389580" calcext:value-type="float">
            <text:p>26,389,58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536" calcext:value-type="float">
            <text:p>2,536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43574000" calcext:value-type="float">
            <text:p>43,57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001000" calcext:value-type="float">
            <text:p>2,001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571093" calcext:value-type="float">
            <text:p>1,571,09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97363" calcext:value-type="float">
            <text:p>397,363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3574000" calcext:value-type="float">
            <text:p>43,574,000</text:p>
          </table:table-cell>
          <table:covered-table-cell table:number-columns-repeated="2" table:style-name="ce59"/>
          <table:table-cell table:style-name="ce56" office:value-type="float" office:value="1603637" calcext:value-type="float">
            <text:p>1,603,63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536" calcext:value-type="float">
            <text:p>2,536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225591000" calcext:value-type="float">
            <text:p>225,591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7633000" calcext:value-type="float">
            <text:p>37,633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4932085" calcext:value-type="float">
            <text:p>14,932,08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2847057" calcext:value-type="float">
            <text:p>12,847,057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25591000" calcext:value-type="float">
            <text:p>225,591,000</text:p>
          </table:table-cell>
          <table:covered-table-cell table:number-columns-repeated="2" table:style-name="ce59"/>
          <table:table-cell table:style-name="ce56" office:value-type="float" office:value="24785943" calcext:value-type="float">
            <text:p>24,785,943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老人及身心障礙福利</text:p>
          </table:table-cell>
          <table:table-cell table:style-name="ce56" office:value-type="float" office:value="1067274000" calcext:value-type="float">
            <text:p>1,067,27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45536000" calcext:value-type="float">
            <text:p>145,536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74891661" calcext:value-type="float">
            <text:p>74,891,66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9676757" calcext:value-type="float">
            <text:p>19,676,757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067274000" calcext:value-type="float">
            <text:p>1,067,274,000</text:p>
          </table:table-cell>
          <table:covered-table-cell table:number-columns-repeated="2" table:style-name="ce59"/>
          <table:table-cell table:style-name="ce56" office:value-type="float" office:value="125859243" calcext:value-type="float">
            <text:p>125,859,24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2660" calcext:value-type="float">
            <text:p>12,660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19996000" calcext:value-type="float">
            <text:p>19,996,0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50000" calcext:value-type="float">
            <text:p>250,0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182000" calcext:value-type="float">
            <text:p>2,182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351775" calcext:value-type="float">
            <text:p>351,77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702682" calcext:value-type="float">
            <text:p>1,702,682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0246000" calcext:value-type="float">
            <text:p>20,246,000</text:p>
          </table:table-cell>
          <table:covered-table-cell table:number-columns-repeated="2" table:style-name="ce59"/>
          <table:table-cell table:style-name="ce56" office:value-type="float" office:value="479318" calcext:value-type="float">
            <text:p>479,31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2660" calcext:value-type="float">
            <text:p>12,660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1047278000" calcext:value-type="float">
            <text:p>1,047,278,0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-250000" calcext:value-type="float">
            <text:p>-250,0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43354000" calcext:value-type="float">
            <text:p>143,354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74539886" calcext:value-type="float">
            <text:p>74,539,88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7974075" calcext:value-type="float">
            <text:p>17,974,075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047028000" calcext:value-type="float">
            <text:p>1,047,028,000</text:p>
          </table:table-cell>
          <table:covered-table-cell table:number-columns-repeated="2" table:style-name="ce59"/>
          <table:table-cell table:style-name="ce56" office:value-type="float" office:value="125379925" calcext:value-type="float">
            <text:p>125,379,925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34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勞資關係與福利</text:p>
          </table:table-cell>
          <table:table-cell table:style-name="ce56" office:value-type="float" office:value="45506000" calcext:value-type="float">
            <text:p>45,50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0810000" calcext:value-type="float">
            <text:p>10,81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742575" calcext:value-type="float">
            <text:p>1,742,57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260864" calcext:value-type="float">
            <text:p>4,260,86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5506000" calcext:value-type="float">
            <text:p>45,506,000</text:p>
          </table:table-cell>
          <table:covered-table-cell table:number-columns-repeated="2" table:style-name="ce59"/>
          <table:table-cell table:style-name="ce56" office:value-type="float" office:value="6549136" calcext:value-type="float">
            <text:p>6,549,13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164761" calcext:value-type="float">
            <text:p>1,164,761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勞資關係與福利</text:p>
          </table:table-cell>
          <table:table-cell table:style-name="ce56" office:value-type="float" office:value="45506000" calcext:value-type="float">
            <text:p>45,50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0810000" calcext:value-type="float">
            <text:p>10,81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742575" calcext:value-type="float">
            <text:p>1,742,57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260864" calcext:value-type="float">
            <text:p>4,260,86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5506000" calcext:value-type="float">
            <text:p>45,506,000</text:p>
          </table:table-cell>
          <table:covered-table-cell table:number-columns-repeated="2" table:style-name="ce59"/>
          <table:table-cell table:style-name="ce56" office:value-type="float" office:value="6549136" calcext:value-type="float">
            <text:p>6,549,13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164761" calcext:value-type="float">
            <text:p>1,164,761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勞動行政</text:p>
          </table:table-cell>
          <table:table-cell table:style-name="ce56" office:value-type="float" office:value="34001000" calcext:value-type="float">
            <text:p>34,001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9520000" calcext:value-type="float">
            <text:p>9,52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662767" calcext:value-type="float">
            <text:p>1,662,76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125906" calcext:value-type="float">
            <text:p>3,125,906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4001000" calcext:value-type="float">
            <text:p>34,001,000</text:p>
          </table:table-cell>
          <table:covered-table-cell table:number-columns-repeated="2" table:style-name="ce59"/>
          <table:table-cell table:style-name="ce56" office:value-type="float" office:value="6394094" calcext:value-type="float">
            <text:p>6,394,09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103523" calcext:value-type="float">
            <text:p>1,103,523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5" office:value-type="string" calcext:value-type="string" table:number-columns-spanned="1" table:number-rows-spanned="2">
            <text:p>　　人事費</text:p>
          </table:table-cell>
          <table:table-cell table:style-name="ce56" office:value-type="float" office:value="22707000" calcext:value-type="float">
            <text:p>22,707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8307000" calcext:value-type="float">
            <text:p>8,307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399680" calcext:value-type="float">
            <text:p>1,399,68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485625" calcext:value-type="float">
            <text:p>2,485,625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2707000" calcext:value-type="float">
            <text:p>22,707,000</text:p>
          </table:table-cell>
          <table:covered-table-cell table:number-columns-repeated="2" table:style-name="ce59"/>
          <table:table-cell table:style-name="ce56" office:value-type="float" office:value="5821375" calcext:value-type="float">
            <text:p>5,821,37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101532" calcext:value-type="float">
            <text:p>1,101,532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4694000" calcext:value-type="float">
            <text:p>4,69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13000" calcext:value-type="float">
            <text:p>213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08087" calcext:value-type="float">
            <text:p>108,08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5281" calcext:value-type="float">
            <text:p>15,281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694000" calcext:value-type="float">
            <text:p>4,694,000</text:p>
          </table:table-cell>
          <table:covered-table-cell table:number-columns-repeated="2" table:style-name="ce59"/>
          <table:table-cell table:style-name="ce56" office:value-type="float" office:value="197719" calcext:value-type="float">
            <text:p>197,71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991" calcext:value-type="float">
            <text:p>1,991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6600000" calcext:value-type="float">
            <text:p>6,60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000000" calcext:value-type="float">
            <text:p>1,0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55000" calcext:value-type="float">
            <text:p>155,0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25000" calcext:value-type="float">
            <text:p>625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6600000" calcext:value-type="float">
            <text:p>6,600,000</text:p>
          </table:table-cell>
          <table:covered-table-cell table:number-columns-repeated="2" table:style-name="ce59"/>
          <table:table-cell table:style-name="ce56" office:value-type="float" office:value="375000" calcext:value-type="float">
            <text:p>375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勞資關係</text:p>
          </table:table-cell>
          <table:table-cell table:style-name="ce56" office:value-type="float" office:value="2953000" calcext:value-type="float">
            <text:p>2,953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459000" calcext:value-type="float">
            <text:p>459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7808" calcext:value-type="float">
            <text:p>7,80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79458" calcext:value-type="float">
            <text:p>379,458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953000" calcext:value-type="float">
            <text:p>2,953,000</text:p>
          </table:table-cell>
          <table:covered-table-cell table:number-columns-repeated="2" table:style-name="ce59"/>
          <table:table-cell table:style-name="ce56" office:value-type="float" office:value="79542" calcext:value-type="float">
            <text:p>79,54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0744" calcext:value-type="float">
            <text:p>60,744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2303000" calcext:value-type="float">
            <text:p>2,303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459000" calcext:value-type="float">
            <text:p>459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7808" calcext:value-type="float">
            <text:p>7,80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79458" calcext:value-type="float">
            <text:p>379,458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303000" calcext:value-type="float">
            <text:p>2,303,000</text:p>
          </table:table-cell>
          <table:covered-table-cell table:number-columns-repeated="2" table:style-name="ce59"/>
          <table:table-cell table:style-name="ce56" office:value-type="float" office:value="79542" calcext:value-type="float">
            <text:p>79,54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0744" calcext:value-type="float">
            <text:p>60,744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650000" calcext:value-type="float">
            <text:p>650,000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650000" calcext:value-type="float">
            <text:p>650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青年及就業職訓</text:p>
          </table:table-cell>
          <table:table-cell table:style-name="ce56" office:value-type="float" office:value="8552000" calcext:value-type="float">
            <text:p>8,552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831000" calcext:value-type="float">
            <text:p>831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72000" calcext:value-type="float">
            <text:p>72,0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55500" calcext:value-type="float">
            <text:p>755,5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8552000" calcext:value-type="float">
            <text:p>8,552,000</text:p>
          </table:table-cell>
          <table:covered-table-cell table:number-columns-repeated="2" table:style-name="ce59"/>
          <table:table-cell table:style-name="ce56" office:value-type="float" office:value="75500" calcext:value-type="float">
            <text:p>75,5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94" calcext:value-type="float">
            <text:p>494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7662000" calcext:value-type="float">
            <text:p>7,662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671000" calcext:value-type="float">
            <text:p>671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72000" calcext:value-type="float">
            <text:p>72,0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95500" calcext:value-type="float">
            <text:p>595,5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7662000" calcext:value-type="float">
            <text:p>7,662,000</text:p>
          </table:table-cell>
          <table:covered-table-cell table:number-columns-repeated="2" table:style-name="ce59"/>
          <table:table-cell table:style-name="ce56" office:value-type="float" office:value="75500" calcext:value-type="float">
            <text:p>75,5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94" calcext:value-type="float">
            <text:p>494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890000" calcext:value-type="float">
            <text:p>89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60000" calcext:value-type="float">
            <text:p>16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60000" calcext:value-type="float">
            <text:p>160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890000" calcext:value-type="float">
            <text:p>890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36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社區發展</text:p>
          </table:table-cell>
          <table:table-cell table:style-name="ce56" office:value-type="float" office:value="7045000" calcext:value-type="float">
            <text:p>7,045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745000" calcext:value-type="float">
            <text:p>745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67310" calcext:value-type="float">
            <text:p>67,31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77690" calcext:value-type="float">
            <text:p>677,69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style-name="ce56" office:value-type="string" calcext:value-type="string">
            <text:p>-</text:p>
          </table:table-cell>
          <table:table-cell table:style-name="ce56" office:value-type="float" office:value="27000" calcext:value-type="float">
            <text:p>27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7072000" calcext:value-type="float">
            <text:p>7,072,000</text:p>
          </table:table-cell>
          <table:covered-table-cell table:number-columns-repeated="2" table:style-name="ce59"/>
          <table:table-cell table:style-name="ce56" office:value-type="float" office:value="67310" calcext:value-type="float">
            <text:p>67,31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社區發展</text:p>
          </table:table-cell>
          <table:table-cell table:style-name="ce56" office:value-type="float" office:value="7045000" calcext:value-type="float">
            <text:p>7,045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745000" calcext:value-type="float">
            <text:p>745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67310" calcext:value-type="float">
            <text:p>67,31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77690" calcext:value-type="float">
            <text:p>677,69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style-name="ce56" office:value-type="string" calcext:value-type="string">
            <text:p>-</text:p>
          </table:table-cell>
          <table:table-cell table:style-name="ce56" office:value-type="float" office:value="27000" calcext:value-type="float">
            <text:p>27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7072000" calcext:value-type="float">
            <text:p>7,072,000</text:p>
          </table:table-cell>
          <table:covered-table-cell table:number-columns-repeated="2" table:style-name="ce59"/>
          <table:table-cell table:style-name="ce56" office:value-type="float" office:value="67310" calcext:value-type="float">
            <text:p>67,31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社區發展</text:p>
          </table:table-cell>
          <table:table-cell table:style-name="ce56" office:value-type="float" office:value="7045000" calcext:value-type="float">
            <text:p>7,045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745000" calcext:value-type="float">
            <text:p>745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67310" calcext:value-type="float">
            <text:p>67,31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77690" calcext:value-type="float">
            <text:p>677,69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style-name="ce56" office:value-type="string" calcext:value-type="string">
            <text:p>-</text:p>
          </table:table-cell>
          <table:table-cell table:style-name="ce56" office:value-type="float" office:value="27000" calcext:value-type="float">
            <text:p>27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7072000" calcext:value-type="float">
            <text:p>7,072,000</text:p>
          </table:table-cell>
          <table:covered-table-cell table:number-columns-repeated="2" table:style-name="ce59"/>
          <table:table-cell table:style-name="ce56" office:value-type="float" office:value="67310" calcext:value-type="float">
            <text:p>67,31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2625000" calcext:value-type="float">
            <text:p>2,625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18000" calcext:value-type="float">
            <text:p>118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37310" calcext:value-type="float">
            <text:p>37,31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80690" calcext:value-type="float">
            <text:p>80,69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625000" calcext:value-type="float">
            <text:p>2,625,000</text:p>
          </table:table-cell>
          <table:covered-table-cell table:number-columns-repeated="2" table:style-name="ce59"/>
          <table:table-cell table:style-name="ce56" office:value-type="float" office:value="37310" calcext:value-type="float">
            <text:p>37,31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4420000" calcext:value-type="float">
            <text:p>4,42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627000" calcext:value-type="float">
            <text:p>627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30000" calcext:value-type="float">
            <text:p>30,0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97000" calcext:value-type="float">
            <text:p>597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style-name="ce56" office:value-type="string" calcext:value-type="string">
            <text:p>-</text:p>
          </table:table-cell>
          <table:table-cell table:style-name="ce56" office:value-type="float" office:value="27000" calcext:value-type="float">
            <text:p>27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4447000" calcext:value-type="float">
            <text:p>4,447,000</text:p>
          </table:table-cell>
          <table:covered-table-cell table:number-columns-repeated="2" table:style-name="ce59"/>
          <table:table-cell table:style-name="ce56" office:value-type="float" office:value="30000" calcext:value-type="float">
            <text:p>30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37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下水道業務</text:p>
          </table:table-cell>
          <table:table-cell table:style-name="ce56" office:value-type="float" office:value="84446000" calcext:value-type="float">
            <text:p>84,44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0353000" calcext:value-type="float">
            <text:p>10,353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501091" calcext:value-type="float">
            <text:p>2,501,09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044110" calcext:value-type="float">
            <text:p>7,044,11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84446000" calcext:value-type="float">
            <text:p>84,446,000</text:p>
          </table:table-cell>
          <table:covered-table-cell table:number-columns-repeated="2" table:style-name="ce59"/>
          <table:table-cell table:style-name="ce56" office:value-type="float" office:value="3308890" calcext:value-type="float">
            <text:p>3,308,89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0220" calcext:value-type="float">
            <text:p>30,220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下水道業務</text:p>
          </table:table-cell>
          <table:table-cell table:style-name="ce56" office:value-type="float" office:value="84446000" calcext:value-type="float">
            <text:p>84,44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0353000" calcext:value-type="float">
            <text:p>10,353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501091" calcext:value-type="float">
            <text:p>2,501,09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044110" calcext:value-type="float">
            <text:p>7,044,11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84446000" calcext:value-type="float">
            <text:p>84,446,000</text:p>
          </table:table-cell>
          <table:covered-table-cell table:number-columns-repeated="2" table:style-name="ce59"/>
          <table:table-cell table:style-name="ce56" office:value-type="float" office:value="3308890" calcext:value-type="float">
            <text:p>3,308,89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0220" calcext:value-type="float">
            <text:p>30,220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下水道業務</text:p>
          </table:table-cell>
          <table:table-cell table:style-name="ce56" office:value-type="float" office:value="84446000" calcext:value-type="float">
            <text:p>84,44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0353000" calcext:value-type="float">
            <text:p>10,353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501091" calcext:value-type="float">
            <text:p>2,501,09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044110" calcext:value-type="float">
            <text:p>7,044,11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84446000" calcext:value-type="float">
            <text:p>84,446,000</text:p>
          </table:table-cell>
          <table:covered-table-cell table:number-columns-repeated="2" table:style-name="ce59"/>
          <table:table-cell table:style-name="ce56" office:value-type="float" office:value="3308890" calcext:value-type="float">
            <text:p>3,308,89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0220" calcext:value-type="float">
            <text:p>30,220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5" office:value-type="string" calcext:value-type="string" table:number-columns-spanned="1" table:number-rows-spanned="2">
            <text:p>　　人事費</text:p>
          </table:table-cell>
          <table:table-cell table:style-name="ce56" office:value-type="float" office:value="1922000" calcext:value-type="float">
            <text:p>1,922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72000" calcext:value-type="float">
            <text:p>572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40072" calcext:value-type="float">
            <text:p>140,07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35081" calcext:value-type="float">
            <text:p>135,081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922000" calcext:value-type="float">
            <text:p>1,922,000</text:p>
          </table:table-cell>
          <table:covered-table-cell table:number-columns-repeated="2" table:style-name="ce59"/>
          <table:table-cell table:style-name="ce56" office:value-type="float" office:value="436919" calcext:value-type="float">
            <text:p>436,919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5" office:value-type="string" calcext:value-type="string" table:number-columns-spanned="1" table:number-rows-spanned="2">
            <text:p>　　業務費</text:p>
          </table:table-cell>
          <table:table-cell table:style-name="ce56" office:value-type="float" office:value="69064000" calcext:value-type="float">
            <text:p>69,06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8371000" calcext:value-type="float">
            <text:p>8,371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055469" calcext:value-type="float">
            <text:p>2,055,46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804579" calcext:value-type="float">
            <text:p>5,804,579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69064000" calcext:value-type="float">
            <text:p>69,064,000</text:p>
          </table:table-cell>
          <table:covered-table-cell table:number-columns-repeated="2" table:style-name="ce59"/>
          <table:table-cell table:style-name="ce56" office:value-type="float" office:value="2566421" calcext:value-type="float">
            <text:p>2,566,42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0220" calcext:value-type="float">
            <text:p>30,220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13460000" calcext:value-type="float">
            <text:p>13,46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410000" calcext:value-type="float">
            <text:p>1,41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305550" calcext:value-type="float">
            <text:p>305,55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104450" calcext:value-type="float">
            <text:p>1,104,45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3460000" calcext:value-type="float">
            <text:p>13,460,000</text:p>
          </table:table-cell>
          <table:covered-table-cell table:number-columns-repeated="2" table:style-name="ce59"/>
          <table:table-cell table:style-name="ce56" office:value-type="float" office:value="305550" calcext:value-type="float">
            <text:p>305,55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39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教育基金退撫</text:p>
          </table:table-cell>
          <table:table-cell table:style-name="ce56" office:value-type="float" office:value="1596984000" calcext:value-type="float">
            <text:p>1,596,98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460447000" calcext:value-type="float">
            <text:p>460,447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947000" calcext:value-type="float">
            <text:p>1,947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596984000" calcext:value-type="float">
            <text:p>1,596,984,000</text:p>
          </table:table-cell>
          <table:covered-table-cell table:number-columns-repeated="2" table:style-name="ce59"/>
          <table:table-cell table:style-name="ce56" office:value-type="float" office:value="460447000" calcext:value-type="float">
            <text:p>460,447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教育人員退休給付</text:p>
          </table:table-cell>
          <table:table-cell table:style-name="ce56" office:value-type="float" office:value="1589434000" calcext:value-type="float">
            <text:p>1,589,43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460447000" calcext:value-type="float">
            <text:p>460,447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947000" calcext:value-type="float">
            <text:p>1,947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589434000" calcext:value-type="float">
            <text:p>1,589,434,000</text:p>
          </table:table-cell>
          <table:covered-table-cell table:number-columns-repeated="2" table:style-name="ce59"/>
          <table:table-cell table:style-name="ce56" office:value-type="float" office:value="460447000" calcext:value-type="float">
            <text:p>460,447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教育人員退休給付</text:p>
          </table:table-cell>
          <table:table-cell table:style-name="ce56" office:value-type="float" office:value="1589434000" calcext:value-type="float">
            <text:p>1,589,43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460447000" calcext:value-type="float">
            <text:p>460,447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947000" calcext:value-type="float">
            <text:p>1,947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589434000" calcext:value-type="float">
            <text:p>1,589,434,000</text:p>
          </table:table-cell>
          <table:covered-table-cell table:number-columns-repeated="2" table:style-name="ce59"/>
          <table:table-cell table:style-name="ce56" office:value-type="float" office:value="460447000" calcext:value-type="float">
            <text:p>460,447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1589434000" calcext:value-type="float">
            <text:p>1,589,43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460447000" calcext:value-type="float">
            <text:p>460,447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947000" calcext:value-type="float">
            <text:p>1,947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589434000" calcext:value-type="float">
            <text:p>1,589,434,000</text:p>
          </table:table-cell>
          <table:covered-table-cell table:number-columns-repeated="2" table:style-name="ce59"/>
          <table:table-cell table:style-name="ce56" office:value-type="float" office:value="460447000" calcext:value-type="float">
            <text:p>460,447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教育人員撫卹給付</text:p>
          </table:table-cell>
          <table:table-cell table:style-name="ce56" office:value-type="float" office:value="6050000" calcext:value-type="float">
            <text:p>6,050,000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6050000" calcext:value-type="float">
            <text:p>6,050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教育人員撫卹給付</text:p>
          </table:table-cell>
          <table:table-cell table:style-name="ce56" office:value-type="float" office:value="6050000" calcext:value-type="float">
            <text:p>6,050,000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6050000" calcext:value-type="float">
            <text:p>6,050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6050000" calcext:value-type="float">
            <text:p>6,050,000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6050000" calcext:value-type="float">
            <text:p>6,050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教育人員因公致殘廢死亡慰問金</text:p>
          </table:table-cell>
          <table:table-cell table:style-name="ce56" office:value-type="float" office:value="1500000" calcext:value-type="float">
            <text:p>1,500,000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500000" calcext:value-type="float">
            <text:p>1,500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教育人員因公致殘廢死亡慰問金</text:p>
          </table:table-cell>
          <table:table-cell table:style-name="ce56" office:value-type="float" office:value="1500000" calcext:value-type="float">
            <text:p>1,500,000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500000" calcext:value-type="float">
            <text:p>1,500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1500000" calcext:value-type="float">
            <text:p>1,500,000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500000" calcext:value-type="float">
            <text:p>1,500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40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債務付息</text:p>
          </table:table-cell>
          <table:table-cell table:style-name="ce56" office:value-type="float" office:value="191523000" calcext:value-type="float">
            <text:p>191,523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03000000" calcext:value-type="float">
            <text:p>103,0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5756930" calcext:value-type="float">
            <text:p>15,756,93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87243070" calcext:value-type="float">
            <text:p>87,243,07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91523000" calcext:value-type="float">
            <text:p>191,523,000</text:p>
          </table:table-cell>
          <table:covered-table-cell table:number-columns-repeated="2" table:style-name="ce59"/>
          <table:table-cell table:style-name="ce56" office:value-type="float" office:value="15756930" calcext:value-type="float">
            <text:p>15,756,93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債務付息</text:p>
          </table:table-cell>
          <table:table-cell table:style-name="ce56" office:value-type="float" office:value="191523000" calcext:value-type="float">
            <text:p>191,523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03000000" calcext:value-type="float">
            <text:p>103,0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5756930" calcext:value-type="float">
            <text:p>15,756,93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87243070" calcext:value-type="float">
            <text:p>87,243,07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91523000" calcext:value-type="float">
            <text:p>191,523,000</text:p>
          </table:table-cell>
          <table:covered-table-cell table:number-columns-repeated="2" table:style-name="ce59"/>
          <table:table-cell table:style-name="ce56" office:value-type="float" office:value="15756930" calcext:value-type="float">
            <text:p>15,756,93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債務付息</text:p>
          </table:table-cell>
          <table:table-cell table:style-name="ce56" office:value-type="float" office:value="191523000" calcext:value-type="float">
            <text:p>191,523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03000000" calcext:value-type="float">
            <text:p>103,0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5756930" calcext:value-type="float">
            <text:p>15,756,93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87243070" calcext:value-type="float">
            <text:p>87,243,07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91523000" calcext:value-type="float">
            <text:p>191,523,000</text:p>
          </table:table-cell>
          <table:covered-table-cell table:number-columns-repeated="2" table:style-name="ce59"/>
          <table:table-cell table:style-name="ce56" office:value-type="float" office:value="15756930" calcext:value-type="float">
            <text:p>15,756,93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8</text:p>
          </table:table-cell>
          <table:table-cell table:style-name="ce55" office:value-type="string" calcext:value-type="string" table:number-columns-spanned="1" table:number-rows-spanned="2">
            <text:p>　　債務費</text:p>
          </table:table-cell>
          <table:table-cell table:style-name="ce56" office:value-type="float" office:value="191523000" calcext:value-type="float">
            <text:p>191,523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03000000" calcext:value-type="float">
            <text:p>103,0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5756930" calcext:value-type="float">
            <text:p>15,756,93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87243070" calcext:value-type="float">
            <text:p>87,243,07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91523000" calcext:value-type="float">
            <text:p>191,523,000</text:p>
          </table:table-cell>
          <table:covered-table-cell table:number-columns-repeated="2" table:style-name="ce59"/>
          <table:table-cell table:style-name="ce56" office:value-type="float" office:value="15756930" calcext:value-type="float">
            <text:p>15,756,93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4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教育基金各項補助</text:p>
          </table:table-cell>
          <table:table-cell table:style-name="ce56" office:value-type="float" office:value="86234000" calcext:value-type="float">
            <text:p>86,23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8000000" calcext:value-type="float">
            <text:p>8,0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86234000" calcext:value-type="float">
            <text:p>86,234,000</text:p>
          </table:table-cell>
          <table:covered-table-cell table:number-columns-repeated="2" table:style-name="ce59"/>
          <table:table-cell table:style-name="ce56" office:value-type="float" office:value="8000000" calcext:value-type="float">
            <text:p>8,000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4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教育人員各項補助</text:p>
          </table:table-cell>
          <table:table-cell table:style-name="ce56" office:value-type="float" office:value="86234000" calcext:value-type="float">
            <text:p>86,23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8000000" calcext:value-type="float">
            <text:p>8,0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86234000" calcext:value-type="float">
            <text:p>86,234,000</text:p>
          </table:table-cell>
          <table:covered-table-cell table:number-columns-repeated="2" table:style-name="ce59"/>
          <table:table-cell table:style-name="ce56" office:value-type="float" office:value="8000000" calcext:value-type="float">
            <text:p>8,000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教育人員各項補助</text:p>
          </table:table-cell>
          <table:table-cell table:style-name="ce56" office:value-type="float" office:value="86234000" calcext:value-type="float">
            <text:p>86,23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8000000" calcext:value-type="float">
            <text:p>8,0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86234000" calcext:value-type="float">
            <text:p>86,234,000</text:p>
          </table:table-cell>
          <table:covered-table-cell table:number-columns-repeated="2" table:style-name="ce59"/>
          <table:table-cell table:style-name="ce56" office:value-type="float" office:value="8000000" calcext:value-type="float">
            <text:p>8,000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86234000" calcext:value-type="float">
            <text:p>86,23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8000000" calcext:value-type="float">
            <text:p>8,0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86234000" calcext:value-type="float">
            <text:p>86,234,000</text:p>
          </table:table-cell>
          <table:covered-table-cell table:number-columns-repeated="2" table:style-name="ce59"/>
          <table:table-cell table:style-name="ce56" office:value-type="float" office:value="8000000" calcext:value-type="float">
            <text:p>8,000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經常門合計</text:p>
          </table:table-cell>
          <table:table-cell table:style-name="ce56" office:value-type="float" office:value="11341791000" calcext:value-type="float">
            <text:p>11,341,791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856025000" calcext:value-type="float">
            <text:p>2,856,025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590346165" calcext:value-type="float">
            <text:p>590,346,16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03508681" calcext:value-type="float">
            <text:p>403,508,681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style-name="ce56" office:value-type="string" calcext:value-type="string">
            <text:p>-</text:p>
          </table:table-cell>
          <table:table-cell table:style-name="ce56" office:value-type="float" office:value="97000" calcext:value-type="float">
            <text:p>97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1341888000" calcext:value-type="float">
            <text:p>11,341,888,000</text:p>
          </table:table-cell>
          <table:covered-table-cell table:number-columns-repeated="2" table:style-name="ce59"/>
          <table:table-cell table:style-name="ce56" office:value-type="float" office:value="2452516319" calcext:value-type="float">
            <text:p>2,452,516,31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0945610" calcext:value-type="float">
            <text:p>60,945,610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06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一般建築及設備</text:p>
          </table:table-cell>
          <table:table-cell table:style-name="ce56" office:value-type="float" office:value="30838000" calcext:value-type="float">
            <text:p>30,83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70000" calcext:value-type="float">
            <text:p>17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99500" calcext:value-type="float">
            <text:p>99,5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0500" calcext:value-type="float">
            <text:p>70,5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0838000" calcext:value-type="float">
            <text:p>30,838,000</text:p>
          </table:table-cell>
          <table:covered-table-cell table:number-columns-repeated="2" table:style-name="ce59"/>
          <table:table-cell table:style-name="ce56" office:value-type="float" office:value="99500" calcext:value-type="float">
            <text:p>99,5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建築及設備</text:p>
          </table:table-cell>
          <table:table-cell table:style-name="ce56" office:value-type="float" office:value="30838000" calcext:value-type="float">
            <text:p>30,83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70000" calcext:value-type="float">
            <text:p>17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99500" calcext:value-type="float">
            <text:p>99,5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0500" calcext:value-type="float">
            <text:p>70,5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0838000" calcext:value-type="float">
            <text:p>30,838,000</text:p>
          </table:table-cell>
          <table:covered-table-cell table:number-columns-repeated="2" table:style-name="ce59"/>
          <table:table-cell table:style-name="ce56" office:value-type="float" office:value="99500" calcext:value-type="float">
            <text:p>99,5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建築及設備</text:p>
          </table:table-cell>
          <table:table-cell table:style-name="ce56" office:value-type="float" office:value="30838000" calcext:value-type="float">
            <text:p>30,83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70000" calcext:value-type="float">
            <text:p>17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99500" calcext:value-type="float">
            <text:p>99,5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0500" calcext:value-type="float">
            <text:p>70,5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0838000" calcext:value-type="float">
            <text:p>30,838,000</text:p>
          </table:table-cell>
          <table:covered-table-cell table:number-columns-repeated="2" table:style-name="ce59"/>
          <table:table-cell table:style-name="ce56" office:value-type="float" office:value="99500" calcext:value-type="float">
            <text:p>99,5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55" office:value-type="string" calcext:value-type="string" table:number-columns-spanned="1" table:number-rows-spanned="2">
            <text:p>　　設備及投資</text:p>
          </table:table-cell>
          <table:table-cell table:style-name="ce56" office:value-type="float" office:value="30838000" calcext:value-type="float">
            <text:p>30,83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70000" calcext:value-type="float">
            <text:p>17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99500" calcext:value-type="float">
            <text:p>99,5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0500" calcext:value-type="float">
            <text:p>70,5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0838000" calcext:value-type="float">
            <text:p>30,838,000</text:p>
          </table:table-cell>
          <table:covered-table-cell table:number-columns-repeated="2" table:style-name="ce59"/>
          <table:table-cell table:style-name="ce56" office:value-type="float" office:value="99500" calcext:value-type="float">
            <text:p>99,5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07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施政計畫</text:p>
          </table:table-cell>
          <table:table-cell table:style-name="ce56" office:value-type="float" office:value="35409000" calcext:value-type="float">
            <text:p>35,40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18000" calcext:value-type="float">
            <text:p>218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41580" calcext:value-type="float">
            <text:p>41,58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76420" calcext:value-type="float">
            <text:p>176,42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5409000" calcext:value-type="float">
            <text:p>35,409,000</text:p>
          </table:table-cell>
          <table:covered-table-cell table:number-columns-repeated="2" table:style-name="ce59"/>
          <table:table-cell table:style-name="ce56" office:value-type="float" office:value="41580" calcext:value-type="float">
            <text:p>41,58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資訊設備</text:p>
          </table:table-cell>
          <table:table-cell table:style-name="ce56" office:value-type="float" office:value="35409000" calcext:value-type="float">
            <text:p>35,40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18000" calcext:value-type="float">
            <text:p>218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41580" calcext:value-type="float">
            <text:p>41,58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76420" calcext:value-type="float">
            <text:p>176,42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5409000" calcext:value-type="float">
            <text:p>35,409,000</text:p>
          </table:table-cell>
          <table:covered-table-cell table:number-columns-repeated="2" table:style-name="ce59"/>
          <table:table-cell table:style-name="ce56" office:value-type="float" office:value="41580" calcext:value-type="float">
            <text:p>41,58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資訊設備</text:p>
          </table:table-cell>
          <table:table-cell table:style-name="ce56" office:value-type="float" office:value="35409000" calcext:value-type="float">
            <text:p>35,40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18000" calcext:value-type="float">
            <text:p>218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41580" calcext:value-type="float">
            <text:p>41,58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76420" calcext:value-type="float">
            <text:p>176,42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5409000" calcext:value-type="float">
            <text:p>35,409,000</text:p>
          </table:table-cell>
          <table:covered-table-cell table:number-columns-repeated="2" table:style-name="ce59"/>
          <table:table-cell table:style-name="ce56" office:value-type="float" office:value="41580" calcext:value-type="float">
            <text:p>41,58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55" office:value-type="string" calcext:value-type="string" table:number-columns-spanned="1" table:number-rows-spanned="2">
            <text:p>　　設備及投資</text:p>
          </table:table-cell>
          <table:table-cell table:style-name="ce56" office:value-type="float" office:value="35409000" calcext:value-type="float">
            <text:p>35,40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18000" calcext:value-type="float">
            <text:p>218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41580" calcext:value-type="float">
            <text:p>41,58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76420" calcext:value-type="float">
            <text:p>176,42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5409000" calcext:value-type="float">
            <text:p>35,409,000</text:p>
          </table:table-cell>
          <table:covered-table-cell table:number-columns-repeated="2" table:style-name="ce59"/>
          <table:table-cell table:style-name="ce56" office:value-type="float" office:value="41580" calcext:value-type="float">
            <text:p>41,58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09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民政公共工程</text:p>
          </table:table-cell>
          <table:table-cell table:style-name="ce56" office:value-type="float" office:value="32600000" calcext:value-type="float">
            <text:p>32,60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89000" calcext:value-type="float">
            <text:p>89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89000" calcext:value-type="float">
            <text:p>89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style-name="ce56" office:value-type="string" calcext:value-type="string">
            <text:p>-</text:p>
          </table:table-cell>
          <table:table-cell table:style-name="ce56" office:value-type="float" office:value="89000" calcext:value-type="float">
            <text:p>89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32689000" calcext:value-type="float">
            <text:p>32,689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民政公共工程</text:p>
          </table:table-cell>
          <table:table-cell table:style-name="ce56" office:value-type="float" office:value="32600000" calcext:value-type="float">
            <text:p>32,60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89000" calcext:value-type="float">
            <text:p>89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89000" calcext:value-type="float">
            <text:p>89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style-name="ce56" office:value-type="string" calcext:value-type="string">
            <text:p>-</text:p>
          </table:table-cell>
          <table:table-cell table:style-name="ce56" office:value-type="float" office:value="89000" calcext:value-type="float">
            <text:p>89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32689000" calcext:value-type="float">
            <text:p>32,689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民政公共工程</text:p>
          </table:table-cell>
          <table:table-cell table:style-name="ce56" office:value-type="float" office:value="32600000" calcext:value-type="float">
            <text:p>32,60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89000" calcext:value-type="float">
            <text:p>89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89000" calcext:value-type="float">
            <text:p>89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style-name="ce56" office:value-type="string" calcext:value-type="string">
            <text:p>-</text:p>
          </table:table-cell>
          <table:table-cell table:style-name="ce56" office:value-type="float" office:value="89000" calcext:value-type="float">
            <text:p>89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32689000" calcext:value-type="float">
            <text:p>32,689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32600000" calcext:value-type="float">
            <text:p>32,60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89000" calcext:value-type="float">
            <text:p>89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89000" calcext:value-type="float">
            <text:p>89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style-name="ce56" office:value-type="string" calcext:value-type="string">
            <text:p>-</text:p>
          </table:table-cell>
          <table:table-cell table:style-name="ce56" office:value-type="float" office:value="89000" calcext:value-type="float">
            <text:p>89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32689000" calcext:value-type="float">
            <text:p>32,689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12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農地重劃區改善工程</text:p>
          </table:table-cell>
          <table:table-cell table:style-name="ce56" office:value-type="float" office:value="11196000" calcext:value-type="float">
            <text:p>11,196,000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1196000" calcext:value-type="float">
            <text:p>11,196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農水路改善工程</text:p>
          </table:table-cell>
          <table:table-cell table:style-name="ce56" office:value-type="float" office:value="11196000" calcext:value-type="float">
            <text:p>11,196,000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1196000" calcext:value-type="float">
            <text:p>11,196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農水路改善工程</text:p>
          </table:table-cell>
          <table:table-cell table:style-name="ce56" office:value-type="float" office:value="11196000" calcext:value-type="float">
            <text:p>11,196,000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1196000" calcext:value-type="float">
            <text:p>11,196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55" office:value-type="string" calcext:value-type="string" table:number-columns-spanned="1" table:number-rows-spanned="2">
            <text:p>　　設備及投資</text:p>
          </table:table-cell>
          <table:table-cell table:style-name="ce56" office:value-type="float" office:value="11196000" calcext:value-type="float">
            <text:p>11,196,000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1196000" calcext:value-type="float">
            <text:p>11,196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14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教育基金</text:p>
          </table:table-cell>
          <table:table-cell table:style-name="ce56" office:value-type="float" office:value="501327000" calcext:value-type="float">
            <text:p>501,327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023000" calcext:value-type="float">
            <text:p>2,023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973000" calcext:value-type="float">
            <text:p>973,0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0000" calcext:value-type="float">
            <text:p>50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style-name="ce56" office:value-type="string" calcext:value-type="string">
            <text:p>-</text:p>
          </table:table-cell>
          <table:table-cell table:style-name="ce56" office:value-type="float" office:value="50000" calcext:value-type="float">
            <text:p>50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501377000" calcext:value-type="float">
            <text:p>501,377,000</text:p>
          </table:table-cell>
          <table:covered-table-cell table:number-columns-repeated="2" table:style-name="ce59"/>
          <table:table-cell table:style-name="ce56" office:value-type="float" office:value="1973000" calcext:value-type="float">
            <text:p>1,973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教育業務建築及設備</text:p>
          </table:table-cell>
          <table:table-cell table:style-name="ce56" office:value-type="float" office:value="501327000" calcext:value-type="float">
            <text:p>501,327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023000" calcext:value-type="float">
            <text:p>2,023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973000" calcext:value-type="float">
            <text:p>973,0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0000" calcext:value-type="float">
            <text:p>50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style-name="ce56" office:value-type="string" calcext:value-type="string">
            <text:p>-</text:p>
          </table:table-cell>
          <table:table-cell table:style-name="ce56" office:value-type="float" office:value="50000" calcext:value-type="float">
            <text:p>50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501377000" calcext:value-type="float">
            <text:p>501,377,000</text:p>
          </table:table-cell>
          <table:covered-table-cell table:number-columns-repeated="2" table:style-name="ce59"/>
          <table:table-cell table:style-name="ce56" office:value-type="float" office:value="1973000" calcext:value-type="float">
            <text:p>1,973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教育業務建築及設備</text:p>
          </table:table-cell>
          <table:table-cell table:style-name="ce56" office:value-type="float" office:value="501327000" calcext:value-type="float">
            <text:p>501,327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023000" calcext:value-type="float">
            <text:p>2,023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973000" calcext:value-type="float">
            <text:p>973,0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0000" calcext:value-type="float">
            <text:p>50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style-name="ce56" office:value-type="string" calcext:value-type="string">
            <text:p>-</text:p>
          </table:table-cell>
          <table:table-cell table:style-name="ce56" office:value-type="float" office:value="50000" calcext:value-type="float">
            <text:p>50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501377000" calcext:value-type="float">
            <text:p>501,377,000</text:p>
          </table:table-cell>
          <table:covered-table-cell table:number-columns-repeated="2" table:style-name="ce59"/>
          <table:table-cell table:style-name="ce56" office:value-type="float" office:value="1973000" calcext:value-type="float">
            <text:p>1,973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501327000" calcext:value-type="float">
            <text:p>501,327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023000" calcext:value-type="float">
            <text:p>2,023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973000" calcext:value-type="float">
            <text:p>973,0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0000" calcext:value-type="float">
            <text:p>50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style-name="ce56" office:value-type="string" calcext:value-type="string">
            <text:p>-</text:p>
          </table:table-cell>
          <table:table-cell table:style-name="ce56" office:value-type="float" office:value="50000" calcext:value-type="float">
            <text:p>50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501377000" calcext:value-type="float">
            <text:p>501,377,000</text:p>
          </table:table-cell>
          <table:covered-table-cell table:number-columns-repeated="2" table:style-name="ce59"/>
          <table:table-cell table:style-name="ce56" office:value-type="float" office:value="1973000" calcext:value-type="float">
            <text:p>1,973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17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農漁業工程</text:p>
          </table:table-cell>
          <table:table-cell table:style-name="ce56" office:value-type="float" office:value="190274000" calcext:value-type="float">
            <text:p>190,27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895000" calcext:value-type="float">
            <text:p>2,895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2895000" calcext:value-type="float">
            <text:p>2,895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90274000" calcext:value-type="float">
            <text:p>190,274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農漁業工程</text:p>
          </table:table-cell>
          <table:table-cell table:style-name="ce56" office:value-type="float" office:value="190274000" calcext:value-type="float">
            <text:p>190,27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895000" calcext:value-type="float">
            <text:p>2,895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2895000" calcext:value-type="float">
            <text:p>2,895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90274000" calcext:value-type="float">
            <text:p>190,274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農漁業工程</text:p>
          </table:table-cell>
          <table:table-cell table:style-name="ce56" office:value-type="float" office:value="190274000" calcext:value-type="float">
            <text:p>190,27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895000" calcext:value-type="float">
            <text:p>2,895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2895000" calcext:value-type="float">
            <text:p>2,895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90274000" calcext:value-type="float">
            <text:p>190,274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55" office:value-type="string" calcext:value-type="string" table:number-columns-spanned="1" table:number-rows-spanned="2">
            <text:p>　　設備及投資</text:p>
          </table:table-cell>
          <table:table-cell table:style-name="ce56" office:value-type="float" office:value="151298000" calcext:value-type="float">
            <text:p>151,298,000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51298000" calcext:value-type="float">
            <text:p>151,298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38976000" calcext:value-type="float">
            <text:p>38,97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895000" calcext:value-type="float">
            <text:p>2,895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2895000" calcext:value-type="float">
            <text:p>2,895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8976000" calcext:value-type="float">
            <text:p>38,976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19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水利建設</text:p>
          </table:table-cell>
          <table:table-cell table:style-name="ce56" office:value-type="float" office:value="258702000" calcext:value-type="float">
            <text:p>258,702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8921000" calcext:value-type="float">
            <text:p>18,921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412395" calcext:value-type="float">
            <text:p>412,39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8295264" calcext:value-type="float">
            <text:p>18,295,26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58702000" calcext:value-type="float">
            <text:p>258,702,000</text:p>
          </table:table-cell>
          <table:covered-table-cell table:number-columns-repeated="2" table:style-name="ce59"/>
          <table:table-cell table:style-name="ce56" office:value-type="float" office:value="625736" calcext:value-type="float">
            <text:p>625,736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水利建設</text:p>
          </table:table-cell>
          <table:table-cell table:style-name="ce56" office:value-type="float" office:value="258702000" calcext:value-type="float">
            <text:p>258,702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8921000" calcext:value-type="float">
            <text:p>18,921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412395" calcext:value-type="float">
            <text:p>412,39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8295264" calcext:value-type="float">
            <text:p>18,295,26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58702000" calcext:value-type="float">
            <text:p>258,702,000</text:p>
          </table:table-cell>
          <table:covered-table-cell table:number-columns-repeated="2" table:style-name="ce59"/>
          <table:table-cell table:style-name="ce56" office:value-type="float" office:value="625736" calcext:value-type="float">
            <text:p>625,736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水利建設</text:p>
          </table:table-cell>
          <table:table-cell table:style-name="ce56" office:value-type="float" office:value="258702000" calcext:value-type="float">
            <text:p>258,702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8921000" calcext:value-type="float">
            <text:p>18,921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412395" calcext:value-type="float">
            <text:p>412,39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8295264" calcext:value-type="float">
            <text:p>18,295,26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58702000" calcext:value-type="float">
            <text:p>258,702,000</text:p>
          </table:table-cell>
          <table:covered-table-cell table:number-columns-repeated="2" table:style-name="ce59"/>
          <table:table-cell table:style-name="ce56" office:value-type="float" office:value="625736" calcext:value-type="float">
            <text:p>625,736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55" office:value-type="string" calcext:value-type="string" table:number-columns-spanned="1" table:number-rows-spanned="2">
            <text:p>　　設備及投資</text:p>
          </table:table-cell>
          <table:table-cell table:style-name="ce56" office:value-type="float" office:value="255052000" calcext:value-type="float">
            <text:p>255,052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8921000" calcext:value-type="float">
            <text:p>18,921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412395" calcext:value-type="float">
            <text:p>412,39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8295264" calcext:value-type="float">
            <text:p>18,295,264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55052000" calcext:value-type="float">
            <text:p>255,052,000</text:p>
          </table:table-cell>
          <table:covered-table-cell table:number-columns-repeated="2" table:style-name="ce59"/>
          <table:table-cell table:style-name="ce56" office:value-type="float" office:value="625736" calcext:value-type="float">
            <text:p>625,736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3650000" calcext:value-type="float">
            <text:p>3,650,000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650000" calcext:value-type="float">
            <text:p>3,650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22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經建設施</text:p>
          </table:table-cell>
          <table:table-cell table:style-name="ce56" office:value-type="float" office:value="79659000" calcext:value-type="float">
            <text:p>79,65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1995000" calcext:value-type="float">
            <text:p>11,995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5630" calcext:value-type="float">
            <text:p>15,63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1979370" calcext:value-type="float">
            <text:p>11,979,37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79659000" calcext:value-type="float">
            <text:p>79,659,000</text:p>
          </table:table-cell>
          <table:covered-table-cell table:number-columns-repeated="2" table:style-name="ce59"/>
          <table:table-cell table:style-name="ce56" office:value-type="float" office:value="15630" calcext:value-type="float">
            <text:p>15,63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充實經建設施</text:p>
          </table:table-cell>
          <table:table-cell table:style-name="ce56" office:value-type="float" office:value="79659000" calcext:value-type="float">
            <text:p>79,65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1995000" calcext:value-type="float">
            <text:p>11,995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5630" calcext:value-type="float">
            <text:p>15,63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1979370" calcext:value-type="float">
            <text:p>11,979,37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79659000" calcext:value-type="float">
            <text:p>79,659,000</text:p>
          </table:table-cell>
          <table:covered-table-cell table:number-columns-repeated="2" table:style-name="ce59"/>
          <table:table-cell table:style-name="ce56" office:value-type="float" office:value="15630" calcext:value-type="float">
            <text:p>15,63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充實經建設施</text:p>
          </table:table-cell>
          <table:table-cell table:style-name="ce56" office:value-type="float" office:value="79659000" calcext:value-type="float">
            <text:p>79,659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1995000" calcext:value-type="float">
            <text:p>11,995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5630" calcext:value-type="float">
            <text:p>15,63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1979370" calcext:value-type="float">
            <text:p>11,979,37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79659000" calcext:value-type="float">
            <text:p>79,659,000</text:p>
          </table:table-cell>
          <table:covered-table-cell table:number-columns-repeated="2" table:style-name="ce59"/>
          <table:table-cell table:style-name="ce56" office:value-type="float" office:value="15630" calcext:value-type="float">
            <text:p>15,63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55" office:value-type="string" calcext:value-type="string" table:number-columns-spanned="1" table:number-rows-spanned="2">
            <text:p>　　設備及投資</text:p>
          </table:table-cell>
          <table:table-cell table:style-name="ce56" office:value-type="float" office:value="45995000" calcext:value-type="float">
            <text:p>45,995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31000" calcext:value-type="float">
            <text:p>331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5630" calcext:value-type="float">
            <text:p>15,63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15370" calcext:value-type="float">
            <text:p>315,37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45995000" calcext:value-type="float">
            <text:p>45,995,000</text:p>
          </table:table-cell>
          <table:covered-table-cell table:number-columns-repeated="2" table:style-name="ce59"/>
          <table:table-cell table:style-name="ce56" office:value-type="float" office:value="15630" calcext:value-type="float">
            <text:p>15,63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33664000" calcext:value-type="float">
            <text:p>33,66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1664000" calcext:value-type="float">
            <text:p>11,664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1664000" calcext:value-type="float">
            <text:p>11,664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3664000" calcext:value-type="float">
            <text:p>33,664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24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道路橋梁工程</text:p>
          </table:table-cell>
          <table:table-cell table:style-name="ce56" office:value-type="float" office:value="660826000" calcext:value-type="float">
            <text:p>660,82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8320000" calcext:value-type="float">
            <text:p>38,32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6838947" calcext:value-type="float">
            <text:p>26,838,94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587609" calcext:value-type="float">
            <text:p>10,587,609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style-name="ce56" office:value-type="string" calcext:value-type="string">
            <text:p>-</text:p>
          </table:table-cell>
          <table:table-cell table:style-name="ce56" office:value-type="float" office:value="600000" calcext:value-type="float">
            <text:p>600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661426000" calcext:value-type="float">
            <text:p>661,426,000</text:p>
          </table:table-cell>
          <table:covered-table-cell table:number-columns-repeated="2" table:style-name="ce59"/>
          <table:table-cell table:style-name="ce56" office:value-type="float" office:value="27732391" calcext:value-type="float">
            <text:p>27,732,391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道路橋梁工程</text:p>
          </table:table-cell>
          <table:table-cell table:style-name="ce56" office:value-type="float" office:value="660826000" calcext:value-type="float">
            <text:p>660,82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8320000" calcext:value-type="float">
            <text:p>38,32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6838947" calcext:value-type="float">
            <text:p>26,838,94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587609" calcext:value-type="float">
            <text:p>10,587,609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style-name="ce56" office:value-type="string" calcext:value-type="string">
            <text:p>-</text:p>
          </table:table-cell>
          <table:table-cell table:style-name="ce56" office:value-type="float" office:value="600000" calcext:value-type="float">
            <text:p>600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661426000" calcext:value-type="float">
            <text:p>661,426,000</text:p>
          </table:table-cell>
          <table:covered-table-cell table:number-columns-repeated="2" table:style-name="ce59"/>
          <table:table-cell table:style-name="ce56" office:value-type="float" office:value="27732391" calcext:value-type="float">
            <text:p>27,732,391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道路橋梁工程</text:p>
          </table:table-cell>
          <table:table-cell table:style-name="ce56" office:value-type="float" office:value="660826000" calcext:value-type="float">
            <text:p>660,82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8320000" calcext:value-type="float">
            <text:p>38,32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6838947" calcext:value-type="float">
            <text:p>26,838,94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587609" calcext:value-type="float">
            <text:p>10,587,609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style-name="ce56" office:value-type="string" calcext:value-type="string">
            <text:p>-</text:p>
          </table:table-cell>
          <table:table-cell table:style-name="ce56" office:value-type="float" office:value="600000" calcext:value-type="float">
            <text:p>600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661426000" calcext:value-type="float">
            <text:p>661,426,000</text:p>
          </table:table-cell>
          <table:covered-table-cell table:number-columns-repeated="2" table:style-name="ce59"/>
          <table:table-cell table:style-name="ce56" office:value-type="float" office:value="27732391" calcext:value-type="float">
            <text:p>27,732,391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55" office:value-type="string" calcext:value-type="string" table:number-columns-spanned="1" table:number-rows-spanned="2">
            <text:p>　　設備及投資</text:p>
          </table:table-cell>
          <table:table-cell table:style-name="ce56" office:value-type="float" office:value="591726000" calcext:value-type="float">
            <text:p>591,72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9305000" calcext:value-type="float">
            <text:p>9,305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880560" calcext:value-type="float">
            <text:p>1,880,56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130996" calcext:value-type="float">
            <text:p>7,130,996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591726000" calcext:value-type="float">
            <text:p>591,726,000</text:p>
          </table:table-cell>
          <table:covered-table-cell table:number-columns-repeated="2" table:style-name="ce59"/>
          <table:table-cell table:style-name="ce56" office:value-type="float" office:value="2174004" calcext:value-type="float">
            <text:p>2,174,004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69100000" calcext:value-type="float">
            <text:p>69,10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9015000" calcext:value-type="float">
            <text:p>29,015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4958387" calcext:value-type="float">
            <text:p>24,958,38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456613" calcext:value-type="float">
            <text:p>3,456,613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style-name="ce56" office:value-type="string" calcext:value-type="string">
            <text:p>-</text:p>
          </table:table-cell>
          <table:table-cell table:style-name="ce56" office:value-type="float" office:value="600000" calcext:value-type="float">
            <text:p>600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69700000" calcext:value-type="float">
            <text:p>69,700,000</text:p>
          </table:table-cell>
          <table:covered-table-cell table:number-columns-repeated="2" table:style-name="ce59"/>
          <table:table-cell table:style-name="ce56" office:value-type="float" office:value="25558387" calcext:value-type="float">
            <text:p>25,558,387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25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公共建設</text:p>
          </table:table-cell>
          <table:table-cell table:style-name="ce56" office:value-type="float" office:value="54828000" calcext:value-type="float">
            <text:p>54,82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500000" calcext:value-type="float">
            <text:p>1,5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500000" calcext:value-type="float">
            <text:p>1,500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54828000" calcext:value-type="float">
            <text:p>54,828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公共建設</text:p>
          </table:table-cell>
          <table:table-cell table:style-name="ce56" office:value-type="float" office:value="54828000" calcext:value-type="float">
            <text:p>54,82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500000" calcext:value-type="float">
            <text:p>1,5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500000" calcext:value-type="float">
            <text:p>1,500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54828000" calcext:value-type="float">
            <text:p>54,828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公共建設</text:p>
          </table:table-cell>
          <table:table-cell table:style-name="ce56" office:value-type="float" office:value="54828000" calcext:value-type="float">
            <text:p>54,82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500000" calcext:value-type="float">
            <text:p>1,5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500000" calcext:value-type="float">
            <text:p>1,500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54828000" calcext:value-type="float">
            <text:p>54,828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55" office:value-type="string" calcext:value-type="string" table:number-columns-spanned="1" table:number-rows-spanned="2">
            <text:p>　　設備及投資</text:p>
          </table:table-cell>
          <table:table-cell table:style-name="ce56" office:value-type="float" office:value="54828000" calcext:value-type="float">
            <text:p>54,828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500000" calcext:value-type="float">
            <text:p>1,5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500000" calcext:value-type="float">
            <text:p>1,500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54828000" calcext:value-type="float">
            <text:p>54,828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26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觀光區整建工程</text:p>
          </table:table-cell>
          <table:table-cell table:style-name="ce56" office:value-type="float" office:value="92450000" calcext:value-type="float">
            <text:p>92,45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5385000" calcext:value-type="float">
            <text:p>25,385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5322640" calcext:value-type="float">
            <text:p>25,322,64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1500" calcext:value-type="float">
            <text:p>41,5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92450000" calcext:value-type="float">
            <text:p>92,450,000</text:p>
          </table:table-cell>
          <table:covered-table-cell table:number-columns-repeated="2" table:style-name="ce59"/>
          <table:table-cell table:style-name="ce56" office:value-type="float" office:value="25343500" calcext:value-type="float">
            <text:p>25,343,5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觀光區整建工程</text:p>
          </table:table-cell>
          <table:table-cell table:style-name="ce56" office:value-type="float" office:value="92450000" calcext:value-type="float">
            <text:p>92,45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5385000" calcext:value-type="float">
            <text:p>25,385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5322640" calcext:value-type="float">
            <text:p>25,322,64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1500" calcext:value-type="float">
            <text:p>41,5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92450000" calcext:value-type="float">
            <text:p>92,450,000</text:p>
          </table:table-cell>
          <table:covered-table-cell table:number-columns-repeated="2" table:style-name="ce59"/>
          <table:table-cell table:style-name="ce56" office:value-type="float" office:value="25343500" calcext:value-type="float">
            <text:p>25,343,5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觀光區整建工程</text:p>
          </table:table-cell>
          <table:table-cell table:style-name="ce56" office:value-type="float" office:value="92450000" calcext:value-type="float">
            <text:p>92,45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5385000" calcext:value-type="float">
            <text:p>25,385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5322640" calcext:value-type="float">
            <text:p>25,322,64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1500" calcext:value-type="float">
            <text:p>41,5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92450000" calcext:value-type="float">
            <text:p>92,450,000</text:p>
          </table:table-cell>
          <table:covered-table-cell table:number-columns-repeated="2" table:style-name="ce59"/>
          <table:table-cell table:style-name="ce56" office:value-type="float" office:value="25343500" calcext:value-type="float">
            <text:p>25,343,5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55" office:value-type="string" calcext:value-type="string" table:number-columns-spanned="1" table:number-rows-spanned="2">
            <text:p>　　設備及投資</text:p>
          </table:table-cell>
          <table:table-cell table:style-name="ce56" office:value-type="float" office:value="67250000" calcext:value-type="float">
            <text:p>67,25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85000" calcext:value-type="float">
            <text:p>185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22640" calcext:value-type="float">
            <text:p>122,64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1500" calcext:value-type="float">
            <text:p>41,5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67250000" calcext:value-type="float">
            <text:p>67,250,000</text:p>
          </table:table-cell>
          <table:covered-table-cell table:number-columns-repeated="2" table:style-name="ce59"/>
          <table:table-cell table:style-name="ce56" office:value-type="float" office:value="143500" calcext:value-type="float">
            <text:p>143,5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25200000" calcext:value-type="float">
            <text:p>25,20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5200000" calcext:value-type="float">
            <text:p>25,20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25200000" calcext:value-type="float">
            <text:p>25,200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5200000" calcext:value-type="float">
            <text:p>25,200,000</text:p>
          </table:table-cell>
          <table:covered-table-cell table:number-columns-repeated="2" table:style-name="ce59"/>
          <table:table-cell table:style-name="ce56" office:value-type="float" office:value="25200000" calcext:value-type="float">
            <text:p>25,200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28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工商建設</text:p>
          </table:table-cell>
          <table:table-cell table:style-name="ce56" office:value-type="float" office:value="26336000" calcext:value-type="float">
            <text:p>26,336,000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6336000" calcext:value-type="float">
            <text:p>26,336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工商建設</text:p>
          </table:table-cell>
          <table:table-cell table:style-name="ce56" office:value-type="float" office:value="26336000" calcext:value-type="float">
            <text:p>26,336,000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6336000" calcext:value-type="float">
            <text:p>26,336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工商建設</text:p>
          </table:table-cell>
          <table:table-cell table:style-name="ce56" office:value-type="float" office:value="26336000" calcext:value-type="float">
            <text:p>26,336,000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6336000" calcext:value-type="float">
            <text:p>26,336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26336000" calcext:value-type="float">
            <text:p>26,336,000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26336000" calcext:value-type="float">
            <text:p>26,336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32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社會福利設施</text:p>
          </table:table-cell>
          <table:table-cell table:style-name="ce56" office:value-type="float" office:value="20434000" calcext:value-type="float">
            <text:p>20,43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34000" calcext:value-type="float">
            <text:p>234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234000" calcext:value-type="float">
            <text:p>234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style-name="ce56" office:value-type="string" calcext:value-type="string">
            <text:p>-</text:p>
          </table:table-cell>
          <table:table-cell table:style-name="ce56" office:value-type="float" office:value="234000" calcext:value-type="float">
            <text:p>234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20668000" calcext:value-type="float">
            <text:p>20,668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社會福利設施</text:p>
          </table:table-cell>
          <table:table-cell table:style-name="ce56" office:value-type="float" office:value="20434000" calcext:value-type="float">
            <text:p>20,43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34000" calcext:value-type="float">
            <text:p>234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234000" calcext:value-type="float">
            <text:p>234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style-name="ce56" office:value-type="string" calcext:value-type="string">
            <text:p>-</text:p>
          </table:table-cell>
          <table:table-cell table:style-name="ce56" office:value-type="float" office:value="234000" calcext:value-type="float">
            <text:p>234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20668000" calcext:value-type="float">
            <text:p>20,668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社會福利設施</text:p>
          </table:table-cell>
          <table:table-cell table:style-name="ce56" office:value-type="float" office:value="20434000" calcext:value-type="float">
            <text:p>20,434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34000" calcext:value-type="float">
            <text:p>234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234000" calcext:value-type="float">
            <text:p>234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style-name="ce56" office:value-type="string" calcext:value-type="string">
            <text:p>-</text:p>
          </table:table-cell>
          <table:table-cell table:style-name="ce56" office:value-type="float" office:value="234000" calcext:value-type="float">
            <text:p>234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20668000" calcext:value-type="float">
            <text:p>20,668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55" office:value-type="string" calcext:value-type="string" table:number-columns-spanned="1" table:number-rows-spanned="2">
            <text:p>　　設備及投資</text:p>
          </table:table-cell>
          <table:table-cell table:style-name="ce56" office:value-type="float" office:value="17544000" calcext:value-type="float">
            <text:p>17,544,000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7544000" calcext:value-type="float">
            <text:p>17,544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2890000" calcext:value-type="float">
            <text:p>2,890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34000" calcext:value-type="float">
            <text:p>234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234000" calcext:value-type="float">
            <text:p>234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style-name="ce56" office:value-type="string" calcext:value-type="string">
            <text:p>-</text:p>
          </table:table-cell>
          <table:table-cell table:style-name="ce56" office:value-type="float" office:value="234000" calcext:value-type="float">
            <text:p>234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3124000" calcext:value-type="float">
            <text:p>3,124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38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下水道建設</text:p>
          </table:table-cell>
          <table:table-cell table:style-name="ce56" office:value-type="float" office:value="783507000" calcext:value-type="float">
            <text:p>783,507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79304000" calcext:value-type="float">
            <text:p>79,304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63911657" calcext:value-type="float">
            <text:p>63,911,65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907959" calcext:value-type="float">
            <text:p>7,907,959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783507000" calcext:value-type="float">
            <text:p>783,507,000</text:p>
          </table:table-cell>
          <table:covered-table-cell table:number-columns-repeated="2" table:style-name="ce59"/>
          <table:table-cell table:style-name="ce56" office:value-type="float" office:value="71396041" calcext:value-type="float">
            <text:p>71,396,041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下水道建設</text:p>
          </table:table-cell>
          <table:table-cell table:style-name="ce56" office:value-type="float" office:value="783507000" calcext:value-type="float">
            <text:p>783,507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79304000" calcext:value-type="float">
            <text:p>79,304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63911657" calcext:value-type="float">
            <text:p>63,911,65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907959" calcext:value-type="float">
            <text:p>7,907,959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783507000" calcext:value-type="float">
            <text:p>783,507,000</text:p>
          </table:table-cell>
          <table:covered-table-cell table:number-columns-repeated="2" table:style-name="ce59"/>
          <table:table-cell table:style-name="ce56" office:value-type="float" office:value="71396041" calcext:value-type="float">
            <text:p>71,396,041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　下水道建設</text:p>
          </table:table-cell>
          <table:table-cell table:style-name="ce56" office:value-type="float" office:value="783507000" calcext:value-type="float">
            <text:p>783,507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79304000" calcext:value-type="float">
            <text:p>79,304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63911657" calcext:value-type="float">
            <text:p>63,911,65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907959" calcext:value-type="float">
            <text:p>7,907,959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783507000" calcext:value-type="float">
            <text:p>783,507,000</text:p>
          </table:table-cell>
          <table:covered-table-cell table:number-columns-repeated="2" table:style-name="ce59"/>
          <table:table-cell table:style-name="ce56" office:value-type="float" office:value="71396041" calcext:value-type="float">
            <text:p>71,396,041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55" office:value-type="string" calcext:value-type="string" table:number-columns-spanned="1" table:number-rows-spanned="2">
            <text:p>　　設備及投資</text:p>
          </table:table-cell>
          <table:table-cell table:style-name="ce56" office:value-type="float" office:value="723371000" calcext:value-type="float">
            <text:p>723,371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77730000" calcext:value-type="float">
            <text:p>77,730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63911657" calcext:value-type="float">
            <text:p>63,911,65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333959" calcext:value-type="float">
            <text:p>6,333,959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723371000" calcext:value-type="float">
            <text:p>723,371,000</text:p>
          </table:table-cell>
          <table:covered-table-cell table:number-columns-repeated="2" table:style-name="ce59"/>
          <table:table-cell table:style-name="ce56" office:value-type="float" office:value="71396041" calcext:value-type="float">
            <text:p>71,396,041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60136000" calcext:value-type="float">
            <text:p>60,13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574000" calcext:value-type="float">
            <text:p>1,574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574000" calcext:value-type="float">
            <text:p>1,574,000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60136000" calcext:value-type="float">
            <text:p>60,136,000</text:p>
          </table:table-cell>
          <table:covered-table-cell table:number-columns-repeated="2" table:style-name="ce59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資本門合計</text:p>
          </table:table-cell>
          <table:table-cell table:style-name="ce56" office:value-type="float" office:value="2778386000" calcext:value-type="float">
            <text:p>2,778,386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81054000" calcext:value-type="float">
            <text:p>181,054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117615349" calcext:value-type="float">
            <text:p>117,615,34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3826622" calcext:value-type="float">
            <text:p>53,826,622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style-name="ce56" office:value-type="string" calcext:value-type="string">
            <text:p>-</text:p>
          </table:table-cell>
          <table:table-cell table:style-name="ce56" office:value-type="float" office:value="973000" calcext:value-type="float">
            <text:p>973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2779359000" calcext:value-type="float">
            <text:p>2,779,359,000</text:p>
          </table:table-cell>
          <table:covered-table-cell table:number-columns-repeated="2" table:style-name="ce59"/>
          <table:table-cell table:style-name="ce56" office:value-type="float" office:value="127227378" calcext:value-type="float">
            <text:p>127,227,378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經資門合計</text:p>
          </table:table-cell>
          <table:table-cell table:style-name="ce56" office:value-type="float" office:value="14120177000" calcext:value-type="float">
            <text:p>14,120,177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037079000" calcext:value-type="float">
            <text:p>3,037,079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707961514" calcext:value-type="float">
            <text:p>707,961,51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57335303" calcext:value-type="float">
            <text:p>457,335,303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style-name="ce56" office:value-type="string" calcext:value-type="string">
            <text:p>-</text:p>
          </table:table-cell>
          <table:table-cell table:style-name="ce56" office:value-type="float" office:value="1070000" calcext:value-type="float">
            <text:p>1,070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4121247000" calcext:value-type="float">
            <text:p>14,121,247,000</text:p>
          </table:table-cell>
          <table:covered-table-cell table:number-columns-repeated="2" table:style-name="ce59"/>
          <table:table-cell table:style-name="ce56" office:value-type="float" office:value="2579743697" calcext:value-type="float">
            <text:p>2,579,743,69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0945610" calcext:value-type="float">
            <text:p>60,945,610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40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公務人員退休給付</text:p>
          </table:table-cell>
          <table:table-cell table:style-name="ce56" office:value-type="float" office:value="31230485" calcext:value-type="float">
            <text:p>31,230,485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1230485" calcext:value-type="float">
            <text:p>31,230,485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1230485" calcext:value-type="float">
            <text:p>31,230,485</text:p>
          </table:table-cell>
          <table:covered-table-cell table:number-columns-repeated="2" table:style-name="ce59"/>
          <table:table-cell table:style-name="ce56" office:value-type="float" office:value="31230485" calcext:value-type="float">
            <text:p>31,230,485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公務人員退休金</text:p>
          </table:table-cell>
          <table:table-cell table:style-name="ce56" office:value-type="float" office:value="31230485" calcext:value-type="float">
            <text:p>31,230,485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1230485" calcext:value-type="float">
            <text:p>31,230,485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1230485" calcext:value-type="float">
            <text:p>31,230,485</text:p>
          </table:table-cell>
          <table:covered-table-cell table:number-columns-repeated="2" table:style-name="ce59"/>
          <table:table-cell table:style-name="ce56" office:value-type="float" office:value="31230485" calcext:value-type="float">
            <text:p>31,230,485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5" office:value-type="string" calcext:value-type="string" table:number-columns-spanned="1" table:number-rows-spanned="2">
            <text:p>　　人事費</text:p>
          </table:table-cell>
          <table:table-cell table:style-name="ce56" office:value-type="float" office:value="31127485" calcext:value-type="float">
            <text:p>31,127,485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1127485" calcext:value-type="float">
            <text:p>31,127,485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1127485" calcext:value-type="float">
            <text:p>31,127,485</text:p>
          </table:table-cell>
          <table:covered-table-cell table:number-columns-repeated="2" table:style-name="ce59"/>
          <table:table-cell table:style-name="ce56" office:value-type="float" office:value="31127485" calcext:value-type="float">
            <text:p>31,127,485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5" office:value-type="string" calcext:value-type="string" table:number-columns-spanned="1" table:number-rows-spanned="2">
            <text:p>　　獎補助費</text:p>
          </table:table-cell>
          <table:table-cell table:style-name="ce56" office:value-type="float" office:value="103000" calcext:value-type="float">
            <text:p>103,000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03000" calcext:value-type="float">
            <text:p>103,000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number-columns-repeated="3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03000" calcext:value-type="float">
            <text:p>103,000</text:p>
          </table:table-cell>
          <table:covered-table-cell table:number-columns-repeated="2" table:style-name="ce59"/>
          <table:table-cell table:style-name="ce56" office:value-type="float" office:value="103000" calcext:value-type="float">
            <text:p>103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office:value-type="string" calcext:value-type="string" table:number-columns-spanned="1" table:number-rows-spanned="2">
            <text:p>42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公務人員各項補助</text:p>
          </table:table-cell>
          <table:table-cell table:style-name="ce56" office:value-type="float" office:value="126204" calcext:value-type="float">
            <text:p>126,204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26204" calcext:value-type="float">
            <text:p>126,204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81176" calcext:value-type="float">
            <text:p>81,176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26204" calcext:value-type="float">
            <text:p>126,204</text:p>
          </table:table-cell>
          <table:covered-table-cell table:number-columns-repeated="2" table:style-name="ce59"/>
          <table:table-cell table:style-name="ce56" office:value-type="float" office:value="126204" calcext:value-type="float">
            <text:p>126,204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　公務人員各項補助</text:p>
          </table:table-cell>
          <table:table-cell table:style-name="ce56" office:value-type="float" office:value="126204" calcext:value-type="float">
            <text:p>126,204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26204" calcext:value-type="float">
            <text:p>126,204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81176" calcext:value-type="float">
            <text:p>81,176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26204" calcext:value-type="float">
            <text:p>126,204</text:p>
          </table:table-cell>
          <table:covered-table-cell table:number-columns-repeated="2" table:style-name="ce59"/>
          <table:table-cell table:style-name="ce56" office:value-type="float" office:value="126204" calcext:value-type="float">
            <text:p>126,204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5" office:value-type="string" calcext:value-type="string" table:number-columns-spanned="1" table:number-rows-spanned="2">
            <text:p>　　人事費</text:p>
          </table:table-cell>
          <table:table-cell table:style-name="ce56" office:value-type="float" office:value="126204" calcext:value-type="float">
            <text:p>126,204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126204" calcext:value-type="float">
            <text:p>126,204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81176" calcext:value-type="float">
            <text:p>81,176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126204" calcext:value-type="float">
            <text:p>126,204</text:p>
          </table:table-cell>
          <table:covered-table-cell table:number-columns-repeated="2" table:style-name="ce59"/>
          <table:table-cell table:style-name="ce56" office:value-type="float" office:value="126204" calcext:value-type="float">
            <text:p>126,204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統籌科目合計</text:p>
          </table:table-cell>
          <table:table-cell table:style-name="ce56" office:value-type="float" office:value="31356689" calcext:value-type="float">
            <text:p>31,356,689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1356689" calcext:value-type="float">
            <text:p>31,356,689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81176" calcext:value-type="float">
            <text:p>81,176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number-columns-repeated="4" table:style-name="ce56" office:value-type="string" calcext:value-type="string">
            <text:p>-</text:p>
          </table:table-cell>
          <table:table-cell table:style-name="ce56" office:value-type="float" office:value="31356689" calcext:value-type="float">
            <text:p>31,356,689</text:p>
          </table:table-cell>
          <table:covered-table-cell table:number-columns-repeated="2" table:style-name="ce59"/>
          <table:table-cell table:style-name="ce56" office:value-type="float" office:value="31356689" calcext:value-type="float">
            <text:p>31,356,689</text:p>
          </table:table-cell>
          <table:table-cell table:number-columns-repeated="2" table:style-name="ce56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5" office:value-type="string" calcext:value-type="string" table:number-columns-spanned="1" table:number-rows-spanned="2">
            <text:p>總計</text:p>
          </table:table-cell>
          <table:table-cell table:style-name="ce56" office:value-type="float" office:value="14151533689" calcext:value-type="float">
            <text:p>14,151,533,689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068435689" calcext:value-type="float">
            <text:p>3,068,435,689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6" office:value-type="float" office:value="708042690" calcext:value-type="float">
            <text:p>708,042,69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57335303" calcext:value-type="float">
            <text:p>457,335,303</text:p>
          </table:table-cell>
          <table:table-cell table:number-columns-repeated="1009"/>
        </table:table-row>
        <table:table-row table:style-name="ro1">
          <table:covered-table-cell table:number-columns-repeated="4" table:style-name="ce52"/>
          <table:covered-table-cell table:style-name="ce55"/>
          <table:table-cell table:style-name="ce56" office:value-type="string" calcext:value-type="string">
            <text:p>-</text:p>
          </table:table-cell>
          <table:table-cell table:style-name="ce56" office:value-type="float" office:value="1070000" calcext:value-type="float">
            <text:p>1,070,00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4152603689" calcext:value-type="float">
            <text:p>14,152,603,689</text:p>
          </table:table-cell>
          <table:covered-table-cell table:number-columns-repeated="2" table:style-name="ce59"/>
          <table:table-cell table:style-name="ce56" office:value-type="float" office:value="2611100386" calcext:value-type="float">
            <text:p>2,611,100,38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0945610" calcext:value-type="float">
            <text:p>60,945,610</text:p>
          </table:table-cell>
          <table:table-cell table:number-columns-repeated="1009"/>
        </table:table-row>
        <table:table-row table:style-name="ro1" table:number-rows-repeated="10479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以前年度歲出保留數餘額表" table:style-name="ta1">
        <table:table-column table:style-name="co14" table:number-columns-repeated="5" table:default-cell-style-name="ce40"/>
        <table:table-column table:style-name="co15" table:default-cell-style-name="ce40"/>
        <table:table-column table:style-name="co16" table:number-columns-repeated="2" table:default-cell-style-name="ce40"/>
        <table:table-column table:style-name="co17" table:number-columns-repeated="2" table:default-cell-style-name="ce40"/>
        <table:table-column table:style-name="co16" table:number-columns-repeated="5" table:default-cell-style-name="ce40"/>
        <table:table-column table:style-name="co18" table:number-columns-repeated="1005" table:default-cell-style-name="ce40"/>
        <table:table-header-rows>
          <table:table-row table:style-name="ro1">
            <table:table-cell table:style-name="ce62" office:value-type="string" calcext:value-type="string" table:number-columns-spanned="15" table:number-rows-spanned="1">
              <text:p>宜蘭縣政府</text:p>
            </table:table-cell>
            <table:covered-table-cell table:number-columns-repeated="14" table:style-name="ce66"/>
            <table:table-cell table:number-columns-repeated="1005"/>
          </table:table-row>
          <table:table-row table:style-name="ro1">
            <table:table-cell table:style-name="ce62" office:value-type="string" calcext:value-type="string" table:number-columns-spanned="15" table:number-rows-spanned="1">
              <text:p>以前年度歲出保留數餘額表</text:p>
            </table:table-cell>
            <table:covered-table-cell table:number-columns-repeated="14" table:style-name="ce66"/>
            <table:table-cell table:number-columns-repeated="1005"/>
          </table:table-row>
          <table:table-row table:style-name="ro1">
            <table:table-cell table:style-name="ce63" office:value-type="string" calcext:value-type="string" table:number-columns-spanned="15" table:number-rows-spanned="1">
              <text:p>中華民國106年1月1日至106年2月28日止</text:p>
            </table:table-cell>
            <table:covered-table-cell table:number-columns-repeated="14" table:style-name="ce66"/>
            <table:table-cell table:number-columns-repeated="1005"/>
          </table:table-row>
          <table:table-row table:style-name="ro1">
            <table:table-cell table:style-name="ce64" office:value-type="string" calcext:value-type="string" table:number-columns-spanned="1" table:number-rows-spanned="3">
              <text:p>年度別</text:p>
            </table:table-cell>
            <table:table-cell table:style-name="ce3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3"/>
            <table:table-cell table:style-name="ce14" office:value-type="string" calcext:value-type="string">
              <text:p>以前年度轉入數</text:p>
            </table:table-cell>
            <table:table-cell table:style-name="ce14" office:value-type="string" calcext:value-type="string">
              <text:p>註銷或減免數</text:p>
            </table:table-cell>
            <table:table-cell table:style-name="ce14" office:value-type="string" calcext:value-type="string" table:number-columns-spanned="2" table:number-rows-spanned="1">
              <text:p>支出憑證</text:p>
            </table:table-cell>
            <table:covered-table-cell table:style-name="ce14"/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累計實現數</text:p>
            </table:table-cell>
            <table:table-cell table:style-name="ce14" office:value-type="string" calcext:value-type="string">
              <text:p>調　整　數</text:p>
            </table:table-cell>
            <table:table-cell table:style-name="ce14" office:value-type="string" calcext:value-type="string">
              <text:p>轉入數餘額</text:p>
            </table:table-cell>
            <table:table-cell table:style-name="ce14" office:value-type="string" calcext:value-type="string">
              <text:p>備註(暫付款)</text:p>
            </table:table-cell>
            <table:table-cell table:number-columns-repeated="1005"/>
          </table:table-row>
          <table:table-row table:style-name="ro1">
            <table:covered-table-cell table:style-name="ce64"/>
            <table:table-cell table:style-name="ce67" office:value-type="string" calcext:value-type="string" table:number-columns-spanned="1" table:number-rows-spanned="2">
              <text:p>款</text:p>
            </table:table-cell>
            <table:table-cell table:style-name="ce67" office:value-type="string" calcext:value-type="string" table:number-columns-spanned="1" table:number-rows-spanned="2">
              <text:p>項</text:p>
            </table:table-cell>
            <table:table-cell table:style-name="ce67" office:value-type="string" calcext:value-type="string" table:number-columns-spanned="1" table:number-rows-spanned="2">
              <text:p>目</text:p>
            </table:table-cell>
            <table:table-cell table:style-name="ce67" office:value-type="string" calcext:value-type="string" table:number-columns-spanned="1" table:number-rows-spanned="2">
              <text:p>節</text:p>
            </table:table-cell>
            <table:table-cell table:style-name="ce6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4" office:value-type="string" calcext:value-type="string">
              <text:p>應付數</text:p>
            </table:table-cell>
            <table:table-cell table:style-name="ce14" office:value-type="string" calcext:value-type="string" table:number-columns-spanned="1" table:number-rows-spanned="2">
              <text:p>字</text:p>
            </table:table-cell>
            <table:table-cell table:style-name="ce14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4" office:value-type="string" calcext:value-type="string">
              <text:p>應付數</text:p>
            </table:table-cell>
            <table:table-cell table:number-columns-repeated="1005"/>
          </table:table-row>
          <table:table-row table:style-name="ro1">
            <table:covered-table-cell table:style-name="ce64"/>
            <table:covered-table-cell table:number-columns-repeated="4" table:style-name="ce68"/>
            <table:covered-table-cell table:style-name="ce70"/>
            <table:table-cell table:number-columns-repeated="2" table:style-name="ce14" office:value-type="string" calcext:value-type="string">
              <text:p>保留數</text:p>
            </table:table-cell>
            <table:covered-table-cell table:number-columns-repeated="2" table:style-name="ce73"/>
            <table:table-cell table:number-columns-repeated="5" table:style-name="ce14" office:value-type="string" calcext:value-type="string">
              <text:p>保留數</text:p>
            </table:table-cell>
            <table:table-cell table:number-columns-repeated="1005"/>
          </table:table-row>
        </table:table-header-rows>
        <table:table-row table:style-name="ro1">
          <table:table-cell table:style-name="ce7" office:value-type="string" calcext:value-type="string" table:number-columns-spanned="1" table:number-rows-spanned="2">
            <text:p>98</text:p>
          </table:table-cell>
          <table:table-cell table:style-name="ce51" office:value-type="string" calcext:value-type="string" table:number-columns-spanned="1" table:number-rows-spanned="2">
            <text:p>21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71" office:value-type="string" calcext:value-type="string" table:number-columns-spanned="1" table:number-rows-spanned="2">
            <text:p>工礦管理</text:p>
          </table:table-cell>
          <table:table-cell table:style-name="ce17" table:number-columns-repeat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repeated="3"/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60000" calcext:value-type="float">
            <text:p>36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360000" calcext:value-type="float">
            <text:p>36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工礦管理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60000" calcext:value-type="float">
            <text:p>36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360000" calcext:value-type="float">
            <text:p>36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72" office:value-type="string" calcext:value-type="string" table:number-columns-spanned="1" table:number-rows-spanned="2">
            <text:p>ˉˉ獎補助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60000" calcext:value-type="float">
            <text:p>36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360000" calcext:value-type="float">
            <text:p>36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99</text:p>
          </table:table-cell>
          <table:table-cell table:style-name="ce52" office:value-type="string" calcext:value-type="string" table:number-columns-spanned="1" table:number-rows-spanned="2">
            <text:p>18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水利業務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376118" calcext:value-type="float">
            <text:p>5,376,118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5376118" calcext:value-type="float">
            <text:p>5,376,118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水利業務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376118" calcext:value-type="float">
            <text:p>5,376,118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5376118" calcext:value-type="float">
            <text:p>5,376,118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72" office:value-type="string" calcext:value-type="string" table:number-columns-spanned="1" table:number-rows-spanned="2">
            <text:p>ˉˉ業務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376118" calcext:value-type="float">
            <text:p>5,376,118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5376118" calcext:value-type="float">
            <text:p>5,376,118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1</text:p>
          </table:table-cell>
          <table:table-cell table:style-name="ce52" office:value-type="string" calcext:value-type="string" table:number-columns-spanned="1" table:number-rows-spanned="2">
            <text:p>20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建管行政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00000" calcext:value-type="float">
            <text:p>20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200000" calcext:value-type="float">
            <text:p>20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6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建管行政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00000" calcext:value-type="float">
            <text:p>20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200000" calcext:value-type="float">
            <text:p>20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72" office:value-type="string" calcext:value-type="string" table:number-columns-spanned="1" table:number-rows-spanned="2">
            <text:p>ˉˉ業務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00000" calcext:value-type="float">
            <text:p>20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200000" calcext:value-type="float">
            <text:p>20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1</text:p>
          </table:table-cell>
          <table:table-cell table:style-name="ce52" office:value-type="string" calcext:value-type="string" table:number-columns-spanned="1" table:number-rows-spanned="2">
            <text:p>23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交通管理業務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400000" calcext:value-type="float">
            <text:p>40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400000" calcext:value-type="float">
            <text:p>40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交通管理業務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400000" calcext:value-type="float">
            <text:p>40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400000" calcext:value-type="float">
            <text:p>40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72" office:value-type="string" calcext:value-type="string" table:number-columns-spanned="1" table:number-rows-spanned="2">
            <text:p>ˉˉ業務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400000" calcext:value-type="float">
            <text:p>40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400000" calcext:value-type="float">
            <text:p>40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2</text:p>
          </table:table-cell>
          <table:table-cell table:style-name="ce52" office:value-type="string" calcext:value-type="string" table:number-columns-spanned="1" table:number-rows-spanned="2">
            <text:p>05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施政計畫綜合業務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12500" calcext:value-type="float">
            <text:p>112,5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12500" calcext:value-type="float">
            <text:p>112,5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施政計畫綜合業務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12500" calcext:value-type="float">
            <text:p>112,5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12500" calcext:value-type="float">
            <text:p>112,5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72" office:value-type="string" calcext:value-type="string" table:number-columns-spanned="1" table:number-rows-spanned="2">
            <text:p>ˉˉ業務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12500" calcext:value-type="float">
            <text:p>112,5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12500" calcext:value-type="float">
            <text:p>112,5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2</text:p>
          </table:table-cell>
          <table:table-cell table:style-name="ce52" office:value-type="string" calcext:value-type="string" table:number-columns-spanned="1" table:number-rows-spanned="2">
            <text:p>20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建管行政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60000" calcext:value-type="float">
            <text:p>36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360000" calcext:value-type="float">
            <text:p>36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6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建管行政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60000" calcext:value-type="float">
            <text:p>36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360000" calcext:value-type="float">
            <text:p>36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72" office:value-type="string" calcext:value-type="string" table:number-columns-spanned="1" table:number-rows-spanned="2">
            <text:p>ˉˉ業務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60000" calcext:value-type="float">
            <text:p>36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360000" calcext:value-type="float">
            <text:p>36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2</text:p>
          </table:table-cell>
          <table:table-cell table:style-name="ce52" office:value-type="string" calcext:value-type="string" table:number-columns-spanned="1" table:number-rows-spanned="2">
            <text:p>23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交通管理業務</text:p>
          </table:table-cell>
          <table:table-cell table:style-name="ce56" office:value-type="float" office:value="199600" calcext:value-type="float">
            <text:p>199,600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/>
          <table:table-cell table:style-name="ce56" office:value-type="float" office:value="199600" calcext:value-type="float">
            <text:p>199,600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table:number-columns-repeated="2"/>
          <table:covered-table-cell table:number-columns-repeated="2" table:style-name="ce56"/>
          <table:table-cell table:style-name="ce56" table:number-columns-repeated="2"/>
          <table:table-cell table:number-columns-repeated="2" table:style-name="ce56" office:value-type="string" calcext:value-type="string">
            <text:p>-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交通管理業務</text:p>
          </table:table-cell>
          <table:table-cell table:style-name="ce56" office:value-type="float" office:value="199600" calcext:value-type="float">
            <text:p>199,600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/>
          <table:table-cell table:style-name="ce56" office:value-type="float" office:value="199600" calcext:value-type="float">
            <text:p>199,600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table:number-columns-repeated="2"/>
          <table:covered-table-cell table:number-columns-repeated="2" table:style-name="ce56"/>
          <table:table-cell table:style-name="ce56" table:number-columns-repeated="2"/>
          <table:table-cell table:number-columns-repeated="2" table:style-name="ce56" office:value-type="string" calcext:value-type="string">
            <text:p>-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72" office:value-type="string" calcext:value-type="string" table:number-columns-spanned="1" table:number-rows-spanned="2">
            <text:p>ˉˉ業務費</text:p>
          </table:table-cell>
          <table:table-cell table:style-name="ce56" office:value-type="float" office:value="199600" calcext:value-type="float">
            <text:p>199,600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/>
          <table:table-cell table:style-name="ce56" office:value-type="float" office:value="199600" calcext:value-type="float">
            <text:p>199,600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table:number-columns-repeated="2"/>
          <table:covered-table-cell table:number-columns-repeated="2" table:style-name="ce56"/>
          <table:table-cell table:style-name="ce56" table:number-columns-repeated="2"/>
          <table:table-cell table:number-columns-repeated="2" table:style-name="ce56" office:value-type="string" calcext:value-type="string">
            <text:p>-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3</text:p>
          </table:table-cell>
          <table:table-cell table:style-name="ce52" office:value-type="string" calcext:value-type="string" table:number-columns-spanned="1" table:number-rows-spanned="2">
            <text:p>1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地政業務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275000" calcext:value-type="float">
            <text:p>1,275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275000" calcext:value-type="float">
            <text:p>1,275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12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地政業務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275000" calcext:value-type="float">
            <text:p>1,275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275000" calcext:value-type="float">
            <text:p>1,275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72" office:value-type="string" calcext:value-type="string" table:number-columns-spanned="1" table:number-rows-spanned="2">
            <text:p>ˉˉ業務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275000" calcext:value-type="float">
            <text:p>1,275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275000" calcext:value-type="float">
            <text:p>1,275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3</text:p>
          </table:table-cell>
          <table:table-cell table:style-name="ce52" office:value-type="string" calcext:value-type="string" table:number-columns-spanned="1" table:number-rows-spanned="2">
            <text:p>16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農業管理與輔導業務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72000" calcext:value-type="float">
            <text:p>272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272000" calcext:value-type="float">
            <text:p>272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10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農業管理與輔導業務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72000" calcext:value-type="float">
            <text:p>272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272000" calcext:value-type="float">
            <text:p>272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72" office:value-type="string" calcext:value-type="string" table:number-columns-spanned="1" table:number-rows-spanned="2">
            <text:p>ˉˉ業務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72000" calcext:value-type="float">
            <text:p>272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272000" calcext:value-type="float">
            <text:p>272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3</text:p>
          </table:table-cell>
          <table:table-cell table:style-name="ce52" office:value-type="string" calcext:value-type="string" table:number-columns-spanned="1" table:number-rows-spanned="2">
            <text:p>2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工礦管理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40000" calcext:value-type="float">
            <text:p>54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540000" calcext:value-type="float">
            <text:p>54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工礦管理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40000" calcext:value-type="float">
            <text:p>54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540000" calcext:value-type="float">
            <text:p>54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72" office:value-type="string" calcext:value-type="string" table:number-columns-spanned="1" table:number-rows-spanned="2">
            <text:p>ˉˉ獎補助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40000" calcext:value-type="float">
            <text:p>54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540000" calcext:value-type="float">
            <text:p>54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4</text:p>
          </table:table-cell>
          <table:table-cell table:style-name="ce52" office:value-type="string" calcext:value-type="string" table:number-columns-spanned="1" table:number-rows-spanned="2">
            <text:p>05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施政計畫綜合業務</text:p>
          </table:table-cell>
          <table:table-cell table:style-name="ce56" office:value-type="float" office:value="123000" calcext:value-type="float">
            <text:p>123,000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number-columns-repeated="2" table:style-name="ce56" office:value-type="float" office:value="122537" calcext:value-type="float">
            <text:p>122,537</text:p>
          </table:table-cell>
          <table:table-cell table:style-name="ce56"/>
          <table:table-cell table:style-name="ce56" office:value-type="float" office:value="463" calcext:value-type="float">
            <text:p>463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table:number-columns-repeated="2"/>
          <table:covered-table-cell table:number-columns-repeated="2" table:style-name="ce56"/>
          <table:table-cell table:style-name="ce56" table:number-columns-repeated="2"/>
          <table:table-cell table:number-columns-repeated="2" table:style-name="ce56" office:value-type="string" calcext:value-type="string">
            <text:p>-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施政計畫綜合業務</text:p>
          </table:table-cell>
          <table:table-cell table:style-name="ce56" office:value-type="float" office:value="123000" calcext:value-type="float">
            <text:p>123,000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number-columns-repeated="2" table:style-name="ce56" office:value-type="float" office:value="122537" calcext:value-type="float">
            <text:p>122,537</text:p>
          </table:table-cell>
          <table:table-cell table:style-name="ce56"/>
          <table:table-cell table:style-name="ce56" office:value-type="float" office:value="463" calcext:value-type="float">
            <text:p>463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table:number-columns-repeated="2"/>
          <table:covered-table-cell table:number-columns-repeated="2" table:style-name="ce56"/>
          <table:table-cell table:style-name="ce56" table:number-columns-repeated="2"/>
          <table:table-cell table:number-columns-repeated="2" table:style-name="ce56" office:value-type="string" calcext:value-type="string">
            <text:p>-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72" office:value-type="string" calcext:value-type="string" table:number-columns-spanned="1" table:number-rows-spanned="2">
            <text:p>ˉˉ業務費</text:p>
          </table:table-cell>
          <table:table-cell table:style-name="ce56" office:value-type="float" office:value="123000" calcext:value-type="float">
            <text:p>123,000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number-columns-repeated="2" table:style-name="ce56" office:value-type="float" office:value="122537" calcext:value-type="float">
            <text:p>122,537</text:p>
          </table:table-cell>
          <table:table-cell table:style-name="ce56"/>
          <table:table-cell table:style-name="ce56" office:value-type="float" office:value="463" calcext:value-type="float">
            <text:p>463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table:number-columns-repeated="2"/>
          <table:covered-table-cell table:number-columns-repeated="2" table:style-name="ce56"/>
          <table:table-cell table:style-name="ce56" table:number-columns-repeated="2"/>
          <table:table-cell table:number-columns-repeated="2" table:style-name="ce56" office:value-type="string" calcext:value-type="string">
            <text:p>-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4</text:p>
          </table:table-cell>
          <table:table-cell table:style-name="ce52" office:value-type="string" calcext:value-type="string" table:number-columns-spanned="1" table:number-rows-spanned="2">
            <text:p>16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農業管理與輔導業務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297000" calcext:value-type="float">
            <text:p>3,297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3297000" calcext:value-type="float">
            <text:p>3,297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10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農業管理與輔導業務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297000" calcext:value-type="float">
            <text:p>3,297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3297000" calcext:value-type="float">
            <text:p>3,297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72" office:value-type="string" calcext:value-type="string" table:number-columns-spanned="1" table:number-rows-spanned="2">
            <text:p>ˉˉ業務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297000" calcext:value-type="float">
            <text:p>3,297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3297000" calcext:value-type="float">
            <text:p>3,297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4</text:p>
          </table:table-cell>
          <table:table-cell table:style-name="ce52" office:value-type="string" calcext:value-type="string" table:number-columns-spanned="1" table:number-rows-spanned="2">
            <text:p>18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水利業務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817830" calcext:value-type="float">
            <text:p>817,830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817830" calcext:value-type="float">
            <text:p>817,83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水利業務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817830" calcext:value-type="float">
            <text:p>817,830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817830" calcext:value-type="float">
            <text:p>817,83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72" office:value-type="string" calcext:value-type="string" table:number-columns-spanned="1" table:number-rows-spanned="2">
            <text:p>ˉˉ業務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817830" calcext:value-type="float">
            <text:p>817,830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817830" calcext:value-type="float">
            <text:p>817,830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4</text:p>
          </table:table-cell>
          <table:table-cell table:style-name="ce52" office:value-type="string" calcext:value-type="string" table:number-columns-spanned="1" table:number-rows-spanned="2">
            <text:p>20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建管行政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6874994" calcext:value-type="float">
            <text:p>6,874,994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6874994" calcext:value-type="float">
            <text:p>6,874,994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6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建管行政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6874994" calcext:value-type="float">
            <text:p>6,874,994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6874994" calcext:value-type="float">
            <text:p>6,874,994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72" office:value-type="string" calcext:value-type="string" table:number-columns-spanned="1" table:number-rows-spanned="2">
            <text:p>ˉˉ業務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6874994" calcext:value-type="float">
            <text:p>6,874,994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6874994" calcext:value-type="float">
            <text:p>6,874,994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4</text:p>
          </table:table-cell>
          <table:table-cell table:style-name="ce52" office:value-type="string" calcext:value-type="string" table:number-columns-spanned="1" table:number-rows-spanned="2">
            <text:p>2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工礦管理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437044" calcext:value-type="float">
            <text:p>2,437,044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2437044" calcext:value-type="float">
            <text:p>2,437,044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工礦管理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437044" calcext:value-type="float">
            <text:p>2,437,044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2437044" calcext:value-type="float">
            <text:p>2,437,044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72" office:value-type="string" calcext:value-type="string" table:number-columns-spanned="1" table:number-rows-spanned="2">
            <text:p>ˉˉ獎補助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437044" calcext:value-type="float">
            <text:p>2,437,044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2437044" calcext:value-type="float">
            <text:p>2,437,044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4</text:p>
          </table:table-cell>
          <table:table-cell table:style-name="ce52" office:value-type="string" calcext:value-type="string" table:number-columns-spanned="1" table:number-rows-spanned="2">
            <text:p>23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交通管理業務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6069937" calcext:value-type="float">
            <text:p>6,069,937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666550" calcext:value-type="float">
            <text:p>666,55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403387" calcext:value-type="float">
            <text:p>5,403,387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交通管理業務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6069937" calcext:value-type="float">
            <text:p>6,069,937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666550" calcext:value-type="float">
            <text:p>666,55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403387" calcext:value-type="float">
            <text:p>5,403,387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72" office:value-type="string" calcext:value-type="string" table:number-columns-spanned="1" table:number-rows-spanned="2">
            <text:p>ˉˉ業務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6069937" calcext:value-type="float">
            <text:p>6,069,937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666550" calcext:value-type="float">
            <text:p>666,55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403387" calcext:value-type="float">
            <text:p>5,403,387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4</text:p>
          </table:table-cell>
          <table:table-cell table:style-name="ce52" office:value-type="string" calcext:value-type="string" table:number-columns-spanned="1" table:number-rows-spanned="2">
            <text:p>27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工商與觀光事業管理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206000" calcext:value-type="float">
            <text:p>1,206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206000" calcext:value-type="float">
            <text:p>1,206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工商與觀光事業管理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206000" calcext:value-type="float">
            <text:p>1,206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206000" calcext:value-type="float">
            <text:p>1,206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72" office:value-type="string" calcext:value-type="string" table:number-columns-spanned="1" table:number-rows-spanned="2">
            <text:p>ˉˉ業務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206000" calcext:value-type="float">
            <text:p>1,206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206000" calcext:value-type="float">
            <text:p>1,206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4</text:p>
          </table:table-cell>
          <table:table-cell table:style-name="ce52" office:value-type="string" calcext:value-type="string" table:number-columns-spanned="1" table:number-rows-spanned="2">
            <text:p>30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社政業務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15000" calcext:value-type="float">
            <text:p>215,000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251414" calcext:value-type="float">
            <text:p>251,41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-36414" calcext:value-type="float">
            <text:p>-36,414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社政業務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15000" calcext:value-type="float">
            <text:p>215,000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251414" calcext:value-type="float">
            <text:p>251,41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-36414" calcext:value-type="float">
            <text:p>-36,414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72" office:value-type="string" calcext:value-type="string" table:number-columns-spanned="1" table:number-rows-spanned="2">
            <text:p>ˉˉ業務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15000" calcext:value-type="float">
            <text:p>215,000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251414" calcext:value-type="float">
            <text:p>251,41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-36414" calcext:value-type="float">
            <text:p>-36,414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5</text:p>
          </table:table-cell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一般行政</text:p>
          </table:table-cell>
          <table:table-cell table:style-name="ce56" office:value-type="float" office:value="40000" calcext:value-type="float">
            <text:p>40,000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40000" calcext:value-type="float">
            <text:p>40,00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table:number-columns-repeated="2"/>
          <table:covered-table-cell table:number-columns-repeated="2" table:style-name="ce56"/>
          <table:table-cell table:style-name="ce56" table:number-columns-repeated="2"/>
          <table:table-cell table:number-columns-repeated="2" table:style-name="ce56" office:value-type="string" calcext:value-type="string">
            <text:p>-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行政管理</text:p>
          </table:table-cell>
          <table:table-cell table:style-name="ce56" office:value-type="float" office:value="40000" calcext:value-type="float">
            <text:p>40,000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40000" calcext:value-type="float">
            <text:p>40,00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table:number-columns-repeated="2"/>
          <table:covered-table-cell table:number-columns-repeated="2" table:style-name="ce56"/>
          <table:table-cell table:style-name="ce56" table:number-columns-repeated="2"/>
          <table:table-cell table:number-columns-repeated="2" table:style-name="ce56" office:value-type="string" calcext:value-type="string">
            <text:p>-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72" office:value-type="string" calcext:value-type="string" table:number-columns-spanned="1" table:number-rows-spanned="2">
            <text:p>ˉˉ業務費</text:p>
          </table:table-cell>
          <table:table-cell table:style-name="ce56" office:value-type="float" office:value="40000" calcext:value-type="float">
            <text:p>40,000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40000" calcext:value-type="float">
            <text:p>40,00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table:number-columns-repeated="2"/>
          <table:covered-table-cell table:number-columns-repeated="2" table:style-name="ce56"/>
          <table:table-cell table:style-name="ce56" table:number-columns-repeated="2"/>
          <table:table-cell table:number-columns-repeated="2" table:style-name="ce56" office:value-type="string" calcext:value-type="string">
            <text:p>-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5</text:p>
          </table:table-cell>
          <table:table-cell table:style-name="ce52" office:value-type="string" calcext:value-type="string" table:number-columns-spanned="1" table:number-rows-spanned="2">
            <text:p>05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施政計畫綜合業務</text:p>
          </table:table-cell>
          <table:table-cell table:style-name="ce56" office:value-type="float" office:value="220000" calcext:value-type="float">
            <text:p>220,000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number-columns-repeated="2" table:style-name="ce56" office:value-type="float" office:value="220000" calcext:value-type="float">
            <text:p>220,000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336000" calcext:value-type="float">
            <text:p>2,336,000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336000" calcext:value-type="float">
            <text:p>2,336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施政計畫綜合業務</text:p>
          </table:table-cell>
          <table:table-cell table:style-name="ce56" office:value-type="float" office:value="220000" calcext:value-type="float">
            <text:p>220,000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number-columns-repeated="2" table:style-name="ce56" office:value-type="float" office:value="220000" calcext:value-type="float">
            <text:p>220,000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336000" calcext:value-type="float">
            <text:p>2,336,000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336000" calcext:value-type="float">
            <text:p>2,336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72" office:value-type="string" calcext:value-type="string" table:number-columns-spanned="1" table:number-rows-spanned="2">
            <text:p>ˉˉ業務費</text:p>
          </table:table-cell>
          <table:table-cell table:style-name="ce56" office:value-type="float" office:value="220000" calcext:value-type="float">
            <text:p>220,000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number-columns-repeated="2" table:style-name="ce56" office:value-type="float" office:value="220000" calcext:value-type="float">
            <text:p>220,000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336000" calcext:value-type="float">
            <text:p>2,336,000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336000" calcext:value-type="float">
            <text:p>2,336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5</text:p>
          </table:table-cell>
          <table:table-cell table:style-name="ce52" office:value-type="string" calcext:value-type="string" table:number-columns-spanned="1" table:number-rows-spanned="2">
            <text:p>08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民政業務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9987000" calcext:value-type="float">
            <text:p>39,987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39987000" calcext:value-type="float">
            <text:p>39,987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13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民政業務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9987000" calcext:value-type="float">
            <text:p>39,987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39987000" calcext:value-type="float">
            <text:p>39,987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72" office:value-type="string" calcext:value-type="string" table:number-columns-spanned="1" table:number-rows-spanned="2">
            <text:p>ˉˉ業務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53000" calcext:value-type="float">
            <text:p>153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53000" calcext:value-type="float">
            <text:p>153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72" office:value-type="string" calcext:value-type="string" table:number-columns-spanned="1" table:number-rows-spanned="2">
            <text:p>ˉˉ獎補助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9834000" calcext:value-type="float">
            <text:p>39,834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39834000" calcext:value-type="float">
            <text:p>39,834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5</text:p>
          </table:table-cell>
          <table:table-cell table:style-name="ce52" office:value-type="string" calcext:value-type="string" table:number-columns-spanned="1" table:number-rows-spanned="2">
            <text:p>1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地政業務</text:p>
          </table:table-cell>
          <table:table-cell table:style-name="ce56" office:value-type="float" office:value="152660" calcext:value-type="float">
            <text:p>152,660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office:value-type="float" office:value="17816" calcext:value-type="float">
            <text:p>17,816</text:p>
          </table:table-cell>
          <table:table-cell table:style-name="ce56" office:value-type="float" office:value="152660" calcext:value-type="float">
            <text:p>152,660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395117" calcext:value-type="float">
            <text:p>3,395,117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3395117" calcext:value-type="float">
            <text:p>3,395,117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12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地政業務</text:p>
          </table:table-cell>
          <table:table-cell table:style-name="ce56" office:value-type="float" office:value="152660" calcext:value-type="float">
            <text:p>152,660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office:value-type="float" office:value="17816" calcext:value-type="float">
            <text:p>17,816</text:p>
          </table:table-cell>
          <table:table-cell table:style-name="ce56" office:value-type="float" office:value="152660" calcext:value-type="float">
            <text:p>152,660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395117" calcext:value-type="float">
            <text:p>3,395,117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3395117" calcext:value-type="float">
            <text:p>3,395,117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72" office:value-type="string" calcext:value-type="string" table:number-columns-spanned="1" table:number-rows-spanned="2">
            <text:p>ˉˉ人事費</text:p>
          </table:table-cell>
          <table:table-cell table:style-name="ce56" office:value-type="float" office:value="114718" calcext:value-type="float">
            <text:p>114,718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office:value-type="float" office:value="12994" calcext:value-type="float">
            <text:p>12,994</text:p>
          </table:table-cell>
          <table:table-cell table:style-name="ce56" office:value-type="float" office:value="114718" calcext:value-type="float">
            <text:p>114,718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table:number-columns-repeated="2"/>
          <table:covered-table-cell table:number-columns-repeated="2" table:style-name="ce56"/>
          <table:table-cell table:style-name="ce56" table:number-columns-repeated="2"/>
          <table:table-cell table:number-columns-repeated="2" table:style-name="ce56" office:value-type="string" calcext:value-type="string">
            <text:p>-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72" office:value-type="string" calcext:value-type="string" table:number-columns-spanned="1" table:number-rows-spanned="2">
            <text:p>ˉˉ業務費</text:p>
          </table:table-cell>
          <table:table-cell table:style-name="ce56" office:value-type="float" office:value="37942" calcext:value-type="float">
            <text:p>37,942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office:value-type="float" office:value="4822" calcext:value-type="float">
            <text:p>4,822</text:p>
          </table:table-cell>
          <table:table-cell table:style-name="ce56" office:value-type="float" office:value="37942" calcext:value-type="float">
            <text:p>37,942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395117" calcext:value-type="float">
            <text:p>3,395,117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3395117" calcext:value-type="float">
            <text:p>3,395,117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5</text:p>
          </table:table-cell>
          <table:table-cell table:style-name="ce52" office:value-type="string" calcext:value-type="string" table:number-columns-spanned="1" table:number-rows-spanned="2">
            <text:p>14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教育基金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000000" calcext:value-type="float">
            <text:p>5,00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5000000" calcext:value-type="float">
            <text:p>5,00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地方教育發展基金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000000" calcext:value-type="float">
            <text:p>5,00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5000000" calcext:value-type="float">
            <text:p>5,00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72" office:value-type="string" calcext:value-type="string" table:number-columns-spanned="1" table:number-rows-spanned="2">
            <text:p>ˉˉ獎補助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000000" calcext:value-type="float">
            <text:p>5,00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5000000" calcext:value-type="float">
            <text:p>5,00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5</text:p>
          </table:table-cell>
          <table:table-cell table:style-name="ce52" office:value-type="string" calcext:value-type="string" table:number-columns-spanned="1" table:number-rows-spanned="2">
            <text:p>16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農業管理與輔導業務</text:p>
          </table:table-cell>
          <table:table-cell table:style-name="ce56" office:value-type="float" office:value="3086882" calcext:value-type="float">
            <text:p>3,086,882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office:value-type="float" office:value="164655" calcext:value-type="float">
            <text:p>164,655</text:p>
          </table:table-cell>
          <table:table-cell table:style-name="ce56" office:value-type="float" office:value="607431" calcext:value-type="float">
            <text:p>607,431</text:p>
          </table:table-cell>
          <table:table-cell table:style-name="ce56"/>
          <table:table-cell table:number-columns-repeated="2" table:style-name="ce56" office:value-type="float" office:value="2479451" calcext:value-type="float">
            <text:p>2,479,451</text:p>
          </table:table-cell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1724045" calcext:value-type="float">
            <text:p>31,724,045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3775059" calcext:value-type="float">
            <text:p>3,775,05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7948986" calcext:value-type="float">
            <text:p>27,948,986</text:p>
          </table:table-cell>
          <table:table-cell table:style-name="ce56" office:value-type="string" calcext:value-type="string">
            <text:p>16,160,000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10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農業管理與輔導業務</text:p>
          </table:table-cell>
          <table:table-cell table:style-name="ce56" office:value-type="float" office:value="3086882" calcext:value-type="float">
            <text:p>3,086,882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office:value-type="float" office:value="164655" calcext:value-type="float">
            <text:p>164,655</text:p>
          </table:table-cell>
          <table:table-cell table:style-name="ce56" office:value-type="float" office:value="607431" calcext:value-type="float">
            <text:p>607,431</text:p>
          </table:table-cell>
          <table:table-cell table:style-name="ce56"/>
          <table:table-cell table:number-columns-repeated="2" table:style-name="ce56" office:value-type="float" office:value="2479451" calcext:value-type="float">
            <text:p>2,479,451</text:p>
          </table:table-cell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1724045" calcext:value-type="float">
            <text:p>31,724,045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3775059" calcext:value-type="float">
            <text:p>3,775,05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7948986" calcext:value-type="float">
            <text:p>27,948,986</text:p>
          </table:table-cell>
          <table:table-cell table:style-name="ce56" office:value-type="string" calcext:value-type="string">
            <text:p>16,160,000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72" office:value-type="string" calcext:value-type="string" table:number-columns-spanned="1" table:number-rows-spanned="2">
            <text:p>ˉˉ人事費</text:p>
          </table:table-cell>
          <table:table-cell table:style-name="ce56" office:value-type="float" office:value="231843" calcext:value-type="float">
            <text:p>231,843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office:value-type="float" office:value="22582" calcext:value-type="float">
            <text:p>22,582</text:p>
          </table:table-cell>
          <table:table-cell table:style-name="ce56" office:value-type="float" office:value="231843" calcext:value-type="float">
            <text:p>231,843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table:number-columns-repeated="2"/>
          <table:covered-table-cell table:number-columns-repeated="2" table:style-name="ce56"/>
          <table:table-cell table:style-name="ce56" table:number-columns-repeated="2"/>
          <table:table-cell table:number-columns-repeated="2" table:style-name="ce56" office:value-type="string" calcext:value-type="string">
            <text:p>-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72" office:value-type="string" calcext:value-type="string" table:number-columns-spanned="1" table:number-rows-spanned="2">
            <text:p>ˉˉ業務費</text:p>
          </table:table-cell>
          <table:table-cell table:style-name="ce56" office:value-type="float" office:value="375588" calcext:value-type="float">
            <text:p>375,588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office:value-type="float" office:value="142073" calcext:value-type="float">
            <text:p>142,073</text:p>
          </table:table-cell>
          <table:table-cell table:style-name="ce56" office:value-type="float" office:value="375588" calcext:value-type="float">
            <text:p>375,588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764859" calcext:value-type="float">
            <text:p>5,764,859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1194559" calcext:value-type="float">
            <text:p>1,194,55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570300" calcext:value-type="float">
            <text:p>4,570,3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72" office:value-type="string" calcext:value-type="string" table:number-columns-spanned="1" table:number-rows-spanned="2">
            <text:p>ˉˉ獎補助費</text:p>
          </table:table-cell>
          <table:table-cell table:style-name="ce56" office:value-type="float" office:value="2479451" calcext:value-type="float">
            <text:p>2,479,451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number-columns-repeated="2" table:style-name="ce56" office:value-type="float" office:value="2479451" calcext:value-type="float">
            <text:p>2,479,451</text:p>
          </table:table-cell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5959186" calcext:value-type="float">
            <text:p>25,959,186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2580500" calcext:value-type="float">
            <text:p>2,580,5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3378686" calcext:value-type="float">
            <text:p>23,378,686</text:p>
          </table:table-cell>
          <table:table-cell table:style-name="ce56" office:value-type="string" calcext:value-type="string">
            <text:p>16,160,000</text:p>
          </table:table-cell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5</text:p>
          </table:table-cell>
          <table:table-cell table:style-name="ce52" office:value-type="string" calcext:value-type="string" table:number-columns-spanned="1" table:number-rows-spanned="2">
            <text:p>18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水利業務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41269176" calcext:value-type="float">
            <text:p>41,269,176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2482730" calcext:value-type="float">
            <text:p>2,482,73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8786446" calcext:value-type="float">
            <text:p>38,786,446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水利業務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41269176" calcext:value-type="float">
            <text:p>41,269,176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2482730" calcext:value-type="float">
            <text:p>2,482,73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8786446" calcext:value-type="float">
            <text:p>38,786,446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72" office:value-type="string" calcext:value-type="string" table:number-columns-spanned="1" table:number-rows-spanned="2">
            <text:p>ˉˉ業務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41269176" calcext:value-type="float">
            <text:p>41,269,176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2482730" calcext:value-type="float">
            <text:p>2,482,73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8786446" calcext:value-type="float">
            <text:p>38,786,446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5</text:p>
          </table:table-cell>
          <table:table-cell table:style-name="ce52" office:value-type="string" calcext:value-type="string" table:number-columns-spanned="1" table:number-rows-spanned="2">
            <text:p>20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建管行政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7675000" calcext:value-type="float">
            <text:p>57,675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57675000" calcext:value-type="float">
            <text:p>57,675,000</text:p>
          </table:table-cell>
          <table:table-cell table:style-name="ce56" office:value-type="string" calcext:value-type="string">
            <text:p>5,400,000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6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建管行政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7675000" calcext:value-type="float">
            <text:p>57,675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57675000" calcext:value-type="float">
            <text:p>57,675,000</text:p>
          </table:table-cell>
          <table:table-cell table:style-name="ce56" office:value-type="string" calcext:value-type="string">
            <text:p>5,400,000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72" office:value-type="string" calcext:value-type="string" table:number-columns-spanned="1" table:number-rows-spanned="2">
            <text:p>ˉˉ業務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7375000" calcext:value-type="float">
            <text:p>7,375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7375000" calcext:value-type="float">
            <text:p>7,375,000</text:p>
          </table:table-cell>
          <table:table-cell table:style-name="ce56" office:value-type="string" calcext:value-type="string">
            <text:p>5,400,000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72" office:value-type="string" calcext:value-type="string" table:number-columns-spanned="1" table:number-rows-spanned="2">
            <text:p>ˉˉ獎補助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0300000" calcext:value-type="float">
            <text:p>50,30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50300000" calcext:value-type="float">
            <text:p>50,30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5</text:p>
          </table:table-cell>
          <table:table-cell table:style-name="ce52" office:value-type="string" calcext:value-type="string" table:number-columns-spanned="1" table:number-rows-spanned="2">
            <text:p>2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工礦管理</text:p>
          </table:table-cell>
          <table:table-cell table:style-name="ce56" office:value-type="float" office:value="88704" calcext:value-type="float">
            <text:p>88,704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/>
          <table:table-cell table:style-name="ce56" office:value-type="float" office:value="80532" calcext:value-type="float">
            <text:p>80,532</text:p>
          </table:table-cell>
          <table:table-cell table:style-name="ce56"/>
          <table:table-cell table:style-name="ce56" office:value-type="float" office:value="8172" calcext:value-type="float">
            <text:p>8,172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4482143" calcext:value-type="float">
            <text:p>4,482,143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4482143" calcext:value-type="float">
            <text:p>4,482,143</text:p>
          </table:table-cell>
          <table:table-cell table:style-name="ce56" office:value-type="string" calcext:value-type="string">
            <text:p>123,217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工礦管理</text:p>
          </table:table-cell>
          <table:table-cell table:style-name="ce56" office:value-type="float" office:value="88704" calcext:value-type="float">
            <text:p>88,704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/>
          <table:table-cell table:style-name="ce56" office:value-type="float" office:value="80532" calcext:value-type="float">
            <text:p>80,532</text:p>
          </table:table-cell>
          <table:table-cell table:style-name="ce56"/>
          <table:table-cell table:style-name="ce56" office:value-type="float" office:value="8172" calcext:value-type="float">
            <text:p>8,172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4482143" calcext:value-type="float">
            <text:p>4,482,143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4482143" calcext:value-type="float">
            <text:p>4,482,143</text:p>
          </table:table-cell>
          <table:table-cell table:style-name="ce56" office:value-type="string" calcext:value-type="string">
            <text:p>123,217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72" office:value-type="string" calcext:value-type="string" table:number-columns-spanned="1" table:number-rows-spanned="2">
            <text:p>ˉˉ人事費</text:p>
          </table:table-cell>
          <table:table-cell table:style-name="ce56" office:value-type="float" office:value="88704" calcext:value-type="float">
            <text:p>88,704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/>
          <table:table-cell table:style-name="ce56" office:value-type="float" office:value="80532" calcext:value-type="float">
            <text:p>80,532</text:p>
          </table:table-cell>
          <table:table-cell table:style-name="ce56"/>
          <table:table-cell table:style-name="ce56" office:value-type="float" office:value="8172" calcext:value-type="float">
            <text:p>8,172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table:number-columns-repeated="2"/>
          <table:covered-table-cell table:number-columns-repeated="2" table:style-name="ce56"/>
          <table:table-cell table:style-name="ce56" table:number-columns-repeated="2"/>
          <table:table-cell table:number-columns-repeated="2" table:style-name="ce56" office:value-type="string" calcext:value-type="string">
            <text:p>-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72" office:value-type="string" calcext:value-type="string" table:number-columns-spanned="1" table:number-rows-spanned="2">
            <text:p>ˉˉ獎補助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4482143" calcext:value-type="float">
            <text:p>4,482,143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4482143" calcext:value-type="float">
            <text:p>4,482,143</text:p>
          </table:table-cell>
          <table:table-cell table:style-name="ce56" office:value-type="string" calcext:value-type="string">
            <text:p>123,217</text:p>
          </table:table-cell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5</text:p>
          </table:table-cell>
          <table:table-cell table:style-name="ce52" office:value-type="string" calcext:value-type="string" table:number-columns-spanned="1" table:number-rows-spanned="2">
            <text:p>23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交通管理業務</text:p>
          </table:table-cell>
          <table:table-cell table:style-name="ce56" office:value-type="float" office:value="475778" calcext:value-type="float">
            <text:p>475,778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number-columns-repeated="2" table:style-name="ce56" office:value-type="float" office:value="400675" calcext:value-type="float">
            <text:p>400,675</text:p>
          </table:table-cell>
          <table:table-cell table:style-name="ce56"/>
          <table:table-cell table:style-name="ce56" office:value-type="float" office:value="75103" calcext:value-type="float">
            <text:p>75,103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40046623" calcext:value-type="float">
            <text:p>40,046,623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0046623" calcext:value-type="float">
            <text:p>40,046,623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交通管理業務</text:p>
          </table:table-cell>
          <table:table-cell table:style-name="ce56" office:value-type="float" office:value="475778" calcext:value-type="float">
            <text:p>475,778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number-columns-repeated="2" table:style-name="ce56" office:value-type="float" office:value="400675" calcext:value-type="float">
            <text:p>400,675</text:p>
          </table:table-cell>
          <table:table-cell table:style-name="ce56"/>
          <table:table-cell table:style-name="ce56" office:value-type="float" office:value="75103" calcext:value-type="float">
            <text:p>75,103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40046623" calcext:value-type="float">
            <text:p>40,046,623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0046623" calcext:value-type="float">
            <text:p>40,046,623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72" office:value-type="string" calcext:value-type="string" table:number-columns-spanned="1" table:number-rows-spanned="2">
            <text:p>ˉˉ業務費</text:p>
          </table:table-cell>
          <table:table-cell table:style-name="ce56" office:value-type="float" office:value="475778" calcext:value-type="float">
            <text:p>475,778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number-columns-repeated="2" table:style-name="ce56" office:value-type="float" office:value="400675" calcext:value-type="float">
            <text:p>400,675</text:p>
          </table:table-cell>
          <table:table-cell table:style-name="ce56"/>
          <table:table-cell table:style-name="ce56" office:value-type="float" office:value="75103" calcext:value-type="float">
            <text:p>75,103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993000" calcext:value-type="float">
            <text:p>1,993,000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993000" calcext:value-type="float">
            <text:p>1,993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72" office:value-type="string" calcext:value-type="string" table:number-columns-spanned="1" table:number-rows-spanned="2">
            <text:p>ˉˉ獎補助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8053623" calcext:value-type="float">
            <text:p>38,053,623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38053623" calcext:value-type="float">
            <text:p>38,053,623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5</text:p>
          </table:table-cell>
          <table:table-cell table:style-name="ce52" office:value-type="string" calcext:value-type="string" table:number-columns-spanned="1" table:number-rows-spanned="2">
            <text:p>27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工商與觀光事業管理</text:p>
          </table:table-cell>
          <table:table-cell table:style-name="ce56" office:value-type="float" office:value="56917" calcext:value-type="float">
            <text:p>56,917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/>
          <table:table-cell table:style-name="ce56" office:value-type="float" office:value="56917" calcext:value-type="float">
            <text:p>56,917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6689412" calcext:value-type="float">
            <text:p>16,689,412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6689412" calcext:value-type="float">
            <text:p>16,689,412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工商與觀光事業管理</text:p>
          </table:table-cell>
          <table:table-cell table:style-name="ce56" office:value-type="float" office:value="56917" calcext:value-type="float">
            <text:p>56,917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/>
          <table:table-cell table:style-name="ce56" office:value-type="float" office:value="56917" calcext:value-type="float">
            <text:p>56,917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6689412" calcext:value-type="float">
            <text:p>16,689,412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6689412" calcext:value-type="float">
            <text:p>16,689,412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72" office:value-type="string" calcext:value-type="string" table:number-columns-spanned="1" table:number-rows-spanned="2">
            <text:p>ˉˉ業務費</text:p>
          </table:table-cell>
          <table:table-cell table:style-name="ce56" office:value-type="float" office:value="56917" calcext:value-type="float">
            <text:p>56,917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/>
          <table:table-cell table:style-name="ce56" office:value-type="float" office:value="56917" calcext:value-type="float">
            <text:p>56,917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1439412" calcext:value-type="float">
            <text:p>11,439,412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1439412" calcext:value-type="float">
            <text:p>11,439,412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72" office:value-type="string" calcext:value-type="string" table:number-columns-spanned="1" table:number-rows-spanned="2">
            <text:p>ˉˉ獎補助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250000" calcext:value-type="float">
            <text:p>5,25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5250000" calcext:value-type="float">
            <text:p>5,25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5</text:p>
          </table:table-cell>
          <table:table-cell table:style-name="ce52" office:value-type="string" calcext:value-type="string" table:number-columns-spanned="1" table:number-rows-spanned="2">
            <text:p>29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社會救濟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0000" calcext:value-type="float">
            <text:p>1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0000" calcext:value-type="float">
            <text:p>10,000</text:p>
          </table:table-cell>
          <table:table-cell table:style-name="ce56" office:value-type="string" calcext:value-type="string">
            <text:p>10,000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社會救助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0000" calcext:value-type="float">
            <text:p>1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0000" calcext:value-type="float">
            <text:p>10,000</text:p>
          </table:table-cell>
          <table:table-cell table:style-name="ce56" office:value-type="string" calcext:value-type="string">
            <text:p>10,000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72" office:value-type="string" calcext:value-type="string" table:number-columns-spanned="1" table:number-rows-spanned="2">
            <text:p>ˉˉ業務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0000" calcext:value-type="float">
            <text:p>1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0000" calcext:value-type="float">
            <text:p>10,000</text:p>
          </table:table-cell>
          <table:table-cell table:style-name="ce56" office:value-type="string" calcext:value-type="string">
            <text:p>10,000</text:p>
          </table:table-cell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5</text:p>
          </table:table-cell>
          <table:table-cell table:style-name="ce52" office:value-type="string" calcext:value-type="string" table:number-columns-spanned="1" table:number-rows-spanned="2">
            <text:p>30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社政業務</text:p>
          </table:table-cell>
          <table:table-cell table:style-name="ce56" office:value-type="float" office:value="1986044" calcext:value-type="float">
            <text:p>1,986,044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office:value-type="float" office:value="157324" calcext:value-type="float">
            <text:p>157,324</text:p>
          </table:table-cell>
          <table:table-cell table:style-name="ce56" office:value-type="float" office:value="1949630" calcext:value-type="float">
            <text:p>1,949,630</text:p>
          </table:table-cell>
          <table:table-cell table:style-name="ce56"/>
          <table:table-cell table:style-name="ce56" office:value-type="float" office:value="36414" calcext:value-type="float">
            <text:p>36,414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0000" calcext:value-type="float">
            <text:p>3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30000" calcext:value-type="float">
            <text:p>30,000</text:p>
          </table:table-cell>
          <table:table-cell table:style-name="ce56" office:value-type="string" calcext:value-type="string">
            <text:p>30,000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社政業務</text:p>
          </table:table-cell>
          <table:table-cell table:style-name="ce56" office:value-type="float" office:value="1986044" calcext:value-type="float">
            <text:p>1,986,044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office:value-type="float" office:value="157324" calcext:value-type="float">
            <text:p>157,324</text:p>
          </table:table-cell>
          <table:table-cell table:style-name="ce56" office:value-type="float" office:value="1949630" calcext:value-type="float">
            <text:p>1,949,630</text:p>
          </table:table-cell>
          <table:table-cell table:style-name="ce56"/>
          <table:table-cell table:style-name="ce56" office:value-type="float" office:value="36414" calcext:value-type="float">
            <text:p>36,414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0000" calcext:value-type="float">
            <text:p>3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30000" calcext:value-type="float">
            <text:p>30,000</text:p>
          </table:table-cell>
          <table:table-cell table:style-name="ce56" office:value-type="string" calcext:value-type="string">
            <text:p>30,000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72" office:value-type="string" calcext:value-type="string" table:number-columns-spanned="1" table:number-rows-spanned="2">
            <text:p>ˉˉ人事費</text:p>
          </table:table-cell>
          <table:table-cell table:style-name="ce56" office:value-type="float" office:value="1341584" calcext:value-type="float">
            <text:p>1,341,584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office:value-type="float" office:value="134598" calcext:value-type="float">
            <text:p>134,598</text:p>
          </table:table-cell>
          <table:table-cell table:style-name="ce56" office:value-type="float" office:value="1341584" calcext:value-type="float">
            <text:p>1,341,584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table:number-columns-repeated="2"/>
          <table:covered-table-cell table:number-columns-repeated="2" table:style-name="ce56"/>
          <table:table-cell table:style-name="ce56" table:number-columns-repeated="2"/>
          <table:table-cell table:number-columns-repeated="2" table:style-name="ce56" office:value-type="string" calcext:value-type="string">
            <text:p>-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72" office:value-type="string" calcext:value-type="string" table:number-columns-spanned="1" table:number-rows-spanned="2">
            <text:p>ˉˉ業務費</text:p>
          </table:table-cell>
          <table:table-cell table:style-name="ce56" office:value-type="float" office:value="252062" calcext:value-type="float">
            <text:p>252,062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office:value-type="float" office:value="22726" calcext:value-type="float">
            <text:p>22,726</text:p>
          </table:table-cell>
          <table:table-cell table:style-name="ce56" office:value-type="float" office:value="215648" calcext:value-type="float">
            <text:p>215,648</text:p>
          </table:table-cell>
          <table:table-cell table:style-name="ce56"/>
          <table:table-cell table:style-name="ce56" office:value-type="float" office:value="36414" calcext:value-type="float">
            <text:p>36,414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0000" calcext:value-type="float">
            <text:p>3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30000" calcext:value-type="float">
            <text:p>30,000</text:p>
          </table:table-cell>
          <table:table-cell table:style-name="ce56" office:value-type="string" calcext:value-type="string">
            <text:p>30,000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72" office:value-type="string" calcext:value-type="string" table:number-columns-spanned="1" table:number-rows-spanned="2">
            <text:p>ˉˉ獎補助費</text:p>
          </table:table-cell>
          <table:table-cell table:style-name="ce56" office:value-type="float" office:value="392398" calcext:value-type="float">
            <text:p>392,398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/>
          <table:table-cell table:style-name="ce56" office:value-type="float" office:value="392398" calcext:value-type="float">
            <text:p>392,398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table:number-columns-repeated="2"/>
          <table:covered-table-cell table:number-columns-repeated="2" table:style-name="ce56"/>
          <table:table-cell table:style-name="ce56" table:number-columns-repeated="2"/>
          <table:table-cell table:number-columns-repeated="2" table:style-name="ce56" office:value-type="string" calcext:value-type="string">
            <text:p>-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5</text:p>
          </table:table-cell>
          <table:table-cell table:style-name="ce52" office:value-type="string" calcext:value-type="string" table:number-columns-spanned="1" table:number-rows-spanned="2">
            <text:p>34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勞資關係與福利</text:p>
          </table:table-cell>
          <table:table-cell table:style-name="ce56" office:value-type="float" office:value="203565" calcext:value-type="float">
            <text:p>203,565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/>
          <table:table-cell table:style-name="ce56" office:value-type="float" office:value="203565" calcext:value-type="float">
            <text:p>203,565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table:number-columns-repeated="2"/>
          <table:covered-table-cell table:number-columns-repeated="2" table:style-name="ce56"/>
          <table:table-cell table:style-name="ce56" table:number-columns-repeated="2"/>
          <table:table-cell table:number-columns-repeated="2" table:style-name="ce56" office:value-type="string" calcext:value-type="string">
            <text:p>-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勞資關係與福利</text:p>
          </table:table-cell>
          <table:table-cell table:style-name="ce56" office:value-type="float" office:value="203565" calcext:value-type="float">
            <text:p>203,565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/>
          <table:table-cell table:style-name="ce56" office:value-type="float" office:value="203565" calcext:value-type="float">
            <text:p>203,565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table:number-columns-repeated="2"/>
          <table:covered-table-cell table:number-columns-repeated="2" table:style-name="ce56"/>
          <table:table-cell table:style-name="ce56" table:number-columns-repeated="2"/>
          <table:table-cell table:number-columns-repeated="2" table:style-name="ce56" office:value-type="string" calcext:value-type="string">
            <text:p>-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72" office:value-type="string" calcext:value-type="string" table:number-columns-spanned="1" table:number-rows-spanned="2">
            <text:p>ˉˉ人事費</text:p>
          </table:table-cell>
          <table:table-cell table:style-name="ce56" office:value-type="float" office:value="203565" calcext:value-type="float">
            <text:p>203,565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/>
          <table:table-cell table:style-name="ce56" office:value-type="float" office:value="203565" calcext:value-type="float">
            <text:p>203,565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table:number-columns-repeated="2"/>
          <table:covered-table-cell table:number-columns-repeated="2" table:style-name="ce56"/>
          <table:table-cell table:style-name="ce56" table:number-columns-repeated="2"/>
          <table:table-cell table:number-columns-repeated="2" table:style-name="ce56" office:value-type="string" calcext:value-type="string">
            <text:p>-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5</text:p>
          </table:table-cell>
          <table:table-cell table:style-name="ce52" office:value-type="string" calcext:value-type="string" table:number-columns-spanned="1" table:number-rows-spanned="2">
            <text:p>36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社區發展</text:p>
          </table:table-cell>
          <table:table-cell table:style-name="ce56" office:value-type="float" office:value="119040" calcext:value-type="float">
            <text:p>119,040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119040" calcext:value-type="float">
            <text:p>119,04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4000" calcext:value-type="float">
            <text:p>54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54000" calcext:value-type="float">
            <text:p>54,000</text:p>
          </table:table-cell>
          <table:table-cell table:style-name="ce56" office:value-type="string" calcext:value-type="string">
            <text:p>54,000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社區發展</text:p>
          </table:table-cell>
          <table:table-cell table:style-name="ce56" office:value-type="float" office:value="119040" calcext:value-type="float">
            <text:p>119,040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119040" calcext:value-type="float">
            <text:p>119,04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4000" calcext:value-type="float">
            <text:p>54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54000" calcext:value-type="float">
            <text:p>54,000</text:p>
          </table:table-cell>
          <table:table-cell table:style-name="ce56" office:value-type="string" calcext:value-type="string">
            <text:p>54,000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72" office:value-type="string" calcext:value-type="string" table:number-columns-spanned="1" table:number-rows-spanned="2">
            <text:p>ˉˉ業務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4000" calcext:value-type="float">
            <text:p>54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54000" calcext:value-type="float">
            <text:p>54,000</text:p>
          </table:table-cell>
          <table:table-cell table:style-name="ce56" office:value-type="string" calcext:value-type="string">
            <text:p>54,000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72" office:value-type="string" calcext:value-type="string" table:number-columns-spanned="1" table:number-rows-spanned="2">
            <text:p>ˉˉ獎補助費</text:p>
          </table:table-cell>
          <table:table-cell table:style-name="ce56" office:value-type="float" office:value="119040" calcext:value-type="float">
            <text:p>119,040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119040" calcext:value-type="float">
            <text:p>119,04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table:number-columns-repeated="2"/>
          <table:covered-table-cell table:number-columns-repeated="2" table:style-name="ce56"/>
          <table:table-cell table:style-name="ce56" table:number-columns-repeated="2"/>
          <table:table-cell table:number-columns-repeated="2" table:style-name="ce56" office:value-type="string" calcext:value-type="string">
            <text:p>-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5</text:p>
          </table:table-cell>
          <table:table-cell table:style-name="ce52" office:value-type="string" calcext:value-type="string" table:number-columns-spanned="1" table:number-rows-spanned="2">
            <text:p>37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下水道業務</text:p>
          </table:table-cell>
          <table:table-cell table:style-name="ce56" office:value-type="float" office:value="1138562" calcext:value-type="float">
            <text:p>1,138,562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office:value-type="float" office:value="179126" calcext:value-type="float">
            <text:p>179,126</text:p>
          </table:table-cell>
          <table:table-cell table:style-name="ce56" office:value-type="float" office:value="1097612" calcext:value-type="float">
            <text:p>1,097,612</text:p>
          </table:table-cell>
          <table:table-cell table:style-name="ce56"/>
          <table:table-cell table:style-name="ce56" office:value-type="float" office:value="40950" calcext:value-type="float">
            <text:p>40,950</text:p>
          </table:table-cell>
          <table:table-cell table:style-name="ce56" office:value-type="float" office:value="16950" calcext:value-type="float">
            <text:p>16,950</text:p>
          </table:table-cell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1063816" calcext:value-type="float">
            <text:p>11,063,816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2935045" calcext:value-type="float">
            <text:p>2,935,04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8128771" calcext:value-type="float">
            <text:p>8,128,771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下水道業務</text:p>
          </table:table-cell>
          <table:table-cell table:style-name="ce56" office:value-type="float" office:value="1138562" calcext:value-type="float">
            <text:p>1,138,562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office:value-type="float" office:value="179126" calcext:value-type="float">
            <text:p>179,126</text:p>
          </table:table-cell>
          <table:table-cell table:style-name="ce56" office:value-type="float" office:value="1097612" calcext:value-type="float">
            <text:p>1,097,612</text:p>
          </table:table-cell>
          <table:table-cell table:style-name="ce56"/>
          <table:table-cell table:style-name="ce56" office:value-type="float" office:value="40950" calcext:value-type="float">
            <text:p>40,950</text:p>
          </table:table-cell>
          <table:table-cell table:style-name="ce56" office:value-type="float" office:value="16950" calcext:value-type="float">
            <text:p>16,950</text:p>
          </table:table-cell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1063816" calcext:value-type="float">
            <text:p>11,063,816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2935045" calcext:value-type="float">
            <text:p>2,935,04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8128771" calcext:value-type="float">
            <text:p>8,128,771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72" office:value-type="string" calcext:value-type="string" table:number-columns-spanned="1" table:number-rows-spanned="2">
            <text:p>ˉˉ業務費</text:p>
          </table:table-cell>
          <table:table-cell table:style-name="ce56" office:value-type="float" office:value="925562" calcext:value-type="float">
            <text:p>925,562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office:value-type="float" office:value="131126" calcext:value-type="float">
            <text:p>131,126</text:p>
          </table:table-cell>
          <table:table-cell table:style-name="ce56" office:value-type="float" office:value="908612" calcext:value-type="float">
            <text:p>908,612</text:p>
          </table:table-cell>
          <table:table-cell table:style-name="ce56"/>
          <table:table-cell table:number-columns-repeated="2" table:style-name="ce56" office:value-type="float" office:value="16950" calcext:value-type="float">
            <text:p>16,950</text:p>
          </table:table-cell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1063816" calcext:value-type="float">
            <text:p>11,063,816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2935045" calcext:value-type="float">
            <text:p>2,935,04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8128771" calcext:value-type="float">
            <text:p>8,128,771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72" office:value-type="string" calcext:value-type="string" table:number-columns-spanned="1" table:number-rows-spanned="2">
            <text:p>ˉˉ獎補助費</text:p>
          </table:table-cell>
          <table:table-cell table:style-name="ce56" office:value-type="float" office:value="213000" calcext:value-type="float">
            <text:p>213,000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office:value-type="float" office:value="48000" calcext:value-type="float">
            <text:p>48,000</text:p>
          </table:table-cell>
          <table:table-cell table:style-name="ce56" office:value-type="float" office:value="189000" calcext:value-type="float">
            <text:p>189,000</text:p>
          </table:table-cell>
          <table:table-cell table:style-name="ce56"/>
          <table:table-cell table:style-name="ce56" office:value-type="float" office:value="24000" calcext:value-type="float">
            <text:p>24,00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table:number-columns-repeated="2"/>
          <table:covered-table-cell table:number-columns-repeated="2" table:style-name="ce56"/>
          <table:table-cell table:style-name="ce56" table:number-columns-repeated="2"/>
          <table:table-cell table:number-columns-repeated="2" table:style-name="ce56" office:value-type="string" calcext:value-type="string">
            <text:p>-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經常門合計</text:p>
          </table:table-cell>
          <table:table-cell table:style-name="ce56" office:value-type="float" office:value="7890752" calcext:value-type="float">
            <text:p>7,890,752</text:p>
          </table:table-cell>
          <table:table-cell table:style-name="ce56" office:value-type="string" calcext:value-type="string">
            <text:p>-</text:p>
          </table:table-cell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office:value-type="float" office:value="1262133" calcext:value-type="float">
            <text:p>1,262,133</text:p>
          </table:table-cell>
          <table:table-cell table:style-name="ce56" office:value-type="float" office:value="5091159" calcext:value-type="float">
            <text:p>5,091,15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799593" calcext:value-type="float">
            <text:p>2,799,593</text:p>
          </table:table-cell>
          <table:table-cell table:style-name="ce56" office:value-type="float" office:value="2496401" calcext:value-type="float">
            <text:p>2,496,401</text:p>
          </table:table-cell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83575755" calcext:value-type="float">
            <text:p>283,575,755</text:p>
          </table:table-cell>
          <table:table-cell table:style-name="ce56" office:value-type="string" calcext:value-type="string">
            <text:p>-</text:p>
          </table:table-cell>
          <table:covered-table-cell table:number-columns-repeated="2" table:style-name="ce56"/>
          <table:table-cell table:number-columns-repeated="2" table:style-name="ce56" office:value-type="float" office:value="10928628" calcext:value-type="float">
            <text:p>10,928,62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72647127" calcext:value-type="float">
            <text:p>272,647,127</text:p>
          </table:table-cell>
          <table:table-cell table:style-name="ce56" office:value-type="float" office:value="21777217" calcext:value-type="float">
            <text:p>21,777,217</text:p>
          </table:table-cell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99</text:p>
          </table:table-cell>
          <table:table-cell table:style-name="ce52" office:value-type="string" calcext:value-type="string" table:number-columns-spanned="1" table:number-rows-spanned="2">
            <text:p>19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水利建設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0000" calcext:value-type="float">
            <text:p>1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0000" calcext:value-type="float">
            <text:p>1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水利建設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0000" calcext:value-type="float">
            <text:p>1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0000" calcext:value-type="float">
            <text:p>1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0000" calcext:value-type="float">
            <text:p>1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0000" calcext:value-type="float">
            <text:p>1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0</text:p>
          </table:table-cell>
          <table:table-cell table:style-name="ce52" office:value-type="string" calcext:value-type="string" table:number-columns-spanned="1" table:number-rows-spanned="2">
            <text:p>19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水利建設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4691150" calcext:value-type="float">
            <text:p>4,691,15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4691150" calcext:value-type="float">
            <text:p>4,691,15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水利建設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4691150" calcext:value-type="float">
            <text:p>4,691,15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4691150" calcext:value-type="float">
            <text:p>4,691,15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4691150" calcext:value-type="float">
            <text:p>4,691,15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4691150" calcext:value-type="float">
            <text:p>4,691,15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1</text:p>
          </table:table-cell>
          <table:table-cell table:style-name="ce52" office:value-type="string" calcext:value-type="string" table:number-columns-spanned="1" table:number-rows-spanned="2">
            <text:p>17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農漁業工程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800000" calcext:value-type="float">
            <text:p>80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800000" calcext:value-type="float">
            <text:p>80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農漁業工程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800000" calcext:value-type="float">
            <text:p>80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800000" calcext:value-type="float">
            <text:p>80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800000" calcext:value-type="float">
            <text:p>80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800000" calcext:value-type="float">
            <text:p>80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1</text:p>
          </table:table-cell>
          <table:table-cell table:style-name="ce52" office:value-type="string" calcext:value-type="string" table:number-columns-spanned="1" table:number-rows-spanned="2">
            <text:p>19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水利建設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556362" calcext:value-type="float">
            <text:p>1,556,362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556362" calcext:value-type="float">
            <text:p>1,556,362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水利建設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556362" calcext:value-type="float">
            <text:p>1,556,362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556362" calcext:value-type="float">
            <text:p>1,556,362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556362" calcext:value-type="float">
            <text:p>1,556,362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556362" calcext:value-type="float">
            <text:p>1,556,362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1</text:p>
          </table:table-cell>
          <table:table-cell table:style-name="ce52" office:value-type="string" calcext:value-type="string" table:number-columns-spanned="1" table:number-rows-spanned="2">
            <text:p>24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道路橋梁工程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888300" calcext:value-type="float">
            <text:p>888,3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888300" calcext:value-type="float">
            <text:p>888,3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道路橋梁工程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888300" calcext:value-type="float">
            <text:p>888,3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888300" calcext:value-type="float">
            <text:p>888,3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888300" calcext:value-type="float">
            <text:p>888,3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888300" calcext:value-type="float">
            <text:p>888,3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2</text:p>
          </table:table-cell>
          <table:table-cell table:style-name="ce52" office:value-type="string" calcext:value-type="string" table:number-columns-spanned="1" table:number-rows-spanned="2">
            <text:p>17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農漁業工程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921965" calcext:value-type="float">
            <text:p>3,921,965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3921965" calcext:value-type="float">
            <text:p>3,921,965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農漁業工程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921965" calcext:value-type="float">
            <text:p>3,921,965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3921965" calcext:value-type="float">
            <text:p>3,921,965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921965" calcext:value-type="float">
            <text:p>3,921,965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3921965" calcext:value-type="float">
            <text:p>3,921,965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2</text:p>
          </table:table-cell>
          <table:table-cell table:style-name="ce52" office:value-type="string" calcext:value-type="string" table:number-columns-spanned="1" table:number-rows-spanned="2">
            <text:p>19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水利建設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459765" calcext:value-type="float">
            <text:p>459,765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459765" calcext:value-type="float">
            <text:p>459,765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水利建設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459765" calcext:value-type="float">
            <text:p>459,765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459765" calcext:value-type="float">
            <text:p>459,765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459765" calcext:value-type="float">
            <text:p>459,765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459765" calcext:value-type="float">
            <text:p>459,765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2</text:p>
          </table:table-cell>
          <table:table-cell table:style-name="ce52" office:value-type="string" calcext:value-type="string" table:number-columns-spanned="1" table:number-rows-spanned="2">
            <text:p>24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道路橋梁工程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356661" calcext:value-type="float">
            <text:p>3,356,661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3356661" calcext:value-type="float">
            <text:p>3,356,661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道路橋梁工程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356661" calcext:value-type="float">
            <text:p>3,356,661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3356661" calcext:value-type="float">
            <text:p>3,356,661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356661" calcext:value-type="float">
            <text:p>3,356,661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3356661" calcext:value-type="float">
            <text:p>3,356,661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2</text:p>
          </table:table-cell>
          <table:table-cell table:style-name="ce52" office:value-type="string" calcext:value-type="string" table:number-columns-spanned="1" table:number-rows-spanned="2">
            <text:p>26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觀光區整建工程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277775" calcext:value-type="float">
            <text:p>2,277,775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2277775" calcext:value-type="float">
            <text:p>2,277,775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觀光區整建工程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277775" calcext:value-type="float">
            <text:p>2,277,775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2277775" calcext:value-type="float">
            <text:p>2,277,775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277775" calcext:value-type="float">
            <text:p>2,277,775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2277775" calcext:value-type="float">
            <text:p>2,277,775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3</text:p>
          </table:table-cell>
          <table:table-cell table:style-name="ce52" office:value-type="string" calcext:value-type="string" table:number-columns-spanned="1" table:number-rows-spanned="2">
            <text:p>17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農漁業工程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313143" calcext:value-type="float">
            <text:p>5,313,143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5313143" calcext:value-type="float">
            <text:p>5,313,143</text:p>
          </table:table-cell>
          <table:table-cell table:style-name="ce56" office:value-type="string" calcext:value-type="string">
            <text:p>1,980,000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農漁業工程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313143" calcext:value-type="float">
            <text:p>5,313,143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5313143" calcext:value-type="float">
            <text:p>5,313,143</text:p>
          </table:table-cell>
          <table:table-cell table:style-name="ce56" office:value-type="string" calcext:value-type="string">
            <text:p>1,980,000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333143" calcext:value-type="float">
            <text:p>3,333,143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3333143" calcext:value-type="float">
            <text:p>3,333,143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72" office:value-type="string" calcext:value-type="string" table:number-columns-spanned="1" table:number-rows-spanned="2">
            <text:p>ˉˉ獎補助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980000" calcext:value-type="float">
            <text:p>1,98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980000" calcext:value-type="float">
            <text:p>1,980,000</text:p>
          </table:table-cell>
          <table:table-cell table:style-name="ce56" office:value-type="string" calcext:value-type="string">
            <text:p>1,980,000</text:p>
          </table:table-cell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3</text:p>
          </table:table-cell>
          <table:table-cell table:style-name="ce52" office:value-type="string" calcext:value-type="string" table:number-columns-spanned="1" table:number-rows-spanned="2">
            <text:p>19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水利建設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100000" calcext:value-type="float">
            <text:p>5,10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5100000" calcext:value-type="float">
            <text:p>5,10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水利建設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100000" calcext:value-type="float">
            <text:p>5,10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5100000" calcext:value-type="float">
            <text:p>5,10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100000" calcext:value-type="float">
            <text:p>5,10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5100000" calcext:value-type="float">
            <text:p>5,10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3</text:p>
          </table:table-cell>
          <table:table-cell table:style-name="ce52" office:value-type="string" calcext:value-type="string" table:number-columns-spanned="1" table:number-rows-spanned="2">
            <text:p>22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經建設施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2006412" calcext:value-type="float">
            <text:p>12,006,412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8261" calcext:value-type="float">
            <text:p>8,26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1998151" calcext:value-type="float">
            <text:p>11,998,151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充實經建設施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2006412" calcext:value-type="float">
            <text:p>12,006,412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8261" calcext:value-type="float">
            <text:p>8,26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1998151" calcext:value-type="float">
            <text:p>11,998,151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2006412" calcext:value-type="float">
            <text:p>12,006,412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8261" calcext:value-type="float">
            <text:p>8,261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1998151" calcext:value-type="float">
            <text:p>11,998,151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3</text:p>
          </table:table-cell>
          <table:table-cell table:style-name="ce52" office:value-type="string" calcext:value-type="string" table:number-columns-spanned="1" table:number-rows-spanned="2">
            <text:p>24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道路橋梁工程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46546566" calcext:value-type="float">
            <text:p>46,546,566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868993" calcext:value-type="float">
            <text:p>868,99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5677573" calcext:value-type="float">
            <text:p>45,677,573</text:p>
          </table:table-cell>
          <table:table-cell table:style-name="ce56" office:value-type="string" calcext:value-type="string">
            <text:p>44,697,700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道路橋梁工程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46546566" calcext:value-type="float">
            <text:p>46,546,566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868993" calcext:value-type="float">
            <text:p>868,99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5677573" calcext:value-type="float">
            <text:p>45,677,573</text:p>
          </table:table-cell>
          <table:table-cell table:style-name="ce56" office:value-type="string" calcext:value-type="string">
            <text:p>44,697,700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46546566" calcext:value-type="float">
            <text:p>46,546,566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868993" calcext:value-type="float">
            <text:p>868,99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5677573" calcext:value-type="float">
            <text:p>45,677,573</text:p>
          </table:table-cell>
          <table:table-cell table:style-name="ce56" office:value-type="string" calcext:value-type="string">
            <text:p>44,697,700</text:p>
          </table:table-cell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3</text:p>
          </table:table-cell>
          <table:table-cell table:style-name="ce52" office:value-type="string" calcext:value-type="string" table:number-columns-spanned="1" table:number-rows-spanned="2">
            <text:p>25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公共建設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7879266" calcext:value-type="float">
            <text:p>17,879,266</text:p>
          </table:table-cell>
          <table:table-cell table:style-name="ce56"/>
          <table:covered-table-cell table:number-columns-repeated="2" table:style-name="ce56"/>
          <table:table-cell table:style-name="ce56" office:value-type="float" office:value="50180" calcext:value-type="float">
            <text:p>50,180</text:p>
          </table:table-cell>
          <table:table-cell table:style-name="ce56" office:value-type="float" office:value="200235" calcext:value-type="float">
            <text:p>200,23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7679031" calcext:value-type="float">
            <text:p>17,679,031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公共建設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7879266" calcext:value-type="float">
            <text:p>17,879,266</text:p>
          </table:table-cell>
          <table:table-cell table:style-name="ce56"/>
          <table:covered-table-cell table:number-columns-repeated="2" table:style-name="ce56"/>
          <table:table-cell table:style-name="ce56" office:value-type="float" office:value="50180" calcext:value-type="float">
            <text:p>50,180</text:p>
          </table:table-cell>
          <table:table-cell table:style-name="ce56" office:value-type="float" office:value="200235" calcext:value-type="float">
            <text:p>200,23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7679031" calcext:value-type="float">
            <text:p>17,679,031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7879266" calcext:value-type="float">
            <text:p>17,879,266</text:p>
          </table:table-cell>
          <table:table-cell table:style-name="ce56"/>
          <table:covered-table-cell table:number-columns-repeated="2" table:style-name="ce56"/>
          <table:table-cell table:style-name="ce56" office:value-type="float" office:value="50180" calcext:value-type="float">
            <text:p>50,180</text:p>
          </table:table-cell>
          <table:table-cell table:style-name="ce56" office:value-type="float" office:value="200235" calcext:value-type="float">
            <text:p>200,23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7679031" calcext:value-type="float">
            <text:p>17,679,031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3</text:p>
          </table:table-cell>
          <table:table-cell table:style-name="ce52" office:value-type="string" calcext:value-type="string" table:number-columns-spanned="1" table:number-rows-spanned="2">
            <text:p>26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觀光區整建工程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472250" calcext:value-type="float">
            <text:p>2,472,250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300000" calcext:value-type="float">
            <text:p>300,0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172250" calcext:value-type="float">
            <text:p>2,172,25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觀光區整建工程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472250" calcext:value-type="float">
            <text:p>2,472,250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300000" calcext:value-type="float">
            <text:p>300,0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172250" calcext:value-type="float">
            <text:p>2,172,25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472250" calcext:value-type="float">
            <text:p>2,472,250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300000" calcext:value-type="float">
            <text:p>300,0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172250" calcext:value-type="float">
            <text:p>2,172,25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3</text:p>
          </table:table-cell>
          <table:table-cell table:style-name="ce52" office:value-type="string" calcext:value-type="string" table:number-columns-spanned="1" table:number-rows-spanned="2">
            <text:p>32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社會福利設施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61000" calcext:value-type="float">
            <text:p>561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561000" calcext:value-type="float">
            <text:p>561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社會福利設施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61000" calcext:value-type="float">
            <text:p>561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561000" calcext:value-type="float">
            <text:p>561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72" office:value-type="string" calcext:value-type="string" table:number-columns-spanned="1" table:number-rows-spanned="2">
            <text:p>ˉˉ獎補助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61000" calcext:value-type="float">
            <text:p>561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561000" calcext:value-type="float">
            <text:p>561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4</text:p>
          </table:table-cell>
          <table:table-cell table:style-name="ce52" office:value-type="string" calcext:value-type="string" table:number-columns-spanned="1" table:number-rows-spanned="2">
            <text:p>09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民政公共工程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8816000" calcext:value-type="float">
            <text:p>18,816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8816000" calcext:value-type="float">
            <text:p>18,816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民政公共工程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8816000" calcext:value-type="float">
            <text:p>18,816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8816000" calcext:value-type="float">
            <text:p>18,816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72" office:value-type="string" calcext:value-type="string" table:number-columns-spanned="1" table:number-rows-spanned="2">
            <text:p>ˉˉ獎補助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8816000" calcext:value-type="float">
            <text:p>18,816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8816000" calcext:value-type="float">
            <text:p>18,816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4</text:p>
          </table:table-cell>
          <table:table-cell table:style-name="ce52" office:value-type="string" calcext:value-type="string" table:number-columns-spanned="1" table:number-rows-spanned="2">
            <text:p>17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農漁業工程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322484" calcext:value-type="float">
            <text:p>5,322,484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5322484" calcext:value-type="float">
            <text:p>5,322,484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農漁業工程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322484" calcext:value-type="float">
            <text:p>5,322,484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5322484" calcext:value-type="float">
            <text:p>5,322,484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452484" calcext:value-type="float">
            <text:p>3,452,484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3452484" calcext:value-type="float">
            <text:p>3,452,484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72" office:value-type="string" calcext:value-type="string" table:number-columns-spanned="1" table:number-rows-spanned="2">
            <text:p>ˉˉ獎補助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870000" calcext:value-type="float">
            <text:p>1,87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870000" calcext:value-type="float">
            <text:p>1,87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4</text:p>
          </table:table-cell>
          <table:table-cell table:style-name="ce52" office:value-type="string" calcext:value-type="string" table:number-columns-spanned="1" table:number-rows-spanned="2">
            <text:p>19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水利建設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42354705" calcext:value-type="float">
            <text:p>142,354,705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3794604" calcext:value-type="float">
            <text:p>3,794,60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38560101" calcext:value-type="float">
            <text:p>138,560,101</text:p>
          </table:table-cell>
          <table:table-cell table:style-name="ce56" office:value-type="string" calcext:value-type="string">
            <text:p>557,332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水利建設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42354705" calcext:value-type="float">
            <text:p>142,354,705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3794604" calcext:value-type="float">
            <text:p>3,794,60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38560101" calcext:value-type="float">
            <text:p>138,560,101</text:p>
          </table:table-cell>
          <table:table-cell table:style-name="ce56" office:value-type="string" calcext:value-type="string">
            <text:p>557,332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42354705" calcext:value-type="float">
            <text:p>142,354,705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3794604" calcext:value-type="float">
            <text:p>3,794,60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38560101" calcext:value-type="float">
            <text:p>138,560,101</text:p>
          </table:table-cell>
          <table:table-cell table:style-name="ce56" office:value-type="string" calcext:value-type="string">
            <text:p>557,332</text:p>
          </table:table-cell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4</text:p>
          </table:table-cell>
          <table:table-cell table:style-name="ce52" office:value-type="string" calcext:value-type="string" table:number-columns-spanned="1" table:number-rows-spanned="2">
            <text:p>22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經建設施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41641638" calcext:value-type="float">
            <text:p>41,641,638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62415" calcext:value-type="float">
            <text:p>62,41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1579223" calcext:value-type="float">
            <text:p>41,579,223</text:p>
          </table:table-cell>
          <table:table-cell table:style-name="ce56" office:value-type="string" calcext:value-type="string">
            <text:p>5,022,613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充實經建設施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41641638" calcext:value-type="float">
            <text:p>41,641,638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62415" calcext:value-type="float">
            <text:p>62,41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1579223" calcext:value-type="float">
            <text:p>41,579,223</text:p>
          </table:table-cell>
          <table:table-cell table:style-name="ce56" office:value-type="string" calcext:value-type="string">
            <text:p>5,022,613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41641638" calcext:value-type="float">
            <text:p>41,641,638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62415" calcext:value-type="float">
            <text:p>62,41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1579223" calcext:value-type="float">
            <text:p>41,579,223</text:p>
          </table:table-cell>
          <table:table-cell table:style-name="ce56" office:value-type="string" calcext:value-type="string">
            <text:p>5,022,613</text:p>
          </table:table-cell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4</text:p>
          </table:table-cell>
          <table:table-cell table:style-name="ce52" office:value-type="string" calcext:value-type="string" table:number-columns-spanned="1" table:number-rows-spanned="2">
            <text:p>24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道路橋梁工程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71219304" calcext:value-type="float">
            <text:p>271,219,304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271219304" calcext:value-type="float">
            <text:p>271,219,304</text:p>
          </table:table-cell>
          <table:table-cell table:style-name="ce56" office:value-type="string" calcext:value-type="string">
            <text:p>9,000,000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道路橋梁工程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71219304" calcext:value-type="float">
            <text:p>271,219,304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271219304" calcext:value-type="float">
            <text:p>271,219,304</text:p>
          </table:table-cell>
          <table:table-cell table:style-name="ce56" office:value-type="string" calcext:value-type="string">
            <text:p>9,000,000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69405515" calcext:value-type="float">
            <text:p>269,405,515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269405515" calcext:value-type="float">
            <text:p>269,405,515</text:p>
          </table:table-cell>
          <table:table-cell table:style-name="ce56" office:value-type="string" calcext:value-type="string">
            <text:p>9,000,000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72" office:value-type="string" calcext:value-type="string" table:number-columns-spanned="1" table:number-rows-spanned="2">
            <text:p>ˉˉ獎補助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813789" calcext:value-type="float">
            <text:p>1,813,789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813789" calcext:value-type="float">
            <text:p>1,813,789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4</text:p>
          </table:table-cell>
          <table:table-cell table:style-name="ce52" office:value-type="string" calcext:value-type="string" table:number-columns-spanned="1" table:number-rows-spanned="2">
            <text:p>25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公共建設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57824415" calcext:value-type="float">
            <text:p>257,824,415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257824415" calcext:value-type="float">
            <text:p>257,824,415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公共建設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57824415" calcext:value-type="float">
            <text:p>257,824,415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257824415" calcext:value-type="float">
            <text:p>257,824,415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57824415" calcext:value-type="float">
            <text:p>257,824,415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257824415" calcext:value-type="float">
            <text:p>257,824,415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4</text:p>
          </table:table-cell>
          <table:table-cell table:style-name="ce52" office:value-type="string" calcext:value-type="string" table:number-columns-spanned="1" table:number-rows-spanned="2">
            <text:p>26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觀光區整建工程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050706" calcext:value-type="float">
            <text:p>2,050,706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2050706" calcext:value-type="float">
            <text:p>2,050,706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觀光區整建工程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050706" calcext:value-type="float">
            <text:p>2,050,706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2050706" calcext:value-type="float">
            <text:p>2,050,706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050706" calcext:value-type="float">
            <text:p>2,050,706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2050706" calcext:value-type="float">
            <text:p>2,050,706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4</text:p>
          </table:table-cell>
          <table:table-cell table:style-name="ce52" office:value-type="string" calcext:value-type="string" table:number-columns-spanned="1" table:number-rows-spanned="2">
            <text:p>38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下水道建設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2172748" calcext:value-type="float">
            <text:p>12,172,748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58537" calcext:value-type="float">
            <text:p>58,53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2114211" calcext:value-type="float">
            <text:p>12,114,211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下水道建設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2172748" calcext:value-type="float">
            <text:p>12,172,748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58537" calcext:value-type="float">
            <text:p>58,53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2114211" calcext:value-type="float">
            <text:p>12,114,211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2172748" calcext:value-type="float">
            <text:p>12,172,748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58537" calcext:value-type="float">
            <text:p>58,53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2114211" calcext:value-type="float">
            <text:p>12,114,211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4</text:p>
          </table:table-cell>
          <table:table-cell table:style-name="ce52" office:value-type="string" calcext:value-type="string" table:number-columns-spanned="1" table:number-rows-spanned="2">
            <text:p>43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災害準備金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20877" calcext:value-type="float">
            <text:p>320,877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112050" calcext:value-type="float">
            <text:p>112,05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08827" calcext:value-type="float">
            <text:p>208,827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災害準備金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20877" calcext:value-type="float">
            <text:p>320,877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112050" calcext:value-type="float">
            <text:p>112,05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08827" calcext:value-type="float">
            <text:p>208,827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20877" calcext:value-type="float">
            <text:p>320,877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112050" calcext:value-type="float">
            <text:p>112,05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08827" calcext:value-type="float">
            <text:p>208,827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5</text:p>
          </table:table-cell>
          <table:table-cell table:style-name="ce52" office:value-type="string" calcext:value-type="string" table:number-columns-spanned="1" table:number-rows-spanned="2">
            <text:p>06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一般建築及設備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4409020" calcext:value-type="float">
            <text:p>4,409,02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4409020" calcext:value-type="float">
            <text:p>4,409,02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建築及設備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4409020" calcext:value-type="float">
            <text:p>4,409,02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4409020" calcext:value-type="float">
            <text:p>4,409,02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4409020" calcext:value-type="float">
            <text:p>4,409,02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4409020" calcext:value-type="float">
            <text:p>4,409,02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5</text:p>
          </table:table-cell>
          <table:table-cell table:style-name="ce52" office:value-type="string" calcext:value-type="string" table:number-columns-spanned="1" table:number-rows-spanned="2">
            <text:p>07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施政計畫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815000" calcext:value-type="float">
            <text:p>2,815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2815000" calcext:value-type="float">
            <text:p>2,815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資訊設備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815000" calcext:value-type="float">
            <text:p>2,815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2815000" calcext:value-type="float">
            <text:p>2,815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815000" calcext:value-type="float">
            <text:p>2,815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2815000" calcext:value-type="float">
            <text:p>2,815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5</text:p>
          </table:table-cell>
          <table:table-cell table:style-name="ce52" office:value-type="string" calcext:value-type="string" table:number-columns-spanned="1" table:number-rows-spanned="2">
            <text:p>09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民政公共工程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4677867" calcext:value-type="float">
            <text:p>4,677,867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4677867" calcext:value-type="float">
            <text:p>4,677,867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民政公共工程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4677867" calcext:value-type="float">
            <text:p>4,677,867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4677867" calcext:value-type="float">
            <text:p>4,677,867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877867" calcext:value-type="float">
            <text:p>1,877,867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877867" calcext:value-type="float">
            <text:p>1,877,867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72" office:value-type="string" calcext:value-type="string" table:number-columns-spanned="1" table:number-rows-spanned="2">
            <text:p>ˉˉ獎補助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800000" calcext:value-type="float">
            <text:p>2,80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2800000" calcext:value-type="float">
            <text:p>2,80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5</text:p>
          </table:table-cell>
          <table:table-cell table:style-name="ce52" office:value-type="string" calcext:value-type="string" table:number-columns-spanned="1" table:number-rows-spanned="2">
            <text:p>12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農地重劃區改善工程</text:p>
          </table:table-cell>
          <table:table-cell table:style-name="ce56" office:value-type="float" office:value="118358" calcext:value-type="float">
            <text:p>118,358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number-columns-repeated="2" table:style-name="ce56" office:value-type="float" office:value="51525" calcext:value-type="float">
            <text:p>51,525</text:p>
          </table:table-cell>
          <table:table-cell table:style-name="ce56"/>
          <table:table-cell table:number-columns-repeated="2" table:style-name="ce56" office:value-type="float" office:value="66833" calcext:value-type="float">
            <text:p>66,833</text:p>
          </table:table-cell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7377735" calcext:value-type="float">
            <text:p>7,377,735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709897" calcext:value-type="float">
            <text:p>709,89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667838" calcext:value-type="float">
            <text:p>6,667,838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農水路改善工程</text:p>
          </table:table-cell>
          <table:table-cell table:style-name="ce56" office:value-type="float" office:value="118358" calcext:value-type="float">
            <text:p>118,358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number-columns-repeated="2" table:style-name="ce56" office:value-type="float" office:value="51525" calcext:value-type="float">
            <text:p>51,525</text:p>
          </table:table-cell>
          <table:table-cell table:style-name="ce56"/>
          <table:table-cell table:number-columns-repeated="2" table:style-name="ce56" office:value-type="float" office:value="66833" calcext:value-type="float">
            <text:p>66,833</text:p>
          </table:table-cell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7377735" calcext:value-type="float">
            <text:p>7,377,735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709897" calcext:value-type="float">
            <text:p>709,89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667838" calcext:value-type="float">
            <text:p>6,667,838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office:value-type="float" office:value="118358" calcext:value-type="float">
            <text:p>118,358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number-columns-repeated="2" table:style-name="ce56" office:value-type="float" office:value="51525" calcext:value-type="float">
            <text:p>51,525</text:p>
          </table:table-cell>
          <table:table-cell table:style-name="ce56"/>
          <table:table-cell table:number-columns-repeated="2" table:style-name="ce56" office:value-type="float" office:value="66833" calcext:value-type="float">
            <text:p>66,833</text:p>
          </table:table-cell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6722735" calcext:value-type="float">
            <text:p>6,722,735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709897" calcext:value-type="float">
            <text:p>709,89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012838" calcext:value-type="float">
            <text:p>6,012,838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72" office:value-type="string" calcext:value-type="string" table:number-columns-spanned="1" table:number-rows-spanned="2">
            <text:p>ˉˉ獎補助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655000" calcext:value-type="float">
            <text:p>655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655000" calcext:value-type="float">
            <text:p>655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5</text:p>
          </table:table-cell>
          <table:table-cell table:style-name="ce52" office:value-type="string" calcext:value-type="string" table:number-columns-spanned="1" table:number-rows-spanned="2">
            <text:p>17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農漁業工程</text:p>
          </table:table-cell>
          <table:table-cell table:style-name="ce56" office:value-type="float" office:value="216421" calcext:value-type="float">
            <text:p>216,421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office:value-type="float" office:value="38771" calcext:value-type="float">
            <text:p>38,771</text:p>
          </table:table-cell>
          <table:table-cell table:style-name="ce56" office:value-type="float" office:value="163930" calcext:value-type="float">
            <text:p>163,930</text:p>
          </table:table-cell>
          <table:table-cell table:style-name="ce56"/>
          <table:table-cell table:style-name="ce56" office:value-type="float" office:value="52491" calcext:value-type="float">
            <text:p>52,491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95332797" calcext:value-type="float">
            <text:p>95,332,797</text:p>
          </table:table-cell>
          <table:table-cell table:style-name="ce56"/>
          <table:covered-table-cell table:number-columns-repeated="2" table:style-name="ce56"/>
          <table:table-cell table:style-name="ce56" office:value-type="float" office:value="5549851" calcext:value-type="float">
            <text:p>5,549,851</text:p>
          </table:table-cell>
          <table:table-cell table:style-name="ce56" office:value-type="float" office:value="11297669" calcext:value-type="float">
            <text:p>11,297,66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84035128" calcext:value-type="float">
            <text:p>84,035,128</text:p>
          </table:table-cell>
          <table:table-cell table:style-name="ce56" office:value-type="string" calcext:value-type="string">
            <text:p>2,400,000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農漁業工程</text:p>
          </table:table-cell>
          <table:table-cell table:style-name="ce56" office:value-type="float" office:value="216421" calcext:value-type="float">
            <text:p>216,421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office:value-type="float" office:value="38771" calcext:value-type="float">
            <text:p>38,771</text:p>
          </table:table-cell>
          <table:table-cell table:style-name="ce56" office:value-type="float" office:value="163930" calcext:value-type="float">
            <text:p>163,930</text:p>
          </table:table-cell>
          <table:table-cell table:style-name="ce56"/>
          <table:table-cell table:style-name="ce56" office:value-type="float" office:value="52491" calcext:value-type="float">
            <text:p>52,491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95332797" calcext:value-type="float">
            <text:p>95,332,797</text:p>
          </table:table-cell>
          <table:table-cell table:style-name="ce56"/>
          <table:covered-table-cell table:number-columns-repeated="2" table:style-name="ce56"/>
          <table:table-cell table:style-name="ce56" office:value-type="float" office:value="5549851" calcext:value-type="float">
            <text:p>5,549,851</text:p>
          </table:table-cell>
          <table:table-cell table:style-name="ce56" office:value-type="float" office:value="11297669" calcext:value-type="float">
            <text:p>11,297,66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84035128" calcext:value-type="float">
            <text:p>84,035,128</text:p>
          </table:table-cell>
          <table:table-cell table:style-name="ce56" office:value-type="string" calcext:value-type="string">
            <text:p>2,400,000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office:value-type="float" office:value="216421" calcext:value-type="float">
            <text:p>216,421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office:value-type="float" office:value="38771" calcext:value-type="float">
            <text:p>38,771</text:p>
          </table:table-cell>
          <table:table-cell table:style-name="ce56" office:value-type="float" office:value="163930" calcext:value-type="float">
            <text:p>163,930</text:p>
          </table:table-cell>
          <table:table-cell table:style-name="ce56"/>
          <table:table-cell table:style-name="ce56" office:value-type="float" office:value="52491" calcext:value-type="float">
            <text:p>52,491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82844257" calcext:value-type="float">
            <text:p>82,844,257</text:p>
          </table:table-cell>
          <table:table-cell table:style-name="ce56"/>
          <table:covered-table-cell table:number-columns-repeated="2" table:style-name="ce56"/>
          <table:table-cell table:style-name="ce56" office:value-type="float" office:value="5549851" calcext:value-type="float">
            <text:p>5,549,851</text:p>
          </table:table-cell>
          <table:table-cell table:style-name="ce56" office:value-type="float" office:value="11297669" calcext:value-type="float">
            <text:p>11,297,66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1546588" calcext:value-type="float">
            <text:p>71,546,588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72" office:value-type="string" calcext:value-type="string" table:number-columns-spanned="1" table:number-rows-spanned="2">
            <text:p>ˉˉ獎補助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2488540" calcext:value-type="float">
            <text:p>12,488,54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12488540" calcext:value-type="float">
            <text:p>12,488,540</text:p>
          </table:table-cell>
          <table:table-cell table:style-name="ce56" office:value-type="string" calcext:value-type="string">
            <text:p>2,400,000</text:p>
          </table:table-cell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5</text:p>
          </table:table-cell>
          <table:table-cell table:style-name="ce52" office:value-type="string" calcext:value-type="string" table:number-columns-spanned="1" table:number-rows-spanned="2">
            <text:p>19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水利建設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800698621" calcext:value-type="float">
            <text:p>800,698,621</text:p>
          </table:table-cell>
          <table:table-cell table:style-name="ce56"/>
          <table:covered-table-cell table:number-columns-repeated="2" table:style-name="ce56"/>
          <table:table-cell table:style-name="ce56" office:value-type="float" office:value="1825301" calcext:value-type="float">
            <text:p>1,825,301</text:p>
          </table:table-cell>
          <table:table-cell table:style-name="ce56" office:value-type="float" office:value="6365633" calcext:value-type="float">
            <text:p>6,365,63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94332988" calcext:value-type="float">
            <text:p>794,332,988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水利建設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800698621" calcext:value-type="float">
            <text:p>800,698,621</text:p>
          </table:table-cell>
          <table:table-cell table:style-name="ce56"/>
          <table:covered-table-cell table:number-columns-repeated="2" table:style-name="ce56"/>
          <table:table-cell table:style-name="ce56" office:value-type="float" office:value="1825301" calcext:value-type="float">
            <text:p>1,825,301</text:p>
          </table:table-cell>
          <table:table-cell table:style-name="ce56" office:value-type="float" office:value="6365633" calcext:value-type="float">
            <text:p>6,365,63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94332988" calcext:value-type="float">
            <text:p>794,332,988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800698621" calcext:value-type="float">
            <text:p>800,698,621</text:p>
          </table:table-cell>
          <table:table-cell table:style-name="ce56"/>
          <table:covered-table-cell table:number-columns-repeated="2" table:style-name="ce56"/>
          <table:table-cell table:style-name="ce56" office:value-type="float" office:value="1825301" calcext:value-type="float">
            <text:p>1,825,301</text:p>
          </table:table-cell>
          <table:table-cell table:style-name="ce56" office:value-type="float" office:value="6365633" calcext:value-type="float">
            <text:p>6,365,633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94332988" calcext:value-type="float">
            <text:p>794,332,988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5</text:p>
          </table:table-cell>
          <table:table-cell table:style-name="ce52" office:value-type="string" calcext:value-type="string" table:number-columns-spanned="1" table:number-rows-spanned="2">
            <text:p>22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經建設施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5876622" calcext:value-type="float">
            <text:p>35,876,622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10434999" calcext:value-type="float">
            <text:p>10,434,99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5441623" calcext:value-type="float">
            <text:p>25,441,623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充實經建設施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5876622" calcext:value-type="float">
            <text:p>35,876,622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10434999" calcext:value-type="float">
            <text:p>10,434,99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5441623" calcext:value-type="float">
            <text:p>25,441,623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4185863" calcext:value-type="float">
            <text:p>24,185,863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476000" calcext:value-type="float">
            <text:p>476,00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3709863" calcext:value-type="float">
            <text:p>23,709,863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72" office:value-type="string" calcext:value-type="string" table:number-columns-spanned="1" table:number-rows-spanned="2">
            <text:p>ˉˉ獎補助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1690759" calcext:value-type="float">
            <text:p>11,690,759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9958999" calcext:value-type="float">
            <text:p>9,958,999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731760" calcext:value-type="float">
            <text:p>1,731,76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5</text:p>
          </table:table-cell>
          <table:table-cell table:style-name="ce52" office:value-type="string" calcext:value-type="string" table:number-columns-spanned="1" table:number-rows-spanned="2">
            <text:p>24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道路橋梁工程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85620963" calcext:value-type="float">
            <text:p>585,620,963</text:p>
          </table:table-cell>
          <table:table-cell table:style-name="ce56"/>
          <table:covered-table-cell table:number-columns-repeated="2" table:style-name="ce56"/>
          <table:table-cell table:style-name="ce56" office:value-type="float" office:value="82031220" calcext:value-type="float">
            <text:p>82,031,220</text:p>
          </table:table-cell>
          <table:table-cell table:style-name="ce56" office:value-type="float" office:value="82499472" calcext:value-type="float">
            <text:p>82,499,47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03121491" calcext:value-type="float">
            <text:p>503,121,491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道路橋梁工程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85620963" calcext:value-type="float">
            <text:p>585,620,963</text:p>
          </table:table-cell>
          <table:table-cell table:style-name="ce56"/>
          <table:covered-table-cell table:number-columns-repeated="2" table:style-name="ce56"/>
          <table:table-cell table:style-name="ce56" office:value-type="float" office:value="82031220" calcext:value-type="float">
            <text:p>82,031,220</text:p>
          </table:table-cell>
          <table:table-cell table:style-name="ce56" office:value-type="float" office:value="82499472" calcext:value-type="float">
            <text:p>82,499,47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03121491" calcext:value-type="float">
            <text:p>503,121,491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77941438" calcext:value-type="float">
            <text:p>577,941,438</text:p>
          </table:table-cell>
          <table:table-cell table:style-name="ce56"/>
          <table:covered-table-cell table:number-columns-repeated="2" table:style-name="ce56"/>
          <table:table-cell table:style-name="ce56" office:value-type="float" office:value="82031220" calcext:value-type="float">
            <text:p>82,031,220</text:p>
          </table:table-cell>
          <table:table-cell table:style-name="ce56" office:value-type="float" office:value="82499472" calcext:value-type="float">
            <text:p>82,499,47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95441966" calcext:value-type="float">
            <text:p>495,441,966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72" office:value-type="string" calcext:value-type="string" table:number-columns-spanned="1" table:number-rows-spanned="2">
            <text:p>ˉˉ獎補助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7679525" calcext:value-type="float">
            <text:p>7,679,525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7679525" calcext:value-type="float">
            <text:p>7,679,525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5</text:p>
          </table:table-cell>
          <table:table-cell table:style-name="ce52" office:value-type="string" calcext:value-type="string" table:number-columns-spanned="1" table:number-rows-spanned="2">
            <text:p>25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公共建設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3397689" calcext:value-type="float">
            <text:p>23,397,689</text:p>
          </table:table-cell>
          <table:table-cell table:style-name="ce56"/>
          <table:covered-table-cell table:number-columns-repeated="2" table:style-name="ce56"/>
          <table:table-cell table:style-name="ce56"/>
          <table:table-cell table:style-name="ce56" office:value-type="float" office:value="254310" calcext:value-type="float">
            <text:p>254,31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3143379" calcext:value-type="float">
            <text:p>23,143,379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公共建設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3397689" calcext:value-type="float">
            <text:p>23,397,689</text:p>
          </table:table-cell>
          <table:table-cell table:style-name="ce56"/>
          <table:covered-table-cell table:number-columns-repeated="2" table:style-name="ce56"/>
          <table:table-cell table:style-name="ce56"/>
          <table:table-cell table:style-name="ce56" office:value-type="float" office:value="254310" calcext:value-type="float">
            <text:p>254,31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3143379" calcext:value-type="float">
            <text:p>23,143,379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3397689" calcext:value-type="float">
            <text:p>23,397,689</text:p>
          </table:table-cell>
          <table:table-cell table:style-name="ce56"/>
          <table:covered-table-cell table:number-columns-repeated="2" table:style-name="ce56"/>
          <table:table-cell table:style-name="ce56"/>
          <table:table-cell table:style-name="ce56" office:value-type="float" office:value="254310" calcext:value-type="float">
            <text:p>254,31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3143379" calcext:value-type="float">
            <text:p>23,143,379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5</text:p>
          </table:table-cell>
          <table:table-cell table:style-name="ce52" office:value-type="string" calcext:value-type="string" table:number-columns-spanned="1" table:number-rows-spanned="2">
            <text:p>26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觀光區整建工程</text:p>
          </table:table-cell>
          <table:table-cell table:style-name="ce56" office:value-type="float" office:value="189522" calcext:value-type="float">
            <text:p>189,522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/>
          <table:table-cell table:style-name="ce56" office:value-type="float" office:value="189522" calcext:value-type="float">
            <text:p>189,522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42868302" calcext:value-type="float">
            <text:p>142,868,302</text:p>
          </table:table-cell>
          <table:table-cell table:style-name="ce56"/>
          <table:covered-table-cell table:number-columns-repeated="2" table:style-name="ce56"/>
          <table:table-cell table:style-name="ce56" office:value-type="float" office:value="9806927" calcext:value-type="float">
            <text:p>9,806,927</text:p>
          </table:table-cell>
          <table:table-cell table:style-name="ce56" office:value-type="float" office:value="9961214" calcext:value-type="float">
            <text:p>9,961,21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32907088" calcext:value-type="float">
            <text:p>132,907,088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觀光區整建工程</text:p>
          </table:table-cell>
          <table:table-cell table:style-name="ce56" office:value-type="float" office:value="189522" calcext:value-type="float">
            <text:p>189,522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/>
          <table:table-cell table:style-name="ce56" office:value-type="float" office:value="189522" calcext:value-type="float">
            <text:p>189,522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42868302" calcext:value-type="float">
            <text:p>142,868,302</text:p>
          </table:table-cell>
          <table:table-cell table:style-name="ce56"/>
          <table:covered-table-cell table:number-columns-repeated="2" table:style-name="ce56"/>
          <table:table-cell table:style-name="ce56" office:value-type="float" office:value="9806927" calcext:value-type="float">
            <text:p>9,806,927</text:p>
          </table:table-cell>
          <table:table-cell table:style-name="ce56" office:value-type="float" office:value="9961214" calcext:value-type="float">
            <text:p>9,961,21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32907088" calcext:value-type="float">
            <text:p>132,907,088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office:value-type="float" office:value="189522" calcext:value-type="float">
            <text:p>189,522</text:p>
          </table:table-cell>
          <table:table-cell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/>
          <table:table-cell table:style-name="ce56" office:value-type="float" office:value="189522" calcext:value-type="float">
            <text:p>189,522</text:p>
          </table:table-cell>
          <table:table-cell table:style-name="ce56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113428302" calcext:value-type="float">
            <text:p>113,428,302</text:p>
          </table:table-cell>
          <table:table-cell table:style-name="ce56"/>
          <table:covered-table-cell table:number-columns-repeated="2" table:style-name="ce56"/>
          <table:table-cell table:style-name="ce56" office:value-type="float" office:value="9806927" calcext:value-type="float">
            <text:p>9,806,927</text:p>
          </table:table-cell>
          <table:table-cell table:style-name="ce56" office:value-type="float" office:value="9961214" calcext:value-type="float">
            <text:p>9,961,214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03467088" calcext:value-type="float">
            <text:p>103,467,088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72" office:value-type="string" calcext:value-type="string" table:number-columns-spanned="1" table:number-rows-spanned="2">
            <text:p>ˉˉ獎補助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9440000" calcext:value-type="float">
            <text:p>29,44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29440000" calcext:value-type="float">
            <text:p>29,44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5</text:p>
          </table:table-cell>
          <table:table-cell table:style-name="ce52" office:value-type="string" calcext:value-type="string" table:number-columns-spanned="1" table:number-rows-spanned="2">
            <text:p>32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社會福利設施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390000" calcext:value-type="float">
            <text:p>3,39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3390000" calcext:value-type="float">
            <text:p>3,39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社會福利設施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3390000" calcext:value-type="float">
            <text:p>3,39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3390000" calcext:value-type="float">
            <text:p>3,39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860000" calcext:value-type="float">
            <text:p>2,86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2860000" calcext:value-type="float">
            <text:p>2,86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72" office:value-type="string" calcext:value-type="string" table:number-columns-spanned="1" table:number-rows-spanned="2">
            <text:p>ˉˉ獎補助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30000" calcext:value-type="float">
            <text:p>53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530000" calcext:value-type="float">
            <text:p>53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5</text:p>
          </table:table-cell>
          <table:table-cell table:style-name="ce52" office:value-type="string" calcext:value-type="string" table:number-columns-spanned="1" table:number-rows-spanned="2">
            <text:p>38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下水道建設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8635135" calcext:value-type="float">
            <text:p>8,635,135</text:p>
          </table:table-cell>
          <table:table-cell table:style-name="ce56"/>
          <table:covered-table-cell table:number-columns-repeated="2" table:style-name="ce56"/>
          <table:table-cell table:style-name="ce56"/>
          <table:table-cell table:style-name="ce56" office:value-type="float" office:value="235135" calcext:value-type="float">
            <text:p>235,13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8400000" calcext:value-type="float">
            <text:p>8,400,000</text:p>
          </table:table-cell>
          <table:table-cell table:style-name="ce56" office:value-type="string" calcext:value-type="string">
            <text:p>50,000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下水道建設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8635135" calcext:value-type="float">
            <text:p>8,635,135</text:p>
          </table:table-cell>
          <table:table-cell table:style-name="ce56"/>
          <table:covered-table-cell table:number-columns-repeated="2" table:style-name="ce56"/>
          <table:table-cell table:style-name="ce56"/>
          <table:table-cell table:style-name="ce56" office:value-type="float" office:value="235135" calcext:value-type="float">
            <text:p>235,13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8400000" calcext:value-type="float">
            <text:p>8,400,000</text:p>
          </table:table-cell>
          <table:table-cell table:style-name="ce56" office:value-type="string" calcext:value-type="string">
            <text:p>50,000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785135" calcext:value-type="float">
            <text:p>2,785,135</text:p>
          </table:table-cell>
          <table:table-cell table:style-name="ce56"/>
          <table:covered-table-cell table:number-columns-repeated="2" table:style-name="ce56"/>
          <table:table-cell table:style-name="ce56"/>
          <table:table-cell table:style-name="ce56" office:value-type="float" office:value="235135" calcext:value-type="float">
            <text:p>235,135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550000" calcext:value-type="float">
            <text:p>2,550,000</text:p>
          </table:table-cell>
          <table:table-cell table:style-name="ce56" office:value-type="string" calcext:value-type="string">
            <text:p>50,000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72" office:value-type="string" calcext:value-type="string" table:number-columns-spanned="1" table:number-rows-spanned="2">
            <text:p>ˉˉ獎補助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850000" calcext:value-type="float">
            <text:p>5,85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5850000" calcext:value-type="float">
            <text:p>5,85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office:value-type="string" calcext:value-type="string" table:number-columns-spanned="1" table:number-rows-spanned="2">
            <text:p>105</text:p>
          </table:table-cell>
          <table:table-cell table:style-name="ce52" office:value-type="string" calcext:value-type="string" table:number-columns-spanned="1" table:number-rows-spanned="2">
            <text:p>43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災害準備金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81610832" calcext:value-type="float">
            <text:p>81,610,832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3775588" calcext:value-type="float">
            <text:p>3,775,58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7835244" calcext:value-type="float">
            <text:p>77,835,244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1</text:p>
          </table:table-cell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ˉ災害準備金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81610832" calcext:value-type="float">
            <text:p>81,610,832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3775588" calcext:value-type="float">
            <text:p>3,775,58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7835244" calcext:value-type="float">
            <text:p>77,835,244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2</text:p>
          </table:table-cell>
          <table:table-cell table:style-name="ce72" office:value-type="string" calcext:value-type="string" table:number-columns-spanned="1" table:number-rows-spanned="2">
            <text:p>ˉˉ業務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4840000" calcext:value-type="float">
            <text:p>4,840,000</text:p>
          </table:table-cell>
          <table:table-cell table:style-name="ce56"/>
          <table:covered-table-cell table:number-columns-repeated="2" table:style-name="ce56"/>
          <table:table-cell table:style-name="ce56" table:number-columns-repeated="2"/>
          <table:table-cell table:style-name="ce56" office:value-type="string" calcext:value-type="string">
            <text:p>-</text:p>
          </table:table-cell>
          <table:table-cell table:style-name="ce56" office:value-type="float" office:value="4840000" calcext:value-type="float">
            <text:p>4,840,000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3</text:p>
          </table:table-cell>
          <table:table-cell table:style-name="ce72" office:value-type="string" calcext:value-type="string" table:number-columns-spanned="1" table:number-rows-spanned="2">
            <text:p>ˉˉ設備及投資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51734508" calcext:value-type="float">
            <text:p>51,734,508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3606580" calcext:value-type="float">
            <text:p>3,606,58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8127928" calcext:value-type="float">
            <text:p>48,127,928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office:value-type="string" calcext:value-type="string" table:number-columns-spanned="1" table:number-rows-spanned="2">
            <text:p>04</text:p>
          </table:table-cell>
          <table:table-cell table:style-name="ce72" office:value-type="string" calcext:value-type="string" table:number-columns-spanned="1" table:number-rows-spanned="2">
            <text:p>ˉˉ獎補助費</text:p>
          </table:table-cell>
          <table:table-cell table:style-name="ce56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table:number-columns-repeated="3"/>
          <table:table-cell table:style-name="ce56" office:value-type="float" office:value="0" calcext:value-type="float">
            <text:p>0</text:p>
          </table:table-cell>
          <table:table-cell table:style-name="ce56"/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5036324" calcext:value-type="float">
            <text:p>25,036,324</text:p>
          </table:table-cell>
          <table:table-cell table:style-name="ce56"/>
          <table:covered-table-cell table:number-columns-repeated="2" table:style-name="ce56"/>
          <table:table-cell table:number-columns-repeated="2" table:style-name="ce56" office:value-type="float" office:value="169008" calcext:value-type="float">
            <text:p>169,008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4867316" calcext:value-type="float">
            <text:p>24,867,316</text:p>
          </table:table-cell>
          <table:table-cell table:style-name="ce56"/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資本門合計</text:p>
          </table:table-cell>
          <table:table-cell table:style-name="ce56" office:value-type="float" office:value="524301" calcext:value-type="float">
            <text:p>524,301</text:p>
          </table:table-cell>
          <table:table-cell table:style-name="ce56" office:value-type="string" calcext:value-type="string">
            <text:p>-</text:p>
          </table:table-cell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office:value-type="float" office:value="90296" calcext:value-type="float">
            <text:p>90,296</text:p>
          </table:table-cell>
          <table:table-cell table:style-name="ce56" office:value-type="float" office:value="404977" calcext:value-type="float">
            <text:p>404,977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119324" calcext:value-type="float">
            <text:p>119,324</text:p>
          </table:table-cell>
          <table:table-cell table:style-name="ce56" office:value-type="float" office:value="66833" calcext:value-type="float">
            <text:p>66,833</text:p>
          </table:table-cell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656274075" calcext:value-type="float">
            <text:p>2,656,274,075</text:p>
          </table:table-cell>
          <table:table-cell table:style-name="ce56" office:value-type="string" calcext:value-type="string">
            <text:p>-</text:p>
          </table:table-cell>
          <table:covered-table-cell table:number-columns-repeated="2" table:style-name="ce56"/>
          <table:table-cell table:style-name="ce56" office:value-type="float" office:value="119388823" calcext:value-type="float">
            <text:p>119,388,823</text:p>
          </table:table-cell>
          <table:table-cell table:style-name="ce56" office:value-type="float" office:value="130939012" calcext:value-type="float">
            <text:p>130,939,012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525335063" calcext:value-type="float">
            <text:p>2,525,335,063</text:p>
          </table:table-cell>
          <table:table-cell table:style-name="ce56" office:value-type="float" office:value="63707645" calcext:value-type="float">
            <text:p>63,707,645</text:p>
          </table:table-cell>
          <table:table-cell table:number-columns-repeated="1005"/>
        </table:table-row>
        <table:table-row table:style-name="ro1">
          <table:table-cell table:style-name="ce65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52" table:number-columns-spanned="1" table:number-rows-spanned="2"/>
          <table:table-cell table:style-name="ce72" office:value-type="string" calcext:value-type="string" table:number-columns-spanned="1" table:number-rows-spanned="2">
            <text:p>總計</text:p>
          </table:table-cell>
          <table:table-cell table:style-name="ce56" office:value-type="float" office:value="8415053" calcext:value-type="float">
            <text:p>8,415,053</text:p>
          </table:table-cell>
          <table:table-cell table:style-name="ce56" office:value-type="string" calcext:value-type="string">
            <text:p>-</text:p>
          </table:table-cell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56" office:value-type="float" office:value="1352429" calcext:value-type="float">
            <text:p>1,352,429</text:p>
          </table:table-cell>
          <table:table-cell table:style-name="ce56" office:value-type="float" office:value="5496136" calcext:value-type="float">
            <text:p>5,496,136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918917" calcext:value-type="float">
            <text:p>2,918,917</text:p>
          </table:table-cell>
          <table:table-cell table:style-name="ce56" office:value-type="float" office:value="2563234" calcext:value-type="float">
            <text:p>2,563,234</text:p>
          </table:table-cell>
          <table:table-cell table:number-columns-repeated="1005"/>
        </table:table-row>
        <table:table-row table:style-name="ro1">
          <table:covered-table-cell table:style-name="ce65"/>
          <table:covered-table-cell table:number-columns-repeated="4" table:style-name="ce52"/>
          <table:covered-table-cell table:style-name="ce72"/>
          <table:table-cell table:style-name="ce56" office:value-type="float" office:value="2939849830" calcext:value-type="float">
            <text:p>2,939,849,830</text:p>
          </table:table-cell>
          <table:table-cell table:style-name="ce56" office:value-type="string" calcext:value-type="string">
            <text:p>-</text:p>
          </table:table-cell>
          <table:covered-table-cell table:number-columns-repeated="2" table:style-name="ce56"/>
          <table:table-cell table:style-name="ce56" office:value-type="float" office:value="130317451" calcext:value-type="float">
            <text:p>130,317,451</text:p>
          </table:table-cell>
          <table:table-cell table:style-name="ce56" office:value-type="float" office:value="141867640" calcext:value-type="float">
            <text:p>141,867,640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797982190" calcext:value-type="float">
            <text:p>2,797,982,190</text:p>
          </table:table-cell>
          <table:table-cell table:style-name="ce56" office:value-type="float" office:value="85484862" calcext:value-type="float">
            <text:p>85,484,862</text:p>
          </table:table-cell>
          <table:table-cell table:number-columns-repeated="1005"/>
        </table:table-row>
        <table:table-row table:style-name="ro1" table:number-rows-repeated="1048081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date-style style:name="N176">
      <number:month/>
      <number:text>月</number:text>
      <number:day/>
      <number:text>日</number:text>
    </number:dat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8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fill-character> </loext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.58mm" fo:margin-bottom="4.43mm" fo:margin-left="9.67mm" fo:margin-right="7.81mm" style:first-page-number="continue" style:scale-to="40%" style:writing-mode="lr-tb"/>
      <style:header-style>
        <style:header-footer-properties fo:min-height="-12.4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00/00/00</text:date>, <text:time style:data-style-name="N2" text:time-value="15:56:42.6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宜蘭縣政府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5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5/9</text:span></text:p>
        </style:region-right>
      </style:footer-left>
    </style:master-page>
    <style:master-page style:name="PageStyle_5f_Sheet1_20_1" style:display-name="PageStyle_Sheet1 1" style:page-layout-name="Mpm4">
      <style:header>
        <style:region-center>
          <text:p><text:span text:style-name="MT1">宜蘭縣政府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left>
      <style:footer>
        <style:region-left>
          <text:p><text:span text:style-name="MT7">製表　　　　　　　覆核　　　　　　　主辦出納人員　　　　　　　主辦會計人員　　　　　　　機關長官</text:span></text:p>
        </style:region-left>
        <style:region-right>
          <text:p><text:span text:style-name="MT7">報表編號：</text:span><text:span text:style-name="MT7">arg20</text:span><text:span text:style-name="MT7">　列印日期：</text:span><text:span text:style-name="MT7">106/5/9</text:span></text:p>
        </style:region-right>
      </style:footer>
      <style:footer-left style:display="false">
        <style:region-left>
          <text:p><text:span text:style-name="MT7">製表　　　　　　　覆核　　　　　　　主辦出納人員　　　　　　　主辦會計人員　　　　　　　機關長官</text:span></text:p>
        </style:region-left>
        <style:region-right>
          <text:p><text:span text:style-name="MT7">報表編號：</text:span><text:span text:style-name="MT7">arg20</text:span><text:span text:style-name="MT7">　列印日期：</text:span><text:span text:style-name="MT7">106/5/9</text:span></text:p>
        </style:region-right>
      </style:footer-left>
    </style:master-page>
    <style:master-page style:name="PageStyle_5f_Sheet1_20_2" style:display-name="PageStyle_Sheet1 2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6/5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6/5/9</text:span></text:p>
        </style:region-right>
      </style:footer-left>
    </style:master-page>
    <style:master-page style:name="PageStyle_5f_Sheet1_20_3" style:display-name="PageStyle_Sheet1 3" style:page-layout-name="Mpm6">
      <style:header>
        <style:region-center>
          <text:p><text:span text:style-name="MT1"><text:s/></text:span><text:span text:style-name="MT1">宜蘭縣政府</text:span></text:p>
          <text:p><text:span text:style-name="MT2">以前年度歲出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6/5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6/5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1:46:06.271000000</meta:creation-date>
    <dc:date>2017-05-09T15:57:20.355000000</dc:date>
    <meta:editing-duration>PT3H56M46S</meta:editing-duration>
    <meta:editing-cycles>10</meta:editing-cycles>
    <meta:generator>LibreOffice/5.3.0.3$Windows_X86_64 LibreOffice_project/7074905676c47b82bbcfbea1aeefc84afe1c50e1</meta:generator>
    <meta:document-statistic meta:table-count="4" meta:cell-count="7842" meta:object-count="0"/>
  </office:meta>
</office:document-meta>
</file>