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3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6.65mm"/>
    </style:style>
    <style:style style:name="co5" style:family="table-column">
      <style:table-column-properties fo:break-before="auto" style:column-width="41.13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29.51mm"/>
    </style:style>
    <style:style style:name="co8" style:family="table-column">
      <style:table-column-properties fo:break-before="auto" style:column-width="7.6mm"/>
    </style:style>
    <style:style style:name="co9" style:family="table-column">
      <style:table-column-properties fo:break-before="auto" style:column-width="36.3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9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0pt" fo:language="none" fo:country="none" style:text-underline-style="solid" style:text-underline-width="auto" style:text-underline-color="font-color" style:font-name-asian="標楷體1" style:font-size-asian="10pt" style:language-asian="none" style:country-asian="none" style:font-name-complex="微軟正黑體" style:font-size-complex="10pt" style:language-complex="none" style:country-complex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4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6"/>
        <table:table-column table:style-name="co1" table:default-cell-style-name="ce11"/>
        <table:table-column table:style-name="co1" table:default-cell-style-name="ce16"/>
        <table:table-column table:style-name="co1" table:default-cell-style-name="ce20"/>
        <table:table-column table:style-name="co1" table:number-columns-repeated="7" table:default-cell-style-name="ce2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平衡表</text:p>
          </table:table-cell>
          <table:covered-table-cell table:number-columns-repeated="3" table:style-name="ce1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108年1月31日</text:p>
          </table:table-cell>
          <table:covered-table-cell table:number-columns-repeated="3" table:style-name="ce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19" office:value-type="string" calcext:value-type="string">
            <text:p>單位：新臺幣元</text:p>
          </table:table-cell>
          <table:table-cell table:style-name="ce22" table:number-columns-repeated="2"/>
          <table:table-cell table:style-name="ce24" table:number-columns-repeated="5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9" office:value-type="string" calcext:value-type="string" table:number-columns-spanned="1" table:number-rows-spanned="2">
            <text:p>金 <text:s text:c="14"/>額</text:p>
          </table:table-cell>
          <table:table-cell table:style-name="ce14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4" office:value-type="string" calcext:value-type="string" table:number-columns-spanned="1" table:number-rows-spanned="2">
            <text:p>金 <text:s text:c="14"/>額</text:p>
          </table:table-cell>
          <table:table-cell table:style-name="ce22" table:number-columns-repeated="2"/>
          <table:table-cell table:style-name="ce24" table:number-columns-repeated="5"/>
          <table:table-cell table:number-columns-repeated="1013"/>
        </table:table-row>
        <table:table-row table:style-name="ro4">
          <table:covered-table-cell table:style-name="ce5"/>
          <table:covered-table-cell table:style-name="ce10"/>
          <table:covered-table-cell table:style-name="ce15"/>
          <table:covered-table-cell table:style-name="ce5"/>
          <table:table-cell table:style-name="ce22" table:number-columns-repeated="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資產</text:p>
          </table:table-cell>
          <table:table-cell office:value-type="float" office:value="4610575343" calcext:value-type="float">
            <text:p>4,610,575,343</text:p>
          </table:table-cell>
          <table:table-cell office:value-type="string" calcext:value-type="string">
            <text:p>負債</text:p>
          </table:table-cell>
          <table:table-cell office:value-type="float" office:value="4417383649" calcext:value-type="float">
            <text:p>4,417,383,6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流動資產</text:p>
          </table:table-cell>
          <table:table-cell office:value-type="float" office:value="4610575343" calcext:value-type="float">
            <text:p>4,610,575,343</text:p>
          </table:table-cell>
          <table:table-cell office:value-type="string" calcext:value-type="string">
            <text:p>　流動負債</text:p>
          </table:table-cell>
          <table:table-cell office:value-type="float" office:value="4417383649" calcext:value-type="float">
            <text:p>4,417,383,6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現金</text:p>
          </table:table-cell>
          <table:table-cell office:value-type="float" office:value="3275264753" calcext:value-type="float">
            <text:p>3,275,264,753</text:p>
          </table:table-cell>
          <table:table-cell office:value-type="string" calcext:value-type="string">
            <text:p>　　應付款項</text:p>
          </table:table-cell>
          <table:table-cell office:value-type="float" office:value="998116871" calcext:value-type="float">
            <text:p>998,116,8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專戶存款</text:p>
          </table:table-cell>
          <table:table-cell office:value-type="float" office:value="3275264753" calcext:value-type="float">
            <text:p>3,275,264,753</text:p>
          </table:table-cell>
          <table:table-cell office:value-type="string" calcext:value-type="string">
            <text:p>　　　應付帳款</text:p>
          </table:table-cell>
          <table:table-cell office:value-type="float" office:value="19699718" calcext:value-type="float">
            <text:p>19,699,7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應收款項</text:p>
          </table:table-cell>
          <table:table-cell office:value-type="float" office:value="340624341" calcext:value-type="float">
            <text:p>340,624,341</text:p>
          </table:table-cell>
          <table:table-cell office:value-type="string" calcext:value-type="string">
            <text:p>　　　其他應付款</text:p>
          </table:table-cell>
          <table:table-cell office:value-type="float" office:value="978417153" calcext:value-type="float">
            <text:p>978,417,1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應收稅款</text:p>
          </table:table-cell>
          <table:table-cell office:value-type="float" office:value="54728000" calcext:value-type="float">
            <text:p>54,728,000</text:p>
          </table:table-cell>
          <table:table-cell office:value-type="string" calcext:value-type="string">
            <text:p>　　應付代收款</text:p>
          </table:table-cell>
          <table:table-cell office:value-type="float" office:value="101015196" calcext:value-type="float">
            <text:p>101,015,1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應收帳款</text:p>
          </table:table-cell>
          <table:table-cell office:value-type="float" office:value="285896341" calcext:value-type="float">
            <text:p>285,896,341</text:p>
          </table:table-cell>
          <table:table-cell office:value-type="string" calcext:value-type="string">
            <text:p>　　　應付代收款</text:p>
          </table:table-cell>
          <table:table-cell office:value-type="float" office:value="101015196" calcext:value-type="float">
            <text:p>101,015,1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應收其他政府款</text:p>
          </table:table-cell>
          <table:table-cell office:value-type="float" office:value="460617650" calcext:value-type="float">
            <text:p>460,617,650</text:p>
          </table:table-cell>
          <table:table-cell office:value-type="string" calcext:value-type="string">
            <text:p>　　應付保管款</text:p>
          </table:table-cell>
          <table:table-cell office:value-type="float" office:value="1958699755" calcext:value-type="float">
            <text:p>1,958,699,7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應收其他政府款</text:p>
          </table:table-cell>
          <table:table-cell office:value-type="float" office:value="460617650" calcext:value-type="float">
            <text:p>460,617,650</text:p>
          </table:table-cell>
          <table:table-cell office:value-type="string" calcext:value-type="string">
            <text:p>　　　應付保管款</text:p>
          </table:table-cell>
          <table:table-cell office:value-type="float" office:value="1958699755" calcext:value-type="float">
            <text:p>1,958,699,7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暫付款</text:p>
          </table:table-cell>
          <table:table-cell office:value-type="float" office:value="144002025" calcext:value-type="float">
            <text:p>144,002,025</text:p>
          </table:table-cell>
          <table:table-cell office:value-type="string" calcext:value-type="string">
            <text:p>　　代辦經費</text:p>
          </table:table-cell>
          <table:table-cell office:value-type="float" office:value="1359551827" calcext:value-type="float">
            <text:p>1,359,551,8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暫付款</text:p>
          </table:table-cell>
          <table:table-cell office:value-type="float" office:value="144002025" calcext:value-type="float">
            <text:p>144,002,025</text:p>
          </table:table-cell>
          <table:table-cell office:value-type="string" calcext:value-type="string">
            <text:p>　　　代辦經費</text:p>
          </table:table-cell>
          <table:table-cell office:value-type="float" office:value="1359551827" calcext:value-type="float">
            <text:p>1,359,551,8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預付款</text:p>
          </table:table-cell>
          <table:table-cell office:value-type="float" office:value="36972562" calcext:value-type="float">
            <text:p>36,972,562</text:p>
          </table:table-cell>
          <table:table-cell office:value-type="string" calcext:value-type="string">
            <text:p>淨資產</text:p>
          </table:table-cell>
          <table:table-cell office:value-type="float" office:value="193191694" calcext:value-type="float">
            <text:p>193,191,6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預付款</text:p>
          </table:table-cell>
          <table:table-cell office:value-type="float" office:value="36972562" calcext:value-type="float">
            <text:p>36,972,562</text:p>
          </table:table-cell>
          <table:table-cell office:value-type="string" calcext:value-type="string">
            <text:p>　資產負債淨額</text:p>
          </table:table-cell>
          <table:table-cell office:value-type="float" office:value="193191694" calcext:value-type="float">
            <text:p>193,191,6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存出保證金</text:p>
          </table:table-cell>
          <table:table-cell office:value-type="float" office:value="5543817" calcext:value-type="float">
            <text:p>5,543,817</text:p>
          </table:table-cell>
          <table:table-cell office:value-type="string" calcext:value-type="string">
            <text:p>　　資產負債淨額</text:p>
          </table:table-cell>
          <table:table-cell office:value-type="float" office:value="193191694" calcext:value-type="float">
            <text:p>193,191,6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存出保證金</text:p>
          </table:table-cell>
          <table:table-cell office:value-type="float" office:value="5543817" calcext:value-type="float">
            <text:p>5,543,81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93191694" calcext:value-type="float">
            <text:p>193,191,6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預付費用-墊付款</text:p>
          </table:table-cell>
          <table:table-cell office:value-type="float" office:value="347550195" calcext:value-type="float">
            <text:p>347,550,1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　　　預付費用-墊付款</text:p>
          </table:table-cell>
          <table:table-cell office:value-type="float" office:value="347550195" calcext:value-type="float">
            <text:p>347,550,195</text:p>
          </table:table-cell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4,610,575,343</text:p>
          </table:table-cell>
          <table:table-cell table:style-name="ce17" office:value-type="string" calcext:value-type="string">
            <text:p>合　　　　計</text:p>
          </table:table-cell>
          <table:table-cell table:style-name="ce21" office:value-type="string" calcext:value-type="string">
            <text:p>4,610,575,3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保管有價證券</text:p>
          </table:table-cell>
          <table:table-cell table:style-name="ce13" office:value-type="string" calcext:value-type="string">
            <text:p>482,860,04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482,860,0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保管品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債權憑證</text:p>
          </table:table-cell>
          <table:table-cell table:style-name="ce12" office:value-type="string" calcext:value-type="string">
            <text:p>375</text:p>
          </table:table-cell>
          <table:table-cell table:style-name="ce18" office:value-type="string" calcext:value-type="string">
            <text:p>待抵銷債權憑證</text:p>
          </table:table-cell>
          <table:table-cell table:style-name="ce21" office:value-type="string" calcext:value-type="string">
            <text:p>375</text:p>
          </table:table-cell>
          <table:table-cell table:number-columns-repeated="1020"/>
        </table:table-row>
      </table:table>
      <table:table table:name="歲入累計表" table:style-name="ta1">
        <table:table-column table:style-name="co2" table:number-columns-repeated="4" table:default-cell-style-name="ce30"/>
        <table:table-column table:style-name="co3" table:default-cell-style-name="ce32"/>
        <table:table-column table:style-name="co3" table:number-columns-repeated="6" table:default-cell-style-name="ce35"/>
        <table:table-column table:style-name="co3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8年1月1日至108年1月31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8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38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36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4" office:value-type="string" calcext:value-type="string">
            <text:p>本月實現數</text:p>
          </table:table-cell>
          <table:table-cell table:style-name="ce36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38"/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4"/>
          <table:table-cell table:style-name="ce34" office:value-type="string" calcext:value-type="string">
            <text:p>追加(減)數</text:p>
          </table:table-cell>
          <table:covered-table-cell table:style-name="ce36"/>
          <table:covered-table-cell table:style-name="ce37"/>
          <table:table-cell table:style-name="ce34" office:value-type="string" calcext:value-type="string">
            <text:p>截至本月止</text:p>
            <text:p>累計實現數(2)</text:p>
          </table:table-cell>
          <table:covered-table-cell table:style-name="ce36"/>
          <table:covered-table-cell table:style-name="ce38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ˉ稅課收入</text:p>
          </table:table-cell>
          <table:table-cell table:style-name="ce21" office:value-type="float" office:value="149110000" calcext:value-type="float">
            <text:p>149,110,000</text:p>
          </table:table-cell>
          <table:table-cell table:style-name="ce21" office:value-type="float" office:value="149110000" calcext:value-type="float" table:number-columns-spanned="1" table:number-rows-spanned="2">
            <text:p>149,110,000</text:p>
          </table:table-cell>
          <table:table-cell table:style-name="ce21" office:value-type="float" office:value="9281000" calcext:value-type="float" table:number-columns-spanned="1" table:number-rows-spanned="2">
            <text:p>9,281,000</text:p>
          </table:table-cell>
          <table:table-cell table:style-name="ce21" office:value-type="float" office:value="14000000" calcext:value-type="float">
            <text:p>14,000,000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float" office:value="4719000" calcext:value-type="float" table:number-columns-spanned="1" table:number-rows-spanned="2">
            <text:p>4,719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49110000" calcext:value-type="float">
            <text:p>149,110,000</text:p>
          </table:table-cell>
          <table:table-cell office:value-type="float" office:value="149110000" calcext:value-type="float" table:number-columns-spanned="1" table:number-rows-spanned="2">
            <text:p>149,110,000</text:p>
          </table:table-cell>
          <table:table-cell office:value-type="float" office:value="9281000" calcext:value-type="float" table:number-columns-spanned="1" table:number-rows-spanned="2">
            <text:p>9,281,000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9000" calcext:value-type="float" table:number-columns-spanned="1" table:number-rows-spanned="2">
            <text:p>4,719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49110000" calcext:value-type="float">
            <text:p>149,110,000</text:p>
          </table:table-cell>
          <table:table-cell office:value-type="float" office:value="149110000" calcext:value-type="float" table:number-columns-spanned="1" table:number-rows-spanned="2">
            <text:p>149,110,000</text:p>
          </table:table-cell>
          <table:table-cell office:value-type="float" office:value="9281000" calcext:value-type="float" table:number-columns-spanned="1" table:number-rows-spanned="2">
            <text:p>9,281,000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9000" calcext:value-type="float" table:number-columns-spanned="1" table:number-rows-spanned="2">
            <text:p>4,719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65368000" calcext:value-type="float">
            <text:p>65,368,000</text:p>
          </table:table-cell>
          <table:table-cell office:value-type="float" office:value="65368000" calcext:value-type="float" table:number-columns-spanned="1" table:number-rows-spanned="2">
            <text:p>65,368,000</text:p>
          </table:table-cell>
          <table:table-cell office:value-type="float" office:value="2522000" calcext:value-type="float" table:number-columns-spanned="1" table:number-rows-spanned="2">
            <text:p>2,522,000</text:p>
          </table:table-cell>
          <table:table-cell office:value-type="float" office:value="750313" calcext:value-type="float">
            <text:p>750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1687" calcext:value-type="float" table:number-columns-spanned="1" table:number-rows-spanned="2">
            <text:p>-1,771,68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313" calcext:value-type="float">
            <text:p>750,31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57751000" calcext:value-type="float">
            <text:p>57,751,000</text:p>
          </table:table-cell>
          <table:table-cell office:value-type="float" office:value="57751000" calcext:value-type="float" table:number-columns-spanned="1" table:number-rows-spanned="2">
            <text:p>57,751,000</text:p>
          </table:table-cell>
          <table:table-cell office:value-type="float" office:value="2159000" calcext:value-type="float" table:number-columns-spanned="1" table:number-rows-spanned="2">
            <text:p>2,159,000</text:p>
          </table:table-cell>
          <table:table-cell office:value-type="float" office:value="386657" calcext:value-type="float">
            <text:p>386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2343" calcext:value-type="float" table:number-columns-spanned="1" table:number-rows-spanned="2">
            <text:p>-1,772,34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657" calcext:value-type="float">
            <text:p>386,657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57751000" calcext:value-type="float">
            <text:p>57,751,000</text:p>
          </table:table-cell>
          <table:table-cell office:value-type="float" office:value="57751000" calcext:value-type="float" table:number-columns-spanned="1" table:number-rows-spanned="2">
            <text:p>57,751,000</text:p>
          </table:table-cell>
          <table:table-cell office:value-type="float" office:value="2159000" calcext:value-type="float" table:number-columns-spanned="1" table:number-rows-spanned="2">
            <text:p>2,159,000</text:p>
          </table:table-cell>
          <table:table-cell office:value-type="float" office:value="386657" calcext:value-type="float">
            <text:p>386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2343" calcext:value-type="float" table:number-columns-spanned="1" table:number-rows-spanned="2">
            <text:p>-1,772,34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657" calcext:value-type="float">
            <text:p>386,657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7617000" calcext:value-type="float">
            <text:p>7,617,000</text:p>
          </table:table-cell>
          <table:table-cell office:value-type="float" office:value="7617000" calcext:value-type="float" table:number-columns-spanned="1" table:number-rows-spanned="2">
            <text:p>7,617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63656" calcext:value-type="float">
            <text:p>363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" calcext:value-type="float" table:number-columns-spanned="1" table:number-rows-spanned="2">
            <text:p>65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656" calcext:value-type="float">
            <text:p>363,656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7617000" calcext:value-type="float">
            <text:p>7,617,000</text:p>
          </table:table-cell>
          <table:table-cell office:value-type="float" office:value="7617000" calcext:value-type="float" table:number-columns-spanned="1" table:number-rows-spanned="2">
            <text:p>7,617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18293" calcext:value-type="float">
            <text:p>318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707" calcext:value-type="float" table:number-columns-spanned="1" table:number-rows-spanned="2">
            <text:p>-44,70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293" calcext:value-type="float">
            <text:p>318,29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63" calcext:value-type="float">
            <text:p>45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63" calcext:value-type="float" table:number-columns-spanned="1" table:number-rows-spanned="2">
            <text:p>45,36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63" calcext:value-type="float">
            <text:p>45,36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01299000" calcext:value-type="float">
            <text:p>201,299,000</text:p>
          </table:table-cell>
          <table:table-cell office:value-type="float" office:value="201299000" calcext:value-type="float" table:number-columns-spanned="1" table:number-rows-spanned="2">
            <text:p>201,299,000</text:p>
          </table:table-cell>
          <table:table-cell office:value-type="float" office:value="9346000" calcext:value-type="float" table:number-columns-spanned="1" table:number-rows-spanned="2">
            <text:p>9,346,000</text:p>
          </table:table-cell>
          <table:table-cell office:value-type="float" office:value="5463735" calcext:value-type="float">
            <text:p>5,463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82265" calcext:value-type="float" table:number-columns-spanned="1" table:number-rows-spanned="2">
            <text:p>-3,882,2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3735" calcext:value-type="float">
            <text:p>5,463,735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7319000" calcext:value-type="float">
            <text:p>17,319,000</text:p>
          </table:table-cell>
          <table:table-cell office:value-type="float" office:value="17319000" calcext:value-type="float" table:number-columns-spanned="1" table:number-rows-spanned="2">
            <text:p>17,319,000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office:value-type="float" office:value="1100430" calcext:value-type="float">
            <text:p>1,100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0" calcext:value-type="float" table:number-columns-spanned="1" table:number-rows-spanned="2">
            <text:p>-1,57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430" calcext:value-type="float">
            <text:p>1,100,43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0185000" calcext:value-type="float">
            <text:p>10,185,000</text:p>
          </table:table-cell>
          <table:table-cell office:value-type="float" office:value="10185000" calcext:value-type="float" table:number-columns-spanned="1" table:number-rows-spanned="2">
            <text:p>10,185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700360" calcext:value-type="float">
            <text:p>700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60" calcext:value-type="float" table:number-columns-spanned="1" table:number-rows-spanned="2">
            <text:p>91,36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360" calcext:value-type="float">
            <text:p>700,36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6164000" calcext:value-type="float">
            <text:p>6,164,000</text:p>
          </table:table-cell>
          <table:table-cell office:value-type="float" office:value="6164000" calcext:value-type="float" table:number-columns-spanned="1" table:number-rows-spanned="2">
            <text:p>6,164,000</text:p>
          </table:table-cell>
          <table:table-cell office:value-type="float" office:value="463000" calcext:value-type="float" table:number-columns-spanned="1" table:number-rows-spanned="2">
            <text:p>463,000</text:p>
          </table:table-cell>
          <table:table-cell office:value-type="float" office:value="331470" calcext:value-type="float">
            <text:p>3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530" calcext:value-type="float" table:number-columns-spanned="1" table:number-rows-spanned="2">
            <text:p>-131,53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470" calcext:value-type="float">
            <text:p>331,47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969000" calcext:value-type="float">
            <text:p>969,000</text:p>
          </table:table-cell>
          <table:table-cell office:value-type="float" office:value="969000" calcext:value-type="float" table:number-columns-spanned="1" table:number-rows-spanned="2">
            <text:p>969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8600" calcext:value-type="float">
            <text:p>6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00" calcext:value-type="float" table:number-columns-spanned="1" table:number-rows-spanned="2">
            <text:p>38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00" calcext:value-type="float">
            <text:p>68,60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3980000" calcext:value-type="float">
            <text:p>183,980,000</text:p>
          </table:table-cell>
          <table:table-cell office:value-type="float" office:value="183980000" calcext:value-type="float" table:number-columns-spanned="1" table:number-rows-spanned="2">
            <text:p>183,980,000</text:p>
          </table:table-cell>
          <table:table-cell office:value-type="float" office:value="8244000" calcext:value-type="float" table:number-columns-spanned="1" table:number-rows-spanned="2">
            <text:p>8,244,000</text:p>
          </table:table-cell>
          <table:table-cell office:value-type="float" office:value="4363305" calcext:value-type="float">
            <text:p>4,363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80695" calcext:value-type="float" table:number-columns-spanned="1" table:number-rows-spanned="2">
            <text:p>-3,880,69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3305" calcext:value-type="float">
            <text:p>4,363,305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40000" calcext:value-type="float">
            <text:p>10,040,000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831000" calcext:value-type="float" table:number-columns-spanned="1" table:number-rows-spanned="2">
            <text:p>831,000</text:p>
          </table:table-cell>
          <table:table-cell office:value-type="float" office:value="5738" calcext:value-type="float">
            <text:p>5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5262" calcext:value-type="float" table:number-columns-spanned="1" table:number-rows-spanned="2">
            <text:p>-825,26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8" calcext:value-type="float">
            <text:p>5,738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供應費</text:p>
          </table:table-cell>
          <table:table-cell office:value-type="float" office:value="17358000" calcext:value-type="float">
            <text:p>17,358,000</text:p>
          </table:table-cell>
          <table:table-cell office:value-type="float" office:value="17358000" calcext:value-type="float" table:number-columns-spanned="1" table:number-rows-spanned="2">
            <text:p>17,3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5" calcext:value-type="float">
            <text:p>16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5" calcext:value-type="float" table:number-columns-spanned="1" table:number-rows-spanned="2">
            <text:p>16,65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55" calcext:value-type="float">
            <text:p>16,655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4692000" calcext:value-type="float">
            <text:p>144,692,000</text:p>
          </table:table-cell>
          <table:table-cell office:value-type="float" office:value="144692000" calcext:value-type="float" table:number-columns-spanned="1" table:number-rows-spanned="2">
            <text:p>144,692,000</text:p>
          </table:table-cell>
          <table:table-cell office:value-type="float" office:value="7014000" calcext:value-type="float" table:number-columns-spanned="1" table:number-rows-spanned="2">
            <text:p>7,014,000</text:p>
          </table:table-cell>
          <table:table-cell office:value-type="float" office:value="4225412" calcext:value-type="float">
            <text:p>4,225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8588" calcext:value-type="float" table:number-columns-spanned="1" table:number-rows-spanned="2">
            <text:p>-2,788,58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5412" calcext:value-type="float">
            <text:p>4,225,412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622000" calcext:value-type="float">
            <text:p>5,622,000</text:p>
          </table:table-cell>
          <table:table-cell office:value-type="float" office:value="5622000" calcext:value-type="float" table:number-columns-spanned="1" table:number-rows-spanned="2">
            <text:p>5,622,000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office:value-type="float" office:value="115500" calcext:value-type="float">
            <text:p>11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500" calcext:value-type="float" table:number-columns-spanned="1" table:number-rows-spanned="2">
            <text:p>-283,5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500" calcext:value-type="float">
            <text:p>115,50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268000" calcext:value-type="float">
            <text:p>6,268,000</text:p>
          </table:table-cell>
          <table:table-cell office:value-type="float" office:value="6268000" calcext:value-type="float" table:number-columns-spanned="1" table:number-rows-spanned="2">
            <text:p>6,2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2755000" calcext:value-type="float">
            <text:p>32,755,000</text:p>
          </table:table-cell>
          <table:table-cell office:value-type="float" office:value="32755000" calcext:value-type="float" table:number-columns-spanned="1" table:number-rows-spanned="2">
            <text:p>32,755,000</text:p>
          </table:table-cell>
          <table:table-cell office:value-type="float" office:value="1945000" calcext:value-type="float" table:number-columns-spanned="1" table:number-rows-spanned="2">
            <text:p>1,945,000</text:p>
          </table:table-cell>
          <table:table-cell office:value-type="float" office:value="1456327" calcext:value-type="float">
            <text:p>1,456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8673" calcext:value-type="float" table:number-columns-spanned="1" table:number-rows-spanned="2">
            <text:p>-488,67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327" calcext:value-type="float">
            <text:p>1,456,327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2265000" calcext:value-type="float">
            <text:p>32,265,000</text:p>
          </table:table-cell>
          <table:table-cell office:value-type="float" office:value="32265000" calcext:value-type="float" table:number-columns-spanned="1" table:number-rows-spanned="2">
            <text:p>32,265,000</text:p>
          </table:table-cell>
          <table:table-cell office:value-type="float" office:value="1905000" calcext:value-type="float" table:number-columns-spanned="1" table:number-rows-spanned="2">
            <text:p>1,905,000</text:p>
          </table:table-cell>
          <table:table-cell office:value-type="float" office:value="1456327" calcext:value-type="float">
            <text:p>1,456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8673" calcext:value-type="float" table:number-columns-spanned="1" table:number-rows-spanned="2">
            <text:p>-448,67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327" calcext:value-type="float">
            <text:p>1,456,327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5503000" calcext:value-type="float">
            <text:p>15,503,000</text:p>
          </table:table-cell>
          <table:table-cell office:value-type="float" office:value="15503000" calcext:value-type="float" table:number-columns-spanned="1" table:number-rows-spanned="2">
            <text:p>15,503,000</text:p>
          </table:table-cell>
          <table:table-cell office:value-type="float" office:value="1905000" calcext:value-type="float" table:number-columns-spanned="1" table:number-rows-spanned="2">
            <text:p>1,905,000</text:p>
          </table:table-cell>
          <table:table-cell office:value-type="float" office:value="936173" calcext:value-type="float">
            <text:p>936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827" calcext:value-type="float" table:number-columns-spanned="1" table:number-rows-spanned="2">
            <text:p>-968,82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173" calcext:value-type="float">
            <text:p>936,17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6762000" calcext:value-type="float">
            <text:p>16,762,000</text:p>
          </table:table-cell>
          <table:table-cell office:value-type="float" office:value="16762000" calcext:value-type="float" table:number-columns-spanned="1" table:number-rows-spanned="2">
            <text:p>16,7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154" calcext:value-type="float">
            <text:p>520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154" calcext:value-type="float" table:number-columns-spanned="1" table:number-rows-spanned="2">
            <text:p>520,15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154" calcext:value-type="float">
            <text:p>520,154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490000" calcext:value-type="float">
            <text:p>49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" calcext:value-type="float" table:number-columns-spanned="1" table:number-rows-spanned="2">
            <text:p>-4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490000" calcext:value-type="float">
            <text:p>49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" calcext:value-type="float" table:number-columns-spanned="1" table:number-rows-spanned="2">
            <text:p>-4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盈餘及事業收入</text:p>
          </table:table-cell>
          <table:table-cell office:value-type="float" office:value="748010000" calcext:value-type="float">
            <text:p>748,010,000</text:p>
          </table:table-cell>
          <table:table-cell office:value-type="float" office:value="748010000" calcext:value-type="float" table:number-columns-spanned="1" table:number-rows-spanned="2">
            <text:p>748,0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非營業特種基金賸餘繳庫</text:p>
          </table:table-cell>
          <table:table-cell office:value-type="float" office:value="748010000" calcext:value-type="float">
            <text:p>748,010,000</text:p>
          </table:table-cell>
          <table:table-cell office:value-type="float" office:value="748010000" calcext:value-type="float" table:number-columns-spanned="1" table:number-rows-spanned="2">
            <text:p>748,0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賸餘繳庫</text:p>
          </table:table-cell>
          <table:table-cell office:value-type="float" office:value="748010000" calcext:value-type="float">
            <text:p>748,010,000</text:p>
          </table:table-cell>
          <table:table-cell office:value-type="float" office:value="748010000" calcext:value-type="float" table:number-columns-spanned="1" table:number-rows-spanned="2">
            <text:p>748,0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2023441000" calcext:value-type="float">
            <text:p>12,023,441,000</text:p>
          </table:table-cell>
          <table:table-cell office:value-type="float" office:value="12023441000" calcext:value-type="float" table:number-columns-spanned="1" table:number-rows-spanned="2">
            <text:p>12,023,441,000</text:p>
          </table:table-cell>
          <table:table-cell office:value-type="float" office:value="1810572000" calcext:value-type="float" table:number-columns-spanned="1" table:number-rows-spanned="2">
            <text:p>1,810,572,000</text:p>
          </table:table-cell>
          <table:table-cell office:value-type="float" office:value="1816359122" calcext:value-type="float">
            <text:p>1,816,359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7122" calcext:value-type="float" table:number-columns-spanned="1" table:number-rows-spanned="2">
            <text:p>5,787,12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6359122" calcext:value-type="float">
            <text:p>1,816,359,122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021849000" calcext:value-type="float">
            <text:p>12,021,849,000</text:p>
          </table:table-cell>
          <table:table-cell office:value-type="float" office:value="12021849000" calcext:value-type="float" table:number-columns-spanned="1" table:number-rows-spanned="2">
            <text:p>12,021,849,000</text:p>
          </table:table-cell>
          <table:table-cell office:value-type="float" office:value="1809822000" calcext:value-type="float" table:number-columns-spanned="1" table:number-rows-spanned="2">
            <text:p>1,809,822,000</text:p>
          </table:table-cell>
          <table:table-cell office:value-type="float" office:value="1816359122" calcext:value-type="float">
            <text:p>1,816,359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7122" calcext:value-type="float" table:number-columns-spanned="1" table:number-rows-spanned="2">
            <text:p>6,537,12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6359122" calcext:value-type="float">
            <text:p>1,816,359,122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430190000" calcext:value-type="float">
            <text:p>7,430,190,000</text:p>
          </table:table-cell>
          <table:table-cell office:value-type="float" office:value="7430190000" calcext:value-type="float" table:number-columns-spanned="1" table:number-rows-spanned="2">
            <text:p>7,430,190,000</text:p>
          </table:table-cell>
          <table:table-cell office:value-type="float" office:value="1489571000" calcext:value-type="float" table:number-columns-spanned="1" table:number-rows-spanned="2">
            <text:p>1,489,571,000</text:p>
          </table:table-cell>
          <table:table-cell office:value-type="float" office:value="1489571000" calcext:value-type="float">
            <text:p>1,489,5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9571000" calcext:value-type="float">
            <text:p>1,489,571,00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591659000" calcext:value-type="float">
            <text:p>4,591,659,000</text:p>
          </table:table-cell>
          <table:table-cell office:value-type="float" office:value="4591659000" calcext:value-type="float" table:number-columns-spanned="1" table:number-rows-spanned="2">
            <text:p>4,591,659,000</text:p>
          </table:table-cell>
          <table:table-cell office:value-type="float" office:value="320251000" calcext:value-type="float" table:number-columns-spanned="1" table:number-rows-spanned="2">
            <text:p>320,251,000</text:p>
          </table:table-cell>
          <table:table-cell office:value-type="float" office:value="326788122" calcext:value-type="float">
            <text:p>326,788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7122" calcext:value-type="float" table:number-columns-spanned="1" table:number-rows-spanned="2">
            <text:p>6,537,12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788122" calcext:value-type="float">
            <text:p>326,788,122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地方政府協助收入</text:p>
          </table:table-cell>
          <table:table-cell office:value-type="float" office:value="1592000" calcext:value-type="float">
            <text:p>1,592,000</text:p>
          </table:table-cell>
          <table:table-cell office:value-type="float" office:value="1592000" calcext:value-type="float" table:number-columns-spanned="1" table:number-rows-spanned="2">
            <text:p>1,592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0" calcext:value-type="float" table:number-columns-spanned="1" table:number-rows-spanned="2">
            <text:p>-75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協助收入</text:p>
          </table:table-cell>
          <table:table-cell office:value-type="float" office:value="1592000" calcext:value-type="float">
            <text:p>1,592,000</text:p>
          </table:table-cell>
          <table:table-cell office:value-type="float" office:value="1592000" calcext:value-type="float" table:number-columns-spanned="1" table:number-rows-spanned="2">
            <text:p>1,592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0" calcext:value-type="float" table:number-columns-spanned="1" table:number-rows-spanned="2">
            <text:p>-75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511000" calcext:value-type="float">
            <text:p>511,000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000" calcext:value-type="float" table:number-columns-spanned="1" table:number-rows-spanned="2">
            <text:p>-127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511000" calcext:value-type="float">
            <text:p>511,000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000" calcext:value-type="float" table:number-columns-spanned="1" table:number-rows-spanned="2">
            <text:p>-127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511000" calcext:value-type="float">
            <text:p>511,000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000" calcext:value-type="float" table:number-columns-spanned="1" table:number-rows-spanned="2">
            <text:p>-127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83877000" calcext:value-type="float">
            <text:p>483,877,000</text:p>
          </table:table-cell>
          <table:table-cell office:value-type="float" office:value="483877000" calcext:value-type="float" table:number-columns-spanned="1" table:number-rows-spanned="2">
            <text:p>483,877,000</text:p>
          </table:table-cell>
          <table:table-cell office:value-type="float" office:value="1225000" calcext:value-type="float" table:number-columns-spanned="1" table:number-rows-spanned="2">
            <text:p>1,225,000</text:p>
          </table:table-cell>
          <table:table-cell office:value-type="float" office:value="6955392" calcext:value-type="float">
            <text:p>6,955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0392" calcext:value-type="float" table:number-columns-spanned="1" table:number-rows-spanned="2">
            <text:p>5,730,39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5392" calcext:value-type="float">
            <text:p>6,955,392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83877000" calcext:value-type="float">
            <text:p>483,877,000</text:p>
          </table:table-cell>
          <table:table-cell office:value-type="float" office:value="483877000" calcext:value-type="float" table:number-columns-spanned="1" table:number-rows-spanned="2">
            <text:p>483,877,000</text:p>
          </table:table-cell>
          <table:table-cell office:value-type="float" office:value="1225000" calcext:value-type="float" table:number-columns-spanned="1" table:number-rows-spanned="2">
            <text:p>1,225,000</text:p>
          </table:table-cell>
          <table:table-cell office:value-type="float" office:value="6955392" calcext:value-type="float">
            <text:p>6,955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0392" calcext:value-type="float" table:number-columns-spanned="1" table:number-rows-spanned="2">
            <text:p>5,730,39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5392" calcext:value-type="float">
            <text:p>6,955,392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5275000" calcext:value-type="float">
            <text:p>5,275,000</text:p>
          </table:table-cell>
          <table:table-cell office:value-type="float" office:value="5275000" calcext:value-type="float" table:number-columns-spanned="1" table:number-rows-spanned="2">
            <text:p>5,27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726011" calcext:value-type="float">
            <text:p>5,726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6011" calcext:value-type="float" table:number-columns-spanned="1" table:number-rows-spanned="2">
            <text:p>5,716,01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6011" calcext:value-type="float">
            <text:p>5,726,011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78602000" calcext:value-type="float">
            <text:p>478,602,000</text:p>
          </table:table-cell>
          <table:table-cell office:value-type="float" office:value="478602000" calcext:value-type="float" table:number-columns-spanned="1" table:number-rows-spanned="2">
            <text:p>478,602,000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1229381" calcext:value-type="float">
            <text:p>1,229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81" calcext:value-type="float" table:number-columns-spanned="1" table:number-rows-spanned="2">
            <text:p>14,38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9381" calcext:value-type="float">
            <text:p>1,229,381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704371000" calcext:value-type="float">
            <text:p>13,704,371,000</text:p>
          </table:table-cell>
          <table:table-cell office:value-type="float" office:value="13704371000" calcext:value-type="float" table:number-columns-spanned="1" table:number-rows-spanned="2">
            <text:p>13,704,371,000</text:p>
          </table:table-cell>
          <table:table-cell office:value-type="float" office:value="1835018000" calcext:value-type="float" table:number-columns-spanned="1" table:number-rows-spanned="2">
            <text:p>1,835,018,000</text:p>
          </table:table-cell>
          <table:table-cell office:value-type="float" office:value="1844984889" calcext:value-type="float">
            <text:p>1,844,984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6889" calcext:value-type="float" table:number-columns-spanned="1" table:number-rows-spanned="2">
            <text:p>9,966,88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4984889" calcext:value-type="float">
            <text:p>1,844,984,889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704371000" calcext:value-type="float">
            <text:p>13,704,371,000</text:p>
          </table:table-cell>
          <table:table-cell office:value-type="float" office:value="13704371000" calcext:value-type="float" table:number-columns-spanned="1" table:number-rows-spanned="2">
            <text:p>13,704,371,000</text:p>
          </table:table-cell>
          <table:table-cell office:value-type="float" office:value="1835018000" calcext:value-type="float" table:number-columns-spanned="1" table:number-rows-spanned="2">
            <text:p>1,835,018,000</text:p>
          </table:table-cell>
          <table:table-cell office:value-type="float" office:value="1844984889" calcext:value-type="float">
            <text:p>1,844,984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6889" calcext:value-type="float" table:number-columns-spanned="1" table:number-rows-spanned="2">
            <text:p>9,966,88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4984889" calcext:value-type="float">
            <text:p>1,844,984,889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8573000" calcext:value-type="float">
            <text:p>468,573,000</text:p>
          </table:table-cell>
          <table:table-cell office:value-type="float" office:value="468573000" calcext:value-type="float" table:number-columns-spanned="1" table:number-rows-spanned="2">
            <text:p>468,573,000</text:p>
          </table:table-cell>
          <table:table-cell office:value-type="float" office:value="216378000" calcext:value-type="float" table:number-columns-spanned="1" table:number-rows-spanned="2">
            <text:p>216,378,000</text:p>
          </table:table-cell>
          <table:table-cell office:value-type="float" office:value="189124604" calcext:value-type="float">
            <text:p>189,124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253396" calcext:value-type="float" table:number-columns-spanned="1" table:number-rows-spanned="2">
            <text:p>-27,253,39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124604" calcext:value-type="float">
            <text:p>189,124,604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6050000" calcext:value-type="float">
            <text:p>6,050,000</text:p>
          </table:table-cell>
          <table:table-cell office:value-type="float" office:value="6050000" calcext:value-type="float" table:number-columns-spanned="1" table:number-rows-spanned="2">
            <text:p>6,05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906228" calcext:value-type="float">
            <text:p>906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228" calcext:value-type="float" table:number-columns-spanned="1" table:number-rows-spanned="2">
            <text:p>846,2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228" calcext:value-type="float">
            <text:p>906,228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62523000" calcext:value-type="float">
            <text:p>462,523,000</text:p>
          </table:table-cell>
          <table:table-cell office:value-type="float" office:value="462523000" calcext:value-type="float" table:number-columns-spanned="1" table:number-rows-spanned="2">
            <text:p>462,523,000</text:p>
          </table:table-cell>
          <table:table-cell office:value-type="float" office:value="216318000" calcext:value-type="float" table:number-columns-spanned="1" table:number-rows-spanned="2">
            <text:p>216,318,000</text:p>
          </table:table-cell>
          <table:table-cell office:value-type="float" office:value="188218376" calcext:value-type="float">
            <text:p>188,218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99624" calcext:value-type="float" table:number-columns-spanned="1" table:number-rows-spanned="2">
            <text:p>-28,099,62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218376" calcext:value-type="float">
            <text:p>188,218,376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521919000" calcext:value-type="float">
            <text:p>14,521,919,000</text:p>
          </table:table-cell>
          <table:table-cell office:value-type="float" office:value="14521919000" calcext:value-type="float" table:number-columns-spanned="1" table:number-rows-spanned="2">
            <text:p>14,521,919,000</text:p>
          </table:table-cell>
          <table:table-cell office:value-type="float" office:value="2862527000" calcext:value-type="float" table:number-columns-spanned="1" table:number-rows-spanned="2">
            <text:p>2,862,527,000</text:p>
          </table:table-cell>
          <table:table-cell office:value-type="float" office:value="594677303" calcext:value-type="float">
            <text:p>594,677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7849697" calcext:value-type="float" table:number-columns-spanned="1" table:number-rows-spanned="2">
            <text:p>-2,267,849,69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677303" calcext:value-type="float">
            <text:p>594,677,30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531919000" calcext:value-type="float">
            <text:p>14,531,919,000</text:p>
          </table:table-cell>
          <table:table-cell office:value-type="float" office:value="14531919000" calcext:value-type="float" table:number-columns-spanned="1" table:number-rows-spanned="2">
            <text:p>14,531,919,000</text:p>
          </table:table-cell>
          <table:table-cell office:value-type="float" office:value="2862527000" calcext:value-type="float" table:number-columns-spanned="1" table:number-rows-spanned="2">
            <text:p>2,862,527,000</text:p>
          </table:table-cell>
          <table:table-cell office:value-type="float" office:value="594677303" calcext:value-type="float">
            <text:p>594,677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7849697" calcext:value-type="float" table:number-columns-spanned="1" table:number-rows-spanned="2">
            <text:p>-2,267,849,69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677303" calcext:value-type="float">
            <text:p>594,677,303</text:p>
          </table:table-cell>
          <table:covered-table-cell table:number-columns-repeated="2"/>
          <table:table-cell table:number-columns-repeated="1013"/>
        </table:table-row>
      </table:table>
      <table:table table:name="經費累計表" table:style-name="ta1">
        <table:table-column table:style-name="co4" table:number-columns-repeated="4" table:default-cell-style-name="ce30"/>
        <table:table-column table:style-name="co5" table:default-cell-style-name="ce32"/>
        <table:table-column table:style-name="co5" table:number-columns-repeated="6" table:default-cell-style-name="ce3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8年1月1日至108年1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1"/>
          <table:table-cell table:style-name="ce36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行數</text:p>
          </table:table-cell>
          <table:table-cell table:style-name="ce36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0" office:value-type="string" calcext:value-type="string" table:number-columns-spanned="1" table:number-rows-spanned="4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36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36"/>
          <table:table-cell table:style-name="ce36" office:value-type="string" calcext:value-type="string">
            <text:p>本月實現數</text:p>
          </table:table-cell>
          <table:covered-table-cell table:style-name="ce44"/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追加(減)數</text:p>
          </table:table-cell>
          <table:table-cell table:style-name="ce36" office:value-type="string" calcext:value-type="string">
            <text:p>經費流用數</text:p>
          </table:table-cell>
          <table:covered-table-cell table:style-name="ce37"/>
          <table:covered-table-cell table:style-name="ce36"/>
          <table:table-cell table:style-name="ce36" office:value-type="string" calcext:value-type="string">
            <text:p>截至本月止</text:p>
            <text:p>累計實現數(2)</text:p>
          </table:table-cell>
          <table:covered-table-cell table:style-name="ce43"/>
          <table:table-cell table:number-columns-repeated="1013"/>
        </table:table-row>
        <table:table-row table:style-name="ro4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第一預備金</text:p>
          </table:table-cell>
          <table:table-cell table:style-name="ce36" office:value-type="string" calcext:value-type="string">
            <text:p>調整待遇準備</text:p>
          </table:table-cell>
          <table:covered-table-cell table:style-name="ce37"/>
          <table:covered-table-cell table:style-name="ce36"/>
          <table:table-cell table:style-name="ce36" office:value-type="string" calcext:value-type="string" table:number-columns-spanned="1" table:number-rows-spanned="2">
            <text:p>應付數(3)</text:p>
          </table:table-cell>
          <table:table-cell table:style-name="ce36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各類員工</text:p>
            <text:p>待遇準備</text:p>
          </table:table-cell>
          <table:table-cell table:style-name="ce36" office:value-type="string" calcext:value-type="string">
            <text:p>預算調整數</text:p>
          </table:table-cell>
          <table:covered-table-cell table:style-name="ce37"/>
          <table:covered-table-cell table:style-name="ce36"/>
          <table:covered-table-cell table:number-columns-repeated="2" table:style-name="ce43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053000" calcext:value-type="float">
            <text:p>151,053,000</text:p>
          </table:table-cell>
          <table:table-cell office:value-type="string" calcext:value-type="string">
            <text:p>-</text:p>
          </table:table-cell>
          <table:table-cell office:value-type="float" office:value="151053000" calcext:value-type="float" table:number-columns-spanned="1" table:number-rows-spanned="4">
            <text:p>151,053,000</text:p>
          </table:table-cell>
          <table:table-cell office:value-type="float" office:value="28933000" calcext:value-type="float" table:number-columns-spanned="1" table:number-rows-spanned="4">
            <text:p>28,933,000</text:p>
          </table:table-cell>
          <table:table-cell office:value-type="float" office:value="19626580" calcext:value-type="float">
            <text:p>19,626,580</text:p>
          </table:table-cell>
          <table:table-cell office:value-type="float" office:value="9306420" calcext:value-type="float" table:number-columns-spanned="1" table:number-rows-spanned="2">
            <text:p>9,306,4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26580" calcext:value-type="float">
            <text:p>19,626,5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9029" calcext:value-type="float" table:number-columns-spanned="1" table:number-rows-spanned="2">
            <text:p>6,799,02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51053000" calcext:value-type="float">
            <text:p>151,053,000</text:p>
          </table:table-cell>
          <table:table-cell office:value-type="string" calcext:value-type="string">
            <text:p>-</text:p>
          </table:table-cell>
          <table:table-cell office:value-type="float" office:value="151053000" calcext:value-type="float" table:number-columns-spanned="1" table:number-rows-spanned="4">
            <text:p>151,053,000</text:p>
          </table:table-cell>
          <table:table-cell office:value-type="float" office:value="28933000" calcext:value-type="float" table:number-columns-spanned="1" table:number-rows-spanned="4">
            <text:p>28,933,000</text:p>
          </table:table-cell>
          <table:table-cell office:value-type="float" office:value="19626580" calcext:value-type="float">
            <text:p>19,626,580</text:p>
          </table:table-cell>
          <table:table-cell office:value-type="float" office:value="9306420" calcext:value-type="float" table:number-columns-spanned="1" table:number-rows-spanned="2">
            <text:p>9,306,4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26580" calcext:value-type="float">
            <text:p>19,626,5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9029" calcext:value-type="float" table:number-columns-spanned="1" table:number-rows-spanned="2">
            <text:p>6,799,02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252000" calcext:value-type="float">
            <text:p>91,252,000</text:p>
          </table:table-cell>
          <table:table-cell office:value-type="string" calcext:value-type="string">
            <text:p>-</text:p>
          </table:table-cell>
          <table:table-cell office:value-type="float" office:value="91252000" calcext:value-type="float" table:number-columns-spanned="1" table:number-rows-spanned="4">
            <text:p>91,252,000</text:p>
          </table:table-cell>
          <table:table-cell office:value-type="float" office:value="22502000" calcext:value-type="float" table:number-columns-spanned="1" table:number-rows-spanned="4">
            <text:p>22,502,000</text:p>
          </table:table-cell>
          <table:table-cell office:value-type="float" office:value="16930679" calcext:value-type="float">
            <text:p>16,930,679</text:p>
          </table:table-cell>
          <table:table-cell office:value-type="float" office:value="5571321" calcext:value-type="float" table:number-columns-spanned="1" table:number-rows-spanned="2">
            <text:p>5,571,32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0679" calcext:value-type="float">
            <text:p>16,930,67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2874" calcext:value-type="float" table:number-columns-spanned="1" table:number-rows-spanned="2">
            <text:p>5,052,8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504000" calcext:value-type="float">
            <text:p>58,504,000</text:p>
          </table:table-cell>
          <table:table-cell office:value-type="string" calcext:value-type="string">
            <text:p>-</text:p>
          </table:table-cell>
          <table:table-cell office:value-type="float" office:value="58504000" calcext:value-type="float" table:number-columns-spanned="1" table:number-rows-spanned="4">
            <text:p>58,504,000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2601501" calcext:value-type="float">
            <text:p>2,601,501</text:p>
          </table:table-cell>
          <table:table-cell office:value-type="float" office:value="3127499" calcext:value-type="float" table:number-columns-spanned="1" table:number-rows-spanned="2">
            <text:p>3,127,49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501" calcext:value-type="float">
            <text:p>2,601,50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6155" calcext:value-type="float" table:number-columns-spanned="1" table:number-rows-spanned="2">
            <text:p>1,746,15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97000" calcext:value-type="float">
            <text:p>1,297,000</text:p>
          </table:table-cell>
          <table:table-cell office:value-type="string" calcext:value-type="string">
            <text:p>-</text:p>
          </table:table-cell>
          <table:table-cell office:value-type="float" office:value="1297000" calcext:value-type="float" table:number-columns-spanned="1" table:number-rows-spanned="4">
            <text:p>1,297,000</text:p>
          </table:table-cell>
          <table:table-cell office:value-type="float" office:value="702000" calcext:value-type="float" table:number-columns-spanned="1" table:number-rows-spanned="4">
            <text:p>702,000</text:p>
          </table:table-cell>
          <table:table-cell office:value-type="float" office:value="94400" calcext:value-type="float">
            <text:p>94,400</text:p>
          </table:table-cell>
          <table:table-cell office:value-type="float" office:value="607600" calcext:value-type="float" table:number-columns-spanned="1" table:number-rows-spanned="2">
            <text:p>607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00" calcext:value-type="float">
            <text:p>94,4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27716000" calcext:value-type="float">
            <text:p>27,716,000</text:p>
          </table:table-cell>
          <table:table-cell office:value-type="string" calcext:value-type="string">
            <text:p>-</text:p>
          </table:table-cell>
          <table:table-cell office:value-type="float" office:value="27716000" calcext:value-type="float" table:number-columns-spanned="1" table:number-rows-spanned="4">
            <text:p>27,716,000</text:p>
          </table:table-cell>
          <table:table-cell office:value-type="float" office:value="7455000" calcext:value-type="float" table:number-columns-spanned="1" table:number-rows-spanned="4">
            <text:p>7,455,000</text:p>
          </table:table-cell>
          <table:table-cell office:value-type="float" office:value="5359911" calcext:value-type="float">
            <text:p>5,359,911</text:p>
          </table:table-cell>
          <table:table-cell office:value-type="float" office:value="2095089" calcext:value-type="float" table:number-columns-spanned="1" table:number-rows-spanned="2">
            <text:p>2,095,08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9911" calcext:value-type="float">
            <text:p>5,359,91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390" calcext:value-type="float" table:number-columns-spanned="1" table:number-rows-spanned="2">
            <text:p>1,083,39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27716000" calcext:value-type="float">
            <text:p>27,716,000</text:p>
          </table:table-cell>
          <table:table-cell office:value-type="string" calcext:value-type="string">
            <text:p>-</text:p>
          </table:table-cell>
          <table:table-cell office:value-type="float" office:value="27716000" calcext:value-type="float" table:number-columns-spanned="1" table:number-rows-spanned="4">
            <text:p>27,716,000</text:p>
          </table:table-cell>
          <table:table-cell office:value-type="float" office:value="7455000" calcext:value-type="float" table:number-columns-spanned="1" table:number-rows-spanned="4">
            <text:p>7,455,000</text:p>
          </table:table-cell>
          <table:table-cell office:value-type="float" office:value="5359911" calcext:value-type="float">
            <text:p>5,359,911</text:p>
          </table:table-cell>
          <table:table-cell office:value-type="float" office:value="2095089" calcext:value-type="float" table:number-columns-spanned="1" table:number-rows-spanned="2">
            <text:p>2,095,08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9911" calcext:value-type="float">
            <text:p>5,359,91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390" calcext:value-type="float" table:number-columns-spanned="1" table:number-rows-spanned="2">
            <text:p>1,083,39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3518000" calcext:value-type="float">
            <text:p>23,518,000</text:p>
          </table:table-cell>
          <table:table-cell office:value-type="string" calcext:value-type="string">
            <text:p>-</text:p>
          </table:table-cell>
          <table:table-cell office:value-type="float" office:value="23518000" calcext:value-type="float" table:number-columns-spanned="1" table:number-rows-spanned="4">
            <text:p>23,518,000</text:p>
          </table:table-cell>
          <table:table-cell office:value-type="float" office:value="6963000" calcext:value-type="float" table:number-columns-spanned="1" table:number-rows-spanned="4">
            <text:p>6,963,000</text:p>
          </table:table-cell>
          <table:table-cell office:value-type="float" office:value="5004781" calcext:value-type="float">
            <text:p>5,004,781</text:p>
          </table:table-cell>
          <table:table-cell office:value-type="float" office:value="1958219" calcext:value-type="float" table:number-columns-spanned="1" table:number-rows-spanned="2">
            <text:p>1,958,21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4781" calcext:value-type="float">
            <text:p>5,004,78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390" calcext:value-type="float" table:number-columns-spanned="1" table:number-rows-spanned="2">
            <text:p>1,083,39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8000" calcext:value-type="float">
            <text:p>4,198,000</text:p>
          </table:table-cell>
          <table:table-cell office:value-type="string" calcext:value-type="string">
            <text:p>-</text:p>
          </table:table-cell>
          <table:table-cell office:value-type="float" office:value="4198000" calcext:value-type="float" table:number-columns-spanned="1" table:number-rows-spanned="4">
            <text:p>4,198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355130" calcext:value-type="float">
            <text:p>355,130</text:p>
          </table:table-cell>
          <table:table-cell office:value-type="float" office:value="136870" calcext:value-type="float" table:number-columns-spanned="1" table:number-rows-spanned="2">
            <text:p>136,87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130" calcext:value-type="float">
            <text:p>355,13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26855000" calcext:value-type="float">
            <text:p>26,855,000</text:p>
          </table:table-cell>
          <table:table-cell office:value-type="string" calcext:value-type="string">
            <text:p>-</text:p>
          </table:table-cell>
          <table:table-cell office:value-type="float" office:value="26855000" calcext:value-type="float" table:number-columns-spanned="1" table:number-rows-spanned="4">
            <text:p>26,855,000</text:p>
          </table:table-cell>
          <table:table-cell office:value-type="float" office:value="7216000" calcext:value-type="float" table:number-columns-spanned="1" table:number-rows-spanned="4">
            <text:p>7,216,000</text:p>
          </table:table-cell>
          <table:table-cell office:value-type="float" office:value="4930549" calcext:value-type="float">
            <text:p>4,930,549</text:p>
          </table:table-cell>
          <table:table-cell office:value-type="float" office:value="2285451" calcext:value-type="float" table:number-columns-spanned="1" table:number-rows-spanned="2">
            <text:p>2,285,45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0549" calcext:value-type="float">
            <text:p>4,930,54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265" calcext:value-type="float" table:number-columns-spanned="1" table:number-rows-spanned="2">
            <text:p>1,323,2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26855000" calcext:value-type="float">
            <text:p>26,855,000</text:p>
          </table:table-cell>
          <table:table-cell office:value-type="string" calcext:value-type="string">
            <text:p>-</text:p>
          </table:table-cell>
          <table:table-cell office:value-type="float" office:value="26855000" calcext:value-type="float" table:number-columns-spanned="1" table:number-rows-spanned="4">
            <text:p>26,855,000</text:p>
          </table:table-cell>
          <table:table-cell office:value-type="float" office:value="7216000" calcext:value-type="float" table:number-columns-spanned="1" table:number-rows-spanned="4">
            <text:p>7,216,000</text:p>
          </table:table-cell>
          <table:table-cell office:value-type="float" office:value="4930549" calcext:value-type="float">
            <text:p>4,930,549</text:p>
          </table:table-cell>
          <table:table-cell office:value-type="float" office:value="2285451" calcext:value-type="float" table:number-columns-spanned="1" table:number-rows-spanned="2">
            <text:p>2,285,45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0549" calcext:value-type="float">
            <text:p>4,930,54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265" calcext:value-type="float" table:number-columns-spanned="1" table:number-rows-spanned="2">
            <text:p>1,323,2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603000" calcext:value-type="float">
            <text:p>22,603,000</text:p>
          </table:table-cell>
          <table:table-cell office:value-type="string" calcext:value-type="string">
            <text:p>-</text:p>
          </table:table-cell>
          <table:table-cell office:value-type="float" office:value="22603000" calcext:value-type="float" table:number-columns-spanned="1" table:number-rows-spanned="4">
            <text:p>22,603,000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4918049" calcext:value-type="float">
            <text:p>4,918,049</text:p>
          </table:table-cell>
          <table:table-cell office:value-type="float" office:value="2067951" calcext:value-type="float" table:number-columns-spanned="1" table:number-rows-spanned="2">
            <text:p>2,067,95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8049" calcext:value-type="float">
            <text:p>4,918,04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265" calcext:value-type="float" table:number-columns-spanned="1" table:number-rows-spanned="2">
            <text:p>1,323,2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2000" calcext:value-type="float">
            <text:p>4,152,000</text:p>
          </table:table-cell>
          <table:table-cell office:value-type="string" calcext:value-type="string">
            <text:p>-</text:p>
          </table:table-cell>
          <table:table-cell office:value-type="float" office:value="4152000" calcext:value-type="float" table:number-columns-spanned="1" table:number-rows-spanned="4">
            <text:p>4,152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12500" calcext:value-type="float">
            <text:p>12,500</text:p>
          </table:table-cell>
          <table:table-cell office:value-type="float" office:value="217500" calcext:value-type="float" table:number-columns-spanned="1" table:number-rows-spanned="2">
            <text:p>217,5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0" calcext:value-type="float">
            <text:p>12,5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4250000" calcext:value-type="float">
            <text:p>14,250,000</text:p>
          </table:table-cell>
          <table:table-cell office:value-type="string" calcext:value-type="string">
            <text:p>-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3875000" calcext:value-type="float" table:number-columns-spanned="1" table:number-rows-spanned="4">
            <text:p>3,875,000</text:p>
          </table:table-cell>
          <table:table-cell office:value-type="float" office:value="2577535" calcext:value-type="float">
            <text:p>2,577,535</text:p>
          </table:table-cell>
          <table:table-cell office:value-type="float" office:value="1297465" calcext:value-type="float" table:number-columns-spanned="1" table:number-rows-spanned="2">
            <text:p>1,297,4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535" calcext:value-type="float">
            <text:p>2,577,53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4250000" calcext:value-type="float">
            <text:p>14,250,000</text:p>
          </table:table-cell>
          <table:table-cell office:value-type="string" calcext:value-type="string">
            <text:p>-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3875000" calcext:value-type="float" table:number-columns-spanned="1" table:number-rows-spanned="4">
            <text:p>3,875,000</text:p>
          </table:table-cell>
          <table:table-cell office:value-type="float" office:value="2577535" calcext:value-type="float">
            <text:p>2,577,535</text:p>
          </table:table-cell>
          <table:table-cell office:value-type="float" office:value="1297465" calcext:value-type="float" table:number-columns-spanned="1" table:number-rows-spanned="2">
            <text:p>1,297,4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535" calcext:value-type="float">
            <text:p>2,577,53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35000" calcext:value-type="float">
            <text:p>12,735,000</text:p>
          </table:table-cell>
          <table:table-cell office:value-type="string" calcext:value-type="string">
            <text:p>-</text:p>
          </table:table-cell>
          <table:table-cell office:value-type="float" office:value="12735000" calcext:value-type="float" table:number-columns-spanned="1" table:number-rows-spanned="4">
            <text:p>12,735,000</text:p>
          </table:table-cell>
          <table:table-cell office:value-type="float" office:value="3720000" calcext:value-type="float" table:number-columns-spanned="1" table:number-rows-spanned="4">
            <text:p>3,720,000</text:p>
          </table:table-cell>
          <table:table-cell office:value-type="float" office:value="2444366" calcext:value-type="float">
            <text:p>2,444,366</text:p>
          </table:table-cell>
          <table:table-cell office:value-type="float" office:value="1275634" calcext:value-type="float" table:number-columns-spanned="1" table:number-rows-spanned="2">
            <text:p>1,275,63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4366" calcext:value-type="float">
            <text:p>2,444,36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5000" calcext:value-type="float">
            <text:p>1,515,000</text:p>
          </table:table-cell>
          <table:table-cell office:value-type="string" calcext:value-type="string">
            <text:p>-</text:p>
          </table:table-cell>
          <table:table-cell office:value-type="float" office:value="1515000" calcext:value-type="float" table:number-columns-spanned="1" table:number-rows-spanned="4">
            <text:p>1,51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33169" calcext:value-type="float">
            <text:p>133,169</text:p>
          </table:table-cell>
          <table:table-cell office:value-type="float" office:value="21831" calcext:value-type="float" table:number-columns-spanned="1" table:number-rows-spanned="2">
            <text:p>21,83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69" calcext:value-type="float">
            <text:p>133,16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89146000" calcext:value-type="float">
            <text:p>89,146,000</text:p>
          </table:table-cell>
          <table:table-cell office:value-type="string" calcext:value-type="string">
            <text:p>-</text:p>
          </table:table-cell>
          <table:table-cell office:value-type="float" office:value="89146000" calcext:value-type="float" table:number-columns-spanned="1" table:number-rows-spanned="4">
            <text:p>89,146,000</text:p>
          </table:table-cell>
          <table:table-cell office:value-type="float" office:value="11875000" calcext:value-type="float" table:number-columns-spanned="1" table:number-rows-spanned="4">
            <text:p>11,875,000</text:p>
          </table:table-cell>
          <table:table-cell office:value-type="float" office:value="7898973" calcext:value-type="float">
            <text:p>7,898,973</text:p>
          </table:table-cell>
          <table:table-cell office:value-type="float" office:value="3976027" calcext:value-type="float" table:number-columns-spanned="1" table:number-rows-spanned="2">
            <text:p>3,976,02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8973" calcext:value-type="float">
            <text:p>7,898,97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232" calcext:value-type="float" table:number-columns-spanned="1" table:number-rows-spanned="2">
            <text:p>1,774,23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89146000" calcext:value-type="float">
            <text:p>89,146,000</text:p>
          </table:table-cell>
          <table:table-cell office:value-type="string" calcext:value-type="string">
            <text:p>-</text:p>
          </table:table-cell>
          <table:table-cell office:value-type="float" office:value="89146000" calcext:value-type="float" table:number-columns-spanned="1" table:number-rows-spanned="4">
            <text:p>89,146,000</text:p>
          </table:table-cell>
          <table:table-cell office:value-type="float" office:value="11875000" calcext:value-type="float" table:number-columns-spanned="1" table:number-rows-spanned="4">
            <text:p>11,875,000</text:p>
          </table:table-cell>
          <table:table-cell office:value-type="float" office:value="7898973" calcext:value-type="float">
            <text:p>7,898,973</text:p>
          </table:table-cell>
          <table:table-cell office:value-type="float" office:value="3976027" calcext:value-type="float" table:number-columns-spanned="1" table:number-rows-spanned="2">
            <text:p>3,976,02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8973" calcext:value-type="float">
            <text:p>7,898,97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232" calcext:value-type="float" table:number-columns-spanned="1" table:number-rows-spanned="2">
            <text:p>1,774,23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815000" calcext:value-type="float">
            <text:p>34,815,000</text:p>
          </table:table-cell>
          <table:table-cell office:value-type="string" calcext:value-type="string">
            <text:p>-</text:p>
          </table:table-cell>
          <table:table-cell office:value-type="float" office:value="34815000" calcext:value-type="float" table:number-columns-spanned="1" table:number-rows-spanned="4">
            <text:p>34,815,000</text:p>
          </table:table-cell>
          <table:table-cell office:value-type="float" office:value="11250000" calcext:value-type="float" table:number-columns-spanned="1" table:number-rows-spanned="4">
            <text:p>11,250,000</text:p>
          </table:table-cell>
          <table:table-cell office:value-type="float" office:value="7640443" calcext:value-type="float">
            <text:p>7,640,443</text:p>
          </table:table-cell>
          <table:table-cell office:value-type="float" office:value="3609557" calcext:value-type="float" table:number-columns-spanned="1" table:number-rows-spanned="2">
            <text:p>3,609,55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0443" calcext:value-type="float">
            <text:p>7,640,44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232" calcext:value-type="float" table:number-columns-spanned="1" table:number-rows-spanned="2">
            <text:p>1,774,23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374000" calcext:value-type="float">
            <text:p>53,374,000</text:p>
          </table:table-cell>
          <table:table-cell office:value-type="string" calcext:value-type="string">
            <text:p>-</text:p>
          </table:table-cell>
          <table:table-cell office:value-type="float" office:value="53374000" calcext:value-type="float" table:number-columns-spanned="1" table:number-rows-spanned="4">
            <text:p>53,374,000</text:p>
          </table:table-cell>
          <table:table-cell office:value-type="float" office:value="625000" calcext:value-type="float" table:number-columns-spanned="1" table:number-rows-spanned="4">
            <text:p>625,000</text:p>
          </table:table-cell>
          <table:table-cell office:value-type="float" office:value="258530" calcext:value-type="float">
            <text:p>258,530</text:p>
          </table:table-cell>
          <table:table-cell office:value-type="float" office:value="366470" calcext:value-type="float" table:number-columns-spanned="1" table:number-rows-spanned="2">
            <text:p>366,47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530" calcext:value-type="float">
            <text:p>258,53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7000" calcext:value-type="float">
            <text:p>957,000</text:p>
          </table:table-cell>
          <table:table-cell office:value-type="string" calcext:value-type="string">
            <text:p>-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167306000" calcext:value-type="float">
            <text:p>167,306,000</text:p>
          </table:table-cell>
          <table:table-cell office:value-type="string" calcext:value-type="string">
            <text:p>-</text:p>
          </table:table-cell>
          <table:table-cell office:value-type="float" office:value="167306000" calcext:value-type="float" table:number-columns-spanned="1" table:number-rows-spanned="4">
            <text:p>167,306,000</text:p>
          </table:table-cell>
          <table:table-cell office:value-type="float" office:value="11809000" calcext:value-type="float" table:number-columns-spanned="1" table:number-rows-spanned="4">
            <text:p>11,809,000</text:p>
          </table:table-cell>
          <table:table-cell office:value-type="float" office:value="8601434" calcext:value-type="float">
            <text:p>8,601,434</text:p>
          </table:table-cell>
          <table:table-cell office:value-type="float" office:value="3207566" calcext:value-type="float" table:number-columns-spanned="1" table:number-rows-spanned="2">
            <text:p>3,207,56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1434" calcext:value-type="float">
            <text:p>8,601,43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1102" calcext:value-type="float" table:number-columns-spanned="1" table:number-rows-spanned="2">
            <text:p>1,691,10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67306000" calcext:value-type="float">
            <text:p>167,306,000</text:p>
          </table:table-cell>
          <table:table-cell office:value-type="string" calcext:value-type="string">
            <text:p>-</text:p>
          </table:table-cell>
          <table:table-cell office:value-type="float" office:value="167306000" calcext:value-type="float" table:number-columns-spanned="1" table:number-rows-spanned="4">
            <text:p>167,306,000</text:p>
          </table:table-cell>
          <table:table-cell office:value-type="float" office:value="11809000" calcext:value-type="float" table:number-columns-spanned="1" table:number-rows-spanned="4">
            <text:p>11,809,000</text:p>
          </table:table-cell>
          <table:table-cell office:value-type="float" office:value="8601434" calcext:value-type="float">
            <text:p>8,601,434</text:p>
          </table:table-cell>
          <table:table-cell office:value-type="float" office:value="3207566" calcext:value-type="float" table:number-columns-spanned="1" table:number-rows-spanned="2">
            <text:p>3,207,56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1434" calcext:value-type="float">
            <text:p>8,601,43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1102" calcext:value-type="float" table:number-columns-spanned="1" table:number-rows-spanned="2">
            <text:p>1,691,10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32000" calcext:value-type="float">
            <text:p>28,932,000</text:p>
          </table:table-cell>
          <table:table-cell office:value-type="string" calcext:value-type="string">
            <text:p>-</text:p>
          </table:table-cell>
          <table:table-cell office:value-type="float" office:value="28932000" calcext:value-type="float" table:number-columns-spanned="1" table:number-rows-spanned="4">
            <text:p>28,932,000</text:p>
          </table:table-cell>
          <table:table-cell office:value-type="float" office:value="9420000" calcext:value-type="float" table:number-columns-spanned="1" table:number-rows-spanned="4">
            <text:p>9,420,000</text:p>
          </table:table-cell>
          <table:table-cell office:value-type="float" office:value="6790744" calcext:value-type="float">
            <text:p>6,790,744</text:p>
          </table:table-cell>
          <table:table-cell office:value-type="float" office:value="2629256" calcext:value-type="float" table:number-columns-spanned="1" table:number-rows-spanned="2">
            <text:p>2,629,25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0744" calcext:value-type="float">
            <text:p>6,790,74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1102" calcext:value-type="float" table:number-columns-spanned="1" table:number-rows-spanned="2">
            <text:p>1,671,10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5000" calcext:value-type="float">
            <text:p>19,325,000</text:p>
          </table:table-cell>
          <table:table-cell office:value-type="string" calcext:value-type="string">
            <text:p>-</text:p>
          </table:table-cell>
          <table:table-cell office:value-type="float" office:value="19325000" calcext:value-type="float" table:number-columns-spanned="1" table:number-rows-spanned="4">
            <text:p>19,325,000</text:p>
          </table:table-cell>
          <table:table-cell office:value-type="float" office:value="1239000" calcext:value-type="float" table:number-columns-spanned="1" table:number-rows-spanned="4">
            <text:p>1,239,000</text:p>
          </table:table-cell>
          <table:table-cell office:value-type="float" office:value="932290" calcext:value-type="float">
            <text:p>932,290</text:p>
          </table:table-cell>
          <table:table-cell office:value-type="float" office:value="306710" calcext:value-type="float" table:number-columns-spanned="1" table:number-rows-spanned="2">
            <text:p>306,71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90" calcext:value-type="float">
            <text:p>932,29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9049000" calcext:value-type="float">
            <text:p>119,049,000</text:p>
          </table:table-cell>
          <table:table-cell office:value-type="string" calcext:value-type="string">
            <text:p>-</text:p>
          </table:table-cell>
          <table:table-cell office:value-type="float" office:value="119049000" calcext:value-type="float" table:number-columns-spanned="1" table:number-rows-spanned="4">
            <text:p>119,049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878400" calcext:value-type="float">
            <text:p>878,400</text:p>
          </table:table-cell>
          <table:table-cell office:value-type="float" office:value="271600" calcext:value-type="float" table:number-columns-spanned="1" table:number-rows-spanned="2">
            <text:p>271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400" calcext:value-type="float">
            <text:p>878,4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42819000" calcext:value-type="float">
            <text:p>42,819,000</text:p>
          </table:table-cell>
          <table:table-cell office:value-type="string" calcext:value-type="string">
            <text:p>-</text:p>
          </table:table-cell>
          <table:table-cell office:value-type="float" office:value="42819000" calcext:value-type="float" table:number-columns-spanned="1" table:number-rows-spanned="4">
            <text:p>42,819,000</text:p>
          </table:table-cell>
          <table:table-cell office:value-type="float" office:value="10375000" calcext:value-type="float" table:number-columns-spanned="1" table:number-rows-spanned="4">
            <text:p>10,375,000</text:p>
          </table:table-cell>
          <table:table-cell office:value-type="float" office:value="6980443" calcext:value-type="float">
            <text:p>6,980,443</text:p>
          </table:table-cell>
          <table:table-cell office:value-type="float" office:value="3394557" calcext:value-type="float" table:number-columns-spanned="1" table:number-rows-spanned="2">
            <text:p>3,394,55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443" calcext:value-type="float">
            <text:p>6,980,44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003" calcext:value-type="float" table:number-columns-spanned="1" table:number-rows-spanned="2">
            <text:p>1,523,00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42819000" calcext:value-type="float">
            <text:p>42,819,000</text:p>
          </table:table-cell>
          <table:table-cell office:value-type="string" calcext:value-type="string">
            <text:p>-</text:p>
          </table:table-cell>
          <table:table-cell office:value-type="float" office:value="42819000" calcext:value-type="float" table:number-columns-spanned="1" table:number-rows-spanned="4">
            <text:p>42,819,000</text:p>
          </table:table-cell>
          <table:table-cell office:value-type="float" office:value="10375000" calcext:value-type="float" table:number-columns-spanned="1" table:number-rows-spanned="4">
            <text:p>10,375,000</text:p>
          </table:table-cell>
          <table:table-cell office:value-type="float" office:value="6980443" calcext:value-type="float">
            <text:p>6,980,443</text:p>
          </table:table-cell>
          <table:table-cell office:value-type="float" office:value="3394557" calcext:value-type="float" table:number-columns-spanned="1" table:number-rows-spanned="2">
            <text:p>3,394,55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443" calcext:value-type="float">
            <text:p>6,980,44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003" calcext:value-type="float" table:number-columns-spanned="1" table:number-rows-spanned="2">
            <text:p>1,523,00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832000" calcext:value-type="float">
            <text:p>28,832,000</text:p>
          </table:table-cell>
          <table:table-cell office:value-type="string" calcext:value-type="string">
            <text:p>-</text:p>
          </table:table-cell>
          <table:table-cell office:value-type="float" office:value="28832000" calcext:value-type="float" table:number-columns-spanned="1" table:number-rows-spanned="4">
            <text:p>28,832,000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6720950" calcext:value-type="float">
            <text:p>6,720,950</text:p>
          </table:table-cell>
          <table:table-cell office:value-type="float" office:value="2379050" calcext:value-type="float" table:number-columns-spanned="1" table:number-rows-spanned="2">
            <text:p>2,379,05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0950" calcext:value-type="float">
            <text:p>6,720,95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003" calcext:value-type="float" table:number-columns-spanned="1" table:number-rows-spanned="2">
            <text:p>1,523,00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259493" calcext:value-type="float">
            <text:p>259,493</text:p>
          </table:table-cell>
          <table:table-cell office:value-type="float" office:value="1015507" calcext:value-type="float" table:number-columns-spanned="1" table:number-rows-spanned="2">
            <text:p>1,015,50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493" calcext:value-type="float">
            <text:p>259,49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</text:p>
          </table:table-cell>
          <table:table-cell office:value-type="float" office:value="6298232000" calcext:value-type="float">
            <text:p>6,298,232,000</text:p>
          </table:table-cell>
          <table:table-cell office:value-type="string" calcext:value-type="string">
            <text:p>-</text:p>
          </table:table-cell>
          <table:table-cell office:value-type="float" office:value="6298232000" calcext:value-type="float" table:number-columns-spanned="1" table:number-rows-spanned="4">
            <text:p>6,298,232,000</text:p>
          </table:table-cell>
          <table:table-cell office:value-type="float" office:value="986748000" calcext:value-type="float" table:number-columns-spanned="1" table:number-rows-spanned="4">
            <text:p>986,748,000</text:p>
          </table:table-cell>
          <table:table-cell office:value-type="float" office:value="898542000" calcext:value-type="float">
            <text:p>898,542,000</text:p>
          </table:table-cell>
          <table:table-cell office:value-type="float" office:value="88206000" calcext:value-type="float" table:number-columns-spanned="1" table:number-rows-spanned="2">
            <text:p>88,20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542000" calcext:value-type="float">
            <text:p>898,542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方教育發展基金</text:p>
          </table:table-cell>
          <table:table-cell office:value-type="float" office:value="6298232000" calcext:value-type="float">
            <text:p>6,298,232,000</text:p>
          </table:table-cell>
          <table:table-cell office:value-type="string" calcext:value-type="string">
            <text:p>-</text:p>
          </table:table-cell>
          <table:table-cell office:value-type="float" office:value="6298232000" calcext:value-type="float" table:number-columns-spanned="1" table:number-rows-spanned="4">
            <text:p>6,298,232,000</text:p>
          </table:table-cell>
          <table:table-cell office:value-type="float" office:value="986748000" calcext:value-type="float" table:number-columns-spanned="1" table:number-rows-spanned="4">
            <text:p>986,748,000</text:p>
          </table:table-cell>
          <table:table-cell office:value-type="float" office:value="898542000" calcext:value-type="float">
            <text:p>898,542,000</text:p>
          </table:table-cell>
          <table:table-cell office:value-type="float" office:value="88206000" calcext:value-type="float" table:number-columns-spanned="1" table:number-rows-spanned="2">
            <text:p>88,20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542000" calcext:value-type="float">
            <text:p>898,542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298232000" calcext:value-type="float">
            <text:p>6,298,232,000</text:p>
          </table:table-cell>
          <table:table-cell office:value-type="string" calcext:value-type="string">
            <text:p>-</text:p>
          </table:table-cell>
          <table:table-cell office:value-type="float" office:value="6298232000" calcext:value-type="float" table:number-columns-spanned="1" table:number-rows-spanned="4">
            <text:p>6,298,232,000</text:p>
          </table:table-cell>
          <table:table-cell office:value-type="float" office:value="986748000" calcext:value-type="float" table:number-columns-spanned="1" table:number-rows-spanned="4">
            <text:p>986,748,000</text:p>
          </table:table-cell>
          <table:table-cell office:value-type="float" office:value="898542000" calcext:value-type="float">
            <text:p>898,542,000</text:p>
          </table:table-cell>
          <table:table-cell office:value-type="float" office:value="88206000" calcext:value-type="float" table:number-columns-spanned="1" table:number-rows-spanned="2">
            <text:p>88,20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542000" calcext:value-type="float">
            <text:p>898,542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文獻</text:p>
          </table:table-cell>
          <table:table-cell office:value-type="float" office:value="41918000" calcext:value-type="float">
            <text:p>41,918,000</text:p>
          </table:table-cell>
          <table:table-cell office:value-type="string" calcext:value-type="string">
            <text:p>-</text:p>
          </table:table-cell>
          <table:table-cell office:value-type="float" office:value="41918000" calcext:value-type="float" table:number-columns-spanned="1" table:number-rows-spanned="4">
            <text:p>41,918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134317" calcext:value-type="float">
            <text:p>134,317</text:p>
          </table:table-cell>
          <table:table-cell office:value-type="float" office:value="134683" calcext:value-type="float" table:number-columns-spanned="1" table:number-rows-spanned="2">
            <text:p>134,68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17" calcext:value-type="float">
            <text:p>134,317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75" calcext:value-type="float" table:number-columns-spanned="1" table:number-rows-spanned="2">
            <text:p>9,97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41918000" calcext:value-type="float">
            <text:p>41,918,000</text:p>
          </table:table-cell>
          <table:table-cell office:value-type="string" calcext:value-type="string">
            <text:p>-</text:p>
          </table:table-cell>
          <table:table-cell office:value-type="float" office:value="41918000" calcext:value-type="float" table:number-columns-spanned="1" table:number-rows-spanned="4">
            <text:p>41,918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134317" calcext:value-type="float">
            <text:p>134,317</text:p>
          </table:table-cell>
          <table:table-cell office:value-type="float" office:value="134683" calcext:value-type="float" table:number-columns-spanned="1" table:number-rows-spanned="2">
            <text:p>134,68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17" calcext:value-type="float">
            <text:p>134,317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75" calcext:value-type="float" table:number-columns-spanned="1" table:number-rows-spanned="2">
            <text:p>9,97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78000" calcext:value-type="float">
            <text:p>2,978,000</text:p>
          </table:table-cell>
          <table:table-cell office:value-type="string" calcext:value-type="string">
            <text:p>-</text:p>
          </table:table-cell>
          <table:table-cell office:value-type="float" office:value="2978000" calcext:value-type="float" table:number-columns-spanned="1" table:number-rows-spanned="4">
            <text:p>2,978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134317" calcext:value-type="float">
            <text:p>134,317</text:p>
          </table:table-cell>
          <table:table-cell office:value-type="float" office:value="134683" calcext:value-type="float" table:number-columns-spanned="1" table:number-rows-spanned="2">
            <text:p>134,68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17" calcext:value-type="float">
            <text:p>134,317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75" calcext:value-type="float" table:number-columns-spanned="1" table:number-rows-spanned="2">
            <text:p>9,97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940000" calcext:value-type="float">
            <text:p>38,940,000</text:p>
          </table:table-cell>
          <table:table-cell office:value-type="string" calcext:value-type="string">
            <text:p>-</text:p>
          </table:table-cell>
          <table:table-cell office:value-type="float" office:value="38940000" calcext:value-type="float" table:number-columns-spanned="1" table:number-rows-spanned="4">
            <text:p>38,9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182271000" calcext:value-type="float">
            <text:p>182,271,000</text:p>
          </table:table-cell>
          <table:table-cell office:value-type="string" calcext:value-type="string">
            <text:p>-</text:p>
          </table:table-cell>
          <table:table-cell office:value-type="float" office:value="182271000" calcext:value-type="float" table:number-columns-spanned="1" table:number-rows-spanned="4">
            <text:p>182,271,000</text:p>
          </table:table-cell>
          <table:table-cell office:value-type="float" office:value="26935000" calcext:value-type="float" table:number-columns-spanned="1" table:number-rows-spanned="4">
            <text:p>26,935,000</text:p>
          </table:table-cell>
          <table:table-cell office:value-type="float" office:value="7909726" calcext:value-type="float">
            <text:p>7,909,726</text:p>
          </table:table-cell>
          <table:table-cell office:value-type="float" office:value="19025274" calcext:value-type="float" table:number-columns-spanned="1" table:number-rows-spanned="2">
            <text:p>19,025,2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9726" calcext:value-type="float">
            <text:p>7,909,72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2870" calcext:value-type="float" table:number-columns-spanned="1" table:number-rows-spanned="2">
            <text:p>1,852,87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與輔導業務</text:p>
          </table:table-cell>
          <table:table-cell office:value-type="float" office:value="182271000" calcext:value-type="float">
            <text:p>182,271,000</text:p>
          </table:table-cell>
          <table:table-cell office:value-type="string" calcext:value-type="string">
            <text:p>-</text:p>
          </table:table-cell>
          <table:table-cell office:value-type="float" office:value="182271000" calcext:value-type="float" table:number-columns-spanned="1" table:number-rows-spanned="4">
            <text:p>182,271,000</text:p>
          </table:table-cell>
          <table:table-cell office:value-type="float" office:value="26935000" calcext:value-type="float" table:number-columns-spanned="1" table:number-rows-spanned="4">
            <text:p>26,935,000</text:p>
          </table:table-cell>
          <table:table-cell office:value-type="float" office:value="7909726" calcext:value-type="float">
            <text:p>7,909,726</text:p>
          </table:table-cell>
          <table:table-cell office:value-type="float" office:value="19025274" calcext:value-type="float" table:number-columns-spanned="1" table:number-rows-spanned="2">
            <text:p>19,025,2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9726" calcext:value-type="float">
            <text:p>7,909,72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2870" calcext:value-type="float" table:number-columns-spanned="1" table:number-rows-spanned="2">
            <text:p>1,852,87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117000" calcext:value-type="float">
            <text:p>33,117,000</text:p>
          </table:table-cell>
          <table:table-cell office:value-type="string" calcext:value-type="string">
            <text:p>-</text:p>
          </table:table-cell>
          <table:table-cell office:value-type="float" office:value="33117000" calcext:value-type="float" table:number-columns-spanned="1" table:number-rows-spanned="4">
            <text:p>33,117,000</text:p>
          </table:table-cell>
          <table:table-cell office:value-type="float" office:value="9609000" calcext:value-type="float" table:number-columns-spanned="1" table:number-rows-spanned="4">
            <text:p>9,609,000</text:p>
          </table:table-cell>
          <table:table-cell office:value-type="float" office:value="7589272" calcext:value-type="float">
            <text:p>7,589,272</text:p>
          </table:table-cell>
          <table:table-cell office:value-type="float" office:value="2019728" calcext:value-type="float" table:number-columns-spanned="1" table:number-rows-spanned="2">
            <text:p>2,019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9272" calcext:value-type="float">
            <text:p>7,589,272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3258" calcext:value-type="float" table:number-columns-spanned="1" table:number-rows-spanned="2">
            <text:p>1,753,25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76000" calcext:value-type="float">
            <text:p>45,676,000</text:p>
          </table:table-cell>
          <table:table-cell office:value-type="string" calcext:value-type="string">
            <text:p>-</text:p>
          </table:table-cell>
          <table:table-cell office:value-type="float" office:value="45676000" calcext:value-type="float" table:number-columns-spanned="1" table:number-rows-spanned="4">
            <text:p>45,676,000</text:p>
          </table:table-cell>
          <table:table-cell office:value-type="float" office:value="1976000" calcext:value-type="float" table:number-columns-spanned="1" table:number-rows-spanned="4">
            <text:p>1,976,000</text:p>
          </table:table-cell>
          <table:table-cell office:value-type="float" office:value="320454" calcext:value-type="float">
            <text:p>320,454</text:p>
          </table:table-cell>
          <table:table-cell office:value-type="float" office:value="1655546" calcext:value-type="float" table:number-columns-spanned="1" table:number-rows-spanned="2">
            <text:p>1,655,54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454" calcext:value-type="float">
            <text:p>320,45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12" calcext:value-type="float" table:number-columns-spanned="1" table:number-rows-spanned="2">
            <text:p>99,61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3478000" calcext:value-type="float">
            <text:p>103,478,000</text:p>
          </table:table-cell>
          <table:table-cell office:value-type="string" calcext:value-type="string">
            <text:p>-</text:p>
          </table:table-cell>
          <table:table-cell office:value-type="float" office:value="103478000" calcext:value-type="float" table:number-columns-spanned="1" table:number-rows-spanned="4">
            <text:p>103,478,000</text:p>
          </table:table-cell>
          <table:table-cell office:value-type="float" office:value="15350000" calcext:value-type="float" table:number-columns-spanned="1" table:number-rows-spanned="4">
            <text:p>15,350,000</text:p>
          </table:table-cell>
          <table:table-cell office:value-type="string" calcext:value-type="string">
            <text:p>-</text:p>
          </table:table-cell>
          <table:table-cell office:value-type="float" office:value="15350000" calcext:value-type="float" table:number-columns-spanned="1" table:number-rows-spanned="2">
            <text:p>15,35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業務</text:p>
          </table:table-cell>
          <table:table-cell office:value-type="float" office:value="242220000" calcext:value-type="float">
            <text:p>242,220,000</text:p>
          </table:table-cell>
          <table:table-cell office:value-type="string" calcext:value-type="string">
            <text:p>-</text:p>
          </table:table-cell>
          <table:table-cell office:value-type="float" office:value="242220000" calcext:value-type="float" table:number-columns-spanned="1" table:number-rows-spanned="4">
            <text:p>242,220,000</text:p>
          </table:table-cell>
          <table:table-cell office:value-type="float" office:value="24910000" calcext:value-type="float" table:number-columns-spanned="1" table:number-rows-spanned="4">
            <text:p>24,910,000</text:p>
          </table:table-cell>
          <table:table-cell office:value-type="float" office:value="7742355" calcext:value-type="float">
            <text:p>7,742,355</text:p>
          </table:table-cell>
          <table:table-cell office:value-type="float" office:value="17167645" calcext:value-type="float" table:number-columns-spanned="1" table:number-rows-spanned="2">
            <text:p>17,167,64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2355" calcext:value-type="float">
            <text:p>7,742,35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977" calcext:value-type="float" table:number-columns-spanned="1" table:number-rows-spanned="2">
            <text:p>1,435,97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業務</text:p>
          </table:table-cell>
          <table:table-cell office:value-type="float" office:value="242220000" calcext:value-type="float">
            <text:p>242,220,000</text:p>
          </table:table-cell>
          <table:table-cell office:value-type="string" calcext:value-type="string">
            <text:p>-</text:p>
          </table:table-cell>
          <table:table-cell office:value-type="float" office:value="242220000" calcext:value-type="float" table:number-columns-spanned="1" table:number-rows-spanned="4">
            <text:p>242,220,000</text:p>
          </table:table-cell>
          <table:table-cell office:value-type="float" office:value="24910000" calcext:value-type="float" table:number-columns-spanned="1" table:number-rows-spanned="4">
            <text:p>24,910,000</text:p>
          </table:table-cell>
          <table:table-cell office:value-type="float" office:value="7742355" calcext:value-type="float">
            <text:p>7,742,355</text:p>
          </table:table-cell>
          <table:table-cell office:value-type="float" office:value="17167645" calcext:value-type="float" table:number-columns-spanned="1" table:number-rows-spanned="2">
            <text:p>17,167,64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2355" calcext:value-type="float">
            <text:p>7,742,35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977" calcext:value-type="float" table:number-columns-spanned="1" table:number-rows-spanned="2">
            <text:p>1,435,97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357000" calcext:value-type="float">
            <text:p>39,357,000</text:p>
          </table:table-cell>
          <table:table-cell office:value-type="string" calcext:value-type="string">
            <text:p>-</text:p>
          </table:table-cell>
          <table:table-cell office:value-type="float" office:value="39357000" calcext:value-type="float" table:number-columns-spanned="1" table:number-rows-spanned="4">
            <text:p>39,357,000</text:p>
          </table:table-cell>
          <table:table-cell office:value-type="float" office:value="14320000" calcext:value-type="float" table:number-columns-spanned="1" table:number-rows-spanned="4">
            <text:p>14,320,000</text:p>
          </table:table-cell>
          <table:table-cell office:value-type="float" office:value="7171618" calcext:value-type="float">
            <text:p>7,171,618</text:p>
          </table:table-cell>
          <table:table-cell office:value-type="float" office:value="7148382" calcext:value-type="float" table:number-columns-spanned="1" table:number-rows-spanned="2">
            <text:p>7,148,38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1618" calcext:value-type="float">
            <text:p>7,171,618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7530" calcext:value-type="float" table:number-columns-spanned="1" table:number-rows-spanned="2">
            <text:p>1,357,53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298000" calcext:value-type="float">
            <text:p>202,298,000</text:p>
          </table:table-cell>
          <table:table-cell office:value-type="string" calcext:value-type="string">
            <text:p>-</text:p>
          </table:table-cell>
          <table:table-cell office:value-type="float" office:value="202298000" calcext:value-type="float" table:number-columns-spanned="1" table:number-rows-spanned="4">
            <text:p>202,298,000</text:p>
          </table:table-cell>
          <table:table-cell office:value-type="float" office:value="10230000" calcext:value-type="float" table:number-columns-spanned="1" table:number-rows-spanned="4">
            <text:p>10,230,000</text:p>
          </table:table-cell>
          <table:table-cell office:value-type="float" office:value="570737" calcext:value-type="float">
            <text:p>570,737</text:p>
          </table:table-cell>
          <table:table-cell office:value-type="float" office:value="9659263" calcext:value-type="float" table:number-columns-spanned="1" table:number-rows-spanned="2">
            <text:p>9,659,26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37" calcext:value-type="float">
            <text:p>570,737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47" calcext:value-type="float" table:number-columns-spanned="1" table:number-rows-spanned="2">
            <text:p>78,44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5000" calcext:value-type="float">
            <text:p>565,000</text:p>
          </table:table-cell>
          <table:table-cell office:value-type="string" calcext:value-type="string">
            <text:p>-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89215000" calcext:value-type="float">
            <text:p>89,215,000</text:p>
          </table:table-cell>
          <table:table-cell office:value-type="string" calcext:value-type="string">
            <text:p>-</text:p>
          </table:table-cell>
          <table:table-cell office:value-type="float" office:value="89215000" calcext:value-type="float" table:number-columns-spanned="1" table:number-rows-spanned="4">
            <text:p>89,215,000</text:p>
          </table:table-cell>
          <table:table-cell office:value-type="float" office:value="16286000" calcext:value-type="float" table:number-columns-spanned="1" table:number-rows-spanned="4">
            <text:p>16,286,000</text:p>
          </table:table-cell>
          <table:table-cell office:value-type="float" office:value="9715621" calcext:value-type="float">
            <text:p>9,715,621</text:p>
          </table:table-cell>
          <table:table-cell office:value-type="float" office:value="6570379" calcext:value-type="float" table:number-columns-spanned="1" table:number-rows-spanned="2">
            <text:p>6,570,3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5621" calcext:value-type="float">
            <text:p>9,715,62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547" calcext:value-type="float" table:number-columns-spanned="1" table:number-rows-spanned="2">
            <text:p>1,964,54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管行政</text:p>
          </table:table-cell>
          <table:table-cell office:value-type="float" office:value="89215000" calcext:value-type="float">
            <text:p>89,215,000</text:p>
          </table:table-cell>
          <table:table-cell office:value-type="string" calcext:value-type="string">
            <text:p>-</text:p>
          </table:table-cell>
          <table:table-cell office:value-type="float" office:value="89215000" calcext:value-type="float" table:number-columns-spanned="1" table:number-rows-spanned="4">
            <text:p>89,215,000</text:p>
          </table:table-cell>
          <table:table-cell office:value-type="float" office:value="16286000" calcext:value-type="float" table:number-columns-spanned="1" table:number-rows-spanned="4">
            <text:p>16,286,000</text:p>
          </table:table-cell>
          <table:table-cell office:value-type="float" office:value="9715621" calcext:value-type="float">
            <text:p>9,715,621</text:p>
          </table:table-cell>
          <table:table-cell office:value-type="float" office:value="6570379" calcext:value-type="float" table:number-columns-spanned="1" table:number-rows-spanned="2">
            <text:p>6,570,3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5621" calcext:value-type="float">
            <text:p>9,715,62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547" calcext:value-type="float" table:number-columns-spanned="1" table:number-rows-spanned="2">
            <text:p>1,964,54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0" calcext:value-type="float">
            <text:p>50,054,000</text:p>
          </table:table-cell>
          <table:table-cell office:value-type="string" calcext:value-type="string">
            <text:p>-</text:p>
          </table:table-cell>
          <table:table-cell office:value-type="float" office:value="50054000" calcext:value-type="float" table:number-columns-spanned="1" table:number-rows-spanned="4">
            <text:p>50,054,000</text:p>
          </table:table-cell>
          <table:table-cell office:value-type="float" office:value="13664000" calcext:value-type="float" table:number-columns-spanned="1" table:number-rows-spanned="4">
            <text:p>13,664,000</text:p>
          </table:table-cell>
          <table:table-cell office:value-type="float" office:value="8795796" calcext:value-type="float">
            <text:p>8,795,796</text:p>
          </table:table-cell>
          <table:table-cell office:value-type="float" office:value="4868204" calcext:value-type="float" table:number-columns-spanned="1" table:number-rows-spanned="2">
            <text:p>4,868,20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5796" calcext:value-type="float">
            <text:p>8,795,79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7539" calcext:value-type="float" table:number-columns-spanned="1" table:number-rows-spanned="2">
            <text:p>1,957,53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081000" calcext:value-type="float">
            <text:p>35,081,000</text:p>
          </table:table-cell>
          <table:table-cell office:value-type="string" calcext:value-type="string">
            <text:p>-</text:p>
          </table:table-cell>
          <table:table-cell office:value-type="float" office:value="35081000" calcext:value-type="float" table:number-columns-spanned="1" table:number-rows-spanned="4">
            <text:p>35,081,000</text:p>
          </table:table-cell>
          <table:table-cell office:value-type="float" office:value="1652000" calcext:value-type="float" table:number-columns-spanned="1" table:number-rows-spanned="4">
            <text:p>1,652,000</text:p>
          </table:table-cell>
          <table:table-cell office:value-type="float" office:value="919825" calcext:value-type="float">
            <text:p>919,825</text:p>
          </table:table-cell>
          <table:table-cell office:value-type="float" office:value="732175" calcext:value-type="float" table:number-columns-spanned="1" table:number-rows-spanned="2">
            <text:p>732,17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825" calcext:value-type="float">
            <text:p>919,82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8" calcext:value-type="float" table:number-columns-spanned="1" table:number-rows-spanned="2">
            <text:p>7,00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80000" calcext:value-type="float">
            <text:p>4,080,000</text:p>
          </table:table-cell>
          <table:table-cell office:value-type="string" calcext:value-type="string">
            <text:p>-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礦管理</text:p>
          </table:table-cell>
          <table:table-cell office:value-type="float" office:value="83247000" calcext:value-type="float">
            <text:p>83,247,000</text:p>
          </table:table-cell>
          <table:table-cell office:value-type="string" calcext:value-type="string">
            <text:p>-</text:p>
          </table:table-cell>
          <table:table-cell office:value-type="float" office:value="83247000" calcext:value-type="float" table:number-columns-spanned="1" table:number-rows-spanned="4">
            <text:p>83,247,000</text:p>
          </table:table-cell>
          <table:table-cell office:value-type="float" office:value="14243000" calcext:value-type="float" table:number-columns-spanned="1" table:number-rows-spanned="4">
            <text:p>14,243,000</text:p>
          </table:table-cell>
          <table:table-cell office:value-type="float" office:value="7540389" calcext:value-type="float">
            <text:p>7,540,389</text:p>
          </table:table-cell>
          <table:table-cell office:value-type="float" office:value="6702611" calcext:value-type="float" table:number-columns-spanned="1" table:number-rows-spanned="2">
            <text:p>6,702,61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0389" calcext:value-type="float">
            <text:p>7,540,38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4201" calcext:value-type="float" table:number-columns-spanned="1" table:number-rows-spanned="2">
            <text:p>1,294,20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礦管理</text:p>
          </table:table-cell>
          <table:table-cell office:value-type="float" office:value="83247000" calcext:value-type="float">
            <text:p>83,247,000</text:p>
          </table:table-cell>
          <table:table-cell office:value-type="string" calcext:value-type="string">
            <text:p>-</text:p>
          </table:table-cell>
          <table:table-cell office:value-type="float" office:value="83247000" calcext:value-type="float" table:number-columns-spanned="1" table:number-rows-spanned="4">
            <text:p>83,247,000</text:p>
          </table:table-cell>
          <table:table-cell office:value-type="float" office:value="14243000" calcext:value-type="float" table:number-columns-spanned="1" table:number-rows-spanned="4">
            <text:p>14,243,000</text:p>
          </table:table-cell>
          <table:table-cell office:value-type="float" office:value="7540389" calcext:value-type="float">
            <text:p>7,540,389</text:p>
          </table:table-cell>
          <table:table-cell office:value-type="float" office:value="6702611" calcext:value-type="float" table:number-columns-spanned="1" table:number-rows-spanned="2">
            <text:p>6,702,61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0389" calcext:value-type="float">
            <text:p>7,540,38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4201" calcext:value-type="float" table:number-columns-spanned="1" table:number-rows-spanned="2">
            <text:p>1,294,20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345000" calcext:value-type="float">
            <text:p>38,345,000</text:p>
          </table:table-cell>
          <table:table-cell office:value-type="string" calcext:value-type="string">
            <text:p>-</text:p>
          </table:table-cell>
          <table:table-cell office:value-type="float" office:value="38345000" calcext:value-type="float" table:number-columns-spanned="1" table:number-rows-spanned="4">
            <text:p>38,345,000</text:p>
          </table:table-cell>
          <table:table-cell office:value-type="float" office:value="8340000" calcext:value-type="float" table:number-columns-spanned="1" table:number-rows-spanned="4">
            <text:p>8,340,000</text:p>
          </table:table-cell>
          <table:table-cell office:value-type="float" office:value="7466830" calcext:value-type="float">
            <text:p>7,466,830</text:p>
          </table:table-cell>
          <table:table-cell office:value-type="float" office:value="873170" calcext:value-type="float" table:number-columns-spanned="1" table:number-rows-spanned="2">
            <text:p>873,17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6830" calcext:value-type="float">
            <text:p>7,466,83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935" calcext:value-type="float" table:number-columns-spanned="1" table:number-rows-spanned="2">
            <text:p>761,93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72000" calcext:value-type="float">
            <text:p>4,072,000</text:p>
          </table:table-cell>
          <table:table-cell office:value-type="string" calcext:value-type="string">
            <text:p>-</text:p>
          </table:table-cell>
          <table:table-cell office:value-type="float" office:value="4072000" calcext:value-type="float" table:number-columns-spanned="1" table:number-rows-spanned="4">
            <text:p>4,072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73559" calcext:value-type="float">
            <text:p>73,559</text:p>
          </table:table-cell>
          <table:table-cell office:value-type="float" office:value="629441" calcext:value-type="float" table:number-columns-spanned="1" table:number-rows-spanned="2">
            <text:p>629,44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59" calcext:value-type="float">
            <text:p>73,55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266" calcext:value-type="float" table:number-columns-spanned="1" table:number-rows-spanned="2">
            <text:p>532,26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830000" calcext:value-type="float">
            <text:p>40,830,000</text:p>
          </table:table-cell>
          <table:table-cell office:value-type="string" calcext:value-type="string">
            <text:p>-</text:p>
          </table:table-cell>
          <table:table-cell office:value-type="float" office:value="40830000" calcext:value-type="float" table:number-columns-spanned="1" table:number-rows-spanned="4">
            <text:p>40,83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業務</text:p>
          </table:table-cell>
          <table:table-cell office:value-type="float" office:value="159904000" calcext:value-type="float">
            <text:p>159,904,000</text:p>
          </table:table-cell>
          <table:table-cell office:value-type="string" calcext:value-type="string">
            <text:p>-</text:p>
          </table:table-cell>
          <table:table-cell office:value-type="float" office:value="159904000" calcext:value-type="float" table:number-columns-spanned="1" table:number-rows-spanned="4">
            <text:p>159,904,000</text:p>
          </table:table-cell>
          <table:table-cell office:value-type="float" office:value="14298000" calcext:value-type="float" table:number-columns-spanned="1" table:number-rows-spanned="4">
            <text:p>14,298,000</text:p>
          </table:table-cell>
          <table:table-cell office:value-type="float" office:value="7726524" calcext:value-type="float">
            <text:p>7,726,524</text:p>
          </table:table-cell>
          <table:table-cell office:value-type="float" office:value="6571476" calcext:value-type="float" table:number-columns-spanned="1" table:number-rows-spanned="2">
            <text:p>6,571,47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6524" calcext:value-type="float">
            <text:p>7,726,52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9709" calcext:value-type="float" table:number-columns-spanned="1" table:number-rows-spanned="2">
            <text:p>1,069,7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59904000" calcext:value-type="float">
            <text:p>159,904,000</text:p>
          </table:table-cell>
          <table:table-cell office:value-type="string" calcext:value-type="string">
            <text:p>-</text:p>
          </table:table-cell>
          <table:table-cell office:value-type="float" office:value="159904000" calcext:value-type="float" table:number-columns-spanned="1" table:number-rows-spanned="4">
            <text:p>159,904,000</text:p>
          </table:table-cell>
          <table:table-cell office:value-type="float" office:value="14298000" calcext:value-type="float" table:number-columns-spanned="1" table:number-rows-spanned="4">
            <text:p>14,298,000</text:p>
          </table:table-cell>
          <table:table-cell office:value-type="float" office:value="7726524" calcext:value-type="float">
            <text:p>7,726,524</text:p>
          </table:table-cell>
          <table:table-cell office:value-type="float" office:value="6571476" calcext:value-type="float" table:number-columns-spanned="1" table:number-rows-spanned="2">
            <text:p>6,571,47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6524" calcext:value-type="float">
            <text:p>7,726,52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9709" calcext:value-type="float" table:number-columns-spanned="1" table:number-rows-spanned="2">
            <text:p>1,069,7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141000" calcext:value-type="float">
            <text:p>29,141,000</text:p>
          </table:table-cell>
          <table:table-cell office:value-type="string" calcext:value-type="string">
            <text:p>-</text:p>
          </table:table-cell>
          <table:table-cell office:value-type="float" office:value="29141000" calcext:value-type="float" table:number-columns-spanned="1" table:number-rows-spanned="4">
            <text:p>29,141,000</text:p>
          </table:table-cell>
          <table:table-cell office:value-type="float" office:value="8024000" calcext:value-type="float" table:number-columns-spanned="1" table:number-rows-spanned="4">
            <text:p>8,024,000</text:p>
          </table:table-cell>
          <table:table-cell office:value-type="float" office:value="5138779" calcext:value-type="float">
            <text:p>5,138,779</text:p>
          </table:table-cell>
          <table:table-cell office:value-type="float" office:value="2885221" calcext:value-type="float" table:number-columns-spanned="1" table:number-rows-spanned="2">
            <text:p>2,885,22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779" calcext:value-type="float">
            <text:p>5,138,77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1089" calcext:value-type="float" table:number-columns-spanned="1" table:number-rows-spanned="2">
            <text:p>1,031,08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773000" calcext:value-type="float">
            <text:p>62,773,000</text:p>
          </table:table-cell>
          <table:table-cell office:value-type="string" calcext:value-type="string">
            <text:p>-</text:p>
          </table:table-cell>
          <table:table-cell office:value-type="float" office:value="62773000" calcext:value-type="float" table:number-columns-spanned="1" table:number-rows-spanned="4">
            <text:p>62,773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2587745" calcext:value-type="float">
            <text:p>2,587,745</text:p>
          </table:table-cell>
          <table:table-cell office:value-type="float" office:value="3686255" calcext:value-type="float" table:number-columns-spanned="1" table:number-rows-spanned="2">
            <text:p>3,686,25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7745" calcext:value-type="float">
            <text:p>2,587,74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20" calcext:value-type="float" table:number-columns-spanned="1" table:number-rows-spanned="2">
            <text:p>38,6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990000" calcext:value-type="float">
            <text:p>67,990,000</text:p>
          </table:table-cell>
          <table:table-cell office:value-type="string" calcext:value-type="string">
            <text:p>-</text:p>
          </table:table-cell>
          <table:table-cell office:value-type="float" office:value="67990000" calcext:value-type="float" table:number-columns-spanned="1" table:number-rows-spanned="4">
            <text:p>67,9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與觀光事業管理</text:p>
          </table:table-cell>
          <table:table-cell office:value-type="float" office:value="180742000" calcext:value-type="float">
            <text:p>180,742,000</text:p>
          </table:table-cell>
          <table:table-cell office:value-type="string" calcext:value-type="string">
            <text:p>-</text:p>
          </table:table-cell>
          <table:table-cell office:value-type="float" office:value="180742000" calcext:value-type="float" table:number-columns-spanned="1" table:number-rows-spanned="4">
            <text:p>180,742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6023183" calcext:value-type="float">
            <text:p>6,023,183</text:p>
          </table:table-cell>
          <table:table-cell office:value-type="float" office:value="7777817" calcext:value-type="float" table:number-columns-spanned="1" table:number-rows-spanned="2">
            <text:p>7,777,81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3183" calcext:value-type="float">
            <text:p>6,023,18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415" calcext:value-type="float" table:number-columns-spanned="1" table:number-rows-spanned="2">
            <text:p>863,41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商與觀光事業管理</text:p>
          </table:table-cell>
          <table:table-cell office:value-type="float" office:value="180742000" calcext:value-type="float">
            <text:p>180,742,000</text:p>
          </table:table-cell>
          <table:table-cell office:value-type="string" calcext:value-type="string">
            <text:p>-</text:p>
          </table:table-cell>
          <table:table-cell office:value-type="float" office:value="180742000" calcext:value-type="float" table:number-columns-spanned="1" table:number-rows-spanned="4">
            <text:p>180,742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6023183" calcext:value-type="float">
            <text:p>6,023,183</text:p>
          </table:table-cell>
          <table:table-cell office:value-type="float" office:value="7777817" calcext:value-type="float" table:number-columns-spanned="1" table:number-rows-spanned="2">
            <text:p>7,777,81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3183" calcext:value-type="float">
            <text:p>6,023,18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415" calcext:value-type="float" table:number-columns-spanned="1" table:number-rows-spanned="2">
            <text:p>863,41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43000" calcext:value-type="float">
            <text:p>178,143,000</text:p>
          </table:table-cell>
          <table:table-cell office:value-type="string" calcext:value-type="string">
            <text:p>-</text:p>
          </table:table-cell>
          <table:table-cell office:value-type="float" office:value="178143000" calcext:value-type="float" table:number-columns-spanned="1" table:number-rows-spanned="4">
            <text:p>178,143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6023183" calcext:value-type="float">
            <text:p>6,023,183</text:p>
          </table:table-cell>
          <table:table-cell office:value-type="float" office:value="7777817" calcext:value-type="float" table:number-columns-spanned="1" table:number-rows-spanned="2">
            <text:p>7,777,81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3183" calcext:value-type="float">
            <text:p>6,023,18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415" calcext:value-type="float" table:number-columns-spanned="1" table:number-rows-spanned="2">
            <text:p>863,41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599000" calcext:value-type="float" table:number-columns-spanned="1" table:number-rows-spanned="4">
            <text:p>2,59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6375000" calcext:value-type="float" table:number-columns-spanned="1" table:number-rows-spanned="4">
            <text:p>6,375,000</text:p>
          </table:table-cell>
          <table:table-cell office:value-type="float" office:value="1337880" calcext:value-type="float">
            <text:p>1,337,880</text:p>
          </table:table-cell>
          <table:table-cell office:value-type="float" office:value="5037120" calcext:value-type="float" table:number-columns-spanned="1" table:number-rows-spanned="2">
            <text:p>5,037,1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880" calcext:value-type="float">
            <text:p>1,337,8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8" calcext:value-type="float" table:number-columns-spanned="1" table:number-rows-spanned="2">
            <text:p>1,30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6375000" calcext:value-type="float" table:number-columns-spanned="1" table:number-rows-spanned="4">
            <text:p>6,375,000</text:p>
          </table:table-cell>
          <table:table-cell office:value-type="float" office:value="1337880" calcext:value-type="float">
            <text:p>1,337,880</text:p>
          </table:table-cell>
          <table:table-cell office:value-type="float" office:value="5037120" calcext:value-type="float" table:number-columns-spanned="1" table:number-rows-spanned="2">
            <text:p>5,037,1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880" calcext:value-type="float">
            <text:p>1,337,8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8" calcext:value-type="float" table:number-columns-spanned="1" table:number-rows-spanned="2">
            <text:p>1,30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6375000" calcext:value-type="float" table:number-columns-spanned="1" table:number-rows-spanned="4">
            <text:p>6,375,000</text:p>
          </table:table-cell>
          <table:table-cell office:value-type="float" office:value="1337880" calcext:value-type="float">
            <text:p>1,337,880</text:p>
          </table:table-cell>
          <table:table-cell office:value-type="float" office:value="5037120" calcext:value-type="float" table:number-columns-spanned="1" table:number-rows-spanned="2">
            <text:p>5,037,1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880" calcext:value-type="float">
            <text:p>1,337,8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8" calcext:value-type="float" table:number-columns-spanned="1" table:number-rows-spanned="2">
            <text:p>1,30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164345000" calcext:value-type="float">
            <text:p>164,345,000</text:p>
          </table:table-cell>
          <table:table-cell office:value-type="string" calcext:value-type="string">
            <text:p>-</text:p>
          </table:table-cell>
          <table:table-cell office:value-type="float" office:value="164345000" calcext:value-type="float" table:number-columns-spanned="1" table:number-rows-spanned="4">
            <text:p>164,345,000</text:p>
          </table:table-cell>
          <table:table-cell office:value-type="float" office:value="29449000" calcext:value-type="float" table:number-columns-spanned="1" table:number-rows-spanned="4">
            <text:p>29,449,000</text:p>
          </table:table-cell>
          <table:table-cell office:value-type="float" office:value="13215418" calcext:value-type="float">
            <text:p>13,215,418</text:p>
          </table:table-cell>
          <table:table-cell office:value-type="float" office:value="16233582" calcext:value-type="float" table:number-columns-spanned="1" table:number-rows-spanned="2">
            <text:p>16,233,58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5418" calcext:value-type="float">
            <text:p>13,215,418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助</text:p>
          </table:table-cell>
          <table:table-cell office:value-type="float" office:value="164345000" calcext:value-type="float">
            <text:p>164,345,000</text:p>
          </table:table-cell>
          <table:table-cell office:value-type="string" calcext:value-type="string">
            <text:p>-</text:p>
          </table:table-cell>
          <table:table-cell office:value-type="float" office:value="164345000" calcext:value-type="float" table:number-columns-spanned="1" table:number-rows-spanned="4">
            <text:p>164,345,000</text:p>
          </table:table-cell>
          <table:table-cell office:value-type="float" office:value="29449000" calcext:value-type="float" table:number-columns-spanned="1" table:number-rows-spanned="4">
            <text:p>29,449,000</text:p>
          </table:table-cell>
          <table:table-cell office:value-type="float" office:value="13215418" calcext:value-type="float">
            <text:p>13,215,418</text:p>
          </table:table-cell>
          <table:table-cell office:value-type="float" office:value="16233582" calcext:value-type="float" table:number-columns-spanned="1" table:number-rows-spanned="2">
            <text:p>16,233,58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5418" calcext:value-type="float">
            <text:p>13,215,418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3000" calcext:value-type="float">
            <text:p>5,303,000</text:p>
          </table:table-cell>
          <table:table-cell office:value-type="string" calcext:value-type="string">
            <text:p>-</text:p>
          </table:table-cell>
          <table:table-cell office:value-type="float" office:value="5303000" calcext:value-type="float" table:number-columns-spanned="1" table:number-rows-spanned="4">
            <text:p>5,303,000</text:p>
          </table:table-cell>
          <table:table-cell office:value-type="float" office:value="384000" calcext:value-type="float" table:number-columns-spanned="1" table:number-rows-spanned="4">
            <text:p>384,000</text:p>
          </table:table-cell>
          <table:table-cell office:value-type="float" office:value="244178" calcext:value-type="float">
            <text:p>244,178</text:p>
          </table:table-cell>
          <table:table-cell office:value-type="float" office:value="139822" calcext:value-type="float" table:number-columns-spanned="1" table:number-rows-spanned="2">
            <text:p>139,82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178" calcext:value-type="float">
            <text:p>244,178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9042000" calcext:value-type="float">
            <text:p>159,042,000</text:p>
          </table:table-cell>
          <table:table-cell office:value-type="string" calcext:value-type="string">
            <text:p>-</text:p>
          </table:table-cell>
          <table:table-cell office:value-type="float" office:value="159042000" calcext:value-type="float" table:number-columns-spanned="1" table:number-rows-spanned="4">
            <text:p>159,042,000</text:p>
          </table:table-cell>
          <table:table-cell office:value-type="float" office:value="29065000" calcext:value-type="float" table:number-columns-spanned="1" table:number-rows-spanned="4">
            <text:p>29,065,000</text:p>
          </table:table-cell>
          <table:table-cell office:value-type="float" office:value="12971240" calcext:value-type="float">
            <text:p>12,971,240</text:p>
          </table:table-cell>
          <table:table-cell office:value-type="float" office:value="16093760" calcext:value-type="float" table:number-columns-spanned="1" table:number-rows-spanned="2">
            <text:p>16,093,76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71240" calcext:value-type="float">
            <text:p>12,971,24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493258000" calcext:value-type="float">
            <text:p>1,493,258,000</text:p>
          </table:table-cell>
          <table:table-cell office:value-type="string" calcext:value-type="string">
            <text:p>-</text:p>
          </table:table-cell>
          <table:table-cell office:value-type="float" office:value="1493258000" calcext:value-type="float" table:number-columns-spanned="1" table:number-rows-spanned="4">
            <text:p>1,493,258,000</text:p>
          </table:table-cell>
          <table:table-cell office:value-type="float" office:value="118073000" calcext:value-type="float" table:number-columns-spanned="1" table:number-rows-spanned="4">
            <text:p>118,073,000</text:p>
          </table:table-cell>
          <table:table-cell office:value-type="float" office:value="90035829" calcext:value-type="float">
            <text:p>90,035,829</text:p>
          </table:table-cell>
          <table:table-cell office:value-type="float" office:value="28037171" calcext:value-type="float" table:number-columns-spanned="1" table:number-rows-spanned="2">
            <text:p>28,037,17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35829" calcext:value-type="float">
            <text:p>90,035,82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705" calcext:value-type="float" table:number-columns-spanned="1" table:number-rows-spanned="2">
            <text:p>1,659,70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1493258000" calcext:value-type="float">
            <text:p>1,493,258,000</text:p>
          </table:table-cell>
          <table:table-cell office:value-type="string" calcext:value-type="string">
            <text:p>-</text:p>
          </table:table-cell>
          <table:table-cell office:value-type="float" office:value="1493258000" calcext:value-type="float" table:number-columns-spanned="1" table:number-rows-spanned="4">
            <text:p>1,493,258,000</text:p>
          </table:table-cell>
          <table:table-cell office:value-type="float" office:value="118073000" calcext:value-type="float" table:number-columns-spanned="1" table:number-rows-spanned="4">
            <text:p>118,073,000</text:p>
          </table:table-cell>
          <table:table-cell office:value-type="float" office:value="90035829" calcext:value-type="float">
            <text:p>90,035,829</text:p>
          </table:table-cell>
          <table:table-cell office:value-type="float" office:value="28037171" calcext:value-type="float" table:number-columns-spanned="1" table:number-rows-spanned="2">
            <text:p>28,037,17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35829" calcext:value-type="float">
            <text:p>90,035,82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705" calcext:value-type="float" table:number-columns-spanned="1" table:number-rows-spanned="2">
            <text:p>1,659,70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249000" calcext:value-type="float">
            <text:p>77,249,000</text:p>
          </table:table-cell>
          <table:table-cell office:value-type="string" calcext:value-type="string">
            <text:p>-</text:p>
          </table:table-cell>
          <table:table-cell office:value-type="float" office:value="77249000" calcext:value-type="float" table:number-columns-spanned="1" table:number-rows-spanned="4">
            <text:p>77,249,000</text:p>
          </table:table-cell>
          <table:table-cell office:value-type="float" office:value="26992000" calcext:value-type="float" table:number-columns-spanned="1" table:number-rows-spanned="4">
            <text:p>26,992,000</text:p>
          </table:table-cell>
          <table:table-cell office:value-type="float" office:value="12105329" calcext:value-type="float">
            <text:p>12,105,329</text:p>
          </table:table-cell>
          <table:table-cell office:value-type="float" office:value="14886671" calcext:value-type="float" table:number-columns-spanned="1" table:number-rows-spanned="2">
            <text:p>14,886,67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5329" calcext:value-type="float">
            <text:p>12,105,329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1848" calcext:value-type="float" table:number-columns-spanned="1" table:number-rows-spanned="2">
            <text:p>1,571,84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864000" calcext:value-type="float">
            <text:p>189,864,000</text:p>
          </table:table-cell>
          <table:table-cell office:value-type="string" calcext:value-type="string">
            <text:p>-</text:p>
          </table:table-cell>
          <table:table-cell office:value-type="float" office:value="189864000" calcext:value-type="float" table:number-columns-spanned="1" table:number-rows-spanned="4">
            <text:p>189,864,000</text:p>
          </table:table-cell>
          <table:table-cell office:value-type="float" office:value="7875000" calcext:value-type="float" table:number-columns-spanned="1" table:number-rows-spanned="4">
            <text:p>7,875,000</text:p>
          </table:table-cell>
          <table:table-cell office:value-type="float" office:value="1047793" calcext:value-type="float">
            <text:p>1,047,793</text:p>
          </table:table-cell>
          <table:table-cell office:value-type="float" office:value="6827207" calcext:value-type="float" table:number-columns-spanned="1" table:number-rows-spanned="2">
            <text:p>6,827,20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7793" calcext:value-type="float">
            <text:p>1,047,793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57" calcext:value-type="float" table:number-columns-spanned="1" table:number-rows-spanned="2">
            <text:p>87,85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26145000" calcext:value-type="float">
            <text:p>1,226,145,000</text:p>
          </table:table-cell>
          <table:table-cell office:value-type="string" calcext:value-type="string">
            <text:p>-</text:p>
          </table:table-cell>
          <table:table-cell office:value-type="float" office:value="1226145000" calcext:value-type="float" table:number-columns-spanned="1" table:number-rows-spanned="4">
            <text:p>1,226,145,000</text:p>
          </table:table-cell>
          <table:table-cell office:value-type="float" office:value="83206000" calcext:value-type="float" table:number-columns-spanned="1" table:number-rows-spanned="4">
            <text:p>83,206,000</text:p>
          </table:table-cell>
          <table:table-cell office:value-type="float" office:value="76882707" calcext:value-type="float">
            <text:p>76,882,707</text:p>
          </table:table-cell>
          <table:table-cell office:value-type="float" office:value="6323293" calcext:value-type="float" table:number-columns-spanned="1" table:number-rows-spanned="2">
            <text:p>6,323,29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82707" calcext:value-type="float">
            <text:p>76,882,707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資關係與福利</text:p>
          </table:table-cell>
          <table:table-cell office:value-type="float" office:value="49161000" calcext:value-type="float">
            <text:p>49,161,000</text:p>
          </table:table-cell>
          <table:table-cell office:value-type="string" calcext:value-type="string">
            <text:p>-</text:p>
          </table:table-cell>
          <table:table-cell office:value-type="float" office:value="49161000" calcext:value-type="float" table:number-columns-spanned="1" table:number-rows-spanned="4">
            <text:p>49,161,000</text:p>
          </table:table-cell>
          <table:table-cell office:value-type="float" office:value="10531000" calcext:value-type="float" table:number-columns-spanned="1" table:number-rows-spanned="4">
            <text:p>10,531,000</text:p>
          </table:table-cell>
          <table:table-cell office:value-type="float" office:value="4595236" calcext:value-type="float">
            <text:p>4,595,236</text:p>
          </table:table-cell>
          <table:table-cell office:value-type="float" office:value="5935764" calcext:value-type="float" table:number-columns-spanned="1" table:number-rows-spanned="2">
            <text:p>5,935,76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5236" calcext:value-type="float">
            <text:p>4,595,23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509" calcext:value-type="float" table:number-columns-spanned="1" table:number-rows-spanned="2">
            <text:p>972,5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與福利</text:p>
          </table:table-cell>
          <table:table-cell office:value-type="float" office:value="49161000" calcext:value-type="float">
            <text:p>49,161,000</text:p>
          </table:table-cell>
          <table:table-cell office:value-type="string" calcext:value-type="string">
            <text:p>-</text:p>
          </table:table-cell>
          <table:table-cell office:value-type="float" office:value="49161000" calcext:value-type="float" table:number-columns-spanned="1" table:number-rows-spanned="4">
            <text:p>49,161,000</text:p>
          </table:table-cell>
          <table:table-cell office:value-type="float" office:value="10531000" calcext:value-type="float" table:number-columns-spanned="1" table:number-rows-spanned="4">
            <text:p>10,531,000</text:p>
          </table:table-cell>
          <table:table-cell office:value-type="float" office:value="4595236" calcext:value-type="float">
            <text:p>4,595,236</text:p>
          </table:table-cell>
          <table:table-cell office:value-type="float" office:value="5935764" calcext:value-type="float" table:number-columns-spanned="1" table:number-rows-spanned="2">
            <text:p>5,935,76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5236" calcext:value-type="float">
            <text:p>4,595,23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509" calcext:value-type="float" table:number-columns-spanned="1" table:number-rows-spanned="2">
            <text:p>972,5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468000" calcext:value-type="float">
            <text:p>21,468,000</text:p>
          </table:table-cell>
          <table:table-cell office:value-type="string" calcext:value-type="string">
            <text:p>-</text:p>
          </table:table-cell>
          <table:table-cell office:value-type="float" office:value="21468000" calcext:value-type="float" table:number-columns-spanned="1" table:number-rows-spanned="4">
            <text:p>21,468,000</text:p>
          </table:table-cell>
          <table:table-cell office:value-type="float" office:value="8063000" calcext:value-type="float" table:number-columns-spanned="1" table:number-rows-spanned="4">
            <text:p>8,063,000</text:p>
          </table:table-cell>
          <table:table-cell office:value-type="float" office:value="4215792" calcext:value-type="float">
            <text:p>4,215,792</text:p>
          </table:table-cell>
          <table:table-cell office:value-type="float" office:value="3847208" calcext:value-type="float" table:number-columns-spanned="1" table:number-rows-spanned="2">
            <text:p>3,847,20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5792" calcext:value-type="float">
            <text:p>4,215,792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5448" calcext:value-type="float" table:number-columns-spanned="1" table:number-rows-spanned="2">
            <text:p>905,44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48000" calcext:value-type="float">
            <text:p>15,448,000</text:p>
          </table:table-cell>
          <table:table-cell office:value-type="string" calcext:value-type="string">
            <text:p>-</text:p>
          </table:table-cell>
          <table:table-cell office:value-type="float" office:value="15448000" calcext:value-type="float" table:number-columns-spanned="1" table:number-rows-spanned="4">
            <text:p>15,448,000</text:p>
          </table:table-cell>
          <table:table-cell office:value-type="float" office:value="1379000" calcext:value-type="float" table:number-columns-spanned="1" table:number-rows-spanned="4">
            <text:p>1,379,000</text:p>
          </table:table-cell>
          <table:table-cell office:value-type="float" office:value="132444" calcext:value-type="float">
            <text:p>132,444</text:p>
          </table:table-cell>
          <table:table-cell office:value-type="float" office:value="1246556" calcext:value-type="float" table:number-columns-spanned="1" table:number-rows-spanned="2">
            <text:p>1,246,55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44" calcext:value-type="float">
            <text:p>132,44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61" calcext:value-type="float" table:number-columns-spanned="1" table:number-rows-spanned="2">
            <text:p>67,06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245000" calcext:value-type="float">
            <text:p>12,245,000</text:p>
          </table:table-cell>
          <table:table-cell office:value-type="string" calcext:value-type="string">
            <text:p>-</text:p>
          </table:table-cell>
          <table:table-cell office:value-type="float" office:value="12245000" calcext:value-type="float" table:number-columns-spanned="1" table:number-rows-spanned="4">
            <text:p>12,245,000</text:p>
          </table:table-cell>
          <table:table-cell office:value-type="float" office:value="1089000" calcext:value-type="float" table:number-columns-spanned="1" table:number-rows-spanned="4">
            <text:p>1,089,000</text:p>
          </table:table-cell>
          <table:table-cell office:value-type="float" office:value="247000" calcext:value-type="float">
            <text:p>247,000</text:p>
          </table:table-cell>
          <table:table-cell office:value-type="float" office:value="842000" calcext:value-type="float" table:number-columns-spanned="1" table:number-rows-spanned="2">
            <text:p>842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000" calcext:value-type="float">
            <text:p>247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20485000" calcext:value-type="float">
            <text:p>20,485,000</text:p>
          </table:table-cell>
          <table:table-cell office:value-type="string" calcext:value-type="string">
            <text:p>-</text:p>
          </table:table-cell>
          <table:table-cell office:value-type="float" office:value="20485000" calcext:value-type="float" table:number-columns-spanned="1" table:number-rows-spanned="4">
            <text:p>20,48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20485000" calcext:value-type="float">
            <text:p>20,485,000</text:p>
          </table:table-cell>
          <table:table-cell office:value-type="string" calcext:value-type="string">
            <text:p>-</text:p>
          </table:table-cell>
          <table:table-cell office:value-type="float" office:value="20485000" calcext:value-type="float" table:number-columns-spanned="1" table:number-rows-spanned="4">
            <text:p>20,48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25000" calcext:value-type="float">
            <text:p>14,725,000</text:p>
          </table:table-cell>
          <table:table-cell office:value-type="string" calcext:value-type="string">
            <text:p>-</text:p>
          </table:table-cell>
          <table:table-cell office:value-type="float" office:value="14725000" calcext:value-type="float" table:number-columns-spanned="1" table:number-rows-spanned="4">
            <text:p>14,72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0" calcext:value-type="float">
            <text:p>5,760,000</text:p>
          </table:table-cell>
          <table:table-cell office:value-type="string" calcext:value-type="string">
            <text:p>-</text:p>
          </table:table-cell>
          <table:table-cell office:value-type="float" office:value="5760000" calcext:value-type="float" table:number-columns-spanned="1" table:number-rows-spanned="4">
            <text:p>5,7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下水道業務</text:p>
          </table:table-cell>
          <table:table-cell office:value-type="float" office:value="106575000" calcext:value-type="float">
            <text:p>106,575,000</text:p>
          </table:table-cell>
          <table:table-cell office:value-type="string" calcext:value-type="string">
            <text:p>-</text:p>
          </table:table-cell>
          <table:table-cell office:value-type="float" office:value="106575000" calcext:value-type="float" table:number-columns-spanned="1" table:number-rows-spanned="4">
            <text:p>106,575,000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1224271" calcext:value-type="float">
            <text:p>1,224,271</text:p>
          </table:table-cell>
          <table:table-cell office:value-type="float" office:value="1414729" calcext:value-type="float" table:number-columns-spanned="1" table:number-rows-spanned="2">
            <text:p>1,414,72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271" calcext:value-type="float">
            <text:p>1,224,27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34" calcext:value-type="float" table:number-columns-spanned="1" table:number-rows-spanned="2">
            <text:p>82,73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業務</text:p>
          </table:table-cell>
          <table:table-cell office:value-type="float" office:value="106575000" calcext:value-type="float">
            <text:p>106,575,000</text:p>
          </table:table-cell>
          <table:table-cell office:value-type="string" calcext:value-type="string">
            <text:p>-</text:p>
          </table:table-cell>
          <table:table-cell office:value-type="float" office:value="106575000" calcext:value-type="float" table:number-columns-spanned="1" table:number-rows-spanned="4">
            <text:p>106,575,000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1224271" calcext:value-type="float">
            <text:p>1,224,271</text:p>
          </table:table-cell>
          <table:table-cell office:value-type="float" office:value="1414729" calcext:value-type="float" table:number-columns-spanned="1" table:number-rows-spanned="2">
            <text:p>1,414,72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271" calcext:value-type="float">
            <text:p>1,224,27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34" calcext:value-type="float" table:number-columns-spanned="1" table:number-rows-spanned="2">
            <text:p>82,73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575000" calcext:value-type="float">
            <text:p>100,575,000</text:p>
          </table:table-cell>
          <table:table-cell office:value-type="string" calcext:value-type="string">
            <text:p>-</text:p>
          </table:table-cell>
          <table:table-cell office:value-type="float" office:value="100575000" calcext:value-type="float" table:number-columns-spanned="1" table:number-rows-spanned="4">
            <text:p>100,575,000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1224271" calcext:value-type="float">
            <text:p>1,224,271</text:p>
          </table:table-cell>
          <table:table-cell office:value-type="float" office:value="1414729" calcext:value-type="float" table:number-columns-spanned="1" table:number-rows-spanned="2">
            <text:p>1,414,72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271" calcext:value-type="float">
            <text:p>1,224,27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34" calcext:value-type="float" table:number-columns-spanned="1" table:number-rows-spanned="2">
            <text:p>82,73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退撫</text:p>
          </table:table-cell>
          <table:table-cell office:value-type="float" office:value="1502753000" calcext:value-type="float">
            <text:p>1,502,753,000</text:p>
          </table:table-cell>
          <table:table-cell office:value-type="string" calcext:value-type="string">
            <text:p>-</text:p>
          </table:table-cell>
          <table:table-cell office:value-type="float" office:value="1502753000" calcext:value-type="float" table:number-columns-spanned="1" table:number-rows-spanned="4">
            <text:p>1,502,753,000</text:p>
          </table:table-cell>
          <table:table-cell office:value-type="float" office:value="481644000" calcext:value-type="float" table:number-columns-spanned="1" table:number-rows-spanned="4">
            <text:p>481,644,000</text:p>
          </table:table-cell>
          <table:table-cell office:value-type="float" office:value="481644000" calcext:value-type="float">
            <text:p>481,6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644000" calcext:value-type="float">
            <text:p>481,644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1495300000" calcext:value-type="float">
            <text:p>1,495,300,000</text:p>
          </table:table-cell>
          <table:table-cell office:value-type="string" calcext:value-type="string">
            <text:p>-</text:p>
          </table:table-cell>
          <table:table-cell office:value-type="float" office:value="1495300000" calcext:value-type="float" table:number-columns-spanned="1" table:number-rows-spanned="4">
            <text:p>1,495,300,000</text:p>
          </table:table-cell>
          <table:table-cell office:value-type="float" office:value="481644000" calcext:value-type="float" table:number-columns-spanned="1" table:number-rows-spanned="4">
            <text:p>481,644,000</text:p>
          </table:table-cell>
          <table:table-cell office:value-type="float" office:value="481644000" calcext:value-type="float">
            <text:p>481,6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644000" calcext:value-type="float">
            <text:p>481,644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95300000" calcext:value-type="float">
            <text:p>1,495,300,000</text:p>
          </table:table-cell>
          <table:table-cell office:value-type="string" calcext:value-type="string">
            <text:p>-</text:p>
          </table:table-cell>
          <table:table-cell office:value-type="float" office:value="1495300000" calcext:value-type="float" table:number-columns-spanned="1" table:number-rows-spanned="4">
            <text:p>1,495,300,000</text:p>
          </table:table-cell>
          <table:table-cell office:value-type="float" office:value="481644000" calcext:value-type="float" table:number-columns-spanned="1" table:number-rows-spanned="4">
            <text:p>481,644,000</text:p>
          </table:table-cell>
          <table:table-cell office:value-type="float" office:value="481644000" calcext:value-type="float">
            <text:p>481,6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644000" calcext:value-type="float">
            <text:p>481,644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廢死亡慰問金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各項補助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1337768000" calcext:value-type="float">
            <text:p>11,337,768,000</text:p>
          </table:table-cell>
          <table:table-cell office:value-type="string" calcext:value-type="string">
            <text:p>-</text:p>
          </table:table-cell>
          <table:table-cell office:value-type="float" office:value="11337768000" calcext:value-type="float" table:number-columns-spanned="1" table:number-rows-spanned="4">
            <text:p>11,337,768,000</text:p>
          </table:table-cell>
          <table:table-cell office:value-type="float" office:value="1835769000" calcext:value-type="float" table:number-columns-spanned="1" table:number-rows-spanned="4">
            <text:p>1,835,769,000</text:p>
          </table:table-cell>
          <table:table-cell office:value-type="float" office:value="1601362174" calcext:value-type="float">
            <text:p>1,601,362,174</text:p>
          </table:table-cell>
          <table:table-cell office:value-type="float" office:value="234406826" calcext:value-type="float" table:number-columns-spanned="1" table:number-rows-spanned="2">
            <text:p>234,406,82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362174" calcext:value-type="float">
            <text:p>1,601,362,174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55306" calcext:value-type="float" table:number-columns-spanned="1" table:number-rows-spanned="2">
            <text:p>26,155,30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91370" calcext:value-type="float">
            <text:p>91,370</text:p>
          </table:table-cell>
          <table:table-cell office:value-type="float" office:value="20630" calcext:value-type="float" table:number-columns-spanned="1" table:number-rows-spanned="2">
            <text:p>20,63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70" calcext:value-type="float">
            <text:p>91,37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91370" calcext:value-type="float">
            <text:p>91,370</text:p>
          </table:table-cell>
          <table:table-cell office:value-type="float" office:value="20630" calcext:value-type="float" table:number-columns-spanned="1" table:number-rows-spanned="2">
            <text:p>20,63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70" calcext:value-type="float">
            <text:p>91,37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91370" calcext:value-type="float">
            <text:p>91,370</text:p>
          </table:table-cell>
          <table:table-cell office:value-type="float" office:value="20630" calcext:value-type="float" table:number-columns-spanned="1" table:number-rows-spanned="2">
            <text:p>20,63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70" calcext:value-type="float">
            <text:p>91,37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</text:p>
          </table:table-cell>
          <table:table-cell office:value-type="float" office:value="96402000" calcext:value-type="float">
            <text:p>96,402,000</text:p>
          </table:table-cell>
          <table:table-cell office:value-type="string" calcext:value-type="string">
            <text:p>-</text:p>
          </table:table-cell>
          <table:table-cell office:value-type="float" office:value="96402000" calcext:value-type="float" table:number-columns-spanned="1" table:number-rows-spanned="4">
            <text:p>96,40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設備*</text:p>
          </table:table-cell>
          <table:table-cell office:value-type="float" office:value="96402000" calcext:value-type="float">
            <text:p>96,402,000</text:p>
          </table:table-cell>
          <table:table-cell office:value-type="string" calcext:value-type="string">
            <text:p>-</text:p>
          </table:table-cell>
          <table:table-cell office:value-type="float" office:value="96402000" calcext:value-type="float" table:number-columns-spanned="1" table:number-rows-spanned="4">
            <text:p>96,40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5308000" calcext:value-type="float">
            <text:p>95,308,000</text:p>
          </table:table-cell>
          <table:table-cell office:value-type="string" calcext:value-type="string">
            <text:p>-</text:p>
          </table:table-cell>
          <table:table-cell office:value-type="float" office:value="95308000" calcext:value-type="float" table:number-columns-spanned="1" table:number-rows-spanned="4">
            <text:p>95,30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094000" calcext:value-type="float">
            <text:p>1,094,000</text:p>
          </table:table-cell>
          <table:table-cell office:value-type="string" calcext:value-type="string">
            <text:p>-</text:p>
          </table:table-cell>
          <table:table-cell office:value-type="float" office:value="1094000" calcext:value-type="float" table:number-columns-spanned="1" table:number-rows-spanned="4">
            <text:p>1,0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公共工程</text:p>
          </table:table-cell>
          <table:table-cell office:value-type="float" office:value="12583000" calcext:value-type="float">
            <text:p>12,583,000</text:p>
          </table:table-cell>
          <table:table-cell office:value-type="string" calcext:value-type="string">
            <text:p>-</text:p>
          </table:table-cell>
          <table:table-cell office:value-type="float" office:value="12583000" calcext:value-type="float" table:number-columns-spanned="1" table:number-rows-spanned="4">
            <text:p>12,5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公共工程*</text:p>
          </table:table-cell>
          <table:table-cell office:value-type="float" office:value="12583000" calcext:value-type="float">
            <text:p>12,583,000</text:p>
          </table:table-cell>
          <table:table-cell office:value-type="string" calcext:value-type="string">
            <text:p>-</text:p>
          </table:table-cell>
          <table:table-cell office:value-type="float" office:value="12583000" calcext:value-type="float" table:number-columns-spanned="1" table:number-rows-spanned="4">
            <text:p>12,5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83000" calcext:value-type="float">
            <text:p>2,583,000</text:p>
          </table:table-cell>
          <table:table-cell office:value-type="string" calcext:value-type="string">
            <text:p>-</text:p>
          </table:table-cell>
          <table:table-cell office:value-type="float" office:value="2583000" calcext:value-type="float" table:number-columns-spanned="1" table:number-rows-spanned="4">
            <text:p>2,5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地重劃區改善工程</text:p>
          </table:table-cell>
          <table:table-cell office:value-type="float" office:value="61862000" calcext:value-type="float">
            <text:p>61,862,000</text:p>
          </table:table-cell>
          <table:table-cell office:value-type="string" calcext:value-type="string">
            <text:p>-</text:p>
          </table:table-cell>
          <table:table-cell office:value-type="float" office:value="61862000" calcext:value-type="float" table:number-columns-spanned="1" table:number-rows-spanned="4">
            <text:p>61,862,000</text:p>
          </table:table-cell>
          <table:table-cell office:value-type="float" office:value="41000000" calcext:value-type="float" table:number-columns-spanned="1" table:number-rows-spanned="4">
            <text:p>41,000,000</text:p>
          </table:table-cell>
          <table:table-cell office:value-type="float" office:value="5996180" calcext:value-type="float">
            <text:p>5,996,180</text:p>
          </table:table-cell>
          <table:table-cell office:value-type="float" office:value="35003820" calcext:value-type="float" table:number-columns-spanned="1" table:number-rows-spanned="2">
            <text:p>35,003,8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6180" calcext:value-type="float">
            <text:p>5,996,1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水路改善工程*</text:p>
          </table:table-cell>
          <table:table-cell office:value-type="float" office:value="61862000" calcext:value-type="float">
            <text:p>61,862,000</text:p>
          </table:table-cell>
          <table:table-cell office:value-type="string" calcext:value-type="string">
            <text:p>-</text:p>
          </table:table-cell>
          <table:table-cell office:value-type="float" office:value="61862000" calcext:value-type="float" table:number-columns-spanned="1" table:number-rows-spanned="4">
            <text:p>61,862,000</text:p>
          </table:table-cell>
          <table:table-cell office:value-type="float" office:value="41000000" calcext:value-type="float" table:number-columns-spanned="1" table:number-rows-spanned="4">
            <text:p>41,000,000</text:p>
          </table:table-cell>
          <table:table-cell office:value-type="float" office:value="5996180" calcext:value-type="float">
            <text:p>5,996,180</text:p>
          </table:table-cell>
          <table:table-cell office:value-type="float" office:value="35003820" calcext:value-type="float" table:number-columns-spanned="1" table:number-rows-spanned="2">
            <text:p>35,003,8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6180" calcext:value-type="float">
            <text:p>5,996,1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862000" calcext:value-type="float">
            <text:p>59,862,000</text:p>
          </table:table-cell>
          <table:table-cell office:value-type="string" calcext:value-type="string">
            <text:p>-</text:p>
          </table:table-cell>
          <table:table-cell office:value-type="float" office:value="59862000" calcext:value-type="float" table:number-columns-spanned="1" table:number-rows-spanned="4">
            <text:p>59,862,000</text:p>
          </table:table-cell>
          <table:table-cell office:value-type="float" office:value="41000000" calcext:value-type="float" table:number-columns-spanned="1" table:number-rows-spanned="4">
            <text:p>41,000,000</text:p>
          </table:table-cell>
          <table:table-cell office:value-type="float" office:value="5996180" calcext:value-type="float">
            <text:p>5,996,180</text:p>
          </table:table-cell>
          <table:table-cell office:value-type="float" office:value="35003820" calcext:value-type="float" table:number-columns-spanned="1" table:number-rows-spanned="2">
            <text:p>35,003,82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6180" calcext:value-type="float">
            <text:p>5,996,1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</text:p>
          </table:table-cell>
          <table:table-cell office:value-type="float" office:value="682228000" calcext:value-type="float">
            <text:p>682,228,000</text:p>
          </table:table-cell>
          <table:table-cell office:value-type="string" calcext:value-type="string">
            <text:p>-</text:p>
          </table:table-cell>
          <table:table-cell office:value-type="float" office:value="682228000" calcext:value-type="float" table:number-columns-spanned="1" table:number-rows-spanned="4">
            <text:p>682,228,000</text:p>
          </table:table-cell>
          <table:table-cell office:value-type="float" office:value="4715000" calcext:value-type="float" table:number-columns-spanned="1" table:number-rows-spanned="4">
            <text:p>4,715,000</text:p>
          </table:table-cell>
          <table:table-cell office:value-type="float" office:value="4715000" calcext:value-type="float">
            <text:p>4,7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5000" calcext:value-type="float">
            <text:p>4,715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建築及設備*</text:p>
          </table:table-cell>
          <table:table-cell office:value-type="float" office:value="682228000" calcext:value-type="float">
            <text:p>682,228,000</text:p>
          </table:table-cell>
          <table:table-cell office:value-type="string" calcext:value-type="string">
            <text:p>-</text:p>
          </table:table-cell>
          <table:table-cell office:value-type="float" office:value="682228000" calcext:value-type="float" table:number-columns-spanned="1" table:number-rows-spanned="4">
            <text:p>682,228,000</text:p>
          </table:table-cell>
          <table:table-cell office:value-type="float" office:value="4715000" calcext:value-type="float" table:number-columns-spanned="1" table:number-rows-spanned="4">
            <text:p>4,715,000</text:p>
          </table:table-cell>
          <table:table-cell office:value-type="float" office:value="4715000" calcext:value-type="float">
            <text:p>4,7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5000" calcext:value-type="float">
            <text:p>4,715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682228000" calcext:value-type="float">
            <text:p>682,228,000</text:p>
          </table:table-cell>
          <table:table-cell office:value-type="string" calcext:value-type="string">
            <text:p>-</text:p>
          </table:table-cell>
          <table:table-cell office:value-type="float" office:value="682228000" calcext:value-type="float" table:number-columns-spanned="1" table:number-rows-spanned="4">
            <text:p>682,228,000</text:p>
          </table:table-cell>
          <table:table-cell office:value-type="float" office:value="4715000" calcext:value-type="float" table:number-columns-spanned="1" table:number-rows-spanned="4">
            <text:p>4,715,000</text:p>
          </table:table-cell>
          <table:table-cell office:value-type="float" office:value="4715000" calcext:value-type="float">
            <text:p>4,7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5000" calcext:value-type="float">
            <text:p>4,715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業工程</text:p>
          </table:table-cell>
          <table:table-cell office:value-type="float" office:value="95909000" calcext:value-type="float">
            <text:p>95,909,000</text:p>
          </table:table-cell>
          <table:table-cell office:value-type="string" calcext:value-type="string">
            <text:p>-</text:p>
          </table:table-cell>
          <table:table-cell office:value-type="float" office:value="95909000" calcext:value-type="float" table:number-columns-spanned="1" table:number-rows-spanned="4">
            <text:p>95,90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業工程*</text:p>
          </table:table-cell>
          <table:table-cell office:value-type="float" office:value="95909000" calcext:value-type="float">
            <text:p>95,909,000</text:p>
          </table:table-cell>
          <table:table-cell office:value-type="string" calcext:value-type="string">
            <text:p>-</text:p>
          </table:table-cell>
          <table:table-cell office:value-type="float" office:value="95909000" calcext:value-type="float" table:number-columns-spanned="1" table:number-rows-spanned="4">
            <text:p>95,90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68000" calcext:value-type="float">
            <text:p>26,568,000</text:p>
          </table:table-cell>
          <table:table-cell office:value-type="string" calcext:value-type="string">
            <text:p>-</text:p>
          </table:table-cell>
          <table:table-cell office:value-type="float" office:value="26568000" calcext:value-type="float" table:number-columns-spanned="1" table:number-rows-spanned="4">
            <text:p>26,56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69341000" calcext:value-type="float">
            <text:p>69,341,000</text:p>
          </table:table-cell>
          <table:table-cell office:value-type="string" calcext:value-type="string">
            <text:p>-</text:p>
          </table:table-cell>
          <table:table-cell office:value-type="float" office:value="69341000" calcext:value-type="float" table:number-columns-spanned="1" table:number-rows-spanned="4">
            <text:p>69,3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建設</text:p>
          </table:table-cell>
          <table:table-cell office:value-type="float" office:value="713981000" calcext:value-type="float">
            <text:p>713,981,000</text:p>
          </table:table-cell>
          <table:table-cell office:value-type="string" calcext:value-type="string">
            <text:p>-</text:p>
          </table:table-cell>
          <table:table-cell office:value-type="float" office:value="713981000" calcext:value-type="float" table:number-columns-spanned="1" table:number-rows-spanned="4">
            <text:p>713,981,000</text:p>
          </table:table-cell>
          <table:table-cell office:value-type="float" office:value="27669000" calcext:value-type="float" table:number-columns-spanned="1" table:number-rows-spanned="4">
            <text:p>27,669,000</text:p>
          </table:table-cell>
          <table:table-cell office:value-type="float" office:value="2861036" calcext:value-type="float">
            <text:p>2,861,036</text:p>
          </table:table-cell>
          <table:table-cell office:value-type="float" office:value="24807964" calcext:value-type="float" table:number-columns-spanned="1" table:number-rows-spanned="2">
            <text:p>24,807,96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1036" calcext:value-type="float">
            <text:p>2,861,03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建設*</text:p>
          </table:table-cell>
          <table:table-cell office:value-type="float" office:value="713981000" calcext:value-type="float">
            <text:p>713,981,000</text:p>
          </table:table-cell>
          <table:table-cell office:value-type="string" calcext:value-type="string">
            <text:p>-</text:p>
          </table:table-cell>
          <table:table-cell office:value-type="float" office:value="713981000" calcext:value-type="float" table:number-columns-spanned="1" table:number-rows-spanned="4">
            <text:p>713,981,000</text:p>
          </table:table-cell>
          <table:table-cell office:value-type="float" office:value="27669000" calcext:value-type="float" table:number-columns-spanned="1" table:number-rows-spanned="4">
            <text:p>27,669,000</text:p>
          </table:table-cell>
          <table:table-cell office:value-type="float" office:value="2861036" calcext:value-type="float">
            <text:p>2,861,036</text:p>
          </table:table-cell>
          <table:table-cell office:value-type="float" office:value="24807964" calcext:value-type="float" table:number-columns-spanned="1" table:number-rows-spanned="2">
            <text:p>24,807,96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1036" calcext:value-type="float">
            <text:p>2,861,03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11119000" calcext:value-type="float">
            <text:p>711,119,000</text:p>
          </table:table-cell>
          <table:table-cell office:value-type="string" calcext:value-type="string">
            <text:p>-</text:p>
          </table:table-cell>
          <table:table-cell office:value-type="float" office:value="711119000" calcext:value-type="float" table:number-columns-spanned="1" table:number-rows-spanned="4">
            <text:p>711,119,000</text:p>
          </table:table-cell>
          <table:table-cell office:value-type="float" office:value="24807000" calcext:value-type="float" table:number-columns-spanned="1" table:number-rows-spanned="4">
            <text:p>24,807,000</text:p>
          </table:table-cell>
          <table:table-cell office:value-type="float" office:value="2861036" calcext:value-type="float">
            <text:p>2,861,036</text:p>
          </table:table-cell>
          <table:table-cell office:value-type="float" office:value="21945964" calcext:value-type="float" table:number-columns-spanned="1" table:number-rows-spanned="2">
            <text:p>21,945,96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1036" calcext:value-type="float">
            <text:p>2,861,03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862000" calcext:value-type="float">
            <text:p>2,862,000</text:p>
          </table:table-cell>
          <table:table-cell office:value-type="string" calcext:value-type="string">
            <text:p>-</text:p>
          </table:table-cell>
          <table:table-cell office:value-type="float" office:value="2862000" calcext:value-type="float" table:number-columns-spanned="1" table:number-rows-spanned="4">
            <text:p>2,862,000</text:p>
          </table:table-cell>
          <table:table-cell office:value-type="float" office:value="2862000" calcext:value-type="float" table:number-columns-spanned="1" table:number-rows-spanned="4">
            <text:p>2,862,000</text:p>
          </table:table-cell>
          <table:table-cell office:value-type="string" calcext:value-type="string">
            <text:p>-</text:p>
          </table:table-cell>
          <table:table-cell office:value-type="float" office:value="2862000" calcext:value-type="float" table:number-columns-spanned="1" table:number-rows-spanned="2">
            <text:p>2,862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建設施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充實經建設施*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建設</text:p>
          </table:table-cell>
          <table:table-cell office:value-type="float" office:value="959736000" calcext:value-type="float">
            <text:p>959,736,000</text:p>
          </table:table-cell>
          <table:table-cell office:value-type="string" calcext:value-type="string">
            <text:p>-</text:p>
          </table:table-cell>
          <table:table-cell office:value-type="float" office:value="959736000" calcext:value-type="float" table:number-columns-spanned="1" table:number-rows-spanned="4">
            <text:p>959,736,000</text:p>
          </table:table-cell>
          <table:table-cell office:value-type="float" office:value="111209000" calcext:value-type="float" table:number-columns-spanned="1" table:number-rows-spanned="4">
            <text:p>111,209,000</text:p>
          </table:table-cell>
          <table:table-cell office:value-type="float" office:value="371310" calcext:value-type="float">
            <text:p>371,310</text:p>
          </table:table-cell>
          <table:table-cell office:value-type="float" office:value="110837690" calcext:value-type="float" table:number-columns-spanned="1" table:number-rows-spanned="2">
            <text:p>110,837,69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310" calcext:value-type="float">
            <text:p>371,31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充實交通建設*</text:p>
          </table:table-cell>
          <table:table-cell office:value-type="float" office:value="959736000" calcext:value-type="float">
            <text:p>959,736,000</text:p>
          </table:table-cell>
          <table:table-cell office:value-type="string" calcext:value-type="string">
            <text:p>-</text:p>
          </table:table-cell>
          <table:table-cell office:value-type="float" office:value="959736000" calcext:value-type="float" table:number-columns-spanned="1" table:number-rows-spanned="4">
            <text:p>959,736,000</text:p>
          </table:table-cell>
          <table:table-cell office:value-type="float" office:value="111209000" calcext:value-type="float" table:number-columns-spanned="1" table:number-rows-spanned="4">
            <text:p>111,209,000</text:p>
          </table:table-cell>
          <table:table-cell office:value-type="float" office:value="371310" calcext:value-type="float">
            <text:p>371,310</text:p>
          </table:table-cell>
          <table:table-cell office:value-type="float" office:value="110837690" calcext:value-type="float" table:number-columns-spanned="1" table:number-rows-spanned="2">
            <text:p>110,837,69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310" calcext:value-type="float">
            <text:p>371,31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25771000" calcext:value-type="float">
            <text:p>425,771,000</text:p>
          </table:table-cell>
          <table:table-cell office:value-type="string" calcext:value-type="string">
            <text:p>-</text:p>
          </table:table-cell>
          <table:table-cell office:value-type="float" office:value="425771000" calcext:value-type="float" table:number-columns-spanned="1" table:number-rows-spanned="4">
            <text:p>425,771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371310" calcext:value-type="float">
            <text:p>371,310</text:p>
          </table:table-cell>
          <table:table-cell office:value-type="float" office:value="754690" calcext:value-type="float" table:number-columns-spanned="1" table:number-rows-spanned="2">
            <text:p>754,69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310" calcext:value-type="float">
            <text:p>371,31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533965000" calcext:value-type="float">
            <text:p>533,965,000</text:p>
          </table:table-cell>
          <table:table-cell office:value-type="string" calcext:value-type="string">
            <text:p>-</text:p>
          </table:table-cell>
          <table:table-cell office:value-type="float" office:value="533965000" calcext:value-type="float" table:number-columns-spanned="1" table:number-rows-spanned="4">
            <text:p>533,965,000</text:p>
          </table:table-cell>
          <table:table-cell office:value-type="float" office:value="110083000" calcext:value-type="float" table:number-columns-spanned="1" table:number-rows-spanned="4">
            <text:p>110,083,000</text:p>
          </table:table-cell>
          <table:table-cell office:value-type="string" calcext:value-type="string">
            <text:p>-</text:p>
          </table:table-cell>
          <table:table-cell office:value-type="float" office:value="110083000" calcext:value-type="float" table:number-columns-spanned="1" table:number-rows-spanned="2">
            <text:p>110,08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區整建工程</text:p>
          </table:table-cell>
          <table:table-cell office:value-type="float" office:value="585298000" calcext:value-type="float">
            <text:p>585,298,000</text:p>
          </table:table-cell>
          <table:table-cell office:value-type="string" calcext:value-type="string">
            <text:p>-</text:p>
          </table:table-cell>
          <table:table-cell office:value-type="float" office:value="585298000" calcext:value-type="float" table:number-columns-spanned="1" table:number-rows-spanned="4">
            <text:p>585,298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string" calcext:value-type="string">
            <text:p>-</text:p>
          </table:table-cell>
          <table:table-cell office:value-type="float" office:value="873000" calcext:value-type="float" table:number-columns-spanned="1" table:number-rows-spanned="2">
            <text:p>87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區整建工程*</text:p>
          </table:table-cell>
          <table:table-cell office:value-type="float" office:value="585298000" calcext:value-type="float">
            <text:p>585,298,000</text:p>
          </table:table-cell>
          <table:table-cell office:value-type="string" calcext:value-type="string">
            <text:p>-</text:p>
          </table:table-cell>
          <table:table-cell office:value-type="float" office:value="585298000" calcext:value-type="float" table:number-columns-spanned="1" table:number-rows-spanned="4">
            <text:p>585,298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string" calcext:value-type="string">
            <text:p>-</text:p>
          </table:table-cell>
          <table:table-cell office:value-type="float" office:value="873000" calcext:value-type="float" table:number-columns-spanned="1" table:number-rows-spanned="2">
            <text:p>87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833000" calcext:value-type="float">
            <text:p>500,833,000</text:p>
          </table:table-cell>
          <table:table-cell office:value-type="string" calcext:value-type="string">
            <text:p>-</text:p>
          </table:table-cell>
          <table:table-cell office:value-type="float" office:value="500833000" calcext:value-type="float" table:number-columns-spanned="1" table:number-rows-spanned="4">
            <text:p>500,833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string" calcext:value-type="string">
            <text:p>-</text:p>
          </table:table-cell>
          <table:table-cell office:value-type="float" office:value="873000" calcext:value-type="float" table:number-columns-spanned="1" table:number-rows-spanned="2">
            <text:p>87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84465000" calcext:value-type="float">
            <text:p>84,465,000</text:p>
          </table:table-cell>
          <table:table-cell office:value-type="string" calcext:value-type="string">
            <text:p>-</text:p>
          </table:table-cell>
          <table:table-cell office:value-type="float" office:value="84465000" calcext:value-type="float" table:number-columns-spanned="1" table:number-rows-spanned="4">
            <text:p>84,46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建設</text:p>
          </table:table-cell>
          <table:table-cell office:value-type="float" office:value="160361000" calcext:value-type="float">
            <text:p>160,361,000</text:p>
          </table:table-cell>
          <table:table-cell office:value-type="string" calcext:value-type="string">
            <text:p>-</text:p>
          </table:table-cell>
          <table:table-cell office:value-type="float" office:value="160361000" calcext:value-type="float" table:number-columns-spanned="1" table:number-rows-spanned="4">
            <text:p>160,361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商建設*</text:p>
          </table:table-cell>
          <table:table-cell office:value-type="float" office:value="160361000" calcext:value-type="float">
            <text:p>160,361,000</text:p>
          </table:table-cell>
          <table:table-cell office:value-type="string" calcext:value-type="string">
            <text:p>-</text:p>
          </table:table-cell>
          <table:table-cell office:value-type="float" office:value="160361000" calcext:value-type="float" table:number-columns-spanned="1" table:number-rows-spanned="4">
            <text:p>160,361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5295000" calcext:value-type="float">
            <text:p>105,295,000</text:p>
          </table:table-cell>
          <table:table-cell office:value-type="string" calcext:value-type="string">
            <text:p>-</text:p>
          </table:table-cell>
          <table:table-cell office:value-type="float" office:value="105295000" calcext:value-type="float" table:number-columns-spanned="1" table:number-rows-spanned="4">
            <text:p>105,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55066000" calcext:value-type="float">
            <text:p>55,066,000</text:p>
          </table:table-cell>
          <table:table-cell office:value-type="string" calcext:value-type="string">
            <text:p>-</text:p>
          </table:table-cell>
          <table:table-cell office:value-type="float" office:value="55066000" calcext:value-type="float" table:number-columns-spanned="1" table:number-rows-spanned="4">
            <text:p>55,066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福利設施</text:p>
          </table:table-cell>
          <table:table-cell office:value-type="float" office:value="36413000" calcext:value-type="float">
            <text:p>36,413,000</text:p>
          </table:table-cell>
          <table:table-cell office:value-type="string" calcext:value-type="string">
            <text:p>-</text:p>
          </table:table-cell>
          <table:table-cell office:value-type="float" office:value="36413000" calcext:value-type="float" table:number-columns-spanned="1" table:number-rows-spanned="4">
            <text:p>36,41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設施*</text:p>
          </table:table-cell>
          <table:table-cell office:value-type="float" office:value="36413000" calcext:value-type="float">
            <text:p>36,413,000</text:p>
          </table:table-cell>
          <table:table-cell office:value-type="string" calcext:value-type="string">
            <text:p>-</text:p>
          </table:table-cell>
          <table:table-cell office:value-type="float" office:value="36413000" calcext:value-type="float" table:number-columns-spanned="1" table:number-rows-spanned="4">
            <text:p>36,41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634000" calcext:value-type="float">
            <text:p>16,634,000</text:p>
          </table:table-cell>
          <table:table-cell office:value-type="string" calcext:value-type="string">
            <text:p>-</text:p>
          </table:table-cell>
          <table:table-cell office:value-type="float" office:value="16634000" calcext:value-type="float" table:number-columns-spanned="1" table:number-rows-spanned="4">
            <text:p>16,63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9779000" calcext:value-type="float">
            <text:p>19,779,000</text:p>
          </table:table-cell>
          <table:table-cell office:value-type="string" calcext:value-type="string">
            <text:p>-</text:p>
          </table:table-cell>
          <table:table-cell office:value-type="float" office:value="19779000" calcext:value-type="float" table:number-columns-spanned="1" table:number-rows-spanned="4">
            <text:p>19,77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下水道建設</text:p>
          </table:table-cell>
          <table:table-cell office:value-type="float" office:value="1053975000" calcext:value-type="float">
            <text:p>1,053,975,000</text:p>
          </table:table-cell>
          <table:table-cell office:value-type="string" calcext:value-type="string">
            <text:p>-</text:p>
          </table:table-cell>
          <table:table-cell office:value-type="float" office:value="1053975000" calcext:value-type="float" table:number-columns-spanned="1" table:number-rows-spanned="4">
            <text:p>1,053,975,000</text:p>
          </table:table-cell>
          <table:table-cell office:value-type="float" office:value="77000000" calcext:value-type="float" table:number-columns-spanned="1" table:number-rows-spanned="4">
            <text:p>77,000,000</text:p>
          </table:table-cell>
          <table:table-cell office:value-type="float" office:value="62786091" calcext:value-type="float">
            <text:p>62,786,091</text:p>
          </table:table-cell>
          <table:table-cell office:value-type="float" office:value="14213909" calcext:value-type="float" table:number-columns-spanned="1" table:number-rows-spanned="2">
            <text:p>14,213,9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86091" calcext:value-type="float">
            <text:p>62,786,09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806" calcext:value-type="float" table:number-columns-spanned="1" table:number-rows-spanned="2">
            <text:p>295,80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建設*</text:p>
          </table:table-cell>
          <table:table-cell office:value-type="float" office:value="1053975000" calcext:value-type="float">
            <text:p>1,053,975,000</text:p>
          </table:table-cell>
          <table:table-cell office:value-type="string" calcext:value-type="string">
            <text:p>-</text:p>
          </table:table-cell>
          <table:table-cell office:value-type="float" office:value="1053975000" calcext:value-type="float" table:number-columns-spanned="1" table:number-rows-spanned="4">
            <text:p>1,053,975,000</text:p>
          </table:table-cell>
          <table:table-cell office:value-type="float" office:value="77000000" calcext:value-type="float" table:number-columns-spanned="1" table:number-rows-spanned="4">
            <text:p>77,000,000</text:p>
          </table:table-cell>
          <table:table-cell office:value-type="float" office:value="62786091" calcext:value-type="float">
            <text:p>62,786,091</text:p>
          </table:table-cell>
          <table:table-cell office:value-type="float" office:value="14213909" calcext:value-type="float" table:number-columns-spanned="1" table:number-rows-spanned="2">
            <text:p>14,213,9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86091" calcext:value-type="float">
            <text:p>62,786,09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806" calcext:value-type="float" table:number-columns-spanned="1" table:number-rows-spanned="2">
            <text:p>295,80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8251000" calcext:value-type="float">
            <text:p>828,251,000</text:p>
          </table:table-cell>
          <table:table-cell office:value-type="string" calcext:value-type="string">
            <text:p>-</text:p>
          </table:table-cell>
          <table:table-cell office:value-type="float" office:value="828251000" calcext:value-type="float" table:number-columns-spanned="1" table:number-rows-spanned="4">
            <text:p>828,251,000</text:p>
          </table:table-cell>
          <table:table-cell office:value-type="float" office:value="77000000" calcext:value-type="float" table:number-columns-spanned="1" table:number-rows-spanned="4">
            <text:p>77,000,000</text:p>
          </table:table-cell>
          <table:table-cell office:value-type="float" office:value="62786091" calcext:value-type="float">
            <text:p>62,786,091</text:p>
          </table:table-cell>
          <table:table-cell office:value-type="float" office:value="14213909" calcext:value-type="float" table:number-columns-spanned="1" table:number-rows-spanned="2">
            <text:p>14,213,9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86091" calcext:value-type="float">
            <text:p>62,786,09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806" calcext:value-type="float" table:number-columns-spanned="1" table:number-rows-spanned="2">
            <text:p>295,80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5724000" calcext:value-type="float">
            <text:p>225,724,000</text:p>
          </table:table-cell>
          <table:table-cell office:value-type="string" calcext:value-type="string">
            <text:p>-</text:p>
          </table:table-cell>
          <table:table-cell office:value-type="float" office:value="225724000" calcext:value-type="float" table:number-columns-spanned="1" table:number-rows-spanned="4">
            <text:p>225,72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516675000" calcext:value-type="float">
            <text:p>4,516,675,000</text:p>
          </table:table-cell>
          <table:table-cell office:value-type="string" calcext:value-type="string">
            <text:p>-</text:p>
          </table:table-cell>
          <table:table-cell office:value-type="float" office:value="4516675000" calcext:value-type="float" table:number-columns-spanned="1" table:number-rows-spanned="4">
            <text:p>4,516,675,000</text:p>
          </table:table-cell>
          <table:table-cell office:value-type="float" office:value="264578000" calcext:value-type="float" table:number-columns-spanned="1" table:number-rows-spanned="4">
            <text:p>264,578,000</text:p>
          </table:table-cell>
          <table:table-cell office:value-type="float" office:value="76820987" calcext:value-type="float">
            <text:p>76,820,987</text:p>
          </table:table-cell>
          <table:table-cell office:value-type="float" office:value="187757013" calcext:value-type="float" table:number-columns-spanned="1" table:number-rows-spanned="2">
            <text:p>187,757,01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20987" calcext:value-type="float">
            <text:p>76,820,987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806" calcext:value-type="float" table:number-columns-spanned="1" table:number-rows-spanned="2">
            <text:p>295,80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854443000" calcext:value-type="float">
            <text:p>15,854,443,000</text:p>
          </table:table-cell>
          <table:table-cell office:value-type="string" calcext:value-type="string">
            <text:p>-</text:p>
          </table:table-cell>
          <table:table-cell office:value-type="float" office:value="15854443000" calcext:value-type="float" table:number-columns-spanned="1" table:number-rows-spanned="4">
            <text:p>15,854,443,000</text:p>
          </table:table-cell>
          <table:table-cell office:value-type="float" office:value="2100347000" calcext:value-type="float" table:number-columns-spanned="1" table:number-rows-spanned="4">
            <text:p>2,100,347,000</text:p>
          </table:table-cell>
          <table:table-cell office:value-type="float" office:value="1678183161" calcext:value-type="float">
            <text:p>1,678,183,161</text:p>
          </table:table-cell>
          <table:table-cell office:value-type="float" office:value="422163839" calcext:value-type="float" table:number-columns-spanned="1" table:number-rows-spanned="2">
            <text:p>422,163,83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183161" calcext:value-type="float">
            <text:p>1,678,183,161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51112" calcext:value-type="float" table:number-columns-spanned="1" table:number-rows-spanned="2">
            <text:p>26,451,11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492445" calcext:value-type="float">
            <text:p>10,492,445</text:p>
          </table:table-cell>
          <table:table-cell office:value-type="string" calcext:value-type="string">
            <text:p>-</text:p>
          </table:table-cell>
          <table:table-cell office:value-type="float" office:value="10492445" calcext:value-type="float" table:number-columns-spanned="1" table:number-rows-spanned="4">
            <text:p>10,492,445</text:p>
          </table:table-cell>
          <table:table-cell office:value-type="float" office:value="10492445" calcext:value-type="float" table:number-columns-spanned="1" table:number-rows-spanned="4">
            <text:p>10,492,445</text:p>
          </table:table-cell>
          <table:table-cell office:value-type="float" office:value="10336780" calcext:value-type="float">
            <text:p>10,336,780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6780" calcext:value-type="float">
            <text:p>10,336,7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金</text:p>
          </table:table-cell>
          <table:table-cell office:value-type="float" office:value="10492445" calcext:value-type="float">
            <text:p>10,492,445</text:p>
          </table:table-cell>
          <table:table-cell office:value-type="string" calcext:value-type="string">
            <text:p>-</text:p>
          </table:table-cell>
          <table:table-cell office:value-type="float" office:value="10492445" calcext:value-type="float" table:number-columns-spanned="1" table:number-rows-spanned="4">
            <text:p>10,492,445</text:p>
          </table:table-cell>
          <table:table-cell office:value-type="float" office:value="10492445" calcext:value-type="float" table:number-columns-spanned="1" table:number-rows-spanned="4">
            <text:p>10,492,445</text:p>
          </table:table-cell>
          <table:table-cell office:value-type="float" office:value="10336780" calcext:value-type="float">
            <text:p>10,336,780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6780" calcext:value-type="float">
            <text:p>10,336,7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74445" calcext:value-type="float">
            <text:p>10,474,445</text:p>
          </table:table-cell>
          <table:table-cell office:value-type="string" calcext:value-type="string">
            <text:p>-</text:p>
          </table:table-cell>
          <table:table-cell office:value-type="float" office:value="10474445" calcext:value-type="float" table:number-columns-spanned="1" table:number-rows-spanned="4">
            <text:p>10,474,445</text:p>
          </table:table-cell>
          <table:table-cell office:value-type="float" office:value="10474445" calcext:value-type="float" table:number-columns-spanned="1" table:number-rows-spanned="4">
            <text:p>10,474,445</text:p>
          </table:table-cell>
          <table:table-cell office:value-type="float" office:value="10318780" calcext:value-type="float">
            <text:p>10,318,780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8780" calcext:value-type="float">
            <text:p>10,318,78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50640" calcext:value-type="float">
            <text:p>50,640</text:p>
          </table:table-cell>
          <table:table-cell office:value-type="string" calcext:value-type="string">
            <text:p>-</text:p>
          </table:table-cell>
          <table:table-cell office:value-type="float" office:value="50640" calcext:value-type="float" table:number-columns-spanned="1" table:number-rows-spanned="4">
            <text:p>50,640</text:p>
          </table:table-cell>
          <table:table-cell office:value-type="float" office:value="50640" calcext:value-type="float" table:number-columns-spanned="1" table:number-rows-spanned="4">
            <text:p>50,640</text:p>
          </table:table-cell>
          <table:table-cell office:value-type="float" office:value="50640" calcext:value-type="float">
            <text:p>50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40" calcext:value-type="float">
            <text:p>50,64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金</text:p>
          </table:table-cell>
          <table:table-cell office:value-type="float" office:value="50640" calcext:value-type="float">
            <text:p>50,640</text:p>
          </table:table-cell>
          <table:table-cell office:value-type="string" calcext:value-type="string">
            <text:p>-</text:p>
          </table:table-cell>
          <table:table-cell office:value-type="float" office:value="50640" calcext:value-type="float" table:number-columns-spanned="1" table:number-rows-spanned="4">
            <text:p>50,640</text:p>
          </table:table-cell>
          <table:table-cell office:value-type="float" office:value="50640" calcext:value-type="float" table:number-columns-spanned="1" table:number-rows-spanned="4">
            <text:p>50,640</text:p>
          </table:table-cell>
          <table:table-cell office:value-type="float" office:value="50640" calcext:value-type="float">
            <text:p>50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40" calcext:value-type="float">
            <text:p>50,64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640" calcext:value-type="float">
            <text:p>50,640</text:p>
          </table:table-cell>
          <table:table-cell office:value-type="string" calcext:value-type="string">
            <text:p>-</text:p>
          </table:table-cell>
          <table:table-cell office:value-type="float" office:value="50640" calcext:value-type="float" table:number-columns-spanned="1" table:number-rows-spanned="4">
            <text:p>50,640</text:p>
          </table:table-cell>
          <table:table-cell office:value-type="float" office:value="50640" calcext:value-type="float" table:number-columns-spanned="1" table:number-rows-spanned="4">
            <text:p>50,640</text:p>
          </table:table-cell>
          <table:table-cell office:value-type="float" office:value="50640" calcext:value-type="float">
            <text:p>50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40" calcext:value-type="float">
            <text:p>50,640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37935" calcext:value-type="float">
            <text:p>337,935</text:p>
          </table:table-cell>
          <table:table-cell office:value-type="string" calcext:value-type="string">
            <text:p>-</text:p>
          </table:table-cell>
          <table:table-cell office:value-type="float" office:value="337935" calcext:value-type="float" table:number-columns-spanned="1" table:number-rows-spanned="4">
            <text:p>337,935</text:p>
          </table:table-cell>
          <table:table-cell office:value-type="float" office:value="337935" calcext:value-type="float" table:number-columns-spanned="1" table:number-rows-spanned="4">
            <text:p>337,935</text:p>
          </table:table-cell>
          <table:table-cell office:value-type="float" office:value="337935" calcext:value-type="float">
            <text:p>337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35" calcext:value-type="float">
            <text:p>337,93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37935" calcext:value-type="float">
            <text:p>337,935</text:p>
          </table:table-cell>
          <table:table-cell office:value-type="string" calcext:value-type="string">
            <text:p>-</text:p>
          </table:table-cell>
          <table:table-cell office:value-type="float" office:value="337935" calcext:value-type="float" table:number-columns-spanned="1" table:number-rows-spanned="4">
            <text:p>337,935</text:p>
          </table:table-cell>
          <table:table-cell office:value-type="float" office:value="337935" calcext:value-type="float" table:number-columns-spanned="1" table:number-rows-spanned="4">
            <text:p>337,935</text:p>
          </table:table-cell>
          <table:table-cell office:value-type="float" office:value="337935" calcext:value-type="float">
            <text:p>337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35" calcext:value-type="float">
            <text:p>337,93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7935" calcext:value-type="float">
            <text:p>337,935</text:p>
          </table:table-cell>
          <table:table-cell office:value-type="string" calcext:value-type="string">
            <text:p>-</text:p>
          </table:table-cell>
          <table:table-cell office:value-type="float" office:value="337935" calcext:value-type="float" table:number-columns-spanned="1" table:number-rows-spanned="4">
            <text:p>337,935</text:p>
          </table:table-cell>
          <table:table-cell office:value-type="float" office:value="337935" calcext:value-type="float" table:number-columns-spanned="1" table:number-rows-spanned="4">
            <text:p>337,935</text:p>
          </table:table-cell>
          <table:table-cell office:value-type="float" office:value="337935" calcext:value-type="float">
            <text:p>337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35" calcext:value-type="float">
            <text:p>337,93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81020" calcext:value-type="float">
            <text:p>10,881,020</text:p>
          </table:table-cell>
          <table:table-cell office:value-type="string" calcext:value-type="string">
            <text:p>-</text:p>
          </table:table-cell>
          <table:table-cell office:value-type="float" office:value="10881020" calcext:value-type="float" table:number-columns-spanned="1" table:number-rows-spanned="4">
            <text:p>10,881,020</text:p>
          </table:table-cell>
          <table:table-cell office:value-type="float" office:value="10881020" calcext:value-type="float" table:number-columns-spanned="1" table:number-rows-spanned="4">
            <text:p>10,881,020</text:p>
          </table:table-cell>
          <table:table-cell office:value-type="float" office:value="10725355" calcext:value-type="float">
            <text:p>10,725,355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5355" calcext:value-type="float">
            <text:p>10,725,355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5865324020" calcext:value-type="float">
            <text:p>15,865,324,020</text:p>
          </table:table-cell>
          <table:table-cell office:value-type="string" calcext:value-type="string">
            <text:p>-</text:p>
          </table:table-cell>
          <table:table-cell office:value-type="float" office:value="15865324020" calcext:value-type="float" table:number-columns-spanned="1" table:number-rows-spanned="4">
            <text:p>15,865,324,020</text:p>
          </table:table-cell>
          <table:table-cell office:value-type="float" office:value="2111228020" calcext:value-type="float" table:number-columns-spanned="1" table:number-rows-spanned="4">
            <text:p>2,111,228,020</text:p>
          </table:table-cell>
          <table:table-cell office:value-type="float" office:value="1688908516" calcext:value-type="float">
            <text:p>1,688,908,516</text:p>
          </table:table-cell>
          <table:table-cell office:value-type="float" office:value="422319504" calcext:value-type="float" table:number-columns-spanned="1" table:number-rows-spanned="2">
            <text:p>422,319,50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8908516" calcext:value-type="float">
            <text:p>1,688,908,516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06777" calcext:value-type="float" table:number-columns-spanned="1" table:number-rows-spanned="2">
            <text:p>26,606,77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</table:table>
      <table:table table:name="以前年度歲入轉入數累計表" table:style-name="ta1">
        <table:table-column table:style-name="co6" table:default-cell-style-name="ce50"/>
        <table:table-column table:style-name="co6" table:number-columns-repeated="4" table:default-cell-style-name="ce30"/>
        <table:table-column table:style-name="co7" table:default-cell-style-name="ce32"/>
        <table:table-column table:style-name="co7" table:number-columns-repeated="6" table:default-cell-style-name="ce35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5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46" office:value-type="string" calcext:value-type="string" table:number-columns-spanned="12" table:number-rows-spanned="1">
            <text:p>中華民國108年1月1日至108年1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style-name="ce47" office:value-type="string" calcext:value-type="string" table:number-columns-spanned="1" table:number-rows-spanned="3">
            <text:p>年度別</text:p>
          </table:table-cell>
          <table:table-cell table:style-name="ce51" office:value-type="string" calcext:value-type="string" table:number-columns-spanned="5" table:number-rows-spanned="1">
            <text:p>科目</text:p>
          </table:table-cell>
          <table:covered-table-cell table:number-columns-repeated="4" table:style-name="ce51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8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3" table:style-name="ce27"/>
          <table:covered-table-cell table:style-name="ce52"/>
          <table:covered-table-cell table:style-name="ce51"/>
          <table:table-cell table:number-columns-repeated="6" table:style-name="ce37" office:value-type="string" calcext:value-type="string">
            <text:p>保留數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罰款及賠償收入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9224" calcext:value-type="float">
            <text:p>1,39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9224" calcext:value-type="float">
            <text:p>1,399,22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9224" calcext:value-type="float">
            <text:p>1,39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9224" calcext:value-type="float">
            <text:p>1,399,22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600000" calcext:value-type="float">
            <text:p>6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99224" calcext:value-type="float">
            <text:p>79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21224" calcext:value-type="float">
            <text:p>1,421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224" calcext:value-type="float">
            <text:p>1,421,22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4576" calcext:value-type="float">
            <text:p>114,5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4576" calcext:value-type="float">
            <text:p>114,5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4576" calcext:value-type="float">
            <text:p>114,5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45876" calcext:value-type="float">
            <text:p>645,8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76927" calcext:value-type="float">
            <text:p>9,876,9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76927" calcext:value-type="float">
            <text:p>9,876,92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36545" calcext:value-type="float">
            <text:p>9,836,5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36545" calcext:value-type="float">
            <text:p>9,836,5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446065" calcext:value-type="float">
            <text:p>10,446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46065" calcext:value-type="float">
            <text:p>10,446,06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30117" calcext:value-type="float">
            <text:p>2,630,1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0117" calcext:value-type="float">
            <text:p>2,630,11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89735" calcext:value-type="float">
            <text:p>2,589,7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89735" calcext:value-type="float">
            <text:p>2,589,73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89735" calcext:value-type="float">
            <text:p>2,589,7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89735" calcext:value-type="float">
            <text:p>2,589,73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57906" calcext:value-type="float">
            <text:p>757,9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7906" calcext:value-type="float">
            <text:p>757,90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57906" calcext:value-type="float">
            <text:p>757,9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7906" calcext:value-type="float">
            <text:p>757,90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57906" calcext:value-type="float">
            <text:p>757,9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7906" calcext:value-type="float">
            <text:p>757,90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88023" calcext:value-type="float">
            <text:p>3,388,0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88023" calcext:value-type="float">
            <text:p>3,388,023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721376" calcext:value-type="float">
            <text:p>25,721,3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686376" calcext:value-type="float">
            <text:p>25,686,37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361747" calcext:value-type="float">
            <text:p>25,361,7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326747" calcext:value-type="float">
            <text:p>25,326,74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361747" calcext:value-type="float">
            <text:p>25,361,7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326747" calcext:value-type="float">
            <text:p>25,326,74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359629" calcext:value-type="float">
            <text:p>359,6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359629" calcext:value-type="float">
            <text:p>359,6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30269" calcext:value-type="float">
            <text:p>8,730,269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30269" calcext:value-type="float">
            <text:p>8,730,269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30269" calcext:value-type="float">
            <text:p>8,730,269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3288" calcext:value-type="float">
            <text:p>1,343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3288" calcext:value-type="float">
            <text:p>1,343,28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3288" calcext:value-type="float">
            <text:p>1,343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3288" calcext:value-type="float">
            <text:p>1,343,28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343288" calcext:value-type="float">
            <text:p>1,343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3288" calcext:value-type="float">
            <text:p>1,343,28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6749933" calcext:value-type="float">
            <text:p>126,749,9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26714933" calcext:value-type="float">
            <text:p>126,714,933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9929436" calcext:value-type="float">
            <text:p>19,929,4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73" calcext:value-type="float">
            <text:p>8,173</text:p>
          </table:table-cell>
          <table:table-cell office:value-type="string" calcext:value-type="string">
            <text:p>-</text:p>
          </table:table-cell>
          <table:table-cell office:value-type="float" office:value="19921263" calcext:value-type="float">
            <text:p>19,921,263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876149" calcext:value-type="float">
            <text:p>19,876,1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73" calcext:value-type="float">
            <text:p>8,173</text:p>
          </table:table-cell>
          <table:table-cell office:value-type="string" calcext:value-type="string">
            <text:p>-</text:p>
          </table:table-cell>
          <table:table-cell office:value-type="float" office:value="19867976" calcext:value-type="float">
            <text:p>19,867,97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876149" calcext:value-type="float">
            <text:p>19,876,1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73" calcext:value-type="float">
            <text:p>8,173</text:p>
          </table:table-cell>
          <table:table-cell office:value-type="string" calcext:value-type="string">
            <text:p>-</text:p>
          </table:table-cell>
          <table:table-cell office:value-type="float" office:value="19867976" calcext:value-type="float">
            <text:p>19,867,97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3287" calcext:value-type="float">
            <text:p>53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3287" calcext:value-type="float">
            <text:p>53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687124" calcext:value-type="float">
            <text:p>687,1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687124" calcext:value-type="float">
            <text:p>687,1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62466" calcext:value-type="float">
            <text:p>62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624658" calcext:value-type="float">
            <text:p>624,6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403134" calcext:value-type="float">
            <text:p>63,403,13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403134" calcext:value-type="float">
            <text:p>63,403,13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403134" calcext:value-type="float">
            <text:p>63,403,13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5013706" calcext:value-type="float">
            <text:p>85,013,7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73" calcext:value-type="float">
            <text:p>8,173</text:p>
          </table:table-cell>
          <table:table-cell office:value-type="string" calcext:value-type="string">
            <text:p>-</text:p>
          </table:table-cell>
          <table:table-cell office:value-type="float" office:value="85005533" calcext:value-type="float">
            <text:p>85,005,533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576000" calcext:value-type="float">
            <text:p>16,57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76000" calcext:value-type="float">
            <text:p>16,576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16576000" calcext:value-type="float">
            <text:p>16,57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76000" calcext:value-type="float">
            <text:p>16,576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576000" calcext:value-type="float">
            <text:p>16,57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76000" calcext:value-type="float">
            <text:p>16,576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7307597" calcext:value-type="float">
            <text:p>27,307,5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212" calcext:value-type="float">
            <text:p>126,212</text:p>
          </table:table-cell>
          <table:table-cell office:value-type="string" calcext:value-type="string">
            <text:p>-</text:p>
          </table:table-cell>
          <table:table-cell office:value-type="float" office:value="27181385" calcext:value-type="float">
            <text:p>27,181,38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7214572" calcext:value-type="float">
            <text:p>27,214,5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212" calcext:value-type="float">
            <text:p>126,212</text:p>
          </table:table-cell>
          <table:table-cell office:value-type="string" calcext:value-type="string">
            <text:p>-</text:p>
          </table:table-cell>
          <table:table-cell office:value-type="float" office:value="27088360" calcext:value-type="float">
            <text:p>27,088,36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7214572" calcext:value-type="float">
            <text:p>27,214,5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212" calcext:value-type="float">
            <text:p>126,212</text:p>
          </table:table-cell>
          <table:table-cell office:value-type="string" calcext:value-type="string">
            <text:p>-</text:p>
          </table:table-cell>
          <table:table-cell office:value-type="float" office:value="27088360" calcext:value-type="float">
            <text:p>27,088,36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93025" calcext:value-type="float">
            <text:p>9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93025" calcext:value-type="float">
            <text:p>9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0599960" calcext:value-type="float">
            <text:p>30,599,9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361000" calcext:value-type="float">
            <text:p>14,361,000</text:p>
          </table:table-cell>
          <table:table-cell office:value-type="string" calcext:value-type="string">
            <text:p>-</text:p>
          </table:table-cell>
          <table:table-cell office:value-type="float" office:value="16238960" calcext:value-type="float">
            <text:p>16,238,96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0599960" calcext:value-type="float">
            <text:p>30,599,9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361000" calcext:value-type="float">
            <text:p>14,361,000</text:p>
          </table:table-cell>
          <table:table-cell office:value-type="string" calcext:value-type="string">
            <text:p>-</text:p>
          </table:table-cell>
          <table:table-cell office:value-type="float" office:value="16238960" calcext:value-type="float">
            <text:p>16,238,96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0599960" calcext:value-type="float">
            <text:p>30,599,9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361000" calcext:value-type="float">
            <text:p>14,361,000</text:p>
          </table:table-cell>
          <table:table-cell office:value-type="string" calcext:value-type="string">
            <text:p>-</text:p>
          </table:table-cell>
          <table:table-cell office:value-type="float" office:value="16238960" calcext:value-type="float">
            <text:p>16,238,96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27442" calcext:value-type="float">
            <text:p>3,227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227442" calcext:value-type="float">
            <text:p>1,227,44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27442" calcext:value-type="float">
            <text:p>3,227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227442" calcext:value-type="float">
            <text:p>1,227,44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227442" calcext:value-type="float">
            <text:p>3,227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227442" calcext:value-type="float">
            <text:p>1,227,44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711503" calcext:value-type="float">
            <text:p>77,711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87212" calcext:value-type="float">
            <text:p>16,487,212</text:p>
          </table:table-cell>
          <table:table-cell office:value-type="string" calcext:value-type="string">
            <text:p>-</text:p>
          </table:table-cell>
          <table:table-cell office:value-type="float" office:value="61224291" calcext:value-type="float">
            <text:p>61,224,291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42915060" calcext:value-type="float">
            <text:p>42,915,0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63060" calcext:value-type="float">
            <text:p>4,763,060</text:p>
          </table:table-cell>
          <table:table-cell office:value-type="string" calcext:value-type="string">
            <text:p>-</text:p>
          </table:table-cell>
          <table:table-cell office:value-type="float" office:value="38152000" calcext:value-type="float">
            <text:p>38,152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763060" calcext:value-type="float">
            <text:p>4,763,0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763060" calcext:value-type="float">
            <text:p>4,763,0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38152000" calcext:value-type="float">
            <text:p>38,15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52000" calcext:value-type="float">
            <text:p>38,152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38152000" calcext:value-type="float">
            <text:p>38,15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52000" calcext:value-type="float">
            <text:p>38,152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848119" calcext:value-type="float">
            <text:p>25,848,1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3685" calcext:value-type="float">
            <text:p>823,685</text:p>
          </table:table-cell>
          <table:table-cell office:value-type="string" calcext:value-type="string">
            <text:p>-</text:p>
          </table:table-cell>
          <table:table-cell office:value-type="float" office:value="25024434" calcext:value-type="float">
            <text:p>25,024,43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730485" calcext:value-type="float">
            <text:p>25,730,4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087" calcext:value-type="float">
            <text:p>808,087</text:p>
          </table:table-cell>
          <table:table-cell office:value-type="string" calcext:value-type="string">
            <text:p>-</text:p>
          </table:table-cell>
          <table:table-cell office:value-type="float" office:value="24922398" calcext:value-type="float">
            <text:p>24,922,39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730485" calcext:value-type="float">
            <text:p>25,730,4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087" calcext:value-type="float">
            <text:p>808,087</text:p>
          </table:table-cell>
          <table:table-cell office:value-type="string" calcext:value-type="string">
            <text:p>-</text:p>
          </table:table-cell>
          <table:table-cell office:value-type="float" office:value="24922398" calcext:value-type="float">
            <text:p>24,922,39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117634" calcext:value-type="float">
            <text:p>117,6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598" calcext:value-type="float">
            <text:p>15,598</text:p>
          </table:table-cell>
          <table:table-cell office:value-type="string" calcext:value-type="string">
            <text:p>-</text:p>
          </table:table-cell>
          <table:table-cell office:value-type="float" office:value="102036" calcext:value-type="float">
            <text:p>102,03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117634" calcext:value-type="float">
            <text:p>117,6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598" calcext:value-type="float">
            <text:p>15,598</text:p>
          </table:table-cell>
          <table:table-cell office:value-type="string" calcext:value-type="string">
            <text:p>-</text:p>
          </table:table-cell>
          <table:table-cell office:value-type="float" office:value="102036" calcext:value-type="float">
            <text:p>102,03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60053" calcext:value-type="float">
            <text:p>4,760,053</text:p>
          </table:table-cell>
          <table:table-cell office:value-type="string" calcext:value-type="string">
            <text:p>-</text:p>
          </table:table-cell>
          <table:table-cell office:value-type="float" office:value="239947" calcext:value-type="float">
            <text:p>239,94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-16000" calcext:value-type="float">
            <text:p>-16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審查費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證照費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-15000" calcext:value-type="float">
            <text:p>-15,00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44053" calcext:value-type="float">
            <text:p>4,744,053</text:p>
          </table:table-cell>
          <table:table-cell office:value-type="string" calcext:value-type="string">
            <text:p>-</text:p>
          </table:table-cell>
          <table:table-cell office:value-type="float" office:value="255947" calcext:value-type="float">
            <text:p>255,94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服務費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44053" calcext:value-type="float">
            <text:p>4,744,053</text:p>
          </table:table-cell>
          <table:table-cell office:value-type="string" calcext:value-type="string">
            <text:p>-</text:p>
          </table:table-cell>
          <table:table-cell office:value-type="float" office:value="255947" calcext:value-type="float">
            <text:p>255,947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391347" calcext:value-type="float">
            <text:p>391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6414" calcext:value-type="float">
            <text:p>376,414</text:p>
          </table:table-cell>
          <table:table-cell office:value-type="string" calcext:value-type="string">
            <text:p>-</text:p>
          </table:table-cell>
          <table:table-cell office:value-type="float" office:value="14933" calcext:value-type="float">
            <text:p>14,933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391347" calcext:value-type="float">
            <text:p>391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6414" calcext:value-type="float">
            <text:p>376,414</text:p>
          </table:table-cell>
          <table:table-cell office:value-type="string" calcext:value-type="string">
            <text:p>-</text:p>
          </table:table-cell>
          <table:table-cell office:value-type="float" office:value="14933" calcext:value-type="float">
            <text:p>14,933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1347" calcext:value-type="float">
            <text:p>21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13" calcext:value-type="float">
            <text:p>6,413</text:p>
          </table:table-cell>
          <table:table-cell office:value-type="string" calcext:value-type="string">
            <text:p>-</text:p>
          </table:table-cell>
          <table:table-cell office:value-type="float" office:value="14934" calcext:value-type="float">
            <text:p>14,934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370000" calcext:value-type="float">
            <text:p>3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19303" calcext:value-type="float">
            <text:p>8,119,303</text:p>
          </table:table-cell>
          <table:table-cell office:value-type="string" calcext:value-type="string">
            <text:p>-</text:p>
          </table:table-cell>
          <table:table-cell office:value-type="float" office:value="444378690" calcext:value-type="float">
            <text:p>444,378,69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19303" calcext:value-type="float">
            <text:p>8,119,303</text:p>
          </table:table-cell>
          <table:table-cell office:value-type="string" calcext:value-type="string">
            <text:p>-</text:p>
          </table:table-cell>
          <table:table-cell office:value-type="float" office:value="444378690" calcext:value-type="float">
            <text:p>444,378,69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19303" calcext:value-type="float">
            <text:p>8,119,303</text:p>
          </table:table-cell>
          <table:table-cell office:value-type="string" calcext:value-type="string">
            <text:p>-</text:p>
          </table:table-cell>
          <table:table-cell office:value-type="float" office:value="444378690" calcext:value-type="float">
            <text:p>444,378,690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208008" calcext:value-type="float">
            <text:p>7,208,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21966" calcext:value-type="float">
            <text:p>2,621,966</text:p>
          </table:table-cell>
          <table:table-cell office:value-type="string" calcext:value-type="string">
            <text:p>-</text:p>
          </table:table-cell>
          <table:table-cell office:value-type="float" office:value="4586042" calcext:value-type="float">
            <text:p>4,586,04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208008" calcext:value-type="float">
            <text:p>7,208,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21966" calcext:value-type="float">
            <text:p>2,621,966</text:p>
          </table:table-cell>
          <table:table-cell office:value-type="string" calcext:value-type="string">
            <text:p>-</text:p>
          </table:table-cell>
          <table:table-cell office:value-type="float" office:value="4586042" calcext:value-type="float">
            <text:p>4,586,042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06966" calcext:value-type="float">
            <text:p>2,606,966</text:p>
          </table:table-cell>
          <table:table-cell office:value-type="string" calcext:value-type="string">
            <text:p>-</text:p>
          </table:table-cell>
          <table:table-cell office:value-type="float" office:value="-2606966" calcext:value-type="float">
            <text:p>-2,606,96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208008" calcext:value-type="float">
            <text:p>7,208,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7193008" calcext:value-type="float">
            <text:p>7,193,008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3860527" calcext:value-type="float">
            <text:p>533,860,5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464481" calcext:value-type="float">
            <text:p>21,464,481</text:p>
          </table:table-cell>
          <table:table-cell office:value-type="string" calcext:value-type="string">
            <text:p>-</text:p>
          </table:table-cell>
          <table:table-cell office:value-type="float" office:value="512396046" calcext:value-type="float">
            <text:p>512,396,046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9236857" calcext:value-type="float">
            <text:p>839,236,8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994866" calcext:value-type="float">
            <text:p>37,994,866</text:p>
          </table:table-cell>
          <table:table-cell office:value-type="string" calcext:value-type="string">
            <text:p>-</text:p>
          </table:table-cell>
          <table:table-cell office:value-type="float" office:value="801241991" calcext:value-type="float">
            <text:p>801,241,991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9236857" calcext:value-type="float">
            <text:p>839,236,8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994866" calcext:value-type="float">
            <text:p>37,994,866</text:p>
          </table:table-cell>
          <table:table-cell office:value-type="string" calcext:value-type="string">
            <text:p>-</text:p>
          </table:table-cell>
          <table:table-cell office:value-type="float" office:value="801241991" calcext:value-type="float">
            <text:p>801,241,991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</table:table>
      <table:table table:name="以前年度歲出轉入數累計表" table:style-name="ta1">
        <table:table-column table:style-name="co8" table:default-cell-style-name="ce50"/>
        <table:table-column table:style-name="co8" table:number-columns-repeated="4" table:default-cell-style-name="ce30"/>
        <table:table-column table:style-name="co9" table:default-cell-style-name="ce57"/>
        <table:table-column table:style-name="co9" table:number-columns-repeated="7" table:default-cell-style-name="ce35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58"/>
          <table:table-cell table:number-columns-repeated="1011"/>
        </table:table-row>
        <table:table-row table:style-name="ro1">
          <table:table-cell table:style-name="ce45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58"/>
          <table:table-cell table:number-columns-repeated="1011"/>
        </table:table-row>
        <table:table-row table:style-name="ro2">
          <table:table-cell table:style-name="ce46" office:value-type="string" calcext:value-type="string" table:number-columns-spanned="13" table:number-rows-spanned="1">
            <text:p>中華民國108年1月1日至108年1月31日</text:p>
          </table:table-cell>
          <table:covered-table-cell table:number-columns-repeated="11" table:style-name="ce2"/>
          <table:covered-table-cell table:style-name="ce58"/>
          <table:table-cell table:number-columns-repeated="1011"/>
        </table:table-row>
        <table:table-row table:style-name="ro5">
          <table:table-cell table:style-name="ce53" office:value-type="string" calcext:value-type="string" table:number-columns-spanned="1" table:number-rows-spanned="3">
            <text:p>年度別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36" office:value-type="string" calcext:value-type="string">
            <text:p>以前年度轉入數(1)</text:p>
          </table:table-cell>
          <table:table-cell table:style-name="ce36" office:value-type="string" calcext:value-type="string">
            <text:p>減免(註銷)數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　整　數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style-name="ce36" office:value-type="string" calcext:value-type="string">
            <text:p>備註(預付款)</text:p>
          </table:table-cell>
          <table:table-cell table:number-columns-repeated="1011"/>
        </table:table-row>
        <table:table-row table:style-name="ro4">
          <table:covered-table-cell table:style-name="ce53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4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36" office:value-type="string" calcext:value-type="string">
            <text:p>應付數</text:p>
          </table:table-cell>
          <table:table-cell table:number-columns-repeated="1011"/>
        </table:table-row>
        <table:table-row table:style-name="ro4">
          <table:covered-table-cell table:style-name="ce53"/>
          <table:covered-table-cell table:number-columns-repeated="4" table:style-name="ce52"/>
          <table:covered-table-cell table:style-name="ce55"/>
          <table:table-cell table:number-columns-repeated="7" table:style-name="ce36" office:value-type="string" calcext:value-type="string">
            <text:p>保留數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947904" calcext:value-type="float">
            <text:p>14,947,9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47904" calcext:value-type="float">
            <text:p>14,947,9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875000" calcext:value-type="float">
            <text:p>5,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875000" calcext:value-type="float">
            <text:p>5,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875000" calcext:value-type="float">
            <text:p>5,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管理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8810" calcext:value-type="float">
            <text:p>208,8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10" calcext:value-type="float">
            <text:p>208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8810" calcext:value-type="float">
            <text:p>208,8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10" calcext:value-type="float">
            <text:p>208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8810" calcext:value-type="float">
            <text:p>208,8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10" calcext:value-type="float">
            <text:p>208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2870" calcext:value-type="float">
            <text:p>932,870</text:p>
          </table:table-cell>
          <table:table-cell office:value-type="string" calcext:value-type="string">
            <text:p>-</text:p>
          </table:table-cell>
          <table:table-cell office:value-type="float" office:value="145707058" calcext:value-type="float">
            <text:p>145,707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2870" calcext:value-type="float">
            <text:p>932,870</text:p>
          </table:table-cell>
          <table:table-cell office:value-type="string" calcext:value-type="string">
            <text:p>-</text:p>
          </table:table-cell>
          <table:table-cell office:value-type="float" office:value="145707058" calcext:value-type="float">
            <text:p>145,707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2870" calcext:value-type="float">
            <text:p>932,870</text:p>
          </table:table-cell>
          <table:table-cell office:value-type="string" calcext:value-type="string">
            <text:p>-</text:p>
          </table:table-cell>
          <table:table-cell office:value-type="float" office:value="145707058" calcext:value-type="float">
            <text:p>145,707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40" calcext:value-type="float">
            <text:p>28,940</text:p>
          </table:table-cell>
          <table:table-cell office:value-type="string" calcext:value-type="string">
            <text:p>-</text:p>
          </table:table-cell>
          <table:table-cell office:value-type="float" office:value="3362488" calcext:value-type="float">
            <text:p>3,362,4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40" calcext:value-type="float">
            <text:p>28,940</text:p>
          </table:table-cell>
          <table:table-cell office:value-type="string" calcext:value-type="string">
            <text:p>-</text:p>
          </table:table-cell>
          <table:table-cell office:value-type="float" office:value="3362488" calcext:value-type="float">
            <text:p>3,362,4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40" calcext:value-type="float">
            <text:p>28,940</text:p>
          </table:table-cell>
          <table:table-cell office:value-type="string" calcext:value-type="string">
            <text:p>-</text:p>
          </table:table-cell>
          <table:table-cell office:value-type="float" office:value="3362488" calcext:value-type="float">
            <text:p>3,362,4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22402274" calcext:value-type="float">
            <text:p>422,402,2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1810" calcext:value-type="float">
            <text:p>961,810</text:p>
          </table:table-cell>
          <table:table-cell office:value-type="string" calcext:value-type="string">
            <text:p>-</text:p>
          </table:table-cell>
          <table:table-cell office:value-type="float" office:value="421440464" calcext:value-type="float">
            <text:p>421,440,464</text:p>
          </table:table-cell>
          <table:table-cell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3605" calcext:value-type="float">
            <text:p>7,053,605</text:p>
          </table:table-cell>
          <table:table-cell office:value-type="string" calcext:value-type="string">
            <text:p>-</text:p>
          </table:table-cell>
          <table:table-cell office:value-type="float" office:value="220965388" calcext:value-type="float">
            <text:p>220,965,3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3605" calcext:value-type="float">
            <text:p>7,053,605</text:p>
          </table:table-cell>
          <table:table-cell office:value-type="string" calcext:value-type="string">
            <text:p>-</text:p>
          </table:table-cell>
          <table:table-cell office:value-type="float" office:value="220965388" calcext:value-type="float">
            <text:p>220,965,3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3605" calcext:value-type="float">
            <text:p>7,053,605</text:p>
          </table:table-cell>
          <table:table-cell office:value-type="string" calcext:value-type="string">
            <text:p>-</text:p>
          </table:table-cell>
          <table:table-cell office:value-type="float" office:value="220965388" calcext:value-type="float">
            <text:p>220,965,3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484974" calcext:value-type="float">
            <text:p>33,484,9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323" calcext:value-type="float">
            <text:p>350,323</text:p>
          </table:table-cell>
          <table:table-cell office:value-type="string" calcext:value-type="string">
            <text:p>-</text:p>
          </table:table-cell>
          <table:table-cell office:value-type="float" office:value="33134651" calcext:value-type="float">
            <text:p>33,134,6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484974" calcext:value-type="float">
            <text:p>33,484,9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323" calcext:value-type="float">
            <text:p>350,323</text:p>
          </table:table-cell>
          <table:table-cell office:value-type="string" calcext:value-type="string">
            <text:p>-</text:p>
          </table:table-cell>
          <table:table-cell office:value-type="float" office:value="33134651" calcext:value-type="float">
            <text:p>33,134,6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484974" calcext:value-type="float">
            <text:p>33,484,9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323" calcext:value-type="float">
            <text:p>350,323</text:p>
          </table:table-cell>
          <table:table-cell office:value-type="string" calcext:value-type="string">
            <text:p>-</text:p>
          </table:table-cell>
          <table:table-cell office:value-type="float" office:value="33134651" calcext:value-type="float">
            <text:p>33,134,6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3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4000" calcext:value-type="float">
            <text:p>54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區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4000" calcext:value-type="float">
            <text:p>54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4000" calcext:value-type="float">
            <text:p>54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87983434" calcext:value-type="float">
            <text:p>287,983,4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03928" calcext:value-type="float">
            <text:p>7,403,928</text:p>
          </table:table-cell>
          <table:table-cell office:value-type="string" calcext:value-type="string">
            <text:p>-</text:p>
          </table:table-cell>
          <table:table-cell office:value-type="float" office:value="280579506" calcext:value-type="float">
            <text:p>280,579,506</text:p>
          </table:table-cell>
          <table:table-cell office:value-type="float" office:value="94000" calcext:value-type="float">
            <text:p>94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施政計畫綜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施政計畫綜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方教育發展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43000" calcext:value-type="float">
            <text:p>16,143,000</text:p>
          </table:table-cell>
          <table:table-cell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43000" calcext:value-type="float">
            <text:p>16,143,000</text:p>
          </table:table-cell>
          <table:table-cell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43000" calcext:value-type="float">
            <text:p>16,143,000</text:p>
          </table:table-cell>
          <table:table-cell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18219" calcext:value-type="float">
            <text:p>2,718,2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18219" calcext:value-type="float">
            <text:p>2,718,2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18219" calcext:value-type="float">
            <text:p>2,718,2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1000" calcext:value-type="float">
            <text:p>20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1000" calcext:value-type="float">
            <text:p>20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1000" calcext:value-type="float">
            <text:p>20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848000" calcext:value-type="float">
            <text:p>8,8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8000" calcext:value-type="float">
            <text:p>8,8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848000" calcext:value-type="float">
            <text:p>8,8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8000" calcext:value-type="float">
            <text:p>8,8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840000" calcext:value-type="float">
            <text:p>6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0000" calcext:value-type="float">
            <text:p>6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190029" calcext:value-type="float">
            <text:p>30,190,029</text:p>
          </table:table-cell>
          <table:table-cell office:value-type="string" calcext:value-type="string">
            <text:p>-</text:p>
          </table:table-cell>
          <table:table-cell office:value-type="float" office:value="87750296" calcext:value-type="float">
            <text:p>87,750,2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190029" calcext:value-type="float">
            <text:p>30,190,029</text:p>
          </table:table-cell>
          <table:table-cell office:value-type="string" calcext:value-type="string">
            <text:p>-</text:p>
          </table:table-cell>
          <table:table-cell office:value-type="float" office:value="87750296" calcext:value-type="float">
            <text:p>87,750,2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190029" calcext:value-type="float">
            <text:p>30,190,029</text:p>
          </table:table-cell>
          <table:table-cell office:value-type="string" calcext:value-type="string">
            <text:p>-</text:p>
          </table:table-cell>
          <table:table-cell office:value-type="float" office:value="87750296" calcext:value-type="float">
            <text:p>87,750,2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421876" calcext:value-type="float">
            <text:p>11,421,8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421876" calcext:value-type="float">
            <text:p>11,421,8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421876" calcext:value-type="float">
            <text:p>11,421,8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111378" calcext:value-type="float">
            <text:p>7,111,3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11378" calcext:value-type="float">
            <text:p>7,111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111378" calcext:value-type="float">
            <text:p>7,111,3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11378" calcext:value-type="float">
            <text:p>7,111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668000" calcext:value-type="float">
            <text:p>5,66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68000" calcext:value-type="float">
            <text:p>5,66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43378" calcext:value-type="float">
            <text:p>1,443,3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3378" calcext:value-type="float">
            <text:p>1,443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6633558" calcext:value-type="float">
            <text:p>16,633,5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6633558" calcext:value-type="float">
            <text:p>16,633,5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6633558" calcext:value-type="float">
            <text:p>16,633,5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86726285" calcext:value-type="float">
            <text:p>286,726,2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190029" calcext:value-type="float">
            <text:p>30,190,029</text:p>
          </table:table-cell>
          <table:table-cell office:value-type="string" calcext:value-type="string">
            <text:p>-</text:p>
          </table:table-cell>
          <table:table-cell office:value-type="float" office:value="256536256" calcext:value-type="float">
            <text:p>256,536,256</text:p>
          </table:table-cell>
          <table:table-cell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office:value-type="float" office:value="167827" calcext:value-type="float">
            <text:p>167,8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7827" calcext:value-type="float">
            <text:p>167,8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office:value-type="float" office:value="167827" calcext:value-type="float">
            <text:p>167,8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7827" calcext:value-type="float">
            <text:p>167,8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3915" calcext:value-type="float">
            <text:p>63,9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915" calcext:value-type="float">
            <text:p>63,9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3912" calcext:value-type="float">
            <text:p>103,9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912" calcext:value-type="float">
            <text:p>103,91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地重劃區改善工程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503" calcext:value-type="float">
            <text:p>238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327" calcext:value-type="float">
            <text:p>205,327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6805545" calcext:value-type="float">
            <text:p>36,805,5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19092" calcext:value-type="float">
            <text:p>23,019,092</text:p>
          </table:table-cell>
          <table:table-cell office:value-type="string" calcext:value-type="string">
            <text:p>-</text:p>
          </table:table-cell>
          <table:table-cell office:value-type="float" office:value="13786453" calcext:value-type="float">
            <text:p>13,786,453</text:p>
          </table:table-cell>
          <table:table-cell office:value-type="float" office:value="324000" calcext:value-type="float">
            <text:p>324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水路改善工程*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503" calcext:value-type="float">
            <text:p>238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327" calcext:value-type="float">
            <text:p>205,327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6805545" calcext:value-type="float">
            <text:p>36,805,5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19092" calcext:value-type="float">
            <text:p>23,019,092</text:p>
          </table:table-cell>
          <table:table-cell office:value-type="string" calcext:value-type="string">
            <text:p>-</text:p>
          </table:table-cell>
          <table:table-cell office:value-type="float" office:value="13786453" calcext:value-type="float">
            <text:p>13,786,453</text:p>
          </table:table-cell>
          <table:table-cell office:value-type="float" office:value="324000" calcext:value-type="float">
            <text:p>324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503" calcext:value-type="float">
            <text:p>238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327" calcext:value-type="float">
            <text:p>205,327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6555545" calcext:value-type="float">
            <text:p>36,555,5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769092" calcext:value-type="float">
            <text:p>22,769,092</text:p>
          </table:table-cell>
          <table:table-cell office:value-type="string" calcext:value-type="string">
            <text:p>-</text:p>
          </table:table-cell>
          <table:table-cell office:value-type="float" office:value="13786453" calcext:value-type="float">
            <text:p>13,786,453</text:p>
          </table:table-cell>
          <table:table-cell office:value-type="float" office:value="324000" calcext:value-type="float">
            <text:p>324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office:value-type="float" office:value="4058297" calcext:value-type="float">
            <text:p>4,058,2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187" calcext:value-type="float">
            <text:p>436,187</text:p>
          </table:table-cell>
          <table:table-cell office:value-type="string" calcext:value-type="string">
            <text:p>-</text:p>
          </table:table-cell>
          <table:table-cell office:value-type="float" office:value="3622110" calcext:value-type="float">
            <text:p>3,622,110</text:p>
          </table:table-cell>
          <table:table-cell office:value-type="float" office:value="3215000" calcext:value-type="float">
            <text:p>3,215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391085" calcext:value-type="float">
            <text:p>11,391,0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520" calcext:value-type="float">
            <text:p>623,520</text:p>
          </table:table-cell>
          <table:table-cell office:value-type="string" calcext:value-type="string">
            <text:p>-</text:p>
          </table:table-cell>
          <table:table-cell office:value-type="float" office:value="10767565" calcext:value-type="float">
            <text:p>10,767,565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office:value-type="float" office:value="4058297" calcext:value-type="float">
            <text:p>4,058,2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187" calcext:value-type="float">
            <text:p>436,187</text:p>
          </table:table-cell>
          <table:table-cell office:value-type="string" calcext:value-type="string">
            <text:p>-</text:p>
          </table:table-cell>
          <table:table-cell office:value-type="float" office:value="3622110" calcext:value-type="float">
            <text:p>3,622,110</text:p>
          </table:table-cell>
          <table:table-cell office:value-type="float" office:value="3215000" calcext:value-type="float">
            <text:p>3,215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391085" calcext:value-type="float">
            <text:p>11,391,0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520" calcext:value-type="float">
            <text:p>623,520</text:p>
          </table:table-cell>
          <table:table-cell office:value-type="string" calcext:value-type="string">
            <text:p>-</text:p>
          </table:table-cell>
          <table:table-cell office:value-type="float" office:value="10767565" calcext:value-type="float">
            <text:p>10,767,565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32493" calcext:value-type="float">
            <text:p>132,4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2493" calcext:value-type="float">
            <text:p>132,4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95044" calcext:value-type="float">
            <text:p>395,0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3694" calcext:value-type="float">
            <text:p>303,694</text:p>
          </table:table-cell>
          <table:table-cell office:value-type="string" calcext:value-type="string">
            <text:p>-</text:p>
          </table:table-cell>
          <table:table-cell office:value-type="float" office:value="91350" calcext:value-type="float">
            <text:p>91,3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191085" calcext:value-type="float">
            <text:p>6,191,0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520" calcext:value-type="float">
            <text:p>623,520</text:p>
          </table:table-cell>
          <table:table-cell office:value-type="string" calcext:value-type="string">
            <text:p>-</text:p>
          </table:table-cell>
          <table:table-cell office:value-type="float" office:value="5567565" calcext:value-type="float">
            <text:p>5,567,5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3530760" calcext:value-type="float">
            <text:p>3,530,7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30760" calcext:value-type="float">
            <text:p>3,530,760</text:p>
          </table:table-cell>
          <table:table-cell office:value-type="float" office:value="3215000" calcext:value-type="float">
            <text:p>3,215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200000" calcext:value-type="float">
            <text:p>5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00000" calcext:value-type="float">
            <text:p>5,200,000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office:value-type="float" office:value="148888" calcext:value-type="float">
            <text:p>148,8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9194255" calcext:value-type="float">
            <text:p>59,194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56344255" calcext:value-type="float">
            <text:p>56,344,2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office:value-type="float" office:value="148888" calcext:value-type="float">
            <text:p>148,8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9194255" calcext:value-type="float">
            <text:p>59,194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56344255" calcext:value-type="float">
            <text:p>56,344,2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48888" calcext:value-type="float">
            <text:p>148,8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9622696" calcext:value-type="float">
            <text:p>49,622,6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46772696" calcext:value-type="float">
            <text:p>46,772,6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9571559" calcext:value-type="float">
            <text:p>9,571,5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71559" calcext:value-type="float">
            <text:p>9,571,5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3430207" calcext:value-type="float">
            <text:p>63,430,2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430207" calcext:value-type="float">
            <text:p>63,430,2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3430207" calcext:value-type="float">
            <text:p>63,430,2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430207" calcext:value-type="float">
            <text:p>63,430,2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2723660" calcext:value-type="float">
            <text:p>52,723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723660" calcext:value-type="float">
            <text:p>52,723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706547" calcext:value-type="float">
            <text:p>10,706,5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6547" calcext:value-type="float">
            <text:p>10,706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65170281" calcext:value-type="float">
            <text:p>365,170,2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55160" calcext:value-type="float">
            <text:p>13,355,160</text:p>
          </table:table-cell>
          <table:table-cell office:value-type="string" calcext:value-type="string">
            <text:p>-</text:p>
          </table:table-cell>
          <table:table-cell office:value-type="float" office:value="351815121" calcext:value-type="float">
            <text:p>351,815,1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65170281" calcext:value-type="float">
            <text:p>365,170,2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55160" calcext:value-type="float">
            <text:p>13,355,160</text:p>
          </table:table-cell>
          <table:table-cell office:value-type="string" calcext:value-type="string">
            <text:p>-</text:p>
          </table:table-cell>
          <table:table-cell office:value-type="float" office:value="351815121" calcext:value-type="float">
            <text:p>351,815,1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61670281" calcext:value-type="float">
            <text:p>361,670,2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55160" calcext:value-type="float">
            <text:p>13,355,160</text:p>
          </table:table-cell>
          <table:table-cell office:value-type="string" calcext:value-type="string">
            <text:p>-</text:p>
          </table:table-cell>
          <table:table-cell office:value-type="float" office:value="348315121" calcext:value-type="float">
            <text:p>348,315,1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500000" calcext:value-type="float">
            <text:p>3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0000" calcext:value-type="float">
            <text:p>3,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93810" calcext:value-type="float">
            <text:p>1,293,810</text:p>
          </table:table-cell>
          <table:table-cell office:value-type="string" calcext:value-type="string">
            <text:p>-</text:p>
          </table:table-cell>
          <table:table-cell office:value-type="float" office:value="38256193" calcext:value-type="float">
            <text:p>38,256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93810" calcext:value-type="float">
            <text:p>1,293,810</text:p>
          </table:table-cell>
          <table:table-cell office:value-type="string" calcext:value-type="string">
            <text:p>-</text:p>
          </table:table-cell>
          <table:table-cell office:value-type="float" office:value="38256193" calcext:value-type="float">
            <text:p>38,256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93810" calcext:value-type="float">
            <text:p>1,293,810</text:p>
          </table:table-cell>
          <table:table-cell office:value-type="string" calcext:value-type="string">
            <text:p>-</text:p>
          </table:table-cell>
          <table:table-cell office:value-type="float" office:value="38256193" calcext:value-type="float">
            <text:p>38,256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office:value-type="float" office:value="172434" calcext:value-type="float">
            <text:p>172,4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office:value-type="float" office:value="172434" calcext:value-type="float">
            <text:p>172,4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72434" calcext:value-type="float">
            <text:p>172,4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4862791" calcext:value-type="float">
            <text:p>24,862,7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7405" calcext:value-type="float">
            <text:p>1,377,405</text:p>
          </table:table-cell>
          <table:table-cell office:value-type="string" calcext:value-type="string">
            <text:p>-</text:p>
          </table:table-cell>
          <table:table-cell office:value-type="float" office:value="23485386" calcext:value-type="float">
            <text:p>23,48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4862791" calcext:value-type="float">
            <text:p>24,862,7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7405" calcext:value-type="float">
            <text:p>1,377,405</text:p>
          </table:table-cell>
          <table:table-cell office:value-type="string" calcext:value-type="string">
            <text:p>-</text:p>
          </table:table-cell>
          <table:table-cell office:value-type="float" office:value="23485386" calcext:value-type="float">
            <text:p>23,48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2124178" calcext:value-type="float">
            <text:p>22,124,1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7405" calcext:value-type="float">
            <text:p>1,377,405</text:p>
          </table:table-cell>
          <table:table-cell office:value-type="string" calcext:value-type="string">
            <text:p>-</text:p>
          </table:table-cell>
          <table:table-cell office:value-type="float" office:value="20746773" calcext:value-type="float">
            <text:p>20,746,7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738613" calcext:value-type="float">
            <text:p>2,73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8613" calcext:value-type="float">
            <text:p>2,73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管理業務</text:p>
          </table:table-cell>
          <table:table-cell office:value-type="float" office:value="732300" calcext:value-type="float">
            <text:p>732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6897995" calcext:value-type="float">
            <text:p>16,897,9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97995" calcext:value-type="float">
            <text:p>16,897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業務</text:p>
          </table:table-cell>
          <table:table-cell office:value-type="float" office:value="732300" calcext:value-type="float">
            <text:p>732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721376" calcext:value-type="float">
            <text:p>6,721,3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21376" calcext:value-type="float">
            <text:p>6,721,3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32300" calcext:value-type="float">
            <text:p>732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721376" calcext:value-type="float">
            <text:p>6,721,3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21376" calcext:value-type="float">
            <text:p>6,721,3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採購與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176619" calcext:value-type="float">
            <text:p>10,176,6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76619" calcext:value-type="float">
            <text:p>10,176,6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176619" calcext:value-type="float">
            <text:p>10,176,6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76619" calcext:value-type="float">
            <text:p>10,176,6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42531595" calcext:value-type="float">
            <text:p>242,531,5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20571" calcext:value-type="float">
            <text:p>10,020,571</text:p>
          </table:table-cell>
          <table:table-cell office:value-type="string" calcext:value-type="string">
            <text:p>-</text:p>
          </table:table-cell>
          <table:table-cell office:value-type="float" office:value="232511024" calcext:value-type="float">
            <text:p>232,511,0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42531595" calcext:value-type="float">
            <text:p>242,531,5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20571" calcext:value-type="float">
            <text:p>10,020,571</text:p>
          </table:table-cell>
          <table:table-cell office:value-type="string" calcext:value-type="string">
            <text:p>-</text:p>
          </table:table-cell>
          <table:table-cell office:value-type="float" office:value="232511024" calcext:value-type="float">
            <text:p>232,511,0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18307210" calcext:value-type="float">
            <text:p>218,307,2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20571" calcext:value-type="float">
            <text:p>10,020,571</text:p>
          </table:table-cell>
          <table:table-cell office:value-type="string" calcext:value-type="string">
            <text:p>-</text:p>
          </table:table-cell>
          <table:table-cell office:value-type="float" office:value="208286639" calcext:value-type="float">
            <text:p>208,286,6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4224385" calcext:value-type="float">
            <text:p>24,224,3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24385" calcext:value-type="float">
            <text:p>24,224,3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2883805" calcext:value-type="float">
            <text:p>52,883,8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2883805" calcext:value-type="float">
            <text:p>52,883,8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52883805" calcext:value-type="float">
            <text:p>52,883,8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21961" calcext:value-type="float">
            <text:p>2,421,961</text:p>
          </table:table-cell>
          <table:table-cell office:value-type="string" calcext:value-type="string">
            <text:p>-</text:p>
          </table:table-cell>
          <table:table-cell office:value-type="float" office:value="3234709" calcext:value-type="float">
            <text:p>3,234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21961" calcext:value-type="float">
            <text:p>2,421,961</text:p>
          </table:table-cell>
          <table:table-cell office:value-type="string" calcext:value-type="string">
            <text:p>-</text:p>
          </table:table-cell>
          <table:table-cell office:value-type="float" office:value="3234709" calcext:value-type="float">
            <text:p>3,234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21961" calcext:value-type="float">
            <text:p>2,421,961</text:p>
          </table:table-cell>
          <table:table-cell office:value-type="string" calcext:value-type="string">
            <text:p>-</text:p>
          </table:table-cell>
          <table:table-cell office:value-type="float" office:value="3234709" calcext:value-type="float">
            <text:p>3,234,7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office:value-type="float" office:value="3906571" calcext:value-type="float">
            <text:p>3,906,5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571" calcext:value-type="float">
            <text:p>126,571</text:p>
          </table:table-cell>
          <table:table-cell office:value-type="string" calcext:value-type="string">
            <text:p>-</text:p>
          </table:table-cell>
          <table:table-cell office:value-type="float" office:value="3780000" calcext:value-type="float">
            <text:p>3,7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1268966" calcext:value-type="float">
            <text:p>21,268,9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8966" calcext:value-type="float">
            <text:p>21,268,9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office:value-type="float" office:value="3906571" calcext:value-type="float">
            <text:p>3,906,5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571" calcext:value-type="float">
            <text:p>126,571</text:p>
          </table:table-cell>
          <table:table-cell office:value-type="string" calcext:value-type="string">
            <text:p>-</text:p>
          </table:table-cell>
          <table:table-cell office:value-type="float" office:value="3780000" calcext:value-type="float">
            <text:p>3,7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1268966" calcext:value-type="float">
            <text:p>21,268,9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8966" calcext:value-type="float">
            <text:p>21,268,9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26571" calcext:value-type="float">
            <text:p>126,5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571" calcext:value-type="float">
            <text:p>126,57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7872500" calcext:value-type="float">
            <text:p>17,87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72500" calcext:value-type="float">
            <text:p>17,87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3780000" calcext:value-type="float">
            <text:p>3,7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80000" calcext:value-type="float">
            <text:p>3,7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3396466" calcext:value-type="float">
            <text:p>3,396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96466" calcext:value-type="float">
            <text:p>3,396,4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office:value-type="float" office:value="27313" calcext:value-type="float">
            <text:p>27,3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office:value-type="float" office:value="27313" calcext:value-type="float">
            <text:p>27,3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7313" calcext:value-type="float">
            <text:p>27,3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7855090" calcext:value-type="float">
            <text:p>7,855,0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40748" calcext:value-type="float">
            <text:p>3,040,748</text:p>
          </table:table-cell>
          <table:table-cell office:value-type="string" calcext:value-type="string">
            <text:p>-</text:p>
          </table:table-cell>
          <table:table-cell office:value-type="float" office:value="4814342" calcext:value-type="float">
            <text:p>4,814,3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909908" calcext:value-type="float">
            <text:p>1,90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9908" calcext:value-type="float">
            <text:p>1,909,9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office:value-type="float" office:value="7855090" calcext:value-type="float">
            <text:p>7,855,0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40748" calcext:value-type="float">
            <text:p>3,040,748</text:p>
          </table:table-cell>
          <table:table-cell office:value-type="string" calcext:value-type="string">
            <text:p>-</text:p>
          </table:table-cell>
          <table:table-cell office:value-type="float" office:value="4814342" calcext:value-type="float">
            <text:p>4,814,3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909908" calcext:value-type="float">
            <text:p>1,90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9908" calcext:value-type="float">
            <text:p>1,909,9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2430313" calcext:value-type="float">
            <text:p>2,430,3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30313" calcext:value-type="float">
            <text:p>2,430,3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44527" calcext:value-type="float">
            <text:p>644,5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435" calcext:value-type="float">
            <text:p>610,435</text:p>
          </table:table-cell>
          <table:table-cell office:value-type="string" calcext:value-type="string">
            <text:p>-</text:p>
          </table:table-cell>
          <table:table-cell office:value-type="float" office:value="34092" calcext:value-type="float">
            <text:p>34,0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224908" calcext:value-type="float">
            <text:p>1,224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4908" calcext:value-type="float">
            <text:p>1,224,9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780250" calcext:value-type="float">
            <text:p>4,78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80250" calcext:value-type="float">
            <text:p>4,780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685000" calcext:value-type="float">
            <text:p>6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5000" calcext:value-type="float">
            <text:p>6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office:value-type="float" office:value="3150000" calcext:value-type="float">
            <text:p>3,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773025" calcext:value-type="float">
            <text:p>20,77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773025" calcext:value-type="float">
            <text:p>20,773,0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office:value-type="float" office:value="3150000" calcext:value-type="float">
            <text:p>3,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773025" calcext:value-type="float">
            <text:p>20,77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773025" calcext:value-type="float">
            <text:p>20,773,0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150000" calcext:value-type="float">
            <text:p>3,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611060" calcext:value-type="float">
            <text:p>10,611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11060" calcext:value-type="float">
            <text:p>10,611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161965" calcext:value-type="float">
            <text:p>10,161,9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61965" calcext:value-type="float">
            <text:p>10,161,9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資關係與福利</text:p>
          </table:table-cell>
          <table:table-cell office:value-type="float" office:value="382117" calcext:value-type="float">
            <text:p>382,1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資關係與福利</text:p>
          </table:table-cell>
          <table:table-cell office:value-type="float" office:value="382117" calcext:value-type="float">
            <text:p>382,1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382117" calcext:value-type="float">
            <text:p>382,1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351458" calcext:value-type="float">
            <text:p>11,35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2287" calcext:value-type="float">
            <text:p>5,032,287</text:p>
          </table:table-cell>
          <table:table-cell office:value-type="string" calcext:value-type="string">
            <text:p>-</text:p>
          </table:table-cell>
          <table:table-cell office:value-type="float" office:value="6319171" calcext:value-type="float">
            <text:p>6,319,171</text:p>
          </table:table-cell>
          <table:table-cell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1351458" calcext:value-type="float">
            <text:p>11,35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2287" calcext:value-type="float">
            <text:p>5,032,287</text:p>
          </table:table-cell>
          <table:table-cell office:value-type="string" calcext:value-type="string">
            <text:p>-</text:p>
          </table:table-cell>
          <table:table-cell office:value-type="float" office:value="6319171" calcext:value-type="float">
            <text:p>6,319,171</text:p>
          </table:table-cell>
          <table:table-cell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0493458" calcext:value-type="float">
            <text:p>10,493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75737" calcext:value-type="float">
            <text:p>4,675,737</text:p>
          </table:table-cell>
          <table:table-cell office:value-type="string" calcext:value-type="string">
            <text:p>-</text:p>
          </table:table-cell>
          <table:table-cell office:value-type="float" office:value="5817721" calcext:value-type="float">
            <text:p>5,817,721</text:p>
          </table:table-cell>
          <table:table-cell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6550" calcext:value-type="float">
            <text:p>356,550</text:p>
          </table:table-cell>
          <table:table-cell office:value-type="string" calcext:value-type="string">
            <text:p>-</text:p>
          </table:table-cell>
          <table:table-cell office:value-type="float" office:value="501450" calcext:value-type="float">
            <text:p>50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99021613" calcext:value-type="float">
            <text:p>99,021,6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955" calcext:value-type="float">
            <text:p>159,955</text:p>
          </table:table-cell>
          <table:table-cell office:value-type="string" calcext:value-type="string">
            <text:p>-</text:p>
          </table:table-cell>
          <table:table-cell office:value-type="float" office:value="98861658" calcext:value-type="float">
            <text:p>98,861,6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99021613" calcext:value-type="float">
            <text:p>99,021,6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955" calcext:value-type="float">
            <text:p>159,955</text:p>
          </table:table-cell>
          <table:table-cell office:value-type="string" calcext:value-type="string">
            <text:p>-</text:p>
          </table:table-cell>
          <table:table-cell office:value-type="float" office:value="98861658" calcext:value-type="float">
            <text:p>98,861,6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91821613" calcext:value-type="float">
            <text:p>91,821,6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955" calcext:value-type="float">
            <text:p>159,955</text:p>
          </table:table-cell>
          <table:table-cell office:value-type="string" calcext:value-type="string">
            <text:p>-</text:p>
          </table:table-cell>
          <table:table-cell office:value-type="float" office:value="91661658" calcext:value-type="float">
            <text:p>91,661,6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970772" calcext:value-type="float">
            <text:p>40,970,7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970772" calcext:value-type="float">
            <text:p>40,970,7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970772" calcext:value-type="float">
            <text:p>40,970,7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11337" calcext:value-type="float">
            <text:p>26,811,3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61619" calcext:value-type="float">
            <text:p>7,161,619</text:p>
          </table:table-cell>
          <table:table-cell office:value-type="string" calcext:value-type="string">
            <text:p>-</text:p>
          </table:table-cell>
          <table:table-cell office:value-type="float" office:value="19649718" calcext:value-type="float">
            <text:p>19,649,718</text:p>
          </table:table-cell>
          <table:table-cell office:value-type="float" office:value="3530327" calcext:value-type="float">
            <text:p>3,530,327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1294298223" calcext:value-type="float">
            <text:p>1,294,298,2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731800" calcext:value-type="float">
            <text:p>57,731,800</text:p>
          </table:table-cell>
          <table:table-cell office:value-type="string" calcext:value-type="string">
            <text:p>-</text:p>
          </table:table-cell>
          <table:table-cell office:value-type="float" office:value="1236566423" calcext:value-type="float">
            <text:p>1,236,566,423</text:p>
          </table:table-cell>
          <table:table-cell office:value-type="float" office:value="5341458" calcext:value-type="float">
            <text:p>5,341,458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11949" calcext:value-type="float">
            <text:p>17,411,9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52267" calcext:value-type="float">
            <text:p>4,352,267</text:p>
          </table:table-cell>
          <table:table-cell office:value-type="string" calcext:value-type="string">
            <text:p>-</text:p>
          </table:table-cell>
          <table:table-cell office:value-type="float" office:value="13059682" calcext:value-type="float">
            <text:p>13,059,682</text:p>
          </table:table-cell>
          <table:table-cell office:value-type="float" office:value="3325000" calcext:value-type="float">
            <text:p>3,325,000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46117541" calcext:value-type="float">
            <text:p>246,117,5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49617" calcext:value-type="float">
            <text:p>6,949,617</text:p>
          </table:table-cell>
          <table:table-cell office:value-type="string" calcext:value-type="string">
            <text:p>-</text:p>
          </table:table-cell>
          <table:table-cell office:value-type="float" office:value="239167924" calcext:value-type="float">
            <text:p>239,167,924</text:p>
          </table:table-cell>
          <table:table-cell office:value-type="float" office:value="5161458" calcext:value-type="float">
            <text:p>5,161,458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9449388" calcext:value-type="float">
            <text:p>9,449,3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09352" calcext:value-type="float">
            <text:p>2,809,352</text:p>
          </table:table-cell>
          <table:table-cell office:value-type="string" calcext:value-type="string">
            <text:p>-</text:p>
          </table:table-cell>
          <table:table-cell office:value-type="float" office:value="6640036" calcext:value-type="float">
            <text:p>6,640,036</text:p>
          </table:table-cell>
          <table:table-cell office:value-type="float" office:value="255327" calcext:value-type="float">
            <text:p>255,327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065153602" calcext:value-type="float">
            <text:p>2,065,153,6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9337950" calcext:value-type="float">
            <text:p>89,337,950</text:p>
          </table:table-cell>
          <table:table-cell office:value-type="string" calcext:value-type="string">
            <text:p>-</text:p>
          </table:table-cell>
          <table:table-cell office:value-type="float" office:value="1975815652" calcext:value-type="float">
            <text:p>1,975,815,652</text:p>
          </table:table-cell>
          <table:table-cell office:value-type="float" office:value="1624000" calcext:value-type="float">
            <text:p>1,624,000</text:p>
          </table:table-cell>
          <table:table-cell table:number-columns-repeated="1011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861337" calcext:value-type="float">
            <text:p>26,861,3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61619" calcext:value-type="float">
            <text:p>7,161,619</text:p>
          </table:table-cell>
          <table:table-cell office:value-type="string" calcext:value-type="string">
            <text:p>-</text:p>
          </table:table-cell>
          <table:table-cell office:value-type="float" office:value="19699718" calcext:value-type="float">
            <text:p>19,699,718</text:p>
          </table:table-cell>
          <table:table-cell office:value-type="float" office:value="3580327" calcext:value-type="float">
            <text:p>3,580,327</text:p>
          </table:table-cell>
          <table:table-cell table:number-columns-repeated="1011"/>
        </table:table-row>
        <table:table-row table:style-name="ro2">
          <table:covered-table-cell table:number-columns-repeated="6"/>
          <table:table-cell office:value-type="float" office:value="2311271143" calcext:value-type="float">
            <text:p>2,311,271,1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87567" calcext:value-type="float">
            <text:p>96,287,567</text:p>
          </table:table-cell>
          <table:table-cell office:value-type="string" calcext:value-type="string">
            <text:p>-</text:p>
          </table:table-cell>
          <table:table-cell office:value-type="float" office:value="2214983576" calcext:value-type="float">
            <text:p>2,214,983,576</text:p>
          </table:table-cell>
          <table:table-cell office:value-type="float" office:value="6785458" calcext:value-type="float">
            <text:p>6,785,458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-left>
    </style:master-page>
    <style:master-page style:name="PageStyle_5f_Sheet1_20_1" style:display-name="PageStyle_Sheet1 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-left>
    </style:master-page>
    <style:master-page style:name="PageStyle_5f_Sheet1_20_2" style:display-name="PageStyle_Sheet1 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-left>
    </style:master-page>
    <style:master-page style:name="PageStyle_5f_Sheet1_20_3" style:display-name="PageStyle_Sheet1 3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3/22</text:span></text:p>
        </style:region-right>
      </style:footer-left>
    </style:master-page>
    <style:master-page style:name="PageStyle_5f_Sheet1_20_4" style:display-name="PageStyle_Sheet1 4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-left>
    </style:master-page>
    <style:master-page style:name="PageStyle_5f_Sheet1_20_5" style:display-name="PageStyle_Sheet1 5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3/22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3/22</text:span></text:p>
        </style:region-right>
      </style:footer-left>
    </style:master-page>
    <style:master-page style:name="PageStyle_5f_Sheet1_20_6" style:display-name="PageStyle_Sheet1 6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3/22</text:span></text:p>
        </style:region-right>
      </style:footer-left>
    </style:master-page>
    <style:master-page style:name="PageStyle_5f_Sheet1_20_7" style:display-name="PageStyle_Sheet1 7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3:24:33.869000000</meta:creation-date>
    <dc:date>2019-03-22T13:36:59.158000000</dc:date>
    <meta:editing-duration>PT2M4S</meta:editing-duration>
    <meta:editing-cycles>1</meta:editing-cycles>
    <meta:document-statistic meta:table-count="5" meta:cell-count="8573" meta:object-count="0"/>
    <meta:generator>LibreOffice/5.3.0.3$Windows_X86_64 LibreOffice_project/7074905676c47b82bbcfbea1aeefc84afe1c50e1</meta:generator>
  </office:meta>
</office:document-meta>
</file>