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mm"/>
    </style:style>
    <style:style style:name="co2" style:family="table-column">
      <style:table-column-properties fo:break-before="auto" style:column-width="5.7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.95mm"/>
    </style:style>
    <style:style style:name="co6" style:family="table-column">
      <style:table-column-properties fo:break-before="auto" style:column-width="35.97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35.38mm"/>
    </style:style>
    <style:style style:name="co9" style:family="table-column">
      <style:table-column-properties fo:break-before="auto" style:column-width="7.34mm"/>
    </style:style>
    <style:style style:name="co10" style:family="table-column">
      <style:table-column-properties fo:break-before="auto" style:column-width="33.7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5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0pt" fo:language="none" fo:country="none" style:text-underline-style="solid" style:text-underline-width="auto" style:text-underline-color="font-color" style:font-name-asian="標楷體1" style:font-size-asian="10pt" style:language-asian="none" style:country-asian="none" style:font-name-complex="微軟正黑體" style:font-size-complex="10pt" style:language-complex="none" style:country-complex="non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0pt" style:font-name-asian="標楷體" style:font-size-asian="10pt" style:font-name-complex="Mangal" style:font-size-complex="10pt"/>
    </style:style>
    <style:style style:name="ce4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平衡表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中華民國108年2月28日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19" office:value-type="string" calcext:value-type="string">
            <text:p>單位：新臺幣元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9" office:value-type="string" calcext:value-type="string" table:number-columns-spanned="1" table:number-rows-spanned="2">
            <text:p>金 <text:s text:c="14"/>額</text:p>
          </table:table-cell>
          <table:table-cell table:style-name="ce14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4" office:value-type="string" calcext:value-type="string" table:number-columns-spanned="1" table:number-rows-spanned="2">
            <text:p>金 <text:s text:c="14"/>額</text:p>
          </table:table-cell>
          <table:table-cell table:style-name="ce22" table:number-columns-repeated="2"/>
          <table:table-cell table:style-name="ce24" table:number-columns-repeated="5"/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covered-table-cell table:style-name="ce15"/>
          <table:covered-table-cell table:style-name="ce5"/>
          <table:table-cell table:style-name="ce22" table:number-columns-repeated="7"/>
          <table:table-cell table:number-columns-repeated="1013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資產</text:p>
          </table:table-cell>
          <table:table-cell table:style-name="ce11" office:value-type="float" office:value="4467261273" calcext:value-type="float">
            <text:p>4,467,261,273</text:p>
          </table:table-cell>
          <table:table-cell table:style-name="ce16" office:value-type="string" calcext:value-type="string">
            <text:p>負債</text:p>
          </table:table-cell>
          <table:table-cell table:style-name="ce20" office:value-type="float" office:value="4396953347" calcext:value-type="float">
            <text:p>4,396,953,347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流動資產</text:p>
          </table:table-cell>
          <table:table-cell table:style-name="ce11" office:value-type="float" office:value="4467261273" calcext:value-type="float">
            <text:p>4,467,261,273</text:p>
          </table:table-cell>
          <table:table-cell table:style-name="ce16" office:value-type="string" calcext:value-type="string">
            <text:p>　流動負債</text:p>
          </table:table-cell>
          <table:table-cell table:style-name="ce20" office:value-type="float" office:value="4396953347" calcext:value-type="float">
            <text:p>4,396,953,347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現金</text:p>
          </table:table-cell>
          <table:table-cell table:style-name="ce11" office:value-type="float" office:value="3260280604" calcext:value-type="float">
            <text:p>3,260,280,604</text:p>
          </table:table-cell>
          <table:table-cell table:style-name="ce16" office:value-type="string" calcext:value-type="string">
            <text:p>　　應付款項</text:p>
          </table:table-cell>
          <table:table-cell table:style-name="ce20" office:value-type="float" office:value="947349844" calcext:value-type="float">
            <text:p>947,349,84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專戶存款</text:p>
          </table:table-cell>
          <table:table-cell table:style-name="ce11" office:value-type="float" office:value="3260280604" calcext:value-type="float">
            <text:p>3,260,280,604</text:p>
          </table:table-cell>
          <table:table-cell table:style-name="ce16" office:value-type="string" calcext:value-type="string">
            <text:p>　　　應付帳款</text:p>
          </table:table-cell>
          <table:table-cell table:style-name="ce20" office:value-type="float" office:value="12485120" calcext:value-type="float">
            <text:p>12,485,12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應收款項</text:p>
          </table:table-cell>
          <table:table-cell table:style-name="ce11" office:value-type="float" office:value="322793225" calcext:value-type="float">
            <text:p>322,793,225</text:p>
          </table:table-cell>
          <table:table-cell table:style-name="ce16" office:value-type="string" calcext:value-type="string">
            <text:p>　　　其他應付款</text:p>
          </table:table-cell>
          <table:table-cell table:style-name="ce20" office:value-type="float" office:value="934864724" calcext:value-type="float">
            <text:p>934,864,72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應收稅款</text:p>
          </table:table-cell>
          <table:table-cell table:style-name="ce11" office:value-type="float" office:value="54728000" calcext:value-type="float">
            <text:p>54,728,000</text:p>
          </table:table-cell>
          <table:table-cell table:style-name="ce16" office:value-type="string" calcext:value-type="string">
            <text:p>　　應付代收款</text:p>
          </table:table-cell>
          <table:table-cell table:style-name="ce20" office:value-type="float" office:value="109468872" calcext:value-type="float">
            <text:p>109,468,872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應收帳款</text:p>
          </table:table-cell>
          <table:table-cell table:style-name="ce11" office:value-type="float" office:value="268065225" calcext:value-type="float">
            <text:p>268,065,225</text:p>
          </table:table-cell>
          <table:table-cell table:style-name="ce16" office:value-type="string" calcext:value-type="string">
            <text:p>　　　應付代收款</text:p>
          </table:table-cell>
          <table:table-cell table:style-name="ce20" office:value-type="float" office:value="109468872" calcext:value-type="float">
            <text:p>109,468,872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應收其他政府款</text:p>
          </table:table-cell>
          <table:table-cell table:style-name="ce11" office:value-type="float" office:value="442988037" calcext:value-type="float">
            <text:p>442,988,037</text:p>
          </table:table-cell>
          <table:table-cell table:style-name="ce16" office:value-type="string" calcext:value-type="string">
            <text:p>　　應付保管款</text:p>
          </table:table-cell>
          <table:table-cell table:style-name="ce20" office:value-type="float" office:value="1983042215" calcext:value-type="float">
            <text:p>1,983,042,215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應收其他政府款</text:p>
          </table:table-cell>
          <table:table-cell table:style-name="ce11" office:value-type="float" office:value="442988037" calcext:value-type="float">
            <text:p>442,988,037</text:p>
          </table:table-cell>
          <table:table-cell table:style-name="ce16" office:value-type="string" calcext:value-type="string">
            <text:p>　　　應付保管款</text:p>
          </table:table-cell>
          <table:table-cell table:style-name="ce20" office:value-type="float" office:value="1983042215" calcext:value-type="float">
            <text:p>1,983,042,215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1" office:value-type="float" office:value="189322899" calcext:value-type="float">
            <text:p>189,322,899</text:p>
          </table:table-cell>
          <table:table-cell table:style-name="ce16" office:value-type="string" calcext:value-type="string">
            <text:p>　　代辦經費</text:p>
          </table:table-cell>
          <table:table-cell table:style-name="ce20" office:value-type="float" office:value="1357092416" calcext:value-type="float">
            <text:p>1,357,092,416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暫付款</text:p>
          </table:table-cell>
          <table:table-cell table:style-name="ce11" office:value-type="float" office:value="189322899" calcext:value-type="float">
            <text:p>189,322,899</text:p>
          </table:table-cell>
          <table:table-cell table:style-name="ce16" office:value-type="string" calcext:value-type="string">
            <text:p>　　　代辦經費</text:p>
          </table:table-cell>
          <table:table-cell table:style-name="ce20" office:value-type="float" office:value="1357092416" calcext:value-type="float">
            <text:p>1,357,092,416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預付款</text:p>
          </table:table-cell>
          <table:table-cell table:style-name="ce11" office:value-type="float" office:value="51087656" calcext:value-type="float">
            <text:p>51,087,656</text:p>
          </table:table-cell>
          <table:table-cell table:style-name="ce16" office:value-type="string" calcext:value-type="string">
            <text:p>淨資產</text:p>
          </table:table-cell>
          <table:table-cell table:style-name="ce20" office:value-type="float" office:value="70307926" calcext:value-type="float">
            <text:p>70,307,926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預付款</text:p>
          </table:table-cell>
          <table:table-cell table:style-name="ce11" office:value-type="float" office:value="51087656" calcext:value-type="float">
            <text:p>51,087,656</text:p>
          </table:table-cell>
          <table:table-cell table:style-name="ce16" office:value-type="string" calcext:value-type="string">
            <text:p>　資產負債淨額</text:p>
          </table:table-cell>
          <table:table-cell table:style-name="ce20" office:value-type="float" office:value="70307926" calcext:value-type="float">
            <text:p>70,307,926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存出保證金</text:p>
          </table:table-cell>
          <table:table-cell table:style-name="ce11" office:value-type="float" office:value="5543817" calcext:value-type="float">
            <text:p>5,543,817</text:p>
          </table:table-cell>
          <table:table-cell table:style-name="ce16" office:value-type="string" calcext:value-type="string">
            <text:p>　　資產負債淨額</text:p>
          </table:table-cell>
          <table:table-cell table:style-name="ce20" office:value-type="float" office:value="70307926" calcext:value-type="float">
            <text:p>70,307,926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存出保證金</text:p>
          </table:table-cell>
          <table:table-cell table:style-name="ce11" office:value-type="float" office:value="5543817" calcext:value-type="float">
            <text:p>5,543,817</text:p>
          </table:table-cell>
          <table:table-cell table:style-name="ce16" office:value-type="string" calcext:value-type="string">
            <text:p>　　　資產負債淨額</text:p>
          </table:table-cell>
          <table:table-cell table:style-name="ce20" office:value-type="float" office:value="70307926" calcext:value-type="float">
            <text:p>70,307,926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預付費用-墊付款</text:p>
          </table:table-cell>
          <table:table-cell table:style-name="ce11" office:value-type="float" office:value="195245035" calcext:value-type="float">
            <text:p>195,245,035</text:p>
          </table:table-cell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預付費用-墊付款</text:p>
          </table:table-cell>
          <table:table-cell table:style-name="ce11" office:value-type="float" office:value="195245035" calcext:value-type="float">
            <text:p>195,245,035</text:p>
          </table:table-cell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 table:number-rows-repeated="17">
          <table:table-cell table:style-name="ce6"/>
          <table:table-cell table:style-name="ce11"/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2" office:value-type="string" calcext:value-type="string">
            <text:p>4,467,261,273</text:p>
          </table:table-cell>
          <table:table-cell table:style-name="ce17" office:value-type="string" calcext:value-type="string">
            <text:p>合　　　　計</text:p>
          </table:table-cell>
          <table:table-cell table:style-name="ce21" office:value-type="string" calcext:value-type="string">
            <text:p>4,467,261,273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備 <text:s text:c="5"/>註</text:p>
          </table:table-cell>
          <table:table-cell table:style-name="ce11"/>
          <table:table-cell table:style-name="ce16" office:value-type="string" calcext:value-type="string">
            <text:p>備 <text:s text:c="5"/>註</text:p>
          </table:table-cell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保管有價證券</text:p>
          </table:table-cell>
          <table:table-cell table:style-name="ce13" office:value-type="string" calcext:value-type="string">
            <text:p>481,515,517</text:p>
          </table:table-cell>
          <table:table-cell table:style-name="ce16" office:value-type="string" calcext:value-type="string">
            <text:p>應付保管有價證券</text:p>
          </table:table-cell>
          <table:table-cell table:style-name="ce20" office:value-type="string" calcext:value-type="string">
            <text:p>481,515,517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保管品</text:p>
          </table:table-cell>
          <table:table-cell table:style-name="ce11" office:value-type="string" calcext:value-type="string">
            <text:p>51</text:p>
          </table:table-cell>
          <table:table-cell table:style-name="ce16" office:value-type="string" calcext:value-type="string">
            <text:p>應付保管品</text:p>
          </table:table-cell>
          <table:table-cell table:style-name="ce20" office:value-type="string" calcext:value-type="string">
            <text:p>51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保證品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>應付保證品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8" office:value-type="string" calcext:value-type="string">
            <text:p>債權憑證</text:p>
          </table:table-cell>
          <table:table-cell table:style-name="ce12" office:value-type="string" calcext:value-type="string">
            <text:p>383</text:p>
          </table:table-cell>
          <table:table-cell table:style-name="ce18" office:value-type="string" calcext:value-type="string">
            <text:p>待抵銷債權憑證</text:p>
          </table:table-cell>
          <table:table-cell table:style-name="ce21" office:value-type="string" calcext:value-type="string">
            <text:p>383</text:p>
          </table:table-cell>
          <table:table-cell table:style-name="ce23" table:number-columns-repeated="7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Default"/>
        <table:table-column table:style-name="co3" table:number-columns-repeated="7" table:default-cell-style-name="Default"/>
        <table:table-row table:style-name="ro2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</table:table-row>
        <table:table-row table:style-name="ro2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08年1月1日至108年2月28日止</text:p>
          </table:table-cell>
          <table:covered-table-cell table:number-columns-repeated="10" table:style-name="ce26"/>
        </table:table-row>
        <table:table-row table:style-name="ro2">
          <table:table-cell table:number-columns-repeated="11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8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38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</table:table-row>
        <table:table-row table:style-name="ro2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36" office:value-type="string" calcext:value-type="string" table:number-columns-spanned="1" table:number-rows-spanned="2">
            <text:p>合 <text:s text:c="2"/>計</text:p>
          </table:table-cell>
          <table:covered-table-cell table:style-name="ce37"/>
          <table:table-cell table:style-name="ce34" office:value-type="string" calcext:value-type="string">
            <text:p>本月實現數</text:p>
          </table:table-cell>
          <table:table-cell table:style-name="ce36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38"/>
        </table:table-row>
        <table:table-row table:style-name="ro2">
          <table:covered-table-cell table:number-columns-repeated="4" table:style-name="ce28"/>
          <table:covered-table-cell table:style-name="ce4"/>
          <table:table-cell table:style-name="ce34" office:value-type="string" calcext:value-type="string">
            <text:p>追加(減)數</text:p>
          </table:table-cell>
          <table:covered-table-cell table:style-name="ce36"/>
          <table:covered-table-cell table:style-name="ce37"/>
          <table:table-cell table:style-name="ce34" office:value-type="string" calcext:value-type="string">
            <text:p>截至本月止</text:p>
            <text:p>累計實現數(2)</text:p>
          </table:table-cell>
          <table:covered-table-cell table:style-name="ce36"/>
          <table:covered-table-cell table:style-name="ce38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8" office:value-type="string" calcext:value-type="string" table:number-columns-spanned="1" table:number-rows-spanned="2">
            <text:p>ˉ稅課收入</text:p>
          </table:table-cell>
          <table:table-cell table:style-name="ce21" office:value-type="float" office:value="149110000" calcext:value-type="float">
            <text:p>149,110,000</text:p>
          </table:table-cell>
          <table:table-cell table:style-name="ce21" office:value-type="float" office:value="149110000" calcext:value-type="float" table:number-columns-spanned="1" table:number-rows-spanned="2">
            <text:p>149,110,000</text:p>
          </table:table-cell>
          <table:table-cell table:style-name="ce21" office:value-type="float" office:value="39110000" calcext:value-type="float" table:number-columns-spanned="1" table:number-rows-spanned="2">
            <text:p>39,110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float" office:value="-25110000" calcext:value-type="float" table:number-columns-spanned="1" table:number-rows-spanned="2">
            <text:p>-25,11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00000" calcext:value-type="float">
            <text:p>14,000,00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149110000" calcext:value-type="float">
            <text:p>149,110,000</text:p>
          </table:table-cell>
          <table:table-cell table:style-name="ce35" office:value-type="float" office:value="149110000" calcext:value-type="float" table:number-columns-spanned="1" table:number-rows-spanned="2">
            <text:p>149,110,000</text:p>
          </table:table-cell>
          <table:table-cell table:style-name="ce35" office:value-type="float" office:value="39110000" calcext:value-type="float" table:number-columns-spanned="1" table:number-rows-spanned="2">
            <text:p>39,1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5110000" calcext:value-type="float" table:number-columns-spanned="1" table:number-rows-spanned="2">
            <text:p>-25,11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00000" calcext:value-type="float">
            <text:p>14,000,00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特別統籌</text:p>
          </table:table-cell>
          <table:table-cell table:style-name="ce35" office:value-type="float" office:value="149110000" calcext:value-type="float">
            <text:p>149,110,000</text:p>
          </table:table-cell>
          <table:table-cell table:style-name="ce35" office:value-type="float" office:value="149110000" calcext:value-type="float" table:number-columns-spanned="1" table:number-rows-spanned="2">
            <text:p>149,110,000</text:p>
          </table:table-cell>
          <table:table-cell table:style-name="ce35" office:value-type="float" office:value="39110000" calcext:value-type="float" table:number-columns-spanned="1" table:number-rows-spanned="2">
            <text:p>39,1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5110000" calcext:value-type="float" table:number-columns-spanned="1" table:number-rows-spanned="2">
            <text:p>-25,11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00000" calcext:value-type="float">
            <text:p>14,000,000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款及賠償收入</text:p>
          </table:table-cell>
          <table:table-cell table:style-name="ce35" office:value-type="float" office:value="65368000" calcext:value-type="float">
            <text:p>65,368,000</text:p>
          </table:table-cell>
          <table:table-cell table:style-name="ce35" office:value-type="float" office:value="65368000" calcext:value-type="float" table:number-columns-spanned="1" table:number-rows-spanned="2">
            <text:p>65,368,000</text:p>
          </table:table-cell>
          <table:table-cell table:style-name="ce35" office:value-type="float" office:value="5300000" calcext:value-type="float" table:number-columns-spanned="1" table:number-rows-spanned="2">
            <text:p>5,300,000</text:p>
          </table:table-cell>
          <table:table-cell table:style-name="ce35" office:value-type="float" office:value="1116128" calcext:value-type="float">
            <text:p>1,116,12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433559" calcext:value-type="float" table:number-columns-spanned="1" table:number-rows-spanned="2">
            <text:p>-3,433,559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66441" calcext:value-type="float">
            <text:p>1,866,441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及怠金</text:p>
          </table:table-cell>
          <table:table-cell table:style-name="ce35" office:value-type="float" office:value="57751000" calcext:value-type="float">
            <text:p>57,751,000</text:p>
          </table:table-cell>
          <table:table-cell table:style-name="ce35" office:value-type="float" office:value="57751000" calcext:value-type="float" table:number-columns-spanned="1" table:number-rows-spanned="2">
            <text:p>57,751,000</text:p>
          </table:table-cell>
          <table:table-cell table:style-name="ce35" office:value-type="float" office:value="4624000" calcext:value-type="float" table:number-columns-spanned="1" table:number-rows-spanned="2">
            <text:p>4,624,000</text:p>
          </table:table-cell>
          <table:table-cell table:style-name="ce35" office:value-type="float" office:value="750061" calcext:value-type="float">
            <text:p>750,06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487282" calcext:value-type="float" table:number-columns-spanned="1" table:number-rows-spanned="2">
            <text:p>-3,487,282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36718" calcext:value-type="float">
            <text:p>1,136,718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罰金罰鍰</text:p>
          </table:table-cell>
          <table:table-cell table:style-name="ce35" office:value-type="float" office:value="57751000" calcext:value-type="float">
            <text:p>57,751,000</text:p>
          </table:table-cell>
          <table:table-cell table:style-name="ce35" office:value-type="float" office:value="57751000" calcext:value-type="float" table:number-columns-spanned="1" table:number-rows-spanned="2">
            <text:p>57,751,000</text:p>
          </table:table-cell>
          <table:table-cell table:style-name="ce35" office:value-type="float" office:value="4624000" calcext:value-type="float" table:number-columns-spanned="1" table:number-rows-spanned="2">
            <text:p>4,624,000</text:p>
          </table:table-cell>
          <table:table-cell table:style-name="ce35" office:value-type="float" office:value="750061" calcext:value-type="float">
            <text:p>750,06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487282" calcext:value-type="float" table:number-columns-spanned="1" table:number-rows-spanned="2">
            <text:p>-3,487,282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36718" calcext:value-type="float">
            <text:p>1,136,718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賠償收入</text:p>
          </table:table-cell>
          <table:table-cell table:style-name="ce35" office:value-type="float" office:value="7617000" calcext:value-type="float">
            <text:p>7,617,000</text:p>
          </table:table-cell>
          <table:table-cell table:style-name="ce35" office:value-type="float" office:value="7617000" calcext:value-type="float" table:number-columns-spanned="1" table:number-rows-spanned="2">
            <text:p>7,617,000</text:p>
          </table:table-cell>
          <table:table-cell table:style-name="ce35" office:value-type="float" office:value="676000" calcext:value-type="float" table:number-columns-spanned="1" table:number-rows-spanned="2">
            <text:p>676,000</text:p>
          </table:table-cell>
          <table:table-cell table:style-name="ce35" office:value-type="float" office:value="366067" calcext:value-type="float">
            <text:p>366,06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3723" calcext:value-type="float" table:number-columns-spanned="1" table:number-rows-spanned="2">
            <text:p>53,723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9723" calcext:value-type="float">
            <text:p>729,723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賠償收入</text:p>
          </table:table-cell>
          <table:table-cell table:style-name="ce35" office:value-type="float" office:value="7617000" calcext:value-type="float">
            <text:p>7,617,000</text:p>
          </table:table-cell>
          <table:table-cell table:style-name="ce35" office:value-type="float" office:value="7617000" calcext:value-type="float" table:number-columns-spanned="1" table:number-rows-spanned="2">
            <text:p>7,617,000</text:p>
          </table:table-cell>
          <table:table-cell table:style-name="ce35" office:value-type="float" office:value="676000" calcext:value-type="float" table:number-columns-spanned="1" table:number-rows-spanned="2">
            <text:p>676,000</text:p>
          </table:table-cell>
          <table:table-cell table:style-name="ce35" office:value-type="float" office:value="352925" calcext:value-type="float">
            <text:p>352,92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782" calcext:value-type="float" table:number-columns-spanned="1" table:number-rows-spanned="2">
            <text:p>-4,782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1218" calcext:value-type="float">
            <text:p>671,218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142" calcext:value-type="float">
            <text:p>13,1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8505" calcext:value-type="float" table:number-columns-spanned="1" table:number-rows-spanned="2">
            <text:p>58,505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505" calcext:value-type="float">
            <text:p>58,505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規費收入</text:p>
          </table:table-cell>
          <table:table-cell table:style-name="ce35" office:value-type="float" office:value="201299000" calcext:value-type="float">
            <text:p>201,299,000</text:p>
          </table:table-cell>
          <table:table-cell table:style-name="ce35" office:value-type="float" office:value="201299000" calcext:value-type="float" table:number-columns-spanned="1" table:number-rows-spanned="2">
            <text:p>201,299,000</text:p>
          </table:table-cell>
          <table:table-cell table:style-name="ce35" office:value-type="float" office:value="18933000" calcext:value-type="float" table:number-columns-spanned="1" table:number-rows-spanned="2">
            <text:p>18,933,000</text:p>
          </table:table-cell>
          <table:table-cell table:style-name="ce35" office:value-type="float" office:value="9602743" calcext:value-type="float">
            <text:p>9,602,74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866522" calcext:value-type="float" table:number-columns-spanned="1" table:number-rows-spanned="2">
            <text:p>-3,866,522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66478" calcext:value-type="float">
            <text:p>15,066,478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行政規費收入</text:p>
          </table:table-cell>
          <table:table-cell table:style-name="ce35" office:value-type="float" office:value="17319000" calcext:value-type="float">
            <text:p>17,319,000</text:p>
          </table:table-cell>
          <table:table-cell table:style-name="ce35" office:value-type="float" office:value="17319000" calcext:value-type="float" table:number-columns-spanned="1" table:number-rows-spanned="2">
            <text:p>17,319,000</text:p>
          </table:table-cell>
          <table:table-cell table:style-name="ce35" office:value-type="float" office:value="2222000" calcext:value-type="float" table:number-columns-spanned="1" table:number-rows-spanned="2">
            <text:p>2,222,000</text:p>
          </table:table-cell>
          <table:table-cell table:style-name="ce35" office:value-type="float" office:value="888003" calcext:value-type="float">
            <text:p>888,00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33567" calcext:value-type="float" table:number-columns-spanned="1" table:number-rows-spanned="2">
            <text:p>-233,567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8433" calcext:value-type="float">
            <text:p>1,988,433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審查費</text:p>
          </table:table-cell>
          <table:table-cell table:style-name="ce35" office:value-type="float" office:value="10185000" calcext:value-type="float">
            <text:p>10,185,000</text:p>
          </table:table-cell>
          <table:table-cell table:style-name="ce35" office:value-type="float" office:value="10185000" calcext:value-type="float" table:number-columns-spanned="1" table:number-rows-spanned="2">
            <text:p>10,185,000</text:p>
          </table:table-cell>
          <table:table-cell table:style-name="ce35" office:value-type="float" office:value="1223000" calcext:value-type="float" table:number-columns-spanned="1" table:number-rows-spanned="2">
            <text:p>1,223,000</text:p>
          </table:table-cell>
          <table:table-cell table:style-name="ce35" office:value-type="float" office:value="536580" calcext:value-type="float">
            <text:p>536,58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940" calcext:value-type="float" table:number-columns-spanned="1" table:number-rows-spanned="2">
            <text:p>13,94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36940" calcext:value-type="float">
            <text:p>1,236,94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證照費</text:p>
          </table:table-cell>
          <table:table-cell table:style-name="ce35" office:value-type="float" office:value="6164000" calcext:value-type="float">
            <text:p>6,164,000</text:p>
          </table:table-cell>
          <table:table-cell table:style-name="ce35" office:value-type="float" office:value="6164000" calcext:value-type="float" table:number-columns-spanned="1" table:number-rows-spanned="2">
            <text:p>6,164,000</text:p>
          </table:table-cell>
          <table:table-cell table:style-name="ce35" office:value-type="float" office:value="929000" calcext:value-type="float" table:number-columns-spanned="1" table:number-rows-spanned="2">
            <text:p>929,000</text:p>
          </table:table-cell>
          <table:table-cell table:style-name="ce35" office:value-type="float" office:value="294823" calcext:value-type="float">
            <text:p>294,82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02707" calcext:value-type="float" table:number-columns-spanned="1" table:number-rows-spanned="2">
            <text:p>-302,707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6293" calcext:value-type="float">
            <text:p>626,293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登記費</text:p>
          </table:table-cell>
          <table:table-cell table:style-name="ce35" office:value-type="float" office:value="969000" calcext:value-type="float">
            <text:p>969,000</text:p>
          </table:table-cell>
          <table:table-cell table:style-name="ce35" office:value-type="float" office:value="969000" calcext:value-type="float" table:number-columns-spanned="1" table:number-rows-spanned="2">
            <text:p>969,000</text:p>
          </table:table-cell>
          <table:table-cell table:style-name="ce35" office:value-type="float" office:value="70000" calcext:value-type="float" table:number-columns-spanned="1" table:number-rows-spanned="2">
            <text:p>70,000</text:p>
          </table:table-cell>
          <table:table-cell table:style-name="ce35" office:value-type="float" office:value="56600" calcext:value-type="float">
            <text:p>56,6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200" calcext:value-type="float" table:number-columns-spanned="1" table:number-rows-spanned="2">
            <text:p>55,2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5200" calcext:value-type="float">
            <text:p>125,20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許可費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使用規費收入</text:p>
          </table:table-cell>
          <table:table-cell table:style-name="ce35" office:value-type="float" office:value="183980000" calcext:value-type="float">
            <text:p>183,980,000</text:p>
          </table:table-cell>
          <table:table-cell table:style-name="ce35" office:value-type="float" office:value="183980000" calcext:value-type="float" table:number-columns-spanned="1" table:number-rows-spanned="2">
            <text:p>183,980,000</text:p>
          </table:table-cell>
          <table:table-cell table:style-name="ce35" office:value-type="float" office:value="16711000" calcext:value-type="float" table:number-columns-spanned="1" table:number-rows-spanned="2">
            <text:p>16,711,000</text:p>
          </table:table-cell>
          <table:table-cell table:style-name="ce35" office:value-type="float" office:value="8714740" calcext:value-type="float">
            <text:p>8,714,7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632955" calcext:value-type="float" table:number-columns-spanned="1" table:number-rows-spanned="2">
            <text:p>-3,632,955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078045" calcext:value-type="float">
            <text:p>13,078,045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資料使用費</text:p>
          </table:table-cell>
          <table:table-cell table:style-name="ce35" office:value-type="float" office:value="10040000" calcext:value-type="float">
            <text:p>10,040,000</text:p>
          </table:table-cell>
          <table:table-cell table:style-name="ce35" office:value-type="float" office:value="10040000" calcext:value-type="float" table:number-columns-spanned="1" table:number-rows-spanned="2">
            <text:p>10,040,000</text:p>
          </table:table-cell>
          <table:table-cell table:style-name="ce35" office:value-type="float" office:value="1662000" calcext:value-type="float" table:number-columns-spanned="1" table:number-rows-spanned="2">
            <text:p>1,662,000</text:p>
          </table:table-cell>
          <table:table-cell table:style-name="ce35" office:value-type="float" office:value="859033" calcext:value-type="float">
            <text:p>859,03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97229" calcext:value-type="float" table:number-columns-spanned="1" table:number-rows-spanned="2">
            <text:p>-797,229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4771" calcext:value-type="float">
            <text:p>864,771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供應費</text:p>
          </table:table-cell>
          <table:table-cell table:style-name="ce35" office:value-type="float" office:value="17358000" calcext:value-type="float">
            <text:p>17,358,000</text:p>
          </table:table-cell>
          <table:table-cell table:style-name="ce35" office:value-type="float" office:value="17358000" calcext:value-type="float" table:number-columns-spanned="1" table:number-rows-spanned="2">
            <text:p>17,358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55" calcext:value-type="float" table:number-columns-spanned="1" table:number-rows-spanned="2">
            <text:p>16,655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655" calcext:value-type="float">
            <text:p>16,655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場地設施使用費</text:p>
          </table:table-cell>
          <table:table-cell table:style-name="ce35" office:value-type="float" office:value="144692000" calcext:value-type="float">
            <text:p>144,692,000</text:p>
          </table:table-cell>
          <table:table-cell table:style-name="ce35" office:value-type="float" office:value="144692000" calcext:value-type="float" table:number-columns-spanned="1" table:number-rows-spanned="2">
            <text:p>144,692,000</text:p>
          </table:table-cell>
          <table:table-cell table:style-name="ce35" office:value-type="float" office:value="14251000" calcext:value-type="float" table:number-columns-spanned="1" table:number-rows-spanned="2">
            <text:p>14,251,000</text:p>
          </table:table-cell>
          <table:table-cell table:style-name="ce35" office:value-type="float" office:value="7360717" calcext:value-type="float">
            <text:p>7,360,71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664871" calcext:value-type="float" table:number-columns-spanned="1" table:number-rows-spanned="2">
            <text:p>-2,664,871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586129" calcext:value-type="float">
            <text:p>11,586,129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服務費</text:p>
          </table:table-cell>
          <table:table-cell table:style-name="ce35" office:value-type="float" office:value="5622000" calcext:value-type="float">
            <text:p>5,622,000</text:p>
          </table:table-cell>
          <table:table-cell table:style-name="ce35" office:value-type="float" office:value="5622000" calcext:value-type="float" table:number-columns-spanned="1" table:number-rows-spanned="2">
            <text:p>5,622,000</text:p>
          </table:table-cell>
          <table:table-cell table:style-name="ce35" office:value-type="float" office:value="798000" calcext:value-type="float" table:number-columns-spanned="1" table:number-rows-spanned="2">
            <text:p>798,000</text:p>
          </table:table-cell>
          <table:table-cell table:style-name="ce35" office:value-type="float" office:value="494990" calcext:value-type="float">
            <text:p>494,99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87510" calcext:value-type="float" table:number-columns-spanned="1" table:number-rows-spanned="2">
            <text:p>-187,51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0490" calcext:value-type="float">
            <text:p>610,49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道路使用費</text:p>
          </table:table-cell>
          <table:table-cell table:style-name="ce35" office:value-type="float" office:value="6268000" calcext:value-type="float">
            <text:p>6,268,000</text:p>
          </table:table-cell>
          <table:table-cell table:style-name="ce35" office:value-type="float" office:value="6268000" calcext:value-type="float" table:number-columns-spanned="1" table:number-rows-spanned="2">
            <text:p>6,268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收入</text:p>
          </table:table-cell>
          <table:table-cell table:style-name="ce35" office:value-type="float" office:value="32755000" calcext:value-type="float">
            <text:p>32,755,000</text:p>
          </table:table-cell>
          <table:table-cell table:style-name="ce35" office:value-type="float" office:value="32755000" calcext:value-type="float" table:number-columns-spanned="1" table:number-rows-spanned="2">
            <text:p>32,755,000</text:p>
          </table:table-cell>
          <table:table-cell table:style-name="ce35" office:value-type="float" office:value="2964000" calcext:value-type="float" table:number-columns-spanned="1" table:number-rows-spanned="2">
            <text:p>2,964,000</text:p>
          </table:table-cell>
          <table:table-cell table:style-name="ce35" office:value-type="float" office:value="1527243" calcext:value-type="float">
            <text:p>1,527,24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570" calcext:value-type="float" table:number-columns-spanned="1" table:number-rows-spanned="2">
            <text:p>19,57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83570" calcext:value-type="float">
            <text:p>2,983,57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財產孳息</text:p>
          </table:table-cell>
          <table:table-cell table:style-name="ce35" office:value-type="float" office:value="32265000" calcext:value-type="float">
            <text:p>32,265,000</text:p>
          </table:table-cell>
          <table:table-cell table:style-name="ce35" office:value-type="float" office:value="32265000" calcext:value-type="float" table:number-columns-spanned="1" table:number-rows-spanned="2">
            <text:p>32,265,000</text:p>
          </table:table-cell>
          <table:table-cell table:style-name="ce35" office:value-type="float" office:value="2884000" calcext:value-type="float" table:number-columns-spanned="1" table:number-rows-spanned="2">
            <text:p>2,884,000</text:p>
          </table:table-cell>
          <table:table-cell table:style-name="ce35" office:value-type="float" office:value="1527243" calcext:value-type="float">
            <text:p>1,527,24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9570" calcext:value-type="float" table:number-columns-spanned="1" table:number-rows-spanned="2">
            <text:p>99,57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83570" calcext:value-type="float">
            <text:p>2,983,57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租金收入</text:p>
          </table:table-cell>
          <table:table-cell table:style-name="ce35" office:value-type="float" office:value="15503000" calcext:value-type="float">
            <text:p>15,503,000</text:p>
          </table:table-cell>
          <table:table-cell table:style-name="ce35" office:value-type="float" office:value="15503000" calcext:value-type="float" table:number-columns-spanned="1" table:number-rows-spanned="2">
            <text:p>15,503,000</text:p>
          </table:table-cell>
          <table:table-cell table:style-name="ce35" office:value-type="float" office:value="2884000" calcext:value-type="float" table:number-columns-spanned="1" table:number-rows-spanned="2">
            <text:p>2,884,000</text:p>
          </table:table-cell>
          <table:table-cell table:style-name="ce35" office:value-type="float" office:value="936173" calcext:value-type="float">
            <text:p>936,17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011654" calcext:value-type="float" table:number-columns-spanned="1" table:number-rows-spanned="2">
            <text:p>-1,011,654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2346" calcext:value-type="float">
            <text:p>1,872,346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權利金</text:p>
          </table:table-cell>
          <table:table-cell table:style-name="ce35" office:value-type="float" office:value="16762000" calcext:value-type="float">
            <text:p>16,762,000</text:p>
          </table:table-cell>
          <table:table-cell table:style-name="ce35" office:value-type="float" office:value="16762000" calcext:value-type="float" table:number-columns-spanned="1" table:number-rows-spanned="2">
            <text:p>16,762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1070" calcext:value-type="float">
            <text:p>591,07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1224" calcext:value-type="float" table:number-columns-spanned="1" table:number-rows-spanned="2">
            <text:p>1,111,224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11224" calcext:value-type="float">
            <text:p>1,111,224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廢舊物資售價</text:p>
          </table:table-cell>
          <table:table-cell table:style-name="ce35" office:value-type="float" office:value="490000" calcext:value-type="float">
            <text:p>490,000</text:p>
          </table:table-cell>
          <table:table-cell table:style-name="ce35" office:value-type="float" office:value="490000" calcext:value-type="float" table:number-columns-spanned="1" table:number-rows-spanned="2">
            <text:p>490,000</text:p>
          </table:table-cell>
          <table:table-cell table:style-name="ce35" office:value-type="float" office:value="80000" calcext:value-type="float" table:number-columns-spanned="1" table:number-rows-spanned="2">
            <text:p>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0000" calcext:value-type="float" table:number-columns-spanned="1" table:number-rows-spanned="2">
            <text:p>-8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廢舊物資售價</text:p>
          </table:table-cell>
          <table:table-cell table:style-name="ce35" office:value-type="float" office:value="490000" calcext:value-type="float">
            <text:p>490,000</text:p>
          </table:table-cell>
          <table:table-cell table:style-name="ce35" office:value-type="float" office:value="490000" calcext:value-type="float" table:number-columns-spanned="1" table:number-rows-spanned="2">
            <text:p>490,000</text:p>
          </table:table-cell>
          <table:table-cell table:style-name="ce35" office:value-type="float" office:value="80000" calcext:value-type="float" table:number-columns-spanned="1" table:number-rows-spanned="2">
            <text:p>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0000" calcext:value-type="float" table:number-columns-spanned="1" table:number-rows-spanned="2">
            <text:p>-8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營業盈餘及事業收入</text:p>
          </table:table-cell>
          <table:table-cell table:style-name="ce35" office:value-type="float" office:value="748010000" calcext:value-type="float">
            <text:p>748,010,000</text:p>
          </table:table-cell>
          <table:table-cell table:style-name="ce35" office:value-type="float" office:value="748010000" calcext:value-type="float" table:number-columns-spanned="1" table:number-rows-spanned="2">
            <text:p>748,01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非營業特種基金賸餘繳庫</text:p>
          </table:table-cell>
          <table:table-cell table:style-name="ce35" office:value-type="float" office:value="748010000" calcext:value-type="float">
            <text:p>748,010,000</text:p>
          </table:table-cell>
          <table:table-cell table:style-name="ce35" office:value-type="float" office:value="748010000" calcext:value-type="float" table:number-columns-spanned="1" table:number-rows-spanned="2">
            <text:p>748,01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賸餘繳庫</text:p>
          </table:table-cell>
          <table:table-cell table:style-name="ce35" office:value-type="float" office:value="748010000" calcext:value-type="float">
            <text:p>748,010,000</text:p>
          </table:table-cell>
          <table:table-cell table:style-name="ce35" office:value-type="float" office:value="748010000" calcext:value-type="float" table:number-columns-spanned="1" table:number-rows-spanned="2">
            <text:p>748,01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補助及協助收入</text:p>
          </table:table-cell>
          <table:table-cell table:style-name="ce35" office:value-type="float" office:value="12023441000" calcext:value-type="float">
            <text:p>12,023,441,000</text:p>
          </table:table-cell>
          <table:table-cell table:style-name="ce35" office:value-type="float" office:value="12023441000" calcext:value-type="float" table:number-columns-spanned="1" table:number-rows-spanned="2">
            <text:p>12,023,441,000</text:p>
          </table:table-cell>
          <table:table-cell table:style-name="ce35" office:value-type="float" office:value="2063979000" calcext:value-type="float" table:number-columns-spanned="1" table:number-rows-spanned="2">
            <text:p>2,063,979,000</text:p>
          </table:table-cell>
          <table:table-cell table:style-name="ce35" office:value-type="float" office:value="223519432" calcext:value-type="float">
            <text:p>223,519,43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4100446" calcext:value-type="float" table:number-columns-spanned="1" table:number-rows-spanned="2">
            <text:p>-24,100,446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39878554" calcext:value-type="float">
            <text:p>2,039,878,554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上級政府補助收入</text:p>
          </table:table-cell>
          <table:table-cell table:style-name="ce35" office:value-type="float" office:value="12021849000" calcext:value-type="float">
            <text:p>12,021,849,000</text:p>
          </table:table-cell>
          <table:table-cell table:style-name="ce35" office:value-type="float" office:value="12021849000" calcext:value-type="float" table:number-columns-spanned="1" table:number-rows-spanned="2">
            <text:p>12,021,849,000</text:p>
          </table:table-cell>
          <table:table-cell table:style-name="ce35" office:value-type="float" office:value="2063229000" calcext:value-type="float" table:number-columns-spanned="1" table:number-rows-spanned="2">
            <text:p>2,063,229,000</text:p>
          </table:table-cell>
          <table:table-cell table:style-name="ce35" office:value-type="float" office:value="223519432" calcext:value-type="float">
            <text:p>223,519,43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3350446" calcext:value-type="float" table:number-columns-spanned="1" table:number-rows-spanned="2">
            <text:p>-23,350,446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39878554" calcext:value-type="float">
            <text:p>2,039,878,554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性補助收入</text:p>
          </table:table-cell>
          <table:table-cell table:style-name="ce35" office:value-type="float" office:value="7430190000" calcext:value-type="float">
            <text:p>7,430,190,000</text:p>
          </table:table-cell>
          <table:table-cell table:style-name="ce35" office:value-type="float" office:value="7430190000" calcext:value-type="float" table:number-columns-spanned="1" table:number-rows-spanned="2">
            <text:p>7,430,190,000</text:p>
          </table:table-cell>
          <table:table-cell table:style-name="ce35" office:value-type="float" office:value="1489571000" calcext:value-type="float" table:number-columns-spanned="1" table:number-rows-spanned="2">
            <text:p>1,489,5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89571000" calcext:value-type="float">
            <text:p>1,489,571,00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計畫型補助收入</text:p>
          </table:table-cell>
          <table:table-cell table:style-name="ce35" office:value-type="float" office:value="4591659000" calcext:value-type="float">
            <text:p>4,591,659,000</text:p>
          </table:table-cell>
          <table:table-cell table:style-name="ce35" office:value-type="float" office:value="4591659000" calcext:value-type="float" table:number-columns-spanned="1" table:number-rows-spanned="2">
            <text:p>4,591,659,000</text:p>
          </table:table-cell>
          <table:table-cell table:style-name="ce35" office:value-type="float" office:value="573658000" calcext:value-type="float" table:number-columns-spanned="1" table:number-rows-spanned="2">
            <text:p>573,658,000</text:p>
          </table:table-cell>
          <table:table-cell table:style-name="ce35" office:value-type="float" office:value="223519432" calcext:value-type="float">
            <text:p>223,519,43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3350446" calcext:value-type="float" table:number-columns-spanned="1" table:number-rows-spanned="2">
            <text:p>-23,350,446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0307554" calcext:value-type="float">
            <text:p>550,307,554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地方政府協助收入</text:p>
          </table:table-cell>
          <table:table-cell table:style-name="ce35" office:value-type="float" office:value="1592000" calcext:value-type="float">
            <text:p>1,592,000</text:p>
          </table:table-cell>
          <table:table-cell table:style-name="ce35" office:value-type="float" office:value="1592000" calcext:value-type="float" table:number-columns-spanned="1" table:number-rows-spanned="2">
            <text:p>1,592,000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50000" calcext:value-type="float" table:number-columns-spanned="1" table:number-rows-spanned="2">
            <text:p>-75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協助收入</text:p>
          </table:table-cell>
          <table:table-cell table:style-name="ce35" office:value-type="float" office:value="1592000" calcext:value-type="float">
            <text:p>1,592,000</text:p>
          </table:table-cell>
          <table:table-cell table:style-name="ce35" office:value-type="float" office:value="1592000" calcext:value-type="float" table:number-columns-spanned="1" table:number-rows-spanned="2">
            <text:p>1,592,000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750000" calcext:value-type="float" table:number-columns-spanned="1" table:number-rows-spanned="2">
            <text:p>-75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捐獻及贈與收入</text:p>
          </table:table-cell>
          <table:table-cell table:style-name="ce35" office:value-type="float" office:value="511000" calcext:value-type="float">
            <text:p>511,000</text:p>
          </table:table-cell>
          <table:table-cell table:style-name="ce35" office:value-type="float" office:value="511000" calcext:value-type="float" table:number-columns-spanned="1" table:number-rows-spanned="2">
            <text:p>511,000</text:p>
          </table:table-cell>
          <table:table-cell table:style-name="ce35" office:value-type="float" office:value="127000" calcext:value-type="float" table:number-columns-spanned="1" table:number-rows-spanned="2">
            <text:p>1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7000" calcext:value-type="float" table:number-columns-spanned="1" table:number-rows-spanned="2">
            <text:p>-127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捐獻收入</text:p>
          </table:table-cell>
          <table:table-cell table:style-name="ce35" office:value-type="float" office:value="511000" calcext:value-type="float">
            <text:p>511,000</text:p>
          </table:table-cell>
          <table:table-cell table:style-name="ce35" office:value-type="float" office:value="511000" calcext:value-type="float" table:number-columns-spanned="1" table:number-rows-spanned="2">
            <text:p>511,000</text:p>
          </table:table-cell>
          <table:table-cell table:style-name="ce35" office:value-type="float" office:value="127000" calcext:value-type="float" table:number-columns-spanned="1" table:number-rows-spanned="2">
            <text:p>1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7000" calcext:value-type="float" table:number-columns-spanned="1" table:number-rows-spanned="2">
            <text:p>-127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捐獻</text:p>
          </table:table-cell>
          <table:table-cell table:style-name="ce35" office:value-type="float" office:value="511000" calcext:value-type="float">
            <text:p>511,000</text:p>
          </table:table-cell>
          <table:table-cell table:style-name="ce35" office:value-type="float" office:value="511000" calcext:value-type="float" table:number-columns-spanned="1" table:number-rows-spanned="2">
            <text:p>511,000</text:p>
          </table:table-cell>
          <table:table-cell table:style-name="ce35" office:value-type="float" office:value="127000" calcext:value-type="float" table:number-columns-spanned="1" table:number-rows-spanned="2">
            <text:p>1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7000" calcext:value-type="float" table:number-columns-spanned="1" table:number-rows-spanned="2">
            <text:p>-127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其他收入</text:p>
          </table:table-cell>
          <table:table-cell table:style-name="ce35" office:value-type="float" office:value="483877000" calcext:value-type="float">
            <text:p>483,877,000</text:p>
          </table:table-cell>
          <table:table-cell table:style-name="ce35" office:value-type="float" office:value="483877000" calcext:value-type="float" table:number-columns-spanned="1" table:number-rows-spanned="2">
            <text:p>483,877,000</text:p>
          </table:table-cell>
          <table:table-cell table:style-name="ce35" office:value-type="float" office:value="32404000" calcext:value-type="float" table:number-columns-spanned="1" table:number-rows-spanned="2">
            <text:p>32,404,000</text:p>
          </table:table-cell>
          <table:table-cell table:style-name="ce35" office:value-type="float" office:value="485444" calcext:value-type="float">
            <text:p>485,44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4963164" calcext:value-type="float" table:number-columns-spanned="1" table:number-rows-spanned="2">
            <text:p>-24,963,164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40836" calcext:value-type="float">
            <text:p>7,440,836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雜項收入</text:p>
          </table:table-cell>
          <table:table-cell table:style-name="ce35" office:value-type="float" office:value="483877000" calcext:value-type="float">
            <text:p>483,877,000</text:p>
          </table:table-cell>
          <table:table-cell table:style-name="ce35" office:value-type="float" office:value="483877000" calcext:value-type="float" table:number-columns-spanned="1" table:number-rows-spanned="2">
            <text:p>483,877,000</text:p>
          </table:table-cell>
          <table:table-cell table:style-name="ce35" office:value-type="float" office:value="32404000" calcext:value-type="float" table:number-columns-spanned="1" table:number-rows-spanned="2">
            <text:p>32,404,000</text:p>
          </table:table-cell>
          <table:table-cell table:style-name="ce35" office:value-type="float" office:value="485444" calcext:value-type="float">
            <text:p>485,44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4963164" calcext:value-type="float" table:number-columns-spanned="1" table:number-rows-spanned="2">
            <text:p>-24,963,164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40836" calcext:value-type="float">
            <text:p>7,440,836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收回以前年度歲出</text:p>
          </table:table-cell>
          <table:table-cell table:style-name="ce35" office:value-type="float" office:value="5275000" calcext:value-type="float">
            <text:p>5,275,000</text:p>
          </table:table-cell>
          <table:table-cell table:style-name="ce35" office:value-type="float" office:value="5275000" calcext:value-type="float" table:number-columns-spanned="1" table:number-rows-spanned="2">
            <text:p>5,275,000</text:p>
          </table:table-cell>
          <table:table-cell table:style-name="ce35" office:value-type="float" office:value="510000" calcext:value-type="float" table:number-columns-spanned="1" table:number-rows-spanned="2">
            <text:p>510,000</text:p>
          </table:table-cell>
          <table:table-cell table:style-name="ce35" office:value-type="float" office:value="196884" calcext:value-type="float">
            <text:p>196,88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412895" calcext:value-type="float" table:number-columns-spanned="1" table:number-rows-spanned="2">
            <text:p>5,412,895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22895" calcext:value-type="float">
            <text:p>5,922,895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其他雜項收入</text:p>
          </table:table-cell>
          <table:table-cell table:style-name="ce35" office:value-type="float" office:value="478602000" calcext:value-type="float">
            <text:p>478,602,000</text:p>
          </table:table-cell>
          <table:table-cell table:style-name="ce35" office:value-type="float" office:value="478602000" calcext:value-type="float" table:number-columns-spanned="1" table:number-rows-spanned="2">
            <text:p>478,602,000</text:p>
          </table:table-cell>
          <table:table-cell table:style-name="ce35" office:value-type="float" office:value="31894000" calcext:value-type="float" table:number-columns-spanned="1" table:number-rows-spanned="2">
            <text:p>31,894,000</text:p>
          </table:table-cell>
          <table:table-cell table:style-name="ce35" office:value-type="float" office:value="288560" calcext:value-type="float">
            <text:p>288,5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0376059" calcext:value-type="float" table:number-columns-spanned="1" table:number-rows-spanned="2">
            <text:p>-30,376,059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7941" calcext:value-type="float">
            <text:p>1,517,941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3704371000" calcext:value-type="float">
            <text:p>13,704,371,000</text:p>
          </table:table-cell>
          <table:table-cell table:style-name="ce35" office:value-type="float" office:value="13704371000" calcext:value-type="float" table:number-columns-spanned="1" table:number-rows-spanned="2">
            <text:p>13,704,371,000</text:p>
          </table:table-cell>
          <table:table-cell table:style-name="ce35" office:value-type="float" office:value="2162817000" calcext:value-type="float" table:number-columns-spanned="1" table:number-rows-spanned="2">
            <text:p>2,162,817,000</text:p>
          </table:table-cell>
          <table:table-cell table:style-name="ce35" office:value-type="float" office:value="236250990" calcext:value-type="float">
            <text:p>236,250,99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1581121" calcext:value-type="float" table:number-columns-spanned="1" table:number-rows-spanned="2">
            <text:p>-81,581,121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81235879" calcext:value-type="float">
            <text:p>2,081,235,879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3704371000" calcext:value-type="float">
            <text:p>13,704,371,000</text:p>
          </table:table-cell>
          <table:table-cell table:style-name="ce35" office:value-type="float" office:value="13704371000" calcext:value-type="float" table:number-columns-spanned="1" table:number-rows-spanned="2">
            <text:p>13,704,371,000</text:p>
          </table:table-cell>
          <table:table-cell table:style-name="ce35" office:value-type="float" office:value="2162817000" calcext:value-type="float" table:number-columns-spanned="1" table:number-rows-spanned="2">
            <text:p>2,162,817,000</text:p>
          </table:table-cell>
          <table:table-cell table:style-name="ce35" office:value-type="float" office:value="236250990" calcext:value-type="float">
            <text:p>236,250,99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1581121" calcext:value-type="float" table:number-columns-spanned="1" table:number-rows-spanned="2">
            <text:p>-81,581,121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81235879" calcext:value-type="float">
            <text:p>2,081,235,879</text:p>
          </table:table-cell>
          <table:covered-table-cell table:number-columns-repeated="2" table:style-name="ce35"/>
        </table:table-row>
        <table:table-row table:style-name="ro2" table:number-rows-repeated="1048478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經費累計表" table:style-name="ta1">
        <table:table-column table:style-name="co5" table:number-columns-repeated="4" table:default-cell-style-name="Default"/>
        <table:table-column table:style-name="co6" table:number-columns-repeated="7" table:default-cell-style-name="Default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</table:table-row>
        <table:table-row table:style-name="ro3">
          <table:table-cell table:style-name="ce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08年1月1日至108年2月28日</text:p>
          </table:table-cell>
          <table:covered-table-cell table:number-columns-repeated="10" table:style-name="ce2"/>
        </table:table-row>
        <table:table-row table:style-name="ro3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1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1"/>
          <table:table-cell table:style-name="ce36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2" office:value-type="string" calcext:value-type="string">
            <text:p>執行數</text:p>
          </table:table-cell>
          <table:table-cell table:style-name="ce36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</table:table-row>
        <table:table-row table:style-name="ro3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40" office:value-type="string" calcext:value-type="string" table:number-columns-spanned="1" table:number-rows-spanned="4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36" office:value-type="string" calcext:value-type="string">
            <text:p>第二預備金</text:p>
          </table:table-cell>
          <table:table-cell table:style-name="ce37" office:value-type="string" calcext:value-type="string" table:number-columns-spanned="1" table:number-rows-spanned="4">
            <text:p>合計</text:p>
          </table:table-cell>
          <table:covered-table-cell table:style-name="ce36"/>
          <table:table-cell table:style-name="ce36" office:value-type="string" calcext:value-type="string">
            <text:p>本月實現數</text:p>
          </table:table-cell>
          <table:covered-table-cell table:style-name="ce44"/>
        </table:table-row>
        <table:table-row table:style-name="ro3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追加(減)數</text:p>
          </table:table-cell>
          <table:table-cell table:style-name="ce36" office:value-type="string" calcext:value-type="string">
            <text:p>經費流用數</text:p>
          </table:table-cell>
          <table:covered-table-cell table:style-name="ce37"/>
          <table:covered-table-cell table:style-name="ce36"/>
          <table:table-cell table:style-name="ce36" office:value-type="string" calcext:value-type="string">
            <text:p>截至本月止</text:p>
            <text:p>累計實現數(2)</text:p>
          </table:table-cell>
          <table:covered-table-cell table:style-name="ce43"/>
        </table:table-row>
        <table:table-row table:style-name="ro3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第一預備金</text:p>
          </table:table-cell>
          <table:table-cell table:style-name="ce36" office:value-type="string" calcext:value-type="string">
            <text:p>調整待遇準備</text:p>
          </table:table-cell>
          <table:covered-table-cell table:style-name="ce37"/>
          <table:covered-table-cell table:style-name="ce36"/>
          <table:table-cell table:style-name="ce36" office:value-type="string" calcext:value-type="string" table:number-columns-spanned="1" table:number-rows-spanned="2">
            <text:p>應付數(3)</text:p>
          </table:table-cell>
          <table:table-cell table:style-name="ce36" office:value-type="string" calcext:value-type="string" table:number-columns-spanned="1" table:number-rows-spanned="2">
            <text:p>備註(預付款)</text:p>
          </table:table-cell>
        </table:table-row>
        <table:table-row table:style-name="ro3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各類員工</text:p>
            <text:p>待遇準備</text:p>
          </table:table-cell>
          <table:table-cell table:style-name="ce36" office:value-type="string" calcext:value-type="string">
            <text:p>預算調整數</text:p>
          </table:table-cell>
          <table:covered-table-cell table:style-name="ce37"/>
          <table:covered-table-cell table:style-name="ce36"/>
          <table:covered-table-cell table:number-columns-repeated="2" table:style-name="ce43"/>
        </table:table-row>
        <table:table-row table:style-name="ro3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行政</text:p>
          </table:table-cell>
          <table:table-cell table:style-name="ce35" office:value-type="float" office:value="151053000" calcext:value-type="float">
            <text:p>151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53000" calcext:value-type="float" table:number-columns-spanned="1" table:number-rows-spanned="4">
            <text:p>151,053,000</text:p>
          </table:table-cell>
          <table:table-cell table:style-name="ce35" office:value-type="float" office:value="44050000" calcext:value-type="float" table:number-columns-spanned="1" table:number-rows-spanned="4">
            <text:p>44,050,000</text:p>
          </table:table-cell>
          <table:table-cell table:style-name="ce35" office:value-type="float" office:value="11815360" calcext:value-type="float">
            <text:p>11,815,360</text:p>
          </table:table-cell>
          <table:table-cell table:style-name="ce35" office:value-type="float" office:value="12608060" calcext:value-type="float" table:number-columns-spanned="1" table:number-rows-spanned="2">
            <text:p>12,608,06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441940" calcext:value-type="float">
            <text:p>31,441,94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00805" calcext:value-type="float" table:number-columns-spanned="1" table:number-rows-spanned="2">
            <text:p>5,900,80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行政管理</text:p>
          </table:table-cell>
          <table:table-cell table:style-name="ce35" office:value-type="float" office:value="151053000" calcext:value-type="float">
            <text:p>151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53000" calcext:value-type="float" table:number-columns-spanned="1" table:number-rows-spanned="4">
            <text:p>151,053,000</text:p>
          </table:table-cell>
          <table:table-cell table:style-name="ce35" office:value-type="float" office:value="44050000" calcext:value-type="float" table:number-columns-spanned="1" table:number-rows-spanned="4">
            <text:p>44,050,000</text:p>
          </table:table-cell>
          <table:table-cell table:style-name="ce35" office:value-type="float" office:value="11815360" calcext:value-type="float">
            <text:p>11,815,360</text:p>
          </table:table-cell>
          <table:table-cell table:style-name="ce35" office:value-type="float" office:value="12608060" calcext:value-type="float" table:number-columns-spanned="1" table:number-rows-spanned="2">
            <text:p>12,608,06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441940" calcext:value-type="float">
            <text:p>31,441,94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00805" calcext:value-type="float" table:number-columns-spanned="1" table:number-rows-spanned="2">
            <text:p>5,900,80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91252000" calcext:value-type="float">
            <text:p>91,2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252000" calcext:value-type="float" table:number-columns-spanned="1" table:number-rows-spanned="4">
            <text:p>91,252,000</text:p>
          </table:table-cell>
          <table:table-cell table:style-name="ce35" office:value-type="float" office:value="32512000" calcext:value-type="float" table:number-columns-spanned="1" table:number-rows-spanned="4">
            <text:p>32,512,000</text:p>
          </table:table-cell>
          <table:table-cell table:style-name="ce35" office:value-type="float" office:value="8217543" calcext:value-type="float">
            <text:p>8,217,543</text:p>
          </table:table-cell>
          <table:table-cell table:style-name="ce35" office:value-type="float" office:value="7363778" calcext:value-type="float" table:number-columns-spanned="1" table:number-rows-spanned="2">
            <text:p>7,363,77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148222" calcext:value-type="float">
            <text:p>25,148,22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52874" calcext:value-type="float" table:number-columns-spanned="1" table:number-rows-spanned="2">
            <text:p>5,052,87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58504000" calcext:value-type="float">
            <text:p>58,5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495000" calcext:value-type="float" table:number-columns-spanned="1" table:number-rows-spanned="4">
            <text:p>58,495,000</text:p>
          </table:table-cell>
          <table:table-cell table:style-name="ce35" office:value-type="float" office:value="10827000" calcext:value-type="float" table:number-columns-spanned="1" table:number-rows-spanned="4">
            <text:p>10,827,000</text:p>
          </table:table-cell>
          <table:table-cell table:style-name="ce35" office:value-type="float" office:value="3078797" calcext:value-type="float">
            <text:p>3,078,797</text:p>
          </table:table-cell>
          <table:table-cell table:style-name="ce35" office:value-type="float" office:value="5146702" calcext:value-type="float" table:number-columns-spanned="1" table:number-rows-spanned="2">
            <text:p>5,146,70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-9000" calcext:value-type="float">
            <text:p>-9,000</text:p>
          </table:table-cell>
          <table:covered-table-cell table:number-columns-repeated="2" table:style-name="ce35"/>
          <table:table-cell table:style-name="ce35" office:value-type="float" office:value="5680298" calcext:value-type="float">
            <text:p>5,680,29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47931" calcext:value-type="float" table:number-columns-spanned="1" table:number-rows-spanned="2">
            <text:p>847,93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297000" calcext:value-type="float">
            <text:p>1,2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6000" calcext:value-type="float" table:number-columns-spanned="1" table:number-rows-spanned="4">
            <text:p>1,306,000</text:p>
          </table:table-cell>
          <table:table-cell table:style-name="ce35" office:value-type="float" office:value="711000" calcext:value-type="float" table:number-columns-spanned="1" table:number-rows-spanned="4">
            <text:p>711,000</text:p>
          </table:table-cell>
          <table:table-cell table:style-name="ce35" office:value-type="float" office:value="519020" calcext:value-type="float">
            <text:p>519,020</text:p>
          </table:table-cell>
          <table:table-cell table:style-name="ce35" office:value-type="float" office:value="97580" calcext:value-type="float" table:number-columns-spanned="1" table:number-rows-spanned="2">
            <text:p>97,58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9000" calcext:value-type="float">
            <text:p>9,000</text:p>
          </table:table-cell>
          <table:covered-table-cell table:number-columns-repeated="2" table:style-name="ce35"/>
          <table:table-cell table:style-name="ce35" office:value-type="float" office:value="613420" calcext:value-type="float">
            <text:p>613,42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主計業務</text:p>
          </table:table-cell>
          <table:table-cell table:style-name="ce35" office:value-type="float" office:value="27716000" calcext:value-type="float">
            <text:p>27,7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16000" calcext:value-type="float" table:number-columns-spanned="1" table:number-rows-spanned="4">
            <text:p>27,716,000</text:p>
          </table:table-cell>
          <table:table-cell table:style-name="ce35" office:value-type="float" office:value="9998000" calcext:value-type="float" table:number-columns-spanned="1" table:number-rows-spanned="4">
            <text:p>9,998,000</text:p>
          </table:table-cell>
          <table:table-cell table:style-name="ce35" office:value-type="float" office:value="1384717" calcext:value-type="float">
            <text:p>1,384,717</text:p>
          </table:table-cell>
          <table:table-cell table:style-name="ce35" office:value-type="float" office:value="3253372" calcext:value-type="float" table:number-columns-spanned="1" table:number-rows-spanned="2">
            <text:p>3,253,37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44628" calcext:value-type="float">
            <text:p>6,744,62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83390" calcext:value-type="float" table:number-columns-spanned="1" table:number-rows-spanned="2">
            <text:p>1,083,39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主計業務</text:p>
          </table:table-cell>
          <table:table-cell table:style-name="ce35" office:value-type="float" office:value="27716000" calcext:value-type="float">
            <text:p>27,7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16000" calcext:value-type="float" table:number-columns-spanned="1" table:number-rows-spanned="4">
            <text:p>27,716,000</text:p>
          </table:table-cell>
          <table:table-cell table:style-name="ce35" office:value-type="float" office:value="9998000" calcext:value-type="float" table:number-columns-spanned="1" table:number-rows-spanned="4">
            <text:p>9,998,000</text:p>
          </table:table-cell>
          <table:table-cell table:style-name="ce35" office:value-type="float" office:value="1384717" calcext:value-type="float">
            <text:p>1,384,717</text:p>
          </table:table-cell>
          <table:table-cell table:style-name="ce35" office:value-type="float" office:value="3253372" calcext:value-type="float" table:number-columns-spanned="1" table:number-rows-spanned="2">
            <text:p>3,253,37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44628" calcext:value-type="float">
            <text:p>6,744,62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83390" calcext:value-type="float" table:number-columns-spanned="1" table:number-rows-spanned="2">
            <text:p>1,083,39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3518000" calcext:value-type="float">
            <text:p>23,5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18000" calcext:value-type="float" table:number-columns-spanned="1" table:number-rows-spanned="4">
            <text:p>23,518,000</text:p>
          </table:table-cell>
          <table:table-cell table:style-name="ce35" office:value-type="float" office:value="8666000" calcext:value-type="float" table:number-columns-spanned="1" table:number-rows-spanned="4">
            <text:p>8,666,000</text:p>
          </table:table-cell>
          <table:table-cell table:style-name="ce35" office:value-type="float" office:value="1235879" calcext:value-type="float">
            <text:p>1,235,879</text:p>
          </table:table-cell>
          <table:table-cell table:style-name="ce35" office:value-type="float" office:value="2425340" calcext:value-type="float" table:number-columns-spanned="1" table:number-rows-spanned="2">
            <text:p>2,425,34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40660" calcext:value-type="float">
            <text:p>6,240,66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83390" calcext:value-type="float" table:number-columns-spanned="1" table:number-rows-spanned="2">
            <text:p>1,083,39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4198000" calcext:value-type="float">
            <text:p>4,1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8000" calcext:value-type="float" table:number-columns-spanned="1" table:number-rows-spanned="4">
            <text:p>4,198,000</text:p>
          </table:table-cell>
          <table:table-cell table:style-name="ce35" office:value-type="float" office:value="1332000" calcext:value-type="float" table:number-columns-spanned="1" table:number-rows-spanned="4">
            <text:p>1,332,000</text:p>
          </table:table-cell>
          <table:table-cell table:style-name="ce35" office:value-type="float" office:value="148838" calcext:value-type="float">
            <text:p>148,838</text:p>
          </table:table-cell>
          <table:table-cell table:style-name="ce35" office:value-type="float" office:value="828032" calcext:value-type="float" table:number-columns-spanned="1" table:number-rows-spanned="2">
            <text:p>828,03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3968" calcext:value-type="float">
            <text:p>503,96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人事業務</text:p>
          </table:table-cell>
          <table:table-cell table:style-name="ce35" office:value-type="float" office:value="26855000" calcext:value-type="float">
            <text:p>26,8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55000" calcext:value-type="float" table:number-columns-spanned="1" table:number-rows-spanned="4">
            <text:p>26,855,000</text:p>
          </table:table-cell>
          <table:table-cell table:style-name="ce35" office:value-type="float" office:value="9312000" calcext:value-type="float" table:number-columns-spanned="1" table:number-rows-spanned="4">
            <text:p>9,312,000</text:p>
          </table:table-cell>
          <table:table-cell table:style-name="ce35" office:value-type="float" office:value="1389849" calcext:value-type="float">
            <text:p>1,389,849</text:p>
          </table:table-cell>
          <table:table-cell table:style-name="ce35" office:value-type="float" office:value="2991602" calcext:value-type="float" table:number-columns-spanned="1" table:number-rows-spanned="2">
            <text:p>2,991,60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20398" calcext:value-type="float">
            <text:p>6,320,39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23265" calcext:value-type="float" table:number-columns-spanned="1" table:number-rows-spanned="2">
            <text:p>1,323,2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人事業務</text:p>
          </table:table-cell>
          <table:table-cell table:style-name="ce35" office:value-type="float" office:value="26855000" calcext:value-type="float">
            <text:p>26,8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55000" calcext:value-type="float" table:number-columns-spanned="1" table:number-rows-spanned="4">
            <text:p>26,855,000</text:p>
          </table:table-cell>
          <table:table-cell table:style-name="ce35" office:value-type="float" office:value="9312000" calcext:value-type="float" table:number-columns-spanned="1" table:number-rows-spanned="4">
            <text:p>9,312,000</text:p>
          </table:table-cell>
          <table:table-cell table:style-name="ce35" office:value-type="float" office:value="1389849" calcext:value-type="float">
            <text:p>1,389,849</text:p>
          </table:table-cell>
          <table:table-cell table:style-name="ce35" office:value-type="float" office:value="2991602" calcext:value-type="float" table:number-columns-spanned="1" table:number-rows-spanned="2">
            <text:p>2,991,60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20398" calcext:value-type="float">
            <text:p>6,320,39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23265" calcext:value-type="float" table:number-columns-spanned="1" table:number-rows-spanned="2">
            <text:p>1,323,2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2603000" calcext:value-type="float">
            <text:p>22,6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603000" calcext:value-type="float" table:number-columns-spanned="1" table:number-rows-spanned="4">
            <text:p>22,603,000</text:p>
          </table:table-cell>
          <table:table-cell table:style-name="ce35" office:value-type="float" office:value="8519000" calcext:value-type="float" table:number-columns-spanned="1" table:number-rows-spanned="4">
            <text:p>8,519,000</text:p>
          </table:table-cell>
          <table:table-cell table:style-name="ce35" office:value-type="float" office:value="1135006" calcext:value-type="float">
            <text:p>1,135,006</text:p>
          </table:table-cell>
          <table:table-cell table:style-name="ce35" office:value-type="float" office:value="2465945" calcext:value-type="float" table:number-columns-spanned="1" table:number-rows-spanned="2">
            <text:p>2,465,94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53055" calcext:value-type="float">
            <text:p>6,053,05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23265" calcext:value-type="float" table:number-columns-spanned="1" table:number-rows-spanned="2">
            <text:p>1,323,2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4152000" calcext:value-type="float">
            <text:p>4,1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2000" calcext:value-type="float" table:number-columns-spanned="1" table:number-rows-spanned="4">
            <text:p>4,152,000</text:p>
          </table:table-cell>
          <table:table-cell table:style-name="ce35" office:value-type="float" office:value="793000" calcext:value-type="float" table:number-columns-spanned="1" table:number-rows-spanned="4">
            <text:p>793,000</text:p>
          </table:table-cell>
          <table:table-cell table:style-name="ce35" office:value-type="float" office:value="254843" calcext:value-type="float">
            <text:p>254,843</text:p>
          </table:table-cell>
          <table:table-cell table:style-name="ce35" office:value-type="float" office:value="525657" calcext:value-type="float" table:number-columns-spanned="1" table:number-rows-spanned="2">
            <text:p>525,65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7343" calcext:value-type="float">
            <text:p>267,34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政風業務</text:p>
          </table:table-cell>
          <table:table-cell table:style-name="ce35" office:value-type="float" office:value="14250000" calcext:value-type="float">
            <text:p>14,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50000" calcext:value-type="float" table:number-columns-spanned="1" table:number-rows-spanned="4">
            <text:p>14,250,000</text:p>
          </table:table-cell>
          <table:table-cell table:style-name="ce35" office:value-type="float" office:value="4845000" calcext:value-type="float" table:number-columns-spanned="1" table:number-rows-spanned="4">
            <text:p>4,845,000</text:p>
          </table:table-cell>
          <table:table-cell table:style-name="ce35" office:value-type="float" office:value="788525" calcext:value-type="float">
            <text:p>788,525</text:p>
          </table:table-cell>
          <table:table-cell table:style-name="ce35" office:value-type="float" office:value="1478940" calcext:value-type="float" table:number-columns-spanned="1" table:number-rows-spanned="2">
            <text:p>1,478,94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66060" calcext:value-type="float">
            <text:p>3,366,06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4335" calcext:value-type="float" table:number-columns-spanned="1" table:number-rows-spanned="2">
            <text:p>754,3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政風業務</text:p>
          </table:table-cell>
          <table:table-cell table:style-name="ce35" office:value-type="float" office:value="14250000" calcext:value-type="float">
            <text:p>14,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50000" calcext:value-type="float" table:number-columns-spanned="1" table:number-rows-spanned="4">
            <text:p>14,250,000</text:p>
          </table:table-cell>
          <table:table-cell table:style-name="ce35" office:value-type="float" office:value="4845000" calcext:value-type="float" table:number-columns-spanned="1" table:number-rows-spanned="4">
            <text:p>4,845,000</text:p>
          </table:table-cell>
          <table:table-cell table:style-name="ce35" office:value-type="float" office:value="788525" calcext:value-type="float">
            <text:p>788,525</text:p>
          </table:table-cell>
          <table:table-cell table:style-name="ce35" office:value-type="float" office:value="1478940" calcext:value-type="float" table:number-columns-spanned="1" table:number-rows-spanned="2">
            <text:p>1,478,94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66060" calcext:value-type="float">
            <text:p>3,366,06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4335" calcext:value-type="float" table:number-columns-spanned="1" table:number-rows-spanned="2">
            <text:p>754,3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12735000" calcext:value-type="float">
            <text:p>12,7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735000" calcext:value-type="float" table:number-columns-spanned="1" table:number-rows-spanned="4">
            <text:p>12,735,000</text:p>
          </table:table-cell>
          <table:table-cell table:style-name="ce35" office:value-type="float" office:value="4620000" calcext:value-type="float" table:number-columns-spanned="1" table:number-rows-spanned="4">
            <text:p>4,620,000</text:p>
          </table:table-cell>
          <table:table-cell table:style-name="ce35" office:value-type="float" office:value="737531" calcext:value-type="float">
            <text:p>737,531</text:p>
          </table:table-cell>
          <table:table-cell table:style-name="ce35" office:value-type="float" office:value="1438103" calcext:value-type="float" table:number-columns-spanned="1" table:number-rows-spanned="2">
            <text:p>1,438,10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81897" calcext:value-type="float">
            <text:p>3,181,89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4335" calcext:value-type="float" table:number-columns-spanned="1" table:number-rows-spanned="2">
            <text:p>754,3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515000" calcext:value-type="float">
            <text:p>1,5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5000" calcext:value-type="float" table:number-columns-spanned="1" table:number-rows-spanned="4">
            <text:p>1,515,000</text:p>
          </table:table-cell>
          <table:table-cell table:style-name="ce35" office:value-type="float" office:value="225000" calcext:value-type="float" table:number-columns-spanned="1" table:number-rows-spanned="4">
            <text:p>225,000</text:p>
          </table:table-cell>
          <table:table-cell table:style-name="ce35" office:value-type="float" office:value="50994" calcext:value-type="float">
            <text:p>50,994</text:p>
          </table:table-cell>
          <table:table-cell table:style-name="ce35" office:value-type="float" office:value="40837" calcext:value-type="float" table:number-columns-spanned="1" table:number-rows-spanned="2">
            <text:p>40,83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4163" calcext:value-type="float">
            <text:p>184,16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綜合業務</text:p>
          </table:table-cell>
          <table:table-cell table:style-name="ce35" office:value-type="float" office:value="89146000" calcext:value-type="float">
            <text:p>89,1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146000" calcext:value-type="float" table:number-columns-spanned="1" table:number-rows-spanned="4">
            <text:p>89,146,000</text:p>
          </table:table-cell>
          <table:table-cell table:style-name="ce35" office:value-type="float" office:value="14918000" calcext:value-type="float" table:number-columns-spanned="1" table:number-rows-spanned="4">
            <text:p>14,918,000</text:p>
          </table:table-cell>
          <table:table-cell table:style-name="ce35" office:value-type="float" office:value="2160392" calcext:value-type="float">
            <text:p>2,160,392</text:p>
          </table:table-cell>
          <table:table-cell table:style-name="ce35" office:value-type="float" office:value="4858635" calcext:value-type="float" table:number-columns-spanned="1" table:number-rows-spanned="2">
            <text:p>4,858,6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59365" calcext:value-type="float">
            <text:p>10,059,36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74232" calcext:value-type="float" table:number-columns-spanned="1" table:number-rows-spanned="2">
            <text:p>1,774,23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施政計畫綜合業務</text:p>
          </table:table-cell>
          <table:table-cell table:style-name="ce35" office:value-type="float" office:value="89146000" calcext:value-type="float">
            <text:p>89,1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146000" calcext:value-type="float" table:number-columns-spanned="1" table:number-rows-spanned="4">
            <text:p>89,146,000</text:p>
          </table:table-cell>
          <table:table-cell table:style-name="ce35" office:value-type="float" office:value="14918000" calcext:value-type="float" table:number-columns-spanned="1" table:number-rows-spanned="4">
            <text:p>14,918,000</text:p>
          </table:table-cell>
          <table:table-cell table:style-name="ce35" office:value-type="float" office:value="2160392" calcext:value-type="float">
            <text:p>2,160,392</text:p>
          </table:table-cell>
          <table:table-cell table:style-name="ce35" office:value-type="float" office:value="4858635" calcext:value-type="float" table:number-columns-spanned="1" table:number-rows-spanned="2">
            <text:p>4,858,6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59365" calcext:value-type="float">
            <text:p>10,059,36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74232" calcext:value-type="float" table:number-columns-spanned="1" table:number-rows-spanned="2">
            <text:p>1,774,23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4815000" calcext:value-type="float">
            <text:p>34,8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15000" calcext:value-type="float" table:number-columns-spanned="1" table:number-rows-spanned="4">
            <text:p>34,815,000</text:p>
          </table:table-cell>
          <table:table-cell table:style-name="ce35" office:value-type="float" office:value="13750000" calcext:value-type="float" table:number-columns-spanned="1" table:number-rows-spanned="4">
            <text:p>13,750,000</text:p>
          </table:table-cell>
          <table:table-cell table:style-name="ce35" office:value-type="float" office:value="1781847" calcext:value-type="float">
            <text:p>1,781,847</text:p>
          </table:table-cell>
          <table:table-cell table:style-name="ce35" office:value-type="float" office:value="4327710" calcext:value-type="float" table:number-columns-spanned="1" table:number-rows-spanned="2">
            <text:p>4,327,71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22290" calcext:value-type="float">
            <text:p>9,422,29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74232" calcext:value-type="float" table:number-columns-spanned="1" table:number-rows-spanned="2">
            <text:p>1,774,23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53374000" calcext:value-type="float">
            <text:p>53,3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74000" calcext:value-type="float" table:number-columns-spanned="1" table:number-rows-spanned="4">
            <text:p>53,374,000</text:p>
          </table:table-cell>
          <table:table-cell table:style-name="ce35" office:value-type="float" office:value="1168000" calcext:value-type="float" table:number-columns-spanned="1" table:number-rows-spanned="4">
            <text:p>1,168,000</text:p>
          </table:table-cell>
          <table:table-cell table:style-name="ce35" office:value-type="float" office:value="378545" calcext:value-type="float">
            <text:p>378,545</text:p>
          </table:table-cell>
          <table:table-cell table:style-name="ce35" office:value-type="float" office:value="530925" calcext:value-type="float" table:number-columns-spanned="1" table:number-rows-spanned="2">
            <text:p>530,92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7075" calcext:value-type="float">
            <text:p>637,07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957000" calcext:value-type="float">
            <text:p>9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7000" calcext:value-type="float" table:number-columns-spanned="1" table:number-rows-spanned="4">
            <text:p>95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業務</text:p>
          </table:table-cell>
          <table:table-cell table:style-name="ce35" office:value-type="float" office:value="167306000" calcext:value-type="float">
            <text:p>167,3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306000" calcext:value-type="float" table:number-columns-spanned="1" table:number-rows-spanned="4">
            <text:p>167,306,000</text:p>
          </table:table-cell>
          <table:table-cell table:style-name="ce35" office:value-type="float" office:value="14751000" calcext:value-type="float" table:number-columns-spanned="1" table:number-rows-spanned="4">
            <text:p>14,751,000</text:p>
          </table:table-cell>
          <table:table-cell table:style-name="ce35" office:value-type="float" office:value="1646926" calcext:value-type="float">
            <text:p>1,646,926</text:p>
          </table:table-cell>
          <table:table-cell table:style-name="ce35" office:value-type="float" office:value="4502640" calcext:value-type="float" table:number-columns-spanned="1" table:number-rows-spanned="2">
            <text:p>4,502,64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48360" calcext:value-type="float">
            <text:p>10,248,36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71102" calcext:value-type="float" table:number-columns-spanned="1" table:number-rows-spanned="2">
            <text:p>1,671,10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業務</text:p>
          </table:table-cell>
          <table:table-cell table:style-name="ce35" office:value-type="float" office:value="167306000" calcext:value-type="float">
            <text:p>167,3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306000" calcext:value-type="float" table:number-columns-spanned="1" table:number-rows-spanned="4">
            <text:p>167,306,000</text:p>
          </table:table-cell>
          <table:table-cell table:style-name="ce35" office:value-type="float" office:value="14751000" calcext:value-type="float" table:number-columns-spanned="1" table:number-rows-spanned="4">
            <text:p>14,751,000</text:p>
          </table:table-cell>
          <table:table-cell table:style-name="ce35" office:value-type="float" office:value="1646926" calcext:value-type="float">
            <text:p>1,646,926</text:p>
          </table:table-cell>
          <table:table-cell table:style-name="ce35" office:value-type="float" office:value="4502640" calcext:value-type="float" table:number-columns-spanned="1" table:number-rows-spanned="2">
            <text:p>4,502,64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48360" calcext:value-type="float">
            <text:p>10,248,36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71102" calcext:value-type="float" table:number-columns-spanned="1" table:number-rows-spanned="2">
            <text:p>1,671,10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8932000" calcext:value-type="float">
            <text:p>28,9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932000" calcext:value-type="float" table:number-columns-spanned="1" table:number-rows-spanned="4">
            <text:p>28,932,000</text:p>
          </table:table-cell>
          <table:table-cell table:style-name="ce35" office:value-type="float" office:value="11387000" calcext:value-type="float" table:number-columns-spanned="1" table:number-rows-spanned="4">
            <text:p>11,387,000</text:p>
          </table:table-cell>
          <table:table-cell table:style-name="ce35" office:value-type="float" office:value="1367817" calcext:value-type="float">
            <text:p>1,367,817</text:p>
          </table:table-cell>
          <table:table-cell table:style-name="ce35" office:value-type="float" office:value="3228439" calcext:value-type="float" table:number-columns-spanned="1" table:number-rows-spanned="2">
            <text:p>3,228,43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58561" calcext:value-type="float">
            <text:p>8,158,56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71102" calcext:value-type="float" table:number-columns-spanned="1" table:number-rows-spanned="2">
            <text:p>1,671,10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9325000" calcext:value-type="float">
            <text:p>19,3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5000" calcext:value-type="float" table:number-columns-spanned="1" table:number-rows-spanned="4">
            <text:p>19,325,000</text:p>
          </table:table-cell>
          <table:table-cell table:style-name="ce35" office:value-type="float" office:value="2014000" calcext:value-type="float" table:number-columns-spanned="1" table:number-rows-spanned="4">
            <text:p>2,014,000</text:p>
          </table:table-cell>
          <table:table-cell table:style-name="ce35" office:value-type="float" office:value="259109" calcext:value-type="float">
            <text:p>259,109</text:p>
          </table:table-cell>
          <table:table-cell table:style-name="ce35" office:value-type="float" office:value="822601" calcext:value-type="float" table:number-columns-spanned="1" table:number-rows-spanned="2">
            <text:p>822,60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1399" calcext:value-type="float">
            <text:p>1,191,39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19049000" calcext:value-type="float">
            <text:p>119,0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049000" calcext:value-type="float" table:number-columns-spanned="1" table:number-rows-spanned="4">
            <text:p>119,049,000</text:p>
          </table:table-cell>
          <table:table-cell table:style-name="ce35" office:value-type="float" office:value="1350000" calcext:value-type="float" table:number-columns-spanned="1" table:number-rows-spanned="4">
            <text:p>1,350,0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451600" calcext:value-type="float" table:number-columns-spanned="1" table:number-rows-spanned="2">
            <text:p>451,6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8400" calcext:value-type="float">
            <text:p>898,4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地政業務</text:p>
          </table:table-cell>
          <table:table-cell table:style-name="ce35" office:value-type="float" office:value="42819000" calcext:value-type="float">
            <text:p>42,8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819000" calcext:value-type="float" table:number-columns-spanned="1" table:number-rows-spanned="4">
            <text:p>42,819,000</text:p>
          </table:table-cell>
          <table:table-cell table:style-name="ce35" office:value-type="float" office:value="13026000" calcext:value-type="float" table:number-columns-spanned="1" table:number-rows-spanned="4">
            <text:p>13,026,000</text:p>
          </table:table-cell>
          <table:table-cell table:style-name="ce35" office:value-type="float" office:value="1972344" calcext:value-type="float">
            <text:p>1,972,344</text:p>
          </table:table-cell>
          <table:table-cell table:style-name="ce35" office:value-type="float" office:value="4073213" calcext:value-type="float" table:number-columns-spanned="1" table:number-rows-spanned="2">
            <text:p>4,073,21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52787" calcext:value-type="float">
            <text:p>8,952,78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73003" calcext:value-type="float" table:number-columns-spanned="1" table:number-rows-spanned="2">
            <text:p>2,273,00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政業務</text:p>
          </table:table-cell>
          <table:table-cell table:style-name="ce35" office:value-type="float" office:value="42819000" calcext:value-type="float">
            <text:p>42,8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819000" calcext:value-type="float" table:number-columns-spanned="1" table:number-rows-spanned="4">
            <text:p>42,819,000</text:p>
          </table:table-cell>
          <table:table-cell table:style-name="ce35" office:value-type="float" office:value="13026000" calcext:value-type="float" table:number-columns-spanned="1" table:number-rows-spanned="4">
            <text:p>13,026,000</text:p>
          </table:table-cell>
          <table:table-cell table:style-name="ce35" office:value-type="float" office:value="1972344" calcext:value-type="float">
            <text:p>1,972,344</text:p>
          </table:table-cell>
          <table:table-cell table:style-name="ce35" office:value-type="float" office:value="4073213" calcext:value-type="float" table:number-columns-spanned="1" table:number-rows-spanned="2">
            <text:p>4,073,21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52787" calcext:value-type="float">
            <text:p>8,952,78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73003" calcext:value-type="float" table:number-columns-spanned="1" table:number-rows-spanned="2">
            <text:p>2,273,00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8832000" calcext:value-type="float">
            <text:p>28,8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32000" calcext:value-type="float" table:number-columns-spanned="1" table:number-rows-spanned="4">
            <text:p>28,832,000</text:p>
          </table:table-cell>
          <table:table-cell table:style-name="ce35" office:value-type="float" office:value="11050000" calcext:value-type="float" table:number-columns-spanned="1" table:number-rows-spanned="4">
            <text:p>11,050,000</text:p>
          </table:table-cell>
          <table:table-cell table:style-name="ce35" office:value-type="float" office:value="1531697" calcext:value-type="float">
            <text:p>1,531,697</text:p>
          </table:table-cell>
          <table:table-cell table:style-name="ce35" office:value-type="float" office:value="2797353" calcext:value-type="float" table:number-columns-spanned="1" table:number-rows-spanned="2">
            <text:p>2,797,35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52647" calcext:value-type="float">
            <text:p>8,252,64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23003" calcext:value-type="float" table:number-columns-spanned="1" table:number-rows-spanned="2">
            <text:p>1,523,00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6787000" calcext:value-type="float">
            <text:p>6,78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87000" calcext:value-type="float" table:number-columns-spanned="1" table:number-rows-spanned="4">
            <text:p>6,787,000</text:p>
          </table:table-cell>
          <table:table-cell table:style-name="ce35" office:value-type="float" office:value="1526000" calcext:value-type="float" table:number-columns-spanned="1" table:number-rows-spanned="4">
            <text:p>1,526,000</text:p>
          </table:table-cell>
          <table:table-cell table:style-name="ce35" office:value-type="float" office:value="177397" calcext:value-type="float">
            <text:p>177,397</text:p>
          </table:table-cell>
          <table:table-cell table:style-name="ce35" office:value-type="float" office:value="1089110" calcext:value-type="float" table:number-columns-spanned="1" table:number-rows-spanned="2">
            <text:p>1,089,11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6890" calcext:value-type="float">
            <text:p>436,89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00000" calcext:value-type="float" table:number-columns-spanned="1" table:number-rows-spanned="4">
            <text:p>7,200,000</text:p>
          </table:table-cell>
          <table:table-cell table:style-name="ce35" office:value-type="float" office:value="450000" calcext:value-type="float" table:number-columns-spanned="1" table:number-rows-spanned="4">
            <text:p>450,000</text:p>
          </table:table-cell>
          <table:table-cell table:style-name="ce35" office:value-type="float" office:value="263250" calcext:value-type="float">
            <text:p>263,250</text:p>
          </table:table-cell>
          <table:table-cell table:style-name="ce35" office:value-type="float" office:value="186750" calcext:value-type="float" table:number-columns-spanned="1" table:number-rows-spanned="2">
            <text:p>186,7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3250" calcext:value-type="float">
            <text:p>263,25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6298232000" calcext:value-type="float">
            <text:p>6,298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98232000" calcext:value-type="float" table:number-columns-spanned="1" table:number-rows-spanned="4">
            <text:p>6,298,232,000</text:p>
          </table:table-cell>
          <table:table-cell table:style-name="ce35" office:value-type="float" office:value="1530062000" calcext:value-type="float" table:number-columns-spanned="1" table:number-rows-spanned="4">
            <text:p>1,530,062,000</text:p>
          </table:table-cell>
          <table:table-cell table:style-name="ce35" office:value-type="float" office:value="501983000" calcext:value-type="float">
            <text:p>501,983,000</text:p>
          </table:table-cell>
          <table:table-cell table:style-name="ce35" office:value-type="float" office:value="129537000" calcext:value-type="float" table:number-columns-spanned="1" table:number-rows-spanned="2">
            <text:p>129,537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0525000" calcext:value-type="float">
            <text:p>1,400,525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方教育發展基金</text:p>
          </table:table-cell>
          <table:table-cell table:style-name="ce35" office:value-type="float" office:value="6298232000" calcext:value-type="float">
            <text:p>6,298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98232000" calcext:value-type="float" table:number-columns-spanned="1" table:number-rows-spanned="4">
            <text:p>6,298,232,000</text:p>
          </table:table-cell>
          <table:table-cell table:style-name="ce35" office:value-type="float" office:value="1530062000" calcext:value-type="float" table:number-columns-spanned="1" table:number-rows-spanned="4">
            <text:p>1,530,062,000</text:p>
          </table:table-cell>
          <table:table-cell table:style-name="ce35" office:value-type="float" office:value="501983000" calcext:value-type="float">
            <text:p>501,983,000</text:p>
          </table:table-cell>
          <table:table-cell table:style-name="ce35" office:value-type="float" office:value="129537000" calcext:value-type="float" table:number-columns-spanned="1" table:number-rows-spanned="2">
            <text:p>129,537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0525000" calcext:value-type="float">
            <text:p>1,400,525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6298232000" calcext:value-type="float">
            <text:p>6,298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98232000" calcext:value-type="float" table:number-columns-spanned="1" table:number-rows-spanned="4">
            <text:p>6,298,232,000</text:p>
          </table:table-cell>
          <table:table-cell table:style-name="ce35" office:value-type="float" office:value="1530062000" calcext:value-type="float" table:number-columns-spanned="1" table:number-rows-spanned="4">
            <text:p>1,530,062,000</text:p>
          </table:table-cell>
          <table:table-cell table:style-name="ce35" office:value-type="float" office:value="501983000" calcext:value-type="float">
            <text:p>501,983,000</text:p>
          </table:table-cell>
          <table:table-cell table:style-name="ce35" office:value-type="float" office:value="129537000" calcext:value-type="float" table:number-columns-spanned="1" table:number-rows-spanned="2">
            <text:p>129,537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0525000" calcext:value-type="float">
            <text:p>1,400,525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禮俗文獻</text:p>
          </table:table-cell>
          <table:table-cell table:style-name="ce35" office:value-type="float" office:value="41918000" calcext:value-type="float">
            <text:p>41,9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18000" calcext:value-type="float" table:number-columns-spanned="1" table:number-rows-spanned="4">
            <text:p>41,918,000</text:p>
          </table:table-cell>
          <table:table-cell table:style-name="ce35" office:value-type="float" office:value="12522000" calcext:value-type="float" table:number-columns-spanned="1" table:number-rows-spanned="4">
            <text:p>12,522,000</text:p>
          </table:table-cell>
          <table:table-cell table:style-name="ce35" office:value-type="float" office:value="80833" calcext:value-type="float">
            <text:p>80,833</text:p>
          </table:table-cell>
          <table:table-cell table:style-name="ce35" office:value-type="float" office:value="12306850" calcext:value-type="float" table:number-columns-spanned="1" table:number-rows-spanned="2">
            <text:p>12,306,8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5150" calcext:value-type="float">
            <text:p>215,15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宗教禮俗</text:p>
          </table:table-cell>
          <table:table-cell table:style-name="ce35" office:value-type="float" office:value="41918000" calcext:value-type="float">
            <text:p>41,9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18000" calcext:value-type="float" table:number-columns-spanned="1" table:number-rows-spanned="4">
            <text:p>41,918,000</text:p>
          </table:table-cell>
          <table:table-cell table:style-name="ce35" office:value-type="float" office:value="12522000" calcext:value-type="float" table:number-columns-spanned="1" table:number-rows-spanned="4">
            <text:p>12,522,000</text:p>
          </table:table-cell>
          <table:table-cell table:style-name="ce35" office:value-type="float" office:value="80833" calcext:value-type="float">
            <text:p>80,833</text:p>
          </table:table-cell>
          <table:table-cell table:style-name="ce35" office:value-type="float" office:value="12306850" calcext:value-type="float" table:number-columns-spanned="1" table:number-rows-spanned="2">
            <text:p>12,306,8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5150" calcext:value-type="float">
            <text:p>215,15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2978000" calcext:value-type="float">
            <text:p>2,9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78000" calcext:value-type="float" table:number-columns-spanned="1" table:number-rows-spanned="4">
            <text:p>2,978,000</text:p>
          </table:table-cell>
          <table:table-cell table:style-name="ce35" office:value-type="float" office:value="382000" calcext:value-type="float" table:number-columns-spanned="1" table:number-rows-spanned="4">
            <text:p>382,000</text:p>
          </table:table-cell>
          <table:table-cell table:style-name="ce35" office:value-type="float" office:value="80833" calcext:value-type="float">
            <text:p>80,833</text:p>
          </table:table-cell>
          <table:table-cell table:style-name="ce35" office:value-type="float" office:value="166850" calcext:value-type="float" table:number-columns-spanned="1" table:number-rows-spanned="2">
            <text:p>166,8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5150" calcext:value-type="float">
            <text:p>215,15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38940000" calcext:value-type="float">
            <text:p>38,9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40000" calcext:value-type="float" table:number-columns-spanned="1" table:number-rows-spanned="4">
            <text:p>38,940,000</text:p>
          </table:table-cell>
          <table:table-cell table:style-name="ce35" office:value-type="float" office:value="12140000" calcext:value-type="float" table:number-columns-spanned="1" table:number-rows-spanned="4">
            <text:p>12,1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40000" calcext:value-type="float" table:number-columns-spanned="1" table:number-rows-spanned="2">
            <text:p>12,14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業管理與輔導業務</text:p>
          </table:table-cell>
          <table:table-cell table:style-name="ce35" office:value-type="float" office:value="182271000" calcext:value-type="float">
            <text:p>182,2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271000" calcext:value-type="float" table:number-columns-spanned="1" table:number-rows-spanned="4">
            <text:p>182,271,000</text:p>
          </table:table-cell>
          <table:table-cell table:style-name="ce35" office:value-type="float" office:value="32690000" calcext:value-type="float" table:number-columns-spanned="1" table:number-rows-spanned="4">
            <text:p>32,690,000</text:p>
          </table:table-cell>
          <table:table-cell table:style-name="ce35" office:value-type="float" office:value="4151946" calcext:value-type="float">
            <text:p>4,151,946</text:p>
          </table:table-cell>
          <table:table-cell table:style-name="ce35" office:value-type="float" office:value="20628328" calcext:value-type="float" table:number-columns-spanned="1" table:number-rows-spanned="2">
            <text:p>20,628,32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61672" calcext:value-type="float">
            <text:p>12,061,67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699403" calcext:value-type="float" table:number-columns-spanned="1" table:number-rows-spanned="2">
            <text:p>17,699,40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業管理與輔導業務</text:p>
          </table:table-cell>
          <table:table-cell table:style-name="ce35" office:value-type="float" office:value="182271000" calcext:value-type="float">
            <text:p>182,2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271000" calcext:value-type="float" table:number-columns-spanned="1" table:number-rows-spanned="4">
            <text:p>182,271,000</text:p>
          </table:table-cell>
          <table:table-cell table:style-name="ce35" office:value-type="float" office:value="32690000" calcext:value-type="float" table:number-columns-spanned="1" table:number-rows-spanned="4">
            <text:p>32,690,000</text:p>
          </table:table-cell>
          <table:table-cell table:style-name="ce35" office:value-type="float" office:value="4151946" calcext:value-type="float">
            <text:p>4,151,946</text:p>
          </table:table-cell>
          <table:table-cell table:style-name="ce35" office:value-type="float" office:value="20628328" calcext:value-type="float" table:number-columns-spanned="1" table:number-rows-spanned="2">
            <text:p>20,628,32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61672" calcext:value-type="float">
            <text:p>12,061,67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699403" calcext:value-type="float" table:number-columns-spanned="1" table:number-rows-spanned="2">
            <text:p>17,699,40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3117000" calcext:value-type="float">
            <text:p>33,11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17000" calcext:value-type="float" table:number-columns-spanned="1" table:number-rows-spanned="4">
            <text:p>33,117,000</text:p>
          </table:table-cell>
          <table:table-cell table:style-name="ce35" office:value-type="float" office:value="12576000" calcext:value-type="float" table:number-columns-spanned="1" table:number-rows-spanned="4">
            <text:p>12,576,000</text:p>
          </table:table-cell>
          <table:table-cell table:style-name="ce35" office:value-type="float" office:value="1919210" calcext:value-type="float">
            <text:p>1,919,210</text:p>
          </table:table-cell>
          <table:table-cell table:style-name="ce35" office:value-type="float" office:value="3067518" calcext:value-type="float" table:number-columns-spanned="1" table:number-rows-spanned="2">
            <text:p>3,067,51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08482" calcext:value-type="float">
            <text:p>9,508,48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66320" calcext:value-type="float" table:number-columns-spanned="1" table:number-rows-spanned="2">
            <text:p>1,866,32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45676000" calcext:value-type="float">
            <text:p>45,6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676000" calcext:value-type="float" table:number-columns-spanned="1" table:number-rows-spanned="4">
            <text:p>45,676,000</text:p>
          </table:table-cell>
          <table:table-cell table:style-name="ce35" office:value-type="float" office:value="3639000" calcext:value-type="float" table:number-columns-spanned="1" table:number-rows-spanned="4">
            <text:p>3,639,000</text:p>
          </table:table-cell>
          <table:table-cell table:style-name="ce35" office:value-type="float" office:value="1304736" calcext:value-type="float">
            <text:p>1,304,736</text:p>
          </table:table-cell>
          <table:table-cell table:style-name="ce35" office:value-type="float" office:value="2013810" calcext:value-type="float" table:number-columns-spanned="1" table:number-rows-spanned="2">
            <text:p>2,013,81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25190" calcext:value-type="float">
            <text:p>1,625,19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33083" calcext:value-type="float" table:number-columns-spanned="1" table:number-rows-spanned="2">
            <text:p>333,08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03478000" calcext:value-type="float">
            <text:p>103,4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478000" calcext:value-type="float" table:number-columns-spanned="1" table:number-rows-spanned="4">
            <text:p>103,478,000</text:p>
          </table:table-cell>
          <table:table-cell table:style-name="ce35" office:value-type="float" office:value="16475000" calcext:value-type="float" table:number-columns-spanned="1" table:number-rows-spanned="4">
            <text:p>16,475,000</text:p>
          </table:table-cell>
          <table:table-cell table:style-name="ce35" office:value-type="float" office:value="928000" calcext:value-type="float">
            <text:p>928,000</text:p>
          </table:table-cell>
          <table:table-cell table:style-name="ce35" office:value-type="float" office:value="15547000" calcext:value-type="float" table:number-columns-spanned="1" table:number-rows-spanned="2">
            <text:p>15,547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8000" calcext:value-type="float">
            <text:p>928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500000" calcext:value-type="float" table:number-columns-spanned="1" table:number-rows-spanned="2">
            <text:p>15,5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業務</text:p>
          </table:table-cell>
          <table:table-cell table:style-name="ce35" office:value-type="float" office:value="242220000" calcext:value-type="float">
            <text:p>242,2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220000" calcext:value-type="float" table:number-columns-spanned="1" table:number-rows-spanned="4">
            <text:p>242,220,000</text:p>
          </table:table-cell>
          <table:table-cell table:style-name="ce35" office:value-type="float" office:value="42131000" calcext:value-type="float" table:number-columns-spanned="1" table:number-rows-spanned="4">
            <text:p>42,131,000</text:p>
          </table:table-cell>
          <table:table-cell table:style-name="ce35" office:value-type="float" office:value="3871406" calcext:value-type="float">
            <text:p>3,871,406</text:p>
          </table:table-cell>
          <table:table-cell table:style-name="ce35" office:value-type="float" office:value="30517239" calcext:value-type="float" table:number-columns-spanned="1" table:number-rows-spanned="2">
            <text:p>30,517,23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13761" calcext:value-type="float">
            <text:p>11,613,76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26763" calcext:value-type="float" table:number-columns-spanned="1" table:number-rows-spanned="2">
            <text:p>1,426,76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業務</text:p>
          </table:table-cell>
          <table:table-cell table:style-name="ce35" office:value-type="float" office:value="242220000" calcext:value-type="float">
            <text:p>242,2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220000" calcext:value-type="float" table:number-columns-spanned="1" table:number-rows-spanned="4">
            <text:p>242,220,000</text:p>
          </table:table-cell>
          <table:table-cell table:style-name="ce35" office:value-type="float" office:value="42131000" calcext:value-type="float" table:number-columns-spanned="1" table:number-rows-spanned="4">
            <text:p>42,131,000</text:p>
          </table:table-cell>
          <table:table-cell table:style-name="ce35" office:value-type="float" office:value="3871406" calcext:value-type="float">
            <text:p>3,871,406</text:p>
          </table:table-cell>
          <table:table-cell table:style-name="ce35" office:value-type="float" office:value="30517239" calcext:value-type="float" table:number-columns-spanned="1" table:number-rows-spanned="2">
            <text:p>30,517,23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13761" calcext:value-type="float">
            <text:p>11,613,76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26763" calcext:value-type="float" table:number-columns-spanned="1" table:number-rows-spanned="2">
            <text:p>1,426,76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9357000" calcext:value-type="float">
            <text:p>39,3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57000" calcext:value-type="float" table:number-columns-spanned="1" table:number-rows-spanned="4">
            <text:p>39,357,000</text:p>
          </table:table-cell>
          <table:table-cell table:style-name="ce35" office:value-type="float" office:value="17771000" calcext:value-type="float" table:number-columns-spanned="1" table:number-rows-spanned="4">
            <text:p>17,771,000</text:p>
          </table:table-cell>
          <table:table-cell table:style-name="ce35" office:value-type="float" office:value="2006017" calcext:value-type="float">
            <text:p>2,006,017</text:p>
          </table:table-cell>
          <table:table-cell table:style-name="ce35" office:value-type="float" office:value="8593365" calcext:value-type="float" table:number-columns-spanned="1" table:number-rows-spanned="2">
            <text:p>8,593,3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77635" calcext:value-type="float">
            <text:p>9,177,63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57530" calcext:value-type="float" table:number-columns-spanned="1" table:number-rows-spanned="2">
            <text:p>1,357,53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202298000" calcext:value-type="float">
            <text:p>202,2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298000" calcext:value-type="float" table:number-columns-spanned="1" table:number-rows-spanned="4">
            <text:p>202,298,000</text:p>
          </table:table-cell>
          <table:table-cell table:style-name="ce35" office:value-type="float" office:value="24000000" calcext:value-type="float" table:number-columns-spanned="1" table:number-rows-spanned="4">
            <text:p>24,000,000</text:p>
          </table:table-cell>
          <table:table-cell table:style-name="ce35" office:value-type="float" office:value="1865389" calcext:value-type="float">
            <text:p>1,865,389</text:p>
          </table:table-cell>
          <table:table-cell table:style-name="ce35" office:value-type="float" office:value="21563874" calcext:value-type="float" table:number-columns-spanned="1" table:number-rows-spanned="2">
            <text:p>21,563,87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36126" calcext:value-type="float">
            <text:p>2,436,12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9233" calcext:value-type="float" table:number-columns-spanned="1" table:number-rows-spanned="2">
            <text:p>69,23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565000" calcext:value-type="float">
            <text:p>5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5000" calcext:value-type="float" table:number-columns-spanned="1" table:number-rows-spanned="4">
            <text:p>565,000</text:p>
          </table:table-cell>
          <table:table-cell table:style-name="ce35" office:value-type="float" office:value="360000" calcext:value-type="float" table:number-columns-spanned="1" table:number-rows-spanned="4">
            <text:p>3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0000" calcext:value-type="float" table:number-columns-spanned="1" table:number-rows-spanned="2">
            <text:p>36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建管行政</text:p>
          </table:table-cell>
          <table:table-cell table:style-name="ce35" office:value-type="float" office:value="89215000" calcext:value-type="float">
            <text:p>89,2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215000" calcext:value-type="float" table:number-columns-spanned="1" table:number-rows-spanned="4">
            <text:p>89,215,000</text:p>
          </table:table-cell>
          <table:table-cell table:style-name="ce35" office:value-type="float" office:value="21951000" calcext:value-type="float" table:number-columns-spanned="1" table:number-rows-spanned="4">
            <text:p>21,951,000</text:p>
          </table:table-cell>
          <table:table-cell table:style-name="ce35" office:value-type="float" office:value="3595947" calcext:value-type="float">
            <text:p>3,595,947</text:p>
          </table:table-cell>
          <table:table-cell table:style-name="ce35" office:value-type="float" office:value="8639432" calcext:value-type="float" table:number-columns-spanned="1" table:number-rows-spanned="2">
            <text:p>8,639,43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11568" calcext:value-type="float">
            <text:p>13,311,56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72270" calcext:value-type="float" table:number-columns-spanned="1" table:number-rows-spanned="2">
            <text:p>1,972,2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管行政</text:p>
          </table:table-cell>
          <table:table-cell table:style-name="ce35" office:value-type="float" office:value="89215000" calcext:value-type="float">
            <text:p>89,2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215000" calcext:value-type="float" table:number-columns-spanned="1" table:number-rows-spanned="4">
            <text:p>89,215,000</text:p>
          </table:table-cell>
          <table:table-cell table:style-name="ce35" office:value-type="float" office:value="21951000" calcext:value-type="float" table:number-columns-spanned="1" table:number-rows-spanned="4">
            <text:p>21,951,000</text:p>
          </table:table-cell>
          <table:table-cell table:style-name="ce35" office:value-type="float" office:value="3595947" calcext:value-type="float">
            <text:p>3,595,947</text:p>
          </table:table-cell>
          <table:table-cell table:style-name="ce35" office:value-type="float" office:value="8639432" calcext:value-type="float" table:number-columns-spanned="1" table:number-rows-spanned="2">
            <text:p>8,639,43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11568" calcext:value-type="float">
            <text:p>13,311,56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72270" calcext:value-type="float" table:number-columns-spanned="1" table:number-rows-spanned="2">
            <text:p>1,972,2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50054000" calcext:value-type="float">
            <text:p>50,0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54000" calcext:value-type="float" table:number-columns-spanned="1" table:number-rows-spanned="4">
            <text:p>50,054,000</text:p>
          </table:table-cell>
          <table:table-cell table:style-name="ce35" office:value-type="float" office:value="16986000" calcext:value-type="float" table:number-columns-spanned="1" table:number-rows-spanned="4">
            <text:p>16,986,000</text:p>
          </table:table-cell>
          <table:table-cell table:style-name="ce35" office:value-type="float" office:value="2224272" calcext:value-type="float">
            <text:p>2,224,272</text:p>
          </table:table-cell>
          <table:table-cell table:style-name="ce35" office:value-type="float" office:value="5965932" calcext:value-type="float" table:number-columns-spanned="1" table:number-rows-spanned="2">
            <text:p>5,965,93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020068" calcext:value-type="float">
            <text:p>11,020,06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69178" calcext:value-type="float" table:number-columns-spanned="1" table:number-rows-spanned="2">
            <text:p>1,969,17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35081000" calcext:value-type="float">
            <text:p>35,0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81000" calcext:value-type="float" table:number-columns-spanned="1" table:number-rows-spanned="4">
            <text:p>35,081,000</text:p>
          </table:table-cell>
          <table:table-cell table:style-name="ce35" office:value-type="float" office:value="3995000" calcext:value-type="float" table:number-columns-spanned="1" table:number-rows-spanned="4">
            <text:p>3,995,000</text:p>
          </table:table-cell>
          <table:table-cell table:style-name="ce35" office:value-type="float" office:value="1371675" calcext:value-type="float">
            <text:p>1,371,675</text:p>
          </table:table-cell>
          <table:table-cell table:style-name="ce35" office:value-type="float" office:value="1703500" calcext:value-type="float" table:number-columns-spanned="1" table:number-rows-spanned="2">
            <text:p>1,703,5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1500" calcext:value-type="float">
            <text:p>2,291,5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92" calcext:value-type="float" table:number-columns-spanned="1" table:number-rows-spanned="2">
            <text:p>3,09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4080000" calcext:value-type="float">
            <text:p>4,0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80000" calcext:value-type="float" table:number-columns-spanned="1" table:number-rows-spanned="4">
            <text:p>4,080,000</text:p>
          </table:table-cell>
          <table:table-cell table:style-name="ce35" office:value-type="float" office:value="970000" calcext:value-type="float" table:number-columns-spanned="1" table:number-rows-spanned="4">
            <text:p>9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0000" calcext:value-type="float" table:number-columns-spanned="1" table:number-rows-spanned="2">
            <text:p>97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礦管理</text:p>
          </table:table-cell>
          <table:table-cell table:style-name="ce35" office:value-type="float" office:value="83247000" calcext:value-type="float">
            <text:p>83,2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247000" calcext:value-type="float" table:number-columns-spanned="1" table:number-rows-spanned="4">
            <text:p>83,247,000</text:p>
          </table:table-cell>
          <table:table-cell table:style-name="ce35" office:value-type="float" office:value="18959000" calcext:value-type="float" table:number-columns-spanned="1" table:number-rows-spanned="4">
            <text:p>18,959,000</text:p>
          </table:table-cell>
          <table:table-cell table:style-name="ce35" office:value-type="float" office:value="2004029" calcext:value-type="float">
            <text:p>2,004,029</text:p>
          </table:table-cell>
          <table:table-cell table:style-name="ce35" office:value-type="float" office:value="9414582" calcext:value-type="float" table:number-columns-spanned="1" table:number-rows-spanned="2">
            <text:p>9,414,58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44418" calcext:value-type="float">
            <text:p>9,544,41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94201" calcext:value-type="float" table:number-columns-spanned="1" table:number-rows-spanned="2">
            <text:p>1,294,20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礦管理</text:p>
          </table:table-cell>
          <table:table-cell table:style-name="ce35" office:value-type="float" office:value="83247000" calcext:value-type="float">
            <text:p>83,2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247000" calcext:value-type="float" table:number-columns-spanned="1" table:number-rows-spanned="4">
            <text:p>83,247,000</text:p>
          </table:table-cell>
          <table:table-cell table:style-name="ce35" office:value-type="float" office:value="18959000" calcext:value-type="float" table:number-columns-spanned="1" table:number-rows-spanned="4">
            <text:p>18,959,000</text:p>
          </table:table-cell>
          <table:table-cell table:style-name="ce35" office:value-type="float" office:value="2004029" calcext:value-type="float">
            <text:p>2,004,029</text:p>
          </table:table-cell>
          <table:table-cell table:style-name="ce35" office:value-type="float" office:value="9414582" calcext:value-type="float" table:number-columns-spanned="1" table:number-rows-spanned="2">
            <text:p>9,414,58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44418" calcext:value-type="float">
            <text:p>9,544,41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94201" calcext:value-type="float" table:number-columns-spanned="1" table:number-rows-spanned="2">
            <text:p>1,294,20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8345000" calcext:value-type="float">
            <text:p>38,3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345000" calcext:value-type="float" table:number-columns-spanned="1" table:number-rows-spanned="4">
            <text:p>38,345,000</text:p>
          </table:table-cell>
          <table:table-cell table:style-name="ce35" office:value-type="float" office:value="13024000" calcext:value-type="float" table:number-columns-spanned="1" table:number-rows-spanned="4">
            <text:p>13,024,000</text:p>
          </table:table-cell>
          <table:table-cell table:style-name="ce35" office:value-type="float" office:value="1979654" calcext:value-type="float">
            <text:p>1,979,654</text:p>
          </table:table-cell>
          <table:table-cell table:style-name="ce35" office:value-type="float" office:value="3577516" calcext:value-type="float" table:number-columns-spanned="1" table:number-rows-spanned="2">
            <text:p>3,577,51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46484" calcext:value-type="float">
            <text:p>9,446,48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94201" calcext:value-type="float" table:number-columns-spanned="1" table:number-rows-spanned="2">
            <text:p>1,294,20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4072000" calcext:value-type="float">
            <text:p>4,0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72000" calcext:value-type="float" table:number-columns-spanned="1" table:number-rows-spanned="4">
            <text:p>4,072,000</text:p>
          </table:table-cell>
          <table:table-cell table:style-name="ce35" office:value-type="float" office:value="735000" calcext:value-type="float" table:number-columns-spanned="1" table:number-rows-spanned="4">
            <text:p>735,000</text:p>
          </table:table-cell>
          <table:table-cell table:style-name="ce35" office:value-type="float" office:value="24375" calcext:value-type="float">
            <text:p>24,375</text:p>
          </table:table-cell>
          <table:table-cell table:style-name="ce35" office:value-type="float" office:value="637066" calcext:value-type="float" table:number-columns-spanned="1" table:number-rows-spanned="2">
            <text:p>637,06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934" calcext:value-type="float">
            <text:p>97,93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40830000" calcext:value-type="float">
            <text:p>40,8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830000" calcext:value-type="float" table:number-columns-spanned="1" table:number-rows-spanned="4">
            <text:p>40,830,000</text:p>
          </table:table-cell>
          <table:table-cell table:style-name="ce35" office:value-type="float" office:value="5200000" calcext:value-type="float" table:number-columns-spanned="1" table:number-rows-spanned="4">
            <text:p>5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00000" calcext:value-type="float" table:number-columns-spanned="1" table:number-rows-spanned="2">
            <text:p>5,2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業務</text:p>
          </table:table-cell>
          <table:table-cell table:style-name="ce35" office:value-type="float" office:value="159904000" calcext:value-type="float">
            <text:p>159,9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04000" calcext:value-type="float" table:number-columns-spanned="1" table:number-rows-spanned="4">
            <text:p>159,904,000</text:p>
          </table:table-cell>
          <table:table-cell table:style-name="ce35" office:value-type="float" office:value="20565000" calcext:value-type="float" table:number-columns-spanned="1" table:number-rows-spanned="4">
            <text:p>20,565,000</text:p>
          </table:table-cell>
          <table:table-cell table:style-name="ce35" office:value-type="float" office:value="4471301" calcext:value-type="float">
            <text:p>4,471,301</text:p>
          </table:table-cell>
          <table:table-cell table:style-name="ce35" office:value-type="float" office:value="8367175" calcext:value-type="float" table:number-columns-spanned="1" table:number-rows-spanned="2">
            <text:p>8,367,17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97825" calcext:value-type="float">
            <text:p>12,197,82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6587" calcext:value-type="float" table:number-columns-spanned="1" table:number-rows-spanned="2">
            <text:p>1,076,58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交通管理</text:p>
          </table:table-cell>
          <table:table-cell table:style-name="ce35" office:value-type="float" office:value="159904000" calcext:value-type="float">
            <text:p>159,9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04000" calcext:value-type="float" table:number-columns-spanned="1" table:number-rows-spanned="4">
            <text:p>159,904,000</text:p>
          </table:table-cell>
          <table:table-cell table:style-name="ce35" office:value-type="float" office:value="20565000" calcext:value-type="float" table:number-columns-spanned="1" table:number-rows-spanned="4">
            <text:p>20,565,000</text:p>
          </table:table-cell>
          <table:table-cell table:style-name="ce35" office:value-type="float" office:value="4471301" calcext:value-type="float">
            <text:p>4,471,301</text:p>
          </table:table-cell>
          <table:table-cell table:style-name="ce35" office:value-type="float" office:value="8367175" calcext:value-type="float" table:number-columns-spanned="1" table:number-rows-spanned="2">
            <text:p>8,367,17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97825" calcext:value-type="float">
            <text:p>12,197,82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76587" calcext:value-type="float" table:number-columns-spanned="1" table:number-rows-spanned="2">
            <text:p>1,076,58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9141000" calcext:value-type="float">
            <text:p>29,1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141000" calcext:value-type="float" table:number-columns-spanned="1" table:number-rows-spanned="4">
            <text:p>29,141,000</text:p>
          </table:table-cell>
          <table:table-cell table:style-name="ce35" office:value-type="float" office:value="8537000" calcext:value-type="float" table:number-columns-spanned="1" table:number-rows-spanned="4">
            <text:p>8,537,000</text:p>
          </table:table-cell>
          <table:table-cell table:style-name="ce35" office:value-type="float" office:value="1368264" calcext:value-type="float">
            <text:p>1,368,264</text:p>
          </table:table-cell>
          <table:table-cell table:style-name="ce35" office:value-type="float" office:value="2029957" calcext:value-type="float" table:number-columns-spanned="1" table:number-rows-spanned="2">
            <text:p>2,029,95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07043" calcext:value-type="float">
            <text:p>6,507,04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31089" calcext:value-type="float" table:number-columns-spanned="1" table:number-rows-spanned="2">
            <text:p>1,031,08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62773000" calcext:value-type="float">
            <text:p>62,77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73000" calcext:value-type="float" table:number-columns-spanned="1" table:number-rows-spanned="4">
            <text:p>62,773,000</text:p>
          </table:table-cell>
          <table:table-cell table:style-name="ce35" office:value-type="float" office:value="12028000" calcext:value-type="float" table:number-columns-spanned="1" table:number-rows-spanned="4">
            <text:p>12,028,000</text:p>
          </table:table-cell>
          <table:table-cell table:style-name="ce35" office:value-type="float" office:value="3103037" calcext:value-type="float">
            <text:p>3,103,037</text:p>
          </table:table-cell>
          <table:table-cell table:style-name="ce35" office:value-type="float" office:value="6337218" calcext:value-type="float" table:number-columns-spanned="1" table:number-rows-spanned="2">
            <text:p>6,337,21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90782" calcext:value-type="float">
            <text:p>5,690,78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498" calcext:value-type="float" table:number-columns-spanned="1" table:number-rows-spanned="2">
            <text:p>45,49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67990000" calcext:value-type="float">
            <text:p>67,9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990000" calcext:value-type="float" table:number-columns-spanned="1" table:number-rows-spanned="4">
            <text:p>67,99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與觀光事業管理</text:p>
          </table:table-cell>
          <table:table-cell table:style-name="ce35" office:value-type="float" office:value="180742000" calcext:value-type="float">
            <text:p>180,7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742000" calcext:value-type="float" table:number-columns-spanned="1" table:number-rows-spanned="4">
            <text:p>180,742,000</text:p>
          </table:table-cell>
          <table:table-cell table:style-name="ce35" office:value-type="float" office:value="25621000" calcext:value-type="float" table:number-columns-spanned="1" table:number-rows-spanned="4">
            <text:p>25,621,000</text:p>
          </table:table-cell>
          <table:table-cell table:style-name="ce35" office:value-type="float" office:value="4160152" calcext:value-type="float">
            <text:p>4,160,152</text:p>
          </table:table-cell>
          <table:table-cell table:style-name="ce35" office:value-type="float" office:value="15437665" calcext:value-type="float" table:number-columns-spanned="1" table:number-rows-spanned="2">
            <text:p>15,437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83335" calcext:value-type="float">
            <text:p>10,183,33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84039" calcext:value-type="float" table:number-columns-spanned="1" table:number-rows-spanned="2">
            <text:p>1,384,03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與觀光事業管理</text:p>
          </table:table-cell>
          <table:table-cell table:style-name="ce35" office:value-type="float" office:value="180742000" calcext:value-type="float">
            <text:p>180,7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742000" calcext:value-type="float" table:number-columns-spanned="1" table:number-rows-spanned="4">
            <text:p>180,742,000</text:p>
          </table:table-cell>
          <table:table-cell table:style-name="ce35" office:value-type="float" office:value="25621000" calcext:value-type="float" table:number-columns-spanned="1" table:number-rows-spanned="4">
            <text:p>25,621,000</text:p>
          </table:table-cell>
          <table:table-cell table:style-name="ce35" office:value-type="float" office:value="4160152" calcext:value-type="float">
            <text:p>4,160,152</text:p>
          </table:table-cell>
          <table:table-cell table:style-name="ce35" office:value-type="float" office:value="15437665" calcext:value-type="float" table:number-columns-spanned="1" table:number-rows-spanned="2">
            <text:p>15,437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83335" calcext:value-type="float">
            <text:p>10,183,33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84039" calcext:value-type="float" table:number-columns-spanned="1" table:number-rows-spanned="2">
            <text:p>1,384,03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78143000" calcext:value-type="float">
            <text:p>178,1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8123000" calcext:value-type="float" table:number-columns-spanned="1" table:number-rows-spanned="4">
            <text:p>178,123,000</text:p>
          </table:table-cell>
          <table:table-cell table:style-name="ce35" office:value-type="float" office:value="25601000" calcext:value-type="float" table:number-columns-spanned="1" table:number-rows-spanned="4">
            <text:p>25,601,000</text:p>
          </table:table-cell>
          <table:table-cell table:style-name="ce35" office:value-type="float" office:value="4160152" calcext:value-type="float">
            <text:p>4,160,152</text:p>
          </table:table-cell>
          <table:table-cell table:style-name="ce35" office:value-type="float" office:value="15417665" calcext:value-type="float" table:number-columns-spanned="1" table:number-rows-spanned="2">
            <text:p>15,417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-20000" calcext:value-type="float">
            <text:p>-20,000</text:p>
          </table:table-cell>
          <table:covered-table-cell table:number-columns-repeated="2" table:style-name="ce35"/>
          <table:table-cell table:style-name="ce35" office:value-type="float" office:value="10183335" calcext:value-type="float">
            <text:p>10,183,33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84039" calcext:value-type="float" table:number-columns-spanned="1" table:number-rows-spanned="2">
            <text:p>1,384,03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2599000" calcext:value-type="float">
            <text:p>2,5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9000" calcext:value-type="float" table:number-columns-spanned="1" table:number-rows-spanned="4">
            <text:p>2,619,000</text:p>
          </table:table-cell>
          <table:table-cell table:style-name="ce35" office:value-type="float" office:value="20000" calcext:value-type="float" table:number-columns-spanned="1" table:number-rows-spanned="4">
            <text:p>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" calcext:value-type="float" table:number-columns-spanned="1" table:number-rows-spanned="2">
            <text:p>2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20000" calcext:value-type="float">
            <text:p>20,000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353000" calcext:value-type="float" table:number-columns-spanned="1" table:number-rows-spanned="4">
            <text:p>115,353,000</text:p>
          </table:table-cell>
          <table:table-cell table:style-name="ce35" office:value-type="float" office:value="13843000" calcext:value-type="float" table:number-columns-spanned="1" table:number-rows-spanned="4">
            <text:p>13,843,000</text:p>
          </table:table-cell>
          <table:table-cell table:style-name="ce35" office:value-type="float" office:value="1951612" calcext:value-type="float">
            <text:p>1,951,612</text:p>
          </table:table-cell>
          <table:table-cell table:style-name="ce35" office:value-type="float" office:value="10553508" calcext:value-type="float" table:number-columns-spanned="1" table:number-rows-spanned="2">
            <text:p>10,553,5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89492" calcext:value-type="float">
            <text:p>3,289,49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353000" calcext:value-type="float" table:number-columns-spanned="1" table:number-rows-spanned="4">
            <text:p>115,353,000</text:p>
          </table:table-cell>
          <table:table-cell table:style-name="ce35" office:value-type="float" office:value="13843000" calcext:value-type="float" table:number-columns-spanned="1" table:number-rows-spanned="4">
            <text:p>13,843,000</text:p>
          </table:table-cell>
          <table:table-cell table:style-name="ce35" office:value-type="float" office:value="1951612" calcext:value-type="float">
            <text:p>1,951,612</text:p>
          </table:table-cell>
          <table:table-cell table:style-name="ce35" office:value-type="float" office:value="10553508" calcext:value-type="float" table:number-columns-spanned="1" table:number-rows-spanned="2">
            <text:p>10,553,5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89492" calcext:value-type="float">
            <text:p>3,289,49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353000" calcext:value-type="float" table:number-columns-spanned="1" table:number-rows-spanned="4">
            <text:p>115,353,000</text:p>
          </table:table-cell>
          <table:table-cell table:style-name="ce35" office:value-type="float" office:value="13843000" calcext:value-type="float" table:number-columns-spanned="1" table:number-rows-spanned="4">
            <text:p>13,843,000</text:p>
          </table:table-cell>
          <table:table-cell table:style-name="ce35" office:value-type="float" office:value="1951612" calcext:value-type="float">
            <text:p>1,951,612</text:p>
          </table:table-cell>
          <table:table-cell table:style-name="ce35" office:value-type="float" office:value="10553508" calcext:value-type="float" table:number-columns-spanned="1" table:number-rows-spanned="2">
            <text:p>10,553,5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89492" calcext:value-type="float">
            <text:p>3,289,49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救濟</text:p>
          </table:table-cell>
          <table:table-cell table:style-name="ce35" office:value-type="float" office:value="164345000" calcext:value-type="float">
            <text:p>164,3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345000" calcext:value-type="float" table:number-columns-spanned="1" table:number-rows-spanned="4">
            <text:p>164,345,000</text:p>
          </table:table-cell>
          <table:table-cell table:style-name="ce35" office:value-type="float" office:value="41739000" calcext:value-type="float" table:number-columns-spanned="1" table:number-rows-spanned="4">
            <text:p>41,739,000</text:p>
          </table:table-cell>
          <table:table-cell table:style-name="ce35" office:value-type="float" office:value="24731871" calcext:value-type="float">
            <text:p>24,731,871</text:p>
          </table:table-cell>
          <table:table-cell table:style-name="ce35" office:value-type="float" office:value="3791711" calcext:value-type="float" table:number-columns-spanned="1" table:number-rows-spanned="2">
            <text:p>3,791,71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947289" calcext:value-type="float">
            <text:p>37,947,28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32694" calcext:value-type="float" table:number-columns-spanned="1" table:number-rows-spanned="2">
            <text:p>832,69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救助</text:p>
          </table:table-cell>
          <table:table-cell table:style-name="ce35" office:value-type="float" office:value="164345000" calcext:value-type="float">
            <text:p>164,3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345000" calcext:value-type="float" table:number-columns-spanned="1" table:number-rows-spanned="4">
            <text:p>164,345,000</text:p>
          </table:table-cell>
          <table:table-cell table:style-name="ce35" office:value-type="float" office:value="41739000" calcext:value-type="float" table:number-columns-spanned="1" table:number-rows-spanned="4">
            <text:p>41,739,000</text:p>
          </table:table-cell>
          <table:table-cell table:style-name="ce35" office:value-type="float" office:value="24731871" calcext:value-type="float">
            <text:p>24,731,871</text:p>
          </table:table-cell>
          <table:table-cell table:style-name="ce35" office:value-type="float" office:value="3791711" calcext:value-type="float" table:number-columns-spanned="1" table:number-rows-spanned="2">
            <text:p>3,791,71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947289" calcext:value-type="float">
            <text:p>37,947,28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32694" calcext:value-type="float" table:number-columns-spanned="1" table:number-rows-spanned="2">
            <text:p>832,69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5303000" calcext:value-type="float">
            <text:p>5,3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03000" calcext:value-type="float" table:number-columns-spanned="1" table:number-rows-spanned="4">
            <text:p>5,303,000</text:p>
          </table:table-cell>
          <table:table-cell table:style-name="ce35" office:value-type="float" office:value="612000" calcext:value-type="float" table:number-columns-spanned="1" table:number-rows-spanned="4">
            <text:p>612,000</text:p>
          </table:table-cell>
          <table:table-cell table:style-name="ce35" office:value-type="float" office:value="162546" calcext:value-type="float">
            <text:p>162,546</text:p>
          </table:table-cell>
          <table:table-cell table:style-name="ce35" office:value-type="float" office:value="205276" calcext:value-type="float" table:number-columns-spanned="1" table:number-rows-spanned="2">
            <text:p>205,27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6724" calcext:value-type="float">
            <text:p>406,72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0694" calcext:value-type="float" table:number-columns-spanned="1" table:number-rows-spanned="2">
            <text:p>120,69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59042000" calcext:value-type="float">
            <text:p>159,0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042000" calcext:value-type="float" table:number-columns-spanned="1" table:number-rows-spanned="4">
            <text:p>159,042,000</text:p>
          </table:table-cell>
          <table:table-cell table:style-name="ce35" office:value-type="float" office:value="41127000" calcext:value-type="float" table:number-columns-spanned="1" table:number-rows-spanned="4">
            <text:p>41,127,000</text:p>
          </table:table-cell>
          <table:table-cell table:style-name="ce35" office:value-type="float" office:value="24569325" calcext:value-type="float">
            <text:p>24,569,325</text:p>
          </table:table-cell>
          <table:table-cell table:style-name="ce35" office:value-type="float" office:value="3586435" calcext:value-type="float" table:number-columns-spanned="1" table:number-rows-spanned="2">
            <text:p>3,586,4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540565" calcext:value-type="float">
            <text:p>37,540,56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12000" calcext:value-type="float" table:number-columns-spanned="1" table:number-rows-spanned="2">
            <text:p>712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政業務</text:p>
          </table:table-cell>
          <table:table-cell table:style-name="ce35" office:value-type="float" office:value="1493258000" calcext:value-type="float">
            <text:p>1,493,2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3258000" calcext:value-type="float" table:number-columns-spanned="1" table:number-rows-spanned="4">
            <text:p>1,493,258,000</text:p>
          </table:table-cell>
          <table:table-cell table:style-name="ce35" office:value-type="float" office:value="256584000" calcext:value-type="float" table:number-columns-spanned="1" table:number-rows-spanned="4">
            <text:p>256,584,000</text:p>
          </table:table-cell>
          <table:table-cell table:style-name="ce35" office:value-type="float" office:value="80663328" calcext:value-type="float">
            <text:p>80,663,328</text:p>
          </table:table-cell>
          <table:table-cell table:style-name="ce35" office:value-type="float" office:value="85884843" calcext:value-type="float" table:number-columns-spanned="1" table:number-rows-spanned="2">
            <text:p>85,884,84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0699157" calcext:value-type="float">
            <text:p>170,699,15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03331" calcext:value-type="float" table:number-columns-spanned="1" table:number-rows-spanned="2">
            <text:p>1,603,33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政業務</text:p>
          </table:table-cell>
          <table:table-cell table:style-name="ce35" office:value-type="float" office:value="1493258000" calcext:value-type="float">
            <text:p>1,493,2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3258000" calcext:value-type="float" table:number-columns-spanned="1" table:number-rows-spanned="4">
            <text:p>1,493,258,000</text:p>
          </table:table-cell>
          <table:table-cell table:style-name="ce35" office:value-type="float" office:value="256584000" calcext:value-type="float" table:number-columns-spanned="1" table:number-rows-spanned="4">
            <text:p>256,584,000</text:p>
          </table:table-cell>
          <table:table-cell table:style-name="ce35" office:value-type="float" office:value="80663328" calcext:value-type="float">
            <text:p>80,663,328</text:p>
          </table:table-cell>
          <table:table-cell table:style-name="ce35" office:value-type="float" office:value="85884843" calcext:value-type="float" table:number-columns-spanned="1" table:number-rows-spanned="2">
            <text:p>85,884,84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0699157" calcext:value-type="float">
            <text:p>170,699,15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03331" calcext:value-type="float" table:number-columns-spanned="1" table:number-rows-spanned="2">
            <text:p>1,603,33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77249000" calcext:value-type="float">
            <text:p>77,2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249000" calcext:value-type="float" table:number-columns-spanned="1" table:number-rows-spanned="4">
            <text:p>77,249,000</text:p>
          </table:table-cell>
          <table:table-cell table:style-name="ce35" office:value-type="float" office:value="36269000" calcext:value-type="float" table:number-columns-spanned="1" table:number-rows-spanned="4">
            <text:p>36,269,000</text:p>
          </table:table-cell>
          <table:table-cell table:style-name="ce35" office:value-type="float" office:value="4429234" calcext:value-type="float">
            <text:p>4,429,234</text:p>
          </table:table-cell>
          <table:table-cell table:style-name="ce35" office:value-type="float" office:value="19734437" calcext:value-type="float" table:number-columns-spanned="1" table:number-rows-spanned="2">
            <text:p>19,734,43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534563" calcext:value-type="float">
            <text:p>16,534,56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71848" calcext:value-type="float" table:number-columns-spanned="1" table:number-rows-spanned="2">
            <text:p>1,571,84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89864000" calcext:value-type="float">
            <text:p>189,8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864000" calcext:value-type="float" table:number-columns-spanned="1" table:number-rows-spanned="4">
            <text:p>189,864,000</text:p>
          </table:table-cell>
          <table:table-cell table:style-name="ce35" office:value-type="float" office:value="16685000" calcext:value-type="float" table:number-columns-spanned="1" table:number-rows-spanned="4">
            <text:p>16,685,000</text:p>
          </table:table-cell>
          <table:table-cell table:style-name="ce35" office:value-type="float" office:value="2721029" calcext:value-type="float">
            <text:p>2,721,029</text:p>
          </table:table-cell>
          <table:table-cell table:style-name="ce35" office:value-type="float" office:value="12916178" calcext:value-type="float" table:number-columns-spanned="1" table:number-rows-spanned="2">
            <text:p>12,916,17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68822" calcext:value-type="float">
            <text:p>3,768,82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483" calcext:value-type="float" table:number-columns-spanned="1" table:number-rows-spanned="2">
            <text:p>31,48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226145000" calcext:value-type="float">
            <text:p>1,226,1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6145000" calcext:value-type="float" table:number-columns-spanned="1" table:number-rows-spanned="4">
            <text:p>1,226,145,000</text:p>
          </table:table-cell>
          <table:table-cell table:style-name="ce35" office:value-type="float" office:value="203630000" calcext:value-type="float" table:number-columns-spanned="1" table:number-rows-spanned="4">
            <text:p>203,630,000</text:p>
          </table:table-cell>
          <table:table-cell table:style-name="ce35" office:value-type="float" office:value="73513065" calcext:value-type="float">
            <text:p>73,513,065</text:p>
          </table:table-cell>
          <table:table-cell table:style-name="ce35" office:value-type="float" office:value="53234228" calcext:value-type="float" table:number-columns-spanned="1" table:number-rows-spanned="2">
            <text:p>53,234,22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395772" calcext:value-type="float">
            <text:p>150,395,77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勞資關係與福利</text:p>
          </table:table-cell>
          <table:table-cell table:style-name="ce35" office:value-type="float" office:value="49161000" calcext:value-type="float">
            <text:p>49,1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161000" calcext:value-type="float" table:number-columns-spanned="1" table:number-rows-spanned="4">
            <text:p>49,161,000</text:p>
          </table:table-cell>
          <table:table-cell table:style-name="ce35" office:value-type="float" office:value="13078000" calcext:value-type="float" table:number-columns-spanned="1" table:number-rows-spanned="4">
            <text:p>13,078,000</text:p>
          </table:table-cell>
          <table:table-cell table:style-name="ce35" office:value-type="float" office:value="1391606" calcext:value-type="float">
            <text:p>1,391,606</text:p>
          </table:table-cell>
          <table:table-cell table:style-name="ce35" office:value-type="float" office:value="7091158" calcext:value-type="float" table:number-columns-spanned="1" table:number-rows-spanned="2">
            <text:p>7,091,15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86842" calcext:value-type="float">
            <text:p>5,986,84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69373" calcext:value-type="float" table:number-columns-spanned="1" table:number-rows-spanned="2">
            <text:p>969,37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勞資關係與福利</text:p>
          </table:table-cell>
          <table:table-cell table:style-name="ce35" office:value-type="float" office:value="49161000" calcext:value-type="float">
            <text:p>49,1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161000" calcext:value-type="float" table:number-columns-spanned="1" table:number-rows-spanned="4">
            <text:p>49,161,000</text:p>
          </table:table-cell>
          <table:table-cell table:style-name="ce35" office:value-type="float" office:value="13078000" calcext:value-type="float" table:number-columns-spanned="1" table:number-rows-spanned="4">
            <text:p>13,078,000</text:p>
          </table:table-cell>
          <table:table-cell table:style-name="ce35" office:value-type="float" office:value="1391606" calcext:value-type="float">
            <text:p>1,391,606</text:p>
          </table:table-cell>
          <table:table-cell table:style-name="ce35" office:value-type="float" office:value="7091158" calcext:value-type="float" table:number-columns-spanned="1" table:number-rows-spanned="2">
            <text:p>7,091,15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86842" calcext:value-type="float">
            <text:p>5,986,84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69373" calcext:value-type="float" table:number-columns-spanned="1" table:number-rows-spanned="2">
            <text:p>969,37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1468000" calcext:value-type="float">
            <text:p>21,4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468000" calcext:value-type="float" table:number-columns-spanned="1" table:number-rows-spanned="4">
            <text:p>21,468,000</text:p>
          </table:table-cell>
          <table:table-cell table:style-name="ce35" office:value-type="float" office:value="9728000" calcext:value-type="float" table:number-columns-spanned="1" table:number-rows-spanned="4">
            <text:p>9,728,000</text:p>
          </table:table-cell>
          <table:table-cell table:style-name="ce35" office:value-type="float" office:value="1134233" calcext:value-type="float">
            <text:p>1,134,233</text:p>
          </table:table-cell>
          <table:table-cell table:style-name="ce35" office:value-type="float" office:value="4377975" calcext:value-type="float" table:number-columns-spanned="1" table:number-rows-spanned="2">
            <text:p>4,377,97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50025" calcext:value-type="float">
            <text:p>5,350,02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05448" calcext:value-type="float" table:number-columns-spanned="1" table:number-rows-spanned="2">
            <text:p>905,44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5448000" calcext:value-type="float">
            <text:p>15,44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48000" calcext:value-type="float" table:number-columns-spanned="1" table:number-rows-spanned="4">
            <text:p>15,448,000</text:p>
          </table:table-cell>
          <table:table-cell table:style-name="ce35" office:value-type="float" office:value="1972000" calcext:value-type="float" table:number-columns-spanned="1" table:number-rows-spanned="4">
            <text:p>1,972,000</text:p>
          </table:table-cell>
          <table:table-cell table:style-name="ce35" office:value-type="float" office:value="106373" calcext:value-type="float">
            <text:p>106,373</text:p>
          </table:table-cell>
          <table:table-cell table:style-name="ce35" office:value-type="float" office:value="1733183" calcext:value-type="float" table:number-columns-spanned="1" table:number-rows-spanned="2">
            <text:p>1,733,18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8817" calcext:value-type="float">
            <text:p>238,81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3925" calcext:value-type="float" table:number-columns-spanned="1" table:number-rows-spanned="2">
            <text:p>63,92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2245000" calcext:value-type="float">
            <text:p>12,2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45000" calcext:value-type="float" table:number-columns-spanned="1" table:number-rows-spanned="4">
            <text:p>12,245,000</text:p>
          </table:table-cell>
          <table:table-cell table:style-name="ce35" office:value-type="float" office:value="1378000" calcext:value-type="float" table:number-columns-spanned="1" table:number-rows-spanned="4">
            <text:p>1,378,000</text:p>
          </table:table-cell>
          <table:table-cell table:style-name="ce35" office:value-type="float" office:value="151000" calcext:value-type="float">
            <text:p>151,000</text:p>
          </table:table-cell>
          <table:table-cell table:style-name="ce35" office:value-type="float" office:value="980000" calcext:value-type="float" table:number-columns-spanned="1" table:number-rows-spanned="2">
            <text:p>98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8000" calcext:value-type="float">
            <text:p>398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區發展</text:p>
          </table:table-cell>
          <table:table-cell table:style-name="ce35" office:value-type="float" office:value="20485000" calcext:value-type="float">
            <text:p>20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85000" calcext:value-type="float" table:number-columns-spanned="1" table:number-rows-spanned="4">
            <text:p>20,485,000</text:p>
          </table:table-cell>
          <table:table-cell table:style-name="ce35" office:value-type="float" office:value="260000" calcext:value-type="float" table:number-columns-spanned="1" table:number-rows-spanned="4">
            <text:p>260,000</text:p>
          </table:table-cell>
          <table:table-cell table:style-name="ce35" office:value-type="float" office:value="33530" calcext:value-type="float">
            <text:p>33,530</text:p>
          </table:table-cell>
          <table:table-cell table:style-name="ce35" office:value-type="float" office:value="226470" calcext:value-type="float" table:number-columns-spanned="1" table:number-rows-spanned="2">
            <text:p>226,4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530" calcext:value-type="float">
            <text:p>33,53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區發展</text:p>
          </table:table-cell>
          <table:table-cell table:style-name="ce35" office:value-type="float" office:value="20485000" calcext:value-type="float">
            <text:p>20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85000" calcext:value-type="float" table:number-columns-spanned="1" table:number-rows-spanned="4">
            <text:p>20,485,000</text:p>
          </table:table-cell>
          <table:table-cell table:style-name="ce35" office:value-type="float" office:value="260000" calcext:value-type="float" table:number-columns-spanned="1" table:number-rows-spanned="4">
            <text:p>260,000</text:p>
          </table:table-cell>
          <table:table-cell table:style-name="ce35" office:value-type="float" office:value="33530" calcext:value-type="float">
            <text:p>33,530</text:p>
          </table:table-cell>
          <table:table-cell table:style-name="ce35" office:value-type="float" office:value="226470" calcext:value-type="float" table:number-columns-spanned="1" table:number-rows-spanned="2">
            <text:p>226,4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530" calcext:value-type="float">
            <text:p>33,53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4725000" calcext:value-type="float">
            <text:p>14,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25000" calcext:value-type="float" table:number-columns-spanned="1" table:number-rows-spanned="4">
            <text:p>14,725,000</text:p>
          </table:table-cell>
          <table:table-cell table:style-name="ce35" office:value-type="float" office:value="60000" calcext:value-type="float" table:number-columns-spanned="1" table:number-rows-spanned="4">
            <text:p>60,000</text:p>
          </table:table-cell>
          <table:table-cell table:style-name="ce35" office:value-type="float" office:value="33530" calcext:value-type="float">
            <text:p>33,530</text:p>
          </table:table-cell>
          <table:table-cell table:style-name="ce35" office:value-type="float" office:value="26470" calcext:value-type="float" table:number-columns-spanned="1" table:number-rows-spanned="2">
            <text:p>26,4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530" calcext:value-type="float">
            <text:p>33,53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5760000" calcext:value-type="float">
            <text:p>5,7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60000" calcext:value-type="float" table:number-columns-spanned="1" table:number-rows-spanned="4">
            <text:p>5,760,000</text:p>
          </table:table-cell>
          <table:table-cell table:style-name="ce35" office:value-type="float" office:value="200000" calcext:value-type="float" table:number-columns-spanned="1" table:number-rows-spanned="4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" calcext:value-type="float" table:number-columns-spanned="1" table:number-rows-spanned="2">
            <text:p>2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業務</text:p>
          </table:table-cell>
          <table:table-cell table:style-name="ce35" office:value-type="float" office:value="106575000" calcext:value-type="float">
            <text:p>106,5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575000" calcext:value-type="float" table:number-columns-spanned="1" table:number-rows-spanned="4">
            <text:p>106,575,000</text:p>
          </table:table-cell>
          <table:table-cell table:style-name="ce35" office:value-type="float" office:value="6136000" calcext:value-type="float" table:number-columns-spanned="1" table:number-rows-spanned="4">
            <text:p>6,136,000</text:p>
          </table:table-cell>
          <table:table-cell table:style-name="ce35" office:value-type="float" office:value="1381621" calcext:value-type="float">
            <text:p>1,381,621</text:p>
          </table:table-cell>
          <table:table-cell table:style-name="ce35" office:value-type="float" office:value="3530108" calcext:value-type="float" table:number-columns-spanned="1" table:number-rows-spanned="2">
            <text:p>3,530,1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05892" calcext:value-type="float">
            <text:p>2,605,89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387" calcext:value-type="float" table:number-columns-spanned="1" table:number-rows-spanned="2">
            <text:p>25,38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業務</text:p>
          </table:table-cell>
          <table:table-cell table:style-name="ce35" office:value-type="float" office:value="106575000" calcext:value-type="float">
            <text:p>106,5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575000" calcext:value-type="float" table:number-columns-spanned="1" table:number-rows-spanned="4">
            <text:p>106,575,000</text:p>
          </table:table-cell>
          <table:table-cell table:style-name="ce35" office:value-type="float" office:value="6136000" calcext:value-type="float" table:number-columns-spanned="1" table:number-rows-spanned="4">
            <text:p>6,136,000</text:p>
          </table:table-cell>
          <table:table-cell table:style-name="ce35" office:value-type="float" office:value="1381621" calcext:value-type="float">
            <text:p>1,381,621</text:p>
          </table:table-cell>
          <table:table-cell table:style-name="ce35" office:value-type="float" office:value="3530108" calcext:value-type="float" table:number-columns-spanned="1" table:number-rows-spanned="2">
            <text:p>3,530,1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05892" calcext:value-type="float">
            <text:p>2,605,89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387" calcext:value-type="float" table:number-columns-spanned="1" table:number-rows-spanned="2">
            <text:p>25,38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00575000" calcext:value-type="float">
            <text:p>100,5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575000" calcext:value-type="float" table:number-columns-spanned="1" table:number-rows-spanned="4">
            <text:p>100,575,000</text:p>
          </table:table-cell>
          <table:table-cell table:style-name="ce35" office:value-type="float" office:value="6136000" calcext:value-type="float" table:number-columns-spanned="1" table:number-rows-spanned="4">
            <text:p>6,136,000</text:p>
          </table:table-cell>
          <table:table-cell table:style-name="ce35" office:value-type="float" office:value="1381621" calcext:value-type="float">
            <text:p>1,381,621</text:p>
          </table:table-cell>
          <table:table-cell table:style-name="ce35" office:value-type="float" office:value="3530108" calcext:value-type="float" table:number-columns-spanned="1" table:number-rows-spanned="2">
            <text:p>3,530,1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05892" calcext:value-type="float">
            <text:p>2,605,89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387" calcext:value-type="float" table:number-columns-spanned="1" table:number-rows-spanned="2">
            <text:p>25,38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6000000" calcext:value-type="float">
            <text:p>6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00" calcext:value-type="float" table:number-columns-spanned="1" table:number-rows-spanned="4">
            <text:p>6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退撫</text:p>
          </table:table-cell>
          <table:table-cell table:style-name="ce35" office:value-type="float" office:value="1502753000" calcext:value-type="float">
            <text:p>1,502,7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2753000" calcext:value-type="float" table:number-columns-spanned="1" table:number-rows-spanned="4">
            <text:p>1,502,753,000</text:p>
          </table:table-cell>
          <table:table-cell table:style-name="ce35" office:value-type="float" office:value="481718000" calcext:value-type="float" table:number-columns-spanned="1" table:number-rows-spanned="4">
            <text:p>481,718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1718000" calcext:value-type="float">
            <text:p>481,718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退休給付</text:p>
          </table:table-cell>
          <table:table-cell table:style-name="ce35" office:value-type="float" office:value="1495300000" calcext:value-type="float">
            <text:p>1,495,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5300000" calcext:value-type="float" table:number-columns-spanned="1" table:number-rows-spanned="4">
            <text:p>1,495,300,000</text:p>
          </table:table-cell>
          <table:table-cell table:style-name="ce35" office:value-type="float" office:value="481718000" calcext:value-type="float" table:number-columns-spanned="1" table:number-rows-spanned="4">
            <text:p>481,718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1718000" calcext:value-type="float">
            <text:p>481,718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495300000" calcext:value-type="float">
            <text:p>1,495,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5300000" calcext:value-type="float" table:number-columns-spanned="1" table:number-rows-spanned="4">
            <text:p>1,495,300,000</text:p>
          </table:table-cell>
          <table:table-cell table:style-name="ce35" office:value-type="float" office:value="481718000" calcext:value-type="float" table:number-columns-spanned="1" table:number-rows-spanned="4">
            <text:p>481,718,000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1718000" calcext:value-type="float">
            <text:p>481,718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撫卹給付</text:p>
          </table:table-cell>
          <table:table-cell table:style-name="ce35" office:value-type="float" office:value="5953000" calcext:value-type="float">
            <text:p>5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53000" calcext:value-type="float" table:number-columns-spanned="1" table:number-rows-spanned="4">
            <text:p>5,95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5953000" calcext:value-type="float">
            <text:p>5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53000" calcext:value-type="float" table:number-columns-spanned="1" table:number-rows-spanned="4">
            <text:p>5,95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各項補助</text:p>
          </table:table-cell>
          <table:table-cell table:style-name="ce35" office:value-type="float" office:value="88944000" calcext:value-type="float">
            <text:p>88,9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44000" calcext:value-type="float" table:number-columns-spanned="1" table:number-rows-spanned="4">
            <text:p>88,944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00" calcext:value-type="float">
            <text:p>8,00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各項補助</text:p>
          </table:table-cell>
          <table:table-cell table:style-name="ce35" office:value-type="float" office:value="88944000" calcext:value-type="float">
            <text:p>88,9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44000" calcext:value-type="float" table:number-columns-spanned="1" table:number-rows-spanned="4">
            <text:p>88,944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00" calcext:value-type="float">
            <text:p>8,00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88944000" calcext:value-type="float">
            <text:p>88,9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44000" calcext:value-type="float" table:number-columns-spanned="1" table:number-rows-spanned="4">
            <text:p>88,944,000</text:p>
          </table:table-cell>
          <table:table-cell table:style-name="ce35" office:value-type="float" office:value="8000000" calcext:value-type="float" table:number-columns-spanned="1" table:number-rows-spanned="4">
            <text:p>8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00" calcext:value-type="float">
            <text:p>8,00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常門合計</text:p>
          </table:table-cell>
          <table:table-cell table:style-name="ce35" office:value-type="float" office:value="11337768000" calcext:value-type="float">
            <text:p>11,337,7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7768000" calcext:value-type="float" table:number-columns-spanned="1" table:number-rows-spanned="4">
            <text:p>11,337,768,000</text:p>
          </table:table-cell>
          <table:table-cell table:style-name="ce35" office:value-type="float" office:value="2636759000" calcext:value-type="float" table:number-columns-spanned="1" table:number-rows-spanned="4">
            <text:p>2,636,759,000</text:p>
          </table:table-cell>
          <table:table-cell table:style-name="ce35" office:value-type="float" office:value="655704295" calcext:value-type="float">
            <text:p>655,704,295</text:p>
          </table:table-cell>
          <table:table-cell table:style-name="ce35" office:value-type="float" office:value="379692531" calcext:value-type="float" table:number-columns-spanned="1" table:number-rows-spanned="2">
            <text:p>379,692,53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57066469" calcext:value-type="float">
            <text:p>2,257,066,46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3064180" calcext:value-type="float" table:number-columns-spanned="1" table:number-rows-spanned="2">
            <text:p>43,064,18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建築及設備</text:p>
          </table:table-cell>
          <table:table-cell table:style-name="ce35" office:value-type="float" office:value="43709000" calcext:value-type="float">
            <text:p>43,7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09000" calcext:value-type="float" table:number-columns-spanned="1" table:number-rows-spanned="4">
            <text:p>43,709,000</text:p>
          </table:table-cell>
          <table:table-cell table:style-name="ce35" office:value-type="float" office:value="212000" calcext:value-type="float" table:number-columns-spanned="1" table:number-rows-spanned="4">
            <text:p>212,000</text:p>
          </table:table-cell>
          <table:table-cell table:style-name="ce35" office:value-type="float" office:value="110500" calcext:value-type="float">
            <text:p>110,500</text:p>
          </table:table-cell>
          <table:table-cell table:style-name="ce35" office:value-type="float" office:value="10130" calcext:value-type="float" table:number-columns-spanned="1" table:number-rows-spanned="2">
            <text:p>10,13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1870" calcext:value-type="float">
            <text:p>201,87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築及設備*</text:p>
          </table:table-cell>
          <table:table-cell table:style-name="ce35" office:value-type="float" office:value="43709000" calcext:value-type="float">
            <text:p>43,7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09000" calcext:value-type="float" table:number-columns-spanned="1" table:number-rows-spanned="4">
            <text:p>43,709,000</text:p>
          </table:table-cell>
          <table:table-cell table:style-name="ce35" office:value-type="float" office:value="212000" calcext:value-type="float" table:number-columns-spanned="1" table:number-rows-spanned="4">
            <text:p>212,000</text:p>
          </table:table-cell>
          <table:table-cell table:style-name="ce35" office:value-type="float" office:value="110500" calcext:value-type="float">
            <text:p>110,500</text:p>
          </table:table-cell>
          <table:table-cell table:style-name="ce35" office:value-type="float" office:value="10130" calcext:value-type="float" table:number-columns-spanned="1" table:number-rows-spanned="2">
            <text:p>10,13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1870" calcext:value-type="float">
            <text:p>201,87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43709000" calcext:value-type="float">
            <text:p>43,7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09000" calcext:value-type="float" table:number-columns-spanned="1" table:number-rows-spanned="4">
            <text:p>43,709,000</text:p>
          </table:table-cell>
          <table:table-cell table:style-name="ce35" office:value-type="float" office:value="212000" calcext:value-type="float" table:number-columns-spanned="1" table:number-rows-spanned="4">
            <text:p>212,000</text:p>
          </table:table-cell>
          <table:table-cell table:style-name="ce35" office:value-type="float" office:value="110500" calcext:value-type="float">
            <text:p>110,500</text:p>
          </table:table-cell>
          <table:table-cell table:style-name="ce35" office:value-type="float" office:value="10130" calcext:value-type="float" table:number-columns-spanned="1" table:number-rows-spanned="2">
            <text:p>10,13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1870" calcext:value-type="float">
            <text:p>201,87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</text:p>
          </table:table-cell>
          <table:table-cell table:style-name="ce35" office:value-type="float" office:value="96402000" calcext:value-type="float">
            <text:p>96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02000" calcext:value-type="float" table:number-columns-spanned="1" table:number-rows-spanned="4">
            <text:p>96,402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資訊設備*</text:p>
          </table:table-cell>
          <table:table-cell table:style-name="ce35" office:value-type="float" office:value="96402000" calcext:value-type="float">
            <text:p>96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02000" calcext:value-type="float" table:number-columns-spanned="1" table:number-rows-spanned="4">
            <text:p>96,402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95308000" calcext:value-type="float">
            <text:p>95,3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308000" calcext:value-type="float" table:number-columns-spanned="1" table:number-rows-spanned="4">
            <text:p>95,30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1094000" calcext:value-type="float">
            <text:p>1,0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4000" calcext:value-type="float" table:number-columns-spanned="1" table:number-rows-spanned="4">
            <text:p>1,094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公共工程</text:p>
          </table:table-cell>
          <table:table-cell table:style-name="ce35" office:value-type="float" office:value="12583000" calcext:value-type="float">
            <text:p>12,5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83000" calcext:value-type="float" table:number-columns-spanned="1" table:number-rows-spanned="4">
            <text:p>12,58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公共工程*</text:p>
          </table:table-cell>
          <table:table-cell table:style-name="ce35" office:value-type="float" office:value="12583000" calcext:value-type="float">
            <text:p>12,5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83000" calcext:value-type="float" table:number-columns-spanned="1" table:number-rows-spanned="4">
            <text:p>12,58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2583000" calcext:value-type="float">
            <text:p>2,5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3000" calcext:value-type="float" table:number-columns-spanned="1" table:number-rows-spanned="4">
            <text:p>2,58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10000000" calcext:value-type="float">
            <text:p>10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0" calcext:value-type="float" table:number-columns-spanned="1" table:number-rows-spanned="4">
            <text:p>10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地重劃區改善工程</text:p>
          </table:table-cell>
          <table:table-cell table:style-name="ce35" office:value-type="float" office:value="61862000" calcext:value-type="float">
            <text:p>6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862000" calcext:value-type="float" table:number-columns-spanned="1" table:number-rows-spanned="4">
            <text:p>61,862,000</text:p>
          </table:table-cell>
          <table:table-cell table:style-name="ce35" office:value-type="float" office:value="48830000" calcext:value-type="float" table:number-columns-spanned="1" table:number-rows-spanned="4">
            <text:p>48,830,000</text:p>
          </table:table-cell>
          <table:table-cell table:style-name="ce35" office:value-type="float" office:value="35890870" calcext:value-type="float">
            <text:p>35,890,870</text:p>
          </table:table-cell>
          <table:table-cell table:style-name="ce35" office:value-type="float" office:value="6942950" calcext:value-type="float" table:number-columns-spanned="1" table:number-rows-spanned="2">
            <text:p>6,942,9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887050" calcext:value-type="float">
            <text:p>41,887,05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水路改善工程*</text:p>
          </table:table-cell>
          <table:table-cell table:style-name="ce35" office:value-type="float" office:value="61862000" calcext:value-type="float">
            <text:p>6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862000" calcext:value-type="float" table:number-columns-spanned="1" table:number-rows-spanned="4">
            <text:p>61,862,000</text:p>
          </table:table-cell>
          <table:table-cell table:style-name="ce35" office:value-type="float" office:value="48830000" calcext:value-type="float" table:number-columns-spanned="1" table:number-rows-spanned="4">
            <text:p>48,830,000</text:p>
          </table:table-cell>
          <table:table-cell table:style-name="ce35" office:value-type="float" office:value="35890870" calcext:value-type="float">
            <text:p>35,890,870</text:p>
          </table:table-cell>
          <table:table-cell table:style-name="ce35" office:value-type="float" office:value="6942950" calcext:value-type="float" table:number-columns-spanned="1" table:number-rows-spanned="2">
            <text:p>6,942,9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887050" calcext:value-type="float">
            <text:p>41,887,05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59862000" calcext:value-type="float">
            <text:p>59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862000" calcext:value-type="float" table:number-columns-spanned="1" table:number-rows-spanned="4">
            <text:p>59,862,000</text:p>
          </table:table-cell>
          <table:table-cell table:style-name="ce35" office:value-type="float" office:value="48830000" calcext:value-type="float" table:number-columns-spanned="1" table:number-rows-spanned="4">
            <text:p>48,830,000</text:p>
          </table:table-cell>
          <table:table-cell table:style-name="ce35" office:value-type="float" office:value="35890870" calcext:value-type="float">
            <text:p>35,890,870</text:p>
          </table:table-cell>
          <table:table-cell table:style-name="ce35" office:value-type="float" office:value="6942950" calcext:value-type="float" table:number-columns-spanned="1" table:number-rows-spanned="2">
            <text:p>6,942,9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887050" calcext:value-type="float">
            <text:p>41,887,05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" calcext:value-type="float" table:number-columns-spanned="1" table:number-rows-spanned="4">
            <text:p>2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682228000" calcext:value-type="float">
            <text:p>682,2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2228000" calcext:value-type="float" table:number-columns-spanned="1" table:number-rows-spanned="4">
            <text:p>682,228,000</text:p>
          </table:table-cell>
          <table:table-cell table:style-name="ce35" office:value-type="float" office:value="7062000" calcext:value-type="float" table:number-columns-spanned="1" table:number-rows-spanned="4">
            <text:p>7,062,000</text:p>
          </table:table-cell>
          <table:table-cell table:style-name="ce35" office:value-type="float" office:value="2347000" calcext:value-type="float">
            <text:p>2,34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62000" calcext:value-type="float">
            <text:p>7,062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業務建築及設備*</text:p>
          </table:table-cell>
          <table:table-cell table:style-name="ce35" office:value-type="float" office:value="682228000" calcext:value-type="float">
            <text:p>682,2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2228000" calcext:value-type="float" table:number-columns-spanned="1" table:number-rows-spanned="4">
            <text:p>682,228,000</text:p>
          </table:table-cell>
          <table:table-cell table:style-name="ce35" office:value-type="float" office:value="7062000" calcext:value-type="float" table:number-columns-spanned="1" table:number-rows-spanned="4">
            <text:p>7,062,000</text:p>
          </table:table-cell>
          <table:table-cell table:style-name="ce35" office:value-type="float" office:value="2347000" calcext:value-type="float">
            <text:p>2,34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62000" calcext:value-type="float">
            <text:p>7,062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682228000" calcext:value-type="float">
            <text:p>682,2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2228000" calcext:value-type="float" table:number-columns-spanned="1" table:number-rows-spanned="4">
            <text:p>682,228,000</text:p>
          </table:table-cell>
          <table:table-cell table:style-name="ce35" office:value-type="float" office:value="7062000" calcext:value-type="float" table:number-columns-spanned="1" table:number-rows-spanned="4">
            <text:p>7,062,000</text:p>
          </table:table-cell>
          <table:table-cell table:style-name="ce35" office:value-type="float" office:value="2347000" calcext:value-type="float">
            <text:p>2,34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62000" calcext:value-type="float">
            <text:p>7,062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漁業工程</text:p>
          </table:table-cell>
          <table:table-cell table:style-name="ce35" office:value-type="float" office:value="95909000" calcext:value-type="float">
            <text:p>95,9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909000" calcext:value-type="float" table:number-columns-spanned="1" table:number-rows-spanned="4">
            <text:p>95,909,000</text:p>
          </table:table-cell>
          <table:table-cell table:style-name="ce35" office:value-type="float" office:value="1599000" calcext:value-type="float" table:number-columns-spanned="1" table:number-rows-spanned="4">
            <text:p>1,5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000" calcext:value-type="float" table:number-columns-spanned="1" table:number-rows-spanned="2">
            <text:p>1,599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漁業工程*</text:p>
          </table:table-cell>
          <table:table-cell table:style-name="ce35" office:value-type="float" office:value="95909000" calcext:value-type="float">
            <text:p>95,9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909000" calcext:value-type="float" table:number-columns-spanned="1" table:number-rows-spanned="4">
            <text:p>95,909,000</text:p>
          </table:table-cell>
          <table:table-cell table:style-name="ce35" office:value-type="float" office:value="1599000" calcext:value-type="float" table:number-columns-spanned="1" table:number-rows-spanned="4">
            <text:p>1,5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000" calcext:value-type="float" table:number-columns-spanned="1" table:number-rows-spanned="2">
            <text:p>1,599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26568000" calcext:value-type="float">
            <text:p>26,5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68000" calcext:value-type="float" table:number-columns-spanned="1" table:number-rows-spanned="4">
            <text:p>26,568,000</text:p>
          </table:table-cell>
          <table:table-cell table:style-name="ce35" office:value-type="float" office:value="463000" calcext:value-type="float" table:number-columns-spanned="1" table:number-rows-spanned="4">
            <text:p>46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3000" calcext:value-type="float" table:number-columns-spanned="1" table:number-rows-spanned="2">
            <text:p>463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69341000" calcext:value-type="float">
            <text:p>69,3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341000" calcext:value-type="float" table:number-columns-spanned="1" table:number-rows-spanned="4">
            <text:p>69,341,000</text:p>
          </table:table-cell>
          <table:table-cell table:style-name="ce35" office:value-type="float" office:value="1136000" calcext:value-type="float" table:number-columns-spanned="1" table:number-rows-spanned="4">
            <text:p>1,1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6000" calcext:value-type="float" table:number-columns-spanned="1" table:number-rows-spanned="2">
            <text:p>1,136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建設</text:p>
          </table:table-cell>
          <table:table-cell table:style-name="ce35" office:value-type="float" office:value="713981000" calcext:value-type="float">
            <text:p>713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3981000" calcext:value-type="float" table:number-columns-spanned="1" table:number-rows-spanned="4">
            <text:p>713,981,000</text:p>
          </table:table-cell>
          <table:table-cell table:style-name="ce35" office:value-type="float" office:value="85025000" calcext:value-type="float" table:number-columns-spanned="1" table:number-rows-spanned="4">
            <text:p>85,025,000</text:p>
          </table:table-cell>
          <table:table-cell table:style-name="ce35" office:value-type="float" office:value="57001937" calcext:value-type="float">
            <text:p>57,001,937</text:p>
          </table:table-cell>
          <table:table-cell table:style-name="ce35" office:value-type="float" office:value="25162027" calcext:value-type="float" table:number-columns-spanned="1" table:number-rows-spanned="2">
            <text:p>25,162,02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862973" calcext:value-type="float">
            <text:p>59,862,97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建設*</text:p>
          </table:table-cell>
          <table:table-cell table:style-name="ce35" office:value-type="float" office:value="713981000" calcext:value-type="float">
            <text:p>713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3981000" calcext:value-type="float" table:number-columns-spanned="1" table:number-rows-spanned="4">
            <text:p>713,981,000</text:p>
          </table:table-cell>
          <table:table-cell table:style-name="ce35" office:value-type="float" office:value="85025000" calcext:value-type="float" table:number-columns-spanned="1" table:number-rows-spanned="4">
            <text:p>85,025,000</text:p>
          </table:table-cell>
          <table:table-cell table:style-name="ce35" office:value-type="float" office:value="57001937" calcext:value-type="float">
            <text:p>57,001,937</text:p>
          </table:table-cell>
          <table:table-cell table:style-name="ce35" office:value-type="float" office:value="25162027" calcext:value-type="float" table:number-columns-spanned="1" table:number-rows-spanned="2">
            <text:p>25,162,02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862973" calcext:value-type="float">
            <text:p>59,862,97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711119000" calcext:value-type="float">
            <text:p>711,1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1119000" calcext:value-type="float" table:number-columns-spanned="1" table:number-rows-spanned="4">
            <text:p>711,119,000</text:p>
          </table:table-cell>
          <table:table-cell table:style-name="ce35" office:value-type="float" office:value="82163000" calcext:value-type="float" table:number-columns-spanned="1" table:number-rows-spanned="4">
            <text:p>82,163,000</text:p>
          </table:table-cell>
          <table:table-cell table:style-name="ce35" office:value-type="float" office:value="55571280" calcext:value-type="float">
            <text:p>55,571,280</text:p>
          </table:table-cell>
          <table:table-cell table:style-name="ce35" office:value-type="float" office:value="23730684" calcext:value-type="float" table:number-columns-spanned="1" table:number-rows-spanned="2">
            <text:p>23,730,68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432316" calcext:value-type="float">
            <text:p>58,432,31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2862000" calcext:value-type="float">
            <text:p>2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2000" calcext:value-type="float" table:number-columns-spanned="1" table:number-rows-spanned="4">
            <text:p>2,862,000</text:p>
          </table:table-cell>
          <table:table-cell table:style-name="ce35" office:value-type="float" office:value="2862000" calcext:value-type="float" table:number-columns-spanned="1" table:number-rows-spanned="4">
            <text:p>2,862,000</text:p>
          </table:table-cell>
          <table:table-cell table:style-name="ce35" office:value-type="float" office:value="1430657" calcext:value-type="float">
            <text:p>1,430,657</text:p>
          </table:table-cell>
          <table:table-cell table:style-name="ce35" office:value-type="float" office:value="1431343" calcext:value-type="float" table:number-columns-spanned="1" table:number-rows-spanned="2">
            <text:p>1,431,34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30657" calcext:value-type="float">
            <text:p>1,430,65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建設施</text:p>
          </table:table-cell>
          <table:table-cell table:style-name="ce35" office:value-type="float" office:value="14218000" calcext:value-type="float">
            <text:p>14,2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18000" calcext:value-type="float" table:number-columns-spanned="1" table:number-rows-spanned="4">
            <text:p>14,21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經建設施*</text:p>
          </table:table-cell>
          <table:table-cell table:style-name="ce35" office:value-type="float" office:value="14218000" calcext:value-type="float">
            <text:p>14,2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18000" calcext:value-type="float" table:number-columns-spanned="1" table:number-rows-spanned="4">
            <text:p>14,21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14218000" calcext:value-type="float">
            <text:p>14,2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18000" calcext:value-type="float" table:number-columns-spanned="1" table:number-rows-spanned="4">
            <text:p>14,21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建設</text:p>
          </table:table-cell>
          <table:table-cell table:style-name="ce35" office:value-type="float" office:value="959736000" calcext:value-type="float">
            <text:p>959,7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9736000" calcext:value-type="float" table:number-columns-spanned="1" table:number-rows-spanned="4">
            <text:p>959,736,000</text:p>
          </table:table-cell>
          <table:table-cell table:style-name="ce35" office:value-type="float" office:value="180646000" calcext:value-type="float" table:number-columns-spanned="1" table:number-rows-spanned="4">
            <text:p>180,646,000</text:p>
          </table:table-cell>
          <table:table-cell table:style-name="ce35" office:value-type="float" office:value="123125131" calcext:value-type="float">
            <text:p>123,125,131</text:p>
          </table:table-cell>
          <table:table-cell table:style-name="ce35" office:value-type="float" office:value="57149559" calcext:value-type="float" table:number-columns-spanned="1" table:number-rows-spanned="2">
            <text:p>57,149,55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3496441" calcext:value-type="float">
            <text:p>123,496,44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交通建設*</text:p>
          </table:table-cell>
          <table:table-cell table:style-name="ce35" office:value-type="float" office:value="959736000" calcext:value-type="float">
            <text:p>959,7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9736000" calcext:value-type="float" table:number-columns-spanned="1" table:number-rows-spanned="4">
            <text:p>959,736,000</text:p>
          </table:table-cell>
          <table:table-cell table:style-name="ce35" office:value-type="float" office:value="180646000" calcext:value-type="float" table:number-columns-spanned="1" table:number-rows-spanned="4">
            <text:p>180,646,000</text:p>
          </table:table-cell>
          <table:table-cell table:style-name="ce35" office:value-type="float" office:value="123125131" calcext:value-type="float">
            <text:p>123,125,131</text:p>
          </table:table-cell>
          <table:table-cell table:style-name="ce35" office:value-type="float" office:value="57149559" calcext:value-type="float" table:number-columns-spanned="1" table:number-rows-spanned="2">
            <text:p>57,149,55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3496441" calcext:value-type="float">
            <text:p>123,496,44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425771000" calcext:value-type="float">
            <text:p>425,7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5771000" calcext:value-type="float" table:number-columns-spanned="1" table:number-rows-spanned="4">
            <text:p>425,771,000</text:p>
          </table:table-cell>
          <table:table-cell table:style-name="ce35" office:value-type="float" office:value="2851000" calcext:value-type="float" table:number-columns-spanned="1" table:number-rows-spanned="4">
            <text:p>2,851,000</text:p>
          </table:table-cell>
          <table:table-cell table:style-name="ce35" office:value-type="float" office:value="181066" calcext:value-type="float">
            <text:p>181,066</text:p>
          </table:table-cell>
          <table:table-cell table:style-name="ce35" office:value-type="float" office:value="2298624" calcext:value-type="float" table:number-columns-spanned="1" table:number-rows-spanned="2">
            <text:p>2,298,62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2376" calcext:value-type="float">
            <text:p>552,37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533965000" calcext:value-type="float">
            <text:p>533,9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965000" calcext:value-type="float" table:number-columns-spanned="1" table:number-rows-spanned="4">
            <text:p>533,965,000</text:p>
          </table:table-cell>
          <table:table-cell table:style-name="ce35" office:value-type="float" office:value="177795000" calcext:value-type="float" table:number-columns-spanned="1" table:number-rows-spanned="4">
            <text:p>177,795,000</text:p>
          </table:table-cell>
          <table:table-cell table:style-name="ce35" office:value-type="float" office:value="122944065" calcext:value-type="float">
            <text:p>122,944,065</text:p>
          </table:table-cell>
          <table:table-cell table:style-name="ce35" office:value-type="float" office:value="54850935" calcext:value-type="float" table:number-columns-spanned="1" table:number-rows-spanned="2">
            <text:p>54,850,9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944065" calcext:value-type="float">
            <text:p>122,944,06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觀光區整建工程</text:p>
          </table:table-cell>
          <table:table-cell table:style-name="ce35" office:value-type="float" office:value="585298000" calcext:value-type="float">
            <text:p>585,2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5298000" calcext:value-type="float" table:number-columns-spanned="1" table:number-rows-spanned="4">
            <text:p>585,298,000</text:p>
          </table:table-cell>
          <table:table-cell table:style-name="ce35" office:value-type="float" office:value="4563000" calcext:value-type="float" table:number-columns-spanned="1" table:number-rows-spanned="4">
            <text:p>4,563,000</text:p>
          </table:table-cell>
          <table:table-cell table:style-name="ce35" office:value-type="float" office:value="138700" calcext:value-type="float">
            <text:p>138,700</text:p>
          </table:table-cell>
          <table:table-cell table:style-name="ce35" office:value-type="float" office:value="4424300" calcext:value-type="float" table:number-columns-spanned="1" table:number-rows-spanned="2">
            <text:p>4,424,3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8700" calcext:value-type="float">
            <text:p>138,7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觀光區整建工程*</text:p>
          </table:table-cell>
          <table:table-cell table:style-name="ce35" office:value-type="float" office:value="585298000" calcext:value-type="float">
            <text:p>585,2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5298000" calcext:value-type="float" table:number-columns-spanned="1" table:number-rows-spanned="4">
            <text:p>585,298,000</text:p>
          </table:table-cell>
          <table:table-cell table:style-name="ce35" office:value-type="float" office:value="4563000" calcext:value-type="float" table:number-columns-spanned="1" table:number-rows-spanned="4">
            <text:p>4,563,000</text:p>
          </table:table-cell>
          <table:table-cell table:style-name="ce35" office:value-type="float" office:value="138700" calcext:value-type="float">
            <text:p>138,700</text:p>
          </table:table-cell>
          <table:table-cell table:style-name="ce35" office:value-type="float" office:value="4424300" calcext:value-type="float" table:number-columns-spanned="1" table:number-rows-spanned="2">
            <text:p>4,424,3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8700" calcext:value-type="float">
            <text:p>138,7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500833000" calcext:value-type="float">
            <text:p>500,8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833000" calcext:value-type="float" table:number-columns-spanned="1" table:number-rows-spanned="4">
            <text:p>500,833,000</text:p>
          </table:table-cell>
          <table:table-cell table:style-name="ce35" office:value-type="float" office:value="873000" calcext:value-type="float" table:number-columns-spanned="1" table:number-rows-spanned="4">
            <text:p>873,000</text:p>
          </table:table-cell>
          <table:table-cell table:style-name="ce35" office:value-type="float" office:value="138700" calcext:value-type="float">
            <text:p>138,700</text:p>
          </table:table-cell>
          <table:table-cell table:style-name="ce35" office:value-type="float" office:value="734300" calcext:value-type="float" table:number-columns-spanned="1" table:number-rows-spanned="2">
            <text:p>734,3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8700" calcext:value-type="float">
            <text:p>138,7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84465000" calcext:value-type="float">
            <text:p>84,4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465000" calcext:value-type="float" table:number-columns-spanned="1" table:number-rows-spanned="4">
            <text:p>84,465,000</text:p>
          </table:table-cell>
          <table:table-cell table:style-name="ce35" office:value-type="float" office:value="3690000" calcext:value-type="float" table:number-columns-spanned="1" table:number-rows-spanned="4">
            <text:p>3,6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90000" calcext:value-type="float" table:number-columns-spanned="1" table:number-rows-spanned="2">
            <text:p>3,69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建設</text:p>
          </table:table-cell>
          <table:table-cell table:style-name="ce35" office:value-type="float" office:value="160361000" calcext:value-type="float">
            <text:p>160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361000" calcext:value-type="float" table:number-columns-spanned="1" table:number-rows-spanned="4">
            <text:p>160,361,000</text:p>
          </table:table-cell>
          <table:table-cell table:style-name="ce35" office:value-type="float" office:value="2020000" calcext:value-type="float" table:number-columns-spanned="1" table:number-rows-spanned="4">
            <text:p>2,0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0000" calcext:value-type="float" table:number-columns-spanned="1" table:number-rows-spanned="2">
            <text:p>2,02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建設*</text:p>
          </table:table-cell>
          <table:table-cell table:style-name="ce35" office:value-type="float" office:value="160361000" calcext:value-type="float">
            <text:p>160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361000" calcext:value-type="float" table:number-columns-spanned="1" table:number-rows-spanned="4">
            <text:p>160,361,000</text:p>
          </table:table-cell>
          <table:table-cell table:style-name="ce35" office:value-type="float" office:value="2020000" calcext:value-type="float" table:number-columns-spanned="1" table:number-rows-spanned="4">
            <text:p>2,0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0000" calcext:value-type="float" table:number-columns-spanned="1" table:number-rows-spanned="2">
            <text:p>2,02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105295000" calcext:value-type="float">
            <text:p>105,2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295000" calcext:value-type="float" table:number-columns-spanned="1" table:number-rows-spanned="4">
            <text:p>105,295,000</text:p>
          </table:table-cell>
          <table:table-cell table:style-name="ce35" office:value-type="float" office:value="20000" calcext:value-type="float" table:number-columns-spanned="1" table:number-rows-spanned="4">
            <text:p>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" calcext:value-type="float" table:number-columns-spanned="1" table:number-rows-spanned="2">
            <text:p>2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55066000" calcext:value-type="float">
            <text:p>55,0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066000" calcext:value-type="float" table:number-columns-spanned="1" table:number-rows-spanned="4">
            <text:p>55,066,000</text:p>
          </table:table-cell>
          <table:table-cell table:style-name="ce35" office:value-type="float" office:value="2000000" calcext:value-type="float" table:number-columns-spanned="1" table:number-rows-spanned="4">
            <text:p>2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" calcext:value-type="float" table:number-columns-spanned="1" table:number-rows-spanned="2">
            <text:p>2,0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福利設施</text:p>
          </table:table-cell>
          <table:table-cell table:style-name="ce35" office:value-type="float" office:value="36413000" calcext:value-type="float">
            <text:p>36,4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13000" calcext:value-type="float" table:number-columns-spanned="1" table:number-rows-spanned="4">
            <text:p>36,413,000</text:p>
          </table:table-cell>
          <table:table-cell table:style-name="ce35" office:value-type="float" office:value="4500000" calcext:value-type="float" table:number-columns-spanned="1" table:number-rows-spanned="4">
            <text:p>4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福利設施*</text:p>
          </table:table-cell>
          <table:table-cell table:style-name="ce35" office:value-type="float" office:value="36413000" calcext:value-type="float">
            <text:p>36,4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13000" calcext:value-type="float" table:number-columns-spanned="1" table:number-rows-spanned="4">
            <text:p>36,413,000</text:p>
          </table:table-cell>
          <table:table-cell table:style-name="ce35" office:value-type="float" office:value="4500000" calcext:value-type="float" table:number-columns-spanned="1" table:number-rows-spanned="4">
            <text:p>4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16634000" calcext:value-type="float">
            <text:p>16,6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634000" calcext:value-type="float" table:number-columns-spanned="1" table:number-rows-spanned="4">
            <text:p>16,634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19779000" calcext:value-type="float">
            <text:p>19,7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779000" calcext:value-type="float" table:number-columns-spanned="1" table:number-rows-spanned="4">
            <text:p>19,779,000</text:p>
          </table:table-cell>
          <table:table-cell table:style-name="ce35" office:value-type="float" office:value="4500000" calcext:value-type="float" table:number-columns-spanned="1" table:number-rows-spanned="4">
            <text:p>4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建設</text:p>
          </table:table-cell>
          <table:table-cell table:style-name="ce35" office:value-type="float" office:value="1053975000" calcext:value-type="float">
            <text:p>1,053,9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3975000" calcext:value-type="float" table:number-columns-spanned="1" table:number-rows-spanned="4">
            <text:p>1,053,975,000</text:p>
          </table:table-cell>
          <table:table-cell table:style-name="ce35" office:value-type="float" office:value="139464000" calcext:value-type="float" table:number-columns-spanned="1" table:number-rows-spanned="4">
            <text:p>139,464,000</text:p>
          </table:table-cell>
          <table:table-cell table:style-name="ce35" office:value-type="float" office:value="27194960" calcext:value-type="float">
            <text:p>27,194,960</text:p>
          </table:table-cell>
          <table:table-cell table:style-name="ce35" office:value-type="float" office:value="49482949" calcext:value-type="float" table:number-columns-spanned="1" table:number-rows-spanned="2">
            <text:p>49,482,94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981051" calcext:value-type="float">
            <text:p>89,981,05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建設*</text:p>
          </table:table-cell>
          <table:table-cell table:style-name="ce35" office:value-type="float" office:value="1053975000" calcext:value-type="float">
            <text:p>1,053,9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3975000" calcext:value-type="float" table:number-columns-spanned="1" table:number-rows-spanned="4">
            <text:p>1,053,975,000</text:p>
          </table:table-cell>
          <table:table-cell table:style-name="ce35" office:value-type="float" office:value="139464000" calcext:value-type="float" table:number-columns-spanned="1" table:number-rows-spanned="4">
            <text:p>139,464,000</text:p>
          </table:table-cell>
          <table:table-cell table:style-name="ce35" office:value-type="float" office:value="27194960" calcext:value-type="float">
            <text:p>27,194,960</text:p>
          </table:table-cell>
          <table:table-cell table:style-name="ce35" office:value-type="float" office:value="49482949" calcext:value-type="float" table:number-columns-spanned="1" table:number-rows-spanned="2">
            <text:p>49,482,94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981051" calcext:value-type="float">
            <text:p>89,981,05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828251000" calcext:value-type="float">
            <text:p>828,2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8251000" calcext:value-type="float" table:number-columns-spanned="1" table:number-rows-spanned="4">
            <text:p>828,251,000</text:p>
          </table:table-cell>
          <table:table-cell table:style-name="ce35" office:value-type="float" office:value="136994000" calcext:value-type="float" table:number-columns-spanned="1" table:number-rows-spanned="4">
            <text:p>136,994,000</text:p>
          </table:table-cell>
          <table:table-cell table:style-name="ce35" office:value-type="float" office:value="25024960" calcext:value-type="float">
            <text:p>25,024,960</text:p>
          </table:table-cell>
          <table:table-cell table:style-name="ce35" office:value-type="float" office:value="49182949" calcext:value-type="float" table:number-columns-spanned="1" table:number-rows-spanned="2">
            <text:p>49,182,94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811051" calcext:value-type="float">
            <text:p>87,811,05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225724000" calcext:value-type="float">
            <text:p>225,7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5724000" calcext:value-type="float" table:number-columns-spanned="1" table:number-rows-spanned="4">
            <text:p>225,724,000</text:p>
          </table:table-cell>
          <table:table-cell table:style-name="ce35" office:value-type="float" office:value="2470000" calcext:value-type="float" table:number-columns-spanned="1" table:number-rows-spanned="4">
            <text:p>2,470,000</text:p>
          </table:table-cell>
          <table:table-cell table:style-name="ce35" office:value-type="float" office:value="2170000" calcext:value-type="float">
            <text:p>2,170,000</text:p>
          </table:table-cell>
          <table:table-cell table:style-name="ce35" office:value-type="float" office:value="300000" calcext:value-type="float" table:number-columns-spanned="1" table:number-rows-spanned="2">
            <text:p>3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70000" calcext:value-type="float">
            <text:p>2,17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資本門合計</text:p>
          </table:table-cell>
          <table:table-cell table:style-name="ce35" office:value-type="float" office:value="4516675000" calcext:value-type="float">
            <text:p>4,516,6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6675000" calcext:value-type="float" table:number-columns-spanned="1" table:number-rows-spanned="4">
            <text:p>4,516,675,000</text:p>
          </table:table-cell>
          <table:table-cell table:style-name="ce35" office:value-type="float" office:value="473921000" calcext:value-type="float" table:number-columns-spanned="1" table:number-rows-spanned="4">
            <text:p>473,921,000</text:p>
          </table:table-cell>
          <table:table-cell table:style-name="ce35" office:value-type="float" office:value="245809098" calcext:value-type="float">
            <text:p>245,809,098</text:p>
          </table:table-cell>
          <table:table-cell table:style-name="ce35" office:value-type="float" office:value="151290915" calcext:value-type="float" table:number-columns-spanned="1" table:number-rows-spanned="2">
            <text:p>151,290,91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630085" calcext:value-type="float">
            <text:p>322,630,08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資門合計</text:p>
          </table:table-cell>
          <table:table-cell table:style-name="ce35" office:value-type="float" office:value="15854443000" calcext:value-type="float">
            <text:p>15,854,4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54443000" calcext:value-type="float" table:number-columns-spanned="1" table:number-rows-spanned="4">
            <text:p>15,854,443,000</text:p>
          </table:table-cell>
          <table:table-cell table:style-name="ce35" office:value-type="float" office:value="3110680000" calcext:value-type="float" table:number-columns-spanned="1" table:number-rows-spanned="4">
            <text:p>3,110,680,000</text:p>
          </table:table-cell>
          <table:table-cell table:style-name="ce35" office:value-type="float" office:value="901513393" calcext:value-type="float">
            <text:p>901,513,393</text:p>
          </table:table-cell>
          <table:table-cell table:style-name="ce35" office:value-type="float" office:value="530983446" calcext:value-type="float" table:number-columns-spanned="1" table:number-rows-spanned="2">
            <text:p>530,983,44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79696554" calcext:value-type="float">
            <text:p>2,579,696,55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3064180" calcext:value-type="float" table:number-columns-spanned="1" table:number-rows-spanned="2">
            <text:p>43,064,18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退休給付</text:p>
          </table:table-cell>
          <table:table-cell table:style-name="ce35" office:value-type="float" office:value="17536272" calcext:value-type="float">
            <text:p>17,536,2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36272" calcext:value-type="float" table:number-columns-spanned="1" table:number-rows-spanned="4">
            <text:p>17,536,272</text:p>
          </table:table-cell>
          <table:table-cell table:style-name="ce35" office:value-type="float" office:value="17536272" calcext:value-type="float" table:number-columns-spanned="1" table:number-rows-spanned="4">
            <text:p>17,536,272</text:p>
          </table:table-cell>
          <table:table-cell table:style-name="ce35" office:value-type="float" office:value="7043827" calcext:value-type="float">
            <text:p>7,043,827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380607" calcext:value-type="float">
            <text:p>17,380,60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退休金</text:p>
          </table:table-cell>
          <table:table-cell table:style-name="ce35" office:value-type="float" office:value="17536272" calcext:value-type="float">
            <text:p>17,536,2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36272" calcext:value-type="float" table:number-columns-spanned="1" table:number-rows-spanned="4">
            <text:p>17,536,272</text:p>
          </table:table-cell>
          <table:table-cell table:style-name="ce35" office:value-type="float" office:value="17536272" calcext:value-type="float" table:number-columns-spanned="1" table:number-rows-spanned="4">
            <text:p>17,536,272</text:p>
          </table:table-cell>
          <table:table-cell table:style-name="ce35" office:value-type="float" office:value="7043827" calcext:value-type="float">
            <text:p>7,043,827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380607" calcext:value-type="float">
            <text:p>17,380,60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17518272" calcext:value-type="float">
            <text:p>17,518,2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18272" calcext:value-type="float" table:number-columns-spanned="1" table:number-rows-spanned="4">
            <text:p>17,518,272</text:p>
          </table:table-cell>
          <table:table-cell table:style-name="ce35" office:value-type="float" office:value="17518272" calcext:value-type="float" table:number-columns-spanned="1" table:number-rows-spanned="4">
            <text:p>17,518,272</text:p>
          </table:table-cell>
          <table:table-cell table:style-name="ce35" office:value-type="float" office:value="7043827" calcext:value-type="float">
            <text:p>7,043,827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362607" calcext:value-type="float">
            <text:p>17,362,60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8000" calcext:value-type="float">
            <text:p>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" calcext:value-type="float" table:number-columns-spanned="1" table:number-rows-spanned="4">
            <text:p>18,000</text:p>
          </table:table-cell>
          <table:table-cell table:style-name="ce35" office:value-type="float" office:value="18000" calcext:value-type="float" table:number-columns-spanned="1" table:number-rows-spanned="4">
            <text:p>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00" calcext:value-type="float">
            <text:p>18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撫卹給付</text:p>
          </table:table-cell>
          <table:table-cell table:style-name="ce35" office:value-type="float" office:value="75960" calcext:value-type="float">
            <text:p>75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960" calcext:value-type="float">
            <text:p>75,96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撫卹金</text:p>
          </table:table-cell>
          <table:table-cell table:style-name="ce35" office:value-type="float" office:value="75960" calcext:value-type="float">
            <text:p>75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960" calcext:value-type="float">
            <text:p>75,96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75960" calcext:value-type="float">
            <text:p>75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75960" calcext:value-type="float" table:number-columns-spanned="1" table:number-rows-spanned="4">
            <text:p>75,96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960" calcext:value-type="float">
            <text:p>75,96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各項補助</text:p>
          </table:table-cell>
          <table:table-cell table:style-name="ce35" office:value-type="float" office:value="362875" calcext:value-type="float">
            <text:p>362,8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875" calcext:value-type="float" table:number-columns-spanned="1" table:number-rows-spanned="4">
            <text:p>362,875</text:p>
          </table:table-cell>
          <table:table-cell table:style-name="ce35" office:value-type="float" office:value="362875" calcext:value-type="float" table:number-columns-spanned="1" table:number-rows-spanned="4">
            <text:p>362,875</text:p>
          </table:table-cell>
          <table:table-cell table:style-name="ce35" office:value-type="float" office:value="24940" calcext:value-type="float">
            <text:p>24,9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2875" calcext:value-type="float">
            <text:p>362,87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各項補助</text:p>
          </table:table-cell>
          <table:table-cell table:style-name="ce35" office:value-type="float" office:value="362875" calcext:value-type="float">
            <text:p>362,8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875" calcext:value-type="float" table:number-columns-spanned="1" table:number-rows-spanned="4">
            <text:p>362,875</text:p>
          </table:table-cell>
          <table:table-cell table:style-name="ce35" office:value-type="float" office:value="362875" calcext:value-type="float" table:number-columns-spanned="1" table:number-rows-spanned="4">
            <text:p>362,875</text:p>
          </table:table-cell>
          <table:table-cell table:style-name="ce35" office:value-type="float" office:value="24940" calcext:value-type="float">
            <text:p>24,9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2875" calcext:value-type="float">
            <text:p>362,87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62875" calcext:value-type="float">
            <text:p>362,8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875" calcext:value-type="float" table:number-columns-spanned="1" table:number-rows-spanned="4">
            <text:p>362,875</text:p>
          </table:table-cell>
          <table:table-cell table:style-name="ce35" office:value-type="float" office:value="362875" calcext:value-type="float" table:number-columns-spanned="1" table:number-rows-spanned="4">
            <text:p>362,875</text:p>
          </table:table-cell>
          <table:table-cell table:style-name="ce35" office:value-type="float" office:value="24940" calcext:value-type="float">
            <text:p>24,94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2875" calcext:value-type="float">
            <text:p>362,87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統籌科目合計</text:p>
          </table:table-cell>
          <table:table-cell table:style-name="ce35" office:value-type="float" office:value="17975107" calcext:value-type="float">
            <text:p>17,975,1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975107" calcext:value-type="float" table:number-columns-spanned="1" table:number-rows-spanned="4">
            <text:p>17,975,107</text:p>
          </table:table-cell>
          <table:table-cell table:style-name="ce35" office:value-type="float" office:value="17975107" calcext:value-type="float" table:number-columns-spanned="1" table:number-rows-spanned="4">
            <text:p>17,975,107</text:p>
          </table:table-cell>
          <table:table-cell table:style-name="ce35" office:value-type="float" office:value="7094087" calcext:value-type="float">
            <text:p>7,094,087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819442" calcext:value-type="float">
            <text:p>17,819,44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5" office:value-type="float" office:value="15872418107" calcext:value-type="float">
            <text:p>15,872,418,1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72418107" calcext:value-type="float" table:number-columns-spanned="1" table:number-rows-spanned="4">
            <text:p>15,872,418,107</text:p>
          </table:table-cell>
          <table:table-cell table:style-name="ce35" office:value-type="float" office:value="3128655107" calcext:value-type="float" table:number-columns-spanned="1" table:number-rows-spanned="4">
            <text:p>3,128,655,107</text:p>
          </table:table-cell>
          <table:table-cell table:style-name="ce35" office:value-type="float" office:value="908607480" calcext:value-type="float">
            <text:p>908,607,480</text:p>
          </table:table-cell>
          <table:table-cell table:style-name="ce35" office:value-type="float" office:value="531139111" calcext:value-type="float" table:number-columns-spanned="1" table:number-rows-spanned="2">
            <text:p>531,139,11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97515996" calcext:value-type="float">
            <text:p>2,597,515,99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3219845" calcext:value-type="float" table:number-columns-spanned="1" table:number-rows-spanned="2">
            <text:p>43,219,84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 table:number-rows-repeated="1047895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以前年度歲入轉入數累計表" table:style-name="ta1">
        <table:table-column table:style-name="co7" table:number-columns-repeated="5" table:default-cell-style-name="Default"/>
        <table:table-column table:style-name="co8" table:number-columns-repeated="7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</table:table-row>
        <table:table-row table:style-name="ro5">
          <table:table-cell table:style-name="ce45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</table:table-row>
        <table:table-row table:style-name="ro5">
          <table:table-cell table:style-name="ce46" office:value-type="string" calcext:value-type="string" table:number-columns-spanned="12" table:number-rows-spanned="1">
            <text:p>中華民國108年1月1日至108年2月28日</text:p>
          </table:table-cell>
          <table:covered-table-cell table:number-columns-repeated="11" table:style-name="ce2"/>
        </table:table-row>
        <table:table-row table:style-name="ro5">
          <table:table-cell table:style-name="ce47" office:value-type="string" calcext:value-type="string" table:number-columns-spanned="1" table:number-rows-spanned="3">
            <text:p>年度別</text:p>
          </table:table-cell>
          <table:table-cell table:style-name="ce51" office:value-type="string" calcext:value-type="string" table:number-columns-spanned="5" table:number-rows-spanned="1">
            <text:p>科目</text:p>
          </table:table-cell>
          <table:covered-table-cell table:number-columns-repeated="4" table:style-name="ce51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</table:table-row>
        <table:table-row table:style-name="ro5">
          <table:covered-table-cell table:style-name="ce48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1" office:value-type="string" calcext:value-type="string" table:number-columns-spanned="1" table:number-rows-spanned="2">
            <text:p>代號及名稱</text:p>
          </table:table-cell>
          <table:table-cell table:number-columns-repeated="6" table:style-name="ce37" office:value-type="string" calcext:value-type="string">
            <text:p>應收數</text:p>
          </table:table-cell>
        </table:table-row>
        <table:table-row table:style-name="ro5">
          <table:covered-table-cell table:style-name="ce49"/>
          <table:covered-table-cell table:number-columns-repeated="3" table:style-name="ce27"/>
          <table:covered-table-cell table:style-name="ce52"/>
          <table:covered-table-cell table:style-name="ce51"/>
          <table:table-cell table:number-columns-repeated="6" table:style-name="ce37" office:value-type="string" calcext:value-type="string">
            <text:p>保留數</text:p>
          </table:table-cell>
        </table:table-row>
        <table:table-row table:style-name="ro5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8" office:value-type="string" calcext:value-type="string" table:number-columns-spanned="1" table:number-rows-spanned="2">
            <text:p>罰款及賠償收入</text:p>
          </table:table-cell>
          <table:table-cell table:style-name="ce21" office:value-type="float" office:value="22000" calcext:value-type="float">
            <text:p>22,0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2000" calcext:value-type="float">
            <text:p>22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99224" calcext:value-type="float">
            <text:p>1,3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99224" calcext:value-type="float">
            <text:p>1,399,22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99224" calcext:value-type="float">
            <text:p>1,3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99224" calcext:value-type="float">
            <text:p>1,399,22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600000" calcext:value-type="float">
            <text:p>6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00000" calcext:value-type="float">
            <text:p>60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421224" calcext:value-type="float">
            <text:p>1,421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1224" calcext:value-type="float">
            <text:p>1,421,22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14576" calcext:value-type="float">
            <text:p>114,57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000" calcext:value-type="float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576" calcext:value-type="float">
            <text:p>104,576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14576" calcext:value-type="float">
            <text:p>114,57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000" calcext:value-type="float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576" calcext:value-type="float">
            <text:p>104,576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14576" calcext:value-type="float">
            <text:p>114,57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000" calcext:value-type="float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576" calcext:value-type="float">
            <text:p>104,576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45876" calcext:value-type="float">
            <text:p>645,87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000" calcext:value-type="float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876" calcext:value-type="float">
            <text:p>635,876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9876927" calcext:value-type="float">
            <text:p>9,876,9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6927" calcext:value-type="float">
            <text:p>9,876,92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9836545" calcext:value-type="float">
            <text:p>9,836,5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36545" calcext:value-type="float">
            <text:p>9,836,545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9836545" calcext:value-type="float">
            <text:p>9,836,5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36545" calcext:value-type="float">
            <text:p>9,836,545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0382" calcext:value-type="float">
            <text:p>40,3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382" calcext:value-type="float">
            <text:p>40,38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0382" calcext:value-type="float">
            <text:p>40,3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382" calcext:value-type="float">
            <text:p>40,38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0446065" calcext:value-type="float">
            <text:p>10,446,06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446065" calcext:value-type="float">
            <text:p>10,446,065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630117" calcext:value-type="float">
            <text:p>2,630,1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630117" calcext:value-type="float">
            <text:p>2,630,11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89735" calcext:value-type="float">
            <text:p>2,589,73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89735" calcext:value-type="float">
            <text:p>2,589,735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89735" calcext:value-type="float">
            <text:p>2,589,73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89735" calcext:value-type="float">
            <text:p>2,589,735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0382" calcext:value-type="float">
            <text:p>40,3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382" calcext:value-type="float">
            <text:p>40,38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0382" calcext:value-type="float">
            <text:p>40,3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382" calcext:value-type="float">
            <text:p>40,38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57906" calcext:value-type="float">
            <text:p>757,9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7906" calcext:value-type="float">
            <text:p>757,906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57906" calcext:value-type="float">
            <text:p>757,9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7906" calcext:value-type="float">
            <text:p>757,906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57906" calcext:value-type="float">
            <text:p>757,9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7906" calcext:value-type="float">
            <text:p>757,906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388023" calcext:value-type="float">
            <text:p>3,388,02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88023" calcext:value-type="float">
            <text:p>3,388,023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5721376" calcext:value-type="float">
            <text:p>25,721,3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75000" calcext:value-type="float">
            <text:p>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646376" calcext:value-type="float">
            <text:p>25,646,376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361747" calcext:value-type="float">
            <text:p>25,361,7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75000" calcext:value-type="float">
            <text:p>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86747" calcext:value-type="float">
            <text:p>25,286,74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361747" calcext:value-type="float">
            <text:p>25,361,7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75000" calcext:value-type="float">
            <text:p>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86747" calcext:value-type="float">
            <text:p>25,286,74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59629" calcext:value-type="float">
            <text:p>359,62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9629" calcext:value-type="float">
            <text:p>359,629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59629" calcext:value-type="float">
            <text:p>359,62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9629" calcext:value-type="float">
            <text:p>359,629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8730269" calcext:value-type="float">
            <text:p>8,730,2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730269" calcext:value-type="float">
            <text:p>8,730,269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8730269" calcext:value-type="float">
            <text:p>8,730,2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730269" calcext:value-type="float">
            <text:p>8,730,269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8730269" calcext:value-type="float">
            <text:p>8,730,26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730269" calcext:value-type="float">
            <text:p>8,730,269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43288" calcext:value-type="float">
            <text:p>1,343,2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43288" calcext:value-type="float">
            <text:p>1,343,28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43288" calcext:value-type="float">
            <text:p>1,343,2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43288" calcext:value-type="float">
            <text:p>1,343,28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43288" calcext:value-type="float">
            <text:p>1,343,2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43288" calcext:value-type="float">
            <text:p>1,343,28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26749933" calcext:value-type="float">
            <text:p>126,749,9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75000" calcext:value-type="float">
            <text:p>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6674933" calcext:value-type="float">
            <text:p>126,674,933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9929436" calcext:value-type="float">
            <text:p>19,929,4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9" calcext:value-type="float">
            <text:p>11,789</text:p>
          </table:table-cell>
          <table:table-cell table:style-name="ce35" office:value-type="float" office:value="19962" calcext:value-type="float">
            <text:p>19,9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09474" calcext:value-type="float">
            <text:p>19,909,47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9876149" calcext:value-type="float">
            <text:p>19,876,1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9" calcext:value-type="float">
            <text:p>11,789</text:p>
          </table:table-cell>
          <table:table-cell table:style-name="ce35" office:value-type="float" office:value="19962" calcext:value-type="float">
            <text:p>19,9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56187" calcext:value-type="float">
            <text:p>19,856,18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9876149" calcext:value-type="float">
            <text:p>19,876,1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9" calcext:value-type="float">
            <text:p>11,789</text:p>
          </table:table-cell>
          <table:table-cell table:style-name="ce35" office:value-type="float" office:value="19962" calcext:value-type="float">
            <text:p>19,9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56187" calcext:value-type="float">
            <text:p>19,856,18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53287" calcext:value-type="float">
            <text:p>53,28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287" calcext:value-type="float">
            <text:p>53,28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53287" calcext:value-type="float">
            <text:p>53,28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287" calcext:value-type="float">
            <text:p>53,28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6" calcext:value-type="float">
            <text:p>62,466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58" calcext:value-type="float">
            <text:p>624,65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63403134" calcext:value-type="float">
            <text:p>63,403,13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265276" calcext:value-type="float">
            <text:p>3,265,2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137858" calcext:value-type="float">
            <text:p>60,137,85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63403134" calcext:value-type="float">
            <text:p>63,403,13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265276" calcext:value-type="float">
            <text:p>3,265,2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137858" calcext:value-type="float">
            <text:p>60,137,85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63403134" calcext:value-type="float">
            <text:p>63,403,13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265276" calcext:value-type="float">
            <text:p>3,265,2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137858" calcext:value-type="float">
            <text:p>60,137,85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94012" calcext:value-type="float">
            <text:p>994,0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4012" calcext:value-type="float">
            <text:p>994,01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94012" calcext:value-type="float">
            <text:p>994,0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4012" calcext:value-type="float">
            <text:p>994,01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94012" calcext:value-type="float">
            <text:p>994,0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4012" calcext:value-type="float">
            <text:p>994,01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5013706" calcext:value-type="float">
            <text:p>85,013,7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77065" calcext:value-type="float">
            <text:p>3,277,065</text:p>
          </table:table-cell>
          <table:table-cell table:style-name="ce35" office:value-type="float" office:value="3285238" calcext:value-type="float">
            <text:p>3,285,2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728468" calcext:value-type="float">
            <text:p>81,728,46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16576000" calcext:value-type="float">
            <text:p>16,57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576000" calcext:value-type="float">
            <text:p>16,576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16576000" calcext:value-type="float">
            <text:p>16,57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576000" calcext:value-type="float">
            <text:p>16,576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16576000" calcext:value-type="float">
            <text:p>16,57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576000" calcext:value-type="float">
            <text:p>16,576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7307597" calcext:value-type="float">
            <text:p>27,307,5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667" calcext:value-type="float">
            <text:p>124,667</text:p>
          </table:table-cell>
          <table:table-cell table:style-name="ce35" office:value-type="float" office:value="250879" calcext:value-type="float">
            <text:p>250,8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56718" calcext:value-type="float">
            <text:p>27,056,71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7214572" calcext:value-type="float">
            <text:p>27,21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667" calcext:value-type="float">
            <text:p>124,667</text:p>
          </table:table-cell>
          <table:table-cell table:style-name="ce35" office:value-type="float" office:value="250879" calcext:value-type="float">
            <text:p>250,8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63693" calcext:value-type="float">
            <text:p>26,963,693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7214572" calcext:value-type="float">
            <text:p>27,21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667" calcext:value-type="float">
            <text:p>124,667</text:p>
          </table:table-cell>
          <table:table-cell table:style-name="ce35" office:value-type="float" office:value="250879" calcext:value-type="float">
            <text:p>250,8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63693" calcext:value-type="float">
            <text:p>26,963,693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93025" calcext:value-type="float">
            <text:p>93,02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025" calcext:value-type="float">
            <text:p>93,025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93025" calcext:value-type="float">
            <text:p>93,02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025" calcext:value-type="float">
            <text:p>93,025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30599960" calcext:value-type="float">
            <text:p>30,599,9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361000" calcext:value-type="float">
            <text:p>14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38960" calcext:value-type="float">
            <text:p>16,238,96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30599960" calcext:value-type="float">
            <text:p>30,599,9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361000" calcext:value-type="float">
            <text:p>14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38960" calcext:value-type="float">
            <text:p>16,238,96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30599960" calcext:value-type="float">
            <text:p>30,599,9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361000" calcext:value-type="float">
            <text:p>14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38960" calcext:value-type="float">
            <text:p>16,238,96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227442" calcext:value-type="float">
            <text:p>3,227,4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8000" calcext:value-type="float">
            <text:p>208,000</text:p>
          </table:table-cell>
          <table:table-cell table:style-name="ce35" office:value-type="float" office:value="2208000" calcext:value-type="float">
            <text:p>2,2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227442" calcext:value-type="float">
            <text:p>3,227,4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8000" calcext:value-type="float">
            <text:p>208,000</text:p>
          </table:table-cell>
          <table:table-cell table:style-name="ce35" office:value-type="float" office:value="2208000" calcext:value-type="float">
            <text:p>2,2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227442" calcext:value-type="float">
            <text:p>3,227,4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8000" calcext:value-type="float">
            <text:p>208,000</text:p>
          </table:table-cell>
          <table:table-cell table:style-name="ce35" office:value-type="float" office:value="2208000" calcext:value-type="float">
            <text:p>2,2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9442" calcext:value-type="float">
            <text:p>1,019,44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77711503" calcext:value-type="float">
            <text:p>77,711,5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2667" calcext:value-type="float">
            <text:p>332,667</text:p>
          </table:table-cell>
          <table:table-cell table:style-name="ce35" office:value-type="float" office:value="16819879" calcext:value-type="float">
            <text:p>16,819,8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891624" calcext:value-type="float">
            <text:p>60,891,62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42915060" calcext:value-type="float">
            <text:p>42,915,0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63060" calcext:value-type="float">
            <text:p>4,763,0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152000" calcext:value-type="float">
            <text:p>38,152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菸酒稅</text:p>
          </table:table-cell>
          <table:table-cell table:style-name="ce35" office:value-type="float" office:value="4763060" calcext:value-type="float">
            <text:p>4,763,0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63060" calcext:value-type="float">
            <text:p>4,763,060</text:p>
          </table:table-cell>
          <table:table-cell table:number-columns-repeated="2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菸酒稅</text:p>
          </table:table-cell>
          <table:table-cell table:style-name="ce35" office:value-type="float" office:value="4763060" calcext:value-type="float">
            <text:p>4,763,0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63060" calcext:value-type="float">
            <text:p>4,763,060</text:p>
          </table:table-cell>
          <table:table-cell table:number-columns-repeated="2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38152000" calcext:value-type="float">
            <text:p>38,15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152000" calcext:value-type="float">
            <text:p>38,152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特別統籌</text:p>
          </table:table-cell>
          <table:table-cell table:style-name="ce35" office:value-type="float" office:value="38152000" calcext:value-type="float">
            <text:p>38,15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152000" calcext:value-type="float">
            <text:p>38,152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5848119" calcext:value-type="float">
            <text:p>25,848,1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7479" calcext:value-type="float">
            <text:p>717,479</text:p>
          </table:table-cell>
          <table:table-cell table:style-name="ce35" office:value-type="float" office:value="1541164" calcext:value-type="float">
            <text:p>1,541,1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306955" calcext:value-type="float">
            <text:p>24,306,955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730485" calcext:value-type="float">
            <text:p>25,730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2167" calcext:value-type="float">
            <text:p>712,167</text:p>
          </table:table-cell>
          <table:table-cell table:style-name="ce35" office:value-type="float" office:value="1520254" calcext:value-type="float">
            <text:p>1,520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10231" calcext:value-type="float">
            <text:p>24,210,231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730485" calcext:value-type="float">
            <text:p>25,730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2167" calcext:value-type="float">
            <text:p>712,167</text:p>
          </table:table-cell>
          <table:table-cell table:style-name="ce35" office:value-type="float" office:value="1520254" calcext:value-type="float">
            <text:p>1,520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10231" calcext:value-type="float">
            <text:p>24,210,231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117634" calcext:value-type="float">
            <text:p>117,6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12" calcext:value-type="float">
            <text:p>5,312</text:p>
          </table:table-cell>
          <table:table-cell table:style-name="ce35" office:value-type="float" office:value="20910" calcext:value-type="float">
            <text:p>20,9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724" calcext:value-type="float">
            <text:p>96,72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117634" calcext:value-type="float">
            <text:p>117,6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12" calcext:value-type="float">
            <text:p>5,312</text:p>
          </table:table-cell>
          <table:table-cell table:style-name="ce35" office:value-type="float" office:value="20910" calcext:value-type="float">
            <text:p>20,9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724" calcext:value-type="float">
            <text:p>96,724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60053" calcext:value-type="float">
            <text:p>4,760,0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9947" calcext:value-type="float">
            <text:p>239,94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行政規費收入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6000" calcext:value-type="float">
            <text:p>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6000" calcext:value-type="float">
            <text:p>-16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審查費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000" calcext:value-type="float">
            <text:p>-1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證照費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5000" calcext:value-type="float">
            <text:p>-15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44053" calcext:value-type="float">
            <text:p>4,744,0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947" calcext:value-type="float">
            <text:p>255,94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服務費</text:p>
          </table:table-cell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44053" calcext:value-type="float">
            <text:p>4,744,0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947" calcext:value-type="float">
            <text:p>255,94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391347" calcext:value-type="float">
            <text:p>391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31" calcext:value-type="float">
            <text:p>3,231</text:p>
          </table:table-cell>
          <table:table-cell table:style-name="ce35" office:value-type="float" office:value="379645" calcext:value-type="float">
            <text:p>379,6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02" calcext:value-type="float">
            <text:p>11,70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391347" calcext:value-type="float">
            <text:p>391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31" calcext:value-type="float">
            <text:p>3,231</text:p>
          </table:table-cell>
          <table:table-cell table:style-name="ce35" office:value-type="float" office:value="379645" calcext:value-type="float">
            <text:p>379,6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02" calcext:value-type="float">
            <text:p>11,70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利息收入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" calcext:value-type="float">
            <text:p>-1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21347" calcext:value-type="float">
            <text:p>21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31" calcext:value-type="float">
            <text:p>3,231</text:p>
          </table:table-cell>
          <table:table-cell table:style-name="ce35" office:value-type="float" office:value="9644" calcext:value-type="float">
            <text:p>9,6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03" calcext:value-type="float">
            <text:p>11,703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370000" calcext:value-type="float">
            <text:p>3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0000" calcext:value-type="float">
            <text:p>370,000</text:p>
          </table:table-cell>
          <table:table-cell table:number-columns-repeated="2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452497993" calcext:value-type="float">
            <text:p>452,497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29613" calcext:value-type="float">
            <text:p>17,629,613</text:p>
          </table:table-cell>
          <table:table-cell table:style-name="ce35" office:value-type="float" office:value="25748916" calcext:value-type="float">
            <text:p>25,748,9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6749077" calcext:value-type="float">
            <text:p>426,749,07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452497993" calcext:value-type="float">
            <text:p>452,497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29613" calcext:value-type="float">
            <text:p>17,629,613</text:p>
          </table:table-cell>
          <table:table-cell table:style-name="ce35" office:value-type="float" office:value="25748916" calcext:value-type="float">
            <text:p>25,748,9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6749077" calcext:value-type="float">
            <text:p>426,749,07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452497993" calcext:value-type="float">
            <text:p>452,497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29613" calcext:value-type="float">
            <text:p>17,629,613</text:p>
          </table:table-cell>
          <table:table-cell table:style-name="ce35" office:value-type="float" office:value="25748916" calcext:value-type="float">
            <text:p>25,748,9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6749077" calcext:value-type="float">
            <text:p>426,749,07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208008" calcext:value-type="float">
            <text:p>7,208,0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50674" calcext:value-type="float">
            <text:p>13,450,674</text:p>
          </table:table-cell>
          <table:table-cell table:style-name="ce35" office:value-type="float" office:value="16072640" calcext:value-type="float">
            <text:p>16,072,6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8864632" calcext:value-type="float">
            <text:p>-8,864,63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208008" calcext:value-type="float">
            <text:p>7,208,0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50674" calcext:value-type="float">
            <text:p>13,450,674</text:p>
          </table:table-cell>
          <table:table-cell table:style-name="ce35" office:value-type="float" office:value="16072640" calcext:value-type="float">
            <text:p>16,072,6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8864632" calcext:value-type="float">
            <text:p>-8,864,63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442274" calcext:value-type="float">
            <text:p>13,442,274</text:p>
          </table:table-cell>
          <table:table-cell table:style-name="ce35" office:value-type="float" office:value="16049240" calcext:value-type="float">
            <text:p>16,049,2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6049240" calcext:value-type="float">
            <text:p>-16,049,24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208008" calcext:value-type="float">
            <text:p>7,208,0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00" calcext:value-type="float">
            <text:p>8,400</text:p>
          </table:table-cell>
          <table:table-cell table:style-name="ce35" office:value-type="float" office:value="23400" calcext:value-type="float">
            <text:p>23,4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84608" calcext:value-type="float">
            <text:p>7,184,608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33860527" calcext:value-type="float">
            <text:p>533,860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800997" calcext:value-type="float">
            <text:p>31,800,997</text:p>
          </table:table-cell>
          <table:table-cell table:style-name="ce35" office:value-type="float" office:value="53265478" calcext:value-type="float">
            <text:p>53,265,4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0595049" calcext:value-type="float">
            <text:p>480,595,049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839236857" calcext:value-type="float">
            <text:p>839,236,8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460729" calcext:value-type="float">
            <text:p>35,460,729</text:p>
          </table:table-cell>
          <table:table-cell table:style-name="ce35" office:value-type="float" office:value="73455595" calcext:value-type="float">
            <text:p>73,455,5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5781262" calcext:value-type="float">
            <text:p>765,781,26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839236857" calcext:value-type="float">
            <text:p>839,236,8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460729" calcext:value-type="float">
            <text:p>35,460,729</text:p>
          </table:table-cell>
          <table:table-cell table:style-name="ce35" office:value-type="float" office:value="73455595" calcext:value-type="float">
            <text:p>73,455,5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5781262" calcext:value-type="float">
            <text:p>765,781,262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5" table:number-rows-repeated="1048337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以前年度歲出轉入數累計表" table:style-name="ta1">
        <table:table-column table:style-name="co9" table:number-columns-repeated="5" table:default-cell-style-name="Default"/>
        <table:table-column table:style-name="co10" table:number-columns-repeated="8" table:default-cell-style-name="Default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58"/>
          <table:table-cell table:number-columns-repeated="1011"/>
        </table:table-row>
        <table:table-row table:style-name="ro1">
          <table:table-cell table:style-name="ce45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58"/>
          <table:table-cell table:number-columns-repeated="1011"/>
        </table:table-row>
        <table:table-row table:style-name="ro1">
          <table:table-cell table:style-name="ce46" office:value-type="string" calcext:value-type="string" table:number-columns-spanned="13" table:number-rows-spanned="1">
            <text:p>中華民國108年1月1日至108年2月28日</text:p>
          </table:table-cell>
          <table:covered-table-cell table:number-columns-repeated="11" table:style-name="ce2"/>
          <table:covered-table-cell table:style-name="ce58"/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3">
            <text:p>年度別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36" office:value-type="string" calcext:value-type="string">
            <text:p>以前年度轉入數(1)</text:p>
          </table:table-cell>
          <table:table-cell table:style-name="ce36" office:value-type="string" calcext:value-type="string">
            <text:p>減免(註銷)數(2)</text:p>
          </table:table-cell>
          <table:table-cell table:style-name="ce36" office:value-type="string" calcext:value-type="string">
            <text:p>本月實現數</text:p>
          </table:table-cell>
          <table:table-cell table:style-name="ce36" office:value-type="string" calcext:value-type="string">
            <text:p>截至本月止</text:p>
            <text:p>累計實現數(3)</text:p>
          </table:table-cell>
          <table:table-cell table:style-name="ce36" office:value-type="string" calcext:value-type="string">
            <text:p>調　整　數(4)</text:p>
          </table:table-cell>
          <table:table-cell table:style-name="ce36" office:value-type="string" calcext:value-type="string">
            <text:p>尚未執行數</text:p>
            <text:p>(5)=(1)-(2)-(3)+(4)</text:p>
          </table:table-cell>
          <table:table-cell table:style-name="ce36" office:value-type="string" calcext:value-type="string">
            <text:p>備註(預付款)</text:p>
          </table:table-cell>
          <table:table-cell table:number-columns-repeated="1011"/>
        </table:table-row>
        <table:table-row table:style-name="ro1">
          <table:covered-table-cell table:style-name="ce53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4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36" office:value-type="string" calcext:value-type="string">
            <text:p>應付數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52"/>
          <table:covered-table-cell table:style-name="ce55"/>
          <table:table-cell table:number-columns-repeated="7" table:style-name="ce36" office:value-type="string" calcext:value-type="string">
            <text:p>保留數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556362" calcext:value-type="float">
            <text:p>1,556,3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6362" calcext:value-type="float">
            <text:p>1,556,3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556362" calcext:value-type="float">
            <text:p>1,556,3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6362" calcext:value-type="float">
            <text:p>1,556,3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556362" calcext:value-type="float">
            <text:p>1,556,3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6362" calcext:value-type="float">
            <text:p>1,556,3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556362" calcext:value-type="float">
            <text:p>1,556,3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6362" calcext:value-type="float">
            <text:p>1,556,3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56661" calcext:value-type="float">
            <text:p>3,356,66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56661" calcext:value-type="float">
            <text:p>3,356,66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56661" calcext:value-type="float">
            <text:p>3,356,66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56661" calcext:value-type="float">
            <text:p>3,356,66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56661" calcext:value-type="float">
            <text:p>3,356,66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56661" calcext:value-type="float">
            <text:p>3,356,66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56661" calcext:value-type="float">
            <text:p>3,356,66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56661" calcext:value-type="float">
            <text:p>3,356,66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42762" calcext:value-type="float">
            <text:p>742,7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2762" calcext:value-type="float">
            <text:p>742,7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42762" calcext:value-type="float">
            <text:p>742,7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2762" calcext:value-type="float">
            <text:p>742,7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42762" calcext:value-type="float">
            <text:p>742,7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2762" calcext:value-type="float">
            <text:p>742,7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947904" calcext:value-type="float">
            <text:p>14,947,9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947904" calcext:value-type="float">
            <text:p>14,947,90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462693" calcext:value-type="float">
            <text:p>8,462,6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462693" calcext:value-type="float">
            <text:p>8,462,693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462693" calcext:value-type="float">
            <text:p>8,462,6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462693" calcext:value-type="float">
            <text:p>8,462,693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462693" calcext:value-type="float">
            <text:p>8,462,6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462693" calcext:value-type="float">
            <text:p>8,462,693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875000" calcext:value-type="float">
            <text:p>5,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75000" calcext:value-type="float">
            <text:p>5,8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875000" calcext:value-type="float">
            <text:p>5,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75000" calcext:value-type="float">
            <text:p>5,8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875000" calcext:value-type="float">
            <text:p>5,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75000" calcext:value-type="float">
            <text:p>5,8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8810" calcext:value-type="float">
            <text:p>208,8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8810" calcext:value-type="float">
            <text:p>208,81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交通管理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8810" calcext:value-type="float">
            <text:p>208,8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8810" calcext:value-type="float">
            <text:p>208,81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8810" calcext:value-type="float">
            <text:p>208,8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8810" calcext:value-type="float">
            <text:p>208,81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6639928" calcext:value-type="float">
            <text:p>146,639,9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22882" calcext:value-type="float">
            <text:p>12,122,882</text:p>
          </table:table-cell>
          <table:table-cell table:style-name="ce35" office:value-type="float" office:value="13055752" calcext:value-type="float">
            <text:p>13,055,7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584176" calcext:value-type="float">
            <text:p>133,584,1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6639928" calcext:value-type="float">
            <text:p>146,639,9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22882" calcext:value-type="float">
            <text:p>12,122,882</text:p>
          </table:table-cell>
          <table:table-cell table:style-name="ce35" office:value-type="float" office:value="13055752" calcext:value-type="float">
            <text:p>13,055,7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584176" calcext:value-type="float">
            <text:p>133,584,1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6639928" calcext:value-type="float">
            <text:p>146,639,9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22882" calcext:value-type="float">
            <text:p>12,122,882</text:p>
          </table:table-cell>
          <table:table-cell table:style-name="ce35" office:value-type="float" office:value="13055752" calcext:value-type="float">
            <text:p>13,055,7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584176" calcext:value-type="float">
            <text:p>133,584,1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91428" calcext:value-type="float">
            <text:p>3,391,4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940" calcext:value-type="float">
            <text:p>28,9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62488" calcext:value-type="float">
            <text:p>3,362,4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91428" calcext:value-type="float">
            <text:p>3,391,4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940" calcext:value-type="float">
            <text:p>28,9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62488" calcext:value-type="float">
            <text:p>3,362,4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91428" calcext:value-type="float">
            <text:p>3,391,4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940" calcext:value-type="float">
            <text:p>28,9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62488" calcext:value-type="float">
            <text:p>3,362,4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22402274" calcext:value-type="float">
            <text:p>422,402,2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22882" calcext:value-type="float">
            <text:p>12,122,882</text:p>
          </table:table-cell>
          <table:table-cell table:style-name="ce35" office:value-type="float" office:value="13084692" calcext:value-type="float">
            <text:p>13,084,6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9317582" calcext:value-type="float">
            <text:p>409,317,582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590000" calcext:value-type="float">
            <text:p>3,59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90000" calcext:value-type="float">
            <text:p>3,5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590000" calcext:value-type="float">
            <text:p>3,59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90000" calcext:value-type="float">
            <text:p>3,5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590000" calcext:value-type="float">
            <text:p>3,59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90000" calcext:value-type="float">
            <text:p>3,5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28018993" calcext:value-type="float">
            <text:p>228,018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05355" calcext:value-type="float">
            <text:p>9,405,355</text:p>
          </table:table-cell>
          <table:table-cell table:style-name="ce35" office:value-type="float" office:value="16458960" calcext:value-type="float">
            <text:p>16,458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560033" calcext:value-type="float">
            <text:p>211,560,0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28018993" calcext:value-type="float">
            <text:p>228,018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05355" calcext:value-type="float">
            <text:p>9,405,355</text:p>
          </table:table-cell>
          <table:table-cell table:style-name="ce35" office:value-type="float" office:value="16458960" calcext:value-type="float">
            <text:p>16,458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560033" calcext:value-type="float">
            <text:p>211,560,0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28018993" calcext:value-type="float">
            <text:p>228,018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05355" calcext:value-type="float">
            <text:p>9,405,355</text:p>
          </table:table-cell>
          <table:table-cell table:style-name="ce35" office:value-type="float" office:value="16458960" calcext:value-type="float">
            <text:p>16,458,9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560033" calcext:value-type="float">
            <text:p>211,560,0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0000" calcext:value-type="float">
            <text:p>7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0000" calcext:value-type="float">
            <text:p>7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0000" calcext:value-type="float">
            <text:p>7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0000" calcext:value-type="float">
            <text:p>7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0000" calcext:value-type="float">
            <text:p>7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0000" calcext:value-type="float">
            <text:p>7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35424" calcext:value-type="float">
            <text:p>835,4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35424" calcext:value-type="float">
            <text:p>835,42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35424" calcext:value-type="float">
            <text:p>835,4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35424" calcext:value-type="float">
            <text:p>835,42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35424" calcext:value-type="float">
            <text:p>835,4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35424" calcext:value-type="float">
            <text:p>835,42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484974" calcext:value-type="float">
            <text:p>33,484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2960" calcext:value-type="float">
            <text:p>602,960</text:p>
          </table:table-cell>
          <table:table-cell table:style-name="ce35" office:value-type="float" office:value="953283" calcext:value-type="float">
            <text:p>953,2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31691" calcext:value-type="float">
            <text:p>32,531,69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484974" calcext:value-type="float">
            <text:p>33,484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2960" calcext:value-type="float">
            <text:p>602,960</text:p>
          </table:table-cell>
          <table:table-cell table:style-name="ce35" office:value-type="float" office:value="953283" calcext:value-type="float">
            <text:p>953,2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31691" calcext:value-type="float">
            <text:p>32,531,69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484974" calcext:value-type="float">
            <text:p>33,484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2960" calcext:value-type="float">
            <text:p>602,960</text:p>
          </table:table-cell>
          <table:table-cell table:style-name="ce35" office:value-type="float" office:value="953283" calcext:value-type="float">
            <text:p>953,2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31691" calcext:value-type="float">
            <text:p>32,531,69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會救濟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" calcext:value-type="float">
            <text:p>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會救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" calcext:value-type="float">
            <text:p>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" calcext:value-type="float">
            <text:p>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0000" calcext:value-type="float">
            <text:p>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30000" calcext:value-type="float">
            <text:p>30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0000" calcext:value-type="float">
            <text:p>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30000" calcext:value-type="float">
            <text:p>30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0000" calcext:value-type="float">
            <text:p>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30000" calcext:value-type="float">
            <text:p>30,000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3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000" calcext:value-type="float">
            <text:p>54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4000" calcext:value-type="float">
            <text:p>54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000" calcext:value-type="float">
            <text:p>54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4000" calcext:value-type="float">
            <text:p>54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000" calcext:value-type="float">
            <text:p>54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4000" calcext:value-type="float">
            <text:p>54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87983434" calcext:value-type="float">
            <text:p>287,983,4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8315" calcext:value-type="float">
            <text:p>10,078,315</text:p>
          </table:table-cell>
          <table:table-cell table:style-name="ce35" office:value-type="float" office:value="17482243" calcext:value-type="float">
            <text:p>17,482,2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501191" calcext:value-type="float">
            <text:p>270,501,191</text:p>
          </table:table-cell>
          <table:table-cell table:style-name="ce35" office:value-type="float" office:value="94000" calcext:value-type="float">
            <text:p>94,000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92500" calcext:value-type="float">
            <text:p>29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92500" calcext:value-type="float">
            <text:p>292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92500" calcext:value-type="float">
            <text:p>29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92500" calcext:value-type="float">
            <text:p>292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92500" calcext:value-type="float">
            <text:p>29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92500" calcext:value-type="float">
            <text:p>292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050000" calcext:value-type="float">
            <text:p>6,0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050000" calcext:value-type="float">
            <text:p>6,0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050000" calcext:value-type="float">
            <text:p>6,0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050000" calcext:value-type="float">
            <text:p>6,0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050000" calcext:value-type="float">
            <text:p>6,0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050000" calcext:value-type="float">
            <text:p>6,0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38284" calcext:value-type="float">
            <text:p>63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38284" calcext:value-type="float">
            <text:p>63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38284" calcext:value-type="float">
            <text:p>63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38284" calcext:value-type="float">
            <text:p>63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38284" calcext:value-type="float">
            <text:p>63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38284" calcext:value-type="float">
            <text:p>638,2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00" calcext:value-type="float">
            <text:p>1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00" calcext:value-type="float">
            <text:p>1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00" calcext:value-type="float">
            <text:p>1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20000" calcext:value-type="float">
            <text:p>1,0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20000" calcext:value-type="float">
            <text:p>1,0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20000" calcext:value-type="float">
            <text:p>1,0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20000" calcext:value-type="float">
            <text:p>1,0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20000" calcext:value-type="float">
            <text:p>1,0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20000" calcext:value-type="float">
            <text:p>1,0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143000" calcext:value-type="float">
            <text:p>16,14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143000" calcext:value-type="float">
            <text:p>16,143,000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143000" calcext:value-type="float">
            <text:p>16,14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143000" calcext:value-type="float">
            <text:p>16,143,000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143000" calcext:value-type="float">
            <text:p>16,14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143000" calcext:value-type="float">
            <text:p>16,143,000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718219" calcext:value-type="float">
            <text:p>2,718,21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716219" calcext:value-type="float">
            <text:p>2,716,2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718219" calcext:value-type="float">
            <text:p>2,718,21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716219" calcext:value-type="float">
            <text:p>2,716,2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718219" calcext:value-type="float">
            <text:p>2,718,21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716219" calcext:value-type="float">
            <text:p>2,716,2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001000" calcext:value-type="float">
            <text:p>20,001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966000" calcext:value-type="float">
            <text:p>12,9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35000" calcext:value-type="float">
            <text:p>7,03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001000" calcext:value-type="float">
            <text:p>20,001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966000" calcext:value-type="float">
            <text:p>12,9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35000" calcext:value-type="float">
            <text:p>7,03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001000" calcext:value-type="float">
            <text:p>20,001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2966000" calcext:value-type="float">
            <text:p>12,9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35000" calcext:value-type="float">
            <text:p>7,03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848000" calcext:value-type="float">
            <text:p>8,848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848000" calcext:value-type="float">
            <text:p>8,84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848000" calcext:value-type="float">
            <text:p>8,848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848000" calcext:value-type="float">
            <text:p>8,84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840000" calcext:value-type="float">
            <text:p>6,84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40000" calcext:value-type="float">
            <text:p>6,8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08000" calcext:value-type="float">
            <text:p>2,008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8000" calcext:value-type="float">
            <text:p>2,00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28000" calcext:value-type="float">
            <text:p>1,128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28000" calcext:value-type="float">
            <text:p>1,12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28000" calcext:value-type="float">
            <text:p>1,128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28000" calcext:value-type="float">
            <text:p>1,12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28000" calcext:value-type="float">
            <text:p>1,128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28000" calcext:value-type="float">
            <text:p>1,12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7940325" calcext:value-type="float">
            <text:p>117,940,3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1340" calcext:value-type="float">
            <text:p>731,340</text:p>
          </table:table-cell>
          <table:table-cell table:style-name="ce35" office:value-type="float" office:value="30921369" calcext:value-type="float">
            <text:p>30,921,3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018956" calcext:value-type="float">
            <text:p>87,018,9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7940325" calcext:value-type="float">
            <text:p>117,940,3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1340" calcext:value-type="float">
            <text:p>731,340</text:p>
          </table:table-cell>
          <table:table-cell table:style-name="ce35" office:value-type="float" office:value="30921369" calcext:value-type="float">
            <text:p>30,921,3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018956" calcext:value-type="float">
            <text:p>87,018,9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7940325" calcext:value-type="float">
            <text:p>117,940,3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1340" calcext:value-type="float">
            <text:p>731,340</text:p>
          </table:table-cell>
          <table:table-cell table:style-name="ce35" office:value-type="float" office:value="30921369" calcext:value-type="float">
            <text:p>30,921,3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018956" calcext:value-type="float">
            <text:p>87,018,9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421876" calcext:value-type="float">
            <text:p>11,421,8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21876" calcext:value-type="float">
            <text:p>11,421,8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421876" calcext:value-type="float">
            <text:p>11,421,8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21876" calcext:value-type="float">
            <text:p>11,421,8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421876" calcext:value-type="float">
            <text:p>11,421,8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421876" calcext:value-type="float">
            <text:p>11,421,8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111378" calcext:value-type="float">
            <text:p>7,111,3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111378" calcext:value-type="float">
            <text:p>7,111,3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111378" calcext:value-type="float">
            <text:p>7,111,3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111378" calcext:value-type="float">
            <text:p>7,111,3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668000" calcext:value-type="float">
            <text:p>5,668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68000" calcext:value-type="float">
            <text:p>5,66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43378" calcext:value-type="float">
            <text:p>1,443,3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3378" calcext:value-type="float">
            <text:p>1,443,37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下水道建設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000000" calcext:value-type="float">
            <text:p>14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000000" calcext:value-type="float">
            <text:p>14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下水道建設*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000000" calcext:value-type="float">
            <text:p>14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000000" calcext:value-type="float">
            <text:p>14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000000" calcext:value-type="float">
            <text:p>14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000000" calcext:value-type="float">
            <text:p>14,0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633558" calcext:value-type="float">
            <text:p>16,633,55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937673" calcext:value-type="float">
            <text:p>4,937,6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95885" calcext:value-type="float">
            <text:p>11,695,88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633558" calcext:value-type="float">
            <text:p>16,633,55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937673" calcext:value-type="float">
            <text:p>4,937,6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95885" calcext:value-type="float">
            <text:p>11,695,88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633558" calcext:value-type="float">
            <text:p>16,633,55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937673" calcext:value-type="float">
            <text:p>4,937,6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95885" calcext:value-type="float">
            <text:p>11,695,88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86726285" calcext:value-type="float">
            <text:p>286,726,2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51232" calcext:value-type="float">
            <text:p>21,351,232</text:p>
          </table:table-cell>
          <table:table-cell table:style-name="ce35" office:value-type="float" office:value="51541261" calcext:value-type="float">
            <text:p>51,541,2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185024" calcext:value-type="float">
            <text:p>235,185,024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一般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0000" calcext:value-type="float">
            <text:p>4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行政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0000" calcext:value-type="float">
            <text:p>4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0000" calcext:value-type="float">
            <text:p>4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地政業務</text:p>
          </table:table-cell>
          <table:table-cell table:style-name="ce35" office:value-type="float" office:value="167827" calcext:value-type="float">
            <text:p>167,82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7827" calcext:value-type="float">
            <text:p>167,82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920947" calcext:value-type="float">
            <text:p>1,920,94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20947" calcext:value-type="float">
            <text:p>1,920,94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地政業務</text:p>
          </table:table-cell>
          <table:table-cell table:style-name="ce35" office:value-type="float" office:value="167827" calcext:value-type="float">
            <text:p>167,82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7827" calcext:value-type="float">
            <text:p>167,82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920947" calcext:value-type="float">
            <text:p>1,920,94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20947" calcext:value-type="float">
            <text:p>1,920,94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7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63915" calcext:value-type="float">
            <text:p>63,9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3915" calcext:value-type="float">
            <text:p>63,91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103912" calcext:value-type="float">
            <text:p>103,9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3912" calcext:value-type="float">
            <text:p>103,9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920947" calcext:value-type="float">
            <text:p>1,920,94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20947" calcext:value-type="float">
            <text:p>1,920,94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農地重劃區改善工程</text:p>
          </table:table-cell>
          <table:table-cell table:style-name="ce35" office:value-type="float" office:value="443830" calcext:value-type="float">
            <text:p>443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" calcext:value-type="float">
            <text:p>9,000</text:p>
          </table:table-cell>
          <table:table-cell table:style-name="ce35" office:value-type="float" office:value="247503" calcext:value-type="float">
            <text:p>247,50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96327" calcext:value-type="float">
            <text:p>196,327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805545" calcext:value-type="float">
            <text:p>36,805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6252" calcext:value-type="float">
            <text:p>3,626,252</text:p>
          </table:table-cell>
          <table:table-cell table:style-name="ce35" office:value-type="float" office:value="26645344" calcext:value-type="float">
            <text:p>26,645,3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60201" calcext:value-type="float">
            <text:p>10,160,201</text:p>
          </table:table-cell>
          <table:table-cell table:style-name="ce35" office:value-type="float" office:value="484127" calcext:value-type="float">
            <text:p>484,127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農水路改善工程*</text:p>
          </table:table-cell>
          <table:table-cell table:style-name="ce35" office:value-type="float" office:value="443830" calcext:value-type="float">
            <text:p>443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" calcext:value-type="float">
            <text:p>9,000</text:p>
          </table:table-cell>
          <table:table-cell table:style-name="ce35" office:value-type="float" office:value="247503" calcext:value-type="float">
            <text:p>247,50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96327" calcext:value-type="float">
            <text:p>196,327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805545" calcext:value-type="float">
            <text:p>36,805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6252" calcext:value-type="float">
            <text:p>3,626,252</text:p>
          </table:table-cell>
          <table:table-cell table:style-name="ce35" office:value-type="float" office:value="26645344" calcext:value-type="float">
            <text:p>26,645,3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60201" calcext:value-type="float">
            <text:p>10,160,201</text:p>
          </table:table-cell>
          <table:table-cell table:style-name="ce35" office:value-type="float" office:value="484127" calcext:value-type="float">
            <text:p>484,127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443830" calcext:value-type="float">
            <text:p>443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" calcext:value-type="float">
            <text:p>9,000</text:p>
          </table:table-cell>
          <table:table-cell table:style-name="ce35" office:value-type="float" office:value="247503" calcext:value-type="float">
            <text:p>247,50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96327" calcext:value-type="float">
            <text:p>196,327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555545" calcext:value-type="float">
            <text:p>36,555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6252" calcext:value-type="float">
            <text:p>3,626,252</text:p>
          </table:table-cell>
          <table:table-cell table:style-name="ce35" office:value-type="float" office:value="26395344" calcext:value-type="float">
            <text:p>26,395,3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60201" calcext:value-type="float">
            <text:p>10,160,201</text:p>
          </table:table-cell>
          <table:table-cell table:style-name="ce35" office:value-type="float" office:value="484127" calcext:value-type="float">
            <text:p>484,127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50000" calcext:value-type="float">
            <text:p>2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4058297" calcext:value-type="float">
            <text:p>4,058,2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18520" calcext:value-type="float">
            <text:p>3,118,520</text:p>
          </table:table-cell>
          <table:table-cell table:style-name="ce35" office:value-type="float" office:value="3554707" calcext:value-type="float">
            <text:p>3,554,7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3590" calcext:value-type="float">
            <text:p>503,590</text:p>
          </table:table-cell>
          <table:table-cell table:style-name="ce35" office:value-type="float" office:value="412240" calcext:value-type="float">
            <text:p>412,24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391085" calcext:value-type="float">
            <text:p>11,391,0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9347" calcext:value-type="float">
            <text:p>849,347</text:p>
          </table:table-cell>
          <table:table-cell table:style-name="ce35" office:value-type="float" office:value="1472867" calcext:value-type="float">
            <text:p>1,472,8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18218" calcext:value-type="float">
            <text:p>9,918,218</text:p>
          </table:table-cell>
          <table:table-cell table:style-name="ce35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4058297" calcext:value-type="float">
            <text:p>4,058,2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18520" calcext:value-type="float">
            <text:p>3,118,520</text:p>
          </table:table-cell>
          <table:table-cell table:style-name="ce35" office:value-type="float" office:value="3554707" calcext:value-type="float">
            <text:p>3,554,7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3590" calcext:value-type="float">
            <text:p>503,590</text:p>
          </table:table-cell>
          <table:table-cell table:style-name="ce35" office:value-type="float" office:value="412240" calcext:value-type="float">
            <text:p>412,24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391085" calcext:value-type="float">
            <text:p>11,391,0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9347" calcext:value-type="float">
            <text:p>849,347</text:p>
          </table:table-cell>
          <table:table-cell table:style-name="ce35" office:value-type="float" office:value="1472867" calcext:value-type="float">
            <text:p>1,472,8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18218" calcext:value-type="float">
            <text:p>9,918,218</text:p>
          </table:table-cell>
          <table:table-cell table:style-name="ce35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7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132493" calcext:value-type="float">
            <text:p>132,4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2493" calcext:value-type="float">
            <text:p>132,4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395044" calcext:value-type="float">
            <text:p>395,0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3694" calcext:value-type="float">
            <text:p>303,6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50" calcext:value-type="float">
            <text:p>91,3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191085" calcext:value-type="float">
            <text:p>6,191,0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9347" calcext:value-type="float">
            <text:p>649,347</text:p>
          </table:table-cell>
          <table:table-cell table:style-name="ce35" office:value-type="float" office:value="1272867" calcext:value-type="float">
            <text:p>1,272,8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18218" calcext:value-type="float">
            <text:p>4,918,2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style-name="ce35" office:value-type="float" office:value="3530760" calcext:value-type="float">
            <text:p>3,530,7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118520" calcext:value-type="float">
            <text:p>3,118,52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12240" calcext:value-type="float">
            <text:p>412,24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200000" calcext:value-type="float">
            <text:p>5,2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農漁業工程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9194255" calcext:value-type="float">
            <text:p>59,194,2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2953" calcext:value-type="float">
            <text:p>4,352,953</text:p>
          </table:table-cell>
          <table:table-cell table:style-name="ce35" office:value-type="float" office:value="7202953" calcext:value-type="float">
            <text:p>7,202,9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991302" calcext:value-type="float">
            <text:p>51,991,30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農漁業工程*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9194255" calcext:value-type="float">
            <text:p>59,194,2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2953" calcext:value-type="float">
            <text:p>4,352,953</text:p>
          </table:table-cell>
          <table:table-cell table:style-name="ce35" office:value-type="float" office:value="7202953" calcext:value-type="float">
            <text:p>7,202,9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991302" calcext:value-type="float">
            <text:p>51,991,30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9622696" calcext:value-type="float">
            <text:p>49,622,6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2953" calcext:value-type="float">
            <text:p>4,352,953</text:p>
          </table:table-cell>
          <table:table-cell table:style-name="ce35" office:value-type="float" office:value="7202953" calcext:value-type="float">
            <text:p>7,202,9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419743" calcext:value-type="float">
            <text:p>42,419,74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571559" calcext:value-type="float">
            <text:p>9,571,5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71559" calcext:value-type="float">
            <text:p>9,571,5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3430207" calcext:value-type="float">
            <text:p>63,430,20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069018" calcext:value-type="float">
            <text:p>2,069,0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361189" calcext:value-type="float">
            <text:p>61,361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3430207" calcext:value-type="float">
            <text:p>63,430,20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069018" calcext:value-type="float">
            <text:p>2,069,0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361189" calcext:value-type="float">
            <text:p>61,361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2723660" calcext:value-type="float">
            <text:p>52,723,6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069018" calcext:value-type="float">
            <text:p>2,069,0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654642" calcext:value-type="float">
            <text:p>50,654,64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706547" calcext:value-type="float">
            <text:p>10,706,54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706547" calcext:value-type="float">
            <text:p>10,706,54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5170281" calcext:value-type="float">
            <text:p>365,170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9915" calcext:value-type="float">
            <text:p>14,759,915</text:p>
          </table:table-cell>
          <table:table-cell table:style-name="ce35" office:value-type="float" office:value="28115075" calcext:value-type="float">
            <text:p>28,115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7055206" calcext:value-type="float">
            <text:p>337,055,2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5170281" calcext:value-type="float">
            <text:p>365,170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9915" calcext:value-type="float">
            <text:p>14,759,915</text:p>
          </table:table-cell>
          <table:table-cell table:style-name="ce35" office:value-type="float" office:value="28115075" calcext:value-type="float">
            <text:p>28,115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7055206" calcext:value-type="float">
            <text:p>337,055,2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1670281" calcext:value-type="float">
            <text:p>361,670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9915" calcext:value-type="float">
            <text:p>14,759,915</text:p>
          </table:table-cell>
          <table:table-cell table:style-name="ce35" office:value-type="float" office:value="28115075" calcext:value-type="float">
            <text:p>28,115,0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3555206" calcext:value-type="float">
            <text:p>333,555,20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500000" calcext:value-type="float">
            <text:p>3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00000" calcext:value-type="float">
            <text:p>3,5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9550003" calcext:value-type="float">
            <text:p>39,550,0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428" calcext:value-type="float">
            <text:p>31,428</text:p>
          </table:table-cell>
          <table:table-cell table:style-name="ce35" office:value-type="float" office:value="1325238" calcext:value-type="float">
            <text:p>1,325,2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224765" calcext:value-type="float">
            <text:p>38,224,76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9550003" calcext:value-type="float">
            <text:p>39,550,0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428" calcext:value-type="float">
            <text:p>31,428</text:p>
          </table:table-cell>
          <table:table-cell table:style-name="ce35" office:value-type="float" office:value="1325238" calcext:value-type="float">
            <text:p>1,325,2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224765" calcext:value-type="float">
            <text:p>38,224,76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9550003" calcext:value-type="float">
            <text:p>39,550,0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428" calcext:value-type="float">
            <text:p>31,428</text:p>
          </table:table-cell>
          <table:table-cell table:style-name="ce35" office:value-type="float" office:value="1325238" calcext:value-type="float">
            <text:p>1,325,2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224765" calcext:value-type="float">
            <text:p>38,224,76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工礦管理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75000" calcext:value-type="float">
            <text:p>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75000" calcext:value-type="float">
            <text:p>8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工礦管理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75000" calcext:value-type="float">
            <text:p>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75000" calcext:value-type="float">
            <text:p>8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7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75000" calcext:value-type="float">
            <text:p>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75000" calcext:value-type="float">
            <text:p>87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862791" calcext:value-type="float">
            <text:p>24,862,7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77405" calcext:value-type="float">
            <text:p>1,377,4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85386" calcext:value-type="float">
            <text:p>23,485,38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862791" calcext:value-type="float">
            <text:p>24,862,7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77405" calcext:value-type="float">
            <text:p>1,377,4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85386" calcext:value-type="float">
            <text:p>23,485,38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2124178" calcext:value-type="float">
            <text:p>22,124,1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77405" calcext:value-type="float">
            <text:p>1,377,4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46773" calcext:value-type="float">
            <text:p>20,746,77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738613" calcext:value-type="float">
            <text:p>2,738,61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738613" calcext:value-type="float">
            <text:p>2,738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交通管理業務</text:p>
          </table:table-cell>
          <table:table-cell table:style-name="ce35" office:value-type="float" office:value="732300" calcext:value-type="float">
            <text:p>732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32300" calcext:value-type="float">
            <text:p>732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897995" calcext:value-type="float">
            <text:p>16,897,99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40162" calcext:value-type="float">
            <text:p>540,1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57833" calcext:value-type="float">
            <text:p>16,357,8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交通管理業務</text:p>
          </table:table-cell>
          <table:table-cell table:style-name="ce35" office:value-type="float" office:value="732300" calcext:value-type="float">
            <text:p>732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32300" calcext:value-type="float">
            <text:p>732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721376" calcext:value-type="float">
            <text:p>6,721,3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21376" calcext:value-type="float">
            <text:p>6,721,3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732300" calcext:value-type="float">
            <text:p>732,3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32300" calcext:value-type="float">
            <text:p>732,3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721376" calcext:value-type="float">
            <text:p>6,721,37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21376" calcext:value-type="float">
            <text:p>6,721,3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176619" calcext:value-type="float">
            <text:p>10,176,61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40162" calcext:value-type="float">
            <text:p>540,1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36457" calcext:value-type="float">
            <text:p>9,636,45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176619" calcext:value-type="float">
            <text:p>10,176,61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40162" calcext:value-type="float">
            <text:p>540,1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36457" calcext:value-type="float">
            <text:p>9,636,45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2531595" calcext:value-type="float">
            <text:p>242,531,5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348097" calcext:value-type="float">
            <text:p>52,348,097</text:p>
          </table:table-cell>
          <table:table-cell table:style-name="ce35" office:value-type="float" office:value="62368668" calcext:value-type="float">
            <text:p>62,368,6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162927" calcext:value-type="float">
            <text:p>180,162,927</text:p>
          </table:table-cell>
          <table:table-cell table:style-name="ce35" office:value-type="float" office:value="153659" calcext:value-type="float">
            <text:p>153,659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2531595" calcext:value-type="float">
            <text:p>242,531,5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348097" calcext:value-type="float">
            <text:p>52,348,097</text:p>
          </table:table-cell>
          <table:table-cell table:style-name="ce35" office:value-type="float" office:value="62368668" calcext:value-type="float">
            <text:p>62,368,6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162927" calcext:value-type="float">
            <text:p>180,162,927</text:p>
          </table:table-cell>
          <table:table-cell table:style-name="ce35" office:value-type="float" office:value="153659" calcext:value-type="float">
            <text:p>153,659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18307210" calcext:value-type="float">
            <text:p>218,307,2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348097" calcext:value-type="float">
            <text:p>52,348,097</text:p>
          </table:table-cell>
          <table:table-cell table:style-name="ce35" office:value-type="float" office:value="62368668" calcext:value-type="float">
            <text:p>62,368,6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938542" calcext:value-type="float">
            <text:p>155,938,542</text:p>
          </table:table-cell>
          <table:table-cell table:style-name="ce35" office:value-type="float" office:value="153659" calcext:value-type="float">
            <text:p>153,659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224385" calcext:value-type="float">
            <text:p>24,224,38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224385" calcext:value-type="float">
            <text:p>24,224,38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2883805" calcext:value-type="float">
            <text:p>52,883,80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4742" calcext:value-type="float">
            <text:p>64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19063" calcext:value-type="float">
            <text:p>52,819,06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2883805" calcext:value-type="float">
            <text:p>52,883,80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4742" calcext:value-type="float">
            <text:p>64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19063" calcext:value-type="float">
            <text:p>52,819,06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2883805" calcext:value-type="float">
            <text:p>52,883,80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4742" calcext:value-type="float">
            <text:p>64,7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19063" calcext:value-type="float">
            <text:p>52,819,06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觀光區整建工程</text:p>
          </table:table-cell>
          <table:table-cell table:style-name="ce35" office:value-type="float" office:value="5656670" calcext:value-type="float">
            <text:p>5,656,6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686" calcext:value-type="float">
            <text:p>170,686</text:p>
          </table:table-cell>
          <table:table-cell table:style-name="ce35" office:value-type="float" office:value="2592647" calcext:value-type="float">
            <text:p>2,592,6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64023" calcext:value-type="float">
            <text:p>3,064,0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83088972" calcext:value-type="float">
            <text:p>183,088,97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6488" calcext:value-type="float">
            <text:p>56,4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032484" calcext:value-type="float">
            <text:p>183,032,4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觀光區整建工程*</text:p>
          </table:table-cell>
          <table:table-cell table:style-name="ce35" office:value-type="float" office:value="5656670" calcext:value-type="float">
            <text:p>5,656,6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686" calcext:value-type="float">
            <text:p>170,686</text:p>
          </table:table-cell>
          <table:table-cell table:style-name="ce35" office:value-type="float" office:value="2592647" calcext:value-type="float">
            <text:p>2,592,6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64023" calcext:value-type="float">
            <text:p>3,064,0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83088972" calcext:value-type="float">
            <text:p>183,088,97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6488" calcext:value-type="float">
            <text:p>56,4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032484" calcext:value-type="float">
            <text:p>183,032,4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5656670" calcext:value-type="float">
            <text:p>5,656,6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686" calcext:value-type="float">
            <text:p>170,686</text:p>
          </table:table-cell>
          <table:table-cell table:style-name="ce35" office:value-type="float" office:value="2592647" calcext:value-type="float">
            <text:p>2,592,6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64023" calcext:value-type="float">
            <text:p>3,064,0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83088972" calcext:value-type="float">
            <text:p>183,088,97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6488" calcext:value-type="float">
            <text:p>56,4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032484" calcext:value-type="float">
            <text:p>183,032,4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3906571" calcext:value-type="float">
            <text:p>3,906,5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6571" calcext:value-type="float">
            <text:p>126,5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80000" calcext:value-type="float">
            <text:p>3,78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1268966" calcext:value-type="float">
            <text:p>21,268,96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018966" calcext:value-type="float">
            <text:p>21,018,9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3906571" calcext:value-type="float">
            <text:p>3,906,5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6571" calcext:value-type="float">
            <text:p>126,5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80000" calcext:value-type="float">
            <text:p>3,78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1268966" calcext:value-type="float">
            <text:p>21,268,96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018966" calcext:value-type="float">
            <text:p>21,018,9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126571" calcext:value-type="float">
            <text:p>126,5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6571" calcext:value-type="float">
            <text:p>126,57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7872500" calcext:value-type="float">
            <text:p>17,872,5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22500" calcext:value-type="float">
            <text:p>17,622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style-name="ce35" office:value-type="float" office:value="3780000" calcext:value-type="float">
            <text:p>3,7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780000" calcext:value-type="float">
            <text:p>3,78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96466" calcext:value-type="float">
            <text:p>3,396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96466" calcext:value-type="float">
            <text:p>3,396,4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會救濟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會救助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7855090" calcext:value-type="float">
            <text:p>7,855,0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092" calcext:value-type="float">
            <text:p>34,092</text:p>
          </table:table-cell>
          <table:table-cell table:style-name="ce35" office:value-type="float" office:value="3074840" calcext:value-type="float">
            <text:p>3,074,8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80250" calcext:value-type="float">
            <text:p>4,780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909908" calcext:value-type="float">
            <text:p>1,909,9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09908" calcext:value-type="float">
            <text:p>1,909,9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7855090" calcext:value-type="float">
            <text:p>7,855,0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092" calcext:value-type="float">
            <text:p>34,092</text:p>
          </table:table-cell>
          <table:table-cell table:style-name="ce35" office:value-type="float" office:value="3074840" calcext:value-type="float">
            <text:p>3,074,8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80250" calcext:value-type="float">
            <text:p>4,780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909908" calcext:value-type="float">
            <text:p>1,909,9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09908" calcext:value-type="float">
            <text:p>1,909,9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7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2430313" calcext:value-type="float">
            <text:p>2,430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30313" calcext:value-type="float">
            <text:p>2,430,3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644527" calcext:value-type="float">
            <text:p>644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092" calcext:value-type="float">
            <text:p>34,092</text:p>
          </table:table-cell>
          <table:table-cell table:style-name="ce35" office:value-type="float" office:value="644527" calcext:value-type="float">
            <text:p>644,52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224908" calcext:value-type="float">
            <text:p>1,224,9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24908" calcext:value-type="float">
            <text:p>1,224,9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style-name="ce35" office:value-type="float" office:value="4780250" calcext:value-type="float">
            <text:p>4,780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780250" calcext:value-type="float">
            <text:p>4,780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85000" calcext:value-type="float">
            <text:p>68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5000" calcext:value-type="float">
            <text:p>68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會福利設施</text:p>
          </table:table-cell>
          <table:table-cell table:style-name="ce35" office:value-type="float" office:value="3150000" calcext:value-type="float">
            <text:p>3,1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150000" calcext:value-type="float">
            <text:p>3,1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773025" calcext:value-type="float">
            <text:p>20,773,02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741192" calcext:value-type="float">
            <text:p>10,741,1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31833" calcext:value-type="float">
            <text:p>10,031,8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會福利設施*</text:p>
          </table:table-cell>
          <table:table-cell table:style-name="ce35" office:value-type="float" office:value="3150000" calcext:value-type="float">
            <text:p>3,1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150000" calcext:value-type="float">
            <text:p>3,1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773025" calcext:value-type="float">
            <text:p>20,773,02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741192" calcext:value-type="float">
            <text:p>10,741,1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31833" calcext:value-type="float">
            <text:p>10,031,8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3150000" calcext:value-type="float">
            <text:p>3,1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150000" calcext:value-type="float">
            <text:p>3,1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611060" calcext:value-type="float">
            <text:p>10,611,06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275989" calcext:value-type="float">
            <text:p>4,275,9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35071" calcext:value-type="float">
            <text:p>6,335,07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161965" calcext:value-type="float">
            <text:p>10,161,96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465203" calcext:value-type="float">
            <text:p>6,465,2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96762" calcext:value-type="float">
            <text:p>3,696,7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勞資關係與福利</text:p>
          </table:table-cell>
          <table:table-cell table:style-name="ce35" office:value-type="float" office:value="382117" calcext:value-type="float">
            <text:p>382,1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1187" calcext:value-type="float">
            <text:p>381,1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勞資關係與福利</text:p>
          </table:table-cell>
          <table:table-cell table:style-name="ce35" office:value-type="float" office:value="382117" calcext:value-type="float">
            <text:p>382,1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1187" calcext:value-type="float">
            <text:p>381,1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7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382117" calcext:value-type="float">
            <text:p>382,1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1187" calcext:value-type="float">
            <text:p>381,1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下水道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351458" calcext:value-type="float">
            <text:p>11,351,4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600" calcext:value-type="float">
            <text:p>282,600</text:p>
          </table:table-cell>
          <table:table-cell table:style-name="ce35" office:value-type="float" office:value="5314887" calcext:value-type="float">
            <text:p>5,314,8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36571" calcext:value-type="float">
            <text:p>6,036,571</text:p>
          </table:table-cell>
          <table:table-cell table:style-name="ce35" office:value-type="float" office:value="17458" calcext:value-type="float">
            <text:p>17,458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下水道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351458" calcext:value-type="float">
            <text:p>11,351,4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2600" calcext:value-type="float">
            <text:p>282,600</text:p>
          </table:table-cell>
          <table:table-cell table:style-name="ce35" office:value-type="float" office:value="5314887" calcext:value-type="float">
            <text:p>5,314,8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36571" calcext:value-type="float">
            <text:p>6,036,571</text:p>
          </table:table-cell>
          <table:table-cell table:style-name="ce35" office:value-type="float" office:value="17458" calcext:value-type="float">
            <text:p>17,458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493458" calcext:value-type="float">
            <text:p>10,493,4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600" calcext:value-type="float">
            <text:p>75,600</text:p>
          </table:table-cell>
          <table:table-cell table:style-name="ce35" office:value-type="float" office:value="4751337" calcext:value-type="float">
            <text:p>4,751,3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42121" calcext:value-type="float">
            <text:p>5,742,121</text:p>
          </table:table-cell>
          <table:table-cell table:style-name="ce35" office:value-type="float" office:value="17458" calcext:value-type="float">
            <text:p>17,458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58000" calcext:value-type="float">
            <text:p>8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000" calcext:value-type="float">
            <text:p>207,000</text:p>
          </table:table-cell>
          <table:table-cell table:style-name="ce35" office:value-type="float" office:value="563550" calcext:value-type="float">
            <text:p>563,5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4450" calcext:value-type="float">
            <text:p>294,4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9021613" calcext:value-type="float">
            <text:p>99,021,6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79842" calcext:value-type="float">
            <text:p>2,979,842</text:p>
          </table:table-cell>
          <table:table-cell table:style-name="ce35" office:value-type="float" office:value="3139797" calcext:value-type="float">
            <text:p>3,139,7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881816" calcext:value-type="float">
            <text:p>95,881,81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9021613" calcext:value-type="float">
            <text:p>99,021,6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79842" calcext:value-type="float">
            <text:p>2,979,842</text:p>
          </table:table-cell>
          <table:table-cell table:style-name="ce35" office:value-type="float" office:value="3139797" calcext:value-type="float">
            <text:p>3,139,7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881816" calcext:value-type="float">
            <text:p>95,881,81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1821613" calcext:value-type="float">
            <text:p>91,821,6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79842" calcext:value-type="float">
            <text:p>2,979,842</text:p>
          </table:table-cell>
          <table:table-cell table:style-name="ce35" office:value-type="float" office:value="3139797" calcext:value-type="float">
            <text:p>3,139,7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681816" calcext:value-type="float">
            <text:p>88,681,81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970772" calcext:value-type="float">
            <text:p>40,970,77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892620" calcext:value-type="float">
            <text:p>2,892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78152" calcext:value-type="float">
            <text:p>38,078,1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970772" calcext:value-type="float">
            <text:p>40,970,77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892620" calcext:value-type="float">
            <text:p>2,892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78152" calcext:value-type="float">
            <text:p>38,078,1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970772" calcext:value-type="float">
            <text:p>40,970,77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892620" calcext:value-type="float">
            <text:p>2,892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78152" calcext:value-type="float">
            <text:p>38,078,15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6811337" calcext:value-type="float">
            <text:p>26,811,3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14598" calcext:value-type="float">
            <text:p>7,214,598</text:p>
          </table:table-cell>
          <table:table-cell table:style-name="ce35" office:value-type="float" office:value="14376217" calcext:value-type="float">
            <text:p>14,376,2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35120" calcext:value-type="float">
            <text:p>12,435,120</text:p>
          </table:table-cell>
          <table:table-cell table:style-name="ce35" office:value-type="float" office:value="718567" calcext:value-type="float">
            <text:p>718,567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294298223" calcext:value-type="float">
            <text:p>1,294,298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844656" calcext:value-type="float">
            <text:p>95,844,656</text:p>
          </table:table-cell>
          <table:table-cell table:style-name="ce35" office:value-type="float" office:value="153576456" calcext:value-type="float">
            <text:p>153,576,4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0721767" calcext:value-type="float">
            <text:p>1,140,721,767</text:p>
          </table:table-cell>
          <table:table-cell table:style-name="ce35" office:value-type="float" office:value="5655244" calcext:value-type="float">
            <text:p>5,655,244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7411949" calcext:value-type="float">
            <text:p>17,411,9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4912" calcext:value-type="float">
            <text:p>3,884,912</text:p>
          </table:table-cell>
          <table:table-cell table:style-name="ce35" office:value-type="float" office:value="8237179" calcext:value-type="float">
            <text:p>8,237,17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74770" calcext:value-type="float">
            <text:p>9,174,770</text:p>
          </table:table-cell>
          <table:table-cell table:style-name="ce35" office:value-type="float" office:value="522240" calcext:value-type="float">
            <text:p>522,240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6117541" calcext:value-type="float">
            <text:p>246,117,5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58555" calcext:value-type="float">
            <text:p>17,058,555</text:p>
          </table:table-cell>
          <table:table-cell table:style-name="ce35" office:value-type="float" office:value="24008172" calcext:value-type="float">
            <text:p>24,008,1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109369" calcext:value-type="float">
            <text:p>222,109,369</text:p>
          </table:table-cell>
          <table:table-cell table:style-name="ce35" office:value-type="float" office:value="5161458" calcext:value-type="float">
            <text:p>5,161,458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9449388" calcext:value-type="float">
            <text:p>9,449,3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29686" calcext:value-type="float">
            <text:p>3,329,686</text:p>
          </table:table-cell>
          <table:table-cell table:style-name="ce35" office:value-type="float" office:value="6139038" calcext:value-type="float">
            <text:p>6,139,0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0350" calcext:value-type="float">
            <text:p>3,310,350</text:p>
          </table:table-cell>
          <table:table-cell table:style-name="ce35" office:value-type="float" office:value="246327" calcext:value-type="float">
            <text:p>246,327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65153602" calcext:value-type="float">
            <text:p>2,065,153,6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338530" calcext:value-type="float">
            <text:p>122,338,530</text:p>
          </table:table-cell>
          <table:table-cell table:style-name="ce35" office:value-type="float" office:value="211676480" calcext:value-type="float">
            <text:p>211,676,4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53477122" calcext:value-type="float">
            <text:p>1,853,477,122</text:p>
          </table:table-cell>
          <table:table-cell table:style-name="ce35" office:value-type="float" office:value="1937786" calcext:value-type="float">
            <text:p>1,937,786</text:p>
          </table:table-cell>
          <table:table-cell table:number-columns-repeated="1011"/>
        </table:table-row>
        <table:table-row table:style-name="ro1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總計</text:p>
          </table:table-cell>
          <table:table-cell table:style-name="ce35" office:value-type="float" office:value="26861337" calcext:value-type="float">
            <text:p>26,861,3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14598" calcext:value-type="float">
            <text:p>7,214,598</text:p>
          </table:table-cell>
          <table:table-cell table:style-name="ce35" office:value-type="float" office:value="14376217" calcext:value-type="float">
            <text:p>14,376,2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85120" calcext:value-type="float">
            <text:p>12,485,120</text:p>
          </table:table-cell>
          <table:table-cell table:style-name="ce35" office:value-type="float" office:value="768567" calcext:value-type="float">
            <text:p>768,567</text:p>
          </table:table-cell>
          <table:table-cell table:number-columns-repeated="1011"/>
        </table:table-row>
        <table:table-row table:style-name="ro1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311271143" calcext:value-type="float">
            <text:p>2,311,271,1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397085" calcext:value-type="float">
            <text:p>139,397,085</text:p>
          </table:table-cell>
          <table:table-cell table:style-name="ce35" office:value-type="float" office:value="235684652" calcext:value-type="float">
            <text:p>235,684,6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5586491" calcext:value-type="float">
            <text:p>2,075,586,491</text:p>
          </table:table-cell>
          <table:table-cell table:style-name="ce35" office:value-type="float" office:value="7099244" calcext:value-type="float">
            <text:p>7,099,244</text:p>
          </table:table-cell>
          <table:table-cell table:number-columns-repeated="1011"/>
        </table:table-row>
        <table:table-row table:style-name="ro1" table:number-rows-repeated="10481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5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5/21</text:span></text:p>
        </style:region-right>
      </style:footer-left>
    </style:master-page>
    <style:master-page style:name="PageStyle_5f_Sheet1_20_1" style:display-name="PageStyle_Sheet1 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5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5/21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5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5/21</text:span></text:p>
        </style:region-right>
      </style:footer-left>
    </style:master-page>
    <style:master-page style:name="PageStyle_5f_Sheet1_20_2" style:display-name="PageStyle_Sheet1 2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5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5/21</text:span></text:p>
        </style:region-right>
      </style:footer-left>
    </style:master-page>
    <style:master-page style:name="PageStyle_5f_Sheet1_20_3" style:display-name="PageStyle_Sheet1 3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5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5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5:09:47.575000000</meta:creation-date>
    <dc:date>2019-05-21T15:16:58.858000000</dc:date>
    <meta:editing-duration>PT7M11S</meta:editing-duration>
    <meta:editing-cycles>1</meta:editing-cycles>
    <meta:document-statistic meta:table-count="5" meta:cell-count="8516" meta:object-count="0"/>
    <meta:generator>LibreOffice/5.3.0.3$Windows_X86_64 LibreOffice_project/7074905676c47b82bbcfbea1aeefc84afe1c50e1</meta:generator>
  </office:meta>
</office:document-meta>
</file>