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53mm"/>
    </style:style>
    <style:style style:name="co6" style:family="table-column">
      <style:table-column-properties fo:break-before="auto" style:column-width="40.94mm"/>
    </style:style>
    <style:style style:name="co7" style:family="table-column">
      <style:table-column-properties fo:break-before="auto" style:column-width="8.54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9.33mm"/>
    </style:style>
    <style:style style:name="co10" style:family="table-column">
      <style:table-column-properties fo:break-before="auto" style:column-width="36.9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9.84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0pt" fo:language="none" fo:country="none" style:text-underline-style="solid" style:text-underline-width="auto" style:text-underline-color="font-color" style:font-name-asian="標楷體1" style:font-size-asian="10pt" style:language-asian="none" style:country-asian="none" style:font-name-complex="微軟正黑體" style:font-size-complex="10pt" style:language-complex="none" style:country-complex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4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平衡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08年4月30日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9" office:value-type="string" calcext:value-type="string">
            <text:p>單位：新臺幣元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9" office:value-type="string" calcext:value-type="string" table:number-columns-spanned="1" table:number-rows-spanned="2">
            <text:p>金 <text:s text:c="14"/>額</text:p>
          </table:table-cell>
          <table:table-cell table:style-name="ce14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4" office:value-type="string" calcext:value-type="string" table:number-columns-spanned="1" table:number-rows-spanned="2">
            <text:p>金 <text:s text:c="14"/>額</text:p>
          </table:table-cell>
          <table:table-cell table:style-name="ce22" table:number-columns-repeated="2"/>
          <table:table-cell table:style-name="ce24" table:number-columns-repeated="5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covered-table-cell table:style-name="ce15"/>
          <table:covered-table-cell table:style-name="ce5"/>
          <table:table-cell table:style-name="ce22" table:number-columns-repeated="7"/>
          <table:table-cell table:number-columns-repeated="1013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1" office:value-type="float" office:value="4021047602" calcext:value-type="float">
            <text:p>4,021,047,602</text:p>
          </table:table-cell>
          <table:table-cell table:style-name="ce16" office:value-type="string" calcext:value-type="string">
            <text:p>負債</text:p>
          </table:table-cell>
          <table:table-cell table:style-name="ce20" office:value-type="float" office:value="4016848462" calcext:value-type="float">
            <text:p>4,016,848,462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1" office:value-type="float" office:value="4021047602" calcext:value-type="float">
            <text:p>4,021,047,602</text:p>
          </table:table-cell>
          <table:table-cell table:style-name="ce16" office:value-type="string" calcext:value-type="string">
            <text:p>　流動負債</text:p>
          </table:table-cell>
          <table:table-cell table:style-name="ce20" office:value-type="float" office:value="4016848462" calcext:value-type="float">
            <text:p>4,016,848,462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1" office:value-type="float" office:value="2926465725" calcext:value-type="float">
            <text:p>2,926,465,725</text:p>
          </table:table-cell>
          <table:table-cell table:style-name="ce16" office:value-type="string" calcext:value-type="string">
            <text:p>　　應付款項</text:p>
          </table:table-cell>
          <table:table-cell table:style-name="ce20" office:value-type="float" office:value="796761344" calcext:value-type="float">
            <text:p>796,761,34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1" office:value-type="float" office:value="2926465725" calcext:value-type="float">
            <text:p>2,926,465,725</text:p>
          </table:table-cell>
          <table:table-cell table:style-name="ce16" office:value-type="string" calcext:value-type="string">
            <text:p>　　　應付帳款</text:p>
          </table:table-cell>
          <table:table-cell table:style-name="ce20" office:value-type="float" office:value="2314220" calcext:value-type="float">
            <text:p>2,314,22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1" office:value-type="float" office:value="293812987" calcext:value-type="float">
            <text:p>293,812,987</text:p>
          </table:table-cell>
          <table:table-cell table:style-name="ce16" office:value-type="string" calcext:value-type="string">
            <text:p>　　　其他應付款</text:p>
          </table:table-cell>
          <table:table-cell table:style-name="ce20" office:value-type="float" office:value="794447124" calcext:value-type="float">
            <text:p>794,447,12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稅款</text:p>
          </table:table-cell>
          <table:table-cell table:style-name="ce11" office:value-type="float" office:value="37168000" calcext:value-type="float">
            <text:p>37,168,000</text:p>
          </table:table-cell>
          <table:table-cell table:style-name="ce16" office:value-type="string" calcext:value-type="string">
            <text:p>　　應付代收款</text:p>
          </table:table-cell>
          <table:table-cell table:style-name="ce20" office:value-type="float" office:value="106695590" calcext:value-type="float">
            <text:p>106,695,59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1" office:value-type="float" office:value="256644987" calcext:value-type="float">
            <text:p>256,644,987</text:p>
          </table:table-cell>
          <table:table-cell table:style-name="ce16" office:value-type="string" calcext:value-type="string">
            <text:p>　　　應付代收款</text:p>
          </table:table-cell>
          <table:table-cell table:style-name="ce20" office:value-type="float" office:value="106695590" calcext:value-type="float">
            <text:p>106,695,59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1" office:value-type="float" office:value="412722218" calcext:value-type="float">
            <text:p>412,722,218</text:p>
          </table:table-cell>
          <table:table-cell table:style-name="ce16" office:value-type="string" calcext:value-type="string">
            <text:p>　　應付保管款</text:p>
          </table:table-cell>
          <table:table-cell table:style-name="ce20" office:value-type="float" office:value="1684772088" calcext:value-type="float">
            <text:p>1,684,772,08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1" office:value-type="float" office:value="412722218" calcext:value-type="float">
            <text:p>412,722,218</text:p>
          </table:table-cell>
          <table:table-cell table:style-name="ce16" office:value-type="string" calcext:value-type="string">
            <text:p>　　　應付保管款</text:p>
          </table:table-cell>
          <table:table-cell table:style-name="ce20" office:value-type="float" office:value="1684772088" calcext:value-type="float">
            <text:p>1,684,772,08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1" office:value-type="float" office:value="293621393" calcext:value-type="float">
            <text:p>293,621,393</text:p>
          </table:table-cell>
          <table:table-cell table:style-name="ce16" office:value-type="string" calcext:value-type="string">
            <text:p>　　代辦經費</text:p>
          </table:table-cell>
          <table:table-cell table:style-name="ce20" office:value-type="float" office:value="1428619440" calcext:value-type="float">
            <text:p>1,428,619,4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1" office:value-type="float" office:value="293621393" calcext:value-type="float">
            <text:p>293,621,393</text:p>
          </table:table-cell>
          <table:table-cell table:style-name="ce16" office:value-type="string" calcext:value-type="string">
            <text:p>　　　代辦經費</text:p>
          </table:table-cell>
          <table:table-cell table:style-name="ce20" office:value-type="float" office:value="1428619440" calcext:value-type="float">
            <text:p>1,428,619,4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1" office:value-type="float" office:value="44057533" calcext:value-type="float">
            <text:p>44,057,533</text:p>
          </table:table-cell>
          <table:table-cell table:style-name="ce16" office:value-type="string" calcext:value-type="string">
            <text:p>淨資產</text:p>
          </table:table-cell>
          <table:table-cell table:style-name="ce20" office:value-type="float" office:value="4199140" calcext:value-type="float">
            <text:p>4,199,1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1" office:value-type="float" office:value="44057533" calcext:value-type="float">
            <text:p>44,057,533</text:p>
          </table:table-cell>
          <table:table-cell table:style-name="ce16" office:value-type="string" calcext:value-type="string">
            <text:p>　資產負債淨額</text:p>
          </table:table-cell>
          <table:table-cell table:style-name="ce20" office:value-type="float" office:value="4199140" calcext:value-type="float">
            <text:p>4,199,1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 office:value-type="string" calcext:value-type="string">
            <text:p>　　資產負債淨額</text:p>
          </table:table-cell>
          <table:table-cell table:style-name="ce20" office:value-type="float" office:value="4199140" calcext:value-type="float">
            <text:p>4,199,1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 office:value-type="string" calcext:value-type="string">
            <text:p>　　　資產負債淨額</text:p>
          </table:table-cell>
          <table:table-cell table:style-name="ce20" office:value-type="float" office:value="4199140" calcext:value-type="float">
            <text:p>4,199,1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預付費用-墊付款</text:p>
          </table:table-cell>
          <table:table-cell table:style-name="ce11" office:value-type="float" office:value="44823929" calcext:value-type="float">
            <text:p>44,823,929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預付費用-墊付款</text:p>
          </table:table-cell>
          <table:table-cell table:style-name="ce11" office:value-type="float" office:value="44823929" calcext:value-type="float">
            <text:p>44,823,929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 table:number-rows-repeated="17">
          <table:table-cell table:style-name="ce6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4,021,047,602</text:p>
          </table:table-cell>
          <table:table-cell table:style-name="ce17" office:value-type="string" calcext:value-type="string">
            <text:p>合　　　　計</text:p>
          </table:table-cell>
          <table:table-cell table:style-name="ce21" office:value-type="string" calcext:value-type="string">
            <text:p>4,021,047,602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1"/>
          <table:table-cell table:style-name="ce16" office:value-type="string" calcext:value-type="string">
            <text:p>備 <text:s text:c="5"/>註</text:p>
          </table:table-cell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style-name="ce13" office:value-type="string" calcext:value-type="string">
            <text:p>548,729,909</text:p>
          </table:table-cell>
          <table:table-cell table:style-name="ce16" office:value-type="string" calcext:value-type="string">
            <text:p>應付保管有價證券</text:p>
          </table:table-cell>
          <table:table-cell table:style-name="ce20" office:value-type="string" calcext:value-type="string">
            <text:p>548,729,909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style-name="ce11" office:value-type="string" calcext:value-type="string">
            <text:p>39</text:p>
          </table:table-cell>
          <table:table-cell table:style-name="ce16" office:value-type="string" calcext:value-type="string">
            <text:p>應付保管品</text:p>
          </table:table-cell>
          <table:table-cell table:style-name="ce20" office:value-type="string" calcext:value-type="string">
            <text:p>39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應付保證品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8" office:value-type="string" calcext:value-type="string">
            <text:p>債權憑證</text:p>
          </table:table-cell>
          <table:table-cell table:style-name="ce12" office:value-type="string" calcext:value-type="string">
            <text:p>389</text:p>
          </table:table-cell>
          <table:table-cell table:style-name="ce18" office:value-type="string" calcext:value-type="string">
            <text:p>待抵銷債權憑證</text:p>
          </table:table-cell>
          <table:table-cell table:style-name="ce21" office:value-type="string" calcext:value-type="string">
            <text:p>389</text:p>
          </table:table-cell>
          <table:table-cell table:style-name="ce23" table:number-columns-repeated="7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Default"/>
        <table:table-column table:style-name="co3" table:number-columns-repeated="7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</table:table-row>
        <table:table-row table:style-name="ro1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</table:table-row>
        <table:table-row table:style-name="ro1">
          <table:table-cell table:style-name="ce26" office:value-type="string" calcext:value-type="string" table:number-columns-spanned="11" table:number-rows-spanned="1">
            <text:p>中華民國108年1月1日至108年4月30日止</text:p>
          </table:table-cell>
          <table:covered-table-cell table:number-columns-repeated="10" table:style-name="ce26"/>
        </table:table-row>
        <table:table-row table:style-name="ro1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8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38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</table:table-row>
        <table:table-row table:style-name="ro1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36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4" office:value-type="string" calcext:value-type="string">
            <text:p>本月實現數</text:p>
          </table:table-cell>
          <table:table-cell table:style-name="ce36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38"/>
        </table:table-row>
        <table:table-row table:style-name="ro1">
          <table:covered-table-cell table:number-columns-repeated="4" table:style-name="ce28"/>
          <table:covered-table-cell table:style-name="ce4"/>
          <table:table-cell table:style-name="ce34" office:value-type="string" calcext:value-type="string">
            <text:p>追加(減)數</text:p>
          </table:table-cell>
          <table:covered-table-cell table:style-name="ce36"/>
          <table:covered-table-cell table:style-name="ce37"/>
          <table:table-cell table:style-name="ce34" office:value-type="string" calcext:value-type="string">
            <text:p>截至本月止</text:p>
            <text:p>累計實現數(2)</text:p>
          </table:table-cell>
          <table:covered-table-cell table:style-name="ce36"/>
          <table:covered-table-cell table:style-name="ce38"/>
        </table:table-row>
        <table:table-row table:style-name="ro1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ˉ稅課收入</text:p>
          </table:table-cell>
          <table:table-cell table:style-name="ce21" office:value-type="float" office:value="149110000" calcext:value-type="float">
            <text:p>149,110,000</text:p>
          </table:table-cell>
          <table:table-cell table:style-name="ce21" office:value-type="float" office:value="149110000" calcext:value-type="float" table:number-columns-spanned="1" table:number-rows-spanned="2">
            <text:p>149,110,000</text:p>
          </table:table-cell>
          <table:table-cell table:style-name="ce21" office:value-type="float" office:value="108110000" calcext:value-type="float" table:number-columns-spanned="1" table:number-rows-spanned="2">
            <text:p>108,11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567885" calcext:value-type="float">
            <text:p>88,567,885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149110000" calcext:value-type="float">
            <text:p>149,110,000</text:p>
          </table:table-cell>
          <table:table-cell table:style-name="ce35" office:value-type="float" office:value="149110000" calcext:value-type="float" table:number-columns-spanned="1" table:number-rows-spanned="2">
            <text:p>149,110,000</text:p>
          </table:table-cell>
          <table:table-cell table:style-name="ce35" office:value-type="float" office:value="108110000" calcext:value-type="float" table:number-columns-spanned="1" table:number-rows-spanned="2">
            <text:p>108,1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567885" calcext:value-type="float">
            <text:p>88,567,885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特別統籌</text:p>
          </table:table-cell>
          <table:table-cell table:style-name="ce35" office:value-type="float" office:value="149110000" calcext:value-type="float">
            <text:p>149,110,000</text:p>
          </table:table-cell>
          <table:table-cell table:style-name="ce35" office:value-type="float" office:value="149110000" calcext:value-type="float" table:number-columns-spanned="1" table:number-rows-spanned="2">
            <text:p>149,110,000</text:p>
          </table:table-cell>
          <table:table-cell table:style-name="ce35" office:value-type="float" office:value="108110000" calcext:value-type="float" table:number-columns-spanned="1" table:number-rows-spanned="2">
            <text:p>108,1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567885" calcext:value-type="float">
            <text:p>88,567,885</text:p>
          </table:table-cell>
          <table:covered-table-cell table:number-columns-repeated="2" table:style-name="ce35"/>
        </table:table-row>
        <table:table-row table:style-name="ro1"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款及賠償收入</text:p>
          </table:table-cell>
          <table:table-cell table:style-name="ce35" office:value-type="float" office:value="65368000" calcext:value-type="float">
            <text:p>65,368,000</text:p>
          </table:table-cell>
          <table:table-cell table:style-name="ce35" office:value-type="float" office:value="65368000" calcext:value-type="float" table:number-columns-spanned="1" table:number-rows-spanned="2">
            <text:p>65,368,000</text:p>
          </table:table-cell>
          <table:table-cell table:style-name="ce35" office:value-type="float" office:value="16204000" calcext:value-type="float" table:number-columns-spanned="1" table:number-rows-spanned="2">
            <text:p>16,204,000</text:p>
          </table:table-cell>
          <table:table-cell table:style-name="ce35" office:value-type="float" office:value="2271007" calcext:value-type="float">
            <text:p>2,271,00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708017" calcext:value-type="float" table:number-columns-spanned="1" table:number-rows-spanned="2">
            <text:p>-9,708,01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95983" calcext:value-type="float">
            <text:p>6,495,983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及怠金</text:p>
          </table:table-cell>
          <table:table-cell table:style-name="ce35" office:value-type="float" office:value="57751000" calcext:value-type="float">
            <text:p>57,751,000</text:p>
          </table:table-cell>
          <table:table-cell table:style-name="ce35" office:value-type="float" office:value="57751000" calcext:value-type="float" table:number-columns-spanned="1" table:number-rows-spanned="2">
            <text:p>57,751,000</text:p>
          </table:table-cell>
          <table:table-cell table:style-name="ce35" office:value-type="float" office:value="14672000" calcext:value-type="float" table:number-columns-spanned="1" table:number-rows-spanned="2">
            <text:p>14,672,000</text:p>
          </table:table-cell>
          <table:table-cell table:style-name="ce35" office:value-type="float" office:value="2159296" calcext:value-type="float">
            <text:p>2,159,29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574516" calcext:value-type="float" table:number-columns-spanned="1" table:number-rows-spanned="2">
            <text:p>-9,574,516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97484" calcext:value-type="float">
            <text:p>5,097,484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罰金罰鍰</text:p>
          </table:table-cell>
          <table:table-cell table:style-name="ce35" office:value-type="float" office:value="57751000" calcext:value-type="float">
            <text:p>57,751,000</text:p>
          </table:table-cell>
          <table:table-cell table:style-name="ce35" office:value-type="float" office:value="57751000" calcext:value-type="float" table:number-columns-spanned="1" table:number-rows-spanned="2">
            <text:p>57,751,000</text:p>
          </table:table-cell>
          <table:table-cell table:style-name="ce35" office:value-type="float" office:value="14672000" calcext:value-type="float" table:number-columns-spanned="1" table:number-rows-spanned="2">
            <text:p>14,672,000</text:p>
          </table:table-cell>
          <table:table-cell table:style-name="ce35" office:value-type="float" office:value="2159296" calcext:value-type="float">
            <text:p>2,159,29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574516" calcext:value-type="float" table:number-columns-spanned="1" table:number-rows-spanned="2">
            <text:p>-9,574,516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97484" calcext:value-type="float">
            <text:p>5,097,484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賠償收入</text:p>
          </table:table-cell>
          <table:table-cell table:style-name="ce35" office:value-type="float" office:value="7617000" calcext:value-type="float">
            <text:p>7,617,000</text:p>
          </table:table-cell>
          <table:table-cell table:style-name="ce35" office:value-type="float" office:value="7617000" calcext:value-type="float" table:number-columns-spanned="1" table:number-rows-spanned="2">
            <text:p>7,617,000</text:p>
          </table:table-cell>
          <table:table-cell table:style-name="ce35" office:value-type="float" office:value="1532000" calcext:value-type="float" table:number-columns-spanned="1" table:number-rows-spanned="2">
            <text:p>1,532,000</text:p>
          </table:table-cell>
          <table:table-cell table:style-name="ce35" office:value-type="float" office:value="111711" calcext:value-type="float">
            <text:p>111,71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3501" calcext:value-type="float" table:number-columns-spanned="1" table:number-rows-spanned="2">
            <text:p>-133,501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8499" calcext:value-type="float">
            <text:p>1,398,499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賠償收入</text:p>
          </table:table-cell>
          <table:table-cell table:style-name="ce35" office:value-type="float" office:value="7617000" calcext:value-type="float">
            <text:p>7,617,000</text:p>
          </table:table-cell>
          <table:table-cell table:style-name="ce35" office:value-type="float" office:value="7617000" calcext:value-type="float" table:number-columns-spanned="1" table:number-rows-spanned="2">
            <text:p>7,617,000</text:p>
          </table:table-cell>
          <table:table-cell table:style-name="ce35" office:value-type="float" office:value="1532000" calcext:value-type="float" table:number-columns-spanned="1" table:number-rows-spanned="2">
            <text:p>1,532,000</text:p>
          </table:table-cell>
          <table:table-cell table:style-name="ce35" office:value-type="float" office:value="98569" calcext:value-type="float">
            <text:p>98,56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18290" calcext:value-type="float" table:number-columns-spanned="1" table:number-rows-spanned="2">
            <text:p>-218,29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3710" calcext:value-type="float">
            <text:p>1,313,71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42" calcext:value-type="float">
            <text:p>13,1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4789" calcext:value-type="float" table:number-columns-spanned="1" table:number-rows-spanned="2">
            <text:p>84,789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789" calcext:value-type="float">
            <text:p>84,789</text:p>
          </table:table-cell>
          <table:covered-table-cell table:number-columns-repeated="2" table:style-name="ce35"/>
        </table:table-row>
        <table:table-row table:style-name="ro1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規費收入</text:p>
          </table:table-cell>
          <table:table-cell table:style-name="ce35" office:value-type="float" office:value="201299000" calcext:value-type="float">
            <text:p>201,299,000</text:p>
          </table:table-cell>
          <table:table-cell table:style-name="ce35" office:value-type="float" office:value="201299000" calcext:value-type="float" table:number-columns-spanned="1" table:number-rows-spanned="2">
            <text:p>201,299,000</text:p>
          </table:table-cell>
          <table:table-cell table:style-name="ce35" office:value-type="float" office:value="37295000" calcext:value-type="float" table:number-columns-spanned="1" table:number-rows-spanned="2">
            <text:p>37,295,000</text:p>
          </table:table-cell>
          <table:table-cell table:style-name="ce35" office:value-type="float" office:value="8942625" calcext:value-type="float">
            <text:p>8,942,6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748442" calcext:value-type="float" table:number-columns-spanned="1" table:number-rows-spanned="2">
            <text:p>-4,748,442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546558" calcext:value-type="float">
            <text:p>32,546,558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行政規費收入</text:p>
          </table:table-cell>
          <table:table-cell table:style-name="ce35" office:value-type="float" office:value="17319000" calcext:value-type="float">
            <text:p>17,319,000</text:p>
          </table:table-cell>
          <table:table-cell table:style-name="ce35" office:value-type="float" office:value="17319000" calcext:value-type="float" table:number-columns-spanned="1" table:number-rows-spanned="2">
            <text:p>17,319,000</text:p>
          </table:table-cell>
          <table:table-cell table:style-name="ce35" office:value-type="float" office:value="4876000" calcext:value-type="float" table:number-columns-spanned="1" table:number-rows-spanned="2">
            <text:p>4,876,000</text:p>
          </table:table-cell>
          <table:table-cell table:style-name="ce35" office:value-type="float" office:value="1027890" calcext:value-type="float">
            <text:p>1,027,8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69120" calcext:value-type="float" table:number-columns-spanned="1" table:number-rows-spanned="2">
            <text:p>-769,12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06880" calcext:value-type="float">
            <text:p>4,106,88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審查費</text:p>
          </table:table-cell>
          <table:table-cell table:style-name="ce35" office:value-type="float" office:value="10185000" calcext:value-type="float">
            <text:p>10,185,000</text:p>
          </table:table-cell>
          <table:table-cell table:style-name="ce35" office:value-type="float" office:value="10185000" calcext:value-type="float" table:number-columns-spanned="1" table:number-rows-spanned="2">
            <text:p>10,185,000</text:p>
          </table:table-cell>
          <table:table-cell table:style-name="ce35" office:value-type="float" office:value="2750000" calcext:value-type="float" table:number-columns-spanned="1" table:number-rows-spanned="2">
            <text:p>2,750,000</text:p>
          </table:table-cell>
          <table:table-cell table:style-name="ce35" office:value-type="float" office:value="608650" calcext:value-type="float">
            <text:p>608,6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96390" calcext:value-type="float" table:number-columns-spanned="1" table:number-rows-spanned="2">
            <text:p>-196,39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53610" calcext:value-type="float">
            <text:p>2,553,61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證照費</text:p>
          </table:table-cell>
          <table:table-cell table:style-name="ce35" office:value-type="float" office:value="6164000" calcext:value-type="float">
            <text:p>6,164,000</text:p>
          </table:table-cell>
          <table:table-cell table:style-name="ce35" office:value-type="float" office:value="6164000" calcext:value-type="float" table:number-columns-spanned="1" table:number-rows-spanned="2">
            <text:p>6,164,000</text:p>
          </table:table-cell>
          <table:table-cell table:style-name="ce35" office:value-type="float" office:value="1952000" calcext:value-type="float" table:number-columns-spanned="1" table:number-rows-spanned="2">
            <text:p>1,952,000</text:p>
          </table:table-cell>
          <table:table-cell table:style-name="ce35" office:value-type="float" office:value="352540" calcext:value-type="float">
            <text:p>352,5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69430" calcext:value-type="float" table:number-columns-spanned="1" table:number-rows-spanned="2">
            <text:p>-669,43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2570" calcext:value-type="float">
            <text:p>1,282,57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登記費</text:p>
          </table:table-cell>
          <table:table-cell table:style-name="ce35" office:value-type="float" office:value="969000" calcext:value-type="float">
            <text:p>969,000</text:p>
          </table:table-cell>
          <table:table-cell table:style-name="ce35" office:value-type="float" office:value="969000" calcext:value-type="float" table:number-columns-spanned="1" table:number-rows-spanned="2">
            <text:p>969,000</text:p>
          </table:table-cell>
          <table:table-cell table:style-name="ce35" office:value-type="float" office:value="174000" calcext:value-type="float" table:number-columns-spanned="1" table:number-rows-spanned="2">
            <text:p>174,000</text:p>
          </table:table-cell>
          <table:table-cell table:style-name="ce35" office:value-type="float" office:value="65700" calcext:value-type="float">
            <text:p>65,7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700" calcext:value-type="float" table:number-columns-spanned="1" table:number-rows-spanned="2">
            <text:p>95,7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9700" calcext:value-type="float">
            <text:p>269,70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" calcext:value-type="float">
            <text:p>1,00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使用規費收入</text:p>
          </table:table-cell>
          <table:table-cell table:style-name="ce35" office:value-type="float" office:value="183980000" calcext:value-type="float">
            <text:p>183,980,000</text:p>
          </table:table-cell>
          <table:table-cell table:style-name="ce35" office:value-type="float" office:value="183980000" calcext:value-type="float" table:number-columns-spanned="1" table:number-rows-spanned="2">
            <text:p>183,980,000</text:p>
          </table:table-cell>
          <table:table-cell table:style-name="ce35" office:value-type="float" office:value="32419000" calcext:value-type="float" table:number-columns-spanned="1" table:number-rows-spanned="2">
            <text:p>32,419,000</text:p>
          </table:table-cell>
          <table:table-cell table:style-name="ce35" office:value-type="float" office:value="7914735" calcext:value-type="float">
            <text:p>7,914,7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979322" calcext:value-type="float" table:number-columns-spanned="1" table:number-rows-spanned="2">
            <text:p>-3,979,322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439678" calcext:value-type="float">
            <text:p>28,439,678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資料使用費</text:p>
          </table:table-cell>
          <table:table-cell table:style-name="ce35" office:value-type="float" office:value="10040000" calcext:value-type="float">
            <text:p>10,040,000</text:p>
          </table:table-cell>
          <table:table-cell table:style-name="ce35" office:value-type="float" office:value="10040000" calcext:value-type="float" table:number-columns-spanned="1" table:number-rows-spanned="2">
            <text:p>10,040,000</text:p>
          </table:table-cell>
          <table:table-cell table:style-name="ce35" office:value-type="float" office:value="3326000" calcext:value-type="float" table:number-columns-spanned="1" table:number-rows-spanned="2">
            <text:p>3,326,000</text:p>
          </table:table-cell>
          <table:table-cell table:style-name="ce35" office:value-type="float" office:value="1044374" calcext:value-type="float">
            <text:p>1,044,37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29532" calcext:value-type="float" table:number-columns-spanned="1" table:number-rows-spanned="2">
            <text:p>-429,532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6468" calcext:value-type="float">
            <text:p>2,896,468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供應費</text:p>
          </table:table-cell>
          <table:table-cell table:style-name="ce35" office:value-type="float" office:value="17358000" calcext:value-type="float">
            <text:p>17,358,000</text:p>
          </table:table-cell>
          <table:table-cell table:style-name="ce35" office:value-type="float" office:value="17358000" calcext:value-type="float" table:number-columns-spanned="1" table:number-rows-spanned="2">
            <text:p>17,35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0805" calcext:value-type="float">
            <text:p>60,80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2806" calcext:value-type="float" table:number-columns-spanned="1" table:number-rows-spanned="2">
            <text:p>332,806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2806" calcext:value-type="float">
            <text:p>332,806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場地設施使用費</text:p>
          </table:table-cell>
          <table:table-cell table:style-name="ce35" office:value-type="float" office:value="144692000" calcext:value-type="float">
            <text:p>144,692,000</text:p>
          </table:table-cell>
          <table:table-cell table:style-name="ce35" office:value-type="float" office:value="144692000" calcext:value-type="float" table:number-columns-spanned="1" table:number-rows-spanned="2">
            <text:p>144,692,000</text:p>
          </table:table-cell>
          <table:table-cell table:style-name="ce35" office:value-type="float" office:value="27436000" calcext:value-type="float" table:number-columns-spanned="1" table:number-rows-spanned="2">
            <text:p>27,436,000</text:p>
          </table:table-cell>
          <table:table-cell table:style-name="ce35" office:value-type="float" office:value="6115121" calcext:value-type="float">
            <text:p>6,115,12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134381" calcext:value-type="float" table:number-columns-spanned="1" table:number-rows-spanned="2">
            <text:p>-4,134,381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301619" calcext:value-type="float">
            <text:p>23,301,619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服務費</text:p>
          </table:table-cell>
          <table:table-cell table:style-name="ce35" office:value-type="float" office:value="5622000" calcext:value-type="float">
            <text:p>5,622,000</text:p>
          </table:table-cell>
          <table:table-cell table:style-name="ce35" office:value-type="float" office:value="5622000" calcext:value-type="float" table:number-columns-spanned="1" table:number-rows-spanned="2">
            <text:p>5,622,000</text:p>
          </table:table-cell>
          <table:table-cell table:style-name="ce35" office:value-type="float" office:value="1657000" calcext:value-type="float" table:number-columns-spanned="1" table:number-rows-spanned="2">
            <text:p>1,657,000</text:p>
          </table:table-cell>
          <table:table-cell table:style-name="ce35" office:value-type="float" office:value="694435" calcext:value-type="float">
            <text:p>694,4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1785" calcext:value-type="float" table:number-columns-spanned="1" table:number-rows-spanned="2">
            <text:p>251,785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08785" calcext:value-type="float">
            <text:p>1,908,785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道路使用費</text:p>
          </table:table-cell>
          <table:table-cell table:style-name="ce35" office:value-type="float" office:value="6268000" calcext:value-type="float">
            <text:p>6,268,000</text:p>
          </table:table-cell>
          <table:table-cell table:style-name="ce35" office:value-type="float" office:value="6268000" calcext:value-type="float" table:number-columns-spanned="1" table:number-rows-spanned="2">
            <text:p>6,26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1"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收入</text:p>
          </table:table-cell>
          <table:table-cell table:style-name="ce35" office:value-type="float" office:value="32755000" calcext:value-type="float">
            <text:p>32,755,000</text:p>
          </table:table-cell>
          <table:table-cell table:style-name="ce35" office:value-type="float" office:value="32755000" calcext:value-type="float" table:number-columns-spanned="1" table:number-rows-spanned="2">
            <text:p>32,755,000</text:p>
          </table:table-cell>
          <table:table-cell table:style-name="ce35" office:value-type="float" office:value="7699000" calcext:value-type="float" table:number-columns-spanned="1" table:number-rows-spanned="2">
            <text:p>7,699,000</text:p>
          </table:table-cell>
          <table:table-cell table:style-name="ce35" office:value-type="float" office:value="969624" calcext:value-type="float">
            <text:p>969,62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69803" calcext:value-type="float" table:number-columns-spanned="1" table:number-rows-spanned="2">
            <text:p>-269,803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29197" calcext:value-type="float">
            <text:p>7,429,197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財產孳息</text:p>
          </table:table-cell>
          <table:table-cell table:style-name="ce35" office:value-type="float" office:value="32265000" calcext:value-type="float">
            <text:p>32,265,000</text:p>
          </table:table-cell>
          <table:table-cell table:style-name="ce35" office:value-type="float" office:value="32265000" calcext:value-type="float" table:number-columns-spanned="1" table:number-rows-spanned="2">
            <text:p>32,265,000</text:p>
          </table:table-cell>
          <table:table-cell table:style-name="ce35" office:value-type="float" office:value="7539000" calcext:value-type="float" table:number-columns-spanned="1" table:number-rows-spanned="2">
            <text:p>7,539,000</text:p>
          </table:table-cell>
          <table:table-cell table:style-name="ce35" office:value-type="float" office:value="958624" calcext:value-type="float">
            <text:p>958,62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803" calcext:value-type="float" table:number-columns-spanned="1" table:number-rows-spanned="2">
            <text:p>-120,803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18197" calcext:value-type="float">
            <text:p>7,418,197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租金收入</text:p>
          </table:table-cell>
          <table:table-cell table:style-name="ce35" office:value-type="float" office:value="15503000" calcext:value-type="float">
            <text:p>15,503,000</text:p>
          </table:table-cell>
          <table:table-cell table:style-name="ce35" office:value-type="float" office:value="15503000" calcext:value-type="float" table:number-columns-spanned="1" table:number-rows-spanned="2">
            <text:p>15,503,000</text:p>
          </table:table-cell>
          <table:table-cell table:style-name="ce35" office:value-type="float" office:value="5622000" calcext:value-type="float" table:number-columns-spanned="1" table:number-rows-spanned="2">
            <text:p>5,622,000</text:p>
          </table:table-cell>
          <table:table-cell table:style-name="ce35" office:value-type="float" office:value="936173" calcext:value-type="float">
            <text:p>936,17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0735" calcext:value-type="float" table:number-columns-spanned="1" table:number-rows-spanned="2">
            <text:p>230,735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52735" calcext:value-type="float">
            <text:p>5,852,735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權利金</text:p>
          </table:table-cell>
          <table:table-cell table:style-name="ce35" office:value-type="float" office:value="16762000" calcext:value-type="float">
            <text:p>16,762,000</text:p>
          </table:table-cell>
          <table:table-cell table:style-name="ce35" office:value-type="float" office:value="16762000" calcext:value-type="float" table:number-columns-spanned="1" table:number-rows-spanned="2">
            <text:p>16,762,000</text:p>
          </table:table-cell>
          <table:table-cell table:style-name="ce35" office:value-type="float" office:value="1917000" calcext:value-type="float" table:number-columns-spanned="1" table:number-rows-spanned="2">
            <text:p>1,917,000</text:p>
          </table:table-cell>
          <table:table-cell table:style-name="ce35" office:value-type="float" office:value="22451" calcext:value-type="float">
            <text:p>22,45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51538" calcext:value-type="float" table:number-columns-spanned="1" table:number-rows-spanned="2">
            <text:p>-351,538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65462" calcext:value-type="float">
            <text:p>1,565,462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廢舊物資售價</text:p>
          </table:table-cell>
          <table:table-cell table:style-name="ce35" office:value-type="float" office:value="490000" calcext:value-type="float">
            <text:p>490,000</text:p>
          </table:table-cell>
          <table:table-cell table:style-name="ce35" office:value-type="float" office:value="490000" calcext:value-type="float" table:number-columns-spanned="1" table:number-rows-spanned="2">
            <text:p>490,000</text:p>
          </table:table-cell>
          <table:table-cell table:style-name="ce35" office:value-type="float" office:value="160000" calcext:value-type="float" table:number-columns-spanned="1" table:number-rows-spanned="2">
            <text:p>160,000</text:p>
          </table:table-cell>
          <table:table-cell table:style-name="ce35" office:value-type="float" office:value="11000" calcext:value-type="float">
            <text:p>1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9000" calcext:value-type="float" table:number-columns-spanned="1" table:number-rows-spanned="2">
            <text:p>-149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000" calcext:value-type="float">
            <text:p>11,00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廢舊物資售價</text:p>
          </table:table-cell>
          <table:table-cell table:style-name="ce35" office:value-type="float" office:value="490000" calcext:value-type="float">
            <text:p>490,000</text:p>
          </table:table-cell>
          <table:table-cell table:style-name="ce35" office:value-type="float" office:value="490000" calcext:value-type="float" table:number-columns-spanned="1" table:number-rows-spanned="2">
            <text:p>490,000</text:p>
          </table:table-cell>
          <table:table-cell table:style-name="ce35" office:value-type="float" office:value="160000" calcext:value-type="float" table:number-columns-spanned="1" table:number-rows-spanned="2">
            <text:p>160,000</text:p>
          </table:table-cell>
          <table:table-cell table:style-name="ce35" office:value-type="float" office:value="11000" calcext:value-type="float">
            <text:p>1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9000" calcext:value-type="float" table:number-columns-spanned="1" table:number-rows-spanned="2">
            <text:p>-149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000" calcext:value-type="float">
            <text:p>11,000</text:p>
          </table:table-cell>
          <table:covered-table-cell table:number-columns-repeated="2" table:style-name="ce35"/>
        </table:table-row>
        <table:table-row table:style-name="ro1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營業盈餘及事業收入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float" office:value="689450000" calcext:value-type="float" table:number-columns-spanned="1" table:number-rows-spanned="2">
            <text:p>689,450,000</text:p>
          </table:table-cell>
          <table:table-cell table:style-name="ce35" office:value-type="float" office:value="689450000" calcext:value-type="float">
            <text:p>689,4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9450000" calcext:value-type="float">
            <text:p>689,450,00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非營業特種基金賸餘繳庫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float" office:value="689450000" calcext:value-type="float" table:number-columns-spanned="1" table:number-rows-spanned="2">
            <text:p>689,450,000</text:p>
          </table:table-cell>
          <table:table-cell table:style-name="ce35" office:value-type="float" office:value="689450000" calcext:value-type="float">
            <text:p>689,4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9450000" calcext:value-type="float">
            <text:p>689,450,00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賸餘繳庫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float" office:value="689450000" calcext:value-type="float" table:number-columns-spanned="1" table:number-rows-spanned="2">
            <text:p>689,450,000</text:p>
          </table:table-cell>
          <table:table-cell table:style-name="ce35" office:value-type="float" office:value="689450000" calcext:value-type="float">
            <text:p>689,4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9450000" calcext:value-type="float">
            <text:p>689,450,000</text:p>
          </table:table-cell>
          <table:covered-table-cell table:number-columns-repeated="2" table:style-name="ce35"/>
        </table:table-row>
        <table:table-row table:style-name="ro1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補助及協助收入</text:p>
          </table:table-cell>
          <table:table-cell table:style-name="ce35" office:value-type="float" office:value="12023441000" calcext:value-type="float">
            <text:p>12,023,441,000</text:p>
          </table:table-cell>
          <table:table-cell table:style-name="ce35" office:value-type="float" office:value="12023441000" calcext:value-type="float" table:number-columns-spanned="1" table:number-rows-spanned="2">
            <text:p>12,023,441,000</text:p>
          </table:table-cell>
          <table:table-cell table:style-name="ce35" office:value-type="float" office:value="4088994000" calcext:value-type="float" table:number-columns-spanned="1" table:number-rows-spanned="2">
            <text:p>4,088,994,000</text:p>
          </table:table-cell>
          <table:table-cell table:style-name="ce35" office:value-type="float" office:value="1338801675" calcext:value-type="float">
            <text:p>1,338,801,67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1556217" calcext:value-type="float" table:number-columns-spanned="1" table:number-rows-spanned="2">
            <text:p>-51,556,21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37437783" calcext:value-type="float">
            <text:p>4,037,437,783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上級政府補助收入</text:p>
          </table:table-cell>
          <table:table-cell table:style-name="ce35" office:value-type="float" office:value="12021849000" calcext:value-type="float">
            <text:p>12,021,849,000</text:p>
          </table:table-cell>
          <table:table-cell table:style-name="ce35" office:value-type="float" office:value="12021849000" calcext:value-type="float" table:number-columns-spanned="1" table:number-rows-spanned="2">
            <text:p>12,021,849,000</text:p>
          </table:table-cell>
          <table:table-cell table:style-name="ce35" office:value-type="float" office:value="4088244000" calcext:value-type="float" table:number-columns-spanned="1" table:number-rows-spanned="2">
            <text:p>4,088,244,000</text:p>
          </table:table-cell>
          <table:table-cell table:style-name="ce35" office:value-type="float" office:value="1338801675" calcext:value-type="float">
            <text:p>1,338,801,67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1436217" calcext:value-type="float" table:number-columns-spanned="1" table:number-rows-spanned="2">
            <text:p>-51,436,21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36807783" calcext:value-type="float">
            <text:p>4,036,807,783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性補助收入</text:p>
          </table:table-cell>
          <table:table-cell table:style-name="ce35" office:value-type="float" office:value="7430190000" calcext:value-type="float">
            <text:p>7,430,190,000</text:p>
          </table:table-cell>
          <table:table-cell table:style-name="ce35" office:value-type="float" office:value="7430190000" calcext:value-type="float" table:number-columns-spanned="1" table:number-rows-spanned="2">
            <text:p>7,430,190,000</text:p>
          </table:table-cell>
          <table:table-cell table:style-name="ce35" office:value-type="float" office:value="2825388000" calcext:value-type="float" table:number-columns-spanned="1" table:number-rows-spanned="2">
            <text:p>2,825,388,000</text:p>
          </table:table-cell>
          <table:table-cell table:style-name="ce35" office:value-type="float" office:value="993946000" calcext:value-type="float">
            <text:p>993,94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540000" calcext:value-type="float" table:number-columns-spanned="1" table:number-rows-spanned="2">
            <text:p>-24,540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848000" calcext:value-type="float">
            <text:p>2,800,848,00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計畫型補助收入</text:p>
          </table:table-cell>
          <table:table-cell table:style-name="ce35" office:value-type="float" office:value="4591659000" calcext:value-type="float">
            <text:p>4,591,659,000</text:p>
          </table:table-cell>
          <table:table-cell table:style-name="ce35" office:value-type="float" office:value="4591659000" calcext:value-type="float" table:number-columns-spanned="1" table:number-rows-spanned="2">
            <text:p>4,591,659,000</text:p>
          </table:table-cell>
          <table:table-cell table:style-name="ce35" office:value-type="float" office:value="1262856000" calcext:value-type="float" table:number-columns-spanned="1" table:number-rows-spanned="2">
            <text:p>1,262,856,000</text:p>
          </table:table-cell>
          <table:table-cell table:style-name="ce35" office:value-type="float" office:value="344855675" calcext:value-type="float">
            <text:p>344,855,67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6896217" calcext:value-type="float" table:number-columns-spanned="1" table:number-rows-spanned="2">
            <text:p>-26,896,21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5959783" calcext:value-type="float">
            <text:p>1,235,959,783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地方政府協助收入</text:p>
          </table:table-cell>
          <table:table-cell table:style-name="ce35" office:value-type="float" office:value="1592000" calcext:value-type="float">
            <text:p>1,592,000</text:p>
          </table:table-cell>
          <table:table-cell table:style-name="ce35" office:value-type="float" office:value="1592000" calcext:value-type="float" table:number-columns-spanned="1" table:number-rows-spanned="2">
            <text:p>1,592,000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0000" calcext:value-type="float">
            <text:p>630,000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協助收入</text:p>
          </table:table-cell>
          <table:table-cell table:style-name="ce35" office:value-type="float" office:value="1592000" calcext:value-type="float">
            <text:p>1,592,000</text:p>
          </table:table-cell>
          <table:table-cell table:style-name="ce35" office:value-type="float" office:value="1592000" calcext:value-type="float" table:number-columns-spanned="1" table:number-rows-spanned="2">
            <text:p>1,592,000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0000" calcext:value-type="float">
            <text:p>630,000</text:p>
          </table:table-cell>
          <table:covered-table-cell table:number-columns-repeated="2" table:style-name="ce35"/>
        </table:table-row>
        <table:table-row table:style-name="ro1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及贈與收入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捐獻收入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捐獻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1"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其他收入</text:p>
          </table:table-cell>
          <table:table-cell table:style-name="ce35" office:value-type="float" office:value="483877000" calcext:value-type="float">
            <text:p>483,877,000</text:p>
          </table:table-cell>
          <table:table-cell table:style-name="ce35" office:value-type="float" office:value="483877000" calcext:value-type="float" table:number-columns-spanned="1" table:number-rows-spanned="2">
            <text:p>483,877,000</text:p>
          </table:table-cell>
          <table:table-cell table:style-name="ce35" office:value-type="float" office:value="306522000" calcext:value-type="float" table:number-columns-spanned="1" table:number-rows-spanned="2">
            <text:p>306,522,000</text:p>
          </table:table-cell>
          <table:table-cell table:style-name="ce35" office:value-type="float" office:value="81188197" calcext:value-type="float">
            <text:p>81,188,19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202697" calcext:value-type="float" table:number-columns-spanned="1" table:number-rows-spanned="2">
            <text:p>23,202,69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9724697" calcext:value-type="float">
            <text:p>329,724,697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雜項收入</text:p>
          </table:table-cell>
          <table:table-cell table:style-name="ce35" office:value-type="float" office:value="483877000" calcext:value-type="float">
            <text:p>483,877,000</text:p>
          </table:table-cell>
          <table:table-cell table:style-name="ce35" office:value-type="float" office:value="483877000" calcext:value-type="float" table:number-columns-spanned="1" table:number-rows-spanned="2">
            <text:p>483,877,000</text:p>
          </table:table-cell>
          <table:table-cell table:style-name="ce35" office:value-type="float" office:value="306522000" calcext:value-type="float" table:number-columns-spanned="1" table:number-rows-spanned="2">
            <text:p>306,522,000</text:p>
          </table:table-cell>
          <table:table-cell table:style-name="ce35" office:value-type="float" office:value="81188197" calcext:value-type="float">
            <text:p>81,188,19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202697" calcext:value-type="float" table:number-columns-spanned="1" table:number-rows-spanned="2">
            <text:p>23,202,69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9724697" calcext:value-type="float">
            <text:p>329,724,697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收回以前年度歲出</text:p>
          </table:table-cell>
          <table:table-cell table:style-name="ce35" office:value-type="float" office:value="5275000" calcext:value-type="float">
            <text:p>5,275,000</text:p>
          </table:table-cell>
          <table:table-cell table:style-name="ce35" office:value-type="float" office:value="5275000" calcext:value-type="float" table:number-columns-spanned="1" table:number-rows-spanned="2">
            <text:p>5,275,000</text:p>
          </table:table-cell>
          <table:table-cell table:style-name="ce35" office:value-type="float" office:value="1160000" calcext:value-type="float" table:number-columns-spanned="1" table:number-rows-spanned="2">
            <text:p>1,160,000</text:p>
          </table:table-cell>
          <table:table-cell table:style-name="ce35" office:value-type="float" office:value="8342997" calcext:value-type="float">
            <text:p>8,342,99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625851" calcext:value-type="float" table:number-columns-spanned="1" table:number-rows-spanned="2">
            <text:p>22,625,851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785851" calcext:value-type="float">
            <text:p>23,785,851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其他雜項收入</text:p>
          </table:table-cell>
          <table:table-cell table:style-name="ce35" office:value-type="float" office:value="478602000" calcext:value-type="float">
            <text:p>478,602,000</text:p>
          </table:table-cell>
          <table:table-cell table:style-name="ce35" office:value-type="float" office:value="478602000" calcext:value-type="float" table:number-columns-spanned="1" table:number-rows-spanned="2">
            <text:p>478,602,000</text:p>
          </table:table-cell>
          <table:table-cell table:style-name="ce35" office:value-type="float" office:value="305362000" calcext:value-type="float" table:number-columns-spanned="1" table:number-rows-spanned="2">
            <text:p>305,362,000</text:p>
          </table:table-cell>
          <table:table-cell table:style-name="ce35" office:value-type="float" office:value="72845200" calcext:value-type="float">
            <text:p>72,845,2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76846" calcext:value-type="float" table:number-columns-spanned="1" table:number-rows-spanned="2">
            <text:p>576,846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5938846" calcext:value-type="float">
            <text:p>305,938,846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3704371000" calcext:value-type="float">
            <text:p>13,704,371,000</text:p>
          </table:table-cell>
          <table:table-cell table:style-name="ce35" office:value-type="float" office:value="13704371000" calcext:value-type="float" table:number-columns-spanned="1" table:number-rows-spanned="2">
            <text:p>13,704,371,000</text:p>
          </table:table-cell>
          <table:table-cell table:style-name="ce35" office:value-type="float" office:value="5254401000" calcext:value-type="float" table:number-columns-spanned="1" table:number-rows-spanned="2">
            <text:p>5,254,401,000</text:p>
          </table:table-cell>
          <table:table-cell table:style-name="ce35" office:value-type="float" office:value="2121623128" calcext:value-type="float">
            <text:p>2,121,623,1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2748897" calcext:value-type="float" table:number-columns-spanned="1" table:number-rows-spanned="2">
            <text:p>-62,748,89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91652103" calcext:value-type="float">
            <text:p>5,191,652,103</text:p>
          </table:table-cell>
          <table:covered-table-cell table:number-columns-repeated="2" table:style-name="ce35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3704371000" calcext:value-type="float">
            <text:p>13,704,371,000</text:p>
          </table:table-cell>
          <table:table-cell table:style-name="ce35" office:value-type="float" office:value="13704371000" calcext:value-type="float" table:number-columns-spanned="1" table:number-rows-spanned="2">
            <text:p>13,704,371,000</text:p>
          </table:table-cell>
          <table:table-cell table:style-name="ce35" office:value-type="float" office:value="5254401000" calcext:value-type="float" table:number-columns-spanned="1" table:number-rows-spanned="2">
            <text:p>5,254,401,000</text:p>
          </table:table-cell>
          <table:table-cell table:style-name="ce35" office:value-type="float" office:value="2121623128" calcext:value-type="float">
            <text:p>2,121,623,1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2748897" calcext:value-type="float" table:number-columns-spanned="1" table:number-rows-spanned="2">
            <text:p>-62,748,897</text:p>
          </table:table-cell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91652103" calcext:value-type="float">
            <text:p>5,191,652,103</text:p>
          </table:table-cell>
          <table:covered-table-cell table:number-columns-repeated="2" table:style-name="ce35"/>
        </table:table-row>
        <table:table-row table:style-name="ro1" table:number-rows-repeated="104847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經費累計表" table:style-name="ta1">
        <table:table-column table:style-name="co5" table:number-columns-repeated="4" table:default-cell-style-name="ce30"/>
        <table:table-column table:style-name="co6" table:default-cell-style-name="ce32"/>
        <table:table-column table:style-name="co6" table:number-columns-repeated="6" table:default-cell-style-name="ce35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</table:table-row>
        <table:table-row table:style-name="ro2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08年1月1日至108年4月30日</text:p>
          </table:table-cell>
          <table:covered-table-cell table:number-columns-repeated="10" table:style-name="ce2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1"/>
          <table:table-cell table:style-name="ce36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行數</text:p>
          </table:table-cell>
          <table:table-cell table:style-name="ce36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</table:table-row>
        <table:table-row table:style-name="ro4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0" office:value-type="string" calcext:value-type="string" table:number-columns-spanned="1" table:number-rows-spanned="4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36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36"/>
          <table:table-cell table:style-name="ce36" office:value-type="string" calcext:value-type="string">
            <text:p>本月實現數</text:p>
          </table:table-cell>
          <table:covered-table-cell table:style-name="ce44"/>
        </table:table-row>
        <table:table-row table:style-name="ro5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追加(減)數</text:p>
          </table:table-cell>
          <table:table-cell table:style-name="ce36" office:value-type="string" calcext:value-type="string">
            <text:p>經費流用數</text:p>
          </table:table-cell>
          <table:covered-table-cell table:style-name="ce37"/>
          <table:covered-table-cell table:style-name="ce36"/>
          <table:table-cell table:style-name="ce36" office:value-type="string" calcext:value-type="string">
            <text:p>截至本月止</text:p>
            <text:p>累計實現數(2)</text:p>
          </table:table-cell>
          <table:covered-table-cell table:style-name="ce43"/>
        </table:table-row>
        <table:table-row table:style-name="ro4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第一預備金</text:p>
          </table:table-cell>
          <table:table-cell table:style-name="ce36" office:value-type="string" calcext:value-type="string">
            <text:p>調整待遇準備</text:p>
          </table:table-cell>
          <table:covered-table-cell table:style-name="ce37"/>
          <table:covered-table-cell table:style-name="ce36"/>
          <table:table-cell table:style-name="ce36" office:value-type="string" calcext:value-type="string" table:number-columns-spanned="1" table:number-rows-spanned="2">
            <text:p>應付數(3)</text:p>
          </table:table-cell>
          <table:table-cell table:style-name="ce36" office:value-type="string" calcext:value-type="string" table:number-columns-spanned="1" table:number-rows-spanned="2">
            <text:p>備註(預付款)</text:p>
          </table:table-cell>
        </table:table-row>
        <table:table-row table:style-name="ro5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各類員工</text:p>
            <text:p>待遇準備</text:p>
          </table:table-cell>
          <table:table-cell table:style-name="ce36" office:value-type="string" calcext:value-type="string">
            <text:p>預算調整數</text:p>
          </table:table-cell>
          <table:covered-table-cell table:style-name="ce37"/>
          <table:covered-table-cell table:style-name="ce36"/>
          <table:covered-table-cell table:number-columns-repeated="2" table:style-name="ce43"/>
        </table:table-row>
        <table:table-row table:style-name="ro3">
          <table:table-cell table:style-name="ce29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053000" calcext:value-type="float">
            <text:p>151,053,000</text:p>
          </table:table-cell>
          <table:table-cell office:value-type="string" calcext:value-type="string">
            <text:p>-</text:p>
          </table:table-cell>
          <table:table-cell office:value-type="float" office:value="151053000" calcext:value-type="float" table:number-columns-spanned="1" table:number-rows-spanned="4">
            <text:p>151,053,000</text:p>
          </table:table-cell>
          <table:table-cell office:value-type="float" office:value="68093000" calcext:value-type="float" table:number-columns-spanned="1" table:number-rows-spanned="4">
            <text:p>68,093,000</text:p>
          </table:table-cell>
          <table:table-cell office:value-type="float" office:value="12442228" calcext:value-type="float">
            <text:p>12,442,228</text:p>
          </table:table-cell>
          <table:table-cell office:value-type="float" office:value="7401892" calcext:value-type="float" table:number-columns-spanned="1" table:number-rows-spanned="2">
            <text:p>7,401,89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91108" calcext:value-type="float">
            <text:p>60,691,10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90" calcext:value-type="float" table:number-columns-spanned="1" table:number-rows-spanned="2">
            <text:p>82,8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51053000" calcext:value-type="float">
            <text:p>151,053,000</text:p>
          </table:table-cell>
          <table:table-cell office:value-type="string" calcext:value-type="string">
            <text:p>-</text:p>
          </table:table-cell>
          <table:table-cell office:value-type="float" office:value="151053000" calcext:value-type="float" table:number-columns-spanned="1" table:number-rows-spanned="4">
            <text:p>151,053,000</text:p>
          </table:table-cell>
          <table:table-cell office:value-type="float" office:value="68093000" calcext:value-type="float" table:number-columns-spanned="1" table:number-rows-spanned="4">
            <text:p>68,093,000</text:p>
          </table:table-cell>
          <table:table-cell office:value-type="float" office:value="12442228" calcext:value-type="float">
            <text:p>12,442,228</text:p>
          </table:table-cell>
          <table:table-cell office:value-type="float" office:value="7401892" calcext:value-type="float" table:number-columns-spanned="1" table:number-rows-spanned="2">
            <text:p>7,401,89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91108" calcext:value-type="float">
            <text:p>60,691,10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90" calcext:value-type="float" table:number-columns-spanned="1" table:number-rows-spanned="2">
            <text:p>82,8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252000" calcext:value-type="float">
            <text:p>91,252,000</text:p>
          </table:table-cell>
          <table:table-cell office:value-type="string" calcext:value-type="string">
            <text:p>-</text:p>
          </table:table-cell>
          <table:table-cell office:value-type="float" office:value="91252000" calcext:value-type="float" table:number-columns-spanned="1" table:number-rows-spanned="4">
            <text:p>91,252,000</text:p>
          </table:table-cell>
          <table:table-cell office:value-type="float" office:value="46632000" calcext:value-type="float" table:number-columns-spanned="1" table:number-rows-spanned="4">
            <text:p>46,632,000</text:p>
          </table:table-cell>
          <table:table-cell office:value-type="float" office:value="8052344" calcext:value-type="float">
            <text:p>8,052,344</text:p>
          </table:table-cell>
          <table:table-cell office:value-type="float" office:value="1103770" calcext:value-type="float" table:number-columns-spanned="1" table:number-rows-spanned="2">
            <text:p>1,103,77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28230" calcext:value-type="float">
            <text:p>45,528,23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90" calcext:value-type="float" table:number-columns-spanned="1" table:number-rows-spanned="2">
            <text:p>59,8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504000" calcext:value-type="float">
            <text:p>58,504,000</text:p>
          </table:table-cell>
          <table:table-cell office:value-type="string" calcext:value-type="string">
            <text:p>-</text:p>
          </table:table-cell>
          <table:table-cell office:value-type="float" office:value="58495000" calcext:value-type="float" table:number-columns-spanned="1" table:number-rows-spanned="4">
            <text:p>58,495,000</text:p>
          </table:table-cell>
          <table:table-cell office:value-type="float" office:value="20652000" calcext:value-type="float" table:number-columns-spanned="1" table:number-rows-spanned="4">
            <text:p>20,652,000</text:p>
          </table:table-cell>
          <table:table-cell office:value-type="float" office:value="4389884" calcext:value-type="float">
            <text:p>4,389,884</text:p>
          </table:table-cell>
          <table:table-cell office:value-type="float" office:value="6102542" calcext:value-type="float" table:number-columns-spanned="1" table:number-rows-spanned="2">
            <text:p>6,102,542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4549458" calcext:value-type="float">
            <text:p>14,549,45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97000" calcext:value-type="float">
            <text:p>1,297,000</text:p>
          </table:table-cell>
          <table:table-cell office:value-type="string" calcext:value-type="string">
            <text:p>-</text:p>
          </table:table-cell>
          <table:table-cell office:value-type="float" office:value="1306000" calcext:value-type="float" table:number-columns-spanned="1" table:number-rows-spanned="4">
            <text:p>1,306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string" calcext:value-type="string">
            <text:p>-</text:p>
          </table:table-cell>
          <table:table-cell office:value-type="float" office:value="195580" calcext:value-type="float" table:number-columns-spanned="1" table:number-rows-spanned="2">
            <text:p>195,580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613420" calcext:value-type="float">
            <text:p>613,42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27716000" calcext:value-type="float">
            <text:p>27,716,000</text:p>
          </table:table-cell>
          <table:table-cell office:value-type="string" calcext:value-type="string">
            <text:p>-</text:p>
          </table:table-cell>
          <table:table-cell office:value-type="float" office:value="27716000" calcext:value-type="float" table:number-columns-spanned="1" table:number-rows-spanned="4">
            <text:p>27,716,000</text:p>
          </table:table-cell>
          <table:table-cell office:value-type="float" office:value="13932000" calcext:value-type="float" table:number-columns-spanned="1" table:number-rows-spanned="4">
            <text:p>13,932,000</text:p>
          </table:table-cell>
          <table:table-cell office:value-type="float" office:value="2319019" calcext:value-type="float">
            <text:p>2,319,019</text:p>
          </table:table-cell>
          <table:table-cell office:value-type="float" office:value="1712908" calcext:value-type="float" table:number-columns-spanned="1" table:number-rows-spanned="2">
            <text:p>1,712,90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9092" calcext:value-type="float">
            <text:p>12,219,09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27716000" calcext:value-type="float">
            <text:p>27,716,000</text:p>
          </table:table-cell>
          <table:table-cell office:value-type="string" calcext:value-type="string">
            <text:p>-</text:p>
          </table:table-cell>
          <table:table-cell office:value-type="float" office:value="27716000" calcext:value-type="float" table:number-columns-spanned="1" table:number-rows-spanned="4">
            <text:p>27,716,000</text:p>
          </table:table-cell>
          <table:table-cell office:value-type="float" office:value="13932000" calcext:value-type="float" table:number-columns-spanned="1" table:number-rows-spanned="4">
            <text:p>13,932,000</text:p>
          </table:table-cell>
          <table:table-cell office:value-type="float" office:value="2319019" calcext:value-type="float">
            <text:p>2,319,019</text:p>
          </table:table-cell>
          <table:table-cell office:value-type="float" office:value="1712908" calcext:value-type="float" table:number-columns-spanned="1" table:number-rows-spanned="2">
            <text:p>1,712,90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9092" calcext:value-type="float">
            <text:p>12,219,09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3518000" calcext:value-type="float">
            <text:p>23,518,000</text:p>
          </table:table-cell>
          <table:table-cell office:value-type="string" calcext:value-type="string">
            <text:p>-</text:p>
          </table:table-cell>
          <table:table-cell office:value-type="float" office:value="23518000" calcext:value-type="float" table:number-columns-spanned="1" table:number-rows-spanned="4">
            <text:p>23,518,000</text:p>
          </table:table-cell>
          <table:table-cell office:value-type="float" office:value="11996000" calcext:value-type="float" table:number-columns-spanned="1" table:number-rows-spanned="4">
            <text:p>11,996,000</text:p>
          </table:table-cell>
          <table:table-cell office:value-type="float" office:value="1632394" calcext:value-type="float">
            <text:p>1,632,394</text:p>
          </table:table-cell>
          <table:table-cell office:value-type="float" office:value="1277677" calcext:value-type="float" table:number-columns-spanned="1" table:number-rows-spanned="2">
            <text:p>1,277,67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8323" calcext:value-type="float">
            <text:p>10,718,32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8000" calcext:value-type="float">
            <text:p>4,198,000</text:p>
          </table:table-cell>
          <table:table-cell office:value-type="string" calcext:value-type="string">
            <text:p>-</text:p>
          </table:table-cell>
          <table:table-cell office:value-type="float" office:value="4198000" calcext:value-type="float" table:number-columns-spanned="1" table:number-rows-spanned="4">
            <text:p>4,198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686625" calcext:value-type="float">
            <text:p>686,625</text:p>
          </table:table-cell>
          <table:table-cell office:value-type="float" office:value="435231" calcext:value-type="float" table:number-columns-spanned="1" table:number-rows-spanned="2">
            <text:p>435,23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769" calcext:value-type="float">
            <text:p>1,500,76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26855000" calcext:value-type="float">
            <text:p>26,855,000</text:p>
          </table:table-cell>
          <table:table-cell office:value-type="string" calcext:value-type="string">
            <text:p>-</text:p>
          </table:table-cell>
          <table:table-cell office:value-type="float" office:value="26855000" calcext:value-type="float" table:number-columns-spanned="1" table:number-rows-spanned="4">
            <text:p>26,855,000</text:p>
          </table:table-cell>
          <table:table-cell office:value-type="float" office:value="13531000" calcext:value-type="float" table:number-columns-spanned="1" table:number-rows-spanned="4">
            <text:p>13,531,000</text:p>
          </table:table-cell>
          <table:table-cell office:value-type="float" office:value="1982537" calcext:value-type="float">
            <text:p>1,982,537</text:p>
          </table:table-cell>
          <table:table-cell office:value-type="float" office:value="2024932" calcext:value-type="float" table:number-columns-spanned="1" table:number-rows-spanned="2">
            <text:p>2,024,93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6068" calcext:value-type="float">
            <text:p>11,506,06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602" calcext:value-type="float" table:number-columns-spanned="1" table:number-rows-spanned="2">
            <text:p>294,60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26855000" calcext:value-type="float">
            <text:p>26,855,000</text:p>
          </table:table-cell>
          <table:table-cell office:value-type="string" calcext:value-type="string">
            <text:p>-</text:p>
          </table:table-cell>
          <table:table-cell office:value-type="float" office:value="26855000" calcext:value-type="float" table:number-columns-spanned="1" table:number-rows-spanned="4">
            <text:p>26,855,000</text:p>
          </table:table-cell>
          <table:table-cell office:value-type="float" office:value="13531000" calcext:value-type="float" table:number-columns-spanned="1" table:number-rows-spanned="4">
            <text:p>13,531,000</text:p>
          </table:table-cell>
          <table:table-cell office:value-type="float" office:value="1982537" calcext:value-type="float">
            <text:p>1,982,537</text:p>
          </table:table-cell>
          <table:table-cell office:value-type="float" office:value="2024932" calcext:value-type="float" table:number-columns-spanned="1" table:number-rows-spanned="2">
            <text:p>2,024,93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6068" calcext:value-type="float">
            <text:p>11,506,06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602" calcext:value-type="float" table:number-columns-spanned="1" table:number-rows-spanned="2">
            <text:p>294,60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603000" calcext:value-type="float">
            <text:p>22,603,000</text:p>
          </table:table-cell>
          <table:table-cell office:value-type="string" calcext:value-type="string">
            <text:p>-</text:p>
          </table:table-cell>
          <table:table-cell office:value-type="float" office:value="22603000" calcext:value-type="float" table:number-columns-spanned="1" table:number-rows-spanned="4">
            <text:p>22,603,000</text:p>
          </table:table-cell>
          <table:table-cell office:value-type="float" office:value="11733000" calcext:value-type="float" table:number-columns-spanned="1" table:number-rows-spanned="4">
            <text:p>11,733,000</text:p>
          </table:table-cell>
          <table:table-cell office:value-type="float" office:value="1522114" calcext:value-type="float">
            <text:p>1,522,114</text:p>
          </table:table-cell>
          <table:table-cell office:value-type="float" office:value="1283860" calcext:value-type="float" table:number-columns-spanned="1" table:number-rows-spanned="2">
            <text:p>1,283,86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9140" calcext:value-type="float">
            <text:p>10,449,14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166" calcext:value-type="float" table:number-columns-spanned="1" table:number-rows-spanned="2">
            <text:p>153,16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2000" calcext:value-type="float">
            <text:p>4,152,000</text:p>
          </table:table-cell>
          <table:table-cell office:value-type="string" calcext:value-type="string">
            <text:p>-</text:p>
          </table:table-cell>
          <table:table-cell office:value-type="float" office:value="4152000" calcext:value-type="float" table:number-columns-spanned="1" table:number-rows-spanned="4">
            <text:p>4,152,000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460423" calcext:value-type="float">
            <text:p>460,423</text:p>
          </table:table-cell>
          <table:table-cell office:value-type="float" office:value="731072" calcext:value-type="float" table:number-columns-spanned="1" table:number-rows-spanned="2">
            <text:p>731,07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928" calcext:value-type="float">
            <text:p>1,056,92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436" calcext:value-type="float" table:number-columns-spanned="1" table:number-rows-spanned="2">
            <text:p>141,43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4250000" calcext:value-type="float">
            <text:p>14,250,000</text:p>
          </table:table-cell>
          <table:table-cell office:value-type="string" calcext:value-type="string">
            <text:p>-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6030000" calcext:value-type="float" table:number-columns-spanned="1" table:number-rows-spanned="4">
            <text:p>6,030,000</text:p>
          </table:table-cell>
          <table:table-cell office:value-type="float" office:value="934567" calcext:value-type="float">
            <text:p>934,567</text:p>
          </table:table-cell>
          <table:table-cell office:value-type="float" office:value="820177" calcext:value-type="float" table:number-columns-spanned="1" table:number-rows-spanned="2">
            <text:p>820,17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9823" calcext:value-type="float">
            <text:p>5,209,82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4250000" calcext:value-type="float">
            <text:p>14,250,000</text:p>
          </table:table-cell>
          <table:table-cell office:value-type="string" calcext:value-type="string">
            <text:p>-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6030000" calcext:value-type="float" table:number-columns-spanned="1" table:number-rows-spanned="4">
            <text:p>6,030,000</text:p>
          </table:table-cell>
          <table:table-cell office:value-type="float" office:value="934567" calcext:value-type="float">
            <text:p>934,567</text:p>
          </table:table-cell>
          <table:table-cell office:value-type="float" office:value="820177" calcext:value-type="float" table:number-columns-spanned="1" table:number-rows-spanned="2">
            <text:p>820,17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9823" calcext:value-type="float">
            <text:p>5,209,82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35000" calcext:value-type="float">
            <text:p>12,735,000</text:p>
          </table:table-cell>
          <table:table-cell office:value-type="string" calcext:value-type="string">
            <text:p>-</text:p>
          </table:table-cell>
          <table:table-cell office:value-type="float" office:value="12735000" calcext:value-type="float" table:number-columns-spanned="1" table:number-rows-spanned="4">
            <text:p>12,735,000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869231" calcext:value-type="float">
            <text:p>869,231</text:p>
          </table:table-cell>
          <table:table-cell office:value-type="float" office:value="780780" calcext:value-type="float" table:number-columns-spanned="1" table:number-rows-spanned="2">
            <text:p>780,78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4220" calcext:value-type="float">
            <text:p>4,854,22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5000" calcext:value-type="float">
            <text:p>1,515,000</text:p>
          </table:table-cell>
          <table:table-cell office:value-type="string" calcext:value-type="string">
            <text:p>-</text:p>
          </table:table-cell>
          <table:table-cell office:value-type="float" office:value="1515000" calcext:value-type="float" table:number-columns-spanned="1" table:number-rows-spanned="4">
            <text:p>1,515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65336" calcext:value-type="float">
            <text:p>65,336</text:p>
          </table:table-cell>
          <table:table-cell office:value-type="float" office:value="39397" calcext:value-type="float" table:number-columns-spanned="1" table:number-rows-spanned="2">
            <text:p>39,3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03" calcext:value-type="float">
            <text:p>355,60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89146000" calcext:value-type="float">
            <text:p>89,146,000</text:p>
          </table:table-cell>
          <table:table-cell office:value-type="string" calcext:value-type="string">
            <text:p>-</text:p>
          </table:table-cell>
          <table:table-cell office:value-type="float" office:value="89146000" calcext:value-type="float" table:number-columns-spanned="1" table:number-rows-spanned="4">
            <text:p>89,146,000</text:p>
          </table:table-cell>
          <table:table-cell office:value-type="float" office:value="28431000" calcext:value-type="float" table:number-columns-spanned="1" table:number-rows-spanned="4">
            <text:p>28,431,000</text:p>
          </table:table-cell>
          <table:table-cell office:value-type="float" office:value="2768324" calcext:value-type="float">
            <text:p>2,768,324</text:p>
          </table:table-cell>
          <table:table-cell office:value-type="float" office:value="9427184" calcext:value-type="float" table:number-columns-spanned="1" table:number-rows-spanned="2">
            <text:p>9,427,18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3816" calcext:value-type="float">
            <text:p>19,003,81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89146000" calcext:value-type="float">
            <text:p>89,146,000</text:p>
          </table:table-cell>
          <table:table-cell office:value-type="string" calcext:value-type="string">
            <text:p>-</text:p>
          </table:table-cell>
          <table:table-cell office:value-type="float" office:value="89146000" calcext:value-type="float" table:number-columns-spanned="1" table:number-rows-spanned="4">
            <text:p>89,146,000</text:p>
          </table:table-cell>
          <table:table-cell office:value-type="float" office:value="28431000" calcext:value-type="float" table:number-columns-spanned="1" table:number-rows-spanned="4">
            <text:p>28,431,000</text:p>
          </table:table-cell>
          <table:table-cell office:value-type="float" office:value="2768324" calcext:value-type="float">
            <text:p>2,768,324</text:p>
          </table:table-cell>
          <table:table-cell office:value-type="float" office:value="9427184" calcext:value-type="float" table:number-columns-spanned="1" table:number-rows-spanned="2">
            <text:p>9,427,18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3816" calcext:value-type="float">
            <text:p>19,003,81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815000" calcext:value-type="float">
            <text:p>34,815,000</text:p>
          </table:table-cell>
          <table:table-cell office:value-type="string" calcext:value-type="string">
            <text:p>-</text:p>
          </table:table-cell>
          <table:table-cell office:value-type="float" office:value="34815000" calcext:value-type="float" table:number-columns-spanned="1" table:number-rows-spanned="4">
            <text:p>34,815,000</text:p>
          </table:table-cell>
          <table:table-cell office:value-type="float" office:value="18550000" calcext:value-type="float" table:number-columns-spanned="1" table:number-rows-spanned="4">
            <text:p>18,550,000</text:p>
          </table:table-cell>
          <table:table-cell office:value-type="float" office:value="2276685" calcext:value-type="float">
            <text:p>2,276,685</text:p>
          </table:table-cell>
          <table:table-cell office:value-type="float" office:value="2592914" calcext:value-type="float" table:number-columns-spanned="1" table:number-rows-spanned="2">
            <text:p>2,592,91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7086" calcext:value-type="float">
            <text:p>15,957,08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374000" calcext:value-type="float">
            <text:p>53,374,000</text:p>
          </table:table-cell>
          <table:table-cell office:value-type="string" calcext:value-type="string">
            <text:p>-</text:p>
          </table:table-cell>
          <table:table-cell office:value-type="float" office:value="53374000" calcext:value-type="float" table:number-columns-spanned="1" table:number-rows-spanned="4">
            <text:p>53,374,000</text:p>
          </table:table-cell>
          <table:table-cell office:value-type="float" office:value="9881000" calcext:value-type="float" table:number-columns-spanned="1" table:number-rows-spanned="4">
            <text:p>9,881,000</text:p>
          </table:table-cell>
          <table:table-cell office:value-type="float" office:value="491639" calcext:value-type="float">
            <text:p>491,639</text:p>
          </table:table-cell>
          <table:table-cell office:value-type="float" office:value="6834270" calcext:value-type="float" table:number-columns-spanned="1" table:number-rows-spanned="2">
            <text:p>6,834,27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6730" calcext:value-type="float">
            <text:p>3,046,73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7000" calcext:value-type="float">
            <text:p>957,000</text:p>
          </table:table-cell>
          <table:table-cell office:value-type="string" calcext:value-type="string">
            <text:p>-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167306000" calcext:value-type="float">
            <text:p>167,306,000</text:p>
          </table:table-cell>
          <table:table-cell office:value-type="string" calcext:value-type="string">
            <text:p>-</text:p>
          </table:table-cell>
          <table:table-cell office:value-type="float" office:value="167306000" calcext:value-type="float" table:number-columns-spanned="1" table:number-rows-spanned="4">
            <text:p>167,306,000</text:p>
          </table:table-cell>
          <table:table-cell office:value-type="float" office:value="24678000" calcext:value-type="float" table:number-columns-spanned="1" table:number-rows-spanned="4">
            <text:p>24,678,000</text:p>
          </table:table-cell>
          <table:table-cell office:value-type="float" office:value="4637144" calcext:value-type="float">
            <text:p>4,637,144</text:p>
          </table:table-cell>
          <table:table-cell office:value-type="float" office:value="3384621" calcext:value-type="float" table:number-columns-spanned="1" table:number-rows-spanned="2">
            <text:p>3,384,62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3379" calcext:value-type="float">
            <text:p>21,293,37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90" calcext:value-type="float" table:number-columns-spanned="1" table:number-rows-spanned="2">
            <text:p>40,9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67306000" calcext:value-type="float">
            <text:p>167,306,000</text:p>
          </table:table-cell>
          <table:table-cell office:value-type="string" calcext:value-type="string">
            <text:p>-</text:p>
          </table:table-cell>
          <table:table-cell office:value-type="float" office:value="167306000" calcext:value-type="float" table:number-columns-spanned="1" table:number-rows-spanned="4">
            <text:p>167,306,000</text:p>
          </table:table-cell>
          <table:table-cell office:value-type="float" office:value="24678000" calcext:value-type="float" table:number-columns-spanned="1" table:number-rows-spanned="4">
            <text:p>24,678,000</text:p>
          </table:table-cell>
          <table:table-cell office:value-type="float" office:value="4637144" calcext:value-type="float">
            <text:p>4,637,144</text:p>
          </table:table-cell>
          <table:table-cell office:value-type="float" office:value="3384621" calcext:value-type="float" table:number-columns-spanned="1" table:number-rows-spanned="2">
            <text:p>3,384,62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3379" calcext:value-type="float">
            <text:p>21,293,37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90" calcext:value-type="float" table:number-columns-spanned="1" table:number-rows-spanned="2">
            <text:p>40,9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32000" calcext:value-type="float">
            <text:p>28,932,000</text:p>
          </table:table-cell>
          <table:table-cell office:value-type="string" calcext:value-type="string">
            <text:p>-</text:p>
          </table:table-cell>
          <table:table-cell office:value-type="float" office:value="28932000" calcext:value-type="float" table:number-columns-spanned="1" table:number-rows-spanned="4">
            <text:p>28,932,000</text:p>
          </table:table-cell>
          <table:table-cell office:value-type="float" office:value="15321000" calcext:value-type="float" table:number-columns-spanned="1" table:number-rows-spanned="4">
            <text:p>15,321,000</text:p>
          </table:table-cell>
          <table:table-cell office:value-type="float" office:value="1920176" calcext:value-type="float">
            <text:p>1,920,176</text:p>
          </table:table-cell>
          <table:table-cell office:value-type="float" office:value="1429213" calcext:value-type="float" table:number-columns-spanned="1" table:number-rows-spanned="2">
            <text:p>1,429,21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1787" calcext:value-type="float">
            <text:p>13,891,78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5000" calcext:value-type="float">
            <text:p>19,325,000</text:p>
          </table:table-cell>
          <table:table-cell office:value-type="string" calcext:value-type="string">
            <text:p>-</text:p>
          </table:table-cell>
          <table:table-cell office:value-type="float" office:value="19325000" calcext:value-type="float" table:number-columns-spanned="1" table:number-rows-spanned="4">
            <text:p>19,325,000</text:p>
          </table:table-cell>
          <table:table-cell office:value-type="float" office:value="5937000" calcext:value-type="float" table:number-columns-spanned="1" table:number-rows-spanned="4">
            <text:p>5,937,000</text:p>
          </table:table-cell>
          <table:table-cell office:value-type="float" office:value="2378648" calcext:value-type="float">
            <text:p>2,378,648</text:p>
          </table:table-cell>
          <table:table-cell office:value-type="float" office:value="1571413" calcext:value-type="float" table:number-columns-spanned="1" table:number-rows-spanned="2">
            <text:p>1,571,41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5587" calcext:value-type="float">
            <text:p>4,365,58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90" calcext:value-type="float" table:number-columns-spanned="1" table:number-rows-spanned="2">
            <text:p>40,9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9049000" calcext:value-type="float">
            <text:p>119,049,000</text:p>
          </table:table-cell>
          <table:table-cell office:value-type="string" calcext:value-type="string">
            <text:p>-</text:p>
          </table:table-cell>
          <table:table-cell office:value-type="float" office:value="119049000" calcext:value-type="float" table:number-columns-spanned="1" table:number-rows-spanned="4">
            <text:p>119,049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38320" calcext:value-type="float">
            <text:p>338,320</text:p>
          </table:table-cell>
          <table:table-cell office:value-type="float" office:value="383995" calcext:value-type="float" table:number-columns-spanned="1" table:number-rows-spanned="2">
            <text:p>383,99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005" calcext:value-type="float">
            <text:p>3,036,00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42819000" calcext:value-type="float">
            <text:p>42,819,000</text:p>
          </table:table-cell>
          <table:table-cell office:value-type="string" calcext:value-type="string">
            <text:p>-</text:p>
          </table:table-cell>
          <table:table-cell office:value-type="float" office:value="42819000" calcext:value-type="float" table:number-columns-spanned="1" table:number-rows-spanned="4">
            <text:p>42,819,000</text:p>
          </table:table-cell>
          <table:table-cell office:value-type="float" office:value="18499000" calcext:value-type="float" table:number-columns-spanned="1" table:number-rows-spanned="4">
            <text:p>18,499,000</text:p>
          </table:table-cell>
          <table:table-cell office:value-type="float" office:value="2615924" calcext:value-type="float">
            <text:p>2,615,924</text:p>
          </table:table-cell>
          <table:table-cell office:value-type="float" office:value="2563432" calcext:value-type="float" table:number-columns-spanned="1" table:number-rows-spanned="2">
            <text:p>2,563,43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35568" calcext:value-type="float">
            <text:p>15,935,56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42819000" calcext:value-type="float">
            <text:p>42,819,000</text:p>
          </table:table-cell>
          <table:table-cell office:value-type="string" calcext:value-type="string">
            <text:p>-</text:p>
          </table:table-cell>
          <table:table-cell office:value-type="float" office:value="42819000" calcext:value-type="float" table:number-columns-spanned="1" table:number-rows-spanned="4">
            <text:p>42,819,000</text:p>
          </table:table-cell>
          <table:table-cell office:value-type="float" office:value="18499000" calcext:value-type="float" table:number-columns-spanned="1" table:number-rows-spanned="4">
            <text:p>18,499,000</text:p>
          </table:table-cell>
          <table:table-cell office:value-type="float" office:value="2615924" calcext:value-type="float">
            <text:p>2,615,924</text:p>
          </table:table-cell>
          <table:table-cell office:value-type="float" office:value="2563432" calcext:value-type="float" table:number-columns-spanned="1" table:number-rows-spanned="2">
            <text:p>2,563,43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35568" calcext:value-type="float">
            <text:p>15,935,56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832000" calcext:value-type="float">
            <text:p>28,832,000</text:p>
          </table:table-cell>
          <table:table-cell office:value-type="string" calcext:value-type="string">
            <text:p>-</text:p>
          </table:table-cell>
          <table:table-cell office:value-type="float" office:value="28832000" calcext:value-type="float" table:number-columns-spanned="1" table:number-rows-spanned="4">
            <text:p>28,832,000</text:p>
          </table:table-cell>
          <table:table-cell office:value-type="float" office:value="14950000" calcext:value-type="float" table:number-columns-spanned="1" table:number-rows-spanned="4">
            <text:p>14,950,000</text:p>
          </table:table-cell>
          <table:table-cell office:value-type="float" office:value="1910529" calcext:value-type="float">
            <text:p>1,910,529</text:p>
          </table:table-cell>
          <table:table-cell office:value-type="float" office:value="1009182" calcext:value-type="float" table:number-columns-spanned="1" table:number-rows-spanned="2">
            <text:p>1,009,18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0818" calcext:value-type="float">
            <text:p>13,940,81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37845" calcext:value-type="float">
            <text:p>237,845</text:p>
          </table:table-cell>
          <table:table-cell office:value-type="float" office:value="1234900" calcext:value-type="float" table:number-columns-spanned="1" table:number-rows-spanned="2">
            <text:p>1,234,9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100" calcext:value-type="float">
            <text:p>874,1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467550" calcext:value-type="float">
            <text:p>467,550</text:p>
          </table:table-cell>
          <table:table-cell office:value-type="float" office:value="319350" calcext:value-type="float" table:number-columns-spanned="1" table:number-rows-spanned="2">
            <text:p>319,35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650" calcext:value-type="float">
            <text:p>1,120,6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</text:p>
          </table:table-cell>
          <table:table-cell office:value-type="float" office:value="6298232000" calcext:value-type="float">
            <text:p>6,298,232,000</text:p>
          </table:table-cell>
          <table:table-cell office:value-type="float" office:value="188000" calcext:value-type="float">
            <text:p>188,000</text:p>
          </table:table-cell>
          <table:table-cell office:value-type="float" office:value="6298420000" calcext:value-type="float" table:number-columns-spanned="1" table:number-rows-spanned="4">
            <text:p>6,298,420,000</text:p>
          </table:table-cell>
          <table:table-cell office:value-type="float" office:value="2788525000" calcext:value-type="float" table:number-columns-spanned="1" table:number-rows-spanned="4">
            <text:p>2,788,525,000</text:p>
          </table:table-cell>
          <table:table-cell office:value-type="float" office:value="548325000" calcext:value-type="float">
            <text:p>548,325,000</text:p>
          </table:table-cell>
          <table:table-cell office:value-type="float" office:value="362411000" calcext:value-type="float" table:number-columns-spanned="1" table:number-rows-spanned="2">
            <text:p>362,411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114000" calcext:value-type="float">
            <text:p>2,426,114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方教育發展基金</text:p>
          </table:table-cell>
          <table:table-cell office:value-type="float" office:value="6298232000" calcext:value-type="float">
            <text:p>6,298,232,000</text:p>
          </table:table-cell>
          <table:table-cell office:value-type="float" office:value="188000" calcext:value-type="float">
            <text:p>188,000</text:p>
          </table:table-cell>
          <table:table-cell office:value-type="float" office:value="6298420000" calcext:value-type="float" table:number-columns-spanned="1" table:number-rows-spanned="4">
            <text:p>6,298,420,000</text:p>
          </table:table-cell>
          <table:table-cell office:value-type="float" office:value="2788525000" calcext:value-type="float" table:number-columns-spanned="1" table:number-rows-spanned="4">
            <text:p>2,788,525,000</text:p>
          </table:table-cell>
          <table:table-cell office:value-type="float" office:value="548325000" calcext:value-type="float">
            <text:p>548,325,000</text:p>
          </table:table-cell>
          <table:table-cell office:value-type="float" office:value="362411000" calcext:value-type="float" table:number-columns-spanned="1" table:number-rows-spanned="2">
            <text:p>362,411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114000" calcext:value-type="float">
            <text:p>2,426,114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298232000" calcext:value-type="float">
            <text:p>6,298,232,000</text:p>
          </table:table-cell>
          <table:table-cell office:value-type="float" office:value="188000" calcext:value-type="float">
            <text:p>188,000</text:p>
          </table:table-cell>
          <table:table-cell office:value-type="float" office:value="6298420000" calcext:value-type="float" table:number-columns-spanned="1" table:number-rows-spanned="4">
            <text:p>6,298,420,000</text:p>
          </table:table-cell>
          <table:table-cell office:value-type="float" office:value="2788525000" calcext:value-type="float" table:number-columns-spanned="1" table:number-rows-spanned="4">
            <text:p>2,788,525,000</text:p>
          </table:table-cell>
          <table:table-cell office:value-type="float" office:value="548325000" calcext:value-type="float">
            <text:p>548,325,000</text:p>
          </table:table-cell>
          <table:table-cell office:value-type="float" office:value="362411000" calcext:value-type="float" table:number-columns-spanned="1" table:number-rows-spanned="2">
            <text:p>362,411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114000" calcext:value-type="float">
            <text:p>2,426,114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文獻</text:p>
          </table:table-cell>
          <table:table-cell office:value-type="float" office:value="41918000" calcext:value-type="float">
            <text:p>41,918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42053000" calcext:value-type="float" table:number-columns-spanned="1" table:number-rows-spanned="4">
            <text:p>42,053,000</text:p>
          </table:table-cell>
          <table:table-cell office:value-type="float" office:value="15954000" calcext:value-type="float" table:number-columns-spanned="1" table:number-rows-spanned="4">
            <text:p>15,954,000</text:p>
          </table:table-cell>
          <table:table-cell office:value-type="float" office:value="2259200" calcext:value-type="float">
            <text:p>2,259,200</text:p>
          </table:table-cell>
          <table:table-cell office:value-type="float" office:value="3376474" calcext:value-type="float" table:number-columns-spanned="1" table:number-rows-spanned="2">
            <text:p>3,376,47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7526" calcext:value-type="float">
            <text:p>12,577,52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41918000" calcext:value-type="float">
            <text:p>41,918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42053000" calcext:value-type="float" table:number-columns-spanned="1" table:number-rows-spanned="4">
            <text:p>42,053,000</text:p>
          </table:table-cell>
          <table:table-cell office:value-type="float" office:value="15954000" calcext:value-type="float" table:number-columns-spanned="1" table:number-rows-spanned="4">
            <text:p>15,954,000</text:p>
          </table:table-cell>
          <table:table-cell office:value-type="float" office:value="2259200" calcext:value-type="float">
            <text:p>2,259,200</text:p>
          </table:table-cell>
          <table:table-cell office:value-type="float" office:value="3376474" calcext:value-type="float" table:number-columns-spanned="1" table:number-rows-spanned="2">
            <text:p>3,376,47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7526" calcext:value-type="float">
            <text:p>12,577,52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78000" calcext:value-type="float">
            <text:p>2,978,000</text:p>
          </table:table-cell>
          <table:table-cell office:value-type="string" calcext:value-type="string">
            <text:p>-</text:p>
          </table:table-cell>
          <table:table-cell office:value-type="float" office:value="2978000" calcext:value-type="float" table:number-columns-spanned="1" table:number-rows-spanned="4">
            <text:p>2,978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6889" calcext:value-type="float">
            <text:p>86,889</text:p>
          </table:table-cell>
          <table:table-cell office:value-type="float" office:value="513785" calcext:value-type="float" table:number-columns-spanned="1" table:number-rows-spanned="2">
            <text:p>513,78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215" calcext:value-type="float">
            <text:p>405,21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940000" calcext:value-type="float">
            <text:p>38,94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39075000" calcext:value-type="float" table:number-columns-spanned="1" table:number-rows-spanned="4">
            <text:p>39,075,000</text:p>
          </table:table-cell>
          <table:table-cell office:value-type="float" office:value="15035000" calcext:value-type="float" table:number-columns-spanned="1" table:number-rows-spanned="4">
            <text:p>15,035,000</text:p>
          </table:table-cell>
          <table:table-cell office:value-type="float" office:value="2172311" calcext:value-type="float">
            <text:p>2,172,311</text:p>
          </table:table-cell>
          <table:table-cell office:value-type="float" office:value="2862689" calcext:value-type="float" table:number-columns-spanned="1" table:number-rows-spanned="2">
            <text:p>2,862,6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72311" calcext:value-type="float">
            <text:p>12,172,31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182271000" calcext:value-type="float">
            <text:p>182,271,000</text:p>
          </table:table-cell>
          <table:table-cell office:value-type="string" calcext:value-type="string">
            <text:p>-</text:p>
          </table:table-cell>
          <table:table-cell office:value-type="float" office:value="182271000" calcext:value-type="float" table:number-columns-spanned="1" table:number-rows-spanned="4">
            <text:p>182,271,000</text:p>
          </table:table-cell>
          <table:table-cell office:value-type="float" office:value="70908000" calcext:value-type="float" table:number-columns-spanned="1" table:number-rows-spanned="4">
            <text:p>70,908,000</text:p>
          </table:table-cell>
          <table:table-cell office:value-type="float" office:value="3849531" calcext:value-type="float">
            <text:p>3,849,531</text:p>
          </table:table-cell>
          <table:table-cell office:value-type="float" office:value="41248455" calcext:value-type="float" table:number-columns-spanned="1" table:number-rows-spanned="2">
            <text:p>41,248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59545" calcext:value-type="float">
            <text:p>29,659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7933" calcext:value-type="float" table:number-columns-spanned="1" table:number-rows-spanned="2">
            <text:p>26,117,93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與輔導業務</text:p>
          </table:table-cell>
          <table:table-cell office:value-type="float" office:value="182271000" calcext:value-type="float">
            <text:p>182,271,000</text:p>
          </table:table-cell>
          <table:table-cell office:value-type="string" calcext:value-type="string">
            <text:p>-</text:p>
          </table:table-cell>
          <table:table-cell office:value-type="float" office:value="182271000" calcext:value-type="float" table:number-columns-spanned="1" table:number-rows-spanned="4">
            <text:p>182,271,000</text:p>
          </table:table-cell>
          <table:table-cell office:value-type="float" office:value="70908000" calcext:value-type="float" table:number-columns-spanned="1" table:number-rows-spanned="4">
            <text:p>70,908,000</text:p>
          </table:table-cell>
          <table:table-cell office:value-type="float" office:value="3849531" calcext:value-type="float">
            <text:p>3,849,531</text:p>
          </table:table-cell>
          <table:table-cell office:value-type="float" office:value="41248455" calcext:value-type="float" table:number-columns-spanned="1" table:number-rows-spanned="2">
            <text:p>41,248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59545" calcext:value-type="float">
            <text:p>29,659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7933" calcext:value-type="float" table:number-columns-spanned="1" table:number-rows-spanned="2">
            <text:p>26,117,93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117000" calcext:value-type="float">
            <text:p>33,117,000</text:p>
          </table:table-cell>
          <table:table-cell office:value-type="string" calcext:value-type="string">
            <text:p>-</text:p>
          </table:table-cell>
          <table:table-cell office:value-type="float" office:value="33117000" calcext:value-type="float" table:number-columns-spanned="1" table:number-rows-spanned="4">
            <text:p>33,117,000</text:p>
          </table:table-cell>
          <table:table-cell office:value-type="float" office:value="18249000" calcext:value-type="float" table:number-columns-spanned="1" table:number-rows-spanned="4">
            <text:p>18,249,000</text:p>
          </table:table-cell>
          <table:table-cell office:value-type="float" office:value="2541468" calcext:value-type="float">
            <text:p>2,541,468</text:p>
          </table:table-cell>
          <table:table-cell office:value-type="float" office:value="1420629" calcext:value-type="float" table:number-columns-spanned="1" table:number-rows-spanned="2">
            <text:p>1,420,62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8371" calcext:value-type="float">
            <text:p>16,828,37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95" calcext:value-type="float" table:number-columns-spanned="1" table:number-rows-spanned="2">
            <text:p>24,39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76000" calcext:value-type="float">
            <text:p>45,676,000</text:p>
          </table:table-cell>
          <table:table-cell office:value-type="string" calcext:value-type="string">
            <text:p>-</text:p>
          </table:table-cell>
          <table:table-cell office:value-type="float" office:value="45676000" calcext:value-type="float" table:number-columns-spanned="1" table:number-rows-spanned="4">
            <text:p>45,676,000</text:p>
          </table:table-cell>
          <table:table-cell office:value-type="float" office:value="19843000" calcext:value-type="float" table:number-columns-spanned="1" table:number-rows-spanned="4">
            <text:p>19,843,000</text:p>
          </table:table-cell>
          <table:table-cell office:value-type="float" office:value="1057475" calcext:value-type="float">
            <text:p>1,057,475</text:p>
          </table:table-cell>
          <table:table-cell office:value-type="float" office:value="13283414" calcext:value-type="float" table:number-columns-spanned="1" table:number-rows-spanned="2">
            <text:p>13,283,41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9586" calcext:value-type="float">
            <text:p>6,559,58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538" calcext:value-type="float" table:number-columns-spanned="1" table:number-rows-spanned="2">
            <text:p>543,53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3478000" calcext:value-type="float">
            <text:p>103,478,000</text:p>
          </table:table-cell>
          <table:table-cell office:value-type="string" calcext:value-type="string">
            <text:p>-</text:p>
          </table:table-cell>
          <table:table-cell office:value-type="float" office:value="103478000" calcext:value-type="float" table:number-columns-spanned="1" table:number-rows-spanned="4">
            <text:p>103,478,000</text:p>
          </table:table-cell>
          <table:table-cell office:value-type="float" office:value="32816000" calcext:value-type="float" table:number-columns-spanned="1" table:number-rows-spanned="4">
            <text:p>32,816,000</text:p>
          </table:table-cell>
          <table:table-cell office:value-type="float" office:value="250588" calcext:value-type="float">
            <text:p>250,588</text:p>
          </table:table-cell>
          <table:table-cell office:value-type="float" office:value="26544412" calcext:value-type="float" table:number-columns-spanned="1" table:number-rows-spanned="2">
            <text:p>26,544,41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1588" calcext:value-type="float">
            <text:p>6,271,58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50000" calcext:value-type="float" table:number-columns-spanned="1" table:number-rows-spanned="2">
            <text:p>25,5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業務</text:p>
          </table:table-cell>
          <table:table-cell office:value-type="float" office:value="242220000" calcext:value-type="float">
            <text:p>242,220,000</text:p>
          </table:table-cell>
          <table:table-cell office:value-type="string" calcext:value-type="string">
            <text:p>-</text:p>
          </table:table-cell>
          <table:table-cell office:value-type="float" office:value="242220000" calcext:value-type="float" table:number-columns-spanned="1" table:number-rows-spanned="4">
            <text:p>242,220,000</text:p>
          </table:table-cell>
          <table:table-cell office:value-type="float" office:value="78316000" calcext:value-type="float" table:number-columns-spanned="1" table:number-rows-spanned="4">
            <text:p>78,316,000</text:p>
          </table:table-cell>
          <table:table-cell office:value-type="float" office:value="18774431" calcext:value-type="float">
            <text:p>18,774,431</text:p>
          </table:table-cell>
          <table:table-cell office:value-type="float" office:value="40502774" calcext:value-type="float" table:number-columns-spanned="1" table:number-rows-spanned="2">
            <text:p>40,502,77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13226" calcext:value-type="float">
            <text:p>37,813,22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161" calcext:value-type="float" table:number-columns-spanned="1" table:number-rows-spanned="2">
            <text:p>340,16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業務</text:p>
          </table:table-cell>
          <table:table-cell office:value-type="float" office:value="242220000" calcext:value-type="float">
            <text:p>242,220,000</text:p>
          </table:table-cell>
          <table:table-cell office:value-type="string" calcext:value-type="string">
            <text:p>-</text:p>
          </table:table-cell>
          <table:table-cell office:value-type="float" office:value="242220000" calcext:value-type="float" table:number-columns-spanned="1" table:number-rows-spanned="4">
            <text:p>242,220,000</text:p>
          </table:table-cell>
          <table:table-cell office:value-type="float" office:value="78316000" calcext:value-type="float" table:number-columns-spanned="1" table:number-rows-spanned="4">
            <text:p>78,316,000</text:p>
          </table:table-cell>
          <table:table-cell office:value-type="float" office:value="18774431" calcext:value-type="float">
            <text:p>18,774,431</text:p>
          </table:table-cell>
          <table:table-cell office:value-type="float" office:value="40502774" calcext:value-type="float" table:number-columns-spanned="1" table:number-rows-spanned="2">
            <text:p>40,502,77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13226" calcext:value-type="float">
            <text:p>37,813,22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161" calcext:value-type="float" table:number-columns-spanned="1" table:number-rows-spanned="2">
            <text:p>340,16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357000" calcext:value-type="float">
            <text:p>39,357,000</text:p>
          </table:table-cell>
          <table:table-cell office:value-type="string" calcext:value-type="string">
            <text:p>-</text:p>
          </table:table-cell>
          <table:table-cell office:value-type="float" office:value="39357000" calcext:value-type="float" table:number-columns-spanned="1" table:number-rows-spanned="4">
            <text:p>39,357,000</text:p>
          </table:table-cell>
          <table:table-cell office:value-type="float" office:value="24906000" calcext:value-type="float" table:number-columns-spanned="1" table:number-rows-spanned="4">
            <text:p>24,906,000</text:p>
          </table:table-cell>
          <table:table-cell office:value-type="float" office:value="2370346" calcext:value-type="float">
            <text:p>2,370,346</text:p>
          </table:table-cell>
          <table:table-cell office:value-type="float" office:value="9221981" calcext:value-type="float" table:number-columns-spanned="1" table:number-rows-spanned="2">
            <text:p>9,221,98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4019" calcext:value-type="float">
            <text:p>15,684,01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298000" calcext:value-type="float">
            <text:p>202,298,000</text:p>
          </table:table-cell>
          <table:table-cell office:value-type="string" calcext:value-type="string">
            <text:p>-</text:p>
          </table:table-cell>
          <table:table-cell office:value-type="float" office:value="202298000" calcext:value-type="float" table:number-columns-spanned="1" table:number-rows-spanned="4">
            <text:p>202,298,000</text:p>
          </table:table-cell>
          <table:table-cell office:value-type="float" office:value="53050000" calcext:value-type="float" table:number-columns-spanned="1" table:number-rows-spanned="4">
            <text:p>53,050,000</text:p>
          </table:table-cell>
          <table:table-cell office:value-type="float" office:value="16404085" calcext:value-type="float">
            <text:p>16,404,085</text:p>
          </table:table-cell>
          <table:table-cell office:value-type="float" office:value="31280793" calcext:value-type="float" table:number-columns-spanned="1" table:number-rows-spanned="2">
            <text:p>31,280,79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9207" calcext:value-type="float">
            <text:p>21,769,20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161" calcext:value-type="float" table:number-columns-spanned="1" table:number-rows-spanned="2">
            <text:p>340,16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5000" calcext:value-type="float">
            <text:p>565,000</text:p>
          </table:table-cell>
          <table:table-cell office:value-type="string" calcext:value-type="string">
            <text:p>-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89215000" calcext:value-type="float">
            <text:p>89,215,000</text:p>
          </table:table-cell>
          <table:table-cell office:value-type="string" calcext:value-type="string">
            <text:p>-</text:p>
          </table:table-cell>
          <table:table-cell office:value-type="float" office:value="89215000" calcext:value-type="float" table:number-columns-spanned="1" table:number-rows-spanned="4">
            <text:p>89,215,000</text:p>
          </table:table-cell>
          <table:table-cell office:value-type="float" office:value="31317000" calcext:value-type="float" table:number-columns-spanned="1" table:number-rows-spanned="4">
            <text:p>31,317,000</text:p>
          </table:table-cell>
          <table:table-cell office:value-type="float" office:value="3504805" calcext:value-type="float">
            <text:p>3,504,805</text:p>
          </table:table-cell>
          <table:table-cell office:value-type="float" office:value="8007211" calcext:value-type="float" table:number-columns-spanned="1" table:number-rows-spanned="2">
            <text:p>8,007,21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9789" calcext:value-type="float">
            <text:p>23,309,78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7" calcext:value-type="float" table:number-columns-spanned="1" table:number-rows-spanned="2">
            <text:p>34,91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管行政</text:p>
          </table:table-cell>
          <table:table-cell office:value-type="float" office:value="89215000" calcext:value-type="float">
            <text:p>89,215,000</text:p>
          </table:table-cell>
          <table:table-cell office:value-type="string" calcext:value-type="string">
            <text:p>-</text:p>
          </table:table-cell>
          <table:table-cell office:value-type="float" office:value="89215000" calcext:value-type="float" table:number-columns-spanned="1" table:number-rows-spanned="4">
            <text:p>89,215,000</text:p>
          </table:table-cell>
          <table:table-cell office:value-type="float" office:value="31317000" calcext:value-type="float" table:number-columns-spanned="1" table:number-rows-spanned="4">
            <text:p>31,317,000</text:p>
          </table:table-cell>
          <table:table-cell office:value-type="float" office:value="3504805" calcext:value-type="float">
            <text:p>3,504,805</text:p>
          </table:table-cell>
          <table:table-cell office:value-type="float" office:value="8007211" calcext:value-type="float" table:number-columns-spanned="1" table:number-rows-spanned="2">
            <text:p>8,007,21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9789" calcext:value-type="float">
            <text:p>23,309,78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7" calcext:value-type="float" table:number-columns-spanned="1" table:number-rows-spanned="2">
            <text:p>34,91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0" calcext:value-type="float">
            <text:p>50,054,000</text:p>
          </table:table-cell>
          <table:table-cell office:value-type="string" calcext:value-type="string">
            <text:p>-</text:p>
          </table:table-cell>
          <table:table-cell office:value-type="float" office:value="50054000" calcext:value-type="float" table:number-columns-spanned="1" table:number-rows-spanned="4">
            <text:p>50,054,000</text:p>
          </table:table-cell>
          <table:table-cell office:value-type="float" office:value="23662000" calcext:value-type="float" table:number-columns-spanned="1" table:number-rows-spanned="4">
            <text:p>23,662,000</text:p>
          </table:table-cell>
          <table:table-cell office:value-type="float" office:value="2954370" calcext:value-type="float">
            <text:p>2,954,370</text:p>
          </table:table-cell>
          <table:table-cell office:value-type="float" office:value="4415212" calcext:value-type="float" table:number-columns-spanned="1" table:number-rows-spanned="2">
            <text:p>4,415,21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6788" calcext:value-type="float">
            <text:p>19,246,78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7" calcext:value-type="float" table:number-columns-spanned="1" table:number-rows-spanned="2">
            <text:p>34,91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081000" calcext:value-type="float">
            <text:p>35,081,000</text:p>
          </table:table-cell>
          <table:table-cell office:value-type="string" calcext:value-type="string">
            <text:p>-</text:p>
          </table:table-cell>
          <table:table-cell office:value-type="float" office:value="35081000" calcext:value-type="float" table:number-columns-spanned="1" table:number-rows-spanned="4">
            <text:p>35,081,000</text:p>
          </table:table-cell>
          <table:table-cell office:value-type="float" office:value="6685000" calcext:value-type="float" table:number-columns-spanned="1" table:number-rows-spanned="4">
            <text:p>6,685,000</text:p>
          </table:table-cell>
          <table:table-cell office:value-type="float" office:value="550435" calcext:value-type="float">
            <text:p>550,435</text:p>
          </table:table-cell>
          <table:table-cell office:value-type="float" office:value="2621999" calcext:value-type="float" table:number-columns-spanned="1" table:number-rows-spanned="2">
            <text:p>2,621,99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3001" calcext:value-type="float">
            <text:p>4,063,00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80000" calcext:value-type="float">
            <text:p>4,080,000</text:p>
          </table:table-cell>
          <table:table-cell office:value-type="string" calcext:value-type="string">
            <text:p>-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礦管理</text:p>
          </table:table-cell>
          <table:table-cell office:value-type="float" office:value="83247000" calcext:value-type="float">
            <text:p>83,247,000</text:p>
          </table:table-cell>
          <table:table-cell office:value-type="string" calcext:value-type="string">
            <text:p>-</text:p>
          </table:table-cell>
          <table:table-cell office:value-type="float" office:value="83247000" calcext:value-type="float" table:number-columns-spanned="1" table:number-rows-spanned="4">
            <text:p>83,247,000</text:p>
          </table:table-cell>
          <table:table-cell office:value-type="float" office:value="23957000" calcext:value-type="float" table:number-columns-spanned="1" table:number-rows-spanned="4">
            <text:p>23,957,000</text:p>
          </table:table-cell>
          <table:table-cell office:value-type="float" office:value="2450381" calcext:value-type="float">
            <text:p>2,450,381</text:p>
          </table:table-cell>
          <table:table-cell office:value-type="float" office:value="6496438" calcext:value-type="float" table:number-columns-spanned="1" table:number-rows-spanned="2">
            <text:p>6,496,43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60562" calcext:value-type="float">
            <text:p>17,460,56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4108" calcext:value-type="float" table:number-columns-spanned="1" table:number-rows-spanned="2">
            <text:p>4,524,10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礦管理</text:p>
          </table:table-cell>
          <table:table-cell office:value-type="float" office:value="83247000" calcext:value-type="float">
            <text:p>83,247,000</text:p>
          </table:table-cell>
          <table:table-cell office:value-type="string" calcext:value-type="string">
            <text:p>-</text:p>
          </table:table-cell>
          <table:table-cell office:value-type="float" office:value="83247000" calcext:value-type="float" table:number-columns-spanned="1" table:number-rows-spanned="4">
            <text:p>83,247,000</text:p>
          </table:table-cell>
          <table:table-cell office:value-type="float" office:value="23957000" calcext:value-type="float" table:number-columns-spanned="1" table:number-rows-spanned="4">
            <text:p>23,957,000</text:p>
          </table:table-cell>
          <table:table-cell office:value-type="float" office:value="2450381" calcext:value-type="float">
            <text:p>2,450,381</text:p>
          </table:table-cell>
          <table:table-cell office:value-type="float" office:value="6496438" calcext:value-type="float" table:number-columns-spanned="1" table:number-rows-spanned="2">
            <text:p>6,496,43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60562" calcext:value-type="float">
            <text:p>17,460,56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4108" calcext:value-type="float" table:number-columns-spanned="1" table:number-rows-spanned="2">
            <text:p>4,524,10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345000" calcext:value-type="float">
            <text:p>38,345,000</text:p>
          </table:table-cell>
          <table:table-cell office:value-type="string" calcext:value-type="string">
            <text:p>-</text:p>
          </table:table-cell>
          <table:table-cell office:value-type="float" office:value="38345000" calcext:value-type="float" table:number-columns-spanned="1" table:number-rows-spanned="4">
            <text:p>38,345,000</text:p>
          </table:table-cell>
          <table:table-cell office:value-type="float" office:value="17790000" calcext:value-type="float" table:number-columns-spanned="1" table:number-rows-spanned="4">
            <text:p>17,790,000</text:p>
          </table:table-cell>
          <table:table-cell office:value-type="float" office:value="2422920" calcext:value-type="float">
            <text:p>2,422,920</text:p>
          </table:table-cell>
          <table:table-cell office:value-type="float" office:value="1568440" calcext:value-type="float" table:number-columns-spanned="1" table:number-rows-spanned="2">
            <text:p>1,568,44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1560" calcext:value-type="float">
            <text:p>16,221,56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72000" calcext:value-type="float">
            <text:p>4,072,000</text:p>
          </table:table-cell>
          <table:table-cell office:value-type="string" calcext:value-type="string">
            <text:p>-</text:p>
          </table:table-cell>
          <table:table-cell office:value-type="float" office:value="4072000" calcext:value-type="float" table:number-columns-spanned="1" table:number-rows-spanned="4">
            <text:p>4,072,000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float" office:value="27461" calcext:value-type="float">
            <text:p>27,461</text:p>
          </table:table-cell>
          <table:table-cell office:value-type="float" office:value="339763" calcext:value-type="float" table:number-columns-spanned="1" table:number-rows-spanned="2">
            <text:p>339,76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237" calcext:value-type="float">
            <text:p>627,23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8" calcext:value-type="float" table:number-columns-spanned="1" table:number-rows-spanned="2">
            <text:p>24,10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830000" calcext:value-type="float">
            <text:p>40,830,000</text:p>
          </table:table-cell>
          <table:table-cell office:value-type="string" calcext:value-type="string">
            <text:p>-</text:p>
          </table:table-cell>
          <table:table-cell office:value-type="float" office:value="40830000" calcext:value-type="float" table:number-columns-spanned="1" table:number-rows-spanned="4">
            <text:p>40,83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4588235" calcext:value-type="float" table:number-columns-spanned="1" table:number-rows-spanned="2">
            <text:p>4,588,2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65" calcext:value-type="float">
            <text:p>611,76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業務</text:p>
          </table:table-cell>
          <table:table-cell office:value-type="float" office:value="159904000" calcext:value-type="float">
            <text:p>159,904,000</text:p>
          </table:table-cell>
          <table:table-cell office:value-type="string" calcext:value-type="string">
            <text:p>-</text:p>
          </table:table-cell>
          <table:table-cell office:value-type="float" office:value="159904000" calcext:value-type="float" table:number-columns-spanned="1" table:number-rows-spanned="4">
            <text:p>159,904,000</text:p>
          </table:table-cell>
          <table:table-cell office:value-type="float" office:value="37293000" calcext:value-type="float" table:number-columns-spanned="1" table:number-rows-spanned="4">
            <text:p>37,293,000</text:p>
          </table:table-cell>
          <table:table-cell office:value-type="float" office:value="4480086" calcext:value-type="float">
            <text:p>4,480,086</text:p>
          </table:table-cell>
          <table:table-cell office:value-type="float" office:value="13439535" calcext:value-type="float" table:number-columns-spanned="1" table:number-rows-spanned="2">
            <text:p>13,439,5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53465" calcext:value-type="float">
            <text:p>23,853,46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37" calcext:value-type="float" table:number-columns-spanned="1" table:number-rows-spanned="2">
            <text:p>48,13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59904000" calcext:value-type="float">
            <text:p>159,904,000</text:p>
          </table:table-cell>
          <table:table-cell office:value-type="string" calcext:value-type="string">
            <text:p>-</text:p>
          </table:table-cell>
          <table:table-cell office:value-type="float" office:value="159904000" calcext:value-type="float" table:number-columns-spanned="1" table:number-rows-spanned="4">
            <text:p>159,904,000</text:p>
          </table:table-cell>
          <table:table-cell office:value-type="float" office:value="37293000" calcext:value-type="float" table:number-columns-spanned="1" table:number-rows-spanned="4">
            <text:p>37,293,000</text:p>
          </table:table-cell>
          <table:table-cell office:value-type="float" office:value="4480086" calcext:value-type="float">
            <text:p>4,480,086</text:p>
          </table:table-cell>
          <table:table-cell office:value-type="float" office:value="13439535" calcext:value-type="float" table:number-columns-spanned="1" table:number-rows-spanned="2">
            <text:p>13,439,5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53465" calcext:value-type="float">
            <text:p>23,853,46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37" calcext:value-type="float" table:number-columns-spanned="1" table:number-rows-spanned="2">
            <text:p>48,13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141000" calcext:value-type="float">
            <text:p>29,141,000</text:p>
          </table:table-cell>
          <table:table-cell office:value-type="string" calcext:value-type="string">
            <text:p>-</text:p>
          </table:table-cell>
          <table:table-cell office:value-type="float" office:value="29141000" calcext:value-type="float" table:number-columns-spanned="1" table:number-rows-spanned="4">
            <text:p>29,141,000</text:p>
          </table:table-cell>
          <table:table-cell office:value-type="float" office:value="12700000" calcext:value-type="float" table:number-columns-spanned="1" table:number-rows-spanned="4">
            <text:p>12,700,000</text:p>
          </table:table-cell>
          <table:table-cell office:value-type="float" office:value="1637654" calcext:value-type="float">
            <text:p>1,637,654</text:p>
          </table:table-cell>
          <table:table-cell office:value-type="float" office:value="1557841" calcext:value-type="float" table:number-columns-spanned="1" table:number-rows-spanned="2">
            <text:p>1,557,84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2159" calcext:value-type="float">
            <text:p>11,142,15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773000" calcext:value-type="float">
            <text:p>62,773,000</text:p>
          </table:table-cell>
          <table:table-cell office:value-type="string" calcext:value-type="string">
            <text:p>-</text:p>
          </table:table-cell>
          <table:table-cell office:value-type="float" office:value="62773000" calcext:value-type="float" table:number-columns-spanned="1" table:number-rows-spanned="4">
            <text:p>62,773,000</text:p>
          </table:table-cell>
          <table:table-cell office:value-type="float" office:value="22793000" calcext:value-type="float" table:number-columns-spanned="1" table:number-rows-spanned="4">
            <text:p>22,793,000</text:p>
          </table:table-cell>
          <table:table-cell office:value-type="float" office:value="2842432" calcext:value-type="float">
            <text:p>2,842,432</text:p>
          </table:table-cell>
          <table:table-cell office:value-type="float" office:value="10416873" calcext:value-type="float" table:number-columns-spanned="1" table:number-rows-spanned="2">
            <text:p>10,416,87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6127" calcext:value-type="float">
            <text:p>12,376,12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37" calcext:value-type="float" table:number-columns-spanned="1" table:number-rows-spanned="2">
            <text:p>48,13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990000" calcext:value-type="float">
            <text:p>67,990,000</text:p>
          </table:table-cell>
          <table:table-cell office:value-type="string" calcext:value-type="string">
            <text:p>-</text:p>
          </table:table-cell>
          <table:table-cell office:value-type="float" office:value="67990000" calcext:value-type="float" table:number-columns-spanned="1" table:number-rows-spanned="4">
            <text:p>67,99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464821" calcext:value-type="float" table:number-columns-spanned="1" table:number-rows-spanned="2">
            <text:p>1,464,82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179" calcext:value-type="float">
            <text:p>335,17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與觀光事業管理</text:p>
          </table:table-cell>
          <table:table-cell office:value-type="float" office:value="180742000" calcext:value-type="float">
            <text:p>180,742,000</text:p>
          </table:table-cell>
          <table:table-cell office:value-type="string" calcext:value-type="string">
            <text:p>-</text:p>
          </table:table-cell>
          <table:table-cell office:value-type="float" office:value="180742000" calcext:value-type="float" table:number-columns-spanned="1" table:number-rows-spanned="4">
            <text:p>180,742,000</text:p>
          </table:table-cell>
          <table:table-cell office:value-type="float" office:value="54975000" calcext:value-type="float" table:number-columns-spanned="1" table:number-rows-spanned="4">
            <text:p>54,975,000</text:p>
          </table:table-cell>
          <table:table-cell office:value-type="float" office:value="12588646" calcext:value-type="float">
            <text:p>12,588,646</text:p>
          </table:table-cell>
          <table:table-cell office:value-type="float" office:value="18932145" calcext:value-type="float" table:number-columns-spanned="1" table:number-rows-spanned="2">
            <text:p>18,932,1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42855" calcext:value-type="float">
            <text:p>36,042,8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9019" calcext:value-type="float" table:number-columns-spanned="1" table:number-rows-spanned="2">
            <text:p>1,229,01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商與觀光事業管理</text:p>
          </table:table-cell>
          <table:table-cell office:value-type="float" office:value="180742000" calcext:value-type="float">
            <text:p>180,742,000</text:p>
          </table:table-cell>
          <table:table-cell office:value-type="string" calcext:value-type="string">
            <text:p>-</text:p>
          </table:table-cell>
          <table:table-cell office:value-type="float" office:value="180742000" calcext:value-type="float" table:number-columns-spanned="1" table:number-rows-spanned="4">
            <text:p>180,742,000</text:p>
          </table:table-cell>
          <table:table-cell office:value-type="float" office:value="54975000" calcext:value-type="float" table:number-columns-spanned="1" table:number-rows-spanned="4">
            <text:p>54,975,000</text:p>
          </table:table-cell>
          <table:table-cell office:value-type="float" office:value="12588646" calcext:value-type="float">
            <text:p>12,588,646</text:p>
          </table:table-cell>
          <table:table-cell office:value-type="float" office:value="18932145" calcext:value-type="float" table:number-columns-spanned="1" table:number-rows-spanned="2">
            <text:p>18,932,1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42855" calcext:value-type="float">
            <text:p>36,042,8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9019" calcext:value-type="float" table:number-columns-spanned="1" table:number-rows-spanned="2">
            <text:p>1,229,01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43000" calcext:value-type="float">
            <text:p>178,143,000</text:p>
          </table:table-cell>
          <table:table-cell office:value-type="string" calcext:value-type="string">
            <text:p>-</text:p>
          </table:table-cell>
          <table:table-cell office:value-type="float" office:value="178123000" calcext:value-type="float" table:number-columns-spanned="1" table:number-rows-spanned="4">
            <text:p>178,123,000</text:p>
          </table:table-cell>
          <table:table-cell office:value-type="float" office:value="53502000" calcext:value-type="float" table:number-columns-spanned="1" table:number-rows-spanned="4">
            <text:p>53,502,000</text:p>
          </table:table-cell>
          <table:table-cell office:value-type="float" office:value="12568646" calcext:value-type="float">
            <text:p>12,568,646</text:p>
          </table:table-cell>
          <table:table-cell office:value-type="float" office:value="18932145" calcext:value-type="float" table:number-columns-spanned="1" table:number-rows-spanned="2">
            <text:p>18,932,145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34569855" calcext:value-type="float">
            <text:p>34,569,8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9019" calcext:value-type="float" table:number-columns-spanned="1" table:number-rows-spanned="2">
            <text:p>1,229,01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619000" calcext:value-type="float" table:number-columns-spanned="1" table:number-rows-spanned="4">
            <text:p>2,619,000</text:p>
          </table:table-cell>
          <table:table-cell office:value-type="float" office:value="1473000" calcext:value-type="float" table:number-columns-spanned="1" table:number-rows-spanned="4">
            <text:p>1,473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473000" calcext:value-type="float">
            <text:p>1,473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31167000" calcext:value-type="float" table:number-columns-spanned="1" table:number-rows-spanned="4">
            <text:p>31,167,000</text:p>
          </table:table-cell>
          <table:table-cell office:value-type="float" office:value="11285990" calcext:value-type="float">
            <text:p>11,285,990</text:p>
          </table:table-cell>
          <table:table-cell office:value-type="float" office:value="9402792" calcext:value-type="float" table:number-columns-spanned="1" table:number-rows-spanned="2">
            <text:p>9,402,79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4208" calcext:value-type="float">
            <text:p>21,764,20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603" calcext:value-type="float" table:number-columns-spanned="1" table:number-rows-spanned="2">
            <text:p>273,6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31167000" calcext:value-type="float" table:number-columns-spanned="1" table:number-rows-spanned="4">
            <text:p>31,167,000</text:p>
          </table:table-cell>
          <table:table-cell office:value-type="float" office:value="11285990" calcext:value-type="float">
            <text:p>11,285,990</text:p>
          </table:table-cell>
          <table:table-cell office:value-type="float" office:value="9402792" calcext:value-type="float" table:number-columns-spanned="1" table:number-rows-spanned="2">
            <text:p>9,402,79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4208" calcext:value-type="float">
            <text:p>21,764,20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603" calcext:value-type="float" table:number-columns-spanned="1" table:number-rows-spanned="2">
            <text:p>273,6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31167000" calcext:value-type="float" table:number-columns-spanned="1" table:number-rows-spanned="4">
            <text:p>31,167,000</text:p>
          </table:table-cell>
          <table:table-cell office:value-type="float" office:value="11285990" calcext:value-type="float">
            <text:p>11,285,990</text:p>
          </table:table-cell>
          <table:table-cell office:value-type="float" office:value="9402792" calcext:value-type="float" table:number-columns-spanned="1" table:number-rows-spanned="2">
            <text:p>9,402,79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4208" calcext:value-type="float">
            <text:p>21,764,20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603" calcext:value-type="float" table:number-columns-spanned="1" table:number-rows-spanned="2">
            <text:p>273,6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164345000" calcext:value-type="float">
            <text:p>164,345,000</text:p>
          </table:table-cell>
          <table:table-cell office:value-type="string" calcext:value-type="string">
            <text:p>-</text:p>
          </table:table-cell>
          <table:table-cell office:value-type="float" office:value="164345000" calcext:value-type="float" table:number-columns-spanned="1" table:number-rows-spanned="4">
            <text:p>164,345,000</text:p>
          </table:table-cell>
          <table:table-cell office:value-type="float" office:value="71146000" calcext:value-type="float" table:number-columns-spanned="1" table:number-rows-spanned="4">
            <text:p>71,146,000</text:p>
          </table:table-cell>
          <table:table-cell office:value-type="float" office:value="11852732" calcext:value-type="float">
            <text:p>11,852,732</text:p>
          </table:table-cell>
          <table:table-cell office:value-type="float" office:value="10932193" calcext:value-type="float" table:number-columns-spanned="1" table:number-rows-spanned="2">
            <text:p>10,932,19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13807" calcext:value-type="float">
            <text:p>60,213,80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795" calcext:value-type="float" table:number-columns-spanned="1" table:number-rows-spanned="2">
            <text:p>1,045,79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助</text:p>
          </table:table-cell>
          <table:table-cell office:value-type="float" office:value="164345000" calcext:value-type="float">
            <text:p>164,345,000</text:p>
          </table:table-cell>
          <table:table-cell office:value-type="string" calcext:value-type="string">
            <text:p>-</text:p>
          </table:table-cell>
          <table:table-cell office:value-type="float" office:value="164345000" calcext:value-type="float" table:number-columns-spanned="1" table:number-rows-spanned="4">
            <text:p>164,345,000</text:p>
          </table:table-cell>
          <table:table-cell office:value-type="float" office:value="71146000" calcext:value-type="float" table:number-columns-spanned="1" table:number-rows-spanned="4">
            <text:p>71,146,000</text:p>
          </table:table-cell>
          <table:table-cell office:value-type="float" office:value="11852732" calcext:value-type="float">
            <text:p>11,852,732</text:p>
          </table:table-cell>
          <table:table-cell office:value-type="float" office:value="10932193" calcext:value-type="float" table:number-columns-spanned="1" table:number-rows-spanned="2">
            <text:p>10,932,19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13807" calcext:value-type="float">
            <text:p>60,213,80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795" calcext:value-type="float" table:number-columns-spanned="1" table:number-rows-spanned="2">
            <text:p>1,045,79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3000" calcext:value-type="float">
            <text:p>5,303,000</text:p>
          </table:table-cell>
          <table:table-cell office:value-type="string" calcext:value-type="string">
            <text:p>-</text:p>
          </table:table-cell>
          <table:table-cell office:value-type="float" office:value="5303000" calcext:value-type="float" table:number-columns-spanned="1" table:number-rows-spanned="4">
            <text:p>5,303,000</text:p>
          </table:table-cell>
          <table:table-cell office:value-type="float" office:value="2902000" calcext:value-type="float" table:number-columns-spanned="1" table:number-rows-spanned="4">
            <text:p>2,902,000</text:p>
          </table:table-cell>
          <table:table-cell office:value-type="float" office:value="463921" calcext:value-type="float">
            <text:p>463,921</text:p>
          </table:table-cell>
          <table:table-cell office:value-type="float" office:value="1820207" calcext:value-type="float" table:number-columns-spanned="1" table:number-rows-spanned="2">
            <text:p>1,820,20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793" calcext:value-type="float">
            <text:p>1,081,79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795" calcext:value-type="float" table:number-columns-spanned="1" table:number-rows-spanned="2">
            <text:p>333,79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9042000" calcext:value-type="float">
            <text:p>159,042,000</text:p>
          </table:table-cell>
          <table:table-cell office:value-type="string" calcext:value-type="string">
            <text:p>-</text:p>
          </table:table-cell>
          <table:table-cell office:value-type="float" office:value="159042000" calcext:value-type="float" table:number-columns-spanned="1" table:number-rows-spanned="4">
            <text:p>159,042,000</text:p>
          </table:table-cell>
          <table:table-cell office:value-type="float" office:value="68244000" calcext:value-type="float" table:number-columns-spanned="1" table:number-rows-spanned="4">
            <text:p>68,244,000</text:p>
          </table:table-cell>
          <table:table-cell office:value-type="float" office:value="11388811" calcext:value-type="float">
            <text:p>11,388,811</text:p>
          </table:table-cell>
          <table:table-cell office:value-type="float" office:value="9111986" calcext:value-type="float" table:number-columns-spanned="1" table:number-rows-spanned="2">
            <text:p>9,111,98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32014" calcext:value-type="float">
            <text:p>59,132,01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2000" calcext:value-type="float" table:number-columns-spanned="1" table:number-rows-spanned="2">
            <text:p>712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493258000" calcext:value-type="float">
            <text:p>1,493,258,000</text:p>
          </table:table-cell>
          <table:table-cell office:value-type="string" calcext:value-type="string">
            <text:p>-</text:p>
          </table:table-cell>
          <table:table-cell office:value-type="float" office:value="1493258000" calcext:value-type="float" table:number-columns-spanned="1" table:number-rows-spanned="4">
            <text:p>1,493,258,000</text:p>
          </table:table-cell>
          <table:table-cell office:value-type="float" office:value="537160000" calcext:value-type="float" table:number-columns-spanned="1" table:number-rows-spanned="4">
            <text:p>537,160,000</text:p>
          </table:table-cell>
          <table:table-cell office:value-type="float" office:value="120320912" calcext:value-type="float">
            <text:p>120,320,912</text:p>
          </table:table-cell>
          <table:table-cell office:value-type="float" office:value="108951401" calcext:value-type="float" table:number-columns-spanned="1" table:number-rows-spanned="2">
            <text:p>108,951,40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208599" calcext:value-type="float">
            <text:p>428,208,59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97" calcext:value-type="float" table:number-columns-spanned="1" table:number-rows-spanned="2">
            <text:p>177,8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1493258000" calcext:value-type="float">
            <text:p>1,493,258,000</text:p>
          </table:table-cell>
          <table:table-cell office:value-type="string" calcext:value-type="string">
            <text:p>-</text:p>
          </table:table-cell>
          <table:table-cell office:value-type="float" office:value="1493258000" calcext:value-type="float" table:number-columns-spanned="1" table:number-rows-spanned="4">
            <text:p>1,493,258,000</text:p>
          </table:table-cell>
          <table:table-cell office:value-type="float" office:value="537160000" calcext:value-type="float" table:number-columns-spanned="1" table:number-rows-spanned="4">
            <text:p>537,160,000</text:p>
          </table:table-cell>
          <table:table-cell office:value-type="float" office:value="120320912" calcext:value-type="float">
            <text:p>120,320,912</text:p>
          </table:table-cell>
          <table:table-cell office:value-type="float" office:value="108951401" calcext:value-type="float" table:number-columns-spanned="1" table:number-rows-spanned="2">
            <text:p>108,951,40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208599" calcext:value-type="float">
            <text:p>428,208,59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97" calcext:value-type="float" table:number-columns-spanned="1" table:number-rows-spanned="2">
            <text:p>177,8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249000" calcext:value-type="float">
            <text:p>77,249,000</text:p>
          </table:table-cell>
          <table:table-cell office:value-type="string" calcext:value-type="string">
            <text:p>-</text:p>
          </table:table-cell>
          <table:table-cell office:value-type="float" office:value="77249000" calcext:value-type="float" table:number-columns-spanned="1" table:number-rows-spanned="4">
            <text:p>77,249,000</text:p>
          </table:table-cell>
          <table:table-cell office:value-type="float" office:value="54968000" calcext:value-type="float" table:number-columns-spanned="1" table:number-rows-spanned="4">
            <text:p>54,968,000</text:p>
          </table:table-cell>
          <table:table-cell office:value-type="float" office:value="5513274" calcext:value-type="float">
            <text:p>5,513,274</text:p>
          </table:table-cell>
          <table:table-cell office:value-type="float" office:value="24370669" calcext:value-type="float" table:number-columns-spanned="1" table:number-rows-spanned="2">
            <text:p>24,370,66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97331" calcext:value-type="float">
            <text:p>30,597,33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864000" calcext:value-type="float">
            <text:p>189,864,000</text:p>
          </table:table-cell>
          <table:table-cell office:value-type="string" calcext:value-type="string">
            <text:p>-</text:p>
          </table:table-cell>
          <table:table-cell office:value-type="float" office:value="187923000" calcext:value-type="float" table:number-columns-spanned="1" table:number-rows-spanned="4">
            <text:p>187,923,000</text:p>
          </table:table-cell>
          <table:table-cell office:value-type="float" office:value="55790000" calcext:value-type="float" table:number-columns-spanned="1" table:number-rows-spanned="4">
            <text:p>55,790,000</text:p>
          </table:table-cell>
          <table:table-cell office:value-type="float" office:value="12118326" calcext:value-type="float">
            <text:p>12,118,326</text:p>
          </table:table-cell>
          <table:table-cell office:value-type="float" office:value="35850747" calcext:value-type="float" table:number-columns-spanned="1" table:number-rows-spanned="2">
            <text:p>35,850,747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41000" calcext:value-type="float">
            <text:p>-1,941,000</text:p>
          </table:table-cell>
          <table:covered-table-cell table:number-columns-repeated="2"/>
          <table:table-cell office:value-type="float" office:value="19939253" calcext:value-type="float">
            <text:p>19,939,25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97" calcext:value-type="float" table:number-columns-spanned="1" table:number-rows-spanned="2">
            <text:p>177,8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26145000" calcext:value-type="float">
            <text:p>1,226,145,000</text:p>
          </table:table-cell>
          <table:table-cell office:value-type="string" calcext:value-type="string">
            <text:p>-</text:p>
          </table:table-cell>
          <table:table-cell office:value-type="float" office:value="1228086000" calcext:value-type="float" table:number-columns-spanned="1" table:number-rows-spanned="4">
            <text:p>1,228,086,000</text:p>
          </table:table-cell>
          <table:table-cell office:value-type="float" office:value="426402000" calcext:value-type="float" table:number-columns-spanned="1" table:number-rows-spanned="4">
            <text:p>426,402,000</text:p>
          </table:table-cell>
          <table:table-cell office:value-type="float" office:value="102689312" calcext:value-type="float">
            <text:p>102,689,312</text:p>
          </table:table-cell>
          <table:table-cell office:value-type="float" office:value="48729985" calcext:value-type="float" table:number-columns-spanned="1" table:number-rows-spanned="2">
            <text:p>48,729,985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41000" calcext:value-type="float">
            <text:p>1,941,000</text:p>
          </table:table-cell>
          <table:covered-table-cell table:number-columns-repeated="2"/>
          <table:table-cell office:value-type="float" office:value="377672015" calcext:value-type="float">
            <text:p>377,672,01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資關係與福利</text:p>
          </table:table-cell>
          <table:table-cell office:value-type="float" office:value="49161000" calcext:value-type="float">
            <text:p>49,161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9168000" calcext:value-type="float" table:number-columns-spanned="1" table:number-rows-spanned="4">
            <text:p>49,168,000</text:p>
          </table:table-cell>
          <table:table-cell office:value-type="float" office:value="18892000" calcext:value-type="float" table:number-columns-spanned="1" table:number-rows-spanned="4">
            <text:p>18,892,000</text:p>
          </table:table-cell>
          <table:table-cell office:value-type="float" office:value="2133821" calcext:value-type="float">
            <text:p>2,133,821</text:p>
          </table:table-cell>
          <table:table-cell office:value-type="float" office:value="7708311" calcext:value-type="float" table:number-columns-spanned="1" table:number-rows-spanned="2">
            <text:p>7,708,31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3689" calcext:value-type="float">
            <text:p>11,183,68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274" calcext:value-type="float" table:number-columns-spanned="1" table:number-rows-spanned="2">
            <text:p>247,27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與福利</text:p>
          </table:table-cell>
          <table:table-cell office:value-type="float" office:value="49161000" calcext:value-type="float">
            <text:p>49,161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9168000" calcext:value-type="float" table:number-columns-spanned="1" table:number-rows-spanned="4">
            <text:p>49,168,000</text:p>
          </table:table-cell>
          <table:table-cell office:value-type="float" office:value="18892000" calcext:value-type="float" table:number-columns-spanned="1" table:number-rows-spanned="4">
            <text:p>18,892,000</text:p>
          </table:table-cell>
          <table:table-cell office:value-type="float" office:value="2133821" calcext:value-type="float">
            <text:p>2,133,821</text:p>
          </table:table-cell>
          <table:table-cell office:value-type="float" office:value="7708311" calcext:value-type="float" table:number-columns-spanned="1" table:number-rows-spanned="2">
            <text:p>7,708,31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3689" calcext:value-type="float">
            <text:p>11,183,68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274" calcext:value-type="float" table:number-columns-spanned="1" table:number-rows-spanned="2">
            <text:p>247,27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468000" calcext:value-type="float">
            <text:p>21,468,000</text:p>
          </table:table-cell>
          <table:table-cell office:value-type="string" calcext:value-type="string">
            <text:p>-</text:p>
          </table:table-cell>
          <table:table-cell office:value-type="float" office:value="21468000" calcext:value-type="float" table:number-columns-spanned="1" table:number-rows-spanned="4">
            <text:p>21,468,000</text:p>
          </table:table-cell>
          <table:table-cell office:value-type="float" office:value="12076000" calcext:value-type="float" table:number-columns-spanned="1" table:number-rows-spanned="4">
            <text:p>12,076,000</text:p>
          </table:table-cell>
          <table:table-cell office:value-type="float" office:value="1566351" calcext:value-type="float">
            <text:p>1,566,351</text:p>
          </table:table-cell>
          <table:table-cell office:value-type="float" office:value="2499726" calcext:value-type="float" table:number-columns-spanned="1" table:number-rows-spanned="2">
            <text:p>2,499,7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6274" calcext:value-type="float">
            <text:p>9,576,2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48000" calcext:value-type="float">
            <text:p>15,448,000</text:p>
          </table:table-cell>
          <table:table-cell office:value-type="string" calcext:value-type="string">
            <text:p>-</text:p>
          </table:table-cell>
          <table:table-cell office:value-type="float" office:value="15448000" calcext:value-type="float" table:number-columns-spanned="1" table:number-rows-spanned="4">
            <text:p>15,448,000</text:p>
          </table:table-cell>
          <table:table-cell office:value-type="float" office:value="3893000" calcext:value-type="float" table:number-columns-spanned="1" table:number-rows-spanned="4">
            <text:p>3,893,000</text:p>
          </table:table-cell>
          <table:table-cell office:value-type="float" office:value="132970" calcext:value-type="float">
            <text:p>132,970</text:p>
          </table:table-cell>
          <table:table-cell office:value-type="float" office:value="3291725" calcext:value-type="float" table:number-columns-spanned="1" table:number-rows-spanned="2">
            <text:p>3,291,72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275" calcext:value-type="float">
            <text:p>601,27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274" calcext:value-type="float" table:number-columns-spanned="1" table:number-rows-spanned="2">
            <text:p>247,27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245000" calcext:value-type="float">
            <text:p>12,24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52000" calcext:value-type="float" table:number-columns-spanned="1" table:number-rows-spanned="4">
            <text:p>12,252,000</text:p>
          </table:table-cell>
          <table:table-cell office:value-type="float" office:value="2923000" calcext:value-type="float" table:number-columns-spanned="1" table:number-rows-spanned="4">
            <text:p>2,923,000</text:p>
          </table:table-cell>
          <table:table-cell office:value-type="float" office:value="434500" calcext:value-type="float">
            <text:p>434,500</text:p>
          </table:table-cell>
          <table:table-cell office:value-type="float" office:value="1916860" calcext:value-type="float" table:number-columns-spanned="1" table:number-rows-spanned="2">
            <text:p>1,916,86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140" calcext:value-type="float">
            <text:p>1,006,14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20485000" calcext:value-type="float">
            <text:p>20,485,000</text:p>
          </table:table-cell>
          <table:table-cell office:value-type="float" office:value="489000" calcext:value-type="float">
            <text:p>489,000</text:p>
          </table:table-cell>
          <table:table-cell office:value-type="float" office:value="20974000" calcext:value-type="float" table:number-columns-spanned="1" table:number-rows-spanned="4">
            <text:p>20,974,000</text:p>
          </table:table-cell>
          <table:table-cell office:value-type="float" office:value="6445000" calcext:value-type="float" table:number-columns-spanned="1" table:number-rows-spanned="4">
            <text:p>6,445,000</text:p>
          </table:table-cell>
          <table:table-cell office:value-type="float" office:value="321522" calcext:value-type="float">
            <text:p>321,522</text:p>
          </table:table-cell>
          <table:table-cell office:value-type="float" office:value="5898397" calcext:value-type="float" table:number-columns-spanned="1" table:number-rows-spanned="2">
            <text:p>5,898,3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603" calcext:value-type="float">
            <text:p>546,60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20485000" calcext:value-type="float">
            <text:p>20,485,000</text:p>
          </table:table-cell>
          <table:table-cell office:value-type="float" office:value="489000" calcext:value-type="float">
            <text:p>489,000</text:p>
          </table:table-cell>
          <table:table-cell office:value-type="float" office:value="20974000" calcext:value-type="float" table:number-columns-spanned="1" table:number-rows-spanned="4">
            <text:p>20,974,000</text:p>
          </table:table-cell>
          <table:table-cell office:value-type="float" office:value="6445000" calcext:value-type="float" table:number-columns-spanned="1" table:number-rows-spanned="4">
            <text:p>6,445,000</text:p>
          </table:table-cell>
          <table:table-cell office:value-type="float" office:value="321522" calcext:value-type="float">
            <text:p>321,522</text:p>
          </table:table-cell>
          <table:table-cell office:value-type="float" office:value="5898397" calcext:value-type="float" table:number-columns-spanned="1" table:number-rows-spanned="2">
            <text:p>5,898,3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603" calcext:value-type="float">
            <text:p>546,60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25000" calcext:value-type="float">
            <text:p>14,725,000</text:p>
          </table:table-cell>
          <table:table-cell office:value-type="string" calcext:value-type="string">
            <text:p>-</text:p>
          </table:table-cell>
          <table:table-cell office:value-type="float" office:value="14725000" calcext:value-type="float" table:number-columns-spanned="1" table:number-rows-spanned="4">
            <text:p>14,725,000</text:p>
          </table:table-cell>
          <table:table-cell office:value-type="float" office:value="5284000" calcext:value-type="float" table:number-columns-spanned="1" table:number-rows-spanned="4">
            <text:p>5,284,000</text:p>
          </table:table-cell>
          <table:table-cell office:value-type="float" office:value="42222" calcext:value-type="float">
            <text:p>42,222</text:p>
          </table:table-cell>
          <table:table-cell office:value-type="float" office:value="5165697" calcext:value-type="float" table:number-columns-spanned="1" table:number-rows-spanned="2">
            <text:p>5,165,6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03" calcext:value-type="float">
            <text:p>118,30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0" calcext:value-type="float">
            <text:p>5,760,000</text:p>
          </table:table-cell>
          <table:table-cell office:value-type="float" office:value="489000" calcext:value-type="float">
            <text:p>489,000</text:p>
          </table:table-cell>
          <table:table-cell office:value-type="float" office:value="6249000" calcext:value-type="float" table:number-columns-spanned="1" table:number-rows-spanned="4">
            <text:p>6,249,000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279300" calcext:value-type="float">
            <text:p>279,300</text:p>
          </table:table-cell>
          <table:table-cell office:value-type="float" office:value="732700" calcext:value-type="float" table:number-columns-spanned="1" table:number-rows-spanned="2">
            <text:p>732,7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300" calcext:value-type="float">
            <text:p>428,3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下水道業務</text:p>
          </table:table-cell>
          <table:table-cell office:value-type="float" office:value="106575000" calcext:value-type="float">
            <text:p>106,575,000</text:p>
          </table:table-cell>
          <table:table-cell office:value-type="string" calcext:value-type="string">
            <text:p>-</text:p>
          </table:table-cell>
          <table:table-cell office:value-type="float" office:value="106575000" calcext:value-type="float" table:number-columns-spanned="1" table:number-rows-spanned="4">
            <text:p>106,575,000</text:p>
          </table:table-cell>
          <table:table-cell office:value-type="float" office:value="21077000" calcext:value-type="float" table:number-columns-spanned="1" table:number-rows-spanned="4">
            <text:p>21,077,000</text:p>
          </table:table-cell>
          <table:table-cell office:value-type="float" office:value="1934520" calcext:value-type="float">
            <text:p>1,934,520</text:p>
          </table:table-cell>
          <table:table-cell office:value-type="float" office:value="11613194" calcext:value-type="float" table:number-columns-spanned="1" table:number-rows-spanned="2">
            <text:p>11,613,19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806" calcext:value-type="float">
            <text:p>9,463,80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48" calcext:value-type="float" table:number-columns-spanned="1" table:number-rows-spanned="2">
            <text:p>88,84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業務</text:p>
          </table:table-cell>
          <table:table-cell office:value-type="float" office:value="106575000" calcext:value-type="float">
            <text:p>106,575,000</text:p>
          </table:table-cell>
          <table:table-cell office:value-type="string" calcext:value-type="string">
            <text:p>-</text:p>
          </table:table-cell>
          <table:table-cell office:value-type="float" office:value="106575000" calcext:value-type="float" table:number-columns-spanned="1" table:number-rows-spanned="4">
            <text:p>106,575,000</text:p>
          </table:table-cell>
          <table:table-cell office:value-type="float" office:value="21077000" calcext:value-type="float" table:number-columns-spanned="1" table:number-rows-spanned="4">
            <text:p>21,077,000</text:p>
          </table:table-cell>
          <table:table-cell office:value-type="float" office:value="1934520" calcext:value-type="float">
            <text:p>1,934,520</text:p>
          </table:table-cell>
          <table:table-cell office:value-type="float" office:value="11613194" calcext:value-type="float" table:number-columns-spanned="1" table:number-rows-spanned="2">
            <text:p>11,613,19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806" calcext:value-type="float">
            <text:p>9,463,80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48" calcext:value-type="float" table:number-columns-spanned="1" table:number-rows-spanned="2">
            <text:p>88,84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575000" calcext:value-type="float">
            <text:p>100,575,000</text:p>
          </table:table-cell>
          <table:table-cell office:value-type="string" calcext:value-type="string">
            <text:p>-</text:p>
          </table:table-cell>
          <table:table-cell office:value-type="float" office:value="100575000" calcext:value-type="float" table:number-columns-spanned="1" table:number-rows-spanned="4">
            <text:p>100,575,000</text:p>
          </table:table-cell>
          <table:table-cell office:value-type="float" office:value="18077000" calcext:value-type="float" table:number-columns-spanned="1" table:number-rows-spanned="4">
            <text:p>18,077,000</text:p>
          </table:table-cell>
          <table:table-cell office:value-type="float" office:value="1934520" calcext:value-type="float">
            <text:p>1,934,520</text:p>
          </table:table-cell>
          <table:table-cell office:value-type="float" office:value="11613194" calcext:value-type="float" table:number-columns-spanned="1" table:number-rows-spanned="2">
            <text:p>11,613,19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3806" calcext:value-type="float">
            <text:p>6,463,80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48" calcext:value-type="float" table:number-columns-spanned="1" table:number-rows-spanned="2">
            <text:p>88,84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" calcext:value-type="float">
            <text:p>3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退撫</text:p>
          </table:table-cell>
          <table:table-cell office:value-type="float" office:value="1502753000" calcext:value-type="float">
            <text:p>1,502,753,000</text:p>
          </table:table-cell>
          <table:table-cell office:value-type="string" calcext:value-type="string">
            <text:p>-</text:p>
          </table:table-cell>
          <table:table-cell office:value-type="float" office:value="1502753000" calcext:value-type="float" table:number-columns-spanned="1" table:number-rows-spanned="4">
            <text:p>1,502,753,000</text:p>
          </table:table-cell>
          <table:table-cell office:value-type="float" office:value="481998000" calcext:value-type="float" table:number-columns-spanned="1" table:number-rows-spanned="4">
            <text:p>481,998,00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98000" calcext:value-type="float">
            <text:p>481,99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1495300000" calcext:value-type="float">
            <text:p>1,495,300,000</text:p>
          </table:table-cell>
          <table:table-cell office:value-type="string" calcext:value-type="string">
            <text:p>-</text:p>
          </table:table-cell>
          <table:table-cell office:value-type="float" office:value="1495300000" calcext:value-type="float" table:number-columns-spanned="1" table:number-rows-spanned="4">
            <text:p>1,495,300,000</text:p>
          </table:table-cell>
          <table:table-cell office:value-type="float" office:value="481998000" calcext:value-type="float" table:number-columns-spanned="1" table:number-rows-spanned="4">
            <text:p>481,998,00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98000" calcext:value-type="float">
            <text:p>481,99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95300000" calcext:value-type="float">
            <text:p>1,495,300,000</text:p>
          </table:table-cell>
          <table:table-cell office:value-type="string" calcext:value-type="string">
            <text:p>-</text:p>
          </table:table-cell>
          <table:table-cell office:value-type="float" office:value="1495300000" calcext:value-type="float" table:number-columns-spanned="1" table:number-rows-spanned="4">
            <text:p>1,495,300,000</text:p>
          </table:table-cell>
          <table:table-cell office:value-type="float" office:value="481998000" calcext:value-type="float" table:number-columns-spanned="1" table:number-rows-spanned="4">
            <text:p>481,998,00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98000" calcext:value-type="float">
            <text:p>481,99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廢死亡慰問金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各項補助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1337768000" calcext:value-type="float">
            <text:p>11,337,768,000</text:p>
          </table:table-cell>
          <table:table-cell office:value-type="float" office:value="819000" calcext:value-type="float">
            <text:p>819,000</text:p>
          </table:table-cell>
          <table:table-cell office:value-type="float" office:value="11338587000" calcext:value-type="float" table:number-columns-spanned="1" table:number-rows-spanned="4">
            <text:p>11,338,587,000</text:p>
          </table:table-cell>
          <table:table-cell office:value-type="float" office:value="4470324000" calcext:value-type="float" table:number-columns-spanned="1" table:number-rows-spanned="4">
            <text:p>4,470,324,000</text:p>
          </table:table-cell>
          <table:table-cell office:value-type="float" office:value="772061320" calcext:value-type="float">
            <text:p>772,061,320</text:p>
          </table:table-cell>
          <table:table-cell office:value-type="float" office:value="676255466" calcext:value-type="float" table:number-columns-spanned="1" table:number-rows-spanned="2">
            <text:p>676,255,46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4068534" calcext:value-type="float">
            <text:p>3,794,068,53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30509" calcext:value-type="float" table:number-columns-spanned="1" table:number-rows-spanned="2">
            <text:p>36,230,50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1552000" calcext:value-type="float" table:number-columns-spanned="1" table:number-rows-spanned="4">
            <text:p>1,552,000</text:p>
          </table:table-cell>
          <table:table-cell office:value-type="float" office:value="683828" calcext:value-type="float">
            <text:p>683,828</text:p>
          </table:table-cell>
          <table:table-cell office:value-type="float" office:value="421750" calcext:value-type="float" table:number-columns-spanned="1" table:number-rows-spanned="2">
            <text:p>421,75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250" calcext:value-type="float">
            <text:p>1,130,2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1552000" calcext:value-type="float" table:number-columns-spanned="1" table:number-rows-spanned="4">
            <text:p>1,552,000</text:p>
          </table:table-cell>
          <table:table-cell office:value-type="float" office:value="683828" calcext:value-type="float">
            <text:p>683,828</text:p>
          </table:table-cell>
          <table:table-cell office:value-type="float" office:value="421750" calcext:value-type="float" table:number-columns-spanned="1" table:number-rows-spanned="2">
            <text:p>421,75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250" calcext:value-type="float">
            <text:p>1,130,2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1552000" calcext:value-type="float" table:number-columns-spanned="1" table:number-rows-spanned="4">
            <text:p>1,552,000</text:p>
          </table:table-cell>
          <table:table-cell office:value-type="float" office:value="683828" calcext:value-type="float">
            <text:p>683,828</text:p>
          </table:table-cell>
          <table:table-cell office:value-type="float" office:value="421750" calcext:value-type="float" table:number-columns-spanned="1" table:number-rows-spanned="2">
            <text:p>421,75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250" calcext:value-type="float">
            <text:p>1,130,2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</text:p>
          </table:table-cell>
          <table:table-cell office:value-type="float" office:value="96402000" calcext:value-type="float">
            <text:p>96,402,000</text:p>
          </table:table-cell>
          <table:table-cell office:value-type="string" calcext:value-type="string">
            <text:p>-</text:p>
          </table:table-cell>
          <table:table-cell office:value-type="float" office:value="96402000" calcext:value-type="float" table:number-columns-spanned="1" table:number-rows-spanned="4">
            <text:p>96,402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0970" calcext:value-type="float" table:number-columns-spanned="1" table:number-rows-spanned="2">
            <text:p>20,97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30" calcext:value-type="float">
            <text:p>779,03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設備*</text:p>
          </table:table-cell>
          <table:table-cell office:value-type="float" office:value="96402000" calcext:value-type="float">
            <text:p>96,402,000</text:p>
          </table:table-cell>
          <table:table-cell office:value-type="string" calcext:value-type="string">
            <text:p>-</text:p>
          </table:table-cell>
          <table:table-cell office:value-type="float" office:value="96402000" calcext:value-type="float" table:number-columns-spanned="1" table:number-rows-spanned="4">
            <text:p>96,402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0970" calcext:value-type="float" table:number-columns-spanned="1" table:number-rows-spanned="2">
            <text:p>20,97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30" calcext:value-type="float">
            <text:p>779,03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5308000" calcext:value-type="float">
            <text:p>95,308,000</text:p>
          </table:table-cell>
          <table:table-cell office:value-type="string" calcext:value-type="string">
            <text:p>-</text:p>
          </table:table-cell>
          <table:table-cell office:value-type="float" office:value="95308000" calcext:value-type="float" table:number-columns-spanned="1" table:number-rows-spanned="4">
            <text:p>95,308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0970" calcext:value-type="float" table:number-columns-spanned="1" table:number-rows-spanned="2">
            <text:p>20,97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30" calcext:value-type="float">
            <text:p>779,03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094000" calcext:value-type="float">
            <text:p>1,094,000</text:p>
          </table:table-cell>
          <table:table-cell office:value-type="string" calcext:value-type="string">
            <text:p>-</text:p>
          </table:table-cell>
          <table:table-cell office:value-type="float" office:value="1094000" calcext:value-type="float" table:number-columns-spanned="1" table:number-rows-spanned="4">
            <text:p>1,0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公共工程</text:p>
          </table:table-cell>
          <table:table-cell office:value-type="float" office:value="12583000" calcext:value-type="float">
            <text:p>12,583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2982000" calcext:value-type="float" table:number-columns-spanned="1" table:number-rows-spanned="4">
            <text:p>12,982,000</text:p>
          </table:table-cell>
          <table:table-cell office:value-type="float" office:value="399000" calcext:value-type="float" table:number-columns-spanned="1" table:number-rows-spanned="4">
            <text:p>399,000</text:p>
          </table:table-cell>
          <table:table-cell office:value-type="float" office:value="78000" calcext:value-type="float">
            <text:p>78,000</text:p>
          </table:table-cell>
          <table:table-cell office:value-type="float" office:value="281000" calcext:value-type="float" table:number-columns-spanned="1" table:number-rows-spanned="2">
            <text:p>281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公共工程*</text:p>
          </table:table-cell>
          <table:table-cell office:value-type="float" office:value="12583000" calcext:value-type="float">
            <text:p>12,583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2982000" calcext:value-type="float" table:number-columns-spanned="1" table:number-rows-spanned="4">
            <text:p>12,982,000</text:p>
          </table:table-cell>
          <table:table-cell office:value-type="float" office:value="399000" calcext:value-type="float" table:number-columns-spanned="1" table:number-rows-spanned="4">
            <text:p>399,000</text:p>
          </table:table-cell>
          <table:table-cell office:value-type="float" office:value="78000" calcext:value-type="float">
            <text:p>78,000</text:p>
          </table:table-cell>
          <table:table-cell office:value-type="float" office:value="281000" calcext:value-type="float" table:number-columns-spanned="1" table:number-rows-spanned="2">
            <text:p>281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83000" calcext:value-type="float">
            <text:p>2,583,000</text:p>
          </table:table-cell>
          <table:table-cell office:value-type="string" calcext:value-type="string">
            <text:p>-</text:p>
          </table:table-cell>
          <table:table-cell office:value-type="float" office:value="2583000" calcext:value-type="float" table:number-columns-spanned="1" table:number-rows-spanned="4">
            <text:p>2,5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0399000" calcext:value-type="float" table:number-columns-spanned="1" table:number-rows-spanned="4">
            <text:p>10,399,000</text:p>
          </table:table-cell>
          <table:table-cell office:value-type="float" office:value="399000" calcext:value-type="float" table:number-columns-spanned="1" table:number-rows-spanned="4">
            <text:p>399,000</text:p>
          </table:table-cell>
          <table:table-cell office:value-type="float" office:value="78000" calcext:value-type="float">
            <text:p>78,000</text:p>
          </table:table-cell>
          <table:table-cell office:value-type="float" office:value="281000" calcext:value-type="float" table:number-columns-spanned="1" table:number-rows-spanned="2">
            <text:p>281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地重劃區改善工程</text:p>
          </table:table-cell>
          <table:table-cell office:value-type="float" office:value="61862000" calcext:value-type="float">
            <text:p>61,862,000</text:p>
          </table:table-cell>
          <table:table-cell office:value-type="string" calcext:value-type="string">
            <text:p>-</text:p>
          </table:table-cell>
          <table:table-cell office:value-type="float" office:value="61862000" calcext:value-type="float" table:number-columns-spanned="1" table:number-rows-spanned="4">
            <text:p>61,862,000</text:p>
          </table:table-cell>
          <table:table-cell office:value-type="float" office:value="51862000" calcext:value-type="float" table:number-columns-spanned="1" table:number-rows-spanned="4">
            <text:p>51,862,000</text:p>
          </table:table-cell>
          <table:table-cell office:value-type="float" office:value="5030790" calcext:value-type="float">
            <text:p>5,030,790</text:p>
          </table:table-cell>
          <table:table-cell office:value-type="float" office:value="4908565" calcext:value-type="float" table:number-columns-spanned="1" table:number-rows-spanned="2">
            <text:p>4,908,5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53435" calcext:value-type="float">
            <text:p>46,953,43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水路改善工程*</text:p>
          </table:table-cell>
          <table:table-cell office:value-type="float" office:value="61862000" calcext:value-type="float">
            <text:p>61,862,000</text:p>
          </table:table-cell>
          <table:table-cell office:value-type="string" calcext:value-type="string">
            <text:p>-</text:p>
          </table:table-cell>
          <table:table-cell office:value-type="float" office:value="61862000" calcext:value-type="float" table:number-columns-spanned="1" table:number-rows-spanned="4">
            <text:p>61,862,000</text:p>
          </table:table-cell>
          <table:table-cell office:value-type="float" office:value="51862000" calcext:value-type="float" table:number-columns-spanned="1" table:number-rows-spanned="4">
            <text:p>51,862,000</text:p>
          </table:table-cell>
          <table:table-cell office:value-type="float" office:value="5030790" calcext:value-type="float">
            <text:p>5,030,790</text:p>
          </table:table-cell>
          <table:table-cell office:value-type="float" office:value="4908565" calcext:value-type="float" table:number-columns-spanned="1" table:number-rows-spanned="2">
            <text:p>4,908,5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53435" calcext:value-type="float">
            <text:p>46,953,43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862000" calcext:value-type="float">
            <text:p>59,862,000</text:p>
          </table:table-cell>
          <table:table-cell office:value-type="string" calcext:value-type="string">
            <text:p>-</text:p>
          </table:table-cell>
          <table:table-cell office:value-type="float" office:value="59862000" calcext:value-type="float" table:number-columns-spanned="1" table:number-rows-spanned="4">
            <text:p>59,862,000</text:p>
          </table:table-cell>
          <table:table-cell office:value-type="float" office:value="49862000" calcext:value-type="float" table:number-columns-spanned="1" table:number-rows-spanned="4">
            <text:p>49,862,000</text:p>
          </table:table-cell>
          <table:table-cell office:value-type="float" office:value="5030790" calcext:value-type="float">
            <text:p>5,030,790</text:p>
          </table:table-cell>
          <table:table-cell office:value-type="float" office:value="2908565" calcext:value-type="float" table:number-columns-spanned="1" table:number-rows-spanned="2">
            <text:p>2,908,5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53435" calcext:value-type="float">
            <text:p>46,953,43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</text:p>
          </table:table-cell>
          <table:table-cell office:value-type="float" office:value="682228000" calcext:value-type="float">
            <text:p>682,228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682608000" calcext:value-type="float" table:number-columns-spanned="1" table:number-rows-spanned="4">
            <text:p>682,608,000</text:p>
          </table:table-cell>
          <table:table-cell office:value-type="float" office:value="27569000" calcext:value-type="float" table:number-columns-spanned="1" table:number-rows-spanned="4">
            <text:p>27,569,000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9000" calcext:value-type="float">
            <text:p>27,569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建築及設備*</text:p>
          </table:table-cell>
          <table:table-cell office:value-type="float" office:value="682228000" calcext:value-type="float">
            <text:p>682,228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682608000" calcext:value-type="float" table:number-columns-spanned="1" table:number-rows-spanned="4">
            <text:p>682,608,000</text:p>
          </table:table-cell>
          <table:table-cell office:value-type="float" office:value="27569000" calcext:value-type="float" table:number-columns-spanned="1" table:number-rows-spanned="4">
            <text:p>27,569,000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9000" calcext:value-type="float">
            <text:p>27,569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682228000" calcext:value-type="float">
            <text:p>682,228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682608000" calcext:value-type="float" table:number-columns-spanned="1" table:number-rows-spanned="4">
            <text:p>682,608,000</text:p>
          </table:table-cell>
          <table:table-cell office:value-type="float" office:value="27569000" calcext:value-type="float" table:number-columns-spanned="1" table:number-rows-spanned="4">
            <text:p>27,569,000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9000" calcext:value-type="float">
            <text:p>27,569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業工程</text:p>
          </table:table-cell>
          <table:table-cell office:value-type="float" office:value="95909000" calcext:value-type="float">
            <text:p>95,909,000</text:p>
          </table:table-cell>
          <table:table-cell office:value-type="string" calcext:value-type="string">
            <text:p>-</text:p>
          </table:table-cell>
          <table:table-cell office:value-type="float" office:value="95909000" calcext:value-type="float" table:number-columns-spanned="1" table:number-rows-spanned="4">
            <text:p>95,909,000</text:p>
          </table:table-cell>
          <table:table-cell office:value-type="float" office:value="10909000" calcext:value-type="float" table:number-columns-spanned="1" table:number-rows-spanned="4">
            <text:p>10,909,000</text:p>
          </table:table-cell>
          <table:table-cell office:value-type="string" calcext:value-type="string">
            <text:p>-</text:p>
          </table:table-cell>
          <table:table-cell office:value-type="float" office:value="3829000" calcext:value-type="float" table:number-columns-spanned="1" table:number-rows-spanned="2">
            <text:p>3,829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000" calcext:value-type="float">
            <text:p>7,08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業工程*</text:p>
          </table:table-cell>
          <table:table-cell office:value-type="float" office:value="95909000" calcext:value-type="float">
            <text:p>95,909,000</text:p>
          </table:table-cell>
          <table:table-cell office:value-type="string" calcext:value-type="string">
            <text:p>-</text:p>
          </table:table-cell>
          <table:table-cell office:value-type="float" office:value="95909000" calcext:value-type="float" table:number-columns-spanned="1" table:number-rows-spanned="4">
            <text:p>95,909,000</text:p>
          </table:table-cell>
          <table:table-cell office:value-type="float" office:value="10909000" calcext:value-type="float" table:number-columns-spanned="1" table:number-rows-spanned="4">
            <text:p>10,909,000</text:p>
          </table:table-cell>
          <table:table-cell office:value-type="string" calcext:value-type="string">
            <text:p>-</text:p>
          </table:table-cell>
          <table:table-cell office:value-type="float" office:value="3829000" calcext:value-type="float" table:number-columns-spanned="1" table:number-rows-spanned="2">
            <text:p>3,829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000" calcext:value-type="float">
            <text:p>7,08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68000" calcext:value-type="float">
            <text:p>26,568,000</text:p>
          </table:table-cell>
          <table:table-cell office:value-type="string" calcext:value-type="string">
            <text:p>-</text:p>
          </table:table-cell>
          <table:table-cell office:value-type="float" office:value="26568000" calcext:value-type="float" table:number-columns-spanned="1" table:number-rows-spanned="4">
            <text:p>26,568,000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string" calcext:value-type="string">
            <text:p>-</text:p>
          </table:table-cell>
          <table:table-cell office:value-type="float" office:value="693000" calcext:value-type="float" table:number-columns-spanned="1" table:number-rows-spanned="2">
            <text:p>693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0" calcext:value-type="float">
            <text:p>255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69341000" calcext:value-type="float">
            <text:p>69,341,000</text:p>
          </table:table-cell>
          <table:table-cell office:value-type="string" calcext:value-type="string">
            <text:p>-</text:p>
          </table:table-cell>
          <table:table-cell office:value-type="float" office:value="69341000" calcext:value-type="float" table:number-columns-spanned="1" table:number-rows-spanned="4">
            <text:p>69,341,000</text:p>
          </table:table-cell>
          <table:table-cell office:value-type="float" office:value="9961000" calcext:value-type="float" table:number-columns-spanned="1" table:number-rows-spanned="4">
            <text:p>9,961,000</text:p>
          </table:table-cell>
          <table:table-cell office:value-type="string" calcext:value-type="string">
            <text:p>-</text:p>
          </table:table-cell>
          <table:table-cell office:value-type="float" office:value="3136000" calcext:value-type="float" table:number-columns-spanned="1" table:number-rows-spanned="2">
            <text:p>3,136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5000" calcext:value-type="float">
            <text:p>6,825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建設</text:p>
          </table:table-cell>
          <table:table-cell office:value-type="float" office:value="713981000" calcext:value-type="float">
            <text:p>713,981,000</text:p>
          </table:table-cell>
          <table:table-cell office:value-type="string" calcext:value-type="string">
            <text:p>-</text:p>
          </table:table-cell>
          <table:table-cell office:value-type="float" office:value="713981000" calcext:value-type="float" table:number-columns-spanned="1" table:number-rows-spanned="4">
            <text:p>713,981,000</text:p>
          </table:table-cell>
          <table:table-cell office:value-type="float" office:value="136456000" calcext:value-type="float" table:number-columns-spanned="1" table:number-rows-spanned="4">
            <text:p>136,456,000</text:p>
          </table:table-cell>
          <table:table-cell office:value-type="float" office:value="19606315" calcext:value-type="float">
            <text:p>19,606,315</text:p>
          </table:table-cell>
          <table:table-cell office:value-type="float" office:value="32985503" calcext:value-type="float" table:number-columns-spanned="1" table:number-rows-spanned="2">
            <text:p>32,985,5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70497" calcext:value-type="float">
            <text:p>103,470,49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建設*</text:p>
          </table:table-cell>
          <table:table-cell office:value-type="float" office:value="713981000" calcext:value-type="float">
            <text:p>713,981,000</text:p>
          </table:table-cell>
          <table:table-cell office:value-type="string" calcext:value-type="string">
            <text:p>-</text:p>
          </table:table-cell>
          <table:table-cell office:value-type="float" office:value="713981000" calcext:value-type="float" table:number-columns-spanned="1" table:number-rows-spanned="4">
            <text:p>713,981,000</text:p>
          </table:table-cell>
          <table:table-cell office:value-type="float" office:value="136456000" calcext:value-type="float" table:number-columns-spanned="1" table:number-rows-spanned="4">
            <text:p>136,456,000</text:p>
          </table:table-cell>
          <table:table-cell office:value-type="float" office:value="19606315" calcext:value-type="float">
            <text:p>19,606,315</text:p>
          </table:table-cell>
          <table:table-cell office:value-type="float" office:value="32985503" calcext:value-type="float" table:number-columns-spanned="1" table:number-rows-spanned="2">
            <text:p>32,985,5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70497" calcext:value-type="float">
            <text:p>103,470,49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11119000" calcext:value-type="float">
            <text:p>711,119,000</text:p>
          </table:table-cell>
          <table:table-cell office:value-type="string" calcext:value-type="string">
            <text:p>-</text:p>
          </table:table-cell>
          <table:table-cell office:value-type="float" office:value="711119000" calcext:value-type="float" table:number-columns-spanned="1" table:number-rows-spanned="4">
            <text:p>711,119,000</text:p>
          </table:table-cell>
          <table:table-cell office:value-type="float" office:value="133594000" calcext:value-type="float" table:number-columns-spanned="1" table:number-rows-spanned="4">
            <text:p>133,594,000</text:p>
          </table:table-cell>
          <table:table-cell office:value-type="float" office:value="19606315" calcext:value-type="float">
            <text:p>19,606,315</text:p>
          </table:table-cell>
          <table:table-cell office:value-type="float" office:value="31554160" calcext:value-type="float" table:number-columns-spanned="1" table:number-rows-spanned="2">
            <text:p>31,554,16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39840" calcext:value-type="float">
            <text:p>102,039,84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862000" calcext:value-type="float">
            <text:p>2,862,000</text:p>
          </table:table-cell>
          <table:table-cell office:value-type="string" calcext:value-type="string">
            <text:p>-</text:p>
          </table:table-cell>
          <table:table-cell office:value-type="float" office:value="2862000" calcext:value-type="float" table:number-columns-spanned="1" table:number-rows-spanned="4">
            <text:p>2,862,000</text:p>
          </table:table-cell>
          <table:table-cell office:value-type="float" office:value="2862000" calcext:value-type="float" table:number-columns-spanned="1" table:number-rows-spanned="4">
            <text:p>2,862,000</text:p>
          </table:table-cell>
          <table:table-cell office:value-type="string" calcext:value-type="string">
            <text:p>-</text:p>
          </table:table-cell>
          <table:table-cell office:value-type="float" office:value="1431343" calcext:value-type="float" table:number-columns-spanned="1" table:number-rows-spanned="2">
            <text:p>1,431,34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657" calcext:value-type="float">
            <text:p>1,430,65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建設施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float" office:value="2176000" calcext:value-type="float" table:number-columns-spanned="1" table:number-rows-spanned="4">
            <text:p>2,176,000</text:p>
          </table:table-cell>
          <table:table-cell office:value-type="string" calcext:value-type="string">
            <text:p>-</text:p>
          </table:table-cell>
          <table:table-cell office:value-type="float" office:value="2176000" calcext:value-type="float" table:number-columns-spanned="1" table:number-rows-spanned="2">
            <text:p>2,176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充實經建設施*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float" office:value="2176000" calcext:value-type="float" table:number-columns-spanned="1" table:number-rows-spanned="4">
            <text:p>2,176,000</text:p>
          </table:table-cell>
          <table:table-cell office:value-type="string" calcext:value-type="string">
            <text:p>-</text:p>
          </table:table-cell>
          <table:table-cell office:value-type="float" office:value="2176000" calcext:value-type="float" table:number-columns-spanned="1" table:number-rows-spanned="2">
            <text:p>2,176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float" office:value="2176000" calcext:value-type="float" table:number-columns-spanned="1" table:number-rows-spanned="4">
            <text:p>2,176,000</text:p>
          </table:table-cell>
          <table:table-cell office:value-type="string" calcext:value-type="string">
            <text:p>-</text:p>
          </table:table-cell>
          <table:table-cell office:value-type="float" office:value="2176000" calcext:value-type="float" table:number-columns-spanned="1" table:number-rows-spanned="2">
            <text:p>2,176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建設</text:p>
          </table:table-cell>
          <table:table-cell office:value-type="float" office:value="959736000" calcext:value-type="float">
            <text:p>959,736,000</text:p>
          </table:table-cell>
          <table:table-cell office:value-type="string" calcext:value-type="string">
            <text:p>-</text:p>
          </table:table-cell>
          <table:table-cell office:value-type="float" office:value="959736000" calcext:value-type="float" table:number-columns-spanned="1" table:number-rows-spanned="4">
            <text:p>959,736,000</text:p>
          </table:table-cell>
          <table:table-cell office:value-type="float" office:value="279941000" calcext:value-type="float" table:number-columns-spanned="1" table:number-rows-spanned="4">
            <text:p>279,941,000</text:p>
          </table:table-cell>
          <table:table-cell office:value-type="float" office:value="20559513" calcext:value-type="float">
            <text:p>20,559,513</text:p>
          </table:table-cell>
          <table:table-cell office:value-type="float" office:value="99371102" calcext:value-type="float" table:number-columns-spanned="1" table:number-rows-spanned="2">
            <text:p>99,371,10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569898" calcext:value-type="float">
            <text:p>180,569,89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充實交通建設*</text:p>
          </table:table-cell>
          <table:table-cell office:value-type="float" office:value="959736000" calcext:value-type="float">
            <text:p>959,736,000</text:p>
          </table:table-cell>
          <table:table-cell office:value-type="string" calcext:value-type="string">
            <text:p>-</text:p>
          </table:table-cell>
          <table:table-cell office:value-type="float" office:value="959736000" calcext:value-type="float" table:number-columns-spanned="1" table:number-rows-spanned="4">
            <text:p>959,736,000</text:p>
          </table:table-cell>
          <table:table-cell office:value-type="float" office:value="279941000" calcext:value-type="float" table:number-columns-spanned="1" table:number-rows-spanned="4">
            <text:p>279,941,000</text:p>
          </table:table-cell>
          <table:table-cell office:value-type="float" office:value="20559513" calcext:value-type="float">
            <text:p>20,559,513</text:p>
          </table:table-cell>
          <table:table-cell office:value-type="float" office:value="99371102" calcext:value-type="float" table:number-columns-spanned="1" table:number-rows-spanned="2">
            <text:p>99,371,10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569898" calcext:value-type="float">
            <text:p>180,569,89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25771000" calcext:value-type="float">
            <text:p>425,771,000</text:p>
          </table:table-cell>
          <table:table-cell office:value-type="string" calcext:value-type="string">
            <text:p>-</text:p>
          </table:table-cell>
          <table:table-cell office:value-type="float" office:value="425771000" calcext:value-type="float" table:number-columns-spanned="1" table:number-rows-spanned="4">
            <text:p>425,771,000</text:p>
          </table:table-cell>
          <table:table-cell office:value-type="float" office:value="67760000" calcext:value-type="float" table:number-columns-spanned="1" table:number-rows-spanned="4">
            <text:p>67,760,000</text:p>
          </table:table-cell>
          <table:table-cell office:value-type="float" office:value="11959513" calcext:value-type="float">
            <text:p>11,959,513</text:p>
          </table:table-cell>
          <table:table-cell office:value-type="float" office:value="48234167" calcext:value-type="float" table:number-columns-spanned="1" table:number-rows-spanned="2">
            <text:p>48,234,16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5833" calcext:value-type="float">
            <text:p>19,525,83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533965000" calcext:value-type="float">
            <text:p>533,965,000</text:p>
          </table:table-cell>
          <table:table-cell office:value-type="string" calcext:value-type="string">
            <text:p>-</text:p>
          </table:table-cell>
          <table:table-cell office:value-type="float" office:value="533965000" calcext:value-type="float" table:number-columns-spanned="1" table:number-rows-spanned="4">
            <text:p>533,965,000</text:p>
          </table:table-cell>
          <table:table-cell office:value-type="float" office:value="212181000" calcext:value-type="float" table:number-columns-spanned="1" table:number-rows-spanned="4">
            <text:p>212,181,000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51136935" calcext:value-type="float" table:number-columns-spanned="1" table:number-rows-spanned="2">
            <text:p>51,136,9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044065" calcext:value-type="float">
            <text:p>161,044,06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區整建工程</text:p>
          </table:table-cell>
          <table:table-cell office:value-type="float" office:value="585298000" calcext:value-type="float">
            <text:p>585,298,000</text:p>
          </table:table-cell>
          <table:table-cell office:value-type="string" calcext:value-type="string">
            <text:p>-</text:p>
          </table:table-cell>
          <table:table-cell office:value-type="float" office:value="585298000" calcext:value-type="float" table:number-columns-spanned="1" table:number-rows-spanned="4">
            <text:p>585,298,000</text:p>
          </table:table-cell>
          <table:table-cell office:value-type="float" office:value="80374000" calcext:value-type="float" table:number-columns-spanned="1" table:number-rows-spanned="4">
            <text:p>80,374,000</text:p>
          </table:table-cell>
          <table:table-cell office:value-type="float" office:value="14696820" calcext:value-type="float">
            <text:p>14,696,820</text:p>
          </table:table-cell>
          <table:table-cell office:value-type="float" office:value="4362348" calcext:value-type="float" table:number-columns-spanned="1" table:number-rows-spanned="2">
            <text:p>4,362,34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11652" calcext:value-type="float">
            <text:p>76,011,65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區整建工程*</text:p>
          </table:table-cell>
          <table:table-cell office:value-type="float" office:value="585298000" calcext:value-type="float">
            <text:p>585,298,000</text:p>
          </table:table-cell>
          <table:table-cell office:value-type="string" calcext:value-type="string">
            <text:p>-</text:p>
          </table:table-cell>
          <table:table-cell office:value-type="float" office:value="585298000" calcext:value-type="float" table:number-columns-spanned="1" table:number-rows-spanned="4">
            <text:p>585,298,000</text:p>
          </table:table-cell>
          <table:table-cell office:value-type="float" office:value="80374000" calcext:value-type="float" table:number-columns-spanned="1" table:number-rows-spanned="4">
            <text:p>80,374,000</text:p>
          </table:table-cell>
          <table:table-cell office:value-type="float" office:value="14696820" calcext:value-type="float">
            <text:p>14,696,820</text:p>
          </table:table-cell>
          <table:table-cell office:value-type="float" office:value="4362348" calcext:value-type="float" table:number-columns-spanned="1" table:number-rows-spanned="2">
            <text:p>4,362,34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11652" calcext:value-type="float">
            <text:p>76,011,65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833000" calcext:value-type="float">
            <text:p>500,833,000</text:p>
          </table:table-cell>
          <table:table-cell office:value-type="string" calcext:value-type="string">
            <text:p>-</text:p>
          </table:table-cell>
          <table:table-cell office:value-type="float" office:value="500833000" calcext:value-type="float" table:number-columns-spanned="1" table:number-rows-spanned="4">
            <text:p>500,833,000</text:p>
          </table:table-cell>
          <table:table-cell office:value-type="float" office:value="18369000" calcext:value-type="float" table:number-columns-spanned="1" table:number-rows-spanned="4">
            <text:p>18,369,000</text:p>
          </table:table-cell>
          <table:table-cell office:value-type="float" office:value="10376820" calcext:value-type="float">
            <text:p>10,376,820</text:p>
          </table:table-cell>
          <table:table-cell office:value-type="float" office:value="746950" calcext:value-type="float" table:number-columns-spanned="1" table:number-rows-spanned="2">
            <text:p>746,95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2050" calcext:value-type="float">
            <text:p>17,622,0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84465000" calcext:value-type="float">
            <text:p>84,465,000</text:p>
          </table:table-cell>
          <table:table-cell office:value-type="string" calcext:value-type="string">
            <text:p>-</text:p>
          </table:table-cell>
          <table:table-cell office:value-type="float" office:value="84465000" calcext:value-type="float" table:number-columns-spanned="1" table:number-rows-spanned="4">
            <text:p>84,465,000</text:p>
          </table:table-cell>
          <table:table-cell office:value-type="float" office:value="62005000" calcext:value-type="float" table:number-columns-spanned="1" table:number-rows-spanned="4">
            <text:p>62,005,000</text:p>
          </table:table-cell>
          <table:table-cell office:value-type="float" office:value="4320000" calcext:value-type="float">
            <text:p>4,320,000</text:p>
          </table:table-cell>
          <table:table-cell office:value-type="float" office:value="3615398" calcext:value-type="float" table:number-columns-spanned="1" table:number-rows-spanned="2">
            <text:p>3,615,39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89602" calcext:value-type="float">
            <text:p>58,389,60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建設</text:p>
          </table:table-cell>
          <table:table-cell office:value-type="float" office:value="160361000" calcext:value-type="float">
            <text:p>160,361,000</text:p>
          </table:table-cell>
          <table:table-cell office:value-type="string" calcext:value-type="string">
            <text:p>-</text:p>
          </table:table-cell>
          <table:table-cell office:value-type="float" office:value="160361000" calcext:value-type="float" table:number-columns-spanned="1" table:number-rows-spanned="4">
            <text:p>160,361,000</text:p>
          </table:table-cell>
          <table:table-cell office:value-type="float" office:value="7820000" calcext:value-type="float" table:number-columns-spanned="1" table:number-rows-spanned="4">
            <text:p>7,820,000</text:p>
          </table:table-cell>
          <table:table-cell office:value-type="float" office:value="5800000" calcext:value-type="float">
            <text:p>5,800,000</text:p>
          </table:table-cell>
          <table:table-cell office:value-type="float" office:value="373616" calcext:value-type="float" table:number-columns-spanned="1" table:number-rows-spanned="2">
            <text:p>373,6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6384" calcext:value-type="float">
            <text:p>7,446,3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商建設*</text:p>
          </table:table-cell>
          <table:table-cell office:value-type="float" office:value="160361000" calcext:value-type="float">
            <text:p>160,361,000</text:p>
          </table:table-cell>
          <table:table-cell office:value-type="string" calcext:value-type="string">
            <text:p>-</text:p>
          </table:table-cell>
          <table:table-cell office:value-type="float" office:value="160361000" calcext:value-type="float" table:number-columns-spanned="1" table:number-rows-spanned="4">
            <text:p>160,361,000</text:p>
          </table:table-cell>
          <table:table-cell office:value-type="float" office:value="7820000" calcext:value-type="float" table:number-columns-spanned="1" table:number-rows-spanned="4">
            <text:p>7,820,000</text:p>
          </table:table-cell>
          <table:table-cell office:value-type="float" office:value="5800000" calcext:value-type="float">
            <text:p>5,800,000</text:p>
          </table:table-cell>
          <table:table-cell office:value-type="float" office:value="373616" calcext:value-type="float" table:number-columns-spanned="1" table:number-rows-spanned="2">
            <text:p>373,6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6384" calcext:value-type="float">
            <text:p>7,446,3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5295000" calcext:value-type="float">
            <text:p>105,295,000</text:p>
          </table:table-cell>
          <table:table-cell office:value-type="string" calcext:value-type="string">
            <text:p>-</text:p>
          </table:table-cell>
          <table:table-cell office:value-type="float" office:value="105295000" calcext:value-type="float" table:number-columns-spanned="1" table:number-rows-spanned="4">
            <text:p>105,295,000</text:p>
          </table:table-cell>
          <table:table-cell office:value-type="float" office:value="5820000" calcext:value-type="float" table:number-columns-spanned="1" table:number-rows-spanned="4">
            <text:p>5,820,000</text:p>
          </table:table-cell>
          <table:table-cell office:value-type="float" office:value="5800000" calcext:value-type="float">
            <text:p>5,8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000" calcext:value-type="float">
            <text:p>5,8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55066000" calcext:value-type="float">
            <text:p>55,066,000</text:p>
          </table:table-cell>
          <table:table-cell office:value-type="string" calcext:value-type="string">
            <text:p>-</text:p>
          </table:table-cell>
          <table:table-cell office:value-type="float" office:value="55066000" calcext:value-type="float" table:number-columns-spanned="1" table:number-rows-spanned="4">
            <text:p>55,066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353616" calcext:value-type="float" table:number-columns-spanned="1" table:number-rows-spanned="2">
            <text:p>353,6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384" calcext:value-type="float">
            <text:p>1,646,3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福利設施</text:p>
          </table:table-cell>
          <table:table-cell office:value-type="float" office:value="36413000" calcext:value-type="float">
            <text:p>36,413,000</text:p>
          </table:table-cell>
          <table:table-cell office:value-type="float" office:value="279000" calcext:value-type="float">
            <text:p>279,000</text:p>
          </table:table-cell>
          <table:table-cell office:value-type="float" office:value="36692000" calcext:value-type="float" table:number-columns-spanned="1" table:number-rows-spanned="4">
            <text:p>36,692,000</text:p>
          </table:table-cell>
          <table:table-cell office:value-type="float" office:value="11469000" calcext:value-type="float" table:number-columns-spanned="1" table:number-rows-spanned="4">
            <text:p>11,469,000</text:p>
          </table:table-cell>
          <table:table-cell office:value-type="float" office:value="103000" calcext:value-type="float">
            <text:p>103,000</text:p>
          </table:table-cell>
          <table:table-cell office:value-type="float" office:value="6087216" calcext:value-type="float" table:number-columns-spanned="1" table:number-rows-spanned="2">
            <text:p>6,087,2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784" calcext:value-type="float">
            <text:p>5,381,7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設施*</text:p>
          </table:table-cell>
          <table:table-cell office:value-type="float" office:value="36413000" calcext:value-type="float">
            <text:p>36,413,000</text:p>
          </table:table-cell>
          <table:table-cell office:value-type="float" office:value="279000" calcext:value-type="float">
            <text:p>279,000</text:p>
          </table:table-cell>
          <table:table-cell office:value-type="float" office:value="36692000" calcext:value-type="float" table:number-columns-spanned="1" table:number-rows-spanned="4">
            <text:p>36,692,000</text:p>
          </table:table-cell>
          <table:table-cell office:value-type="float" office:value="11469000" calcext:value-type="float" table:number-columns-spanned="1" table:number-rows-spanned="4">
            <text:p>11,469,000</text:p>
          </table:table-cell>
          <table:table-cell office:value-type="float" office:value="103000" calcext:value-type="float">
            <text:p>103,000</text:p>
          </table:table-cell>
          <table:table-cell office:value-type="float" office:value="6087216" calcext:value-type="float" table:number-columns-spanned="1" table:number-rows-spanned="2">
            <text:p>6,087,2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784" calcext:value-type="float">
            <text:p>5,381,7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634000" calcext:value-type="float">
            <text:p>16,634,000</text:p>
          </table:table-cell>
          <table:table-cell office:value-type="string" calcext:value-type="string">
            <text:p>-</text:p>
          </table:table-cell>
          <table:table-cell office:value-type="float" office:value="16634000" calcext:value-type="float" table:number-columns-spanned="1" table:number-rows-spanned="4">
            <text:p>16,634,000</text:p>
          </table:table-cell>
          <table:table-cell office:value-type="float" office:value="2590000" calcext:value-type="float" table:number-columns-spanned="1" table:number-rows-spanned="4">
            <text:p>2,590,000</text:p>
          </table:table-cell>
          <table:table-cell office:value-type="float" office:value="87000" calcext:value-type="float">
            <text:p>87,000</text:p>
          </table:table-cell>
          <table:table-cell office:value-type="float" office:value="2324216" calcext:value-type="float" table:number-columns-spanned="1" table:number-rows-spanned="2">
            <text:p>2,324,2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84" calcext:value-type="float">
            <text:p>265,7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9779000" calcext:value-type="float">
            <text:p>19,779,000</text:p>
          </table:table-cell>
          <table:table-cell office:value-type="float" office:value="279000" calcext:value-type="float">
            <text:p>279,000</text:p>
          </table:table-cell>
          <table:table-cell office:value-type="float" office:value="20058000" calcext:value-type="float" table:number-columns-spanned="1" table:number-rows-spanned="4">
            <text:p>20,058,000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3763000" calcext:value-type="float" table:number-columns-spanned="1" table:number-rows-spanned="2">
            <text:p>3,763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6000" calcext:value-type="float">
            <text:p>5,116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福利設施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1500" calcext:value-type="float">
            <text:p>41,500</text:p>
          </table:table-cell>
          <table:table-cell office:value-type="float" office:value="500" calcext:value-type="float" table:number-columns-spanned="1" table:number-rows-spanned="2">
            <text:p>5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政福利設施*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1500" calcext:value-type="float">
            <text:p>41,500</text:p>
          </table:table-cell>
          <table:table-cell office:value-type="float" office:value="500" calcext:value-type="float" table:number-columns-spanned="1" table:number-rows-spanned="2">
            <text:p>5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41500" calcext:value-type="float">
            <text:p>41,500</text:p>
          </table:table-cell>
          <table:table-cell office:value-type="float" office:value="500" calcext:value-type="float" table:number-columns-spanned="1" table:number-rows-spanned="2">
            <text:p>5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下水道建設</text:p>
          </table:table-cell>
          <table:table-cell office:value-type="float" office:value="1053975000" calcext:value-type="float">
            <text:p>1,053,975,000</text:p>
          </table:table-cell>
          <table:table-cell office:value-type="string" calcext:value-type="string">
            <text:p>-</text:p>
          </table:table-cell>
          <table:table-cell office:value-type="float" office:value="1053975000" calcext:value-type="float" table:number-columns-spanned="1" table:number-rows-spanned="4">
            <text:p>1,053,975,000</text:p>
          </table:table-cell>
          <table:table-cell office:value-type="float" office:value="377470000" calcext:value-type="float" table:number-columns-spanned="1" table:number-rows-spanned="4">
            <text:p>377,470,000</text:p>
          </table:table-cell>
          <table:table-cell office:value-type="float" office:value="67542432" calcext:value-type="float">
            <text:p>67,542,432</text:p>
          </table:table-cell>
          <table:table-cell office:value-type="float" office:value="131992189" calcext:value-type="float" table:number-columns-spanned="1" table:number-rows-spanned="2">
            <text:p>131,992,1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477811" calcext:value-type="float">
            <text:p>245,477,81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480" calcext:value-type="float" table:number-columns-spanned="1" table:number-rows-spanned="2">
            <text:p>443,48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建設*</text:p>
          </table:table-cell>
          <table:table-cell office:value-type="float" office:value="1053975000" calcext:value-type="float">
            <text:p>1,053,975,000</text:p>
          </table:table-cell>
          <table:table-cell office:value-type="string" calcext:value-type="string">
            <text:p>-</text:p>
          </table:table-cell>
          <table:table-cell office:value-type="float" office:value="1053975000" calcext:value-type="float" table:number-columns-spanned="1" table:number-rows-spanned="4">
            <text:p>1,053,975,000</text:p>
          </table:table-cell>
          <table:table-cell office:value-type="float" office:value="377470000" calcext:value-type="float" table:number-columns-spanned="1" table:number-rows-spanned="4">
            <text:p>377,470,000</text:p>
          </table:table-cell>
          <table:table-cell office:value-type="float" office:value="67542432" calcext:value-type="float">
            <text:p>67,542,432</text:p>
          </table:table-cell>
          <table:table-cell office:value-type="float" office:value="131992189" calcext:value-type="float" table:number-columns-spanned="1" table:number-rows-spanned="2">
            <text:p>131,992,1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477811" calcext:value-type="float">
            <text:p>245,477,81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480" calcext:value-type="float" table:number-columns-spanned="1" table:number-rows-spanned="2">
            <text:p>443,48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8251000" calcext:value-type="float">
            <text:p>828,251,000</text:p>
          </table:table-cell>
          <table:table-cell office:value-type="string" calcext:value-type="string">
            <text:p>-</text:p>
          </table:table-cell>
          <table:table-cell office:value-type="float" office:value="828251000" calcext:value-type="float" table:number-columns-spanned="1" table:number-rows-spanned="4">
            <text:p>828,251,000</text:p>
          </table:table-cell>
          <table:table-cell office:value-type="float" office:value="323000000" calcext:value-type="float" table:number-columns-spanned="1" table:number-rows-spanned="4">
            <text:p>323,000,000</text:p>
          </table:table-cell>
          <table:table-cell office:value-type="float" office:value="67542432" calcext:value-type="float">
            <text:p>67,542,432</text:p>
          </table:table-cell>
          <table:table-cell office:value-type="float" office:value="79992189" calcext:value-type="float" table:number-columns-spanned="1" table:number-rows-spanned="2">
            <text:p>79,992,1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07811" calcext:value-type="float">
            <text:p>243,007,81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480" calcext:value-type="float" table:number-columns-spanned="1" table:number-rows-spanned="2">
            <text:p>443,48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5724000" calcext:value-type="float">
            <text:p>225,724,000</text:p>
          </table:table-cell>
          <table:table-cell office:value-type="string" calcext:value-type="string">
            <text:p>-</text:p>
          </table:table-cell>
          <table:table-cell office:value-type="float" office:value="225724000" calcext:value-type="float" table:number-columns-spanned="1" table:number-rows-spanned="4">
            <text:p>225,724,000</text:p>
          </table:table-cell>
          <table:table-cell office:value-type="float" office:value="54470000" calcext:value-type="float" table:number-columns-spanned="1" table:number-rows-spanned="4">
            <text:p>54,470,000</text:p>
          </table:table-cell>
          <table:table-cell office:value-type="string" calcext:value-type="string">
            <text:p>-</text:p>
          </table:table-cell>
          <table:table-cell office:value-type="float" office:value="52000000" calcext:value-type="float" table:number-columns-spanned="1" table:number-rows-spanned="2">
            <text:p>52,0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0000" calcext:value-type="float">
            <text:p>2,47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516675000" calcext:value-type="float">
            <text:p>4,516,675,00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4517775000" calcext:value-type="float" table:number-columns-spanned="1" table:number-rows-spanned="4">
            <text:p>4,517,775,000</text:p>
          </table:table-cell>
          <table:table-cell office:value-type="float" office:value="988839000" calcext:value-type="float" table:number-columns-spanned="1" table:number-rows-spanned="4">
            <text:p>988,839,000</text:p>
          </table:table-cell>
          <table:table-cell office:value-type="float" office:value="138977198" calcext:value-type="float">
            <text:p>138,977,198</text:p>
          </table:table-cell>
          <table:table-cell office:value-type="float" office:value="286809759" calcext:value-type="float" table:number-columns-spanned="1" table:number-rows-spanned="2">
            <text:p>286,809,75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029241" calcext:value-type="float">
            <text:p>702,029,24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480" calcext:value-type="float" table:number-columns-spanned="1" table:number-rows-spanned="2">
            <text:p>443,48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854443000" calcext:value-type="float">
            <text:p>15,854,443,000</text:p>
          </table:table-cell>
          <table:table-cell office:value-type="float" office:value="1919000" calcext:value-type="float">
            <text:p>1,919,000</text:p>
          </table:table-cell>
          <table:table-cell office:value-type="float" office:value="15856362000" calcext:value-type="float" table:number-columns-spanned="1" table:number-rows-spanned="4">
            <text:p>15,856,362,000</text:p>
          </table:table-cell>
          <table:table-cell office:value-type="float" office:value="5459163000" calcext:value-type="float" table:number-columns-spanned="1" table:number-rows-spanned="4">
            <text:p>5,459,163,000</text:p>
          </table:table-cell>
          <table:table-cell office:value-type="float" office:value="911038518" calcext:value-type="float">
            <text:p>911,038,518</text:p>
          </table:table-cell>
          <table:table-cell office:value-type="float" office:value="963065225" calcext:value-type="float" table:number-columns-spanned="1" table:number-rows-spanned="2">
            <text:p>963,065,22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6097775" calcext:value-type="float">
            <text:p>4,496,097,77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73989" calcext:value-type="float" table:number-columns-spanned="1" table:number-rows-spanned="2">
            <text:p>36,673,9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1862856" calcext:value-type="float">
            <text:p>31,862,856</text:p>
          </table:table-cell>
          <table:table-cell office:value-type="string" calcext:value-type="string">
            <text:p>-</text:p>
          </table:table-cell>
          <table:table-cell office:value-type="float" office:value="31862856" calcext:value-type="float" table:number-columns-spanned="1" table:number-rows-spanned="4">
            <text:p>31,862,856</text:p>
          </table:table-cell>
          <table:table-cell office:value-type="float" office:value="31862856" calcext:value-type="float" table:number-columns-spanned="1" table:number-rows-spanned="4">
            <text:p>31,862,856</text:p>
          </table:table-cell>
          <table:table-cell office:value-type="float" office:value="5183351" calcext:value-type="float">
            <text:p>5,183,351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07191" calcext:value-type="float">
            <text:p>31,707,19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金</text:p>
          </table:table-cell>
          <table:table-cell office:value-type="float" office:value="31862856" calcext:value-type="float">
            <text:p>31,862,856</text:p>
          </table:table-cell>
          <table:table-cell office:value-type="string" calcext:value-type="string">
            <text:p>-</text:p>
          </table:table-cell>
          <table:table-cell office:value-type="float" office:value="31862856" calcext:value-type="float" table:number-columns-spanned="1" table:number-rows-spanned="4">
            <text:p>31,862,856</text:p>
          </table:table-cell>
          <table:table-cell office:value-type="float" office:value="31862856" calcext:value-type="float" table:number-columns-spanned="1" table:number-rows-spanned="4">
            <text:p>31,862,856</text:p>
          </table:table-cell>
          <table:table-cell office:value-type="float" office:value="5183351" calcext:value-type="float">
            <text:p>5,183,351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07191" calcext:value-type="float">
            <text:p>31,707,19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844856" calcext:value-type="float">
            <text:p>31,844,856</text:p>
          </table:table-cell>
          <table:table-cell office:value-type="string" calcext:value-type="string">
            <text:p>-</text:p>
          </table:table-cell>
          <table:table-cell office:value-type="float" office:value="31844856" calcext:value-type="float" table:number-columns-spanned="1" table:number-rows-spanned="4">
            <text:p>31,844,856</text:p>
          </table:table-cell>
          <table:table-cell office:value-type="float" office:value="31844856" calcext:value-type="float" table:number-columns-spanned="1" table:number-rows-spanned="4">
            <text:p>31,844,856</text:p>
          </table:table-cell>
          <table:table-cell office:value-type="float" office:value="5183351" calcext:value-type="float">
            <text:p>5,183,351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9191" calcext:value-type="float">
            <text:p>31,689,19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26600" calcext:value-type="float">
            <text:p>126,600</text:p>
          </table:table-cell>
          <table:table-cell office:value-type="string" calcext:value-type="string">
            <text:p>-</text:p>
          </table:table-cell>
          <table:table-cell office:value-type="float" office:value="126600" calcext:value-type="float" table:number-columns-spanned="1" table:number-rows-spanned="4">
            <text:p>126,600</text:p>
          </table:table-cell>
          <table:table-cell office:value-type="float" office:value="126600" calcext:value-type="float" table:number-columns-spanned="1" table:number-rows-spanned="4">
            <text:p>126,60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00" calcext:value-type="float">
            <text:p>126,6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金</text:p>
          </table:table-cell>
          <table:table-cell office:value-type="float" office:value="126600" calcext:value-type="float">
            <text:p>126,600</text:p>
          </table:table-cell>
          <table:table-cell office:value-type="string" calcext:value-type="string">
            <text:p>-</text:p>
          </table:table-cell>
          <table:table-cell office:value-type="float" office:value="126600" calcext:value-type="float" table:number-columns-spanned="1" table:number-rows-spanned="4">
            <text:p>126,600</text:p>
          </table:table-cell>
          <table:table-cell office:value-type="float" office:value="126600" calcext:value-type="float" table:number-columns-spanned="1" table:number-rows-spanned="4">
            <text:p>126,60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00" calcext:value-type="float">
            <text:p>126,6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6600" calcext:value-type="float">
            <text:p>126,600</text:p>
          </table:table-cell>
          <table:table-cell office:value-type="string" calcext:value-type="string">
            <text:p>-</text:p>
          </table:table-cell>
          <table:table-cell office:value-type="float" office:value="126600" calcext:value-type="float" table:number-columns-spanned="1" table:number-rows-spanned="4">
            <text:p>126,600</text:p>
          </table:table-cell>
          <table:table-cell office:value-type="float" office:value="126600" calcext:value-type="float" table:number-columns-spanned="1" table:number-rows-spanned="4">
            <text:p>126,60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00" calcext:value-type="float">
            <text:p>126,6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858150" calcext:value-type="float">
            <text:p>1,858,150</text:p>
          </table:table-cell>
          <table:table-cell office:value-type="string" calcext:value-type="string">
            <text:p>-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509025" calcext:value-type="float">
            <text:p>509,025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150" calcext:value-type="float">
            <text:p>1,858,1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858150" calcext:value-type="float">
            <text:p>1,858,150</text:p>
          </table:table-cell>
          <table:table-cell office:value-type="string" calcext:value-type="string">
            <text:p>-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509025" calcext:value-type="float">
            <text:p>509,025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150" calcext:value-type="float">
            <text:p>1,858,1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58150" calcext:value-type="float">
            <text:p>1,858,150</text:p>
          </table:table-cell>
          <table:table-cell office:value-type="string" calcext:value-type="string">
            <text:p>-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509025" calcext:value-type="float">
            <text:p>509,025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150" calcext:value-type="float">
            <text:p>1,858,1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31158" calcext:value-type="float">
            <text:p>31,158</text:p>
          </table:table-cell>
          <table:table-cell office:value-type="string" calcext:value-type="string">
            <text:p>-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15141" calcext:value-type="float">
            <text:p>15,141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58" calcext:value-type="float">
            <text:p>31,15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31158" calcext:value-type="float">
            <text:p>31,158</text:p>
          </table:table-cell>
          <table:table-cell office:value-type="string" calcext:value-type="string">
            <text:p>-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15141" calcext:value-type="float">
            <text:p>15,141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58" calcext:value-type="float">
            <text:p>31,15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1158" calcext:value-type="float">
            <text:p>31,158</text:p>
          </table:table-cell>
          <table:table-cell office:value-type="string" calcext:value-type="string">
            <text:p>-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15141" calcext:value-type="float">
            <text:p>15,141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58" calcext:value-type="float">
            <text:p>31,15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878764" calcext:value-type="float">
            <text:p>33,878,764</text:p>
          </table:table-cell>
          <table:table-cell office:value-type="string" calcext:value-type="string">
            <text:p>-</text:p>
          </table:table-cell>
          <table:table-cell office:value-type="float" office:value="33878764" calcext:value-type="float" table:number-columns-spanned="1" table:number-rows-spanned="4">
            <text:p>33,878,764</text:p>
          </table:table-cell>
          <table:table-cell office:value-type="float" office:value="33878764" calcext:value-type="float" table:number-columns-spanned="1" table:number-rows-spanned="4">
            <text:p>33,878,764</text:p>
          </table:table-cell>
          <table:table-cell office:value-type="float" office:value="5732837" calcext:value-type="float">
            <text:p>5,732,837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3099" calcext:value-type="float">
            <text:p>33,723,09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5888321764" calcext:value-type="float">
            <text:p>15,888,321,764</text:p>
          </table:table-cell>
          <table:table-cell office:value-type="float" office:value="1919000" calcext:value-type="float">
            <text:p>1,919,000</text:p>
          </table:table-cell>
          <table:table-cell office:value-type="float" office:value="15890240764" calcext:value-type="float" table:number-columns-spanned="1" table:number-rows-spanned="4">
            <text:p>15,890,240,764</text:p>
          </table:table-cell>
          <table:table-cell office:value-type="float" office:value="5493041764" calcext:value-type="float" table:number-columns-spanned="1" table:number-rows-spanned="4">
            <text:p>5,493,041,764</text:p>
          </table:table-cell>
          <table:table-cell office:value-type="float" office:value="916771355" calcext:value-type="float">
            <text:p>916,771,355</text:p>
          </table:table-cell>
          <table:table-cell office:value-type="float" office:value="963220890" calcext:value-type="float" table:number-columns-spanned="1" table:number-rows-spanned="2">
            <text:p>963,220,8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9820874" calcext:value-type="float">
            <text:p>4,529,820,8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29654" calcext:value-type="float" table:number-columns-spanned="1" table:number-rows-spanned="2">
            <text:p>36,829,65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</table:table>
      <table:table table:name="以前年度歲入轉入數累計表" table:style-name="ta1">
        <table:table-column table:style-name="co7" table:default-cell-style-name="ce50"/>
        <table:table-column table:style-name="co7" table:number-columns-repeated="4" table:default-cell-style-name="ce30"/>
        <table:table-column table:style-name="co8" table:default-cell-style-name="ce32"/>
        <table:table-column table:style-name="co8" table:number-columns-repeated="6" table:default-cell-style-name="ce35"/>
        <table:table-row table:style-name="ro2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</table:table-row>
        <table:table-row table:style-name="ro2">
          <table:table-cell table:style-name="ce45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</table:table-row>
        <table:table-row table:style-name="ro3">
          <table:table-cell table:style-name="ce46" office:value-type="string" calcext:value-type="string" table:number-columns-spanned="12" table:number-rows-spanned="1">
            <text:p>中華民國108年1月1日至108年4月30日</text:p>
          </table:table-cell>
          <table:covered-table-cell table:number-columns-repeated="11" table:style-name="ce2"/>
        </table:table-row>
        <table:table-row table:style-name="ro6">
          <table:table-cell table:style-name="ce47" office:value-type="string" calcext:value-type="string" table:number-columns-spanned="1" table:number-rows-spanned="3">
            <text:p>年度別</text:p>
          </table:table-cell>
          <table:table-cell table:style-name="ce51" office:value-type="string" calcext:value-type="string" table:number-columns-spanned="5" table:number-rows-spanned="1">
            <text:p>科目</text:p>
          </table:table-cell>
          <table:covered-table-cell table:number-columns-repeated="4" table:style-name="ce51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</table:table-row>
        <table:table-row table:style-name="ro4">
          <table:covered-table-cell table:style-name="ce48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</table:table-row>
        <table:table-row table:style-name="ro4">
          <table:covered-table-cell table:style-name="ce49"/>
          <table:covered-table-cell table:number-columns-repeated="3" table:style-name="ce27"/>
          <table:covered-table-cell table:style-name="ce52"/>
          <table:covered-table-cell table:style-name="ce51"/>
          <table:table-cell table:number-columns-repeated="6" table:style-name="ce37" office:value-type="string" calcext:value-type="string">
            <text:p>保留數</text:p>
          </table:table-cell>
        </table:table-row>
        <table:table-row table:style-name="ro3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罰款及賠償收入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000" calcext:value-type="float">
            <text:p>2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9224" calcext:value-type="float">
            <text:p>1,399,2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799224" calcext:value-type="float">
            <text:p>799,2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9224" calcext:value-type="float">
            <text:p>1,399,2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799224" calcext:value-type="float">
            <text:p>799,2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99224" calcext:value-type="float">
            <text:p>79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9224" calcext:value-type="float">
            <text:p>799,2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21224" calcext:value-type="float">
            <text:p>1,421,2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821224" calcext:value-type="float">
            <text:p>821,2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4576" calcext:value-type="float">
            <text:p>114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109576" calcext:value-type="float">
            <text:p>109,576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4576" calcext:value-type="float">
            <text:p>114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109576" calcext:value-type="float">
            <text:p>109,576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4576" calcext:value-type="float">
            <text:p>114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109576" calcext:value-type="float">
            <text:p>109,576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45876" calcext:value-type="float">
            <text:p>645,8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640876" calcext:value-type="float">
            <text:p>640,876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76927" calcext:value-type="float">
            <text:p>9,876,9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76927" calcext:value-type="float">
            <text:p>9,876,92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36545" calcext:value-type="float">
            <text:p>9,836,5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36545" calcext:value-type="float">
            <text:p>9,836,54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36545" calcext:value-type="float">
            <text:p>9,836,5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36545" calcext:value-type="float">
            <text:p>9,836,54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446065" calcext:value-type="float">
            <text:p>10,446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46065" calcext:value-type="float">
            <text:p>10,446,06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30117" calcext:value-type="float">
            <text:p>2,630,1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8" calcext:value-type="float">
            <text:p>5,038</text:p>
          </table:table-cell>
          <table:table-cell office:value-type="string" calcext:value-type="string">
            <text:p>-</text:p>
          </table:table-cell>
          <table:table-cell office:value-type="float" office:value="2625079" calcext:value-type="float">
            <text:p>2,625,079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89735" calcext:value-type="float">
            <text:p>2,589,7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8" calcext:value-type="float">
            <text:p>5,038</text:p>
          </table:table-cell>
          <table:table-cell office:value-type="string" calcext:value-type="string">
            <text:p>-</text:p>
          </table:table-cell>
          <table:table-cell office:value-type="float" office:value="2584697" calcext:value-type="float">
            <text:p>2,584,69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89735" calcext:value-type="float">
            <text:p>2,589,7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38" calcext:value-type="float">
            <text:p>5,038</text:p>
          </table:table-cell>
          <table:table-cell office:value-type="string" calcext:value-type="string">
            <text:p>-</text:p>
          </table:table-cell>
          <table:table-cell office:value-type="float" office:value="2584697" calcext:value-type="float">
            <text:p>2,584,69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57906" calcext:value-type="float">
            <text:p>757,9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61" calcext:value-type="float">
            <text:p>4,661</text:p>
          </table:table-cell>
          <table:table-cell office:value-type="string" calcext:value-type="string">
            <text:p>-</text:p>
          </table:table-cell>
          <table:table-cell office:value-type="float" office:value="753245" calcext:value-type="float">
            <text:p>753,24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57906" calcext:value-type="float">
            <text:p>757,9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61" calcext:value-type="float">
            <text:p>4,661</text:p>
          </table:table-cell>
          <table:table-cell office:value-type="string" calcext:value-type="string">
            <text:p>-</text:p>
          </table:table-cell>
          <table:table-cell office:value-type="float" office:value="753245" calcext:value-type="float">
            <text:p>753,24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57906" calcext:value-type="float">
            <text:p>757,9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61" calcext:value-type="float">
            <text:p>4,661</text:p>
          </table:table-cell>
          <table:table-cell office:value-type="string" calcext:value-type="string">
            <text:p>-</text:p>
          </table:table-cell>
          <table:table-cell office:value-type="float" office:value="753245" calcext:value-type="float">
            <text:p>753,24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88023" calcext:value-type="float">
            <text:p>3,388,0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99" calcext:value-type="float">
            <text:p>9,699</text:p>
          </table:table-cell>
          <table:table-cell office:value-type="string" calcext:value-type="string">
            <text:p>-</text:p>
          </table:table-cell>
          <table:table-cell office:value-type="float" office:value="3378324" calcext:value-type="float">
            <text:p>3,378,3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721376" calcext:value-type="float">
            <text:p>25,721,376</text:p>
          </table:table-cell>
          <table:table-cell office:value-type="string" calcext:value-type="string">
            <text:p>-</text:p>
          </table:table-cell>
          <table:table-cell office:value-type="float" office:value="47745" calcext:value-type="float">
            <text:p>47,745</text:p>
          </table:table-cell>
          <table:table-cell office:value-type="float" office:value="250745" calcext:value-type="float">
            <text:p>250,745</text:p>
          </table:table-cell>
          <table:table-cell office:value-type="string" calcext:value-type="string">
            <text:p>-</text:p>
          </table:table-cell>
          <table:table-cell office:value-type="float" office:value="25470631" calcext:value-type="float">
            <text:p>25,470,631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361747" calcext:value-type="float">
            <text:p>25,361,747</text:p>
          </table:table-cell>
          <table:table-cell office:value-type="string" calcext:value-type="string">
            <text:p>-</text:p>
          </table:table-cell>
          <table:table-cell office:value-type="float" office:value="47745" calcext:value-type="float">
            <text:p>47,745</text:p>
          </table:table-cell>
          <table:table-cell office:value-type="float" office:value="250745" calcext:value-type="float">
            <text:p>250,745</text:p>
          </table:table-cell>
          <table:table-cell office:value-type="string" calcext:value-type="string">
            <text:p>-</text:p>
          </table:table-cell>
          <table:table-cell office:value-type="float" office:value="25111002" calcext:value-type="float">
            <text:p>25,111,00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361747" calcext:value-type="float">
            <text:p>25,361,747</text:p>
          </table:table-cell>
          <table:table-cell office:value-type="string" calcext:value-type="string">
            <text:p>-</text:p>
          </table:table-cell>
          <table:table-cell office:value-type="float" office:value="47745" calcext:value-type="float">
            <text:p>47,745</text:p>
          </table:table-cell>
          <table:table-cell office:value-type="float" office:value="250745" calcext:value-type="float">
            <text:p>250,745</text:p>
          </table:table-cell>
          <table:table-cell office:value-type="string" calcext:value-type="string">
            <text:p>-</text:p>
          </table:table-cell>
          <table:table-cell office:value-type="float" office:value="25111002" calcext:value-type="float">
            <text:p>25,111,00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359629" calcext:value-type="float">
            <text:p>359,6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629" calcext:value-type="float">
            <text:p>359,629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359629" calcext:value-type="float">
            <text:p>359,6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629" calcext:value-type="float">
            <text:p>359,629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2500" calcext:value-type="float">
            <text:p>1,912,500</text:p>
          </table:table-cell>
          <table:table-cell office:value-type="string" calcext:value-type="string">
            <text:p>-</text:p>
          </table:table-cell>
          <table:table-cell office:value-type="float" office:value="6817769" calcext:value-type="float">
            <text:p>6,817,769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2500" calcext:value-type="float">
            <text:p>1,912,500</text:p>
          </table:table-cell>
          <table:table-cell office:value-type="string" calcext:value-type="string">
            <text:p>-</text:p>
          </table:table-cell>
          <table:table-cell office:value-type="float" office:value="6817769" calcext:value-type="float">
            <text:p>6,817,769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2500" calcext:value-type="float">
            <text:p>1,912,500</text:p>
          </table:table-cell>
          <table:table-cell office:value-type="string" calcext:value-type="string">
            <text:p>-</text:p>
          </table:table-cell>
          <table:table-cell office:value-type="float" office:value="6817769" calcext:value-type="float">
            <text:p>6,817,769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3288" calcext:value-type="float">
            <text:p>1,343,2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97" calcext:value-type="float">
            <text:p>12,097</text:p>
          </table:table-cell>
          <table:table-cell office:value-type="string" calcext:value-type="string">
            <text:p>-</text:p>
          </table:table-cell>
          <table:table-cell office:value-type="float" office:value="1331191" calcext:value-type="float">
            <text:p>1,331,191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3288" calcext:value-type="float">
            <text:p>1,343,2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97" calcext:value-type="float">
            <text:p>12,097</text:p>
          </table:table-cell>
          <table:table-cell office:value-type="string" calcext:value-type="string">
            <text:p>-</text:p>
          </table:table-cell>
          <table:table-cell office:value-type="float" office:value="1331191" calcext:value-type="float">
            <text:p>1,331,191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343288" calcext:value-type="float">
            <text:p>1,343,2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97" calcext:value-type="float">
            <text:p>12,097</text:p>
          </table:table-cell>
          <table:table-cell office:value-type="string" calcext:value-type="string">
            <text:p>-</text:p>
          </table:table-cell>
          <table:table-cell office:value-type="float" office:value="1331191" calcext:value-type="float">
            <text:p>1,331,191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6749933" calcext:value-type="float">
            <text:p>126,749,933</text:p>
          </table:table-cell>
          <table:table-cell office:value-type="string" calcext:value-type="string">
            <text:p>-</text:p>
          </table:table-cell>
          <table:table-cell office:value-type="float" office:value="59842" calcext:value-type="float">
            <text:p>59,842</text:p>
          </table:table-cell>
          <table:table-cell office:value-type="float" office:value="2175342" calcext:value-type="float">
            <text:p>2,175,342</text:p>
          </table:table-cell>
          <table:table-cell office:value-type="string" calcext:value-type="string">
            <text:p>-</text:p>
          </table:table-cell>
          <table:table-cell office:value-type="float" office:value="124574591" calcext:value-type="float">
            <text:p>124,574,591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9929436" calcext:value-type="float">
            <text:p>19,929,436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office:value-type="float" office:value="92537" calcext:value-type="float">
            <text:p>92,537</text:p>
          </table:table-cell>
          <table:table-cell office:value-type="string" calcext:value-type="string">
            <text:p>-</text:p>
          </table:table-cell>
          <table:table-cell office:value-type="float" office:value="19836899" calcext:value-type="float">
            <text:p>19,836,899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876149" calcext:value-type="float">
            <text:p>19,876,149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office:value-type="float" office:value="92537" calcext:value-type="float">
            <text:p>92,537</text:p>
          </table:table-cell>
          <table:table-cell office:value-type="string" calcext:value-type="string">
            <text:p>-</text:p>
          </table:table-cell>
          <table:table-cell office:value-type="float" office:value="19783612" calcext:value-type="float">
            <text:p>19,783,61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876149" calcext:value-type="float">
            <text:p>19,876,149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office:value-type="float" office:value="92537" calcext:value-type="float">
            <text:p>92,537</text:p>
          </table:table-cell>
          <table:table-cell office:value-type="string" calcext:value-type="string">
            <text:p>-</text:p>
          </table:table-cell>
          <table:table-cell office:value-type="float" office:value="19783612" calcext:value-type="float">
            <text:p>19,783,61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3287" calcext:value-type="float">
            <text:p>53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87" calcext:value-type="float">
            <text:p>53,28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3287" calcext:value-type="float">
            <text:p>53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87" calcext:value-type="float">
            <text:p>53,28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687124" calcext:value-type="float">
            <text:p>687,1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7124" calcext:value-type="float">
            <text:p>687,1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687124" calcext:value-type="float">
            <text:p>687,1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7124" calcext:value-type="float">
            <text:p>687,1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62466" calcext:value-type="float">
            <text:p>62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466" calcext:value-type="float">
            <text:p>62,466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624658" calcext:value-type="float">
            <text:p>624,6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4658" calcext:value-type="float">
            <text:p>624,65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827" calcext:value-type="float">
            <text:p>4,910,827</text:p>
          </table:table-cell>
          <table:table-cell office:value-type="string" calcext:value-type="string">
            <text:p>-</text:p>
          </table:table-cell>
          <table:table-cell office:value-type="float" office:value="58492307" calcext:value-type="float">
            <text:p>58,492,30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827" calcext:value-type="float">
            <text:p>4,910,827</text:p>
          </table:table-cell>
          <table:table-cell office:value-type="string" calcext:value-type="string">
            <text:p>-</text:p>
          </table:table-cell>
          <table:table-cell office:value-type="float" office:value="58492307" calcext:value-type="float">
            <text:p>58,492,30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827" calcext:value-type="float">
            <text:p>4,910,827</text:p>
          </table:table-cell>
          <table:table-cell office:value-type="string" calcext:value-type="string">
            <text:p>-</text:p>
          </table:table-cell>
          <table:table-cell office:value-type="float" office:value="58492307" calcext:value-type="float">
            <text:p>58,492,30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5013706" calcext:value-type="float">
            <text:p>85,013,706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office:value-type="float" office:value="5003364" calcext:value-type="float">
            <text:p>5,003,364</text:p>
          </table:table-cell>
          <table:table-cell office:value-type="string" calcext:value-type="string">
            <text:p>-</text:p>
          </table:table-cell>
          <table:table-cell office:value-type="float" office:value="80010342" calcext:value-type="float">
            <text:p>80,010,34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576000" calcext:value-type="float">
            <text:p>16,57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76000" calcext:value-type="float">
            <text:p>16,576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16576000" calcext:value-type="float">
            <text:p>16,57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76000" calcext:value-type="float">
            <text:p>16,576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576000" calcext:value-type="float">
            <text:p>16,57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76000" calcext:value-type="float">
            <text:p>16,576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7307597" calcext:value-type="float">
            <text:p>27,307,597</text:p>
          </table:table-cell>
          <table:table-cell office:value-type="string" calcext:value-type="string">
            <text:p>-</text:p>
          </table:table-cell>
          <table:table-cell office:value-type="float" office:value="99135" calcext:value-type="float">
            <text:p>99,135</text:p>
          </table:table-cell>
          <table:table-cell office:value-type="float" office:value="458625" calcext:value-type="float">
            <text:p>458,625</text:p>
          </table:table-cell>
          <table:table-cell office:value-type="string" calcext:value-type="string">
            <text:p>-</text:p>
          </table:table-cell>
          <table:table-cell office:value-type="float" office:value="26848972" calcext:value-type="float">
            <text:p>26,848,97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7214572" calcext:value-type="float">
            <text:p>27,214,572</text:p>
          </table:table-cell>
          <table:table-cell office:value-type="string" calcext:value-type="string">
            <text:p>-</text:p>
          </table:table-cell>
          <table:table-cell office:value-type="float" office:value="99135" calcext:value-type="float">
            <text:p>99,135</text:p>
          </table:table-cell>
          <table:table-cell office:value-type="float" office:value="458625" calcext:value-type="float">
            <text:p>458,625</text:p>
          </table:table-cell>
          <table:table-cell office:value-type="string" calcext:value-type="string">
            <text:p>-</text:p>
          </table:table-cell>
          <table:table-cell office:value-type="float" office:value="26755947" calcext:value-type="float">
            <text:p>26,755,94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7214572" calcext:value-type="float">
            <text:p>27,214,572</text:p>
          </table:table-cell>
          <table:table-cell office:value-type="string" calcext:value-type="string">
            <text:p>-</text:p>
          </table:table-cell>
          <table:table-cell office:value-type="float" office:value="99135" calcext:value-type="float">
            <text:p>99,135</text:p>
          </table:table-cell>
          <table:table-cell office:value-type="float" office:value="458625" calcext:value-type="float">
            <text:p>458,625</text:p>
          </table:table-cell>
          <table:table-cell office:value-type="string" calcext:value-type="string">
            <text:p>-</text:p>
          </table:table-cell>
          <table:table-cell office:value-type="float" office:value="26755947" calcext:value-type="float">
            <text:p>26,755,94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93025" calcext:value-type="float">
            <text:p>9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025" calcext:value-type="float">
            <text:p>93,02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93025" calcext:value-type="float">
            <text:p>9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025" calcext:value-type="float">
            <text:p>93,02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0599960" calcext:value-type="float">
            <text:p>30,599,9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61000" calcext:value-type="float">
            <text:p>14,361,000</text:p>
          </table:table-cell>
          <table:table-cell office:value-type="string" calcext:value-type="string">
            <text:p>-</text:p>
          </table:table-cell>
          <table:table-cell office:value-type="float" office:value="16238960" calcext:value-type="float">
            <text:p>16,238,96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0599960" calcext:value-type="float">
            <text:p>30,599,9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61000" calcext:value-type="float">
            <text:p>14,361,000</text:p>
          </table:table-cell>
          <table:table-cell office:value-type="string" calcext:value-type="string">
            <text:p>-</text:p>
          </table:table-cell>
          <table:table-cell office:value-type="float" office:value="16238960" calcext:value-type="float">
            <text:p>16,238,96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0599960" calcext:value-type="float">
            <text:p>30,599,9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61000" calcext:value-type="float">
            <text:p>14,361,000</text:p>
          </table:table-cell>
          <table:table-cell office:value-type="string" calcext:value-type="string">
            <text:p>-</text:p>
          </table:table-cell>
          <table:table-cell office:value-type="float" office:value="16238960" calcext:value-type="float">
            <text:p>16,238,96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27442" calcext:value-type="float">
            <text:p>3,227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4000" calcext:value-type="float">
            <text:p>2,144,000</text:p>
          </table:table-cell>
          <table:table-cell office:value-type="string" calcext:value-type="string">
            <text:p>-</text:p>
          </table:table-cell>
          <table:table-cell office:value-type="float" office:value="1083442" calcext:value-type="float">
            <text:p>1,083,44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27442" calcext:value-type="float">
            <text:p>3,227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4000" calcext:value-type="float">
            <text:p>2,144,000</text:p>
          </table:table-cell>
          <table:table-cell office:value-type="string" calcext:value-type="string">
            <text:p>-</text:p>
          </table:table-cell>
          <table:table-cell office:value-type="float" office:value="1083442" calcext:value-type="float">
            <text:p>1,083,44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227442" calcext:value-type="float">
            <text:p>3,227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4000" calcext:value-type="float">
            <text:p>2,144,000</text:p>
          </table:table-cell>
          <table:table-cell office:value-type="string" calcext:value-type="string">
            <text:p>-</text:p>
          </table:table-cell>
          <table:table-cell office:value-type="float" office:value="1083442" calcext:value-type="float">
            <text:p>1,083,44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711503" calcext:value-type="float">
            <text:p>77,711,503</text:p>
          </table:table-cell>
          <table:table-cell office:value-type="string" calcext:value-type="string">
            <text:p>-</text:p>
          </table:table-cell>
          <table:table-cell office:value-type="float" office:value="99135" calcext:value-type="float">
            <text:p>99,135</text:p>
          </table:table-cell>
          <table:table-cell office:value-type="float" office:value="16963625" calcext:value-type="float">
            <text:p>16,963,625</text:p>
          </table:table-cell>
          <table:table-cell office:value-type="string" calcext:value-type="string">
            <text:p>-</text:p>
          </table:table-cell>
          <table:table-cell office:value-type="float" office:value="60747878" calcext:value-type="float">
            <text:p>60,747,87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42915060" calcext:value-type="float">
            <text:p>42,915,060</text:p>
          </table:table-cell>
          <table:table-cell office:value-type="string" calcext:value-type="string">
            <text:p>-</text:p>
          </table:table-cell>
          <table:table-cell office:value-type="float" office:value="17560000" calcext:value-type="float">
            <text:p>17,560,000</text:p>
          </table:table-cell>
          <table:table-cell office:value-type="float" office:value="22323060" calcext:value-type="float">
            <text:p>22,323,060</text:p>
          </table:table-cell>
          <table:table-cell office:value-type="string" calcext:value-type="string">
            <text:p>-</text:p>
          </table:table-cell>
          <table:table-cell office:value-type="float" office:value="20592000" calcext:value-type="float">
            <text:p>20,59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38152000" calcext:value-type="float">
            <text:p>38,15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60000" calcext:value-type="float">
            <text:p>17,560,000</text:p>
          </table:table-cell>
          <table:table-cell office:value-type="string" calcext:value-type="string">
            <text:p>-</text:p>
          </table:table-cell>
          <table:table-cell office:value-type="float" office:value="20592000" calcext:value-type="float">
            <text:p>20,59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38152000" calcext:value-type="float">
            <text:p>38,15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60000" calcext:value-type="float">
            <text:p>17,560,000</text:p>
          </table:table-cell>
          <table:table-cell office:value-type="string" calcext:value-type="string">
            <text:p>-</text:p>
          </table:table-cell>
          <table:table-cell office:value-type="float" office:value="20592000" calcext:value-type="float">
            <text:p>20,59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848119" calcext:value-type="float">
            <text:p>25,848,119</text:p>
          </table:table-cell>
          <table:table-cell office:value-type="string" calcext:value-type="string">
            <text:p>-</text:p>
          </table:table-cell>
          <table:table-cell office:value-type="float" office:value="591917" calcext:value-type="float">
            <text:p>591,917</text:p>
          </table:table-cell>
          <table:table-cell office:value-type="float" office:value="2802081" calcext:value-type="float">
            <text:p>2,802,081</text:p>
          </table:table-cell>
          <table:table-cell office:value-type="string" calcext:value-type="string">
            <text:p>-</text:p>
          </table:table-cell>
          <table:table-cell office:value-type="float" office:value="23046038" calcext:value-type="float">
            <text:p>23,046,03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730485" calcext:value-type="float">
            <text:p>25,730,485</text:p>
          </table:table-cell>
          <table:table-cell office:value-type="string" calcext:value-type="string">
            <text:p>-</text:p>
          </table:table-cell>
          <table:table-cell office:value-type="float" office:value="591917" calcext:value-type="float">
            <text:p>591,917</text:p>
          </table:table-cell>
          <table:table-cell office:value-type="float" office:value="2781171" calcext:value-type="float">
            <text:p>2,781,171</text:p>
          </table:table-cell>
          <table:table-cell office:value-type="string" calcext:value-type="string">
            <text:p>-</text:p>
          </table:table-cell>
          <table:table-cell office:value-type="float" office:value="22949314" calcext:value-type="float">
            <text:p>22,949,31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730485" calcext:value-type="float">
            <text:p>25,730,485</text:p>
          </table:table-cell>
          <table:table-cell office:value-type="string" calcext:value-type="string">
            <text:p>-</text:p>
          </table:table-cell>
          <table:table-cell office:value-type="float" office:value="591917" calcext:value-type="float">
            <text:p>591,917</text:p>
          </table:table-cell>
          <table:table-cell office:value-type="float" office:value="2781171" calcext:value-type="float">
            <text:p>2,781,171</text:p>
          </table:table-cell>
          <table:table-cell office:value-type="string" calcext:value-type="string">
            <text:p>-</text:p>
          </table:table-cell>
          <table:table-cell office:value-type="float" office:value="22949314" calcext:value-type="float">
            <text:p>22,949,31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117634" calcext:value-type="float">
            <text:p>117,6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10" calcext:value-type="float">
            <text:p>20,910</text:p>
          </table:table-cell>
          <table:table-cell office:value-type="string" calcext:value-type="string">
            <text:p>-</text:p>
          </table:table-cell>
          <table:table-cell office:value-type="float" office:value="96724" calcext:value-type="float">
            <text:p>96,7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117634" calcext:value-type="float">
            <text:p>117,6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10" calcext:value-type="float">
            <text:p>20,910</text:p>
          </table:table-cell>
          <table:table-cell office:value-type="string" calcext:value-type="string">
            <text:p>-</text:p>
          </table:table-cell>
          <table:table-cell office:value-type="float" office:value="96724" calcext:value-type="float">
            <text:p>96,724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9048" calcext:value-type="float">
            <text:p>4,799,048</text:p>
          </table:table-cell>
          <table:table-cell office:value-type="string" calcext:value-type="string">
            <text:p>-</text:p>
          </table:table-cell>
          <table:table-cell office:value-type="float" office:value="200952" calcext:value-type="float">
            <text:p>200,95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-32000" calcext:value-type="float">
            <text:p>-3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審查費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-2000" calcext:value-type="float">
            <text:p>-2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證照費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-30000" calcext:value-type="float">
            <text:p>-30,000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7048" calcext:value-type="float">
            <text:p>4,767,048</text:p>
          </table:table-cell>
          <table:table-cell office:value-type="string" calcext:value-type="string">
            <text:p>-</text:p>
          </table:table-cell>
          <table:table-cell office:value-type="float" office:value="232952" calcext:value-type="float">
            <text:p>232,95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供應費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95" calcext:value-type="float">
            <text:p>22,995</text:p>
          </table:table-cell>
          <table:table-cell office:value-type="string" calcext:value-type="string">
            <text:p>-</text:p>
          </table:table-cell>
          <table:table-cell office:value-type="float" office:value="-22995" calcext:value-type="float">
            <text:p>-22,99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服務費</text:p>
          </table:table-cell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44053" calcext:value-type="float">
            <text:p>4,744,053</text:p>
          </table:table-cell>
          <table:table-cell office:value-type="string" calcext:value-type="string">
            <text:p>-</text:p>
          </table:table-cell>
          <table:table-cell office:value-type="float" office:value="255947" calcext:value-type="float">
            <text:p>255,947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391347" calcext:value-type="float">
            <text:p>391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005" calcext:value-type="float">
            <text:p>380,005</text:p>
          </table:table-cell>
          <table:table-cell office:value-type="string" calcext:value-type="string">
            <text:p>-</text:p>
          </table:table-cell>
          <table:table-cell office:value-type="float" office:value="11342" calcext:value-type="float">
            <text:p>11,34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391347" calcext:value-type="float">
            <text:p>391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005" calcext:value-type="float">
            <text:p>380,005</text:p>
          </table:table-cell>
          <table:table-cell office:value-type="string" calcext:value-type="string">
            <text:p>-</text:p>
          </table:table-cell>
          <table:table-cell office:value-type="float" office:value="11342" calcext:value-type="float">
            <text:p>11,342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利息收入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1347" calcext:value-type="float">
            <text:p>21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4" calcext:value-type="float">
            <text:p>10,004</text:p>
          </table:table-cell>
          <table:table-cell office:value-type="string" calcext:value-type="string">
            <text:p>-</text:p>
          </table:table-cell>
          <table:table-cell office:value-type="float" office:value="11343" calcext:value-type="float">
            <text:p>11,343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370000" calcext:value-type="float">
            <text:p>3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office:value-type="float" office:value="6822402" calcext:value-type="float">
            <text:p>6,822,402</text:p>
          </table:table-cell>
          <table:table-cell office:value-type="float" office:value="56014735" calcext:value-type="float">
            <text:p>56,014,735</text:p>
          </table:table-cell>
          <table:table-cell office:value-type="string" calcext:value-type="string">
            <text:p>-</text:p>
          </table:table-cell>
          <table:table-cell office:value-type="float" office:value="396483258" calcext:value-type="float">
            <text:p>396,483,25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office:value-type="float" office:value="6822402" calcext:value-type="float">
            <text:p>6,822,402</text:p>
          </table:table-cell>
          <table:table-cell office:value-type="float" office:value="56014735" calcext:value-type="float">
            <text:p>56,014,735</text:p>
          </table:table-cell>
          <table:table-cell office:value-type="string" calcext:value-type="string">
            <text:p>-</text:p>
          </table:table-cell>
          <table:table-cell office:value-type="float" office:value="396483258" calcext:value-type="float">
            <text:p>396,483,25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office:value-type="float" office:value="6822402" calcext:value-type="float">
            <text:p>6,822,402</text:p>
          </table:table-cell>
          <table:table-cell office:value-type="float" office:value="56014735" calcext:value-type="float">
            <text:p>56,014,735</text:p>
          </table:table-cell>
          <table:table-cell office:value-type="string" calcext:value-type="string">
            <text:p>-</text:p>
          </table:table-cell>
          <table:table-cell office:value-type="float" office:value="396483258" calcext:value-type="float">
            <text:p>396,483,258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208008" calcext:value-type="float">
            <text:p>7,208,008</text:p>
          </table:table-cell>
          <table:table-cell office:value-type="string" calcext:value-type="string">
            <text:p>-</text:p>
          </table:table-cell>
          <table:table-cell office:value-type="float" office:value="83829" calcext:value-type="float">
            <text:p>83,829</text:p>
          </table:table-cell>
          <table:table-cell office:value-type="float" office:value="21625693" calcext:value-type="float">
            <text:p>21,625,693</text:p>
          </table:table-cell>
          <table:table-cell office:value-type="string" calcext:value-type="string">
            <text:p>-</text:p>
          </table:table-cell>
          <table:table-cell office:value-type="float" office:value="-14417685" calcext:value-type="float">
            <text:p>-14,417,68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208008" calcext:value-type="float">
            <text:p>7,208,008</text:p>
          </table:table-cell>
          <table:table-cell office:value-type="string" calcext:value-type="string">
            <text:p>-</text:p>
          </table:table-cell>
          <table:table-cell office:value-type="float" office:value="83829" calcext:value-type="float">
            <text:p>83,829</text:p>
          </table:table-cell>
          <table:table-cell office:value-type="float" office:value="21625693" calcext:value-type="float">
            <text:p>21,625,693</text:p>
          </table:table-cell>
          <table:table-cell office:value-type="string" calcext:value-type="string">
            <text:p>-</text:p>
          </table:table-cell>
          <table:table-cell office:value-type="float" office:value="-14417685" calcext:value-type="float">
            <text:p>-14,417,68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829" calcext:value-type="float">
            <text:p>83,829</text:p>
          </table:table-cell>
          <table:table-cell office:value-type="float" office:value="19747036" calcext:value-type="float">
            <text:p>19,747,036</text:p>
          </table:table-cell>
          <table:table-cell office:value-type="string" calcext:value-type="string">
            <text:p>-</text:p>
          </table:table-cell>
          <table:table-cell office:value-type="float" office:value="-19747036" calcext:value-type="float">
            <text:p>-19,747,036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208008" calcext:value-type="float">
            <text:p>7,208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8657" calcext:value-type="float">
            <text:p>1,878,657</text:p>
          </table:table-cell>
          <table:table-cell office:value-type="string" calcext:value-type="string">
            <text:p>-</text:p>
          </table:table-cell>
          <table:table-cell office:value-type="float" office:value="5329351" calcext:value-type="float">
            <text:p>5,329,351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3860527" calcext:value-type="float">
            <text:p>533,860,527</text:p>
          </table:table-cell>
          <table:table-cell office:value-type="string" calcext:value-type="string">
            <text:p>-</text:p>
          </table:table-cell>
          <table:table-cell office:value-type="float" office:value="25058148" calcext:value-type="float">
            <text:p>25,058,148</text:p>
          </table:table-cell>
          <table:table-cell office:value-type="float" office:value="107944622" calcext:value-type="float">
            <text:p>107,944,622</text:p>
          </table:table-cell>
          <table:table-cell office:value-type="string" calcext:value-type="string">
            <text:p>-</text:p>
          </table:table-cell>
          <table:table-cell office:value-type="float" office:value="425915905" calcext:value-type="float">
            <text:p>425,915,90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9236857" calcext:value-type="float">
            <text:p>839,236,857</text:p>
          </table:table-cell>
          <table:table-cell office:value-type="string" calcext:value-type="string">
            <text:p>-</text:p>
          </table:table-cell>
          <table:table-cell office:value-type="float" office:value="25831024" calcext:value-type="float">
            <text:p>25,831,024</text:p>
          </table:table-cell>
          <table:table-cell office:value-type="float" office:value="132701652" calcext:value-type="float">
            <text:p>132,701,652</text:p>
          </table:table-cell>
          <table:table-cell office:value-type="string" calcext:value-type="string">
            <text:p>-</text:p>
          </table:table-cell>
          <table:table-cell office:value-type="float" office:value="706535205" calcext:value-type="float">
            <text:p>706,535,20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9236857" calcext:value-type="float">
            <text:p>839,236,857</text:p>
          </table:table-cell>
          <table:table-cell office:value-type="string" calcext:value-type="string">
            <text:p>-</text:p>
          </table:table-cell>
          <table:table-cell office:value-type="float" office:value="25831024" calcext:value-type="float">
            <text:p>25,831,024</text:p>
          </table:table-cell>
          <table:table-cell office:value-type="float" office:value="132701652" calcext:value-type="float">
            <text:p>132,701,652</text:p>
          </table:table-cell>
          <table:table-cell office:value-type="string" calcext:value-type="string">
            <text:p>-</text:p>
          </table:table-cell>
          <table:table-cell office:value-type="float" office:value="706535205" calcext:value-type="float">
            <text:p>706,535,205</text:p>
          </table:table-cell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</table:table>
      <table:table table:name="以前年度歲出轉入數累計表" table:style-name="ta1">
        <table:table-column table:style-name="co9" table:default-cell-style-name="ce50"/>
        <table:table-column table:style-name="co9" table:number-columns-repeated="4" table:default-cell-style-name="ce30"/>
        <table:table-column table:style-name="co10" table:default-cell-style-name="ce57"/>
        <table:table-column table:style-name="co10" table:number-columns-repeated="7" table:default-cell-style-name="ce35"/>
        <table:table-row table:style-name="ro2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58"/>
        </table:table-row>
        <table:table-row table:style-name="ro2">
          <table:table-cell table:style-name="ce45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58"/>
        </table:table-row>
        <table:table-row table:style-name="ro3">
          <table:table-cell table:style-name="ce46" office:value-type="string" calcext:value-type="string" table:number-columns-spanned="13" table:number-rows-spanned="1">
            <text:p>中華民國108年1月1日至108年4月30日</text:p>
          </table:table-cell>
          <table:covered-table-cell table:number-columns-repeated="11" table:style-name="ce2"/>
          <table:covered-table-cell table:style-name="ce58"/>
        </table:table-row>
        <table:table-row table:style-name="ro7">
          <table:table-cell table:style-name="ce53" office:value-type="string" calcext:value-type="string" table:number-columns-spanned="1" table:number-rows-spanned="3">
            <text:p>年度別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36" office:value-type="string" calcext:value-type="string">
            <text:p>以前年度轉入數(1)</text:p>
          </table:table-cell>
          <table:table-cell table:style-name="ce36" office:value-type="string" calcext:value-type="string">
            <text:p>減免(註銷)數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　整　數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style-name="ce36" office:value-type="string" calcext:value-type="string">
            <text:p>備註(預付款)</text:p>
          </table:table-cell>
        </table:table-row>
        <table:table-row table:style-name="ro4">
          <table:covered-table-cell table:style-name="ce53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4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36" office:value-type="string" calcext:value-type="string">
            <text:p>應付數</text:p>
          </table:table-cell>
        </table:table-row>
        <table:table-row table:style-name="ro4">
          <table:covered-table-cell table:style-name="ce53"/>
          <table:covered-table-cell table:number-columns-repeated="4" table:style-name="ce52"/>
          <table:covered-table-cell table:style-name="ce55"/>
          <table:table-cell table:number-columns-repeated="7" table:style-name="ce36" office:value-type="string" calcext:value-type="string">
            <text:p>保留數</text:p>
          </table:table-cell>
        </table:table-row>
        <table:table-row table:style-name="ro3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21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947904" calcext:value-type="float">
            <text:p>14,947,9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47904" calcext:value-type="float">
            <text:p>14,947,90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875000" calcext:value-type="float">
            <text:p>5,87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5000" calcext:value-type="float">
            <text:p>1,875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875000" calcext:value-type="float">
            <text:p>5,87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5000" calcext:value-type="float">
            <text:p>1,875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875000" calcext:value-type="float">
            <text:p>5,87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5000" calcext:value-type="float">
            <text:p>1,875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管理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8810" calcext:value-type="float">
            <text:p>208,8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59" calcext:value-type="float">
            <text:p>52,059</text:p>
          </table:table-cell>
          <table:table-cell office:value-type="string" calcext:value-type="string">
            <text:p>-</text:p>
          </table:table-cell>
          <table:table-cell office:value-type="float" office:value="156751" calcext:value-type="float">
            <text:p>156,75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8810" calcext:value-type="float">
            <text:p>208,8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59" calcext:value-type="float">
            <text:p>52,059</text:p>
          </table:table-cell>
          <table:table-cell office:value-type="string" calcext:value-type="string">
            <text:p>-</text:p>
          </table:table-cell>
          <table:table-cell office:value-type="float" office:value="156751" calcext:value-type="float">
            <text:p>156,75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8810" calcext:value-type="float">
            <text:p>208,8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59" calcext:value-type="float">
            <text:p>52,059</text:p>
          </table:table-cell>
          <table:table-cell office:value-type="string" calcext:value-type="string">
            <text:p>-</text:p>
          </table:table-cell>
          <table:table-cell office:value-type="float" office:value="156751" calcext:value-type="float">
            <text:p>156,75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office:value-type="float" office:value="11992378" calcext:value-type="float">
            <text:p>11,992,378</text:p>
          </table:table-cell>
          <table:table-cell office:value-type="float" office:value="25108130" calcext:value-type="float">
            <text:p>25,108,130</text:p>
          </table:table-cell>
          <table:table-cell office:value-type="string" calcext:value-type="string">
            <text:p>-</text:p>
          </table:table-cell>
          <table:table-cell office:value-type="float" office:value="121531798" calcext:value-type="float">
            <text:p>121,531,79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office:value-type="float" office:value="11992378" calcext:value-type="float">
            <text:p>11,992,378</text:p>
          </table:table-cell>
          <table:table-cell office:value-type="float" office:value="25108130" calcext:value-type="float">
            <text:p>25,108,130</text:p>
          </table:table-cell>
          <table:table-cell office:value-type="string" calcext:value-type="string">
            <text:p>-</text:p>
          </table:table-cell>
          <table:table-cell office:value-type="float" office:value="121531798" calcext:value-type="float">
            <text:p>121,531,79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office:value-type="float" office:value="11992378" calcext:value-type="float">
            <text:p>11,992,378</text:p>
          </table:table-cell>
          <table:table-cell office:value-type="float" office:value="25108130" calcext:value-type="float">
            <text:p>25,108,130</text:p>
          </table:table-cell>
          <table:table-cell office:value-type="string" calcext:value-type="string">
            <text:p>-</text:p>
          </table:table-cell>
          <table:table-cell office:value-type="float" office:value="121531798" calcext:value-type="float">
            <text:p>121,531,79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office:value-type="float" office:value="28940" calcext:value-type="float">
            <text:p>28,940</text:p>
          </table:table-cell>
          <table:table-cell office:value-type="float" office:value="115760" calcext:value-type="float">
            <text:p>115,760</text:p>
          </table:table-cell>
          <table:table-cell office:value-type="string" calcext:value-type="string">
            <text:p>-</text:p>
          </table:table-cell>
          <table:table-cell office:value-type="float" office:value="3275668" calcext:value-type="float">
            <text:p>3,275,66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office:value-type="float" office:value="28940" calcext:value-type="float">
            <text:p>28,940</text:p>
          </table:table-cell>
          <table:table-cell office:value-type="float" office:value="115760" calcext:value-type="float">
            <text:p>115,760</text:p>
          </table:table-cell>
          <table:table-cell office:value-type="string" calcext:value-type="string">
            <text:p>-</text:p>
          </table:table-cell>
          <table:table-cell office:value-type="float" office:value="3275668" calcext:value-type="float">
            <text:p>3,275,66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office:value-type="float" office:value="28940" calcext:value-type="float">
            <text:p>28,940</text:p>
          </table:table-cell>
          <table:table-cell office:value-type="float" office:value="115760" calcext:value-type="float">
            <text:p>115,760</text:p>
          </table:table-cell>
          <table:table-cell office:value-type="string" calcext:value-type="string">
            <text:p>-</text:p>
          </table:table-cell>
          <table:table-cell office:value-type="float" office:value="3275668" calcext:value-type="float">
            <text:p>3,275,66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22402274" calcext:value-type="float">
            <text:p>422,402,274</text:p>
          </table:table-cell>
          <table:table-cell office:value-type="string" calcext:value-type="string">
            <text:p>-</text:p>
          </table:table-cell>
          <table:table-cell office:value-type="float" office:value="13948377" calcext:value-type="float">
            <text:p>13,948,377</text:p>
          </table:table-cell>
          <table:table-cell office:value-type="float" office:value="27150949" calcext:value-type="float">
            <text:p>27,150,949</text:p>
          </table:table-cell>
          <table:table-cell office:value-type="string" calcext:value-type="string">
            <text:p>-</text:p>
          </table:table-cell>
          <table:table-cell office:value-type="float" office:value="395251325" calcext:value-type="float">
            <text:p>395,251,325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office:value-type="float" office:value="35425613" calcext:value-type="float">
            <text:p>35,425,613</text:p>
          </table:table-cell>
          <table:table-cell office:value-type="float" office:value="60597807" calcext:value-type="float">
            <text:p>60,597,807</text:p>
          </table:table-cell>
          <table:table-cell office:value-type="string" calcext:value-type="string">
            <text:p>-</text:p>
          </table:table-cell>
          <table:table-cell office:value-type="float" office:value="167421186" calcext:value-type="float">
            <text:p>167,421,18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office:value-type="float" office:value="35425613" calcext:value-type="float">
            <text:p>35,425,613</text:p>
          </table:table-cell>
          <table:table-cell office:value-type="float" office:value="60597807" calcext:value-type="float">
            <text:p>60,597,807</text:p>
          </table:table-cell>
          <table:table-cell office:value-type="string" calcext:value-type="string">
            <text:p>-</text:p>
          </table:table-cell>
          <table:table-cell office:value-type="float" office:value="167421186" calcext:value-type="float">
            <text:p>167,421,18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office:value-type="float" office:value="35425613" calcext:value-type="float">
            <text:p>35,425,613</text:p>
          </table:table-cell>
          <table:table-cell office:value-type="float" office:value="60597807" calcext:value-type="float">
            <text:p>60,597,807</text:p>
          </table:table-cell>
          <table:table-cell office:value-type="string" calcext:value-type="string">
            <text:p>-</text:p>
          </table:table-cell>
          <table:table-cell office:value-type="float" office:value="167421186" calcext:value-type="float">
            <text:p>167,421,18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484974" calcext:value-type="float">
            <text:p>33,484,974</text:p>
          </table:table-cell>
          <table:table-cell office:value-type="string" calcext:value-type="string">
            <text:p>-</text:p>
          </table:table-cell>
          <table:table-cell office:value-type="float" office:value="12206044" calcext:value-type="float">
            <text:p>12,206,044</text:p>
          </table:table-cell>
          <table:table-cell office:value-type="float" office:value="33484974" calcext:value-type="float">
            <text:p>33,484,97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484974" calcext:value-type="float">
            <text:p>33,484,974</text:p>
          </table:table-cell>
          <table:table-cell office:value-type="string" calcext:value-type="string">
            <text:p>-</text:p>
          </table:table-cell>
          <table:table-cell office:value-type="float" office:value="12206044" calcext:value-type="float">
            <text:p>12,206,044</text:p>
          </table:table-cell>
          <table:table-cell office:value-type="float" office:value="33484974" calcext:value-type="float">
            <text:p>33,484,97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484974" calcext:value-type="float">
            <text:p>33,484,974</text:p>
          </table:table-cell>
          <table:table-cell office:value-type="string" calcext:value-type="string">
            <text:p>-</text:p>
          </table:table-cell>
          <table:table-cell office:value-type="float" office:value="12206044" calcext:value-type="float">
            <text:p>12,206,044</text:p>
          </table:table-cell>
          <table:table-cell office:value-type="float" office:value="33484974" calcext:value-type="float">
            <text:p>33,484,97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3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000" calcext:value-type="float">
            <text:p>54,000</text:p>
          </table:table-cell>
          <table:table-cell office:value-type="float" office:value="34887" calcext:value-type="float">
            <text:p>34,8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9113" calcext:value-type="float">
            <text:p>19,113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區發展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000" calcext:value-type="float">
            <text:p>54,000</text:p>
          </table:table-cell>
          <table:table-cell office:value-type="float" office:value="34887" calcext:value-type="float">
            <text:p>34,8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9113" calcext:value-type="float">
            <text:p>19,113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000" calcext:value-type="float">
            <text:p>54,000</text:p>
          </table:table-cell>
          <table:table-cell office:value-type="float" office:value="34887" calcext:value-type="float">
            <text:p>34,8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9113" calcext:value-type="float">
            <text:p>19,113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87983434" calcext:value-type="float">
            <text:p>287,983,434</text:p>
          </table:table-cell>
          <table:table-cell office:value-type="float" office:value="34887" calcext:value-type="float">
            <text:p>34,887</text:p>
          </table:table-cell>
          <table:table-cell office:value-type="float" office:value="47631657" calcext:value-type="float">
            <text:p>47,631,657</text:p>
          </table:table-cell>
          <table:table-cell office:value-type="float" office:value="94152781" calcext:value-type="float">
            <text:p>94,152,781</text:p>
          </table:table-cell>
          <table:table-cell office:value-type="string" calcext:value-type="string">
            <text:p>-</text:p>
          </table:table-cell>
          <table:table-cell office:value-type="float" office:value="193795766" calcext:value-type="float">
            <text:p>193,795,766</text:p>
          </table:table-cell>
          <table:table-cell office:value-type="float" office:value="59113" calcext:value-type="float">
            <text:p>59,113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施政計畫綜合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施政計畫綜合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方教育發展基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6093000" calcext:value-type="float">
            <text:p>16,09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6093000" calcext:value-type="float">
            <text:p>16,09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6093000" calcext:value-type="float">
            <text:p>16,09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19" calcext:value-type="float">
            <text:p>2,716,219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19" calcext:value-type="float">
            <text:p>2,716,219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19" calcext:value-type="float">
            <text:p>2,716,219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1000" calcext:value-type="float">
            <text:p>14,001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1000" calcext:value-type="float">
            <text:p>14,001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1000" calcext:value-type="float">
            <text:p>14,001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848000" calcext:value-type="float">
            <text:p>8,848,000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>
            <text:p>144,000</text:p>
          </table:table-cell>
          <table:table-cell office:value-type="float" office:value="1826492" calcext:value-type="float">
            <text:p>1,826,492</text:p>
          </table:table-cell>
          <table:table-cell office:value-type="string" calcext:value-type="string">
            <text:p>-</text:p>
          </table:table-cell>
          <table:table-cell office:value-type="float" office:value="7021508" calcext:value-type="float">
            <text:p>7,021,5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848000" calcext:value-type="float">
            <text:p>8,848,000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>
            <text:p>144,000</text:p>
          </table:table-cell>
          <table:table-cell office:value-type="float" office:value="1826492" calcext:value-type="float">
            <text:p>1,826,492</text:p>
          </table:table-cell>
          <table:table-cell office:value-type="string" calcext:value-type="string">
            <text:p>-</text:p>
          </table:table-cell>
          <table:table-cell office:value-type="float" office:value="7021508" calcext:value-type="float">
            <text:p>7,021,5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840000" calcext:value-type="float">
            <text:p>6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0000" calcext:value-type="float">
            <text:p>6,84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>
            <text:p>144,000</text:p>
          </table:table-cell>
          <table:table-cell office:value-type="float" office:value="1826492" calcext:value-type="float">
            <text:p>1,826,492</text:p>
          </table:table-cell>
          <table:table-cell office:value-type="string" calcext:value-type="string">
            <text:p>-</text:p>
          </table:table-cell>
          <table:table-cell office:value-type="float" office:value="181508" calcext:value-type="float">
            <text:p>181,5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office:value-type="float" office:value="34136682" calcext:value-type="float">
            <text:p>34,136,682</text:p>
          </table:table-cell>
          <table:table-cell office:value-type="float" office:value="65431241" calcext:value-type="float">
            <text:p>65,431,241</text:p>
          </table:table-cell>
          <table:table-cell office:value-type="string" calcext:value-type="string">
            <text:p>-</text:p>
          </table:table-cell>
          <table:table-cell office:value-type="float" office:value="52509084" calcext:value-type="float">
            <text:p>52,509,0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office:value-type="float" office:value="34136682" calcext:value-type="float">
            <text:p>34,136,682</text:p>
          </table:table-cell>
          <table:table-cell office:value-type="float" office:value="65431241" calcext:value-type="float">
            <text:p>65,431,241</text:p>
          </table:table-cell>
          <table:table-cell office:value-type="string" calcext:value-type="string">
            <text:p>-</text:p>
          </table:table-cell>
          <table:table-cell office:value-type="float" office:value="52509084" calcext:value-type="float">
            <text:p>52,509,0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office:value-type="float" office:value="34136682" calcext:value-type="float">
            <text:p>34,136,682</text:p>
          </table:table-cell>
          <table:table-cell office:value-type="float" office:value="65431241" calcext:value-type="float">
            <text:p>65,431,241</text:p>
          </table:table-cell>
          <table:table-cell office:value-type="string" calcext:value-type="string">
            <text:p>-</text:p>
          </table:table-cell>
          <table:table-cell office:value-type="float" office:value="52509084" calcext:value-type="float">
            <text:p>52,509,0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office:value-type="float" office:value="1820220" calcext:value-type="float">
            <text:p>1,820,220</text:p>
          </table:table-cell>
          <table:table-cell office:value-type="float" office:value="2620220" calcext:value-type="float">
            <text:p>2,620,220</text:p>
          </table:table-cell>
          <table:table-cell office:value-type="string" calcext:value-type="string">
            <text:p>-</text:p>
          </table:table-cell>
          <table:table-cell office:value-type="float" office:value="8801656" calcext:value-type="float">
            <text:p>8,801,65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office:value-type="float" office:value="1820220" calcext:value-type="float">
            <text:p>1,820,220</text:p>
          </table:table-cell>
          <table:table-cell office:value-type="float" office:value="2620220" calcext:value-type="float">
            <text:p>2,620,220</text:p>
          </table:table-cell>
          <table:table-cell office:value-type="string" calcext:value-type="string">
            <text:p>-</text:p>
          </table:table-cell>
          <table:table-cell office:value-type="float" office:value="8801656" calcext:value-type="float">
            <text:p>8,801,65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office:value-type="float" office:value="1820220" calcext:value-type="float">
            <text:p>1,820,220</text:p>
          </table:table-cell>
          <table:table-cell office:value-type="float" office:value="2620220" calcext:value-type="float">
            <text:p>2,620,220</text:p>
          </table:table-cell>
          <table:table-cell office:value-type="string" calcext:value-type="string">
            <text:p>-</text:p>
          </table:table-cell>
          <table:table-cell office:value-type="float" office:value="8801656" calcext:value-type="float">
            <text:p>8,801,65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111378" calcext:value-type="float">
            <text:p>7,111,3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9515" calcext:value-type="float">
            <text:p>879,515</text:p>
          </table:table-cell>
          <table:table-cell office:value-type="string" calcext:value-type="string">
            <text:p>-</text:p>
          </table:table-cell>
          <table:table-cell office:value-type="float" office:value="6231863" calcext:value-type="float">
            <text:p>6,231,86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111378" calcext:value-type="float">
            <text:p>7,111,3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9515" calcext:value-type="float">
            <text:p>879,515</text:p>
          </table:table-cell>
          <table:table-cell office:value-type="string" calcext:value-type="string">
            <text:p>-</text:p>
          </table:table-cell>
          <table:table-cell office:value-type="float" office:value="6231863" calcext:value-type="float">
            <text:p>6,231,86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668000" calcext:value-type="float">
            <text:p>5,6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9515" calcext:value-type="float">
            <text:p>879,515</text:p>
          </table:table-cell>
          <table:table-cell office:value-type="string" calcext:value-type="string">
            <text:p>-</text:p>
          </table:table-cell>
          <table:table-cell office:value-type="float" office:value="4788485" calcext:value-type="float">
            <text:p>4,788,48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43378" calcext:value-type="float">
            <text:p>1,443,3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3378" calcext:value-type="float">
            <text:p>1,443,37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3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3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office:value-type="float" office:value="8445773" calcext:value-type="float">
            <text:p>8,445,773</text:p>
          </table:table-cell>
          <table:table-cell office:value-type="float" office:value="13662492" calcext:value-type="float">
            <text:p>13,662,492</text:p>
          </table:table-cell>
          <table:table-cell office:value-type="string" calcext:value-type="string">
            <text:p>-</text:p>
          </table:table-cell>
          <table:table-cell office:value-type="float" office:value="2971066" calcext:value-type="float">
            <text:p>2,971,06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office:value-type="float" office:value="8445773" calcext:value-type="float">
            <text:p>8,445,773</text:p>
          </table:table-cell>
          <table:table-cell office:value-type="float" office:value="13662492" calcext:value-type="float">
            <text:p>13,662,492</text:p>
          </table:table-cell>
          <table:table-cell office:value-type="string" calcext:value-type="string">
            <text:p>-</text:p>
          </table:table-cell>
          <table:table-cell office:value-type="float" office:value="2971066" calcext:value-type="float">
            <text:p>2,971,06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office:value-type="float" office:value="8445773" calcext:value-type="float">
            <text:p>8,445,773</text:p>
          </table:table-cell>
          <table:table-cell office:value-type="float" office:value="13662492" calcext:value-type="float">
            <text:p>13,662,492</text:p>
          </table:table-cell>
          <table:table-cell office:value-type="string" calcext:value-type="string">
            <text:p>-</text:p>
          </table:table-cell>
          <table:table-cell office:value-type="float" office:value="2971066" calcext:value-type="float">
            <text:p>2,971,06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3">
          <table:covered-table-cell table:number-columns-repeated="6"/>
          <table:table-cell office:value-type="float" office:value="286726285" calcext:value-type="float">
            <text:p>286,726,285</text:p>
          </table:table-cell>
          <table:table-cell office:value-type="string" calcext:value-type="string">
            <text:p>-</text:p>
          </table:table-cell>
          <table:table-cell office:value-type="float" office:value="44546675" calcext:value-type="float">
            <text:p>44,546,675</text:p>
          </table:table-cell>
          <table:table-cell office:value-type="float" office:value="101187179" calcext:value-type="float">
            <text:p>101,187,179</text:p>
          </table:table-cell>
          <table:table-cell office:value-type="string" calcext:value-type="string">
            <text:p>-</text:p>
          </table:table-cell>
          <table:table-cell office:value-type="float" office:value="185539106" calcext:value-type="float">
            <text:p>185,539,10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office:value-type="float" office:value="167827" calcext:value-type="float">
            <text:p>167,8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27" calcext:value-type="float">
            <text:p>167,82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office:value-type="float" office:value="167827" calcext:value-type="float">
            <text:p>167,8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27" calcext:value-type="float">
            <text:p>167,82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3915" calcext:value-type="float">
            <text:p>63,9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15" calcext:value-type="float">
            <text:p>63,91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3912" calcext:value-type="float">
            <text:p>103,9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912" calcext:value-type="float">
            <text:p>103,91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地重劃區改善工程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office:value-type="float" office:value="30007" calcext:value-type="float">
            <text:p>30,007</text:p>
          </table:table-cell>
          <table:table-cell office:value-type="float" office:value="372850" calcext:value-type="float">
            <text:p>372,8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980" calcext:value-type="float">
            <text:p>70,980</text:p>
          </table:table-cell>
        </table:table-row>
        <table:table-row table:style-name="ro3">
          <table:covered-table-cell table:number-columns-repeated="6"/>
          <table:table-cell office:value-type="float" office:value="36805545" calcext:value-type="float">
            <text:p>36,805,545</text:p>
          </table:table-cell>
          <table:table-cell office:value-type="string" calcext:value-type="string">
            <text:p>-</text:p>
          </table:table-cell>
          <table:table-cell office:value-type="float" office:value="6262781" calcext:value-type="float">
            <text:p>6,262,781</text:p>
          </table:table-cell>
          <table:table-cell office:value-type="float" office:value="33999264" calcext:value-type="float">
            <text:p>33,999,264</text:p>
          </table:table-cell>
          <table:table-cell office:value-type="string" calcext:value-type="string">
            <text:p>-</text:p>
          </table:table-cell>
          <table:table-cell office:value-type="float" office:value="2806281" calcext:value-type="float">
            <text:p>2,806,281</text:p>
          </table:table-cell>
          <table:table-cell office:value-type="float" office:value="484127" calcext:value-type="float">
            <text:p>484,127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水路改善工程*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office:value-type="float" office:value="30007" calcext:value-type="float">
            <text:p>30,007</text:p>
          </table:table-cell>
          <table:table-cell office:value-type="float" office:value="372850" calcext:value-type="float">
            <text:p>372,8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980" calcext:value-type="float">
            <text:p>70,980</text:p>
          </table:table-cell>
        </table:table-row>
        <table:table-row table:style-name="ro3">
          <table:covered-table-cell table:number-columns-repeated="6"/>
          <table:table-cell office:value-type="float" office:value="36805545" calcext:value-type="float">
            <text:p>36,805,545</text:p>
          </table:table-cell>
          <table:table-cell office:value-type="string" calcext:value-type="string">
            <text:p>-</text:p>
          </table:table-cell>
          <table:table-cell office:value-type="float" office:value="6262781" calcext:value-type="float">
            <text:p>6,262,781</text:p>
          </table:table-cell>
          <table:table-cell office:value-type="float" office:value="33999264" calcext:value-type="float">
            <text:p>33,999,264</text:p>
          </table:table-cell>
          <table:table-cell office:value-type="string" calcext:value-type="string">
            <text:p>-</text:p>
          </table:table-cell>
          <table:table-cell office:value-type="float" office:value="2806281" calcext:value-type="float">
            <text:p>2,806,281</text:p>
          </table:table-cell>
          <table:table-cell office:value-type="float" office:value="484127" calcext:value-type="float">
            <text:p>484,127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office:value-type="float" office:value="30007" calcext:value-type="float">
            <text:p>30,007</text:p>
          </table:table-cell>
          <table:table-cell office:value-type="float" office:value="372850" calcext:value-type="float">
            <text:p>372,8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980" calcext:value-type="float">
            <text:p>70,980</text:p>
          </table:table-cell>
        </table:table-row>
        <table:table-row table:style-name="ro3">
          <table:covered-table-cell table:number-columns-repeated="6"/>
          <table:table-cell office:value-type="float" office:value="36555545" calcext:value-type="float">
            <text:p>36,555,545</text:p>
          </table:table-cell>
          <table:table-cell office:value-type="string" calcext:value-type="string">
            <text:p>-</text:p>
          </table:table-cell>
          <table:table-cell office:value-type="float" office:value="6262781" calcext:value-type="float">
            <text:p>6,262,781</text:p>
          </table:table-cell>
          <table:table-cell office:value-type="float" office:value="33749264" calcext:value-type="float">
            <text:p>33,749,264</text:p>
          </table:table-cell>
          <table:table-cell office:value-type="string" calcext:value-type="string">
            <text:p>-</text:p>
          </table:table-cell>
          <table:table-cell office:value-type="float" office:value="2806281" calcext:value-type="float">
            <text:p>2,806,281</text:p>
          </table:table-cell>
          <table:table-cell office:value-type="float" office:value="484127" calcext:value-type="float">
            <text:p>484,127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office:value-type="float" office:value="4058297" calcext:value-type="float">
            <text:p>4,058,297</text:p>
          </table:table-cell>
          <table:table-cell office:value-type="float" office:value="92240" calcext:value-type="float">
            <text:p>92,240</text:p>
          </table:table-cell>
          <table:table-cell office:value-type="string" calcext:value-type="string">
            <text:p>-</text:p>
          </table:table-cell>
          <table:table-cell office:value-type="float" office:value="3874707" calcext:value-type="float">
            <text:p>3,874,707</text:p>
          </table:table-cell>
          <table:table-cell office:value-type="string" calcext:value-type="string">
            <text:p>-</text:p>
          </table:table-cell>
          <table:table-cell office:value-type="float" office:value="91350" calcext:value-type="float">
            <text:p>91,3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391085" calcext:value-type="float">
            <text:p>11,391,085</text:p>
          </table:table-cell>
          <table:table-cell office:value-type="string" calcext:value-type="string">
            <text:p>-</text:p>
          </table:table-cell>
          <table:table-cell office:value-type="float" office:value="358019" calcext:value-type="float">
            <text:p>358,019</text:p>
          </table:table-cell>
          <table:table-cell office:value-type="float" office:value="2741152" calcext:value-type="float">
            <text:p>2,741,152</text:p>
          </table:table-cell>
          <table:table-cell office:value-type="string" calcext:value-type="string">
            <text:p>-</text:p>
          </table:table-cell>
          <table:table-cell office:value-type="float" office:value="8649933" calcext:value-type="float">
            <text:p>8,649,933</text:p>
          </table:table-cell>
          <table:table-cell office:value-type="float" office:value="5000000" calcext:value-type="float">
            <text:p>5,00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office:value-type="float" office:value="4058297" calcext:value-type="float">
            <text:p>4,058,297</text:p>
          </table:table-cell>
          <table:table-cell office:value-type="float" office:value="92240" calcext:value-type="float">
            <text:p>92,240</text:p>
          </table:table-cell>
          <table:table-cell office:value-type="string" calcext:value-type="string">
            <text:p>-</text:p>
          </table:table-cell>
          <table:table-cell office:value-type="float" office:value="3874707" calcext:value-type="float">
            <text:p>3,874,707</text:p>
          </table:table-cell>
          <table:table-cell office:value-type="string" calcext:value-type="string">
            <text:p>-</text:p>
          </table:table-cell>
          <table:table-cell office:value-type="float" office:value="91350" calcext:value-type="float">
            <text:p>91,3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391085" calcext:value-type="float">
            <text:p>11,391,085</text:p>
          </table:table-cell>
          <table:table-cell office:value-type="string" calcext:value-type="string">
            <text:p>-</text:p>
          </table:table-cell>
          <table:table-cell office:value-type="float" office:value="358019" calcext:value-type="float">
            <text:p>358,019</text:p>
          </table:table-cell>
          <table:table-cell office:value-type="float" office:value="2741152" calcext:value-type="float">
            <text:p>2,741,152</text:p>
          </table:table-cell>
          <table:table-cell office:value-type="string" calcext:value-type="string">
            <text:p>-</text:p>
          </table:table-cell>
          <table:table-cell office:value-type="float" office:value="8649933" calcext:value-type="float">
            <text:p>8,649,933</text:p>
          </table:table-cell>
          <table:table-cell office:value-type="float" office:value="5000000" calcext:value-type="float">
            <text:p>5,00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32493" calcext:value-type="float">
            <text:p>132,4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493" calcext:value-type="float">
            <text:p>132,49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95044" calcext:value-type="float">
            <text:p>395,0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3694" calcext:value-type="float">
            <text:p>303,694</text:p>
          </table:table-cell>
          <table:table-cell office:value-type="string" calcext:value-type="string">
            <text:p>-</text:p>
          </table:table-cell>
          <table:table-cell office:value-type="float" office:value="91350" calcext:value-type="float">
            <text:p>91,3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191085" calcext:value-type="float">
            <text:p>6,191,085</text:p>
          </table:table-cell>
          <table:table-cell office:value-type="string" calcext:value-type="string">
            <text:p>-</text:p>
          </table:table-cell>
          <table:table-cell office:value-type="float" office:value="358019" calcext:value-type="float">
            <text:p>358,019</text:p>
          </table:table-cell>
          <table:table-cell office:value-type="float" office:value="2541152" calcext:value-type="float">
            <text:p>2,541,152</text:p>
          </table:table-cell>
          <table:table-cell office:value-type="string" calcext:value-type="string">
            <text:p>-</text:p>
          </table:table-cell>
          <table:table-cell office:value-type="float" office:value="3649933" calcext:value-type="float">
            <text:p>3,649,93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3530760" calcext:value-type="float">
            <text:p>3,530,760</text:p>
          </table:table-cell>
          <table:table-cell office:value-type="float" office:value="92240" calcext:value-type="float">
            <text:p>92,240</text:p>
          </table:table-cell>
          <table:table-cell office:value-type="string" calcext:value-type="string">
            <text:p>-</text:p>
          </table:table-cell>
          <table:table-cell office:value-type="float" office:value="3438520" calcext:value-type="float">
            <text:p>3,438,52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200000" calcext:value-type="float">
            <text:p>5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00" calcext:value-type="float">
            <text:p>5,00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office:value-type="float" office:value="148888" calcext:value-type="float">
            <text:p>148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9194255" calcext:value-type="float">
            <text:p>59,194,255</text:p>
          </table:table-cell>
          <table:table-cell office:value-type="string" calcext:value-type="string">
            <text:p>-</text:p>
          </table:table-cell>
          <table:table-cell office:value-type="float" office:value="5718908" calcext:value-type="float">
            <text:p>5,718,908</text:p>
          </table:table-cell>
          <table:table-cell office:value-type="float" office:value="17362596" calcext:value-type="float">
            <text:p>17,362,596</text:p>
          </table:table-cell>
          <table:table-cell office:value-type="string" calcext:value-type="string">
            <text:p>-</text:p>
          </table:table-cell>
          <table:table-cell office:value-type="float" office:value="41831659" calcext:value-type="float">
            <text:p>41,831,65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office:value-type="float" office:value="148888" calcext:value-type="float">
            <text:p>148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9194255" calcext:value-type="float">
            <text:p>59,194,255</text:p>
          </table:table-cell>
          <table:table-cell office:value-type="string" calcext:value-type="string">
            <text:p>-</text:p>
          </table:table-cell>
          <table:table-cell office:value-type="float" office:value="5718908" calcext:value-type="float">
            <text:p>5,718,908</text:p>
          </table:table-cell>
          <table:table-cell office:value-type="float" office:value="17362596" calcext:value-type="float">
            <text:p>17,362,596</text:p>
          </table:table-cell>
          <table:table-cell office:value-type="string" calcext:value-type="string">
            <text:p>-</text:p>
          </table:table-cell>
          <table:table-cell office:value-type="float" office:value="41831659" calcext:value-type="float">
            <text:p>41,831,65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48888" calcext:value-type="float">
            <text:p>148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9622696" calcext:value-type="float">
            <text:p>49,622,696</text:p>
          </table:table-cell>
          <table:table-cell office:value-type="string" calcext:value-type="string">
            <text:p>-</text:p>
          </table:table-cell>
          <table:table-cell office:value-type="float" office:value="4218908" calcext:value-type="float">
            <text:p>4,218,908</text:p>
          </table:table-cell>
          <table:table-cell office:value-type="float" office:value="15862596" calcext:value-type="float">
            <text:p>15,862,596</text:p>
          </table:table-cell>
          <table:table-cell office:value-type="string" calcext:value-type="string">
            <text:p>-</text:p>
          </table:table-cell>
          <table:table-cell office:value-type="float" office:value="33760100" calcext:value-type="float">
            <text:p>33,760,1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571559" calcext:value-type="float">
            <text:p>9,571,5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8071559" calcext:value-type="float">
            <text:p>8,071,55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3">
          <table:covered-table-cell table:number-columns-repeated="6"/>
          <table:table-cell office:value-type="float" office:value="63430207" calcext:value-type="float">
            <text:p>63,430,207</text:p>
          </table:table-cell>
          <table:table-cell office:value-type="string" calcext:value-type="string">
            <text:p>-</text:p>
          </table:table-cell>
          <table:table-cell office:value-type="float" office:value="9346288" calcext:value-type="float">
            <text:p>9,346,288</text:p>
          </table:table-cell>
          <table:table-cell office:value-type="float" office:value="19737724" calcext:value-type="float">
            <text:p>19,737,724</text:p>
          </table:table-cell>
          <table:table-cell office:value-type="string" calcext:value-type="string">
            <text:p>-</text:p>
          </table:table-cell>
          <table:table-cell office:value-type="float" office:value="43692483" calcext:value-type="float">
            <text:p>43,692,48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3">
          <table:covered-table-cell table:number-columns-repeated="6"/>
          <table:table-cell office:value-type="float" office:value="63430207" calcext:value-type="float">
            <text:p>63,430,207</text:p>
          </table:table-cell>
          <table:table-cell office:value-type="string" calcext:value-type="string">
            <text:p>-</text:p>
          </table:table-cell>
          <table:table-cell office:value-type="float" office:value="9346288" calcext:value-type="float">
            <text:p>9,346,288</text:p>
          </table:table-cell>
          <table:table-cell office:value-type="float" office:value="19737724" calcext:value-type="float">
            <text:p>19,737,724</text:p>
          </table:table-cell>
          <table:table-cell office:value-type="string" calcext:value-type="string">
            <text:p>-</text:p>
          </table:table-cell>
          <table:table-cell office:value-type="float" office:value="43692483" calcext:value-type="float">
            <text:p>43,692,48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3">
          <table:covered-table-cell table:number-columns-repeated="6"/>
          <table:table-cell office:value-type="float" office:value="52723660" calcext:value-type="float">
            <text:p>52,723,660</text:p>
          </table:table-cell>
          <table:table-cell office:value-type="string" calcext:value-type="string">
            <text:p>-</text:p>
          </table:table-cell>
          <table:table-cell office:value-type="float" office:value="7706028" calcext:value-type="float">
            <text:p>7,706,028</text:p>
          </table:table-cell>
          <table:table-cell office:value-type="float" office:value="18097464" calcext:value-type="float">
            <text:p>18,097,464</text:p>
          </table:table-cell>
          <table:table-cell office:value-type="string" calcext:value-type="string">
            <text:p>-</text:p>
          </table:table-cell>
          <table:table-cell office:value-type="float" office:value="34626196" calcext:value-type="float">
            <text:p>34,626,19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706547" calcext:value-type="float">
            <text:p>10,706,5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0260" calcext:value-type="float">
            <text:p>1,640,260</text:p>
          </table:table-cell>
          <table:table-cell office:value-type="string" calcext:value-type="string">
            <text:p>-</text:p>
          </table:table-cell>
          <table:table-cell office:value-type="float" office:value="9066287" calcext:value-type="float">
            <text:p>9,066,28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65170281" calcext:value-type="float">
            <text:p>365,170,281</text:p>
          </table:table-cell>
          <table:table-cell office:value-type="string" calcext:value-type="string">
            <text:p>-</text:p>
          </table:table-cell>
          <table:table-cell office:value-type="float" office:value="24814672" calcext:value-type="float">
            <text:p>24,814,672</text:p>
          </table:table-cell>
          <table:table-cell office:value-type="float" office:value="79292357" calcext:value-type="float">
            <text:p>79,292,357</text:p>
          </table:table-cell>
          <table:table-cell office:value-type="string" calcext:value-type="string">
            <text:p>-</text:p>
          </table:table-cell>
          <table:table-cell office:value-type="float" office:value="285877924" calcext:value-type="float">
            <text:p>285,877,92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65170281" calcext:value-type="float">
            <text:p>365,170,281</text:p>
          </table:table-cell>
          <table:table-cell office:value-type="string" calcext:value-type="string">
            <text:p>-</text:p>
          </table:table-cell>
          <table:table-cell office:value-type="float" office:value="24814672" calcext:value-type="float">
            <text:p>24,814,672</text:p>
          </table:table-cell>
          <table:table-cell office:value-type="float" office:value="79292357" calcext:value-type="float">
            <text:p>79,292,357</text:p>
          </table:table-cell>
          <table:table-cell office:value-type="string" calcext:value-type="string">
            <text:p>-</text:p>
          </table:table-cell>
          <table:table-cell office:value-type="float" office:value="285877924" calcext:value-type="float">
            <text:p>285,877,92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61670281" calcext:value-type="float">
            <text:p>361,670,281</text:p>
          </table:table-cell>
          <table:table-cell office:value-type="string" calcext:value-type="string">
            <text:p>-</text:p>
          </table:table-cell>
          <table:table-cell office:value-type="float" office:value="24814672" calcext:value-type="float">
            <text:p>24,814,672</text:p>
          </table:table-cell>
          <table:table-cell office:value-type="float" office:value="79292357" calcext:value-type="float">
            <text:p>79,292,357</text:p>
          </table:table-cell>
          <table:table-cell office:value-type="string" calcext:value-type="string">
            <text:p>-</text:p>
          </table:table-cell>
          <table:table-cell office:value-type="float" office:value="282377924" calcext:value-type="float">
            <text:p>282,377,92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500000" calcext:value-type="float">
            <text:p>3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0000" calcext:value-type="float">
            <text:p>3,5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office:value-type="float" office:value="155268" calcext:value-type="float">
            <text:p>155,268</text:p>
          </table:table-cell>
          <table:table-cell office:value-type="float" office:value="2873954" calcext:value-type="float">
            <text:p>2,873,954</text:p>
          </table:table-cell>
          <table:table-cell office:value-type="string" calcext:value-type="string">
            <text:p>-</text:p>
          </table:table-cell>
          <table:table-cell office:value-type="float" office:value="36676049" calcext:value-type="float">
            <text:p>36,676,04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office:value-type="float" office:value="155268" calcext:value-type="float">
            <text:p>155,268</text:p>
          </table:table-cell>
          <table:table-cell office:value-type="float" office:value="2873954" calcext:value-type="float">
            <text:p>2,873,954</text:p>
          </table:table-cell>
          <table:table-cell office:value-type="string" calcext:value-type="string">
            <text:p>-</text:p>
          </table:table-cell>
          <table:table-cell office:value-type="float" office:value="36676049" calcext:value-type="float">
            <text:p>36,676,04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office:value-type="float" office:value="155268" calcext:value-type="float">
            <text:p>155,268</text:p>
          </table:table-cell>
          <table:table-cell office:value-type="float" office:value="2873954" calcext:value-type="float">
            <text:p>2,873,954</text:p>
          </table:table-cell>
          <table:table-cell office:value-type="string" calcext:value-type="string">
            <text:p>-</text:p>
          </table:table-cell>
          <table:table-cell office:value-type="float" office:value="36676049" calcext:value-type="float">
            <text:p>36,676,04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office:value-type="float" office:value="172434" calcext:value-type="float">
            <text:p>172,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office:value-type="float" office:value="172434" calcext:value-type="float">
            <text:p>172,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72434" calcext:value-type="float">
            <text:p>172,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862791" calcext:value-type="float">
            <text:p>24,862,7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861" calcext:value-type="float">
            <text:p>1,380,861</text:p>
          </table:table-cell>
          <table:table-cell office:value-type="string" calcext:value-type="string">
            <text:p>-</text:p>
          </table:table-cell>
          <table:table-cell office:value-type="float" office:value="23481930" calcext:value-type="float">
            <text:p>23,481,93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862791" calcext:value-type="float">
            <text:p>24,862,7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861" calcext:value-type="float">
            <text:p>1,380,861</text:p>
          </table:table-cell>
          <table:table-cell office:value-type="string" calcext:value-type="string">
            <text:p>-</text:p>
          </table:table-cell>
          <table:table-cell office:value-type="float" office:value="23481930" calcext:value-type="float">
            <text:p>23,481,93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2124178" calcext:value-type="float">
            <text:p>22,124,1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861" calcext:value-type="float">
            <text:p>1,380,861</text:p>
          </table:table-cell>
          <table:table-cell office:value-type="string" calcext:value-type="string">
            <text:p>-</text:p>
          </table:table-cell>
          <table:table-cell office:value-type="float" office:value="20743317" calcext:value-type="float">
            <text:p>20,743,31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738613" calcext:value-type="float">
            <text:p>2,73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8613" calcext:value-type="float">
            <text:p>2,738,61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管理業務</text:p>
          </table:table-cell>
          <table:table-cell office:value-type="float" office:value="732300" calcext:value-type="float">
            <text:p>732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897995" calcext:value-type="float">
            <text:p>16,897,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0162" calcext:value-type="float">
            <text:p>3,060,162</text:p>
          </table:table-cell>
          <table:table-cell office:value-type="string" calcext:value-type="string">
            <text:p>-</text:p>
          </table:table-cell>
          <table:table-cell office:value-type="float" office:value="13837833" calcext:value-type="float">
            <text:p>13,837,83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業務</text:p>
          </table:table-cell>
          <table:table-cell office:value-type="float" office:value="732300" calcext:value-type="float">
            <text:p>732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721376" calcext:value-type="float">
            <text:p>6,721,3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office:value-type="float" office:value="4201376" calcext:value-type="float">
            <text:p>4,201,37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32300" calcext:value-type="float">
            <text:p>732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721376" calcext:value-type="float">
            <text:p>6,721,3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office:value-type="float" office:value="4201376" calcext:value-type="float">
            <text:p>4,201,37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採購與工程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76619" calcext:value-type="float">
            <text:p>10,176,6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0162" calcext:value-type="float">
            <text:p>540,162</text:p>
          </table:table-cell>
          <table:table-cell office:value-type="string" calcext:value-type="string">
            <text:p>-</text:p>
          </table:table-cell>
          <table:table-cell office:value-type="float" office:value="9636457" calcext:value-type="float">
            <text:p>9,636,45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76619" calcext:value-type="float">
            <text:p>10,176,6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0162" calcext:value-type="float">
            <text:p>540,162</text:p>
          </table:table-cell>
          <table:table-cell office:value-type="string" calcext:value-type="string">
            <text:p>-</text:p>
          </table:table-cell>
          <table:table-cell office:value-type="float" office:value="9636457" calcext:value-type="float">
            <text:p>9,636,45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2531595" calcext:value-type="float">
            <text:p>242,531,595</text:p>
          </table:table-cell>
          <table:table-cell office:value-type="string" calcext:value-type="string">
            <text:p>-</text:p>
          </table:table-cell>
          <table:table-cell office:value-type="float" office:value="24170616" calcext:value-type="float">
            <text:p>24,170,616</text:p>
          </table:table-cell>
          <table:table-cell office:value-type="float" office:value="132920739" calcext:value-type="float">
            <text:p>132,920,739</text:p>
          </table:table-cell>
          <table:table-cell office:value-type="string" calcext:value-type="string">
            <text:p>-</text:p>
          </table:table-cell>
          <table:table-cell office:value-type="float" office:value="109610856" calcext:value-type="float">
            <text:p>109,610,856</text:p>
          </table:table-cell>
          <table:table-cell office:value-type="float" office:value="153659" calcext:value-type="float">
            <text:p>153,659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2531595" calcext:value-type="float">
            <text:p>242,531,595</text:p>
          </table:table-cell>
          <table:table-cell office:value-type="string" calcext:value-type="string">
            <text:p>-</text:p>
          </table:table-cell>
          <table:table-cell office:value-type="float" office:value="24170616" calcext:value-type="float">
            <text:p>24,170,616</text:p>
          </table:table-cell>
          <table:table-cell office:value-type="float" office:value="132920739" calcext:value-type="float">
            <text:p>132,920,739</text:p>
          </table:table-cell>
          <table:table-cell office:value-type="string" calcext:value-type="string">
            <text:p>-</text:p>
          </table:table-cell>
          <table:table-cell office:value-type="float" office:value="109610856" calcext:value-type="float">
            <text:p>109,610,856</text:p>
          </table:table-cell>
          <table:table-cell office:value-type="float" office:value="153659" calcext:value-type="float">
            <text:p>153,659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8307210" calcext:value-type="float">
            <text:p>218,307,210</text:p>
          </table:table-cell>
          <table:table-cell office:value-type="string" calcext:value-type="string">
            <text:p>-</text:p>
          </table:table-cell>
          <table:table-cell office:value-type="float" office:value="24170616" calcext:value-type="float">
            <text:p>24,170,616</text:p>
          </table:table-cell>
          <table:table-cell office:value-type="float" office:value="132920739" calcext:value-type="float">
            <text:p>132,920,739</text:p>
          </table:table-cell>
          <table:table-cell office:value-type="string" calcext:value-type="string">
            <text:p>-</text:p>
          </table:table-cell>
          <table:table-cell office:value-type="float" office:value="85386471" calcext:value-type="float">
            <text:p>85,386,471</text:p>
          </table:table-cell>
          <table:table-cell office:value-type="float" office:value="153659" calcext:value-type="float">
            <text:p>153,659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224385" calcext:value-type="float">
            <text:p>24,224,3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24385" calcext:value-type="float">
            <text:p>24,224,38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office:value-type="float" office:value="9459679" calcext:value-type="float">
            <text:p>9,459,679</text:p>
          </table:table-cell>
          <table:table-cell office:value-type="float" office:value="9552463" calcext:value-type="float">
            <text:p>9,552,463</text:p>
          </table:table-cell>
          <table:table-cell office:value-type="string" calcext:value-type="string">
            <text:p>-</text:p>
          </table:table-cell>
          <table:table-cell office:value-type="float" office:value="43331342" calcext:value-type="float">
            <text:p>43,331,34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office:value-type="float" office:value="9459679" calcext:value-type="float">
            <text:p>9,459,679</text:p>
          </table:table-cell>
          <table:table-cell office:value-type="float" office:value="9552463" calcext:value-type="float">
            <text:p>9,552,463</text:p>
          </table:table-cell>
          <table:table-cell office:value-type="string" calcext:value-type="string">
            <text:p>-</text:p>
          </table:table-cell>
          <table:table-cell office:value-type="float" office:value="43331342" calcext:value-type="float">
            <text:p>43,331,34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office:value-type="float" office:value="9459679" calcext:value-type="float">
            <text:p>9,459,679</text:p>
          </table:table-cell>
          <table:table-cell office:value-type="float" office:value="9552463" calcext:value-type="float">
            <text:p>9,552,463</text:p>
          </table:table-cell>
          <table:table-cell office:value-type="string" calcext:value-type="string">
            <text:p>-</text:p>
          </table:table-cell>
          <table:table-cell office:value-type="float" office:value="43331342" calcext:value-type="float">
            <text:p>43,331,34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</text:p>
          </table:table-cell>
          <table:table-cell office:value-type="float" office:value="5560710" calcext:value-type="float">
            <text:p>5,560,710</text:p>
          </table:table-cell>
          <table:table-cell office:value-type="string" calcext:value-type="string">
            <text:p>-</text:p>
          </table:table-cell>
          <table:table-cell office:value-type="float" office:value="95960" calcext:value-type="float">
            <text:p>95,96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office:value-type="float" office:value="8751435" calcext:value-type="float">
            <text:p>8,751,435</text:p>
          </table:table-cell>
          <table:table-cell office:value-type="float" office:value="16511466" calcext:value-type="float">
            <text:p>16,511,466</text:p>
          </table:table-cell>
          <table:table-cell office:value-type="string" calcext:value-type="string">
            <text:p>-</text:p>
          </table:table-cell>
          <table:table-cell office:value-type="float" office:value="166577506" calcext:value-type="float">
            <text:p>166,577,50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</text:p>
          </table:table-cell>
          <table:table-cell office:value-type="float" office:value="5560710" calcext:value-type="float">
            <text:p>5,560,710</text:p>
          </table:table-cell>
          <table:table-cell office:value-type="string" calcext:value-type="string">
            <text:p>-</text:p>
          </table:table-cell>
          <table:table-cell office:value-type="float" office:value="95960" calcext:value-type="float">
            <text:p>95,96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office:value-type="float" office:value="8751435" calcext:value-type="float">
            <text:p>8,751,435</text:p>
          </table:table-cell>
          <table:table-cell office:value-type="float" office:value="16511466" calcext:value-type="float">
            <text:p>16,511,466</text:p>
          </table:table-cell>
          <table:table-cell office:value-type="string" calcext:value-type="string">
            <text:p>-</text:p>
          </table:table-cell>
          <table:table-cell office:value-type="float" office:value="166577506" calcext:value-type="float">
            <text:p>166,577,50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</text:p>
          </table:table-cell>
          <table:table-cell office:value-type="float" office:value="5560710" calcext:value-type="float">
            <text:p>5,560,710</text:p>
          </table:table-cell>
          <table:table-cell office:value-type="string" calcext:value-type="string">
            <text:p>-</text:p>
          </table:table-cell>
          <table:table-cell office:value-type="float" office:value="95960" calcext:value-type="float">
            <text:p>95,96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office:value-type="float" office:value="8751435" calcext:value-type="float">
            <text:p>8,751,435</text:p>
          </table:table-cell>
          <table:table-cell office:value-type="float" office:value="16511466" calcext:value-type="float">
            <text:p>16,511,466</text:p>
          </table:table-cell>
          <table:table-cell office:value-type="string" calcext:value-type="string">
            <text:p>-</text:p>
          </table:table-cell>
          <table:table-cell office:value-type="float" office:value="166577506" calcext:value-type="float">
            <text:p>166,577,50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office:value-type="float" office:value="3906571" calcext:value-type="float">
            <text:p>3,906,5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571" calcext:value-type="float">
            <text:p>2,016,571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268966" calcext:value-type="float">
            <text:p>21,268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8560" calcext:value-type="float">
            <text:p>2,108,560</text:p>
          </table:table-cell>
          <table:table-cell office:value-type="string" calcext:value-type="string">
            <text:p>-</text:p>
          </table:table-cell>
          <table:table-cell office:value-type="float" office:value="19160406" calcext:value-type="float">
            <text:p>19,160,40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office:value-type="float" office:value="3906571" calcext:value-type="float">
            <text:p>3,906,5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571" calcext:value-type="float">
            <text:p>2,016,571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268966" calcext:value-type="float">
            <text:p>21,268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8560" calcext:value-type="float">
            <text:p>2,108,560</text:p>
          </table:table-cell>
          <table:table-cell office:value-type="string" calcext:value-type="string">
            <text:p>-</text:p>
          </table:table-cell>
          <table:table-cell office:value-type="float" office:value="19160406" calcext:value-type="float">
            <text:p>19,160,40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26571" calcext:value-type="float">
            <text:p>126,5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71" calcext:value-type="float">
            <text:p>126,57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7872500" calcext:value-type="float">
            <text:p>17,87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8560" calcext:value-type="float">
            <text:p>2,108,560</text:p>
          </table:table-cell>
          <table:table-cell office:value-type="string" calcext:value-type="string">
            <text:p>-</text:p>
          </table:table-cell>
          <table:table-cell office:value-type="float" office:value="15763940" calcext:value-type="float">
            <text:p>15,763,94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3780000" calcext:value-type="float">
            <text:p>3,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396466" calcext:value-type="float">
            <text:p>3,396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96466" calcext:value-type="float">
            <text:p>3,396,46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office:value-type="float" office:value="27313" calcext:value-type="float">
            <text:p>27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office:value-type="float" office:value="27313" calcext:value-type="float">
            <text:p>27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7313" calcext:value-type="float">
            <text:p>27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7855090" calcext:value-type="float">
            <text:p>7,855,0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0090" calcext:value-type="float">
            <text:p>7,850,09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09908" calcext:value-type="float">
            <text:p>1,909,908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1079908" calcext:value-type="float">
            <text:p>1,079,9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office:value-type="float" office:value="7855090" calcext:value-type="float">
            <text:p>7,855,0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0090" calcext:value-type="float">
            <text:p>7,850,09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09908" calcext:value-type="float">
            <text:p>1,909,908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1079908" calcext:value-type="float">
            <text:p>1,079,9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2430313" calcext:value-type="float">
            <text:p>2,430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313" calcext:value-type="float">
            <text:p>2,430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44527" calcext:value-type="float">
            <text:p>644,5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527" calcext:value-type="float">
            <text:p>644,52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24908" calcext:value-type="float">
            <text:p>1,224,908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744908" calcext:value-type="float">
            <text:p>744,9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780250" calcext:value-type="float">
            <text:p>4,780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75250" calcext:value-type="float">
            <text:p>4,775,25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85000" calcext:value-type="float">
            <text:p>6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office:value-type="float" office:value="3150000" calcext:value-type="float">
            <text:p>3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773025" calcext:value-type="float">
            <text:p>20,773,025</text:p>
          </table:table-cell>
          <table:table-cell office:value-type="string" calcext:value-type="string">
            <text:p>-</text:p>
          </table:table-cell>
          <table:table-cell office:value-type="float" office:value="168512" calcext:value-type="float">
            <text:p>168,512</text:p>
          </table:table-cell>
          <table:table-cell office:value-type="float" office:value="10909704" calcext:value-type="float">
            <text:p>10,909,704</text:p>
          </table:table-cell>
          <table:table-cell office:value-type="string" calcext:value-type="string">
            <text:p>-</text:p>
          </table:table-cell>
          <table:table-cell office:value-type="float" office:value="9863321" calcext:value-type="float">
            <text:p>9,863,32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office:value-type="float" office:value="3150000" calcext:value-type="float">
            <text:p>3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773025" calcext:value-type="float">
            <text:p>20,773,025</text:p>
          </table:table-cell>
          <table:table-cell office:value-type="string" calcext:value-type="string">
            <text:p>-</text:p>
          </table:table-cell>
          <table:table-cell office:value-type="float" office:value="168512" calcext:value-type="float">
            <text:p>168,512</text:p>
          </table:table-cell>
          <table:table-cell office:value-type="float" office:value="10909704" calcext:value-type="float">
            <text:p>10,909,704</text:p>
          </table:table-cell>
          <table:table-cell office:value-type="string" calcext:value-type="string">
            <text:p>-</text:p>
          </table:table-cell>
          <table:table-cell office:value-type="float" office:value="9863321" calcext:value-type="float">
            <text:p>9,863,32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150000" calcext:value-type="float">
            <text:p>3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611060" calcext:value-type="float">
            <text:p>10,61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5989" calcext:value-type="float">
            <text:p>4,275,989</text:p>
          </table:table-cell>
          <table:table-cell office:value-type="string" calcext:value-type="string">
            <text:p>-</text:p>
          </table:table-cell>
          <table:table-cell office:value-type="float" office:value="6335071" calcext:value-type="float">
            <text:p>6,335,07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61965" calcext:value-type="float">
            <text:p>10,161,965</text:p>
          </table:table-cell>
          <table:table-cell office:value-type="string" calcext:value-type="string">
            <text:p>-</text:p>
          </table:table-cell>
          <table:table-cell office:value-type="float" office:value="168512" calcext:value-type="float">
            <text:p>168,512</text:p>
          </table:table-cell>
          <table:table-cell office:value-type="float" office:value="6633715" calcext:value-type="float">
            <text:p>6,633,715</text:p>
          </table:table-cell>
          <table:table-cell office:value-type="string" calcext:value-type="string">
            <text:p>-</text:p>
          </table:table-cell>
          <table:table-cell office:value-type="float" office:value="3528250" calcext:value-type="float">
            <text:p>3,528,2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資關係與福利</text:p>
          </table:table-cell>
          <table:table-cell office:value-type="float" office:value="382117" calcext:value-type="float">
            <text:p>382,1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資關係與福利</text:p>
          </table:table-cell>
          <table:table-cell office:value-type="float" office:value="382117" calcext:value-type="float">
            <text:p>382,1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382117" calcext:value-type="float">
            <text:p>382,1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</table:table-row>
        <table:table-row table:style-name="ro3">
          <table:covered-table-cell table:number-columns-repeated="6"/>
          <table:table-cell office:value-type="float" office:value="11351458" calcext:value-type="float">
            <text:p>11,351,458</text:p>
          </table:table-cell>
          <table:table-cell office:value-type="string" calcext:value-type="string">
            <text:p>-</text:p>
          </table:table-cell>
          <table:table-cell office:value-type="float" office:value="1693836" calcext:value-type="float">
            <text:p>1,693,836</text:p>
          </table:table-cell>
          <table:table-cell office:value-type="float" office:value="10631008" calcext:value-type="float">
            <text:p>10,631,008</text:p>
          </table:table-cell>
          <table:table-cell office:value-type="string" calcext:value-type="string">
            <text:p>-</text:p>
          </table:table-cell>
          <table:table-cell office:value-type="float" office:value="720450" calcext:value-type="float">
            <text:p>720,4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</table:table-row>
        <table:table-row table:style-name="ro3">
          <table:covered-table-cell table:number-columns-repeated="6"/>
          <table:table-cell office:value-type="float" office:value="11351458" calcext:value-type="float">
            <text:p>11,351,458</text:p>
          </table:table-cell>
          <table:table-cell office:value-type="string" calcext:value-type="string">
            <text:p>-</text:p>
          </table:table-cell>
          <table:table-cell office:value-type="float" office:value="1693836" calcext:value-type="float">
            <text:p>1,693,836</text:p>
          </table:table-cell>
          <table:table-cell office:value-type="float" office:value="10631008" calcext:value-type="float">
            <text:p>10,631,008</text:p>
          </table:table-cell>
          <table:table-cell office:value-type="string" calcext:value-type="string">
            <text:p>-</text:p>
          </table:table-cell>
          <table:table-cell office:value-type="float" office:value="720450" calcext:value-type="float">
            <text:p>720,4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</table:table-row>
        <table:table-row table:style-name="ro3">
          <table:covered-table-cell table:number-columns-repeated="6"/>
          <table:table-cell office:value-type="float" office:value="10493458" calcext:value-type="float">
            <text:p>10,493,458</text:p>
          </table:table-cell>
          <table:table-cell office:value-type="string" calcext:value-type="string">
            <text:p>-</text:p>
          </table:table-cell>
          <table:table-cell office:value-type="float" office:value="1627836" calcext:value-type="float">
            <text:p>1,627,836</text:p>
          </table:table-cell>
          <table:table-cell office:value-type="float" office:value="9893458" calcext:value-type="float">
            <text:p>9,893,458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>
            <text:p>66,000</text:p>
          </table:table-cell>
          <table:table-cell office:value-type="float" office:value="737550" calcext:value-type="float">
            <text:p>737,550</text:p>
          </table:table-cell>
          <table:table-cell office:value-type="string" calcext:value-type="string">
            <text:p>-</text:p>
          </table:table-cell>
          <table:table-cell office:value-type="float" office:value="120450" calcext:value-type="float">
            <text:p>120,4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9021613" calcext:value-type="float">
            <text:p>99,021,613</text:p>
          </table:table-cell>
          <table:table-cell office:value-type="string" calcext:value-type="string">
            <text:p>-</text:p>
          </table:table-cell>
          <table:table-cell office:value-type="float" office:value="34349836" calcext:value-type="float">
            <text:p>34,349,836</text:p>
          </table:table-cell>
          <table:table-cell office:value-type="float" office:value="41347891" calcext:value-type="float">
            <text:p>41,347,891</text:p>
          </table:table-cell>
          <table:table-cell office:value-type="string" calcext:value-type="string">
            <text:p>-</text:p>
          </table:table-cell>
          <table:table-cell office:value-type="float" office:value="57673722" calcext:value-type="float">
            <text:p>57,673,72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9021613" calcext:value-type="float">
            <text:p>99,021,613</text:p>
          </table:table-cell>
          <table:table-cell office:value-type="string" calcext:value-type="string">
            <text:p>-</text:p>
          </table:table-cell>
          <table:table-cell office:value-type="float" office:value="34349836" calcext:value-type="float">
            <text:p>34,349,836</text:p>
          </table:table-cell>
          <table:table-cell office:value-type="float" office:value="41347891" calcext:value-type="float">
            <text:p>41,347,891</text:p>
          </table:table-cell>
          <table:table-cell office:value-type="string" calcext:value-type="string">
            <text:p>-</text:p>
          </table:table-cell>
          <table:table-cell office:value-type="float" office:value="57673722" calcext:value-type="float">
            <text:p>57,673,72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1821613" calcext:value-type="float">
            <text:p>91,821,613</text:p>
          </table:table-cell>
          <table:table-cell office:value-type="string" calcext:value-type="string">
            <text:p>-</text:p>
          </table:table-cell>
          <table:table-cell office:value-type="float" office:value="34349836" calcext:value-type="float">
            <text:p>34,349,836</text:p>
          </table:table-cell>
          <table:table-cell office:value-type="float" office:value="41347891" calcext:value-type="float">
            <text:p>41,347,891</text:p>
          </table:table-cell>
          <table:table-cell office:value-type="string" calcext:value-type="string">
            <text:p>-</text:p>
          </table:table-cell>
          <table:table-cell office:value-type="float" office:value="50473722" calcext:value-type="float">
            <text:p>50,473,72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2620" calcext:value-type="float">
            <text:p>2,892,620</text:p>
          </table:table-cell>
          <table:table-cell office:value-type="string" calcext:value-type="string">
            <text:p>-</text:p>
          </table:table-cell>
          <table:table-cell office:value-type="float" office:value="38078152" calcext:value-type="float">
            <text:p>38,078,15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2620" calcext:value-type="float">
            <text:p>2,892,620</text:p>
          </table:table-cell>
          <table:table-cell office:value-type="string" calcext:value-type="string">
            <text:p>-</text:p>
          </table:table-cell>
          <table:table-cell office:value-type="float" office:value="38078152" calcext:value-type="float">
            <text:p>38,078,15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2620" calcext:value-type="float">
            <text:p>2,892,620</text:p>
          </table:table-cell>
          <table:table-cell office:value-type="string" calcext:value-type="string">
            <text:p>-</text:p>
          </table:table-cell>
          <table:table-cell office:value-type="float" office:value="38078152" calcext:value-type="float">
            <text:p>38,078,15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11337" calcext:value-type="float">
            <text:p>26,811,337</text:p>
          </table:table-cell>
          <table:table-cell office:value-type="float" office:value="92240" calcext:value-type="float">
            <text:p>92,240</text:p>
          </table:table-cell>
          <table:table-cell office:value-type="float" office:value="36607" calcext:value-type="float">
            <text:p>36,607</text:p>
          </table:table-cell>
          <table:table-cell office:value-type="float" office:value="24454877" calcext:value-type="float">
            <text:p>24,454,877</text:p>
          </table:table-cell>
          <table:table-cell office:value-type="string" calcext:value-type="string">
            <text:p>-</text:p>
          </table:table-cell>
          <table:table-cell office:value-type="float" office:value="2264220" calcext:value-type="float">
            <text:p>2,264,220</text:p>
          </table:table-cell>
          <table:table-cell office:value-type="float" office:value="180980" calcext:value-type="float">
            <text:p>180,980</text:p>
          </table:table-cell>
        </table:table-row>
        <table:table-row table:style-name="ro8">
          <table:covered-table-cell table:number-columns-repeated="6"/>
          <table:table-cell office:value-type="float" office:value="1294298223" calcext:value-type="float">
            <text:p>1,294,298,223</text:p>
          </table:table-cell>
          <table:table-cell office:value-type="string" calcext:value-type="string">
            <text:p>-</text:p>
          </table:table-cell>
          <table:table-cell office:value-type="float" office:value="125489850" calcext:value-type="float">
            <text:p>125,489,850</text:p>
          </table:table-cell>
          <table:table-cell office:value-type="float" office:value="388152521" calcext:value-type="float">
            <text:p>388,152,521</text:p>
          </table:table-cell>
          <table:table-cell office:value-type="string" calcext:value-type="string">
            <text:p>-</text:p>
          </table:table-cell>
          <table:table-cell office:value-type="float" office:value="906145702" calcext:value-type="float">
            <text:p>906,145,702</text:p>
          </table:table-cell>
          <table:table-cell office:value-type="float" office:value="5637786" calcext:value-type="float">
            <text:p>5,637,786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11949" calcext:value-type="float">
            <text:p>17,411,949</text:p>
          </table:table-cell>
          <table:table-cell office:value-type="float" office:value="92240" calcext:value-type="float">
            <text:p>92,240</text:p>
          </table:table-cell>
          <table:table-cell office:value-type="string" calcext:value-type="string">
            <text:p>-</text:p>
          </table:table-cell>
          <table:table-cell office:value-type="float" office:value="15222429" calcext:value-type="float">
            <text:p>15,222,429</text:p>
          </table:table-cell>
          <table:table-cell office:value-type="string" calcext:value-type="string">
            <text:p>-</text:p>
          </table:table-cell>
          <table:table-cell office:value-type="float" office:value="2097280" calcext:value-type="float">
            <text:p>2,097,280</text:p>
          </table:table-cell>
          <table:table-cell office:value-type="float" office:value="110000" calcext:value-type="float">
            <text:p>110,000</text:p>
          </table:table-cell>
        </table:table-row>
        <table:table-row table:style-name="ro3">
          <table:covered-table-cell table:number-columns-repeated="6"/>
          <table:table-cell office:value-type="float" office:value="246117541" calcext:value-type="float">
            <text:p>246,117,541</text:p>
          </table:table-cell>
          <table:table-cell office:value-type="float" office:value="34887" calcext:value-type="float">
            <text:p>34,887</text:p>
          </table:table-cell>
          <table:table-cell office:value-type="float" office:value="13864470" calcext:value-type="float">
            <text:p>13,864,470</text:p>
          </table:table-cell>
          <table:table-cell office:value-type="float" office:value="60736626" calcext:value-type="float">
            <text:p>60,736,626</text:p>
          </table:table-cell>
          <table:table-cell office:value-type="string" calcext:value-type="string">
            <text:p>-</text:p>
          </table:table-cell>
          <table:table-cell office:value-type="float" office:value="185346028" calcext:value-type="float">
            <text:p>185,346,028</text:p>
          </table:table-cell>
          <table:table-cell office:value-type="float" office:value="5059113" calcext:value-type="float">
            <text:p>5,059,113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9449388" calcext:value-type="float">
            <text:p>9,449,388</text:p>
          </table:table-cell>
          <table:table-cell office:value-type="string" calcext:value-type="string">
            <text:p>-</text:p>
          </table:table-cell>
          <table:table-cell office:value-type="float" office:value="36607" calcext:value-type="float">
            <text:p>36,607</text:p>
          </table:table-cell>
          <table:table-cell office:value-type="float" office:value="9232448" calcext:value-type="float">
            <text:p>9,232,448</text:p>
          </table:table-cell>
          <table:table-cell office:value-type="string" calcext:value-type="string">
            <text:p>-</text:p>
          </table:table-cell>
          <table:table-cell office:value-type="float" office:value="216940" calcext:value-type="float">
            <text:p>216,940</text:p>
          </table:table-cell>
          <table:table-cell office:value-type="float" office:value="120980" calcext:value-type="float">
            <text:p>120,980</text:p>
          </table:table-cell>
        </table:table-row>
        <table:table-row table:style-name="ro8">
          <table:covered-table-cell table:number-columns-repeated="6"/>
          <table:table-cell office:value-type="float" office:value="2065153602" calcext:value-type="float">
            <text:p>2,065,153,602</text:p>
          </table:table-cell>
          <table:table-cell office:value-type="string" calcext:value-type="string">
            <text:p>-</text:p>
          </table:table-cell>
          <table:table-cell office:value-type="float" office:value="217752089" calcext:value-type="float">
            <text:p>217,752,089</text:p>
          </table:table-cell>
          <table:table-cell office:value-type="float" office:value="549906804" calcext:value-type="float">
            <text:p>549,906,804</text:p>
          </table:table-cell>
          <table:table-cell office:value-type="string" calcext:value-type="string">
            <text:p>-</text:p>
          </table:table-cell>
          <table:table-cell office:value-type="float" office:value="1515246798" calcext:value-type="float">
            <text:p>1,515,246,798</text:p>
          </table:table-cell>
          <table:table-cell office:value-type="float" office:value="1937786" calcext:value-type="float">
            <text:p>1,937,786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861337" calcext:value-type="float">
            <text:p>26,861,337</text:p>
          </table:table-cell>
          <table:table-cell office:value-type="float" office:value="92240" calcext:value-type="float">
            <text:p>92,240</text:p>
          </table:table-cell>
          <table:table-cell office:value-type="float" office:value="36607" calcext:value-type="float">
            <text:p>36,607</text:p>
          </table:table-cell>
          <table:table-cell office:value-type="float" office:value="24454877" calcext:value-type="float">
            <text:p>24,454,877</text:p>
          </table:table-cell>
          <table:table-cell office:value-type="string" calcext:value-type="string">
            <text:p>-</text:p>
          </table:table-cell>
          <table:table-cell office:value-type="float" office:value="2314220" calcext:value-type="float">
            <text:p>2,314,220</text:p>
          </table:table-cell>
          <table:table-cell office:value-type="float" office:value="230980" calcext:value-type="float">
            <text:p>230,980</text:p>
          </table:table-cell>
        </table:table-row>
        <table:table-row table:style-name="ro8">
          <table:covered-table-cell table:number-columns-repeated="6"/>
          <table:table-cell office:value-type="float" office:value="2311271143" calcext:value-type="float">
            <text:p>2,311,271,143</text:p>
          </table:table-cell>
          <table:table-cell office:value-type="float" office:value="34887" calcext:value-type="float">
            <text:p>34,887</text:p>
          </table:table-cell>
          <table:table-cell office:value-type="float" office:value="231616559" calcext:value-type="float">
            <text:p>231,616,559</text:p>
          </table:table-cell>
          <table:table-cell office:value-type="float" office:value="610643430" calcext:value-type="float">
            <text:p>610,643,430</text:p>
          </table:table-cell>
          <table:table-cell office:value-type="string" calcext:value-type="string">
            <text:p>-</text:p>
          </table:table-cell>
          <table:table-cell office:value-type="float" office:value="1700592826" calcext:value-type="float">
            <text:p>1,700,592,826</text:p>
          </table:table-cell>
          <table:table-cell office:value-type="float" office:value="6996899" calcext:value-type="float">
            <text:p>6,996,8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28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5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5/28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5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5/28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28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5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5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5:13:53.558000000</meta:creation-date>
    <dc:date>2019-05-28T15:19:29.322000000</dc:date>
    <meta:editing-duration>PT5M35S</meta:editing-duration>
    <meta:editing-cycles>1</meta:editing-cycles>
    <meta:document-statistic meta:table-count="5" meta:cell-count="8632" meta:object-count="0"/>
    <meta:generator>LibreOffice/5.3.0.3$Windows_X86_64 LibreOffice_project/7074905676c47b82bbcfbea1aeefc84afe1c50e1</meta:generator>
  </office:meta>
</office:document-meta>
</file>