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8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.01mm"/>
    </style:style>
    <style:style style:name="co6" style:family="table-column">
      <style:table-column-properties fo:break-before="auto" style:column-width="46.14mm"/>
    </style:style>
    <style:style style:name="co7" style:family="table-column">
      <style:table-column-properties fo:break-before="auto" style:column-width="8.31mm"/>
    </style:style>
    <style:style style:name="co8" style:family="table-column">
      <style:table-column-properties fo:break-before="auto" style:column-width="33.88mm"/>
    </style:style>
    <style:style style:name="co9" style:family="table-column">
      <style:table-column-properties fo:break-before="auto" style:column-width="9.56mm"/>
    </style:style>
    <style:style style:name="co10" style:family="table-column">
      <style:table-column-properties fo:break-before="auto" style:column-width="33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8.66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10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0pt" fo:language="none" fo:country="none" style:text-underline-style="solid" style:text-underline-width="auto" style:text-underline-color="font-color" style:font-name-asian="標楷體1" style:font-size-asian="10pt" style:language-asian="none" style:country-asian="none" style:font-name-complex="微軟正黑體" style:font-size-complex="10pt" style:language-complex="none" style:country-complex="non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0pt" style:font-name-asian="標楷體" style:font-size-asian="10pt" style:font-name-complex="Mangal" style:font-size-complex="10pt"/>
    </style:style>
    <style:style style:name="ce4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6"/>
        <table:table-column table:style-name="co1" table:default-cell-style-name="ce11"/>
        <table:table-column table:style-name="co1" table:default-cell-style-name="ce16"/>
        <table:table-column table:style-name="co1" table:default-cell-style-name="ce20"/>
        <table:table-column table:style-name="co1" table:number-columns-repeated="7" table:default-cell-style-name="ce2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平衡表</text:p>
          </table:table-cell>
          <table:covered-table-cell table:number-columns-repeated="3" table:style-name="ce1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108年5月31日</text:p>
          </table:table-cell>
          <table:covered-table-cell table:number-columns-repeated="3" table:style-name="ce2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19" office:value-type="string" calcext:value-type="string">
            <text:p>單位：新臺幣元</text:p>
          </table:table-cell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9" office:value-type="string" calcext:value-type="string" table:number-columns-spanned="1" table:number-rows-spanned="2">
            <text:p>金 <text:s text:c="14"/>額</text:p>
          </table:table-cell>
          <table:table-cell table:style-name="ce14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4" office:value-type="string" calcext:value-type="string" table:number-columns-spanned="1" table:number-rows-spanned="2">
            <text:p>金 <text:s text:c="14"/>額</text:p>
          </table:table-cell>
          <table:table-cell table:style-name="ce22" table:number-columns-repeated="2"/>
          <table:table-cell table:style-name="ce24" table:number-columns-repeated="5"/>
          <table:table-cell table:number-columns-repeated="1013"/>
        </table:table-row>
        <table:table-row table:style-name="ro4">
          <table:covered-table-cell table:style-name="ce5"/>
          <table:covered-table-cell table:style-name="ce10"/>
          <table:covered-table-cell table:style-name="ce15"/>
          <table:covered-table-cell table:style-name="ce5"/>
          <table:table-cell table:style-name="ce22" table:number-columns-repeated="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office:value-type="string" calcext:value-type="string">
            <text:p>資產</text:p>
          </table:table-cell>
          <table:table-cell office:value-type="float" office:value="4112880985" calcext:value-type="float">
            <text:p>4,112,880,985</text:p>
          </table:table-cell>
          <table:table-cell office:value-type="string" calcext:value-type="string">
            <text:p>負債</text:p>
          </table:table-cell>
          <table:table-cell office:value-type="float" office:value="4149508154" calcext:value-type="float">
            <text:p>4,149,508,1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4112880985" calcext:value-type="float">
            <text:p>4,112,880,985</text:p>
          </table:table-cell>
          <table:table-cell office:value-type="string" calcext:value-type="string">
            <text:p>　流動負債</text:p>
          </table:table-cell>
          <table:table-cell office:value-type="float" office:value="4149508154" calcext:value-type="float">
            <text:p>4,149,508,15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3055206610" calcext:value-type="float">
            <text:p>3,055,206,610</text:p>
          </table:table-cell>
          <table:table-cell office:value-type="string" calcext:value-type="string">
            <text:p>　　應付款項</text:p>
          </table:table-cell>
          <table:table-cell office:value-type="float" office:value="787516023" calcext:value-type="float">
            <text:p>787,516,02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3055206610" calcext:value-type="float">
            <text:p>3,055,206,610</text:p>
          </table:table-cell>
          <table:table-cell office:value-type="string" calcext:value-type="string">
            <text:p>　　　應付帳款</text:p>
          </table:table-cell>
          <table:table-cell office:value-type="float" office:value="2095530" calcext:value-type="float">
            <text:p>2,095,53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應收款項</text:p>
          </table:table-cell>
          <table:table-cell office:value-type="float" office:value="276537087" calcext:value-type="float">
            <text:p>276,537,087</text:p>
          </table:table-cell>
          <table:table-cell office:value-type="string" calcext:value-type="string">
            <text:p>　　　其他應付款</text:p>
          </table:table-cell>
          <table:table-cell office:value-type="float" office:value="785420493" calcext:value-type="float">
            <text:p>785,420,49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應收稅款</text:p>
          </table:table-cell>
          <table:table-cell office:value-type="float" office:value="15746000" calcext:value-type="float">
            <text:p>15,746,000</text:p>
          </table:table-cell>
          <table:table-cell office:value-type="string" calcext:value-type="string">
            <text:p>　　應付代收款</text:p>
          </table:table-cell>
          <table:table-cell office:value-type="float" office:value="107531600" calcext:value-type="float">
            <text:p>107,531,6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應收帳款</text:p>
          </table:table-cell>
          <table:table-cell office:value-type="float" office:value="260791087" calcext:value-type="float">
            <text:p>260,791,087</text:p>
          </table:table-cell>
          <table:table-cell office:value-type="string" calcext:value-type="string">
            <text:p>　　　應付代收款</text:p>
          </table:table-cell>
          <table:table-cell office:value-type="float" office:value="107531600" calcext:value-type="float">
            <text:p>107,531,6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其他應收款</text:p>
          </table:table-cell>
          <table:table-cell office:value-type="float" office:value="1045715" calcext:value-type="float">
            <text:p>1,045,715</text:p>
          </table:table-cell>
          <table:table-cell office:value-type="string" calcext:value-type="string">
            <text:p>　　應付保管款</text:p>
          </table:table-cell>
          <table:table-cell office:value-type="float" office:value="1812962886" calcext:value-type="float">
            <text:p>1,812,962,88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　　備抵呆帳－其他應收款</text:p>
          </table:table-cell>
          <table:table-cell office:value-type="float" office:value="-1045715" calcext:value-type="float">
            <text:p>-1,045,715</text:p>
          </table:table-cell>
          <table:table-cell office:value-type="string" calcext:value-type="string">
            <text:p>　　　應付保管款</text:p>
          </table:table-cell>
          <table:table-cell office:value-type="float" office:value="1812962886" calcext:value-type="float">
            <text:p>1,812,962,88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應收其他政府款</text:p>
          </table:table-cell>
          <table:table-cell office:value-type="float" office:value="361416492" calcext:value-type="float">
            <text:p>361,416,492</text:p>
          </table:table-cell>
          <table:table-cell office:value-type="string" calcext:value-type="string">
            <text:p>　　代辦經費</text:p>
          </table:table-cell>
          <table:table-cell office:value-type="float" office:value="1441497645" calcext:value-type="float">
            <text:p>1,441,497,645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應收其他政府款</text:p>
          </table:table-cell>
          <table:table-cell office:value-type="float" office:value="361416492" calcext:value-type="float">
            <text:p>361,416,492</text:p>
          </table:table-cell>
          <table:table-cell office:value-type="string" calcext:value-type="string">
            <text:p>　　　代辦經費</text:p>
          </table:table-cell>
          <table:table-cell office:value-type="float" office:value="1441497645" calcext:value-type="float">
            <text:p>1,441,497,6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　　暫付款</text:p>
          </table:table-cell>
          <table:table-cell office:value-type="float" office:value="306785521" calcext:value-type="float">
            <text:p>306,785,521</text:p>
          </table:table-cell>
          <table:table-cell office:value-type="string" calcext:value-type="string">
            <text:p>淨資產</text:p>
          </table:table-cell>
          <table:table-cell office:value-type="float" office:value="-36627169" calcext:value-type="float">
            <text:p>-36,627,1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306785521" calcext:value-type="float">
            <text:p>306,785,521</text:p>
          </table:table-cell>
          <table:table-cell office:value-type="string" calcext:value-type="string">
            <text:p>　資產負債淨額</text:p>
          </table:table-cell>
          <table:table-cell office:value-type="float" office:value="-36627169" calcext:value-type="float">
            <text:p>-36,627,1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49454981" calcext:value-type="float">
            <text:p>49,454,981</text:p>
          </table:table-cell>
          <table:table-cell office:value-type="string" calcext:value-type="string">
            <text:p>　　資產負債淨額</text:p>
          </table:table-cell>
          <table:table-cell office:value-type="float" office:value="-36627169" calcext:value-type="float">
            <text:p>-36,627,1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49454981" calcext:value-type="float">
            <text:p>49,454,981</text:p>
          </table:table-cell>
          <table:table-cell office:value-type="string" calcext:value-type="string">
            <text:p>　　　資產負債淨額</text:p>
          </table:table-cell>
          <table:table-cell office:value-type="float" office:value="-36627169" calcext:value-type="float">
            <text:p>-36,627,16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存出保證金</text:p>
          </table:table-cell>
          <table:table-cell office:value-type="float" office:value="5543817" calcext:value-type="float">
            <text:p>5,543,8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　　　存出保證金</text:p>
          </table:table-cell>
          <table:table-cell office:value-type="float" office:value="5543817" calcext:value-type="float">
            <text:p>5,543,8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　　預付費用-墊付款</text:p>
          </table:table-cell>
          <table:table-cell office:value-type="float" office:value="57936477" calcext:value-type="float">
            <text:p>57,936,4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　　　預付費用-墊付款</text:p>
          </table:table-cell>
          <table:table-cell office:value-type="float" office:value="57936477" calcext:value-type="float">
            <text:p>57,936,477</text:p>
          </table:table-cell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5">
          <table:table-cell table:style-name="ce7" office:value-type="string" calcext:value-type="string">
            <text:p>合　　　　計</text:p>
          </table:table-cell>
          <table:table-cell table:style-name="ce12" office:value-type="string" calcext:value-type="string">
            <text:p>4,112,880,985</text:p>
          </table:table-cell>
          <table:table-cell table:style-name="ce17" office:value-type="string" calcext:value-type="string">
            <text:p>合　　　　計</text:p>
          </table:table-cell>
          <table:table-cell table:style-name="ce21" office:value-type="string" calcext:value-type="string">
            <text:p>4,112,880,9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保管有價證券</text:p>
          </table:table-cell>
          <table:table-cell table:style-name="ce1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保管品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保證品</text:p>
          </table:table-cell>
          <table:table-cell office:value-type="string" calcext:value-type="string">
            <text:p>523,641,16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23,641,1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債權憑證</text:p>
          </table:table-cell>
          <table:table-cell table:style-name="ce12" office:value-type="string" calcext:value-type="string">
            <text:p>396</text:p>
          </table:table-cell>
          <table:table-cell table:style-name="ce18" office:value-type="string" calcext:value-type="string">
            <text:p>待抵銷債權憑證</text:p>
          </table:table-cell>
          <table:table-cell table:style-name="ce21" office:value-type="string" calcext:value-type="string">
            <text:p>396</text:p>
          </table:table-cell>
          <table:table-cell table:number-columns-repeated="1020"/>
        </table:table-row>
      </table:table>
      <table:table table:name="歲入累計表" table:style-name="ta1">
        <table:table-column table:style-name="co2" table:number-columns-repeated="4" table:default-cell-style-name="ce30"/>
        <table:table-column table:style-name="co3" table:default-cell-style-name="ce32"/>
        <table:table-column table:style-name="co3" table:number-columns-repeated="6" table:default-cell-style-name="ce35"/>
        <table:table-row table:style-name="ro1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</table:table-row>
        <table:table-row table:style-name="ro1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8年1月1日至108年5月31日止</text:p>
          </table:table-cell>
          <table:covered-table-cell table:number-columns-repeated="10" table:style-name="ce26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3" office:value-type="string" calcext:value-type="string" table:number-columns-spanned="2" table:number-rows-spanned="1">
            <text:p>預算數</text:p>
          </table:table-cell>
          <table:covered-table-cell table:style-name="ce33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8" office:value-type="string" calcext:value-type="string" table:number-columns-spanned="2" table:number-rows-spanned="1">
            <text:p>執　　 行　　 數</text:p>
          </table:table-cell>
          <table:covered-table-cell table:style-name="ce39"/>
          <table:table-cell table:style-name="ce38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</table:table-row>
        <table:table-row table:style-name="ro4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代號及名稱</text:p>
          </table:table-cell>
          <table:table-cell table:style-name="ce34" office:value-type="string" calcext:value-type="string">
            <text:p>原預算數</text:p>
          </table:table-cell>
          <table:table-cell table:style-name="ce36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4" office:value-type="string" calcext:value-type="string">
            <text:p>本月實現數</text:p>
          </table:table-cell>
          <table:table-cell table:style-name="ce36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38"/>
        </table:table-row>
        <table:table-row table:style-name="ro7">
          <table:covered-table-cell table:number-columns-repeated="4" table:style-name="ce28"/>
          <table:covered-table-cell table:style-name="ce4"/>
          <table:table-cell table:style-name="ce34" office:value-type="string" calcext:value-type="string">
            <text:p>追加(減)數</text:p>
          </table:table-cell>
          <table:covered-table-cell table:style-name="ce36"/>
          <table:covered-table-cell table:style-name="ce37"/>
          <table:table-cell table:style-name="ce34" office:value-type="string" calcext:value-type="string">
            <text:p>截至本月止</text:p>
            <text:p>累計實現數(2)</text:p>
          </table:table-cell>
          <table:covered-table-cell table:style-name="ce36"/>
          <table:covered-table-cell table:style-name="ce38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ˉ稅課收入</text:p>
          </table:table-cell>
          <table:table-cell table:style-name="ce21" office:value-type="float" office:value="149110000" calcext:value-type="float">
            <text:p>149,110,000</text:p>
          </table:table-cell>
          <table:table-cell table:style-name="ce21" office:value-type="float" office:value="149110000" calcext:value-type="float" table:number-columns-spanned="1" table:number-rows-spanned="2">
            <text:p>149,110,000</text:p>
          </table:table-cell>
          <table:table-cell table:style-name="ce21" office:value-type="float" office:value="108110000" calcext:value-type="float" table:number-columns-spanned="1" table:number-rows-spanned="2">
            <text:p>108,11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67885" calcext:value-type="float">
            <text:p>88,567,885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49110000" calcext:value-type="float">
            <text:p>149,110,000</text:p>
          </table:table-cell>
          <table:table-cell office:value-type="float" office:value="149110000" calcext:value-type="float" table:number-columns-spanned="1" table:number-rows-spanned="2">
            <text:p>149,110,000</text:p>
          </table:table-cell>
          <table:table-cell office:value-type="float" office:value="108110000" calcext:value-type="float" table:number-columns-spanned="1" table:number-rows-spanned="2">
            <text:p>108,1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67885" calcext:value-type="float">
            <text:p>88,567,885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49110000" calcext:value-type="float">
            <text:p>149,110,000</text:p>
          </table:table-cell>
          <table:table-cell office:value-type="float" office:value="149110000" calcext:value-type="float" table:number-columns-spanned="1" table:number-rows-spanned="2">
            <text:p>149,110,000</text:p>
          </table:table-cell>
          <table:table-cell office:value-type="float" office:value="108110000" calcext:value-type="float" table:number-columns-spanned="1" table:number-rows-spanned="2">
            <text:p>108,1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542115" calcext:value-type="float" table:number-columns-spanned="1" table:number-rows-spanned="2">
            <text:p>-19,542,115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567885" calcext:value-type="float">
            <text:p>88,567,885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65368000" calcext:value-type="float">
            <text:p>65,368,000</text:p>
          </table:table-cell>
          <table:table-cell office:value-type="float" office:value="65368000" calcext:value-type="float" table:number-columns-spanned="1" table:number-rows-spanned="2">
            <text:p>65,368,000</text:p>
          </table:table-cell>
          <table:table-cell office:value-type="float" office:value="20044000" calcext:value-type="float" table:number-columns-spanned="1" table:number-rows-spanned="2">
            <text:p>20,044,000</text:p>
          </table:table-cell>
          <table:table-cell office:value-type="float" office:value="2708614" calcext:value-type="float">
            <text:p>2,708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839403" calcext:value-type="float" table:number-columns-spanned="1" table:number-rows-spanned="2">
            <text:p>-10,839,403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04597" calcext:value-type="float">
            <text:p>9,204,597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57751000" calcext:value-type="float">
            <text:p>57,751,000</text:p>
          </table:table-cell>
          <table:table-cell office:value-type="float" office:value="57751000" calcext:value-type="float" table:number-columns-spanned="1" table:number-rows-spanned="2">
            <text:p>57,751,000</text:p>
          </table:table-cell>
          <table:table-cell office:value-type="float" office:value="18050000" calcext:value-type="float" table:number-columns-spanned="1" table:number-rows-spanned="2">
            <text:p>18,050,000</text:p>
          </table:table-cell>
          <table:table-cell office:value-type="float" office:value="2434837" calcext:value-type="float">
            <text:p>2,434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17679" calcext:value-type="float" table:number-columns-spanned="1" table:number-rows-spanned="2">
            <text:p>-10,517,679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2321" calcext:value-type="float">
            <text:p>7,532,321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57751000" calcext:value-type="float">
            <text:p>57,751,000</text:p>
          </table:table-cell>
          <table:table-cell office:value-type="float" office:value="57751000" calcext:value-type="float" table:number-columns-spanned="1" table:number-rows-spanned="2">
            <text:p>57,751,000</text:p>
          </table:table-cell>
          <table:table-cell office:value-type="float" office:value="18050000" calcext:value-type="float" table:number-columns-spanned="1" table:number-rows-spanned="2">
            <text:p>18,050,000</text:p>
          </table:table-cell>
          <table:table-cell office:value-type="float" office:value="2434837" calcext:value-type="float">
            <text:p>2,434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17679" calcext:value-type="float" table:number-columns-spanned="1" table:number-rows-spanned="2">
            <text:p>-10,517,679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2321" calcext:value-type="float">
            <text:p>7,532,321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7617000" calcext:value-type="float">
            <text:p>7,617,000</text:p>
          </table:table-cell>
          <table:table-cell office:value-type="float" office:value="7617000" calcext:value-type="float" table:number-columns-spanned="1" table:number-rows-spanned="2">
            <text:p>7,617,000</text:p>
          </table:table-cell>
          <table:table-cell office:value-type="float" office:value="1994000" calcext:value-type="float" table:number-columns-spanned="1" table:number-rows-spanned="2">
            <text:p>1,994,000</text:p>
          </table:table-cell>
          <table:table-cell office:value-type="float" office:value="273777" calcext:value-type="float">
            <text:p>273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1724" calcext:value-type="float" table:number-columns-spanned="1" table:number-rows-spanned="2">
            <text:p>-321,724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2276" calcext:value-type="float">
            <text:p>1,672,276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7617000" calcext:value-type="float">
            <text:p>7,617,000</text:p>
          </table:table-cell>
          <table:table-cell office:value-type="float" office:value="7617000" calcext:value-type="float" table:number-columns-spanned="1" table:number-rows-spanned="2">
            <text:p>7,617,000</text:p>
          </table:table-cell>
          <table:table-cell office:value-type="float" office:value="1994000" calcext:value-type="float" table:number-columns-spanned="1" table:number-rows-spanned="2">
            <text:p>1,994,000</text:p>
          </table:table-cell>
          <table:table-cell office:value-type="float" office:value="260635" calcext:value-type="float">
            <text:p>260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9655" calcext:value-type="float" table:number-columns-spanned="1" table:number-rows-spanned="2">
            <text:p>-419,655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4345" calcext:value-type="float">
            <text:p>1,574,345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2" calcext:value-type="float">
            <text:p>13,1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931" calcext:value-type="float" table:number-columns-spanned="1" table:number-rows-spanned="2">
            <text:p>97,931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931" calcext:value-type="float">
            <text:p>97,931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01299000" calcext:value-type="float">
            <text:p>201,299,000</text:p>
          </table:table-cell>
          <table:table-cell office:value-type="float" office:value="201299000" calcext:value-type="float" table:number-columns-spanned="1" table:number-rows-spanned="2">
            <text:p>201,299,000</text:p>
          </table:table-cell>
          <table:table-cell office:value-type="float" office:value="46441000" calcext:value-type="float" table:number-columns-spanned="1" table:number-rows-spanned="2">
            <text:p>46,441,000</text:p>
          </table:table-cell>
          <table:table-cell office:value-type="float" office:value="22847475" calcext:value-type="float">
            <text:p>22,847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53033" calcext:value-type="float" table:number-columns-spanned="1" table:number-rows-spanned="2">
            <text:p>8,953,033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94033" calcext:value-type="float">
            <text:p>55,394,033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7319000" calcext:value-type="float">
            <text:p>17,319,000</text:p>
          </table:table-cell>
          <table:table-cell office:value-type="float" office:value="17319000" calcext:value-type="float" table:number-columns-spanned="1" table:number-rows-spanned="2">
            <text:p>17,319,000</text:p>
          </table:table-cell>
          <table:table-cell office:value-type="float" office:value="6265000" calcext:value-type="float" table:number-columns-spanned="1" table:number-rows-spanned="2">
            <text:p>6,265,000</text:p>
          </table:table-cell>
          <table:table-cell office:value-type="float" office:value="1431665" calcext:value-type="float">
            <text:p>1,431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6455" calcext:value-type="float" table:number-columns-spanned="1" table:number-rows-spanned="2">
            <text:p>-726,455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8545" calcext:value-type="float">
            <text:p>5,538,545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0185000" calcext:value-type="float">
            <text:p>10,185,000</text:p>
          </table:table-cell>
          <table:table-cell office:value-type="float" office:value="10185000" calcext:value-type="float" table:number-columns-spanned="1" table:number-rows-spanned="2">
            <text:p>10,185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841480" calcext:value-type="float">
            <text:p>841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8910" calcext:value-type="float" table:number-columns-spanned="1" table:number-rows-spanned="2">
            <text:p>-158,91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95090" calcext:value-type="float">
            <text:p>3,395,09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6164000" calcext:value-type="float">
            <text:p>6,164,000</text:p>
          </table:table-cell>
          <table:table-cell office:value-type="float" office:value="6164000" calcext:value-type="float" table:number-columns-spanned="1" table:number-rows-spanned="2">
            <text:p>6,164,000</text:p>
          </table:table-cell>
          <table:table-cell office:value-type="float" office:value="2492000" calcext:value-type="float" table:number-columns-spanned="1" table:number-rows-spanned="2">
            <text:p>2,492,000</text:p>
          </table:table-cell>
          <table:table-cell office:value-type="float" office:value="516285" calcext:value-type="float">
            <text:p>516,2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3145" calcext:value-type="float" table:number-columns-spanned="1" table:number-rows-spanned="2">
            <text:p>-693,145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8855" calcext:value-type="float">
            <text:p>1,798,855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969000" calcext:value-type="float">
            <text:p>969,000</text:p>
          </table:table-cell>
          <table:table-cell office:value-type="float" office:value="969000" calcext:value-type="float" table:number-columns-spanned="1" table:number-rows-spanned="2">
            <text:p>969,000</text:p>
          </table:table-cell>
          <table:table-cell office:value-type="float" office:value="219000" calcext:value-type="float" table:number-columns-spanned="1" table:number-rows-spanned="2">
            <text:p>219,000</text:p>
          </table:table-cell>
          <table:table-cell office:value-type="float" office:value="73900" calcext:value-type="float">
            <text:p>7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600" calcext:value-type="float" table:number-columns-spanned="1" table:number-rows-spanned="2">
            <text:p>124,6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600" calcext:value-type="float">
            <text:p>343,6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83980000" calcext:value-type="float">
            <text:p>183,980,000</text:p>
          </table:table-cell>
          <table:table-cell office:value-type="float" office:value="183980000" calcext:value-type="float" table:number-columns-spanned="1" table:number-rows-spanned="2">
            <text:p>183,980,000</text:p>
          </table:table-cell>
          <table:table-cell office:value-type="float" office:value="40176000" calcext:value-type="float" table:number-columns-spanned="1" table:number-rows-spanned="2">
            <text:p>40,176,000</text:p>
          </table:table-cell>
          <table:table-cell office:value-type="float" office:value="21415810" calcext:value-type="float">
            <text:p>21,415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9488" calcext:value-type="float" table:number-columns-spanned="1" table:number-rows-spanned="2">
            <text:p>9,679,488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55488" calcext:value-type="float">
            <text:p>49,855,488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40000" calcext:value-type="float">
            <text:p>10,040,000</text:p>
          </table:table-cell>
          <table:table-cell office:value-type="float" office:value="10040000" calcext:value-type="float" table:number-columns-spanned="1" table:number-rows-spanned="2">
            <text:p>10,040,000</text:p>
          </table:table-cell>
          <table:table-cell office:value-type="float" office:value="4158000" calcext:value-type="float" table:number-columns-spanned="1" table:number-rows-spanned="2">
            <text:p>4,158,000</text:p>
          </table:table-cell>
          <table:table-cell office:value-type="float" office:value="870193" calcext:value-type="float">
            <text:p>870,1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1339" calcext:value-type="float" table:number-columns-spanned="1" table:number-rows-spanned="2">
            <text:p>-391,339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66661" calcext:value-type="float">
            <text:p>3,766,661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供應費</text:p>
          </table:table-cell>
          <table:table-cell office:value-type="float" office:value="17358000" calcext:value-type="float">
            <text:p>17,358,000</text:p>
          </table:table-cell>
          <table:table-cell office:value-type="float" office:value="17358000" calcext:value-type="float" table:number-columns-spanned="1" table:number-rows-spanned="2">
            <text:p>17,3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2194" calcext:value-type="float">
            <text:p>7,842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5000" calcext:value-type="float" table:number-columns-spanned="1" table:number-rows-spanned="2">
            <text:p>8,175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75000" calcext:value-type="float">
            <text:p>8,175,0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4692000" calcext:value-type="float">
            <text:p>144,692,000</text:p>
          </table:table-cell>
          <table:table-cell office:value-type="float" office:value="144692000" calcext:value-type="float" table:number-columns-spanned="1" table:number-rows-spanned="2">
            <text:p>144,692,000</text:p>
          </table:table-cell>
          <table:table-cell office:value-type="float" office:value="33863000" calcext:value-type="float" table:number-columns-spanned="1" table:number-rows-spanned="2">
            <text:p>33,863,000</text:p>
          </table:table-cell>
          <table:table-cell office:value-type="float" office:value="6250767" calcext:value-type="float">
            <text:p>6,250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10614" calcext:value-type="float" table:number-columns-spanned="1" table:number-rows-spanned="2">
            <text:p>-4,310,614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52386" calcext:value-type="float">
            <text:p>29,552,386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622000" calcext:value-type="float">
            <text:p>5,622,000</text:p>
          </table:table-cell>
          <table:table-cell office:value-type="float" office:value="5622000" calcext:value-type="float" table:number-columns-spanned="1" table:number-rows-spanned="2">
            <text:p>5,622,000</text:p>
          </table:table-cell>
          <table:table-cell office:value-type="float" office:value="2155000" calcext:value-type="float" table:number-columns-spanned="1" table:number-rows-spanned="2">
            <text:p>2,155,000</text:p>
          </table:table-cell>
          <table:table-cell office:value-type="float" office:value="433970" calcext:value-type="float">
            <text:p>433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755" calcext:value-type="float" table:number-columns-spanned="1" table:number-rows-spanned="2">
            <text:p>187,755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2755" calcext:value-type="float">
            <text:p>2,342,755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268000" calcext:value-type="float">
            <text:p>6,268,000</text:p>
          </table:table-cell>
          <table:table-cell office:value-type="float" office:value="6268000" calcext:value-type="float" table:number-columns-spanned="1" table:number-rows-spanned="2">
            <text:p>6,2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8686" calcext:value-type="float">
            <text:p>6,018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18686" calcext:value-type="float" table:number-columns-spanned="1" table:number-rows-spanned="2">
            <text:p>6,018,686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18686" calcext:value-type="float">
            <text:p>6,018,686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2755000" calcext:value-type="float">
            <text:p>32,755,000</text:p>
          </table:table-cell>
          <table:table-cell office:value-type="float" office:value="32755000" calcext:value-type="float" table:number-columns-spanned="1" table:number-rows-spanned="2">
            <text:p>32,755,000</text:p>
          </table:table-cell>
          <table:table-cell office:value-type="float" office:value="9611000" calcext:value-type="float" table:number-columns-spanned="1" table:number-rows-spanned="2">
            <text:p>9,611,000</text:p>
          </table:table-cell>
          <table:table-cell office:value-type="float" office:value="6617742" calcext:value-type="float">
            <text:p>6,617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5939" calcext:value-type="float" table:number-columns-spanned="1" table:number-rows-spanned="2">
            <text:p>4,435,939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6939" calcext:value-type="float">
            <text:p>14,046,939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2265000" calcext:value-type="float">
            <text:p>32,265,000</text:p>
          </table:table-cell>
          <table:table-cell office:value-type="float" office:value="32265000" calcext:value-type="float" table:number-columns-spanned="1" table:number-rows-spanned="2">
            <text:p>32,265,000</text:p>
          </table:table-cell>
          <table:table-cell office:value-type="float" office:value="9411000" calcext:value-type="float" table:number-columns-spanned="1" table:number-rows-spanned="2">
            <text:p>9,411,000</text:p>
          </table:table-cell>
          <table:table-cell office:value-type="float" office:value="6598792" calcext:value-type="float">
            <text:p>6,598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5989" calcext:value-type="float" table:number-columns-spanned="1" table:number-rows-spanned="2">
            <text:p>4,605,989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16989" calcext:value-type="float">
            <text:p>14,016,989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5503000" calcext:value-type="float">
            <text:p>15,503,000</text:p>
          </table:table-cell>
          <table:table-cell office:value-type="float" office:value="15503000" calcext:value-type="float" table:number-columns-spanned="1" table:number-rows-spanned="2">
            <text:p>15,503,000</text:p>
          </table:table-cell>
          <table:table-cell office:value-type="float" office:value="6558000" calcext:value-type="float" table:number-columns-spanned="1" table:number-rows-spanned="2">
            <text:p>6,558,000</text:p>
          </table:table-cell>
          <table:table-cell office:value-type="float" office:value="938023" calcext:value-type="float">
            <text:p>938,0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58" calcext:value-type="float" table:number-columns-spanned="1" table:number-rows-spanned="2">
            <text:p>232,758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90758" calcext:value-type="float">
            <text:p>6,790,758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6762000" calcext:value-type="float">
            <text:p>16,762,000</text:p>
          </table:table-cell>
          <table:table-cell office:value-type="float" office:value="16762000" calcext:value-type="float" table:number-columns-spanned="1" table:number-rows-spanned="2">
            <text:p>16,762,000</text:p>
          </table:table-cell>
          <table:table-cell office:value-type="float" office:value="2853000" calcext:value-type="float" table:number-columns-spanned="1" table:number-rows-spanned="2">
            <text:p>2,853,000</text:p>
          </table:table-cell>
          <table:table-cell office:value-type="float" office:value="5660769" calcext:value-type="float">
            <text:p>5,660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3231" calcext:value-type="float" table:number-columns-spanned="1" table:number-rows-spanned="2">
            <text:p>4,373,231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26231" calcext:value-type="float">
            <text:p>7,226,231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490000" calcext:value-type="float">
            <text:p>49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950" calcext:value-type="float">
            <text:p>1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50" calcext:value-type="float" table:number-columns-spanned="1" table:number-rows-spanned="2">
            <text:p>-170,05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50" calcext:value-type="float">
            <text:p>29,95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490000" calcext:value-type="float">
            <text:p>49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8950" calcext:value-type="float">
            <text:p>1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050" calcext:value-type="float" table:number-columns-spanned="1" table:number-rows-spanned="2">
            <text:p>-170,05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50" calcext:value-type="float">
            <text:p>29,950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盈餘及事業收入</text:p>
          </table:table-cell>
          <table:table-cell office:value-type="float" office:value="748010000" calcext:value-type="float">
            <text:p>748,010,000</text:p>
          </table:table-cell>
          <table:table-cell office:value-type="float" office:value="748010000" calcext:value-type="float" table:number-columns-spanned="1" table:number-rows-spanned="2">
            <text:p>748,010,000</text:p>
          </table:table-cell>
          <table:table-cell office:value-type="float" office:value="689450000" calcext:value-type="float" table:number-columns-spanned="1" table:number-rows-spanned="2">
            <text:p>689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450000" calcext:value-type="float">
            <text:p>689,450,0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非營業特種基金賸餘繳庫</text:p>
          </table:table-cell>
          <table:table-cell office:value-type="float" office:value="748010000" calcext:value-type="float">
            <text:p>748,010,000</text:p>
          </table:table-cell>
          <table:table-cell office:value-type="float" office:value="748010000" calcext:value-type="float" table:number-columns-spanned="1" table:number-rows-spanned="2">
            <text:p>748,010,000</text:p>
          </table:table-cell>
          <table:table-cell office:value-type="float" office:value="689450000" calcext:value-type="float" table:number-columns-spanned="1" table:number-rows-spanned="2">
            <text:p>689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450000" calcext:value-type="float">
            <text:p>689,450,0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賸餘繳庫</text:p>
          </table:table-cell>
          <table:table-cell office:value-type="float" office:value="748010000" calcext:value-type="float">
            <text:p>748,010,000</text:p>
          </table:table-cell>
          <table:table-cell office:value-type="float" office:value="748010000" calcext:value-type="float" table:number-columns-spanned="1" table:number-rows-spanned="2">
            <text:p>748,010,000</text:p>
          </table:table-cell>
          <table:table-cell office:value-type="float" office:value="689450000" calcext:value-type="float" table:number-columns-spanned="1" table:number-rows-spanned="2">
            <text:p>689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9450000" calcext:value-type="float">
            <text:p>689,450,000</text:p>
          </table:table-cell>
          <table:covered-table-cell table:number-columns-repeated="2"/>
        </table:table-row>
        <table:table-row table:style-name="ro8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2023441000" calcext:value-type="float">
            <text:p>12,023,441,000</text:p>
          </table:table-cell>
          <table:table-cell office:value-type="float" office:value="12023441000" calcext:value-type="float" table:number-columns-spanned="1" table:number-rows-spanned="2">
            <text:p>12,023,441,000</text:p>
          </table:table-cell>
          <table:table-cell office:value-type="float" office:value="4610613000" calcext:value-type="float" table:number-columns-spanned="1" table:number-rows-spanned="2">
            <text:p>4,610,613,000</text:p>
          </table:table-cell>
          <table:table-cell office:value-type="float" office:value="537259900" calcext:value-type="float">
            <text:p>537,25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915317" calcext:value-type="float" table:number-columns-spanned="1" table:number-rows-spanned="2">
            <text:p>-35,915,317</text:p>
          </table:table-cell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4697683" calcext:value-type="float">
            <text:p>4,574,697,683</text:p>
          </table:table-cell>
          <table:covered-table-cell table:number-columns-repeated="2"/>
        </table:table-row>
        <table:table-row table:style-name="ro8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021849000" calcext:value-type="float">
            <text:p>12,021,849,000</text:p>
          </table:table-cell>
          <table:table-cell office:value-type="float" office:value="12021849000" calcext:value-type="float" table:number-columns-spanned="1" table:number-rows-spanned="2">
            <text:p>12,021,849,000</text:p>
          </table:table-cell>
          <table:table-cell office:value-type="float" office:value="4609863000" calcext:value-type="float" table:number-columns-spanned="1" table:number-rows-spanned="2">
            <text:p>4,609,863,000</text:p>
          </table:table-cell>
          <table:table-cell office:value-type="float" office:value="537259900" calcext:value-type="float">
            <text:p>537,25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795317" calcext:value-type="float" table:number-columns-spanned="1" table:number-rows-spanned="2">
            <text:p>-35,795,317</text:p>
          </table:table-cell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4067683" calcext:value-type="float">
            <text:p>4,574,067,683</text:p>
          </table:table-cell>
          <table:covered-table-cell table:number-columns-repeated="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430190000" calcext:value-type="float">
            <text:p>7,430,190,000</text:p>
          </table:table-cell>
          <table:table-cell office:value-type="float" office:value="7430190000" calcext:value-type="float" table:number-columns-spanned="1" table:number-rows-spanned="2">
            <text:p>7,430,190,000</text:p>
          </table:table-cell>
          <table:table-cell office:value-type="float" office:value="3142719000" calcext:value-type="float" table:number-columns-spanned="1" table:number-rows-spanned="2">
            <text:p>3,142,719,000</text:p>
          </table:table-cell>
          <table:table-cell office:value-type="float" office:value="329118360" calcext:value-type="float">
            <text:p>329,118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52640" calcext:value-type="float" table:number-columns-spanned="1" table:number-rows-spanned="2">
            <text:p>-12,752,640</text:p>
          </table:table-cell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9966360" calcext:value-type="float">
            <text:p>3,129,966,360</text:p>
          </table:table-cell>
          <table:covered-table-cell table:number-columns-repeated="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591659000" calcext:value-type="float">
            <text:p>4,591,659,000</text:p>
          </table:table-cell>
          <table:table-cell office:value-type="float" office:value="4591659000" calcext:value-type="float" table:number-columns-spanned="1" table:number-rows-spanned="2">
            <text:p>4,591,659,000</text:p>
          </table:table-cell>
          <table:table-cell office:value-type="float" office:value="1467144000" calcext:value-type="float" table:number-columns-spanned="1" table:number-rows-spanned="2">
            <text:p>1,467,144,000</text:p>
          </table:table-cell>
          <table:table-cell office:value-type="float" office:value="208141540" calcext:value-type="float">
            <text:p>208,141,5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042677" calcext:value-type="float" table:number-columns-spanned="1" table:number-rows-spanned="2">
            <text:p>-23,042,677</text:p>
          </table:table-cell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4101323" calcext:value-type="float">
            <text:p>1,444,101,323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地方政府協助收入</text:p>
          </table:table-cell>
          <table:table-cell office:value-type="float" office:value="1592000" calcext:value-type="float">
            <text:p>1,592,000</text:p>
          </table:table-cell>
          <table:table-cell office:value-type="float" office:value="1592000" calcext:value-type="float" table:number-columns-spanned="1" table:number-rows-spanned="2">
            <text:p>1,592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000" calcext:value-type="float">
            <text:p>630,0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協助收入</text:p>
          </table:table-cell>
          <table:table-cell office:value-type="float" office:value="1592000" calcext:value-type="float">
            <text:p>1,592,000</text:p>
          </table:table-cell>
          <table:table-cell office:value-type="float" office:value="1592000" calcext:value-type="float" table:number-columns-spanned="1" table:number-rows-spanned="2">
            <text:p>1,592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000" calcext:value-type="float">
            <text:p>630,000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511000" calcext:value-type="float">
            <text:p>511,000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511000" calcext:value-type="float">
            <text:p>511,000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511000" calcext:value-type="float">
            <text:p>511,000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127000" calcext:value-type="float" table:number-columns-spanned="1" table:number-rows-spanned="2">
            <text:p>127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000" calcext:value-type="float" table:number-columns-spanned="1" table:number-rows-spanned="2">
            <text:p>-27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83877000" calcext:value-type="float">
            <text:p>483,877,000</text:p>
          </table:table-cell>
          <table:table-cell office:value-type="float" office:value="483877000" calcext:value-type="float" table:number-columns-spanned="1" table:number-rows-spanned="2">
            <text:p>483,877,000</text:p>
          </table:table-cell>
          <table:table-cell office:value-type="float" office:value="307303000" calcext:value-type="float" table:number-columns-spanned="1" table:number-rows-spanned="2">
            <text:p>307,303,000</text:p>
          </table:table-cell>
          <table:table-cell office:value-type="float" office:value="42827514" calcext:value-type="float">
            <text:p>42,827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49211" calcext:value-type="float" table:number-columns-spanned="1" table:number-rows-spanned="2">
            <text:p>65,249,211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552211" calcext:value-type="float">
            <text:p>372,552,211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83877000" calcext:value-type="float">
            <text:p>483,877,000</text:p>
          </table:table-cell>
          <table:table-cell office:value-type="float" office:value="483877000" calcext:value-type="float" table:number-columns-spanned="1" table:number-rows-spanned="2">
            <text:p>483,877,000</text:p>
          </table:table-cell>
          <table:table-cell office:value-type="float" office:value="307303000" calcext:value-type="float" table:number-columns-spanned="1" table:number-rows-spanned="2">
            <text:p>307,303,000</text:p>
          </table:table-cell>
          <table:table-cell office:value-type="float" office:value="42827514" calcext:value-type="float">
            <text:p>42,827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49211" calcext:value-type="float" table:number-columns-spanned="1" table:number-rows-spanned="2">
            <text:p>65,249,211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2552211" calcext:value-type="float">
            <text:p>372,552,211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5275000" calcext:value-type="float">
            <text:p>5,275,000</text:p>
          </table:table-cell>
          <table:table-cell office:value-type="float" office:value="5275000" calcext:value-type="float" table:number-columns-spanned="1" table:number-rows-spanned="2">
            <text:p>5,275,000</text:p>
          </table:table-cell>
          <table:table-cell office:value-type="float" office:value="1710000" calcext:value-type="float" table:number-columns-spanned="1" table:number-rows-spanned="2">
            <text:p>1,710,000</text:p>
          </table:table-cell>
          <table:table-cell office:value-type="float" office:value="14054173" calcext:value-type="float">
            <text:p>14,054,1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30024" calcext:value-type="float" table:number-columns-spanned="1" table:number-rows-spanned="2">
            <text:p>36,130,024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40024" calcext:value-type="float">
            <text:p>37,840,024</text:p>
          </table:table-cell>
          <table:covered-table-cell table:number-columns-repeated="2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78602000" calcext:value-type="float">
            <text:p>478,602,000</text:p>
          </table:table-cell>
          <table:table-cell office:value-type="float" office:value="478602000" calcext:value-type="float" table:number-columns-spanned="1" table:number-rows-spanned="2">
            <text:p>478,602,000</text:p>
          </table:table-cell>
          <table:table-cell office:value-type="float" office:value="305593000" calcext:value-type="float" table:number-columns-spanned="1" table:number-rows-spanned="2">
            <text:p>305,593,000</text:p>
          </table:table-cell>
          <table:table-cell office:value-type="float" office:value="28773341" calcext:value-type="float">
            <text:p>28,773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19187" calcext:value-type="float" table:number-columns-spanned="1" table:number-rows-spanned="2">
            <text:p>29,119,187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712187" calcext:value-type="float">
            <text:p>334,712,187</text:p>
          </table:table-cell>
          <table:covered-table-cell table:number-columns-repeated="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704371000" calcext:value-type="float">
            <text:p>13,704,371,000</text:p>
          </table:table-cell>
          <table:table-cell office:value-type="float" office:value="13704371000" calcext:value-type="float" table:number-columns-spanned="1" table:number-rows-spanned="2">
            <text:p>13,704,371,000</text:p>
          </table:table-cell>
          <table:table-cell office:value-type="float" office:value="5791699000" calcext:value-type="float" table:number-columns-spanned="1" table:number-rows-spanned="2">
            <text:p>5,791,699,000</text:p>
          </table:table-cell>
          <table:table-cell office:value-type="float" office:value="612361245" calcext:value-type="float">
            <text:p>612,361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14348" calcext:value-type="float" table:number-columns-spanned="1" table:number-rows-spanned="2">
            <text:p>12,314,348</text:p>
          </table:table-cell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4013348" calcext:value-type="float">
            <text:p>5,804,013,348</text:p>
          </table:table-cell>
          <table:covered-table-cell table:number-columns-repeated="2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704371000" calcext:value-type="float">
            <text:p>13,704,371,000</text:p>
          </table:table-cell>
          <table:table-cell office:value-type="float" office:value="13704371000" calcext:value-type="float" table:number-columns-spanned="1" table:number-rows-spanned="2">
            <text:p>13,704,371,000</text:p>
          </table:table-cell>
          <table:table-cell office:value-type="float" office:value="5791699000" calcext:value-type="float" table:number-columns-spanned="1" table:number-rows-spanned="2">
            <text:p>5,791,699,000</text:p>
          </table:table-cell>
          <table:table-cell office:value-type="float" office:value="612361245" calcext:value-type="float">
            <text:p>612,361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14348" calcext:value-type="float" table:number-columns-spanned="1" table:number-rows-spanned="2">
            <text:p>12,314,348</text:p>
          </table:table-cell>
        </table:table-row>
        <table:table-row table:style-name="ro8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4013348" calcext:value-type="float">
            <text:p>5,804,013,348</text:p>
          </table:table-cell>
          <table:covered-table-cell table:number-columns-repeated="2"/>
        </table:table-row>
      </table:table>
      <table:table table:name="經費累計表" table:style-name="ta1">
        <table:table-column table:style-name="co5" table:number-columns-repeated="4" table:default-cell-style-name="ce30"/>
        <table:table-column table:style-name="co6" table:default-cell-style-name="ce32"/>
        <table:table-column table:style-name="co6" table:number-columns-repeated="6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</table:table-row>
        <table:table-row table:style-name="ro1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108年1月1日至108年5月31日</text:p>
          </table:table-cell>
          <table:covered-table-cell table:number-columns-repeated="10" table:style-name="ce2"/>
        </table:table-row>
        <table:table-row table:style-name="ro4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4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1"/>
          <table:table-cell table:style-name="ce36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2" office:value-type="string" calcext:value-type="string">
            <text:p>執行數</text:p>
          </table:table-cell>
          <table:table-cell table:style-name="ce36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</table:table-row>
        <table:table-row table:style-name="ro4">
          <table:table-cell table:style-name="ce28" office:value-type="string" calcext:value-type="string" table:number-columns-spanned="1" table:number-rows-spanned="4">
            <text:p>款</text:p>
          </table:table-cell>
          <table:table-cell table:style-name="ce28" office:value-type="string" calcext:value-type="string" table:number-columns-spanned="1" table:number-rows-spanned="4">
            <text:p>項</text:p>
          </table:table-cell>
          <table:table-cell table:style-name="ce28" office:value-type="string" calcext:value-type="string" table:number-columns-spanned="1" table:number-rows-spanned="4">
            <text:p>目</text:p>
          </table:table-cell>
          <table:table-cell table:style-name="ce28" office:value-type="string" calcext:value-type="string" table:number-columns-spanned="1" table:number-rows-spanned="4">
            <text:p>節</text:p>
          </table:table-cell>
          <table:table-cell table:style-name="ce40" office:value-type="string" calcext:value-type="string" table:number-columns-spanned="1" table:number-rows-spanned="4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36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36"/>
          <table:table-cell table:style-name="ce36" office:value-type="string" calcext:value-type="string">
            <text:p>本月實現數</text:p>
          </table:table-cell>
          <table:covered-table-cell table:style-name="ce44"/>
        </table:table-row>
        <table:table-row table:style-name="ro7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追加(減)數</text:p>
          </table:table-cell>
          <table:table-cell table:style-name="ce36" office:value-type="string" calcext:value-type="string">
            <text:p>經費流用數</text:p>
          </table:table-cell>
          <table:covered-table-cell table:style-name="ce37"/>
          <table:covered-table-cell table:style-name="ce36"/>
          <table:table-cell table:style-name="ce36" office:value-type="string" calcext:value-type="string">
            <text:p>截至本月止</text:p>
            <text:p>累計實現數(2)</text:p>
          </table:table-cell>
          <table:covered-table-cell table:style-name="ce43"/>
        </table:table-row>
        <table:table-row table:style-name="ro4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第一預備金</text:p>
          </table:table-cell>
          <table:table-cell table:style-name="ce36" office:value-type="string" calcext:value-type="string">
            <text:p>調整待遇準備</text:p>
          </table:table-cell>
          <table:covered-table-cell table:style-name="ce37"/>
          <table:covered-table-cell table:style-name="ce36"/>
          <table:table-cell table:style-name="ce36" office:value-type="string" calcext:value-type="string" table:number-columns-spanned="1" table:number-rows-spanned="2">
            <text:p>應付數(3)</text:p>
          </table:table-cell>
          <table:table-cell table:style-name="ce36" office:value-type="string" calcext:value-type="string" table:number-columns-spanned="1" table:number-rows-spanned="2">
            <text:p>備註(預付款)</text:p>
          </table:table-cell>
        </table:table-row>
        <table:table-row table:style-name="ro9">
          <table:covered-table-cell table:number-columns-repeated="4" table:style-name="ce28"/>
          <table:covered-table-cell table:style-name="ce40"/>
          <table:table-cell table:style-name="ce36" office:value-type="string" calcext:value-type="string">
            <text:p>各類員工</text:p>
            <text:p>待遇準備</text:p>
          </table:table-cell>
          <table:table-cell table:style-name="ce36" office:value-type="string" calcext:value-type="string">
            <text:p>預算調整數</text:p>
          </table:table-cell>
          <table:covered-table-cell table:style-name="ce37"/>
          <table:covered-table-cell table:style-name="ce36"/>
          <table:covered-table-cell table:number-columns-repeated="2" table:style-name="ce43"/>
        </table:table-row>
        <table:table-row table:style-name="ro2">
          <table:table-cell table:style-name="ce29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053000" calcext:value-type="float">
            <text:p>151,053,000</text:p>
          </table:table-cell>
          <table:table-cell office:value-type="string" calcext:value-type="string">
            <text:p>-</text:p>
          </table:table-cell>
          <table:table-cell office:value-type="float" office:value="151053000" calcext:value-type="float" table:number-columns-spanned="1" table:number-rows-spanned="4">
            <text:p>151,053,000</text:p>
          </table:table-cell>
          <table:table-cell office:value-type="float" office:value="79505000" calcext:value-type="float" table:number-columns-spanned="1" table:number-rows-spanned="4">
            <text:p>79,505,000</text:p>
          </table:table-cell>
          <table:table-cell office:value-type="float" office:value="9774525" calcext:value-type="float">
            <text:p>9,774,525</text:p>
          </table:table-cell>
          <table:table-cell office:value-type="float" office:value="9039367" calcext:value-type="float" table:number-columns-spanned="1" table:number-rows-spanned="2">
            <text:p>9,039,36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65633" calcext:value-type="float">
            <text:p>70,465,63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727" calcext:value-type="float" table:number-columns-spanned="1" table:number-rows-spanned="2">
            <text:p>197,72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51053000" calcext:value-type="float">
            <text:p>151,053,000</text:p>
          </table:table-cell>
          <table:table-cell office:value-type="string" calcext:value-type="string">
            <text:p>-</text:p>
          </table:table-cell>
          <table:table-cell office:value-type="float" office:value="151053000" calcext:value-type="float" table:number-columns-spanned="1" table:number-rows-spanned="4">
            <text:p>151,053,000</text:p>
          </table:table-cell>
          <table:table-cell office:value-type="float" office:value="79505000" calcext:value-type="float" table:number-columns-spanned="1" table:number-rows-spanned="4">
            <text:p>79,505,000</text:p>
          </table:table-cell>
          <table:table-cell office:value-type="float" office:value="9774525" calcext:value-type="float">
            <text:p>9,774,525</text:p>
          </table:table-cell>
          <table:table-cell office:value-type="float" office:value="9039367" calcext:value-type="float" table:number-columns-spanned="1" table:number-rows-spanned="2">
            <text:p>9,039,36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65633" calcext:value-type="float">
            <text:p>70,465,63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727" calcext:value-type="float" table:number-columns-spanned="1" table:number-rows-spanned="2">
            <text:p>197,72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252000" calcext:value-type="float">
            <text:p>91,252,000</text:p>
          </table:table-cell>
          <table:table-cell office:value-type="string" calcext:value-type="string">
            <text:p>-</text:p>
          </table:table-cell>
          <table:table-cell office:value-type="float" office:value="91252000" calcext:value-type="float" table:number-columns-spanned="1" table:number-rows-spanned="4">
            <text:p>91,252,000</text:p>
          </table:table-cell>
          <table:table-cell office:value-type="float" office:value="53642000" calcext:value-type="float" table:number-columns-spanned="1" table:number-rows-spanned="4">
            <text:p>53,642,000</text:p>
          </table:table-cell>
          <table:table-cell office:value-type="float" office:value="6361005" calcext:value-type="float">
            <text:p>6,361,005</text:p>
          </table:table-cell>
          <table:table-cell office:value-type="float" office:value="1752765" calcext:value-type="float" table:number-columns-spanned="1" table:number-rows-spanned="2">
            <text:p>1,752,7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9235" calcext:value-type="float">
            <text:p>51,889,23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90" calcext:value-type="float" table:number-columns-spanned="1" table:number-rows-spanned="2">
            <text:p>59,89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504000" calcext:value-type="float">
            <text:p>58,504,000</text:p>
          </table:table-cell>
          <table:table-cell office:value-type="string" calcext:value-type="string">
            <text:p>-</text:p>
          </table:table-cell>
          <table:table-cell office:value-type="float" office:value="58495000" calcext:value-type="float" table:number-columns-spanned="1" table:number-rows-spanned="4">
            <text:p>58,495,000</text:p>
          </table:table-cell>
          <table:table-cell office:value-type="float" office:value="25054000" calcext:value-type="float" table:number-columns-spanned="1" table:number-rows-spanned="4">
            <text:p>25,054,000</text:p>
          </table:table-cell>
          <table:table-cell office:value-type="float" office:value="3413520" calcext:value-type="float">
            <text:p>3,413,520</text:p>
          </table:table-cell>
          <table:table-cell office:value-type="float" office:value="7091022" calcext:value-type="float" table:number-columns-spanned="1" table:number-rows-spanned="2">
            <text:p>7,091,022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" calcext:value-type="float">
            <text:p>-9,000</text:p>
          </table:table-cell>
          <table:covered-table-cell table:number-columns-repeated="2"/>
          <table:table-cell office:value-type="float" office:value="17962978" calcext:value-type="float">
            <text:p>17,962,97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837" calcext:value-type="float" table:number-columns-spanned="1" table:number-rows-spanned="2">
            <text:p>137,83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97000" calcext:value-type="float">
            <text:p>1,297,000</text:p>
          </table:table-cell>
          <table:table-cell office:value-type="string" calcext:value-type="string">
            <text:p>-</text:p>
          </table:table-cell>
          <table:table-cell office:value-type="float" office:value="1306000" calcext:value-type="float" table:number-columns-spanned="1" table:number-rows-spanned="4">
            <text:p>1,306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string" calcext:value-type="string">
            <text:p>-</text:p>
          </table:table-cell>
          <table:table-cell office:value-type="float" office:value="195580" calcext:value-type="float" table:number-columns-spanned="1" table:number-rows-spanned="2">
            <text:p>195,58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" calcext:value-type="float">
            <text:p>9,000</text:p>
          </table:table-cell>
          <table:covered-table-cell table:number-columns-repeated="2"/>
          <table:table-cell office:value-type="float" office:value="613420" calcext:value-type="float">
            <text:p>613,42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27716000" calcext:value-type="float">
            <text:p>27,716,000</text:p>
          </table:table-cell>
          <table:table-cell office:value-type="string" calcext:value-type="string">
            <text:p>-</text:p>
          </table:table-cell>
          <table:table-cell office:value-type="float" office:value="27716000" calcext:value-type="float" table:number-columns-spanned="1" table:number-rows-spanned="4">
            <text:p>27,716,000</text:p>
          </table:table-cell>
          <table:table-cell office:value-type="float" office:value="15830000" calcext:value-type="float" table:number-columns-spanned="1" table:number-rows-spanned="4">
            <text:p>15,830,000</text:p>
          </table:table-cell>
          <table:table-cell office:value-type="float" office:value="1894510" calcext:value-type="float">
            <text:p>1,894,510</text:p>
          </table:table-cell>
          <table:table-cell office:value-type="float" office:value="1716398" calcext:value-type="float" table:number-columns-spanned="1" table:number-rows-spanned="2">
            <text:p>1,716,39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3602" calcext:value-type="float">
            <text:p>14,113,60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27716000" calcext:value-type="float">
            <text:p>27,716,000</text:p>
          </table:table-cell>
          <table:table-cell office:value-type="string" calcext:value-type="string">
            <text:p>-</text:p>
          </table:table-cell>
          <table:table-cell office:value-type="float" office:value="27716000" calcext:value-type="float" table:number-columns-spanned="1" table:number-rows-spanned="4">
            <text:p>27,716,000</text:p>
          </table:table-cell>
          <table:table-cell office:value-type="float" office:value="15830000" calcext:value-type="float" table:number-columns-spanned="1" table:number-rows-spanned="4">
            <text:p>15,830,000</text:p>
          </table:table-cell>
          <table:table-cell office:value-type="float" office:value="1894510" calcext:value-type="float">
            <text:p>1,894,510</text:p>
          </table:table-cell>
          <table:table-cell office:value-type="float" office:value="1716398" calcext:value-type="float" table:number-columns-spanned="1" table:number-rows-spanned="2">
            <text:p>1,716,39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3602" calcext:value-type="float">
            <text:p>14,113,60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3518000" calcext:value-type="float">
            <text:p>23,518,000</text:p>
          </table:table-cell>
          <table:table-cell office:value-type="string" calcext:value-type="string">
            <text:p>-</text:p>
          </table:table-cell>
          <table:table-cell office:value-type="float" office:value="23518000" calcext:value-type="float" table:number-columns-spanned="1" table:number-rows-spanned="4">
            <text:p>23,518,000</text:p>
          </table:table-cell>
          <table:table-cell office:value-type="float" office:value="13639000" calcext:value-type="float" table:number-columns-spanned="1" table:number-rows-spanned="4">
            <text:p>13,639,000</text:p>
          </table:table-cell>
          <table:table-cell office:value-type="float" office:value="1631864" calcext:value-type="float">
            <text:p>1,631,864</text:p>
          </table:table-cell>
          <table:table-cell office:value-type="float" office:value="1288813" calcext:value-type="float" table:number-columns-spanned="1" table:number-rows-spanned="2">
            <text:p>1,288,81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0187" calcext:value-type="float">
            <text:p>12,350,18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8000" calcext:value-type="float">
            <text:p>4,198,000</text:p>
          </table:table-cell>
          <table:table-cell office:value-type="string" calcext:value-type="string">
            <text:p>-</text:p>
          </table:table-cell>
          <table:table-cell office:value-type="float" office:value="4198000" calcext:value-type="float" table:number-columns-spanned="1" table:number-rows-spanned="4">
            <text:p>4,198,000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262646" calcext:value-type="float">
            <text:p>262,646</text:p>
          </table:table-cell>
          <table:table-cell office:value-type="float" office:value="427585" calcext:value-type="float" table:number-columns-spanned="1" table:number-rows-spanned="2">
            <text:p>427,58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3415" calcext:value-type="float">
            <text:p>1,763,41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26855000" calcext:value-type="float">
            <text:p>26,855,000</text:p>
          </table:table-cell>
          <table:table-cell office:value-type="string" calcext:value-type="string">
            <text:p>-</text:p>
          </table:table-cell>
          <table:table-cell office:value-type="float" office:value="26855000" calcext:value-type="float" table:number-columns-spanned="1" table:number-rows-spanned="4">
            <text:p>26,855,000</text:p>
          </table:table-cell>
          <table:table-cell office:value-type="float" office:value="15202000" calcext:value-type="float" table:number-columns-spanned="1" table:number-rows-spanned="4">
            <text:p>15,202,000</text:p>
          </table:table-cell>
          <table:table-cell office:value-type="float" office:value="2095140" calcext:value-type="float">
            <text:p>2,095,140</text:p>
          </table:table-cell>
          <table:table-cell office:value-type="float" office:value="1600792" calcext:value-type="float" table:number-columns-spanned="1" table:number-rows-spanned="2">
            <text:p>1,600,79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1208" calcext:value-type="float">
            <text:p>13,601,20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57" calcext:value-type="float" table:number-columns-spanned="1" table:number-rows-spanned="2">
            <text:p>23,15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26855000" calcext:value-type="float">
            <text:p>26,855,000</text:p>
          </table:table-cell>
          <table:table-cell office:value-type="string" calcext:value-type="string">
            <text:p>-</text:p>
          </table:table-cell>
          <table:table-cell office:value-type="float" office:value="26855000" calcext:value-type="float" table:number-columns-spanned="1" table:number-rows-spanned="4">
            <text:p>26,855,000</text:p>
          </table:table-cell>
          <table:table-cell office:value-type="float" office:value="15202000" calcext:value-type="float" table:number-columns-spanned="1" table:number-rows-spanned="4">
            <text:p>15,202,000</text:p>
          </table:table-cell>
          <table:table-cell office:value-type="float" office:value="2095140" calcext:value-type="float">
            <text:p>2,095,140</text:p>
          </table:table-cell>
          <table:table-cell office:value-type="float" office:value="1600792" calcext:value-type="float" table:number-columns-spanned="1" table:number-rows-spanned="2">
            <text:p>1,600,79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1208" calcext:value-type="float">
            <text:p>13,601,20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57" calcext:value-type="float" table:number-columns-spanned="1" table:number-rows-spanned="2">
            <text:p>23,15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603000" calcext:value-type="float">
            <text:p>22,603,000</text:p>
          </table:table-cell>
          <table:table-cell office:value-type="string" calcext:value-type="string">
            <text:p>-</text:p>
          </table:table-cell>
          <table:table-cell office:value-type="float" office:value="22603000" calcext:value-type="float" table:number-columns-spanned="1" table:number-rows-spanned="4">
            <text:p>22,603,000</text:p>
          </table:table-cell>
          <table:table-cell office:value-type="float" office:value="13282000" calcext:value-type="float" table:number-columns-spanned="1" table:number-rows-spanned="4">
            <text:p>13,282,000</text:p>
          </table:table-cell>
          <table:table-cell office:value-type="float" office:value="1662461" calcext:value-type="float">
            <text:p>1,662,461</text:p>
          </table:table-cell>
          <table:table-cell office:value-type="float" office:value="1170399" calcext:value-type="float" table:number-columns-spanned="1" table:number-rows-spanned="2">
            <text:p>1,170,39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1601" calcext:value-type="float">
            <text:p>12,111,60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57" calcext:value-type="float" table:number-columns-spanned="1" table:number-rows-spanned="2">
            <text:p>23,15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2000" calcext:value-type="float">
            <text:p>4,152,000</text:p>
          </table:table-cell>
          <table:table-cell office:value-type="string" calcext:value-type="string">
            <text:p>-</text:p>
          </table:table-cell>
          <table:table-cell office:value-type="float" office:value="4152000" calcext:value-type="float" table:number-columns-spanned="1" table:number-rows-spanned="4">
            <text:p>4,152,000</text:p>
          </table:table-cell>
          <table:table-cell office:value-type="float" office:value="1840000" calcext:value-type="float" table:number-columns-spanned="1" table:number-rows-spanned="4">
            <text:p>1,840,000</text:p>
          </table:table-cell>
          <table:table-cell office:value-type="float" office:value="412679" calcext:value-type="float">
            <text:p>412,679</text:p>
          </table:table-cell>
          <table:table-cell office:value-type="float" office:value="370393" calcext:value-type="float" table:number-columns-spanned="1" table:number-rows-spanned="2">
            <text:p>370,39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607" calcext:value-type="float">
            <text:p>1,469,60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4250000" calcext:value-type="float">
            <text:p>14,250,000</text:p>
          </table:table-cell>
          <table:table-cell office:value-type="string" calcext:value-type="string">
            <text:p>-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7580000" calcext:value-type="float" table:number-columns-spanned="1" table:number-rows-spanned="4">
            <text:p>7,580,000</text:p>
          </table:table-cell>
          <table:table-cell office:value-type="float" office:value="944775" calcext:value-type="float">
            <text:p>944,775</text:p>
          </table:table-cell>
          <table:table-cell office:value-type="float" office:value="1425402" calcext:value-type="float" table:number-columns-spanned="1" table:number-rows-spanned="2">
            <text:p>1,425,40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4598" calcext:value-type="float">
            <text:p>6,154,59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4250000" calcext:value-type="float">
            <text:p>14,250,000</text:p>
          </table:table-cell>
          <table:table-cell office:value-type="string" calcext:value-type="string">
            <text:p>-</text:p>
          </table:table-cell>
          <table:table-cell office:value-type="float" office:value="14250000" calcext:value-type="float" table:number-columns-spanned="1" table:number-rows-spanned="4">
            <text:p>14,250,000</text:p>
          </table:table-cell>
          <table:table-cell office:value-type="float" office:value="7580000" calcext:value-type="float" table:number-columns-spanned="1" table:number-rows-spanned="4">
            <text:p>7,580,000</text:p>
          </table:table-cell>
          <table:table-cell office:value-type="float" office:value="944775" calcext:value-type="float">
            <text:p>944,775</text:p>
          </table:table-cell>
          <table:table-cell office:value-type="float" office:value="1425402" calcext:value-type="float" table:number-columns-spanned="1" table:number-rows-spanned="2">
            <text:p>1,425,40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4598" calcext:value-type="float">
            <text:p>6,154,59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735000" calcext:value-type="float">
            <text:p>12,735,000</text:p>
          </table:table-cell>
          <table:table-cell office:value-type="string" calcext:value-type="string">
            <text:p>-</text:p>
          </table:table-cell>
          <table:table-cell office:value-type="float" office:value="12735000" calcext:value-type="float" table:number-columns-spanned="1" table:number-rows-spanned="4">
            <text:p>12,735,000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810102" calcext:value-type="float">
            <text:p>810,102</text:p>
          </table:table-cell>
          <table:table-cell office:value-type="float" office:value="1370678" calcext:value-type="float" table:number-columns-spanned="1" table:number-rows-spanned="2">
            <text:p>1,370,67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4322" calcext:value-type="float">
            <text:p>5,664,32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4335" calcext:value-type="float" table:number-columns-spanned="1" table:number-rows-spanned="2">
            <text:p>754,3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5000" calcext:value-type="float">
            <text:p>1,515,000</text:p>
          </table:table-cell>
          <table:table-cell office:value-type="string" calcext:value-type="string">
            <text:p>-</text:p>
          </table:table-cell>
          <table:table-cell office:value-type="float" office:value="1515000" calcext:value-type="float" table:number-columns-spanned="1" table:number-rows-spanned="4">
            <text:p>1,515,000</text:p>
          </table:table-cell>
          <table:table-cell office:value-type="float" office:value="545000" calcext:value-type="float" table:number-columns-spanned="1" table:number-rows-spanned="4">
            <text:p>545,000</text:p>
          </table:table-cell>
          <table:table-cell office:value-type="float" office:value="134673" calcext:value-type="float">
            <text:p>134,673</text:p>
          </table:table-cell>
          <table:table-cell office:value-type="float" office:value="54724" calcext:value-type="float" table:number-columns-spanned="1" table:number-rows-spanned="2">
            <text:p>54,72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276" calcext:value-type="float">
            <text:p>490,276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89146000" calcext:value-type="float">
            <text:p>89,146,000</text:p>
          </table:table-cell>
          <table:table-cell office:value-type="string" calcext:value-type="string">
            <text:p>-</text:p>
          </table:table-cell>
          <table:table-cell office:value-type="float" office:value="89146000" calcext:value-type="float" table:number-columns-spanned="1" table:number-rows-spanned="4">
            <text:p>89,146,000</text:p>
          </table:table-cell>
          <table:table-cell office:value-type="float" office:value="32761000" calcext:value-type="float" table:number-columns-spanned="1" table:number-rows-spanned="4">
            <text:p>32,761,000</text:p>
          </table:table-cell>
          <table:table-cell office:value-type="float" office:value="4512415" calcext:value-type="float">
            <text:p>4,512,415</text:p>
          </table:table-cell>
          <table:table-cell office:value-type="float" office:value="9244769" calcext:value-type="float" table:number-columns-spanned="1" table:number-rows-spanned="2">
            <text:p>9,244,76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6231" calcext:value-type="float">
            <text:p>23,516,23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89146000" calcext:value-type="float">
            <text:p>89,146,000</text:p>
          </table:table-cell>
          <table:table-cell office:value-type="string" calcext:value-type="string">
            <text:p>-</text:p>
          </table:table-cell>
          <table:table-cell office:value-type="float" office:value="89146000" calcext:value-type="float" table:number-columns-spanned="1" table:number-rows-spanned="4">
            <text:p>89,146,000</text:p>
          </table:table-cell>
          <table:table-cell office:value-type="float" office:value="32761000" calcext:value-type="float" table:number-columns-spanned="1" table:number-rows-spanned="4">
            <text:p>32,761,000</text:p>
          </table:table-cell>
          <table:table-cell office:value-type="float" office:value="4512415" calcext:value-type="float">
            <text:p>4,512,415</text:p>
          </table:table-cell>
          <table:table-cell office:value-type="float" office:value="9244769" calcext:value-type="float" table:number-columns-spanned="1" table:number-rows-spanned="2">
            <text:p>9,244,76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16231" calcext:value-type="float">
            <text:p>23,516,23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815000" calcext:value-type="float">
            <text:p>34,815,000</text:p>
          </table:table-cell>
          <table:table-cell office:value-type="string" calcext:value-type="string">
            <text:p>-</text:p>
          </table:table-cell>
          <table:table-cell office:value-type="float" office:value="34815000" calcext:value-type="float" table:number-columns-spanned="1" table:number-rows-spanned="4">
            <text:p>34,815,000</text:p>
          </table:table-cell>
          <table:table-cell office:value-type="float" office:value="20950000" calcext:value-type="float" table:number-columns-spanned="1" table:number-rows-spanned="4">
            <text:p>20,950,000</text:p>
          </table:table-cell>
          <table:table-cell office:value-type="float" office:value="2484015" calcext:value-type="float">
            <text:p>2,484,015</text:p>
          </table:table-cell>
          <table:table-cell office:value-type="float" office:value="2508899" calcext:value-type="float" table:number-columns-spanned="1" table:number-rows-spanned="2">
            <text:p>2,508,89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41101" calcext:value-type="float">
            <text:p>18,441,10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374000" calcext:value-type="float">
            <text:p>53,374,000</text:p>
          </table:table-cell>
          <table:table-cell office:value-type="string" calcext:value-type="string">
            <text:p>-</text:p>
          </table:table-cell>
          <table:table-cell office:value-type="float" office:value="53374000" calcext:value-type="float" table:number-columns-spanned="1" table:number-rows-spanned="4">
            <text:p>53,374,000</text:p>
          </table:table-cell>
          <table:table-cell office:value-type="float" office:value="11811000" calcext:value-type="float" table:number-columns-spanned="1" table:number-rows-spanned="4">
            <text:p>11,811,000</text:p>
          </table:table-cell>
          <table:table-cell office:value-type="float" office:value="2028400" calcext:value-type="float">
            <text:p>2,028,400</text:p>
          </table:table-cell>
          <table:table-cell office:value-type="float" office:value="6735870" calcext:value-type="float" table:number-columns-spanned="1" table:number-rows-spanned="2">
            <text:p>6,735,87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5130" calcext:value-type="float">
            <text:p>5,075,13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7000" calcext:value-type="float">
            <text:p>957,000</text:p>
          </table:table-cell>
          <table:table-cell office:value-type="string" calcext:value-type="string">
            <text:p>-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167306000" calcext:value-type="float">
            <text:p>167,306,000</text:p>
          </table:table-cell>
          <table:table-cell office:value-type="string" calcext:value-type="string">
            <text:p>-</text:p>
          </table:table-cell>
          <table:table-cell office:value-type="float" office:value="167306000" calcext:value-type="float" table:number-columns-spanned="1" table:number-rows-spanned="4">
            <text:p>167,306,000</text:p>
          </table:table-cell>
          <table:table-cell office:value-type="float" office:value="29977000" calcext:value-type="float" table:number-columns-spanned="1" table:number-rows-spanned="4">
            <text:p>29,977,000</text:p>
          </table:table-cell>
          <table:table-cell office:value-type="float" office:value="5077685" calcext:value-type="float">
            <text:p>5,077,685</text:p>
          </table:table-cell>
          <table:table-cell office:value-type="float" office:value="3605936" calcext:value-type="float" table:number-columns-spanned="1" table:number-rows-spanned="2">
            <text:p>3,605,93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71064" calcext:value-type="float">
            <text:p>26,371,06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04" calcext:value-type="float" table:number-columns-spanned="1" table:number-rows-spanned="2">
            <text:p>31,70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167306000" calcext:value-type="float">
            <text:p>167,306,000</text:p>
          </table:table-cell>
          <table:table-cell office:value-type="string" calcext:value-type="string">
            <text:p>-</text:p>
          </table:table-cell>
          <table:table-cell office:value-type="float" office:value="167306000" calcext:value-type="float" table:number-columns-spanned="1" table:number-rows-spanned="4">
            <text:p>167,306,000</text:p>
          </table:table-cell>
          <table:table-cell office:value-type="float" office:value="29977000" calcext:value-type="float" table:number-columns-spanned="1" table:number-rows-spanned="4">
            <text:p>29,977,000</text:p>
          </table:table-cell>
          <table:table-cell office:value-type="float" office:value="5077685" calcext:value-type="float">
            <text:p>5,077,685</text:p>
          </table:table-cell>
          <table:table-cell office:value-type="float" office:value="3605936" calcext:value-type="float" table:number-columns-spanned="1" table:number-rows-spanned="2">
            <text:p>3,605,93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71064" calcext:value-type="float">
            <text:p>26,371,06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04" calcext:value-type="float" table:number-columns-spanned="1" table:number-rows-spanned="2">
            <text:p>31,70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32000" calcext:value-type="float">
            <text:p>28,932,000</text:p>
          </table:table-cell>
          <table:table-cell office:value-type="string" calcext:value-type="string">
            <text:p>-</text:p>
          </table:table-cell>
          <table:table-cell office:value-type="float" office:value="28932000" calcext:value-type="float" table:number-columns-spanned="1" table:number-rows-spanned="4">
            <text:p>28,932,000</text:p>
          </table:table-cell>
          <table:table-cell office:value-type="float" office:value="17288000" calcext:value-type="float" table:number-columns-spanned="1" table:number-rows-spanned="4">
            <text:p>17,288,000</text:p>
          </table:table-cell>
          <table:table-cell office:value-type="float" office:value="1883827" calcext:value-type="float">
            <text:p>1,883,827</text:p>
          </table:table-cell>
          <table:table-cell office:value-type="float" office:value="1512386" calcext:value-type="float" table:number-columns-spanned="1" table:number-rows-spanned="2">
            <text:p>1,512,38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5614" calcext:value-type="float">
            <text:p>15,775,61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5000" calcext:value-type="float">
            <text:p>19,325,000</text:p>
          </table:table-cell>
          <table:table-cell office:value-type="string" calcext:value-type="string">
            <text:p>-</text:p>
          </table:table-cell>
          <table:table-cell office:value-type="float" office:value="19325000" calcext:value-type="float" table:number-columns-spanned="1" table:number-rows-spanned="4">
            <text:p>19,325,000</text:p>
          </table:table-cell>
          <table:table-cell office:value-type="float" office:value="7769000" calcext:value-type="float" table:number-columns-spanned="1" table:number-rows-spanned="4">
            <text:p>7,769,000</text:p>
          </table:table-cell>
          <table:table-cell office:value-type="float" office:value="1353978" calcext:value-type="float">
            <text:p>1,353,978</text:p>
          </table:table-cell>
          <table:table-cell office:value-type="float" office:value="2049435" calcext:value-type="float" table:number-columns-spanned="1" table:number-rows-spanned="2">
            <text:p>2,049,4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9565" calcext:value-type="float">
            <text:p>5,719,56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04" calcext:value-type="float" table:number-columns-spanned="1" table:number-rows-spanned="2">
            <text:p>31,70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9049000" calcext:value-type="float">
            <text:p>119,049,000</text:p>
          </table:table-cell>
          <table:table-cell office:value-type="string" calcext:value-type="string">
            <text:p>-</text:p>
          </table:table-cell>
          <table:table-cell office:value-type="float" office:value="119049000" calcext:value-type="float" table:number-columns-spanned="1" table:number-rows-spanned="4">
            <text:p>119,049,000</text:p>
          </table:table-cell>
          <table:table-cell office:value-type="float" office:value="4920000" calcext:value-type="float" table:number-columns-spanned="1" table:number-rows-spanned="4">
            <text:p>4,920,000</text:p>
          </table:table-cell>
          <table:table-cell office:value-type="float" office:value="1839880" calcext:value-type="float">
            <text:p>1,839,880</text:p>
          </table:table-cell>
          <table:table-cell office:value-type="float" office:value="44115" calcext:value-type="float" table:number-columns-spanned="1" table:number-rows-spanned="2">
            <text:p>44,11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5885" calcext:value-type="float">
            <text:p>4,875,88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42819000" calcext:value-type="float">
            <text:p>42,819,000</text:p>
          </table:table-cell>
          <table:table-cell office:value-type="string" calcext:value-type="string">
            <text:p>-</text:p>
          </table:table-cell>
          <table:table-cell office:value-type="float" office:value="42819000" calcext:value-type="float" table:number-columns-spanned="1" table:number-rows-spanned="4">
            <text:p>42,819,000</text:p>
          </table:table-cell>
          <table:table-cell office:value-type="float" office:value="21342000" calcext:value-type="float" table:number-columns-spanned="1" table:number-rows-spanned="4">
            <text:p>21,342,000</text:p>
          </table:table-cell>
          <table:table-cell office:value-type="float" office:value="3053692" calcext:value-type="float">
            <text:p>3,053,692</text:p>
          </table:table-cell>
          <table:table-cell office:value-type="float" office:value="2352740" calcext:value-type="float" table:number-columns-spanned="1" table:number-rows-spanned="2">
            <text:p>2,352,74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9260" calcext:value-type="float">
            <text:p>18,989,26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42819000" calcext:value-type="float">
            <text:p>42,819,000</text:p>
          </table:table-cell>
          <table:table-cell office:value-type="string" calcext:value-type="string">
            <text:p>-</text:p>
          </table:table-cell>
          <table:table-cell office:value-type="float" office:value="42819000" calcext:value-type="float" table:number-columns-spanned="1" table:number-rows-spanned="4">
            <text:p>42,819,000</text:p>
          </table:table-cell>
          <table:table-cell office:value-type="float" office:value="21342000" calcext:value-type="float" table:number-columns-spanned="1" table:number-rows-spanned="4">
            <text:p>21,342,000</text:p>
          </table:table-cell>
          <table:table-cell office:value-type="float" office:value="3053692" calcext:value-type="float">
            <text:p>3,053,692</text:p>
          </table:table-cell>
          <table:table-cell office:value-type="float" office:value="2352740" calcext:value-type="float" table:number-columns-spanned="1" table:number-rows-spanned="2">
            <text:p>2,352,74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9260" calcext:value-type="float">
            <text:p>18,989,26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832000" calcext:value-type="float">
            <text:p>28,832,000</text:p>
          </table:table-cell>
          <table:table-cell office:value-type="string" calcext:value-type="string">
            <text:p>-</text:p>
          </table:table-cell>
          <table:table-cell office:value-type="float" office:value="28832000" calcext:value-type="float" table:number-columns-spanned="1" table:number-rows-spanned="4">
            <text:p>28,832,000</text:p>
          </table:table-cell>
          <table:table-cell office:value-type="float" office:value="16900000" calcext:value-type="float" table:number-columns-spanned="1" table:number-rows-spanned="4">
            <text:p>16,900,000</text:p>
          </table:table-cell>
          <table:table-cell office:value-type="float" office:value="2278132" calcext:value-type="float">
            <text:p>2,278,132</text:p>
          </table:table-cell>
          <table:table-cell office:value-type="float" office:value="681050" calcext:value-type="float" table:number-columns-spanned="1" table:number-rows-spanned="2">
            <text:p>681,05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18950" calcext:value-type="float">
            <text:p>16,218,95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2420000" calcext:value-type="float" table:number-columns-spanned="1" table:number-rows-spanned="4">
            <text:p>2,420,000</text:p>
          </table:table-cell>
          <table:table-cell office:value-type="float" office:value="254010" calcext:value-type="float">
            <text:p>254,010</text:p>
          </table:table-cell>
          <table:table-cell office:value-type="float" office:value="1291890" calcext:value-type="float" table:number-columns-spanned="1" table:number-rows-spanned="2">
            <text:p>1,291,89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110" calcext:value-type="float">
            <text:p>1,128,11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office:value-type="float" office:value="7200000" calcext:value-type="float" table:number-columns-spanned="1" table:number-rows-spanned="4">
            <text:p>7,200,000</text:p>
          </table:table-cell>
          <table:table-cell office:value-type="float" office:value="2022000" calcext:value-type="float" table:number-columns-spanned="1" table:number-rows-spanned="4">
            <text:p>2,022,000</text:p>
          </table:table-cell>
          <table:table-cell office:value-type="float" office:value="521550" calcext:value-type="float">
            <text:p>521,550</text:p>
          </table:table-cell>
          <table:table-cell office:value-type="float" office:value="379800" calcext:value-type="float" table:number-columns-spanned="1" table:number-rows-spanned="2">
            <text:p>379,8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2200" calcext:value-type="float">
            <text:p>1,642,2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</text:p>
          </table:table-cell>
          <table:table-cell office:value-type="float" office:value="6298232000" calcext:value-type="float">
            <text:p>6,298,232,000</text:p>
          </table:table-cell>
          <table:table-cell office:value-type="float" office:value="772000" calcext:value-type="float">
            <text:p>772,000</text:p>
          </table:table-cell>
          <table:table-cell office:value-type="float" office:value="6299004000" calcext:value-type="float" table:number-columns-spanned="1" table:number-rows-spanned="4">
            <text:p>6,299,004,000</text:p>
          </table:table-cell>
          <table:table-cell office:value-type="float" office:value="3321224000" calcext:value-type="float" table:number-columns-spanned="1" table:number-rows-spanned="4">
            <text:p>3,321,224,000</text:p>
          </table:table-cell>
          <table:table-cell office:value-type="float" office:value="441278000" calcext:value-type="float">
            <text:p>441,278,000</text:p>
          </table:table-cell>
          <table:table-cell office:value-type="float" office:value="453832000" calcext:value-type="float" table:number-columns-spanned="1" table:number-rows-spanned="2">
            <text:p>453,832,000</text:p>
          </table:table-cell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392000" calcext:value-type="float">
            <text:p>2,867,392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方教育發展基金</text:p>
          </table:table-cell>
          <table:table-cell office:value-type="float" office:value="6298232000" calcext:value-type="float">
            <text:p>6,298,232,000</text:p>
          </table:table-cell>
          <table:table-cell office:value-type="float" office:value="772000" calcext:value-type="float">
            <text:p>772,000</text:p>
          </table:table-cell>
          <table:table-cell office:value-type="float" office:value="6299004000" calcext:value-type="float" table:number-columns-spanned="1" table:number-rows-spanned="4">
            <text:p>6,299,004,000</text:p>
          </table:table-cell>
          <table:table-cell office:value-type="float" office:value="3321224000" calcext:value-type="float" table:number-columns-spanned="1" table:number-rows-spanned="4">
            <text:p>3,321,224,000</text:p>
          </table:table-cell>
          <table:table-cell office:value-type="float" office:value="441278000" calcext:value-type="float">
            <text:p>441,278,000</text:p>
          </table:table-cell>
          <table:table-cell office:value-type="float" office:value="453832000" calcext:value-type="float" table:number-columns-spanned="1" table:number-rows-spanned="2">
            <text:p>453,832,000</text:p>
          </table:table-cell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392000" calcext:value-type="float">
            <text:p>2,867,392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298232000" calcext:value-type="float">
            <text:p>6,298,232,000</text:p>
          </table:table-cell>
          <table:table-cell office:value-type="float" office:value="772000" calcext:value-type="float">
            <text:p>772,000</text:p>
          </table:table-cell>
          <table:table-cell office:value-type="float" office:value="6299004000" calcext:value-type="float" table:number-columns-spanned="1" table:number-rows-spanned="4">
            <text:p>6,299,004,000</text:p>
          </table:table-cell>
          <table:table-cell office:value-type="float" office:value="3321224000" calcext:value-type="float" table:number-columns-spanned="1" table:number-rows-spanned="4">
            <text:p>3,321,224,000</text:p>
          </table:table-cell>
          <table:table-cell office:value-type="float" office:value="441278000" calcext:value-type="float">
            <text:p>441,278,000</text:p>
          </table:table-cell>
          <table:table-cell office:value-type="float" office:value="453832000" calcext:value-type="float" table:number-columns-spanned="1" table:number-rows-spanned="2">
            <text:p>453,832,000</text:p>
          </table:table-cell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7392000" calcext:value-type="float">
            <text:p>2,867,392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文獻</text:p>
          </table:table-cell>
          <table:table-cell office:value-type="float" office:value="41918000" calcext:value-type="float">
            <text:p>41,918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42191000" calcext:value-type="float" table:number-columns-spanned="1" table:number-rows-spanned="4">
            <text:p>42,191,000</text:p>
          </table:table-cell>
          <table:table-cell office:value-type="float" office:value="26660000" calcext:value-type="float" table:number-columns-spanned="1" table:number-rows-spanned="4">
            <text:p>26,660,000</text:p>
          </table:table-cell>
          <table:table-cell office:value-type="float" office:value="1328246" calcext:value-type="float">
            <text:p>1,328,246</text:p>
          </table:table-cell>
          <table:table-cell office:value-type="float" office:value="12754228" calcext:value-type="float" table:number-columns-spanned="1" table:number-rows-spanned="2">
            <text:p>12,754,22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5772" calcext:value-type="float">
            <text:p>13,905,77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73" calcext:value-type="float" table:number-columns-spanned="1" table:number-rows-spanned="2">
            <text:p>191,1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41918000" calcext:value-type="float">
            <text:p>41,918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42191000" calcext:value-type="float" table:number-columns-spanned="1" table:number-rows-spanned="4">
            <text:p>42,191,000</text:p>
          </table:table-cell>
          <table:table-cell office:value-type="float" office:value="26660000" calcext:value-type="float" table:number-columns-spanned="1" table:number-rows-spanned="4">
            <text:p>26,660,000</text:p>
          </table:table-cell>
          <table:table-cell office:value-type="float" office:value="1328246" calcext:value-type="float">
            <text:p>1,328,246</text:p>
          </table:table-cell>
          <table:table-cell office:value-type="float" office:value="12754228" calcext:value-type="float" table:number-columns-spanned="1" table:number-rows-spanned="2">
            <text:p>12,754,22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5772" calcext:value-type="float">
            <text:p>13,905,77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73" calcext:value-type="float" table:number-columns-spanned="1" table:number-rows-spanned="2">
            <text:p>191,1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78000" calcext:value-type="float">
            <text:p>2,978,000</text:p>
          </table:table-cell>
          <table:table-cell office:value-type="string" calcext:value-type="string">
            <text:p>-</text:p>
          </table:table-cell>
          <table:table-cell office:value-type="float" office:value="2978000" calcext:value-type="float" table:number-columns-spanned="1" table:number-rows-spanned="4">
            <text:p>2,978,000</text:p>
          </table:table-cell>
          <table:table-cell office:value-type="float" office:value="1357000" calcext:value-type="float" table:number-columns-spanned="1" table:number-rows-spanned="4">
            <text:p>1,357,000</text:p>
          </table:table-cell>
          <table:table-cell office:value-type="float" office:value="540233" calcext:value-type="float">
            <text:p>540,233</text:p>
          </table:table-cell>
          <table:table-cell office:value-type="float" office:value="411552" calcext:value-type="float" table:number-columns-spanned="1" table:number-rows-spanned="2">
            <text:p>411,55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448" calcext:value-type="float">
            <text:p>945,44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173" calcext:value-type="float" table:number-columns-spanned="1" table:number-rows-spanned="2">
            <text:p>191,1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940000" calcext:value-type="float">
            <text:p>38,940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39213000" calcext:value-type="float" table:number-columns-spanned="1" table:number-rows-spanned="4">
            <text:p>39,213,000</text:p>
          </table:table-cell>
          <table:table-cell office:value-type="float" office:value="25303000" calcext:value-type="float" table:number-columns-spanned="1" table:number-rows-spanned="4">
            <text:p>25,303,000</text:p>
          </table:table-cell>
          <table:table-cell office:value-type="float" office:value="788013" calcext:value-type="float">
            <text:p>788,013</text:p>
          </table:table-cell>
          <table:table-cell office:value-type="float" office:value="12342676" calcext:value-type="float" table:number-columns-spanned="1" table:number-rows-spanned="2">
            <text:p>12,342,67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0324" calcext:value-type="float">
            <text:p>12,960,32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182271000" calcext:value-type="float">
            <text:p>182,271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82371000" calcext:value-type="float" table:number-columns-spanned="1" table:number-rows-spanned="4">
            <text:p>182,371,000</text:p>
          </table:table-cell>
          <table:table-cell office:value-type="float" office:value="87419000" calcext:value-type="float" table:number-columns-spanned="1" table:number-rows-spanned="4">
            <text:p>87,419,000</text:p>
          </table:table-cell>
          <table:table-cell office:value-type="float" office:value="4856792" calcext:value-type="float">
            <text:p>4,856,792</text:p>
          </table:table-cell>
          <table:table-cell office:value-type="float" office:value="52902663" calcext:value-type="float" table:number-columns-spanned="1" table:number-rows-spanned="2">
            <text:p>52,902,66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16337" calcext:value-type="float">
            <text:p>34,516,33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95659" calcext:value-type="float" table:number-columns-spanned="1" table:number-rows-spanned="2">
            <text:p>30,995,65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與輔導業務</text:p>
          </table:table-cell>
          <table:table-cell office:value-type="float" office:value="182271000" calcext:value-type="float">
            <text:p>182,271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82371000" calcext:value-type="float" table:number-columns-spanned="1" table:number-rows-spanned="4">
            <text:p>182,371,000</text:p>
          </table:table-cell>
          <table:table-cell office:value-type="float" office:value="87419000" calcext:value-type="float" table:number-columns-spanned="1" table:number-rows-spanned="4">
            <text:p>87,419,000</text:p>
          </table:table-cell>
          <table:table-cell office:value-type="float" office:value="4856792" calcext:value-type="float">
            <text:p>4,856,792</text:p>
          </table:table-cell>
          <table:table-cell office:value-type="float" office:value="52902663" calcext:value-type="float" table:number-columns-spanned="1" table:number-rows-spanned="2">
            <text:p>52,902,66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16337" calcext:value-type="float">
            <text:p>34,516,33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995659" calcext:value-type="float" table:number-columns-spanned="1" table:number-rows-spanned="2">
            <text:p>30,995,65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117000" calcext:value-type="float">
            <text:p>33,117,000</text:p>
          </table:table-cell>
          <table:table-cell office:value-type="string" calcext:value-type="string">
            <text:p>-</text:p>
          </table:table-cell>
          <table:table-cell office:value-type="float" office:value="33117000" calcext:value-type="float" table:number-columns-spanned="1" table:number-rows-spanned="4">
            <text:p>33,117,000</text:p>
          </table:table-cell>
          <table:table-cell office:value-type="float" office:value="20811000" calcext:value-type="float" table:number-columns-spanned="1" table:number-rows-spanned="4">
            <text:p>20,811,000</text:p>
          </table:table-cell>
          <table:table-cell office:value-type="float" office:value="2660146" calcext:value-type="float">
            <text:p>2,660,146</text:p>
          </table:table-cell>
          <table:table-cell office:value-type="float" office:value="1322483" calcext:value-type="float" table:number-columns-spanned="1" table:number-rows-spanned="2">
            <text:p>1,322,48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88517" calcext:value-type="float">
            <text:p>19,488,51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04" calcext:value-type="float" table:number-columns-spanned="1" table:number-rows-spanned="2">
            <text:p>56,90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76000" calcext:value-type="float">
            <text:p>45,676,000</text:p>
          </table:table-cell>
          <table:table-cell office:value-type="string" calcext:value-type="string">
            <text:p>-</text:p>
          </table:table-cell>
          <table:table-cell office:value-type="float" office:value="45676000" calcext:value-type="float" table:number-columns-spanned="1" table:number-rows-spanned="4">
            <text:p>45,676,000</text:p>
          </table:table-cell>
          <table:table-cell office:value-type="float" office:value="22382000" calcext:value-type="float" table:number-columns-spanned="1" table:number-rows-spanned="4">
            <text:p>22,382,000</text:p>
          </table:table-cell>
          <table:table-cell office:value-type="float" office:value="1880846" calcext:value-type="float">
            <text:p>1,880,846</text:p>
          </table:table-cell>
          <table:table-cell office:value-type="float" office:value="13941568" calcext:value-type="float" table:number-columns-spanned="1" table:number-rows-spanned="2">
            <text:p>13,941,56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0432" calcext:value-type="float">
            <text:p>8,440,43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005" calcext:value-type="float" table:number-columns-spanned="1" table:number-rows-spanned="2">
            <text:p>585,00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3478000" calcext:value-type="float">
            <text:p>103,47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3578000" calcext:value-type="float" table:number-columns-spanned="1" table:number-rows-spanned="4">
            <text:p>103,578,000</text:p>
          </table:table-cell>
          <table:table-cell office:value-type="float" office:value="44226000" calcext:value-type="float" table:number-columns-spanned="1" table:number-rows-spanned="4">
            <text:p>44,226,000</text:p>
          </table:table-cell>
          <table:table-cell office:value-type="float" office:value="315800" calcext:value-type="float">
            <text:p>315,800</text:p>
          </table:table-cell>
          <table:table-cell office:value-type="float" office:value="37638612" calcext:value-type="float" table:number-columns-spanned="1" table:number-rows-spanned="2">
            <text:p>37,638,61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7388" calcext:value-type="float">
            <text:p>6,587,38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53750" calcext:value-type="float" table:number-columns-spanned="1" table:number-rows-spanned="2">
            <text:p>30,353,75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業務</text:p>
          </table:table-cell>
          <table:table-cell office:value-type="float" office:value="242220000" calcext:value-type="float">
            <text:p>242,220,000</text:p>
          </table:table-cell>
          <table:table-cell office:value-type="string" calcext:value-type="string">
            <text:p>-</text:p>
          </table:table-cell>
          <table:table-cell office:value-type="float" office:value="242220000" calcext:value-type="float" table:number-columns-spanned="1" table:number-rows-spanned="4">
            <text:p>242,220,000</text:p>
          </table:table-cell>
          <table:table-cell office:value-type="float" office:value="97307000" calcext:value-type="float" table:number-columns-spanned="1" table:number-rows-spanned="4">
            <text:p>97,307,000</text:p>
          </table:table-cell>
          <table:table-cell office:value-type="float" office:value="11968213" calcext:value-type="float">
            <text:p>11,968,213</text:p>
          </table:table-cell>
          <table:table-cell office:value-type="float" office:value="47525561" calcext:value-type="float" table:number-columns-spanned="1" table:number-rows-spanned="2">
            <text:p>47,525,56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81439" calcext:value-type="float">
            <text:p>49,781,439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535" calcext:value-type="float" table:number-columns-spanned="1" table:number-rows-spanned="2">
            <text:p>378,5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業務</text:p>
          </table:table-cell>
          <table:table-cell office:value-type="float" office:value="242220000" calcext:value-type="float">
            <text:p>242,220,000</text:p>
          </table:table-cell>
          <table:table-cell office:value-type="string" calcext:value-type="string">
            <text:p>-</text:p>
          </table:table-cell>
          <table:table-cell office:value-type="float" office:value="242220000" calcext:value-type="float" table:number-columns-spanned="1" table:number-rows-spanned="4">
            <text:p>242,220,000</text:p>
          </table:table-cell>
          <table:table-cell office:value-type="float" office:value="97307000" calcext:value-type="float" table:number-columns-spanned="1" table:number-rows-spanned="4">
            <text:p>97,307,000</text:p>
          </table:table-cell>
          <table:table-cell office:value-type="float" office:value="11968213" calcext:value-type="float">
            <text:p>11,968,213</text:p>
          </table:table-cell>
          <table:table-cell office:value-type="float" office:value="47525561" calcext:value-type="float" table:number-columns-spanned="1" table:number-rows-spanned="2">
            <text:p>47,525,56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81439" calcext:value-type="float">
            <text:p>49,781,439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535" calcext:value-type="float" table:number-columns-spanned="1" table:number-rows-spanned="2">
            <text:p>378,5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357000" calcext:value-type="float">
            <text:p>39,357,000</text:p>
          </table:table-cell>
          <table:table-cell office:value-type="string" calcext:value-type="string">
            <text:p>-</text:p>
          </table:table-cell>
          <table:table-cell office:value-type="float" office:value="39357000" calcext:value-type="float" table:number-columns-spanned="1" table:number-rows-spanned="4">
            <text:p>39,357,000</text:p>
          </table:table-cell>
          <table:table-cell office:value-type="float" office:value="28357000" calcext:value-type="float" table:number-columns-spanned="1" table:number-rows-spanned="4">
            <text:p>28,357,000</text:p>
          </table:table-cell>
          <table:table-cell office:value-type="float" office:value="2603513" calcext:value-type="float">
            <text:p>2,603,513</text:p>
          </table:table-cell>
          <table:table-cell office:value-type="float" office:value="10069468" calcext:value-type="float" table:number-columns-spanned="1" table:number-rows-spanned="2">
            <text:p>10,069,46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87532" calcext:value-type="float">
            <text:p>18,287,53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298000" calcext:value-type="float">
            <text:p>202,298,000</text:p>
          </table:table-cell>
          <table:table-cell office:value-type="string" calcext:value-type="string">
            <text:p>-</text:p>
          </table:table-cell>
          <table:table-cell office:value-type="float" office:value="202298000" calcext:value-type="float" table:number-columns-spanned="1" table:number-rows-spanned="4">
            <text:p>202,298,000</text:p>
          </table:table-cell>
          <table:table-cell office:value-type="float" office:value="68590000" calcext:value-type="float" table:number-columns-spanned="1" table:number-rows-spanned="4">
            <text:p>68,590,000</text:p>
          </table:table-cell>
          <table:table-cell office:value-type="float" office:value="9364700" calcext:value-type="float">
            <text:p>9,364,700</text:p>
          </table:table-cell>
          <table:table-cell office:value-type="float" office:value="37456093" calcext:value-type="float" table:number-columns-spanned="1" table:number-rows-spanned="2">
            <text:p>37,456,09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3907" calcext:value-type="float">
            <text:p>31,133,90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535" calcext:value-type="float" table:number-columns-spanned="1" table:number-rows-spanned="2">
            <text:p>378,5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5000" calcext:value-type="float">
            <text:p>565,000</text:p>
          </table:table-cell>
          <table:table-cell office:value-type="string" calcext:value-type="string">
            <text:p>-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0" calcext:value-type="float">
            <text:p>36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89215000" calcext:value-type="float">
            <text:p>89,215,000</text:p>
          </table:table-cell>
          <table:table-cell office:value-type="string" calcext:value-type="string">
            <text:p>-</text:p>
          </table:table-cell>
          <table:table-cell office:value-type="float" office:value="89215000" calcext:value-type="float" table:number-columns-spanned="1" table:number-rows-spanned="4">
            <text:p>89,215,000</text:p>
          </table:table-cell>
          <table:table-cell office:value-type="float" office:value="38991000" calcext:value-type="float" table:number-columns-spanned="1" table:number-rows-spanned="4">
            <text:p>38,991,000</text:p>
          </table:table-cell>
          <table:table-cell office:value-type="float" office:value="5158021" calcext:value-type="float">
            <text:p>5,158,021</text:p>
          </table:table-cell>
          <table:table-cell office:value-type="float" office:value="10523190" calcext:value-type="float" table:number-columns-spanned="1" table:number-rows-spanned="2">
            <text:p>10,523,19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67810" calcext:value-type="float">
            <text:p>28,467,81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72" calcext:value-type="float" table:number-columns-spanned="1" table:number-rows-spanned="2">
            <text:p>48,47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管行政</text:p>
          </table:table-cell>
          <table:table-cell office:value-type="float" office:value="89215000" calcext:value-type="float">
            <text:p>89,215,000</text:p>
          </table:table-cell>
          <table:table-cell office:value-type="string" calcext:value-type="string">
            <text:p>-</text:p>
          </table:table-cell>
          <table:table-cell office:value-type="float" office:value="89215000" calcext:value-type="float" table:number-columns-spanned="1" table:number-rows-spanned="4">
            <text:p>89,215,000</text:p>
          </table:table-cell>
          <table:table-cell office:value-type="float" office:value="38991000" calcext:value-type="float" table:number-columns-spanned="1" table:number-rows-spanned="4">
            <text:p>38,991,000</text:p>
          </table:table-cell>
          <table:table-cell office:value-type="float" office:value="5158021" calcext:value-type="float">
            <text:p>5,158,021</text:p>
          </table:table-cell>
          <table:table-cell office:value-type="float" office:value="10523190" calcext:value-type="float" table:number-columns-spanned="1" table:number-rows-spanned="2">
            <text:p>10,523,19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67810" calcext:value-type="float">
            <text:p>28,467,81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72" calcext:value-type="float" table:number-columns-spanned="1" table:number-rows-spanned="2">
            <text:p>48,47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0" calcext:value-type="float">
            <text:p>50,054,000</text:p>
          </table:table-cell>
          <table:table-cell office:value-type="string" calcext:value-type="string">
            <text:p>-</text:p>
          </table:table-cell>
          <table:table-cell office:value-type="float" office:value="50054000" calcext:value-type="float" table:number-columns-spanned="1" table:number-rows-spanned="4">
            <text:p>50,054,000</text:p>
          </table:table-cell>
          <table:table-cell office:value-type="float" office:value="27016000" calcext:value-type="float" table:number-columns-spanned="1" table:number-rows-spanned="4">
            <text:p>27,016,000</text:p>
          </table:table-cell>
          <table:table-cell office:value-type="float" office:value="3310857" calcext:value-type="float">
            <text:p>3,310,857</text:p>
          </table:table-cell>
          <table:table-cell office:value-type="float" office:value="4458355" calcext:value-type="float" table:number-columns-spanned="1" table:number-rows-spanned="2">
            <text:p>4,458,35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57645" calcext:value-type="float">
            <text:p>22,557,64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56" calcext:value-type="float" table:number-columns-spanned="1" table:number-rows-spanned="2">
            <text:p>46,55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081000" calcext:value-type="float">
            <text:p>35,081,000</text:p>
          </table:table-cell>
          <table:table-cell office:value-type="string" calcext:value-type="string">
            <text:p>-</text:p>
          </table:table-cell>
          <table:table-cell office:value-type="float" office:value="35081000" calcext:value-type="float" table:number-columns-spanned="1" table:number-rows-spanned="4">
            <text:p>35,081,000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877864" calcext:value-type="float">
            <text:p>877,864</text:p>
          </table:table-cell>
          <table:table-cell office:value-type="float" office:value="6064135" calcext:value-type="float" table:number-columns-spanned="1" table:number-rows-spanned="2">
            <text:p>6,064,1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0865" calcext:value-type="float">
            <text:p>4,940,86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6" calcext:value-type="float" table:number-columns-spanned="1" table:number-rows-spanned="2">
            <text:p>1,91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80000" calcext:value-type="float">
            <text:p>4,080,000</text:p>
          </table:table-cell>
          <table:table-cell office:value-type="string" calcext:value-type="string">
            <text:p>-</text:p>
          </table:table-cell>
          <table:table-cell office:value-type="float" office:value="4080000" calcext:value-type="float" table:number-columns-spanned="1" table:number-rows-spanned="4">
            <text:p>4,08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69300" calcext:value-type="float">
            <text:p>969,300</text:p>
          </table:table-cell>
          <table:table-cell office:value-type="float" office:value="700" calcext:value-type="float" table:number-columns-spanned="1" table:number-rows-spanned="2">
            <text:p>7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9300" calcext:value-type="float">
            <text:p>969,3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礦管理</text:p>
          </table:table-cell>
          <table:table-cell office:value-type="float" office:value="83247000" calcext:value-type="float">
            <text:p>83,247,000</text:p>
          </table:table-cell>
          <table:table-cell office:value-type="string" calcext:value-type="string">
            <text:p>-</text:p>
          </table:table-cell>
          <table:table-cell office:value-type="float" office:value="83247000" calcext:value-type="float" table:number-columns-spanned="1" table:number-rows-spanned="4">
            <text:p>83,247,000</text:p>
          </table:table-cell>
          <table:table-cell office:value-type="float" office:value="26187000" calcext:value-type="float" table:number-columns-spanned="1" table:number-rows-spanned="4">
            <text:p>26,187,000</text:p>
          </table:table-cell>
          <table:table-cell office:value-type="float" office:value="3043879" calcext:value-type="float">
            <text:p>3,043,879</text:p>
          </table:table-cell>
          <table:table-cell office:value-type="float" office:value="5682559" calcext:value-type="float" table:number-columns-spanned="1" table:number-rows-spanned="2">
            <text:p>5,682,55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4441" calcext:value-type="float">
            <text:p>20,504,44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4737" calcext:value-type="float" table:number-columns-spanned="1" table:number-rows-spanned="2">
            <text:p>4,524,73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礦管理</text:p>
          </table:table-cell>
          <table:table-cell office:value-type="float" office:value="83247000" calcext:value-type="float">
            <text:p>83,247,000</text:p>
          </table:table-cell>
          <table:table-cell office:value-type="string" calcext:value-type="string">
            <text:p>-</text:p>
          </table:table-cell>
          <table:table-cell office:value-type="float" office:value="83247000" calcext:value-type="float" table:number-columns-spanned="1" table:number-rows-spanned="4">
            <text:p>83,247,000</text:p>
          </table:table-cell>
          <table:table-cell office:value-type="float" office:value="26187000" calcext:value-type="float" table:number-columns-spanned="1" table:number-rows-spanned="4">
            <text:p>26,187,000</text:p>
          </table:table-cell>
          <table:table-cell office:value-type="float" office:value="3043879" calcext:value-type="float">
            <text:p>3,043,879</text:p>
          </table:table-cell>
          <table:table-cell office:value-type="float" office:value="5682559" calcext:value-type="float" table:number-columns-spanned="1" table:number-rows-spanned="2">
            <text:p>5,682,55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4441" calcext:value-type="float">
            <text:p>20,504,44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4737" calcext:value-type="float" table:number-columns-spanned="1" table:number-rows-spanned="2">
            <text:p>4,524,73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345000" calcext:value-type="float">
            <text:p>38,345,000</text:p>
          </table:table-cell>
          <table:table-cell office:value-type="string" calcext:value-type="string">
            <text:p>-</text:p>
          </table:table-cell>
          <table:table-cell office:value-type="float" office:value="38345000" calcext:value-type="float" table:number-columns-spanned="1" table:number-rows-spanned="4">
            <text:p>38,345,000</text:p>
          </table:table-cell>
          <table:table-cell office:value-type="float" office:value="19870000" calcext:value-type="float" table:number-columns-spanned="1" table:number-rows-spanned="4">
            <text:p>19,870,000</text:p>
          </table:table-cell>
          <table:table-cell office:value-type="float" office:value="2923847" calcext:value-type="float">
            <text:p>2,923,847</text:p>
          </table:table-cell>
          <table:table-cell office:value-type="float" office:value="724593" calcext:value-type="float" table:number-columns-spanned="1" table:number-rows-spanned="2">
            <text:p>724,59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45407" calcext:value-type="float">
            <text:p>19,145,40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72000" calcext:value-type="float">
            <text:p>4,072,000</text:p>
          </table:table-cell>
          <table:table-cell office:value-type="string" calcext:value-type="string">
            <text:p>-</text:p>
          </table:table-cell>
          <table:table-cell office:value-type="float" office:value="4072000" calcext:value-type="float" table:number-columns-spanned="1" table:number-rows-spanned="4">
            <text:p>4,072,000</text:p>
          </table:table-cell>
          <table:table-cell office:value-type="float" office:value="1117000" calcext:value-type="float" table:number-columns-spanned="1" table:number-rows-spanned="4">
            <text:p>1,117,000</text:p>
          </table:table-cell>
          <table:table-cell office:value-type="float" office:value="120032" calcext:value-type="float">
            <text:p>120,032</text:p>
          </table:table-cell>
          <table:table-cell office:value-type="float" office:value="369731" calcext:value-type="float" table:number-columns-spanned="1" table:number-rows-spanned="2">
            <text:p>369,73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269" calcext:value-type="float">
            <text:p>747,269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37" calcext:value-type="float" table:number-columns-spanned="1" table:number-rows-spanned="2">
            <text:p>24,73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830000" calcext:value-type="float">
            <text:p>40,830,000</text:p>
          </table:table-cell>
          <table:table-cell office:value-type="string" calcext:value-type="string">
            <text:p>-</text:p>
          </table:table-cell>
          <table:table-cell office:value-type="float" office:value="40830000" calcext:value-type="float" table:number-columns-spanned="1" table:number-rows-spanned="4">
            <text:p>40,83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4588235" calcext:value-type="float" table:number-columns-spanned="1" table:number-rows-spanned="2">
            <text:p>4,588,23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65" calcext:value-type="float">
            <text:p>611,76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業務</text:p>
          </table:table-cell>
          <table:table-cell office:value-type="float" office:value="159904000" calcext:value-type="float">
            <text:p>159,904,000</text:p>
          </table:table-cell>
          <table:table-cell office:value-type="string" calcext:value-type="string">
            <text:p>-</text:p>
          </table:table-cell>
          <table:table-cell office:value-type="float" office:value="159904000" calcext:value-type="float" table:number-columns-spanned="1" table:number-rows-spanned="4">
            <text:p>159,904,000</text:p>
          </table:table-cell>
          <table:table-cell office:value-type="float" office:value="76731000" calcext:value-type="float" table:number-columns-spanned="1" table:number-rows-spanned="4">
            <text:p>76,731,000</text:p>
          </table:table-cell>
          <table:table-cell office:value-type="float" office:value="5927607" calcext:value-type="float">
            <text:p>5,927,607</text:p>
          </table:table-cell>
          <table:table-cell office:value-type="float" office:value="46949928" calcext:value-type="float" table:number-columns-spanned="1" table:number-rows-spanned="2">
            <text:p>46,949,92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81072" calcext:value-type="float">
            <text:p>29,781,07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73" calcext:value-type="float" table:number-columns-spanned="1" table:number-rows-spanned="2">
            <text:p>43,2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59904000" calcext:value-type="float">
            <text:p>159,904,000</text:p>
          </table:table-cell>
          <table:table-cell office:value-type="string" calcext:value-type="string">
            <text:p>-</text:p>
          </table:table-cell>
          <table:table-cell office:value-type="float" office:value="159904000" calcext:value-type="float" table:number-columns-spanned="1" table:number-rows-spanned="4">
            <text:p>159,904,000</text:p>
          </table:table-cell>
          <table:table-cell office:value-type="float" office:value="76731000" calcext:value-type="float" table:number-columns-spanned="1" table:number-rows-spanned="4">
            <text:p>76,731,000</text:p>
          </table:table-cell>
          <table:table-cell office:value-type="float" office:value="5927607" calcext:value-type="float">
            <text:p>5,927,607</text:p>
          </table:table-cell>
          <table:table-cell office:value-type="float" office:value="46949928" calcext:value-type="float" table:number-columns-spanned="1" table:number-rows-spanned="2">
            <text:p>46,949,92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81072" calcext:value-type="float">
            <text:p>29,781,07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73" calcext:value-type="float" table:number-columns-spanned="1" table:number-rows-spanned="2">
            <text:p>43,2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141000" calcext:value-type="float">
            <text:p>29,141,000</text:p>
          </table:table-cell>
          <table:table-cell office:value-type="string" calcext:value-type="string">
            <text:p>-</text:p>
          </table:table-cell>
          <table:table-cell office:value-type="float" office:value="29141000" calcext:value-type="float" table:number-columns-spanned="1" table:number-rows-spanned="4">
            <text:p>29,141,000</text:p>
          </table:table-cell>
          <table:table-cell office:value-type="float" office:value="14717000" calcext:value-type="float" table:number-columns-spanned="1" table:number-rows-spanned="4">
            <text:p>14,717,000</text:p>
          </table:table-cell>
          <table:table-cell office:value-type="float" office:value="1632534" calcext:value-type="float">
            <text:p>1,632,534</text:p>
          </table:table-cell>
          <table:table-cell office:value-type="float" office:value="1942307" calcext:value-type="float" table:number-columns-spanned="1" table:number-rows-spanned="2">
            <text:p>1,942,30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74693" calcext:value-type="float">
            <text:p>12,774,69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773000" calcext:value-type="float">
            <text:p>62,773,000</text:p>
          </table:table-cell>
          <table:table-cell office:value-type="string" calcext:value-type="string">
            <text:p>-</text:p>
          </table:table-cell>
          <table:table-cell office:value-type="float" office:value="62773000" calcext:value-type="float" table:number-columns-spanned="1" table:number-rows-spanned="4">
            <text:p>62,773,000</text:p>
          </table:table-cell>
          <table:table-cell office:value-type="float" office:value="26219000" calcext:value-type="float" table:number-columns-spanned="1" table:number-rows-spanned="4">
            <text:p>26,219,000</text:p>
          </table:table-cell>
          <table:table-cell office:value-type="float" office:value="3986984" calcext:value-type="float">
            <text:p>3,986,984</text:p>
          </table:table-cell>
          <table:table-cell office:value-type="float" office:value="9855889" calcext:value-type="float" table:number-columns-spanned="1" table:number-rows-spanned="2">
            <text:p>9,855,88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63111" calcext:value-type="float">
            <text:p>16,363,11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73" calcext:value-type="float" table:number-columns-spanned="1" table:number-rows-spanned="2">
            <text:p>43,2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990000" calcext:value-type="float">
            <text:p>67,990,000</text:p>
          </table:table-cell>
          <table:table-cell office:value-type="string" calcext:value-type="string">
            <text:p>-</text:p>
          </table:table-cell>
          <table:table-cell office:value-type="float" office:value="67990000" calcext:value-type="float" table:number-columns-spanned="1" table:number-rows-spanned="4">
            <text:p>67,990,000</text:p>
          </table:table-cell>
          <table:table-cell office:value-type="float" office:value="35795000" calcext:value-type="float" table:number-columns-spanned="1" table:number-rows-spanned="4">
            <text:p>35,795,000</text:p>
          </table:table-cell>
          <table:table-cell office:value-type="float" office:value="308089" calcext:value-type="float">
            <text:p>308,089</text:p>
          </table:table-cell>
          <table:table-cell office:value-type="float" office:value="35151732" calcext:value-type="float" table:number-columns-spanned="1" table:number-rows-spanned="2">
            <text:p>35,151,73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268" calcext:value-type="float">
            <text:p>643,26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與觀光事業管理</text:p>
          </table:table-cell>
          <table:table-cell office:value-type="float" office:value="180742000" calcext:value-type="float">
            <text:p>180,742,000</text:p>
          </table:table-cell>
          <table:table-cell office:value-type="string" calcext:value-type="string">
            <text:p>-</text:p>
          </table:table-cell>
          <table:table-cell office:value-type="float" office:value="180742000" calcext:value-type="float" table:number-columns-spanned="1" table:number-rows-spanned="4">
            <text:p>180,742,000</text:p>
          </table:table-cell>
          <table:table-cell office:value-type="float" office:value="68207000" calcext:value-type="float" table:number-columns-spanned="1" table:number-rows-spanned="4">
            <text:p>68,207,000</text:p>
          </table:table-cell>
          <table:table-cell office:value-type="float" office:value="16760628" calcext:value-type="float">
            <text:p>16,760,628</text:p>
          </table:table-cell>
          <table:table-cell office:value-type="float" office:value="15403517" calcext:value-type="float" table:number-columns-spanned="1" table:number-rows-spanned="2">
            <text:p>15,403,51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3483" calcext:value-type="float">
            <text:p>52,803,48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728" calcext:value-type="float" table:number-columns-spanned="1" table:number-rows-spanned="2">
            <text:p>1,237,72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商與觀光事業管理</text:p>
          </table:table-cell>
          <table:table-cell office:value-type="float" office:value="180742000" calcext:value-type="float">
            <text:p>180,742,000</text:p>
          </table:table-cell>
          <table:table-cell office:value-type="string" calcext:value-type="string">
            <text:p>-</text:p>
          </table:table-cell>
          <table:table-cell office:value-type="float" office:value="180742000" calcext:value-type="float" table:number-columns-spanned="1" table:number-rows-spanned="4">
            <text:p>180,742,000</text:p>
          </table:table-cell>
          <table:table-cell office:value-type="float" office:value="68207000" calcext:value-type="float" table:number-columns-spanned="1" table:number-rows-spanned="4">
            <text:p>68,207,000</text:p>
          </table:table-cell>
          <table:table-cell office:value-type="float" office:value="16760628" calcext:value-type="float">
            <text:p>16,760,628</text:p>
          </table:table-cell>
          <table:table-cell office:value-type="float" office:value="15403517" calcext:value-type="float" table:number-columns-spanned="1" table:number-rows-spanned="2">
            <text:p>15,403,51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03483" calcext:value-type="float">
            <text:p>52,803,48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728" calcext:value-type="float" table:number-columns-spanned="1" table:number-rows-spanned="2">
            <text:p>1,237,72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43000" calcext:value-type="float">
            <text:p>178,143,000</text:p>
          </table:table-cell>
          <table:table-cell office:value-type="string" calcext:value-type="string">
            <text:p>-</text:p>
          </table:table-cell>
          <table:table-cell office:value-type="float" office:value="178123000" calcext:value-type="float" table:number-columns-spanned="1" table:number-rows-spanned="4">
            <text:p>178,123,000</text:p>
          </table:table-cell>
          <table:table-cell office:value-type="float" office:value="66704000" calcext:value-type="float" table:number-columns-spanned="1" table:number-rows-spanned="4">
            <text:p>66,704,000</text:p>
          </table:table-cell>
          <table:table-cell office:value-type="float" office:value="16760628" calcext:value-type="float">
            <text:p>16,760,628</text:p>
          </table:table-cell>
          <table:table-cell office:value-type="float" office:value="15373517" calcext:value-type="float" table:number-columns-spanned="1" table:number-rows-spanned="2">
            <text:p>15,373,517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0000" calcext:value-type="float">
            <text:p>-20,000</text:p>
          </table:table-cell>
          <table:covered-table-cell table:number-columns-repeated="2"/>
          <table:table-cell office:value-type="float" office:value="51330483" calcext:value-type="float">
            <text:p>51,330,48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7728" calcext:value-type="float" table:number-columns-spanned="1" table:number-rows-spanned="2">
            <text:p>1,237,72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619000" calcext:value-type="float" table:number-columns-spanned="1" table:number-rows-spanned="4">
            <text:p>2,619,000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473000" calcext:value-type="float">
            <text:p>1,473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39040000" calcext:value-type="float" table:number-columns-spanned="1" table:number-rows-spanned="4">
            <text:p>39,040,000</text:p>
          </table:table-cell>
          <table:table-cell office:value-type="float" office:value="5803570" calcext:value-type="float">
            <text:p>5,803,570</text:p>
          </table:table-cell>
          <table:table-cell office:value-type="float" office:value="11472222" calcext:value-type="float" table:number-columns-spanned="1" table:number-rows-spanned="2">
            <text:p>11,472,22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7778" calcext:value-type="float">
            <text:p>27,567,77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" calcext:value-type="float" table:number-columns-spanned="1" table:number-rows-spanned="2">
            <text:p>1,31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39040000" calcext:value-type="float" table:number-columns-spanned="1" table:number-rows-spanned="4">
            <text:p>39,040,000</text:p>
          </table:table-cell>
          <table:table-cell office:value-type="float" office:value="5803570" calcext:value-type="float">
            <text:p>5,803,570</text:p>
          </table:table-cell>
          <table:table-cell office:value-type="float" office:value="11472222" calcext:value-type="float" table:number-columns-spanned="1" table:number-rows-spanned="2">
            <text:p>11,472,22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7778" calcext:value-type="float">
            <text:p>27,567,77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" calcext:value-type="float" table:number-columns-spanned="1" table:number-rows-spanned="2">
            <text:p>1,31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5353000" calcext:value-type="float">
            <text:p>115,353,000</text:p>
          </table:table-cell>
          <table:table-cell office:value-type="string" calcext:value-type="string">
            <text:p>-</text:p>
          </table:table-cell>
          <table:table-cell office:value-type="float" office:value="115353000" calcext:value-type="float" table:number-columns-spanned="1" table:number-rows-spanned="4">
            <text:p>115,353,000</text:p>
          </table:table-cell>
          <table:table-cell office:value-type="float" office:value="39040000" calcext:value-type="float" table:number-columns-spanned="1" table:number-rows-spanned="4">
            <text:p>39,040,000</text:p>
          </table:table-cell>
          <table:table-cell office:value-type="float" office:value="5803570" calcext:value-type="float">
            <text:p>5,803,570</text:p>
          </table:table-cell>
          <table:table-cell office:value-type="float" office:value="11472222" calcext:value-type="float" table:number-columns-spanned="1" table:number-rows-spanned="2">
            <text:p>11,472,22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7778" calcext:value-type="float">
            <text:p>27,567,77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" calcext:value-type="float" table:number-columns-spanned="1" table:number-rows-spanned="2">
            <text:p>1,31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164345000" calcext:value-type="float">
            <text:p>164,345,000</text:p>
          </table:table-cell>
          <table:table-cell office:value-type="string" calcext:value-type="string">
            <text:p>-</text:p>
          </table:table-cell>
          <table:table-cell office:value-type="float" office:value="164345000" calcext:value-type="float" table:number-columns-spanned="1" table:number-rows-spanned="4">
            <text:p>164,345,000</text:p>
          </table:table-cell>
          <table:table-cell office:value-type="float" office:value="84775000" calcext:value-type="float" table:number-columns-spanned="1" table:number-rows-spanned="4">
            <text:p>84,775,000</text:p>
          </table:table-cell>
          <table:table-cell office:value-type="float" office:value="11973832" calcext:value-type="float">
            <text:p>11,973,832</text:p>
          </table:table-cell>
          <table:table-cell office:value-type="float" office:value="12587361" calcext:value-type="float" table:number-columns-spanned="1" table:number-rows-spanned="2">
            <text:p>12,587,36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87639" calcext:value-type="float">
            <text:p>72,187,639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930" calcext:value-type="float" table:number-columns-spanned="1" table:number-rows-spanned="2">
            <text:p>1,170,93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助</text:p>
          </table:table-cell>
          <table:table-cell office:value-type="float" office:value="164345000" calcext:value-type="float">
            <text:p>164,345,000</text:p>
          </table:table-cell>
          <table:table-cell office:value-type="string" calcext:value-type="string">
            <text:p>-</text:p>
          </table:table-cell>
          <table:table-cell office:value-type="float" office:value="164345000" calcext:value-type="float" table:number-columns-spanned="1" table:number-rows-spanned="4">
            <text:p>164,345,000</text:p>
          </table:table-cell>
          <table:table-cell office:value-type="float" office:value="84775000" calcext:value-type="float" table:number-columns-spanned="1" table:number-rows-spanned="4">
            <text:p>84,775,000</text:p>
          </table:table-cell>
          <table:table-cell office:value-type="float" office:value="11973832" calcext:value-type="float">
            <text:p>11,973,832</text:p>
          </table:table-cell>
          <table:table-cell office:value-type="float" office:value="12587361" calcext:value-type="float" table:number-columns-spanned="1" table:number-rows-spanned="2">
            <text:p>12,587,36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87639" calcext:value-type="float">
            <text:p>72,187,639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930" calcext:value-type="float" table:number-columns-spanned="1" table:number-rows-spanned="2">
            <text:p>1,170,93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3000" calcext:value-type="float">
            <text:p>5,303,000</text:p>
          </table:table-cell>
          <table:table-cell office:value-type="string" calcext:value-type="string">
            <text:p>-</text:p>
          </table:table-cell>
          <table:table-cell office:value-type="float" office:value="5303000" calcext:value-type="float" table:number-columns-spanned="1" table:number-rows-spanned="4">
            <text:p>5,303,000</text:p>
          </table:table-cell>
          <table:table-cell office:value-type="float" office:value="3120000" calcext:value-type="float" table:number-columns-spanned="1" table:number-rows-spanned="4">
            <text:p>3,120,000</text:p>
          </table:table-cell>
          <table:table-cell office:value-type="float" office:value="270018" calcext:value-type="float">
            <text:p>270,018</text:p>
          </table:table-cell>
          <table:table-cell office:value-type="float" office:value="1768189" calcext:value-type="float" table:number-columns-spanned="1" table:number-rows-spanned="2">
            <text:p>1,768,18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1811" calcext:value-type="float">
            <text:p>1,351,81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930" calcext:value-type="float" table:number-columns-spanned="1" table:number-rows-spanned="2">
            <text:p>458,93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9042000" calcext:value-type="float">
            <text:p>159,042,000</text:p>
          </table:table-cell>
          <table:table-cell office:value-type="string" calcext:value-type="string">
            <text:p>-</text:p>
          </table:table-cell>
          <table:table-cell office:value-type="float" office:value="159042000" calcext:value-type="float" table:number-columns-spanned="1" table:number-rows-spanned="4">
            <text:p>159,042,000</text:p>
          </table:table-cell>
          <table:table-cell office:value-type="float" office:value="81655000" calcext:value-type="float" table:number-columns-spanned="1" table:number-rows-spanned="4">
            <text:p>81,655,000</text:p>
          </table:table-cell>
          <table:table-cell office:value-type="float" office:value="11703814" calcext:value-type="float">
            <text:p>11,703,814</text:p>
          </table:table-cell>
          <table:table-cell office:value-type="float" office:value="10819172" calcext:value-type="float" table:number-columns-spanned="1" table:number-rows-spanned="2">
            <text:p>10,819,17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35828" calcext:value-type="float">
            <text:p>70,835,82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2000" calcext:value-type="float" table:number-columns-spanned="1" table:number-rows-spanned="2">
            <text:p>712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493258000" calcext:value-type="float">
            <text:p>1,493,258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1493331000" calcext:value-type="float" table:number-columns-spanned="1" table:number-rows-spanned="4">
            <text:p>1,493,331,000</text:p>
          </table:table-cell>
          <table:table-cell office:value-type="float" office:value="674778000" calcext:value-type="float" table:number-columns-spanned="1" table:number-rows-spanned="4">
            <text:p>674,778,000</text:p>
          </table:table-cell>
          <table:table-cell office:value-type="float" office:value="128452767" calcext:value-type="float">
            <text:p>128,452,767</text:p>
          </table:table-cell>
          <table:table-cell office:value-type="float" office:value="118116634" calcext:value-type="float" table:number-columns-spanned="1" table:number-rows-spanned="2">
            <text:p>118,116,63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661366" calcext:value-type="float">
            <text:p>556,661,366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161" calcext:value-type="float" table:number-columns-spanned="1" table:number-rows-spanned="2">
            <text:p>510,16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1493258000" calcext:value-type="float">
            <text:p>1,493,258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1493331000" calcext:value-type="float" table:number-columns-spanned="1" table:number-rows-spanned="4">
            <text:p>1,493,331,000</text:p>
          </table:table-cell>
          <table:table-cell office:value-type="float" office:value="674778000" calcext:value-type="float" table:number-columns-spanned="1" table:number-rows-spanned="4">
            <text:p>674,778,000</text:p>
          </table:table-cell>
          <table:table-cell office:value-type="float" office:value="128452767" calcext:value-type="float">
            <text:p>128,452,767</text:p>
          </table:table-cell>
          <table:table-cell office:value-type="float" office:value="118116634" calcext:value-type="float" table:number-columns-spanned="1" table:number-rows-spanned="2">
            <text:p>118,116,63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6661366" calcext:value-type="float">
            <text:p>556,661,366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161" calcext:value-type="float" table:number-columns-spanned="1" table:number-rows-spanned="2">
            <text:p>510,16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7249000" calcext:value-type="float">
            <text:p>77,249,000</text:p>
          </table:table-cell>
          <table:table-cell office:value-type="string" calcext:value-type="string">
            <text:p>-</text:p>
          </table:table-cell>
          <table:table-cell office:value-type="float" office:value="77249000" calcext:value-type="float" table:number-columns-spanned="1" table:number-rows-spanned="4">
            <text:p>77,249,000</text:p>
          </table:table-cell>
          <table:table-cell office:value-type="float" office:value="64245000" calcext:value-type="float" table:number-columns-spanned="1" table:number-rows-spanned="4">
            <text:p>64,245,000</text:p>
          </table:table-cell>
          <table:table-cell office:value-type="float" office:value="7094281" calcext:value-type="float">
            <text:p>7,094,281</text:p>
          </table:table-cell>
          <table:table-cell office:value-type="float" office:value="26553388" calcext:value-type="float" table:number-columns-spanned="1" table:number-rows-spanned="2">
            <text:p>26,553,38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91612" calcext:value-type="float">
            <text:p>37,691,61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864000" calcext:value-type="float">
            <text:p>189,864,000</text:p>
          </table:table-cell>
          <table:table-cell office:value-type="string" calcext:value-type="string">
            <text:p>-</text:p>
          </table:table-cell>
          <table:table-cell office:value-type="float" office:value="187923000" calcext:value-type="float" table:number-columns-spanned="1" table:number-rows-spanned="4">
            <text:p>187,923,000</text:p>
          </table:table-cell>
          <table:table-cell office:value-type="float" office:value="68253000" calcext:value-type="float" table:number-columns-spanned="1" table:number-rows-spanned="4">
            <text:p>68,253,000</text:p>
          </table:table-cell>
          <table:table-cell office:value-type="float" office:value="6879130" calcext:value-type="float">
            <text:p>6,879,130</text:p>
          </table:table-cell>
          <table:table-cell office:value-type="float" office:value="41434617" calcext:value-type="float" table:number-columns-spanned="1" table:number-rows-spanned="2">
            <text:p>41,434,617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41000" calcext:value-type="float">
            <text:p>-1,941,000</text:p>
          </table:table-cell>
          <table:covered-table-cell table:number-columns-repeated="2"/>
          <table:table-cell office:value-type="float" office:value="26818383" calcext:value-type="float">
            <text:p>26,818,38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161" calcext:value-type="float" table:number-columns-spanned="1" table:number-rows-spanned="2">
            <text:p>510,16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26145000" calcext:value-type="float">
            <text:p>1,226,145,000</text:p>
          </table:table-cell>
          <table:table-cell office:value-type="float" office:value="73000" calcext:value-type="float">
            <text:p>73,000</text:p>
          </table:table-cell>
          <table:table-cell office:value-type="float" office:value="1228159000" calcext:value-type="float" table:number-columns-spanned="1" table:number-rows-spanned="4">
            <text:p>1,228,159,000</text:p>
          </table:table-cell>
          <table:table-cell office:value-type="float" office:value="542280000" calcext:value-type="float" table:number-columns-spanned="1" table:number-rows-spanned="4">
            <text:p>542,280,000</text:p>
          </table:table-cell>
          <table:table-cell office:value-type="float" office:value="114479356" calcext:value-type="float">
            <text:p>114,479,356</text:p>
          </table:table-cell>
          <table:table-cell office:value-type="float" office:value="50128629" calcext:value-type="float" table:number-columns-spanned="1" table:number-rows-spanned="2">
            <text:p>50,128,629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41000" calcext:value-type="float">
            <text:p>1,941,000</text:p>
          </table:table-cell>
          <table:covered-table-cell table:number-columns-repeated="2"/>
          <table:table-cell office:value-type="float" office:value="492151371" calcext:value-type="float">
            <text:p>492,151,37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資關係與福利</text:p>
          </table:table-cell>
          <table:table-cell office:value-type="float" office:value="49161000" calcext:value-type="float">
            <text:p>49,161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9168000" calcext:value-type="float" table:number-columns-spanned="1" table:number-rows-spanned="4">
            <text:p>49,168,000</text:p>
          </table:table-cell>
          <table:table-cell office:value-type="float" office:value="21711000" calcext:value-type="float" table:number-columns-spanned="1" table:number-rows-spanned="4">
            <text:p>21,711,000</text:p>
          </table:table-cell>
          <table:table-cell office:value-type="float" office:value="4115724" calcext:value-type="float">
            <text:p>4,115,724</text:p>
          </table:table-cell>
          <table:table-cell office:value-type="float" office:value="6411587" calcext:value-type="float" table:number-columns-spanned="1" table:number-rows-spanned="2">
            <text:p>6,411,58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9413" calcext:value-type="float">
            <text:p>15,299,41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153" calcext:value-type="float" table:number-columns-spanned="1" table:number-rows-spanned="2">
            <text:p>185,15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與福利</text:p>
          </table:table-cell>
          <table:table-cell office:value-type="float" office:value="49161000" calcext:value-type="float">
            <text:p>49,161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9168000" calcext:value-type="float" table:number-columns-spanned="1" table:number-rows-spanned="4">
            <text:p>49,168,000</text:p>
          </table:table-cell>
          <table:table-cell office:value-type="float" office:value="21711000" calcext:value-type="float" table:number-columns-spanned="1" table:number-rows-spanned="4">
            <text:p>21,711,000</text:p>
          </table:table-cell>
          <table:table-cell office:value-type="float" office:value="4115724" calcext:value-type="float">
            <text:p>4,115,724</text:p>
          </table:table-cell>
          <table:table-cell office:value-type="float" office:value="6411587" calcext:value-type="float" table:number-columns-spanned="1" table:number-rows-spanned="2">
            <text:p>6,411,58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9413" calcext:value-type="float">
            <text:p>15,299,41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153" calcext:value-type="float" table:number-columns-spanned="1" table:number-rows-spanned="2">
            <text:p>185,15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468000" calcext:value-type="float">
            <text:p>21,468,000</text:p>
          </table:table-cell>
          <table:table-cell office:value-type="string" calcext:value-type="string">
            <text:p>-</text:p>
          </table:table-cell>
          <table:table-cell office:value-type="float" office:value="21468000" calcext:value-type="float" table:number-columns-spanned="1" table:number-rows-spanned="4">
            <text:p>21,468,000</text:p>
          </table:table-cell>
          <table:table-cell office:value-type="float" office:value="13250000" calcext:value-type="float" table:number-columns-spanned="1" table:number-rows-spanned="4">
            <text:p>13,250,000</text:p>
          </table:table-cell>
          <table:table-cell office:value-type="float" office:value="1777214" calcext:value-type="float">
            <text:p>1,777,214</text:p>
          </table:table-cell>
          <table:table-cell office:value-type="float" office:value="1896512" calcext:value-type="float" table:number-columns-spanned="1" table:number-rows-spanned="2">
            <text:p>1,896,51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3488" calcext:value-type="float">
            <text:p>11,353,48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48000" calcext:value-type="float">
            <text:p>15,448,000</text:p>
          </table:table-cell>
          <table:table-cell office:value-type="string" calcext:value-type="string">
            <text:p>-</text:p>
          </table:table-cell>
          <table:table-cell office:value-type="float" office:value="15448000" calcext:value-type="float" table:number-columns-spanned="1" table:number-rows-spanned="4">
            <text:p>15,448,000</text:p>
          </table:table-cell>
          <table:table-cell office:value-type="float" office:value="4889000" calcext:value-type="float" table:number-columns-spanned="1" table:number-rows-spanned="4">
            <text:p>4,889,000</text:p>
          </table:table-cell>
          <table:table-cell office:value-type="float" office:value="1676510" calcext:value-type="float">
            <text:p>1,676,510</text:p>
          </table:table-cell>
          <table:table-cell office:value-type="float" office:value="2611215" calcext:value-type="float" table:number-columns-spanned="1" table:number-rows-spanned="2">
            <text:p>2,611,21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7785" calcext:value-type="float">
            <text:p>2,277,78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153" calcext:value-type="float" table:number-columns-spanned="1" table:number-rows-spanned="2">
            <text:p>185,15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245000" calcext:value-type="float">
            <text:p>12,24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52000" calcext:value-type="float" table:number-columns-spanned="1" table:number-rows-spanned="4">
            <text:p>12,252,000</text:p>
          </table:table-cell>
          <table:table-cell office:value-type="float" office:value="3572000" calcext:value-type="float" table:number-columns-spanned="1" table:number-rows-spanned="4">
            <text:p>3,572,000</text:p>
          </table:table-cell>
          <table:table-cell office:value-type="float" office:value="662000" calcext:value-type="float">
            <text:p>662,000</text:p>
          </table:table-cell>
          <table:table-cell office:value-type="float" office:value="1903860" calcext:value-type="float" table:number-columns-spanned="1" table:number-rows-spanned="2">
            <text:p>1,903,86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140" calcext:value-type="float">
            <text:p>1,668,14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20485000" calcext:value-type="float">
            <text:p>20,485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21343000" calcext:value-type="float" table:number-columns-spanned="1" table:number-rows-spanned="4">
            <text:p>21,343,000</text:p>
          </table:table-cell>
          <table:table-cell office:value-type="float" office:value="7860000" calcext:value-type="float" table:number-columns-spanned="1" table:number-rows-spanned="4">
            <text:p>7,860,000</text:p>
          </table:table-cell>
          <table:table-cell office:value-type="float" office:value="4462192" calcext:value-type="float">
            <text:p>4,462,192</text:p>
          </table:table-cell>
          <table:table-cell office:value-type="float" office:value="2851205" calcext:value-type="float" table:number-columns-spanned="1" table:number-rows-spanned="2">
            <text:p>2,851,20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8795" calcext:value-type="float">
            <text:p>5,008,79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20485000" calcext:value-type="float">
            <text:p>20,485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21343000" calcext:value-type="float" table:number-columns-spanned="1" table:number-rows-spanned="4">
            <text:p>21,343,000</text:p>
          </table:table-cell>
          <table:table-cell office:value-type="float" office:value="7860000" calcext:value-type="float" table:number-columns-spanned="1" table:number-rows-spanned="4">
            <text:p>7,860,000</text:p>
          </table:table-cell>
          <table:table-cell office:value-type="float" office:value="4462192" calcext:value-type="float">
            <text:p>4,462,192</text:p>
          </table:table-cell>
          <table:table-cell office:value-type="float" office:value="2851205" calcext:value-type="float" table:number-columns-spanned="1" table:number-rows-spanned="2">
            <text:p>2,851,20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8795" calcext:value-type="float">
            <text:p>5,008,79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25000" calcext:value-type="float">
            <text:p>14,725,000</text:p>
          </table:table-cell>
          <table:table-cell office:value-type="string" calcext:value-type="string">
            <text:p>-</text:p>
          </table:table-cell>
          <table:table-cell office:value-type="float" office:value="14725000" calcext:value-type="float" table:number-columns-spanned="1" table:number-rows-spanned="4">
            <text:p>14,725,000</text:p>
          </table:table-cell>
          <table:table-cell office:value-type="float" office:value="5330000" calcext:value-type="float" table:number-columns-spanned="1" table:number-rows-spanned="4">
            <text:p>5,330,000</text:p>
          </table:table-cell>
          <table:table-cell office:value-type="float" office:value="4063192" calcext:value-type="float">
            <text:p>4,063,192</text:p>
          </table:table-cell>
          <table:table-cell office:value-type="float" office:value="1148505" calcext:value-type="float" table:number-columns-spanned="1" table:number-rows-spanned="2">
            <text:p>1,148,50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495" calcext:value-type="float">
            <text:p>4,181,49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0" calcext:value-type="float">
            <text:p>5,760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6618000" calcext:value-type="float" table:number-columns-spanned="1" table:number-rows-spanned="4">
            <text:p>6,618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702700" calcext:value-type="float" table:number-columns-spanned="1" table:number-rows-spanned="2">
            <text:p>1,702,7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300" calcext:value-type="float">
            <text:p>827,3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下水道業務</text:p>
          </table:table-cell>
          <table:table-cell office:value-type="float" office:value="106575000" calcext:value-type="float">
            <text:p>106,575,000</text:p>
          </table:table-cell>
          <table:table-cell office:value-type="string" calcext:value-type="string">
            <text:p>-</text:p>
          </table:table-cell>
          <table:table-cell office:value-type="float" office:value="106575000" calcext:value-type="float" table:number-columns-spanned="1" table:number-rows-spanned="4">
            <text:p>106,575,000</text:p>
          </table:table-cell>
          <table:table-cell office:value-type="float" office:value="29968000" calcext:value-type="float" table:number-columns-spanned="1" table:number-rows-spanned="4">
            <text:p>29,968,000</text:p>
          </table:table-cell>
          <table:table-cell office:value-type="float" office:value="7587121" calcext:value-type="float">
            <text:p>7,587,121</text:p>
          </table:table-cell>
          <table:table-cell office:value-type="float" office:value="12917073" calcext:value-type="float" table:number-columns-spanned="1" table:number-rows-spanned="2">
            <text:p>12,917,0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50927" calcext:value-type="float">
            <text:p>17,050,92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92" calcext:value-type="float" table:number-columns-spanned="1" table:number-rows-spanned="2">
            <text:p>80,19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業務</text:p>
          </table:table-cell>
          <table:table-cell office:value-type="float" office:value="106575000" calcext:value-type="float">
            <text:p>106,575,000</text:p>
          </table:table-cell>
          <table:table-cell office:value-type="string" calcext:value-type="string">
            <text:p>-</text:p>
          </table:table-cell>
          <table:table-cell office:value-type="float" office:value="106575000" calcext:value-type="float" table:number-columns-spanned="1" table:number-rows-spanned="4">
            <text:p>106,575,000</text:p>
          </table:table-cell>
          <table:table-cell office:value-type="float" office:value="29968000" calcext:value-type="float" table:number-columns-spanned="1" table:number-rows-spanned="4">
            <text:p>29,968,000</text:p>
          </table:table-cell>
          <table:table-cell office:value-type="float" office:value="7587121" calcext:value-type="float">
            <text:p>7,587,121</text:p>
          </table:table-cell>
          <table:table-cell office:value-type="float" office:value="12917073" calcext:value-type="float" table:number-columns-spanned="1" table:number-rows-spanned="2">
            <text:p>12,917,0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50927" calcext:value-type="float">
            <text:p>17,050,92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92" calcext:value-type="float" table:number-columns-spanned="1" table:number-rows-spanned="2">
            <text:p>80,19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575000" calcext:value-type="float">
            <text:p>100,575,000</text:p>
          </table:table-cell>
          <table:table-cell office:value-type="string" calcext:value-type="string">
            <text:p>-</text:p>
          </table:table-cell>
          <table:table-cell office:value-type="float" office:value="100575000" calcext:value-type="float" table:number-columns-spanned="1" table:number-rows-spanned="4">
            <text:p>100,575,000</text:p>
          </table:table-cell>
          <table:table-cell office:value-type="float" office:value="23968000" calcext:value-type="float" table:number-columns-spanned="1" table:number-rows-spanned="4">
            <text:p>23,968,000</text:p>
          </table:table-cell>
          <table:table-cell office:value-type="float" office:value="4587121" calcext:value-type="float">
            <text:p>4,587,121</text:p>
          </table:table-cell>
          <table:table-cell office:value-type="float" office:value="12917073" calcext:value-type="float" table:number-columns-spanned="1" table:number-rows-spanned="2">
            <text:p>12,917,07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0927" calcext:value-type="float">
            <text:p>11,050,92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92" calcext:value-type="float" table:number-columns-spanned="1" table:number-rows-spanned="2">
            <text:p>80,19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退撫</text:p>
          </table:table-cell>
          <table:table-cell office:value-type="float" office:value="1502753000" calcext:value-type="float">
            <text:p>1,502,753,000</text:p>
          </table:table-cell>
          <table:table-cell office:value-type="string" calcext:value-type="string">
            <text:p>-</text:p>
          </table:table-cell>
          <table:table-cell office:value-type="float" office:value="1502753000" calcext:value-type="float" table:number-columns-spanned="1" table:number-rows-spanned="4">
            <text:p>1,502,753,000</text:p>
          </table:table-cell>
          <table:table-cell office:value-type="float" office:value="481998000" calcext:value-type="float" table:number-columns-spanned="1" table:number-rows-spanned="4">
            <text:p>481,99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98000" calcext:value-type="float">
            <text:p>481,998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1495300000" calcext:value-type="float">
            <text:p>1,495,300,000</text:p>
          </table:table-cell>
          <table:table-cell office:value-type="string" calcext:value-type="string">
            <text:p>-</text:p>
          </table:table-cell>
          <table:table-cell office:value-type="float" office:value="1495300000" calcext:value-type="float" table:number-columns-spanned="1" table:number-rows-spanned="4">
            <text:p>1,495,300,000</text:p>
          </table:table-cell>
          <table:table-cell office:value-type="float" office:value="481998000" calcext:value-type="float" table:number-columns-spanned="1" table:number-rows-spanned="4">
            <text:p>481,99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98000" calcext:value-type="float">
            <text:p>481,998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95300000" calcext:value-type="float">
            <text:p>1,495,300,000</text:p>
          </table:table-cell>
          <table:table-cell office:value-type="string" calcext:value-type="string">
            <text:p>-</text:p>
          </table:table-cell>
          <table:table-cell office:value-type="float" office:value="1495300000" calcext:value-type="float" table:number-columns-spanned="1" table:number-rows-spanned="4">
            <text:p>1,495,300,000</text:p>
          </table:table-cell>
          <table:table-cell office:value-type="float" office:value="481998000" calcext:value-type="float" table:number-columns-spanned="1" table:number-rows-spanned="4">
            <text:p>481,99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998000" calcext:value-type="float">
            <text:p>481,998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廢死亡慰問金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各項補助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8944000" calcext:value-type="float">
            <text:p>88,944,000</text:p>
          </table:table-cell>
          <table:table-cell office:value-type="string" calcext:value-type="string">
            <text:p>-</text:p>
          </table:table-cell>
          <table:table-cell office:value-type="float" office:value="88944000" calcext:value-type="float" table:number-columns-spanned="1" table:number-rows-spanned="4">
            <text:p>88,944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1337768000" calcext:value-type="float">
            <text:p>11,337,768,000</text:p>
          </table:table-cell>
          <table:table-cell office:value-type="float" office:value="2083000" calcext:value-type="float">
            <text:p>2,083,000</text:p>
          </table:table-cell>
          <table:table-cell office:value-type="float" office:value="11339851000" calcext:value-type="float" table:number-columns-spanned="1" table:number-rows-spanned="4">
            <text:p>11,339,851,000</text:p>
          </table:table-cell>
          <table:table-cell office:value-type="float" office:value="5313053000" calcext:value-type="float" table:number-columns-spanned="1" table:number-rows-spanned="4">
            <text:p>5,313,053,000</text:p>
          </table:table-cell>
          <table:table-cell office:value-type="float" office:value="680069334" calcext:value-type="float">
            <text:p>680,069,334</text:p>
          </table:table-cell>
          <table:table-cell office:value-type="float" office:value="838915132" calcext:value-type="float" table:number-columns-spanned="1" table:number-rows-spanned="2">
            <text:p>838,915,132</text:p>
          </table:table-cell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37868" calcext:value-type="float">
            <text:p>4,474,137,86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04250" calcext:value-type="float" table:number-columns-spanned="1" table:number-rows-spanned="2">
            <text:p>41,404,25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2303595" calcext:value-type="float">
            <text:p>2,303,595</text:p>
          </table:table-cell>
          <table:table-cell office:value-type="float" office:value="1798155" calcext:value-type="float" table:number-columns-spanned="1" table:number-rows-spanned="2">
            <text:p>1,798,15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845" calcext:value-type="float">
            <text:p>3,433,84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2303595" calcext:value-type="float">
            <text:p>2,303,595</text:p>
          </table:table-cell>
          <table:table-cell office:value-type="float" office:value="1798155" calcext:value-type="float" table:number-columns-spanned="1" table:number-rows-spanned="2">
            <text:p>1,798,15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845" calcext:value-type="float">
            <text:p>3,433,84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09000" calcext:value-type="float">
            <text:p>43,709,000</text:p>
          </table:table-cell>
          <table:table-cell office:value-type="string" calcext:value-type="string">
            <text:p>-</text:p>
          </table:table-cell>
          <table:table-cell office:value-type="float" office:value="43709000" calcext:value-type="float" table:number-columns-spanned="1" table:number-rows-spanned="4">
            <text:p>43,709,000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2303595" calcext:value-type="float">
            <text:p>2,303,595</text:p>
          </table:table-cell>
          <table:table-cell office:value-type="float" office:value="1798155" calcext:value-type="float" table:number-columns-spanned="1" table:number-rows-spanned="2">
            <text:p>1,798,15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845" calcext:value-type="float">
            <text:p>3,433,84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</text:p>
          </table:table-cell>
          <table:table-cell office:value-type="float" office:value="96402000" calcext:value-type="float">
            <text:p>96,402,000</text:p>
          </table:table-cell>
          <table:table-cell office:value-type="string" calcext:value-type="string">
            <text:p>-</text:p>
          </table:table-cell>
          <table:table-cell office:value-type="float" office:value="96402000" calcext:value-type="float" table:number-columns-spanned="1" table:number-rows-spanned="4">
            <text:p>96,402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0970" calcext:value-type="float" table:number-columns-spanned="1" table:number-rows-spanned="2">
            <text:p>20,97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30" calcext:value-type="float">
            <text:p>779,03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設備*</text:p>
          </table:table-cell>
          <table:table-cell office:value-type="float" office:value="96402000" calcext:value-type="float">
            <text:p>96,402,000</text:p>
          </table:table-cell>
          <table:table-cell office:value-type="string" calcext:value-type="string">
            <text:p>-</text:p>
          </table:table-cell>
          <table:table-cell office:value-type="float" office:value="96402000" calcext:value-type="float" table:number-columns-spanned="1" table:number-rows-spanned="4">
            <text:p>96,402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0970" calcext:value-type="float" table:number-columns-spanned="1" table:number-rows-spanned="2">
            <text:p>20,97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30" calcext:value-type="float">
            <text:p>779,03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5308000" calcext:value-type="float">
            <text:p>95,308,000</text:p>
          </table:table-cell>
          <table:table-cell office:value-type="string" calcext:value-type="string">
            <text:p>-</text:p>
          </table:table-cell>
          <table:table-cell office:value-type="float" office:value="95308000" calcext:value-type="float" table:number-columns-spanned="1" table:number-rows-spanned="4">
            <text:p>95,308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20970" calcext:value-type="float" table:number-columns-spanned="1" table:number-rows-spanned="2">
            <text:p>20,97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30" calcext:value-type="float">
            <text:p>779,03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094000" calcext:value-type="float">
            <text:p>1,094,000</text:p>
          </table:table-cell>
          <table:table-cell office:value-type="string" calcext:value-type="string">
            <text:p>-</text:p>
          </table:table-cell>
          <table:table-cell office:value-type="float" office:value="1094000" calcext:value-type="float" table:number-columns-spanned="1" table:number-rows-spanned="4">
            <text:p>1,0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公共工程</text:p>
          </table:table-cell>
          <table:table-cell office:value-type="float" office:value="12583000" calcext:value-type="float">
            <text:p>12,583,000</text:p>
          </table:table-cell>
          <table:table-cell office:value-type="float" office:value="767000" calcext:value-type="float">
            <text:p>767,000</text:p>
          </table:table-cell>
          <table:table-cell office:value-type="float" office:value="13350000" calcext:value-type="float" table:number-columns-spanned="1" table:number-rows-spanned="4">
            <text:p>13,350,000</text:p>
          </table:table-cell>
          <table:table-cell office:value-type="float" office:value="767000" calcext:value-type="float" table:number-columns-spanned="1" table:number-rows-spanned="4">
            <text:p>767,000</text:p>
          </table:table-cell>
          <table:table-cell office:value-type="float" office:value="482330" calcext:value-type="float">
            <text:p>482,330</text:p>
          </table:table-cell>
          <table:table-cell office:value-type="float" office:value="166670" calcext:value-type="float" table:number-columns-spanned="1" table:number-rows-spanned="2">
            <text:p>166,67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330" calcext:value-type="float">
            <text:p>600,33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公共工程*</text:p>
          </table:table-cell>
          <table:table-cell office:value-type="float" office:value="12583000" calcext:value-type="float">
            <text:p>12,583,000</text:p>
          </table:table-cell>
          <table:table-cell office:value-type="float" office:value="767000" calcext:value-type="float">
            <text:p>767,000</text:p>
          </table:table-cell>
          <table:table-cell office:value-type="float" office:value="13350000" calcext:value-type="float" table:number-columns-spanned="1" table:number-rows-spanned="4">
            <text:p>13,350,000</text:p>
          </table:table-cell>
          <table:table-cell office:value-type="float" office:value="767000" calcext:value-type="float" table:number-columns-spanned="1" table:number-rows-spanned="4">
            <text:p>767,000</text:p>
          </table:table-cell>
          <table:table-cell office:value-type="float" office:value="482330" calcext:value-type="float">
            <text:p>482,330</text:p>
          </table:table-cell>
          <table:table-cell office:value-type="float" office:value="166670" calcext:value-type="float" table:number-columns-spanned="1" table:number-rows-spanned="2">
            <text:p>166,67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330" calcext:value-type="float">
            <text:p>600,33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83000" calcext:value-type="float">
            <text:p>2,583,000</text:p>
          </table:table-cell>
          <table:table-cell office:value-type="string" calcext:value-type="string">
            <text:p>-</text:p>
          </table:table-cell>
          <table:table-cell office:value-type="float" office:value="2583000" calcext:value-type="float" table:number-columns-spanned="1" table:number-rows-spanned="4">
            <text:p>2,5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767000" calcext:value-type="float">
            <text:p>767,000</text:p>
          </table:table-cell>
          <table:table-cell office:value-type="float" office:value="10767000" calcext:value-type="float" table:number-columns-spanned="1" table:number-rows-spanned="4">
            <text:p>10,767,000</text:p>
          </table:table-cell>
          <table:table-cell office:value-type="float" office:value="767000" calcext:value-type="float" table:number-columns-spanned="1" table:number-rows-spanned="4">
            <text:p>767,000</text:p>
          </table:table-cell>
          <table:table-cell office:value-type="float" office:value="482330" calcext:value-type="float">
            <text:p>482,330</text:p>
          </table:table-cell>
          <table:table-cell office:value-type="float" office:value="166670" calcext:value-type="float" table:number-columns-spanned="1" table:number-rows-spanned="2">
            <text:p>166,67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330" calcext:value-type="float">
            <text:p>600,33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地重劃區改善工程</text:p>
          </table:table-cell>
          <table:table-cell office:value-type="float" office:value="61862000" calcext:value-type="float">
            <text:p>61,862,000</text:p>
          </table:table-cell>
          <table:table-cell office:value-type="string" calcext:value-type="string">
            <text:p>-</text:p>
          </table:table-cell>
          <table:table-cell office:value-type="float" office:value="61862000" calcext:value-type="float" table:number-columns-spanned="1" table:number-rows-spanned="4">
            <text:p>61,862,000</text:p>
          </table:table-cell>
          <table:table-cell office:value-type="float" office:value="52662000" calcext:value-type="float" table:number-columns-spanned="1" table:number-rows-spanned="4">
            <text:p>52,662,000</text:p>
          </table:table-cell>
          <table:table-cell office:value-type="float" office:value="123802" calcext:value-type="float">
            <text:p>123,802</text:p>
          </table:table-cell>
          <table:table-cell office:value-type="float" office:value="5584763" calcext:value-type="float" table:number-columns-spanned="1" table:number-rows-spanned="2">
            <text:p>5,584,76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7237" calcext:value-type="float">
            <text:p>47,077,23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水路改善工程*</text:p>
          </table:table-cell>
          <table:table-cell office:value-type="float" office:value="61862000" calcext:value-type="float">
            <text:p>61,862,000</text:p>
          </table:table-cell>
          <table:table-cell office:value-type="string" calcext:value-type="string">
            <text:p>-</text:p>
          </table:table-cell>
          <table:table-cell office:value-type="float" office:value="61862000" calcext:value-type="float" table:number-columns-spanned="1" table:number-rows-spanned="4">
            <text:p>61,862,000</text:p>
          </table:table-cell>
          <table:table-cell office:value-type="float" office:value="52662000" calcext:value-type="float" table:number-columns-spanned="1" table:number-rows-spanned="4">
            <text:p>52,662,000</text:p>
          </table:table-cell>
          <table:table-cell office:value-type="float" office:value="123802" calcext:value-type="float">
            <text:p>123,802</text:p>
          </table:table-cell>
          <table:table-cell office:value-type="float" office:value="5584763" calcext:value-type="float" table:number-columns-spanned="1" table:number-rows-spanned="2">
            <text:p>5,584,76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7237" calcext:value-type="float">
            <text:p>47,077,23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862000" calcext:value-type="float">
            <text:p>59,862,000</text:p>
          </table:table-cell>
          <table:table-cell office:value-type="string" calcext:value-type="string">
            <text:p>-</text:p>
          </table:table-cell>
          <table:table-cell office:value-type="float" office:value="59862000" calcext:value-type="float" table:number-columns-spanned="1" table:number-rows-spanned="4">
            <text:p>59,862,000</text:p>
          </table:table-cell>
          <table:table-cell office:value-type="float" office:value="50662000" calcext:value-type="float" table:number-columns-spanned="1" table:number-rows-spanned="4">
            <text:p>50,662,000</text:p>
          </table:table-cell>
          <table:table-cell office:value-type="float" office:value="123802" calcext:value-type="float">
            <text:p>123,802</text:p>
          </table:table-cell>
          <table:table-cell office:value-type="float" office:value="3584763" calcext:value-type="float" table:number-columns-spanned="1" table:number-rows-spanned="2">
            <text:p>3,584,76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7237" calcext:value-type="float">
            <text:p>47,077,23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基金</text:p>
          </table:table-cell>
          <table:table-cell office:value-type="float" office:value="682228000" calcext:value-type="float">
            <text:p>682,228,000</text:p>
          </table:table-cell>
          <table:table-cell office:value-type="float" office:value="4055000" calcext:value-type="float">
            <text:p>4,055,000</text:p>
          </table:table-cell>
          <table:table-cell office:value-type="float" office:value="686283000" calcext:value-type="float" table:number-columns-spanned="1" table:number-rows-spanned="4">
            <text:p>686,283,000</text:p>
          </table:table-cell>
          <table:table-cell office:value-type="float" office:value="72199000" calcext:value-type="float" table:number-columns-spanned="1" table:number-rows-spanned="4">
            <text:p>72,199,000</text:p>
          </table:table-cell>
          <table:table-cell office:value-type="float" office:value="43830000" calcext:value-type="float">
            <text:p>43,83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99000" calcext:value-type="float">
            <text:p>71,399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建築及設備*</text:p>
          </table:table-cell>
          <table:table-cell office:value-type="float" office:value="682228000" calcext:value-type="float">
            <text:p>682,228,000</text:p>
          </table:table-cell>
          <table:table-cell office:value-type="float" office:value="4055000" calcext:value-type="float">
            <text:p>4,055,000</text:p>
          </table:table-cell>
          <table:table-cell office:value-type="float" office:value="686283000" calcext:value-type="float" table:number-columns-spanned="1" table:number-rows-spanned="4">
            <text:p>686,283,000</text:p>
          </table:table-cell>
          <table:table-cell office:value-type="float" office:value="72199000" calcext:value-type="float" table:number-columns-spanned="1" table:number-rows-spanned="4">
            <text:p>72,199,000</text:p>
          </table:table-cell>
          <table:table-cell office:value-type="float" office:value="43830000" calcext:value-type="float">
            <text:p>43,83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99000" calcext:value-type="float">
            <text:p>71,399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682228000" calcext:value-type="float">
            <text:p>682,228,000</text:p>
          </table:table-cell>
          <table:table-cell office:value-type="float" office:value="4055000" calcext:value-type="float">
            <text:p>4,055,000</text:p>
          </table:table-cell>
          <table:table-cell office:value-type="float" office:value="686283000" calcext:value-type="float" table:number-columns-spanned="1" table:number-rows-spanned="4">
            <text:p>686,283,000</text:p>
          </table:table-cell>
          <table:table-cell office:value-type="float" office:value="72199000" calcext:value-type="float" table:number-columns-spanned="1" table:number-rows-spanned="4">
            <text:p>72,199,000</text:p>
          </table:table-cell>
          <table:table-cell office:value-type="float" office:value="43830000" calcext:value-type="float">
            <text:p>43,83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99000" calcext:value-type="float">
            <text:p>71,399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業工程</text:p>
          </table:table-cell>
          <table:table-cell office:value-type="float" office:value="95909000" calcext:value-type="float">
            <text:p>95,909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95959000" calcext:value-type="float" table:number-columns-spanned="1" table:number-rows-spanned="4">
            <text:p>95,959,000</text:p>
          </table:table-cell>
          <table:table-cell office:value-type="float" office:value="16929000" calcext:value-type="float" table:number-columns-spanned="1" table:number-rows-spanned="4">
            <text:p>16,929,000</text:p>
          </table:table-cell>
          <table:table-cell office:value-type="float" office:value="1689800" calcext:value-type="float">
            <text:p>1,689,800</text:p>
          </table:table-cell>
          <table:table-cell office:value-type="float" office:value="8159200" calcext:value-type="float" table:number-columns-spanned="1" table:number-rows-spanned="2">
            <text:p>8,159,2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9800" calcext:value-type="float">
            <text:p>8,769,8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業工程*</text:p>
          </table:table-cell>
          <table:table-cell office:value-type="float" office:value="95909000" calcext:value-type="float">
            <text:p>95,909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95959000" calcext:value-type="float" table:number-columns-spanned="1" table:number-rows-spanned="4">
            <text:p>95,959,000</text:p>
          </table:table-cell>
          <table:table-cell office:value-type="float" office:value="16929000" calcext:value-type="float" table:number-columns-spanned="1" table:number-rows-spanned="4">
            <text:p>16,929,000</text:p>
          </table:table-cell>
          <table:table-cell office:value-type="float" office:value="1689800" calcext:value-type="float">
            <text:p>1,689,800</text:p>
          </table:table-cell>
          <table:table-cell office:value-type="float" office:value="8159200" calcext:value-type="float" table:number-columns-spanned="1" table:number-rows-spanned="2">
            <text:p>8,159,2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9800" calcext:value-type="float">
            <text:p>8,769,8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68000" calcext:value-type="float">
            <text:p>26,568,000</text:p>
          </table:table-cell>
          <table:table-cell office:value-type="string" calcext:value-type="string">
            <text:p>-</text:p>
          </table:table-cell>
          <table:table-cell office:value-type="float" office:value="26258000" calcext:value-type="float" table:number-columns-spanned="1" table:number-rows-spanned="4">
            <text:p>26,258,000</text:p>
          </table:table-cell>
          <table:table-cell office:value-type="float" office:value="5658000" calcext:value-type="float" table:number-columns-spanned="1" table:number-rows-spanned="4">
            <text:p>5,658,000</text:p>
          </table:table-cell>
          <table:table-cell office:value-type="float" office:value="205800" calcext:value-type="float">
            <text:p>205,800</text:p>
          </table:table-cell>
          <table:table-cell office:value-type="float" office:value="5197200" calcext:value-type="float" table:number-columns-spanned="1" table:number-rows-spanned="2">
            <text:p>5,197,2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10000" calcext:value-type="float">
            <text:p>-310,000</text:p>
          </table:table-cell>
          <table:covered-table-cell table:number-columns-repeated="2"/>
          <table:table-cell office:value-type="float" office:value="460800" calcext:value-type="float">
            <text:p>460,8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69341000" calcext:value-type="float">
            <text:p>69,341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69701000" calcext:value-type="float" table:number-columns-spanned="1" table:number-rows-spanned="4">
            <text:p>69,701,000</text:p>
          </table:table-cell>
          <table:table-cell office:value-type="float" office:value="11271000" calcext:value-type="float" table:number-columns-spanned="1" table:number-rows-spanned="4">
            <text:p>11,271,000</text:p>
          </table:table-cell>
          <table:table-cell office:value-type="float" office:value="1484000" calcext:value-type="float">
            <text:p>1,484,000</text:p>
          </table:table-cell>
          <table:table-cell office:value-type="float" office:value="2962000" calcext:value-type="float" table:number-columns-spanned="1" table:number-rows-spanned="2">
            <text:p>2,962,000</text:p>
          </table:table-cell>
        </table:table-row>
        <table:table-row table:style-name="ro2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10000" calcext:value-type="float">
            <text:p>310,000</text:p>
          </table:table-cell>
          <table:covered-table-cell table:number-columns-repeated="2"/>
          <table:table-cell office:value-type="float" office:value="8309000" calcext:value-type="float">
            <text:p>8,309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建設</text:p>
          </table:table-cell>
          <table:table-cell office:value-type="float" office:value="713981000" calcext:value-type="float">
            <text:p>713,981,000</text:p>
          </table:table-cell>
          <table:table-cell office:value-type="string" calcext:value-type="string">
            <text:p>-</text:p>
          </table:table-cell>
          <table:table-cell office:value-type="float" office:value="713981000" calcext:value-type="float" table:number-columns-spanned="1" table:number-rows-spanned="4">
            <text:p>713,981,000</text:p>
          </table:table-cell>
          <table:table-cell office:value-type="float" office:value="151756000" calcext:value-type="float" table:number-columns-spanned="1" table:number-rows-spanned="4">
            <text:p>151,756,000</text:p>
          </table:table-cell>
          <table:table-cell office:value-type="float" office:value="11673683" calcext:value-type="float">
            <text:p>11,673,683</text:p>
          </table:table-cell>
          <table:table-cell office:value-type="float" office:value="36611820" calcext:value-type="float" table:number-columns-spanned="1" table:number-rows-spanned="2">
            <text:p>36,611,82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44180" calcext:value-type="float">
            <text:p>115,144,18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建設*</text:p>
          </table:table-cell>
          <table:table-cell office:value-type="float" office:value="713981000" calcext:value-type="float">
            <text:p>713,981,000</text:p>
          </table:table-cell>
          <table:table-cell office:value-type="string" calcext:value-type="string">
            <text:p>-</text:p>
          </table:table-cell>
          <table:table-cell office:value-type="float" office:value="713981000" calcext:value-type="float" table:number-columns-spanned="1" table:number-rows-spanned="4">
            <text:p>713,981,000</text:p>
          </table:table-cell>
          <table:table-cell office:value-type="float" office:value="151756000" calcext:value-type="float" table:number-columns-spanned="1" table:number-rows-spanned="4">
            <text:p>151,756,000</text:p>
          </table:table-cell>
          <table:table-cell office:value-type="float" office:value="11673683" calcext:value-type="float">
            <text:p>11,673,683</text:p>
          </table:table-cell>
          <table:table-cell office:value-type="float" office:value="36611820" calcext:value-type="float" table:number-columns-spanned="1" table:number-rows-spanned="2">
            <text:p>36,611,82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44180" calcext:value-type="float">
            <text:p>115,144,18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11119000" calcext:value-type="float">
            <text:p>711,119,000</text:p>
          </table:table-cell>
          <table:table-cell office:value-type="string" calcext:value-type="string">
            <text:p>-</text:p>
          </table:table-cell>
          <table:table-cell office:value-type="float" office:value="711119000" calcext:value-type="float" table:number-columns-spanned="1" table:number-rows-spanned="4">
            <text:p>711,119,000</text:p>
          </table:table-cell>
          <table:table-cell office:value-type="float" office:value="148894000" calcext:value-type="float" table:number-columns-spanned="1" table:number-rows-spanned="4">
            <text:p>148,894,000</text:p>
          </table:table-cell>
          <table:table-cell office:value-type="float" office:value="11673683" calcext:value-type="float">
            <text:p>11,673,683</text:p>
          </table:table-cell>
          <table:table-cell office:value-type="float" office:value="35180477" calcext:value-type="float" table:number-columns-spanned="1" table:number-rows-spanned="2">
            <text:p>35,180,47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13523" calcext:value-type="float">
            <text:p>113,713,52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862000" calcext:value-type="float">
            <text:p>2,862,000</text:p>
          </table:table-cell>
          <table:table-cell office:value-type="string" calcext:value-type="string">
            <text:p>-</text:p>
          </table:table-cell>
          <table:table-cell office:value-type="float" office:value="2862000" calcext:value-type="float" table:number-columns-spanned="1" table:number-rows-spanned="4">
            <text:p>2,862,000</text:p>
          </table:table-cell>
          <table:table-cell office:value-type="float" office:value="2862000" calcext:value-type="float" table:number-columns-spanned="1" table:number-rows-spanned="4">
            <text:p>2,862,000</text:p>
          </table:table-cell>
          <table:table-cell office:value-type="string" calcext:value-type="string">
            <text:p>-</text:p>
          </table:table-cell>
          <table:table-cell office:value-type="float" office:value="1431343" calcext:value-type="float" table:number-columns-spanned="1" table:number-rows-spanned="2">
            <text:p>1,431,343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0657" calcext:value-type="float">
            <text:p>1,430,657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建設施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float" office:value="2856000" calcext:value-type="float" table:number-columns-spanned="1" table:number-rows-spanned="4">
            <text:p>2,856,00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2176000" calcext:value-type="float" table:number-columns-spanned="1" table:number-rows-spanned="2">
            <text:p>2,176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" calcext:value-type="float">
            <text:p>68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充實經建設施*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float" office:value="2856000" calcext:value-type="float" table:number-columns-spanned="1" table:number-rows-spanned="4">
            <text:p>2,856,00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2176000" calcext:value-type="float" table:number-columns-spanned="1" table:number-rows-spanned="2">
            <text:p>2,176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" calcext:value-type="float">
            <text:p>68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4218000" calcext:value-type="float">
            <text:p>14,218,000</text:p>
          </table:table-cell>
          <table:table-cell office:value-type="string" calcext:value-type="string">
            <text:p>-</text:p>
          </table:table-cell>
          <table:table-cell office:value-type="float" office:value="14218000" calcext:value-type="float" table:number-columns-spanned="1" table:number-rows-spanned="4">
            <text:p>14,218,000</text:p>
          </table:table-cell>
          <table:table-cell office:value-type="float" office:value="2856000" calcext:value-type="float" table:number-columns-spanned="1" table:number-rows-spanned="4">
            <text:p>2,856,000</text:p>
          </table:table-cell>
          <table:table-cell office:value-type="float" office:value="680000" calcext:value-type="float">
            <text:p>680,000</text:p>
          </table:table-cell>
          <table:table-cell office:value-type="float" office:value="2176000" calcext:value-type="float" table:number-columns-spanned="1" table:number-rows-spanned="2">
            <text:p>2,176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" calcext:value-type="float">
            <text:p>68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建設</text:p>
          </table:table-cell>
          <table:table-cell office:value-type="float" office:value="959736000" calcext:value-type="float">
            <text:p>959,736,000</text:p>
          </table:table-cell>
          <table:table-cell office:value-type="string" calcext:value-type="string">
            <text:p>-</text:p>
          </table:table-cell>
          <table:table-cell office:value-type="float" office:value="959736000" calcext:value-type="float" table:number-columns-spanned="1" table:number-rows-spanned="4">
            <text:p>959,736,000</text:p>
          </table:table-cell>
          <table:table-cell office:value-type="float" office:value="351640000" calcext:value-type="float" table:number-columns-spanned="1" table:number-rows-spanned="4">
            <text:p>351,640,000</text:p>
          </table:table-cell>
          <table:table-cell office:value-type="float" office:value="27762072" calcext:value-type="float">
            <text:p>27,762,072</text:p>
          </table:table-cell>
          <table:table-cell office:value-type="float" office:value="143308030" calcext:value-type="float" table:number-columns-spanned="1" table:number-rows-spanned="2">
            <text:p>143,308,03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31970" calcext:value-type="float">
            <text:p>208,331,97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0" calcext:value-type="float" table:number-columns-spanned="1" table:number-rows-spanned="2">
            <text:p>1,91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充實交通建設*</text:p>
          </table:table-cell>
          <table:table-cell office:value-type="float" office:value="959736000" calcext:value-type="float">
            <text:p>959,736,000</text:p>
          </table:table-cell>
          <table:table-cell office:value-type="string" calcext:value-type="string">
            <text:p>-</text:p>
          </table:table-cell>
          <table:table-cell office:value-type="float" office:value="959736000" calcext:value-type="float" table:number-columns-spanned="1" table:number-rows-spanned="4">
            <text:p>959,736,000</text:p>
          </table:table-cell>
          <table:table-cell office:value-type="float" office:value="351640000" calcext:value-type="float" table:number-columns-spanned="1" table:number-rows-spanned="4">
            <text:p>351,640,000</text:p>
          </table:table-cell>
          <table:table-cell office:value-type="float" office:value="27762072" calcext:value-type="float">
            <text:p>27,762,072</text:p>
          </table:table-cell>
          <table:table-cell office:value-type="float" office:value="143308030" calcext:value-type="float" table:number-columns-spanned="1" table:number-rows-spanned="2">
            <text:p>143,308,03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331970" calcext:value-type="float">
            <text:p>208,331,97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0" calcext:value-type="float" table:number-columns-spanned="1" table:number-rows-spanned="2">
            <text:p>1,91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25771000" calcext:value-type="float">
            <text:p>425,771,000</text:p>
          </table:table-cell>
          <table:table-cell office:value-type="string" calcext:value-type="string">
            <text:p>-</text:p>
          </table:table-cell>
          <table:table-cell office:value-type="float" office:value="425771000" calcext:value-type="float" table:number-columns-spanned="1" table:number-rows-spanned="4">
            <text:p>425,771,000</text:p>
          </table:table-cell>
          <table:table-cell office:value-type="float" office:value="87325000" calcext:value-type="float" table:number-columns-spanned="1" table:number-rows-spanned="4">
            <text:p>87,325,000</text:p>
          </table:table-cell>
          <table:table-cell office:value-type="float" office:value="23183652" calcext:value-type="float">
            <text:p>23,183,652</text:p>
          </table:table-cell>
          <table:table-cell office:value-type="float" office:value="44615515" calcext:value-type="float" table:number-columns-spanned="1" table:number-rows-spanned="2">
            <text:p>44,615,51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709485" calcext:value-type="float">
            <text:p>42,709,48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0" calcext:value-type="float" table:number-columns-spanned="1" table:number-rows-spanned="2">
            <text:p>1,91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533965000" calcext:value-type="float">
            <text:p>533,965,000</text:p>
          </table:table-cell>
          <table:table-cell office:value-type="string" calcext:value-type="string">
            <text:p>-</text:p>
          </table:table-cell>
          <table:table-cell office:value-type="float" office:value="533965000" calcext:value-type="float" table:number-columns-spanned="1" table:number-rows-spanned="4">
            <text:p>533,965,000</text:p>
          </table:table-cell>
          <table:table-cell office:value-type="float" office:value="264315000" calcext:value-type="float" table:number-columns-spanned="1" table:number-rows-spanned="4">
            <text:p>264,315,000</text:p>
          </table:table-cell>
          <table:table-cell office:value-type="float" office:value="4578420" calcext:value-type="float">
            <text:p>4,578,420</text:p>
          </table:table-cell>
          <table:table-cell office:value-type="float" office:value="98692515" calcext:value-type="float" table:number-columns-spanned="1" table:number-rows-spanned="2">
            <text:p>98,692,51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22485" calcext:value-type="float">
            <text:p>165,622,485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區整建工程</text:p>
          </table:table-cell>
          <table:table-cell office:value-type="float" office:value="585298000" calcext:value-type="float">
            <text:p>585,298,000</text:p>
          </table:table-cell>
          <table:table-cell office:value-type="string" calcext:value-type="string">
            <text:p>-</text:p>
          </table:table-cell>
          <table:table-cell office:value-type="float" office:value="585298000" calcext:value-type="float" table:number-columns-spanned="1" table:number-rows-spanned="4">
            <text:p>585,298,000</text:p>
          </table:table-cell>
          <table:table-cell office:value-type="float" office:value="107974000" calcext:value-type="float" table:number-columns-spanned="1" table:number-rows-spanned="4">
            <text:p>107,974,000</text:p>
          </table:table-cell>
          <table:table-cell office:value-type="float" office:value="23922924" calcext:value-type="float">
            <text:p>23,922,924</text:p>
          </table:table-cell>
          <table:table-cell office:value-type="float" office:value="8039424" calcext:value-type="float" table:number-columns-spanned="1" table:number-rows-spanned="2">
            <text:p>8,039,42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34576" calcext:value-type="float">
            <text:p>99,934,576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821" calcext:value-type="float" table:number-columns-spanned="1" table:number-rows-spanned="2">
            <text:p>629,82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區整建工程*</text:p>
          </table:table-cell>
          <table:table-cell office:value-type="float" office:value="585298000" calcext:value-type="float">
            <text:p>585,298,000</text:p>
          </table:table-cell>
          <table:table-cell office:value-type="string" calcext:value-type="string">
            <text:p>-</text:p>
          </table:table-cell>
          <table:table-cell office:value-type="float" office:value="585298000" calcext:value-type="float" table:number-columns-spanned="1" table:number-rows-spanned="4">
            <text:p>585,298,000</text:p>
          </table:table-cell>
          <table:table-cell office:value-type="float" office:value="107974000" calcext:value-type="float" table:number-columns-spanned="1" table:number-rows-spanned="4">
            <text:p>107,974,000</text:p>
          </table:table-cell>
          <table:table-cell office:value-type="float" office:value="23922924" calcext:value-type="float">
            <text:p>23,922,924</text:p>
          </table:table-cell>
          <table:table-cell office:value-type="float" office:value="8039424" calcext:value-type="float" table:number-columns-spanned="1" table:number-rows-spanned="2">
            <text:p>8,039,424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34576" calcext:value-type="float">
            <text:p>99,934,576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821" calcext:value-type="float" table:number-columns-spanned="1" table:number-rows-spanned="2">
            <text:p>629,82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833000" calcext:value-type="float">
            <text:p>500,833,000</text:p>
          </table:table-cell>
          <table:table-cell office:value-type="string" calcext:value-type="string">
            <text:p>-</text:p>
          </table:table-cell>
          <table:table-cell office:value-type="float" office:value="500833000" calcext:value-type="float" table:number-columns-spanned="1" table:number-rows-spanned="4">
            <text:p>500,833,000</text:p>
          </table:table-cell>
          <table:table-cell office:value-type="float" office:value="39565000" calcext:value-type="float" table:number-columns-spanned="1" table:number-rows-spanned="4">
            <text:p>39,565,000</text:p>
          </table:table-cell>
          <table:table-cell office:value-type="float" office:value="17025324" calcext:value-type="float">
            <text:p>17,025,324</text:p>
          </table:table-cell>
          <table:table-cell office:value-type="float" office:value="4917626" calcext:value-type="float" table:number-columns-spanned="1" table:number-rows-spanned="2">
            <text:p>4,917,62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7374" calcext:value-type="float">
            <text:p>34,647,37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821" calcext:value-type="float" table:number-columns-spanned="1" table:number-rows-spanned="2">
            <text:p>629,821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84465000" calcext:value-type="float">
            <text:p>84,465,000</text:p>
          </table:table-cell>
          <table:table-cell office:value-type="string" calcext:value-type="string">
            <text:p>-</text:p>
          </table:table-cell>
          <table:table-cell office:value-type="float" office:value="84465000" calcext:value-type="float" table:number-columns-spanned="1" table:number-rows-spanned="4">
            <text:p>84,465,000</text:p>
          </table:table-cell>
          <table:table-cell office:value-type="float" office:value="68409000" calcext:value-type="float" table:number-columns-spanned="1" table:number-rows-spanned="4">
            <text:p>68,409,000</text:p>
          </table:table-cell>
          <table:table-cell office:value-type="float" office:value="6897600" calcext:value-type="float">
            <text:p>6,897,600</text:p>
          </table:table-cell>
          <table:table-cell office:value-type="float" office:value="3121798" calcext:value-type="float" table:number-columns-spanned="1" table:number-rows-spanned="2">
            <text:p>3,121,798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87202" calcext:value-type="float">
            <text:p>65,287,20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建設</text:p>
          </table:table-cell>
          <table:table-cell office:value-type="float" office:value="160361000" calcext:value-type="float">
            <text:p>160,361,000</text:p>
          </table:table-cell>
          <table:table-cell office:value-type="string" calcext:value-type="string">
            <text:p>-</text:p>
          </table:table-cell>
          <table:table-cell office:value-type="float" office:value="160361000" calcext:value-type="float" table:number-columns-spanned="1" table:number-rows-spanned="4">
            <text:p>160,361,000</text:p>
          </table:table-cell>
          <table:table-cell office:value-type="float" office:value="7820000" calcext:value-type="float" table:number-columns-spanned="1" table:number-rows-spanned="4">
            <text:p>7,820,000</text:p>
          </table:table-cell>
          <table:table-cell office:value-type="string" calcext:value-type="string">
            <text:p>-</text:p>
          </table:table-cell>
          <table:table-cell office:value-type="float" office:value="373616" calcext:value-type="float" table:number-columns-spanned="1" table:number-rows-spanned="2">
            <text:p>373,61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6384" calcext:value-type="float">
            <text:p>7,446,38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商建設*</text:p>
          </table:table-cell>
          <table:table-cell office:value-type="float" office:value="160361000" calcext:value-type="float">
            <text:p>160,361,000</text:p>
          </table:table-cell>
          <table:table-cell office:value-type="string" calcext:value-type="string">
            <text:p>-</text:p>
          </table:table-cell>
          <table:table-cell office:value-type="float" office:value="160361000" calcext:value-type="float" table:number-columns-spanned="1" table:number-rows-spanned="4">
            <text:p>160,361,000</text:p>
          </table:table-cell>
          <table:table-cell office:value-type="float" office:value="7820000" calcext:value-type="float" table:number-columns-spanned="1" table:number-rows-spanned="4">
            <text:p>7,820,000</text:p>
          </table:table-cell>
          <table:table-cell office:value-type="string" calcext:value-type="string">
            <text:p>-</text:p>
          </table:table-cell>
          <table:table-cell office:value-type="float" office:value="373616" calcext:value-type="float" table:number-columns-spanned="1" table:number-rows-spanned="2">
            <text:p>373,61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6384" calcext:value-type="float">
            <text:p>7,446,38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5295000" calcext:value-type="float">
            <text:p>105,295,000</text:p>
          </table:table-cell>
          <table:table-cell office:value-type="string" calcext:value-type="string">
            <text:p>-</text:p>
          </table:table-cell>
          <table:table-cell office:value-type="float" office:value="105295000" calcext:value-type="float" table:number-columns-spanned="1" table:number-rows-spanned="4">
            <text:p>105,295,000</text:p>
          </table:table-cell>
          <table:table-cell office:value-type="float" office:value="5820000" calcext:value-type="float" table:number-columns-spanned="1" table:number-rows-spanned="4">
            <text:p>5,8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0000" calcext:value-type="float">
            <text:p>5,800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55066000" calcext:value-type="float">
            <text:p>55,066,000</text:p>
          </table:table-cell>
          <table:table-cell office:value-type="string" calcext:value-type="string">
            <text:p>-</text:p>
          </table:table-cell>
          <table:table-cell office:value-type="float" office:value="55066000" calcext:value-type="float" table:number-columns-spanned="1" table:number-rows-spanned="4">
            <text:p>55,066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353616" calcext:value-type="float" table:number-columns-spanned="1" table:number-rows-spanned="2">
            <text:p>353,61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384" calcext:value-type="float">
            <text:p>1,646,384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福利設施</text:p>
          </table:table-cell>
          <table:table-cell office:value-type="float" office:value="36413000" calcext:value-type="float">
            <text:p>36,413,000</text:p>
          </table:table-cell>
          <table:table-cell office:value-type="float" office:value="732000" calcext:value-type="float">
            <text:p>732,000</text:p>
          </table:table-cell>
          <table:table-cell office:value-type="float" office:value="37145000" calcext:value-type="float" table:number-columns-spanned="1" table:number-rows-spanned="4">
            <text:p>37,145,000</text:p>
          </table:table-cell>
          <table:table-cell office:value-type="float" office:value="12172000" calcext:value-type="float" table:number-columns-spanned="1" table:number-rows-spanned="4">
            <text:p>12,172,000</text:p>
          </table:table-cell>
          <table:table-cell office:value-type="float" office:value="259616" calcext:value-type="float">
            <text:p>259,616</text:p>
          </table:table-cell>
          <table:table-cell office:value-type="float" office:value="6530600" calcext:value-type="float" table:number-columns-spanned="1" table:number-rows-spanned="2">
            <text:p>6,530,6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1400" calcext:value-type="float">
            <text:p>5,641,4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設施*</text:p>
          </table:table-cell>
          <table:table-cell office:value-type="float" office:value="36413000" calcext:value-type="float">
            <text:p>36,413,000</text:p>
          </table:table-cell>
          <table:table-cell office:value-type="float" office:value="732000" calcext:value-type="float">
            <text:p>732,000</text:p>
          </table:table-cell>
          <table:table-cell office:value-type="float" office:value="37145000" calcext:value-type="float" table:number-columns-spanned="1" table:number-rows-spanned="4">
            <text:p>37,145,000</text:p>
          </table:table-cell>
          <table:table-cell office:value-type="float" office:value="12172000" calcext:value-type="float" table:number-columns-spanned="1" table:number-rows-spanned="4">
            <text:p>12,172,000</text:p>
          </table:table-cell>
          <table:table-cell office:value-type="float" office:value="259616" calcext:value-type="float">
            <text:p>259,616</text:p>
          </table:table-cell>
          <table:table-cell office:value-type="float" office:value="6530600" calcext:value-type="float" table:number-columns-spanned="1" table:number-rows-spanned="2">
            <text:p>6,530,6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1400" calcext:value-type="float">
            <text:p>5,641,4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634000" calcext:value-type="float">
            <text:p>16,634,000</text:p>
          </table:table-cell>
          <table:table-cell office:value-type="string" calcext:value-type="string">
            <text:p>-</text:p>
          </table:table-cell>
          <table:table-cell office:value-type="float" office:value="16634000" calcext:value-type="float" table:number-columns-spanned="1" table:number-rows-spanned="4">
            <text:p>16,634,000</text:p>
          </table:table-cell>
          <table:table-cell office:value-type="float" office:value="2840000" calcext:value-type="float" table:number-columns-spanned="1" table:number-rows-spanned="4">
            <text:p>2,840,000</text:p>
          </table:table-cell>
          <table:table-cell office:value-type="float" office:value="98616" calcext:value-type="float">
            <text:p>98,616</text:p>
          </table:table-cell>
          <table:table-cell office:value-type="float" office:value="2475600" calcext:value-type="float" table:number-columns-spanned="1" table:number-rows-spanned="2">
            <text:p>2,475,6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400" calcext:value-type="float">
            <text:p>364,4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9779000" calcext:value-type="float">
            <text:p>19,779,000</text:p>
          </table:table-cell>
          <table:table-cell office:value-type="float" office:value="732000" calcext:value-type="float">
            <text:p>732,000</text:p>
          </table:table-cell>
          <table:table-cell office:value-type="float" office:value="20511000" calcext:value-type="float" table:number-columns-spanned="1" table:number-rows-spanned="4">
            <text:p>20,511,000</text:p>
          </table:table-cell>
          <table:table-cell office:value-type="float" office:value="9332000" calcext:value-type="float" table:number-columns-spanned="1" table:number-rows-spanned="4">
            <text:p>9,332,000</text:p>
          </table:table-cell>
          <table:table-cell office:value-type="float" office:value="161000" calcext:value-type="float">
            <text:p>161,000</text:p>
          </table:table-cell>
          <table:table-cell office:value-type="float" office:value="4055000" calcext:value-type="float" table:number-columns-spanned="1" table:number-rows-spanned="2">
            <text:p>4,055,0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000" calcext:value-type="float">
            <text:p>5,277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3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福利設施</text:p>
          </table:table-cell>
          <table:table-cell office:value-type="string" calcext:value-type="string">
            <text:p>-</text:p>
          </table:table-cell>
          <table:table-cell office:value-type="float" office:value="442000" calcext:value-type="float">
            <text:p>442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string" calcext:value-type="string">
            <text:p>-</text:p>
          </table:table-cell>
          <table:table-cell office:value-type="float" office:value="400500" calcext:value-type="float" table:number-columns-spanned="1" table:number-rows-spanned="2">
            <text:p>400,5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政福利設施*</text:p>
          </table:table-cell>
          <table:table-cell office:value-type="string" calcext:value-type="string">
            <text:p>-</text:p>
          </table:table-cell>
          <table:table-cell office:value-type="float" office:value="442000" calcext:value-type="float">
            <text:p>442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string" calcext:value-type="string">
            <text:p>-</text:p>
          </table:table-cell>
          <table:table-cell office:value-type="float" office:value="400500" calcext:value-type="float" table:number-columns-spanned="1" table:number-rows-spanned="2">
            <text:p>400,5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string" calcext:value-type="string">
            <text:p>-</text:p>
          </table:table-cell>
          <table:table-cell office:value-type="float" office:value="442000" calcext:value-type="float">
            <text:p>442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string" calcext:value-type="string">
            <text:p>-</text:p>
          </table:table-cell>
          <table:table-cell office:value-type="float" office:value="400500" calcext:value-type="float" table:number-columns-spanned="1" table:number-rows-spanned="2">
            <text:p>400,500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下水道建設</text:p>
          </table:table-cell>
          <table:table-cell office:value-type="float" office:value="1053975000" calcext:value-type="float">
            <text:p>1,053,975,000</text:p>
          </table:table-cell>
          <table:table-cell office:value-type="string" calcext:value-type="string">
            <text:p>-</text:p>
          </table:table-cell>
          <table:table-cell office:value-type="float" office:value="1053975000" calcext:value-type="float" table:number-columns-spanned="1" table:number-rows-spanned="4">
            <text:p>1,053,975,000</text:p>
          </table:table-cell>
          <table:table-cell office:value-type="float" office:value="486567000" calcext:value-type="float" table:number-columns-spanned="1" table:number-rows-spanned="4">
            <text:p>486,567,000</text:p>
          </table:table-cell>
          <table:table-cell office:value-type="float" office:value="37821190" calcext:value-type="float">
            <text:p>37,821,190</text:p>
          </table:table-cell>
          <table:table-cell office:value-type="float" office:value="203267999" calcext:value-type="float" table:number-columns-spanned="1" table:number-rows-spanned="2">
            <text:p>203,267,99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99001" calcext:value-type="float">
            <text:p>283,299,00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196" calcext:value-type="float" table:number-columns-spanned="1" table:number-rows-spanned="2">
            <text:p>323,19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建設*</text:p>
          </table:table-cell>
          <table:table-cell office:value-type="float" office:value="1053975000" calcext:value-type="float">
            <text:p>1,053,975,000</text:p>
          </table:table-cell>
          <table:table-cell office:value-type="string" calcext:value-type="string">
            <text:p>-</text:p>
          </table:table-cell>
          <table:table-cell office:value-type="float" office:value="1053975000" calcext:value-type="float" table:number-columns-spanned="1" table:number-rows-spanned="4">
            <text:p>1,053,975,000</text:p>
          </table:table-cell>
          <table:table-cell office:value-type="float" office:value="486567000" calcext:value-type="float" table:number-columns-spanned="1" table:number-rows-spanned="4">
            <text:p>486,567,000</text:p>
          </table:table-cell>
          <table:table-cell office:value-type="float" office:value="37821190" calcext:value-type="float">
            <text:p>37,821,190</text:p>
          </table:table-cell>
          <table:table-cell office:value-type="float" office:value="203267999" calcext:value-type="float" table:number-columns-spanned="1" table:number-rows-spanned="2">
            <text:p>203,267,999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99001" calcext:value-type="float">
            <text:p>283,299,00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196" calcext:value-type="float" table:number-columns-spanned="1" table:number-rows-spanned="2">
            <text:p>323,19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8251000" calcext:value-type="float">
            <text:p>828,251,000</text:p>
          </table:table-cell>
          <table:table-cell office:value-type="string" calcext:value-type="string">
            <text:p>-</text:p>
          </table:table-cell>
          <table:table-cell office:value-type="float" office:value="828251000" calcext:value-type="float" table:number-columns-spanned="1" table:number-rows-spanned="4">
            <text:p>828,251,000</text:p>
          </table:table-cell>
          <table:table-cell office:value-type="float" office:value="392097000" calcext:value-type="float" table:number-columns-spanned="1" table:number-rows-spanned="4">
            <text:p>392,097,000</text:p>
          </table:table-cell>
          <table:table-cell office:value-type="float" office:value="30964547" calcext:value-type="float">
            <text:p>30,964,547</text:p>
          </table:table-cell>
          <table:table-cell office:value-type="float" office:value="118124642" calcext:value-type="float" table:number-columns-spanned="1" table:number-rows-spanned="2">
            <text:p>118,124,64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72358" calcext:value-type="float">
            <text:p>273,972,35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3196" calcext:value-type="float" table:number-columns-spanned="1" table:number-rows-spanned="2">
            <text:p>323,196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5724000" calcext:value-type="float">
            <text:p>225,724,000</text:p>
          </table:table-cell>
          <table:table-cell office:value-type="string" calcext:value-type="string">
            <text:p>-</text:p>
          </table:table-cell>
          <table:table-cell office:value-type="float" office:value="225724000" calcext:value-type="float" table:number-columns-spanned="1" table:number-rows-spanned="4">
            <text:p>225,724,000</text:p>
          </table:table-cell>
          <table:table-cell office:value-type="float" office:value="94470000" calcext:value-type="float" table:number-columns-spanned="1" table:number-rows-spanned="4">
            <text:p>94,470,000</text:p>
          </table:table-cell>
          <table:table-cell office:value-type="float" office:value="6856643" calcext:value-type="float">
            <text:p>6,856,643</text:p>
          </table:table-cell>
          <table:table-cell office:value-type="float" office:value="85143357" calcext:value-type="float" table:number-columns-spanned="1" table:number-rows-spanned="2">
            <text:p>85,143,35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6643" calcext:value-type="float">
            <text:p>9,326,64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516675000" calcext:value-type="float">
            <text:p>4,516,675,000</text:p>
          </table:table-cell>
          <table:table-cell office:value-type="float" office:value="6046000" calcext:value-type="float">
            <text:p>6,046,000</text:p>
          </table:table-cell>
          <table:table-cell office:value-type="float" office:value="4522721000" calcext:value-type="float" table:number-columns-spanned="1" table:number-rows-spanned="4">
            <text:p>4,522,721,000</text:p>
          </table:table-cell>
          <table:table-cell office:value-type="float" office:value="1269816000" calcext:value-type="float" table:number-columns-spanned="1" table:number-rows-spanned="4">
            <text:p>1,269,816,000</text:p>
          </table:table-cell>
          <table:table-cell office:value-type="float" office:value="150549012" calcext:value-type="float">
            <text:p>150,549,012</text:p>
          </table:table-cell>
          <table:table-cell office:value-type="float" office:value="417237747" calcext:value-type="float" table:number-columns-spanned="1" table:number-rows-spanned="2">
            <text:p>417,237,74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578253" calcext:value-type="float">
            <text:p>852,578,253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927" calcext:value-type="float" table:number-columns-spanned="1" table:number-rows-spanned="2">
            <text:p>954,92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854443000" calcext:value-type="float">
            <text:p>15,854,443,000</text:p>
          </table:table-cell>
          <table:table-cell office:value-type="float" office:value="8129000" calcext:value-type="float">
            <text:p>8,129,000</text:p>
          </table:table-cell>
          <table:table-cell office:value-type="float" office:value="15862572000" calcext:value-type="float" table:number-columns-spanned="1" table:number-rows-spanned="4">
            <text:p>15,862,572,000</text:p>
          </table:table-cell>
          <table:table-cell office:value-type="float" office:value="6582869000" calcext:value-type="float" table:number-columns-spanned="1" table:number-rows-spanned="4">
            <text:p>6,582,869,000</text:p>
          </table:table-cell>
          <table:table-cell office:value-type="float" office:value="830618346" calcext:value-type="float">
            <text:p>830,618,346</text:p>
          </table:table-cell>
          <table:table-cell office:value-type="float" office:value="1256152879" calcext:value-type="float" table:number-columns-spanned="1" table:number-rows-spanned="2">
            <text:p>1,256,152,879</text:p>
          </table:table-cell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6716121" calcext:value-type="float">
            <text:p>5,326,716,12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59177" calcext:value-type="float" table:number-columns-spanned="1" table:number-rows-spanned="2">
            <text:p>42,359,177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6884947" calcext:value-type="float">
            <text:p>36,884,947</text:p>
          </table:table-cell>
          <table:table-cell office:value-type="string" calcext:value-type="string">
            <text:p>-</text:p>
          </table:table-cell>
          <table:table-cell office:value-type="float" office:value="36884947" calcext:value-type="float" table:number-columns-spanned="1" table:number-rows-spanned="4">
            <text:p>36,884,947</text:p>
          </table:table-cell>
          <table:table-cell office:value-type="float" office:value="36884947" calcext:value-type="float" table:number-columns-spanned="1" table:number-rows-spanned="4">
            <text:p>36,884,947</text:p>
          </table:table-cell>
          <table:table-cell office:value-type="float" office:value="5022091" calcext:value-type="float">
            <text:p>5,022,091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9282" calcext:value-type="float">
            <text:p>36,729,28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金</text:p>
          </table:table-cell>
          <table:table-cell office:value-type="float" office:value="36884947" calcext:value-type="float">
            <text:p>36,884,947</text:p>
          </table:table-cell>
          <table:table-cell office:value-type="string" calcext:value-type="string">
            <text:p>-</text:p>
          </table:table-cell>
          <table:table-cell office:value-type="float" office:value="36884947" calcext:value-type="float" table:number-columns-spanned="1" table:number-rows-spanned="4">
            <text:p>36,884,947</text:p>
          </table:table-cell>
          <table:table-cell office:value-type="float" office:value="36884947" calcext:value-type="float" table:number-columns-spanned="1" table:number-rows-spanned="4">
            <text:p>36,884,947</text:p>
          </table:table-cell>
          <table:table-cell office:value-type="float" office:value="5022091" calcext:value-type="float">
            <text:p>5,022,091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9282" calcext:value-type="float">
            <text:p>36,729,28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866947" calcext:value-type="float">
            <text:p>36,866,947</text:p>
          </table:table-cell>
          <table:table-cell office:value-type="string" calcext:value-type="string">
            <text:p>-</text:p>
          </table:table-cell>
          <table:table-cell office:value-type="float" office:value="36866947" calcext:value-type="float" table:number-columns-spanned="1" table:number-rows-spanned="4">
            <text:p>36,866,947</text:p>
          </table:table-cell>
          <table:table-cell office:value-type="float" office:value="36866947" calcext:value-type="float" table:number-columns-spanned="1" table:number-rows-spanned="4">
            <text:p>36,866,947</text:p>
          </table:table-cell>
          <table:table-cell office:value-type="float" office:value="5022091" calcext:value-type="float">
            <text:p>5,022,091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11282" calcext:value-type="float">
            <text:p>36,711,282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51920" calcext:value-type="float">
            <text:p>151,920</text:p>
          </table:table-cell>
          <table:table-cell office:value-type="string" calcext:value-type="string">
            <text:p>-</text:p>
          </table:table-cell>
          <table:table-cell office:value-type="float" office:value="151920" calcext:value-type="float" table:number-columns-spanned="1" table:number-rows-spanned="4">
            <text:p>151,920</text:p>
          </table:table-cell>
          <table:table-cell office:value-type="float" office:value="151920" calcext:value-type="float" table:number-columns-spanned="1" table:number-rows-spanned="4">
            <text:p>151,92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20" calcext:value-type="float">
            <text:p>151,92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金</text:p>
          </table:table-cell>
          <table:table-cell office:value-type="float" office:value="151920" calcext:value-type="float">
            <text:p>151,920</text:p>
          </table:table-cell>
          <table:table-cell office:value-type="string" calcext:value-type="string">
            <text:p>-</text:p>
          </table:table-cell>
          <table:table-cell office:value-type="float" office:value="151920" calcext:value-type="float" table:number-columns-spanned="1" table:number-rows-spanned="4">
            <text:p>151,920</text:p>
          </table:table-cell>
          <table:table-cell office:value-type="float" office:value="151920" calcext:value-type="float" table:number-columns-spanned="1" table:number-rows-spanned="4">
            <text:p>151,92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20" calcext:value-type="float">
            <text:p>151,92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1920" calcext:value-type="float">
            <text:p>151,920</text:p>
          </table:table-cell>
          <table:table-cell office:value-type="string" calcext:value-type="string">
            <text:p>-</text:p>
          </table:table-cell>
          <table:table-cell office:value-type="float" office:value="151920" calcext:value-type="float" table:number-columns-spanned="1" table:number-rows-spanned="4">
            <text:p>151,920</text:p>
          </table:table-cell>
          <table:table-cell office:value-type="float" office:value="151920" calcext:value-type="float" table:number-columns-spanned="1" table:number-rows-spanned="4">
            <text:p>151,920</text:p>
          </table:table-cell>
          <table:table-cell office:value-type="float" office:value="25320" calcext:value-type="float">
            <text:p>25,320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20" calcext:value-type="float">
            <text:p>151,92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858150" calcext:value-type="float">
            <text:p>1,858,150</text:p>
          </table:table-cell>
          <table:table-cell office:value-type="string" calcext:value-type="string">
            <text:p>-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150" calcext:value-type="float">
            <text:p>1,858,15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858150" calcext:value-type="float">
            <text:p>1,858,150</text:p>
          </table:table-cell>
          <table:table-cell office:value-type="string" calcext:value-type="string">
            <text:p>-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150" calcext:value-type="float">
            <text:p>1,858,15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58150" calcext:value-type="float">
            <text:p>1,858,150</text:p>
          </table:table-cell>
          <table:table-cell office:value-type="string" calcext:value-type="string">
            <text:p>-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float" office:value="1858150" calcext:value-type="float" table:number-columns-spanned="1" table:number-rows-spanned="4">
            <text:p>1,858,1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150" calcext:value-type="float">
            <text:p>1,858,15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1" table:number-rows-spanned="4">
            <text:p>4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31158" calcext:value-type="float">
            <text:p>31,158</text:p>
          </table:table-cell>
          <table:table-cell office:value-type="string" calcext:value-type="string">
            <text:p>-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58" calcext:value-type="float">
            <text:p>31,15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31158" calcext:value-type="float">
            <text:p>31,158</text:p>
          </table:table-cell>
          <table:table-cell office:value-type="string" calcext:value-type="string">
            <text:p>-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58" calcext:value-type="float">
            <text:p>31,15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1158" calcext:value-type="float">
            <text:p>31,158</text:p>
          </table:table-cell>
          <table:table-cell office:value-type="string" calcext:value-type="string">
            <text:p>-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float" office:value="31158" calcext:value-type="float" table:number-columns-spanned="1" table:number-rows-spanned="4">
            <text:p>31,158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58" calcext:value-type="float">
            <text:p>31,158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2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8926175" calcext:value-type="float">
            <text:p>38,926,175</text:p>
          </table:table-cell>
          <table:table-cell office:value-type="string" calcext:value-type="string">
            <text:p>-</text:p>
          </table:table-cell>
          <table:table-cell office:value-type="float" office:value="38926175" calcext:value-type="float" table:number-columns-spanned="1" table:number-rows-spanned="4">
            <text:p>38,926,175</text:p>
          </table:table-cell>
          <table:table-cell office:value-type="float" office:value="38926175" calcext:value-type="float" table:number-columns-spanned="1" table:number-rows-spanned="4">
            <text:p>38,926,175</text:p>
          </table:table-cell>
          <table:table-cell office:value-type="float" office:value="5047411" calcext:value-type="float">
            <text:p>5,047,411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70510" calcext:value-type="float">
            <text:p>38,770,510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65" calcext:value-type="float" table:number-columns-spanned="1" table:number-rows-spanned="2">
            <text:p>155,665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  <table:table-row table:style-name="ro8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5893369175" calcext:value-type="float">
            <text:p>15,893,369,175</text:p>
          </table:table-cell>
          <table:table-cell office:value-type="float" office:value="8129000" calcext:value-type="float">
            <text:p>8,129,000</text:p>
          </table:table-cell>
          <table:table-cell office:value-type="float" office:value="15901498175" calcext:value-type="float" table:number-columns-spanned="1" table:number-rows-spanned="4">
            <text:p>15,901,498,175</text:p>
          </table:table-cell>
          <table:table-cell office:value-type="float" office:value="6621795175" calcext:value-type="float" table:number-columns-spanned="1" table:number-rows-spanned="4">
            <text:p>6,621,795,175</text:p>
          </table:table-cell>
          <table:table-cell office:value-type="float" office:value="835665757" calcext:value-type="float">
            <text:p>835,665,757</text:p>
          </table:table-cell>
          <table:table-cell office:value-type="float" office:value="1256308544" calcext:value-type="float" table:number-columns-spanned="1" table:number-rows-spanned="2">
            <text:p>1,256,308,544</text:p>
          </table:table-cell>
        </table:table-row>
        <table:table-row table:style-name="ro8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5486631" calcext:value-type="float">
            <text:p>5,365,486,631</text:p>
          </table:table-cell>
          <table:covered-table-cell/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514842" calcext:value-type="float" table:number-columns-spanned="1" table:number-rows-spanned="2">
            <text:p>42,514,842</text:p>
          </table:table-cell>
        </table:table-row>
        <table:table-row table:style-name="ro2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</table:table-row>
      </table:table>
      <table:table table:name="以前年度歲入轉入數累計表" table:style-name="ta1">
        <table:table-column table:style-name="co7" table:default-cell-style-name="ce50"/>
        <table:table-column table:style-name="co7" table:number-columns-repeated="4" table:default-cell-style-name="ce30"/>
        <table:table-column table:style-name="co8" table:default-cell-style-name="ce32"/>
        <table:table-column table:style-name="co8" table:number-columns-repeated="6" table:default-cell-style-name="ce35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</table:table-row>
        <table:table-row table:style-name="ro1">
          <table:table-cell table:style-name="ce45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</table:table-row>
        <table:table-row table:style-name="ro2">
          <table:table-cell table:style-name="ce46" office:value-type="string" calcext:value-type="string" table:number-columns-spanned="12" table:number-rows-spanned="1">
            <text:p>中華民國108年1月1日至108年5月31日</text:p>
          </table:table-cell>
          <table:covered-table-cell table:number-columns-repeated="11" table:style-name="ce2"/>
        </table:table-row>
        <table:table-row table:style-name="ro10">
          <table:table-cell table:style-name="ce47" office:value-type="string" calcext:value-type="string" table:number-columns-spanned="1" table:number-rows-spanned="3">
            <text:p>年度別</text:p>
          </table:table-cell>
          <table:table-cell table:style-name="ce51" office:value-type="string" calcext:value-type="string" table:number-columns-spanned="5" table:number-rows-spanned="1">
            <text:p>科目</text:p>
          </table:table-cell>
          <table:covered-table-cell table:number-columns-repeated="4" table:style-name="ce51"/>
          <table:table-cell table:style-name="ce34" office:value-type="string" calcext:value-type="string">
            <text:p>以前年度轉入數</text:p>
            <text:p>(1)</text:p>
          </table:table-cell>
          <table:table-cell table:style-name="ce34" office:value-type="string" calcext:value-type="string">
            <text:p>減免(註銷)數</text:p>
            <text:p>(2)</text:p>
          </table:table-cell>
          <table:table-cell table:style-name="ce34" office:value-type="string" calcext:value-type="string">
            <text:p>本月實現數</text:p>
          </table:table-cell>
          <table:table-cell table:style-name="ce34" office:value-type="string" calcext:value-type="string">
            <text:p>截至本月止</text:p>
            <text:p>累計實現數(3)</text:p>
          </table:table-cell>
          <table:table-cell table:style-name="ce34" office:value-type="string" calcext:value-type="string">
            <text:p>調整數</text:p>
            <text:p>(4)</text:p>
          </table:table-cell>
          <table:table-cell table:style-name="ce34" office:value-type="string" calcext:value-type="string">
            <text:p>尚未執行數</text:p>
            <text:p>(5)=(1)-(2)-(3)+(4)</text:p>
          </table:table-cell>
        </table:table-row>
        <table:table-row table:style-name="ro4">
          <table:covered-table-cell table:style-name="ce48"/>
          <table:table-cell table:style-name="ce27" office:value-type="string" calcext:value-type="string" table:number-columns-spanned="1" table:number-rows-spanned="2">
            <text:p>款</text:p>
          </table:table-cell>
          <table:table-cell table:style-name="ce27" office:value-type="string" calcext:value-type="string" table:number-columns-spanned="1" table:number-rows-spanned="2">
            <text:p>項</text:p>
          </table:table-cell>
          <table:table-cell table:style-name="ce27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1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</table:table-row>
        <table:table-row table:style-name="ro4">
          <table:covered-table-cell table:style-name="ce49"/>
          <table:covered-table-cell table:number-columns-repeated="3" table:style-name="ce27"/>
          <table:covered-table-cell table:style-name="ce52"/>
          <table:covered-table-cell table:style-name="ce51"/>
          <table:table-cell table:number-columns-repeated="6" table:style-name="ce37" office:value-type="string" calcext:value-type="string">
            <text:p>保留數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9" office:value-type="string" calcext:value-type="string" table:number-columns-spanned="1" table:number-rows-spanned="2">
            <text:p>03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8" office:value-type="string" calcext:value-type="string" table:number-columns-spanned="1" table:number-rows-spanned="2">
            <text:p>罰款及賠償收入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000" calcext:value-type="float">
            <text:p>22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" calcext:value-type="float">
            <text:p>22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" calcext:value-type="float">
            <text:p>22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99224" calcext:value-type="float">
            <text:p>1,399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799224" calcext:value-type="float">
            <text:p>799,2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99224" calcext:value-type="float">
            <text:p>1,399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799224" calcext:value-type="float">
            <text:p>799,2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600000" calcext:value-type="float">
            <text:p>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99224" calcext:value-type="float">
            <text:p>799,2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9224" calcext:value-type="float">
            <text:p>799,2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21224" calcext:value-type="float">
            <text:p>1,421,2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821224" calcext:value-type="float">
            <text:p>821,2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4576" calcext:value-type="float">
            <text:p>114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109576" calcext:value-type="float">
            <text:p>109,576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4576" calcext:value-type="float">
            <text:p>114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109576" calcext:value-type="float">
            <text:p>109,576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4576" calcext:value-type="float">
            <text:p>114,5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109576" calcext:value-type="float">
            <text:p>109,576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31300" calcext:value-type="float">
            <text:p>531,3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1300" calcext:value-type="float">
            <text:p>531,3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45876" calcext:value-type="float">
            <text:p>645,8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640876" calcext:value-type="float">
            <text:p>640,876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76927" calcext:value-type="float">
            <text:p>9,876,9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76927" calcext:value-type="float">
            <text:p>9,876,92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36545" calcext:value-type="float">
            <text:p>9,836,5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36545" calcext:value-type="float">
            <text:p>9,836,54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36545" calcext:value-type="float">
            <text:p>9,836,5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36545" calcext:value-type="float">
            <text:p>9,836,54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569138" calcext:value-type="float">
            <text:p>569,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69138" calcext:value-type="float">
            <text:p>569,138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446065" calcext:value-type="float">
            <text:p>10,446,06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46065" calcext:value-type="float">
            <text:p>10,446,06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30117" calcext:value-type="float">
            <text:p>2,630,1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" calcext:value-type="float">
            <text:p>5,038</text:p>
          </table:table-cell>
          <table:table-cell office:value-type="string" calcext:value-type="string">
            <text:p>-</text:p>
          </table:table-cell>
          <table:table-cell office:value-type="float" office:value="2625079" calcext:value-type="float">
            <text:p>2,625,07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89735" calcext:value-type="float">
            <text:p>2,589,7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" calcext:value-type="float">
            <text:p>5,038</text:p>
          </table:table-cell>
          <table:table-cell office:value-type="string" calcext:value-type="string">
            <text:p>-</text:p>
          </table:table-cell>
          <table:table-cell office:value-type="float" office:value="2584697" calcext:value-type="float">
            <text:p>2,584,69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89735" calcext:value-type="float">
            <text:p>2,589,7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8" calcext:value-type="float">
            <text:p>5,038</text:p>
          </table:table-cell>
          <table:table-cell office:value-type="string" calcext:value-type="string">
            <text:p>-</text:p>
          </table:table-cell>
          <table:table-cell office:value-type="float" office:value="2584697" calcext:value-type="float">
            <text:p>2,584,69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40382" calcext:value-type="float">
            <text:p>40,3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382" calcext:value-type="float">
            <text:p>40,38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57906" calcext:value-type="float">
            <text:p>757,9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1" calcext:value-type="float">
            <text:p>4,661</text:p>
          </table:table-cell>
          <table:table-cell office:value-type="string" calcext:value-type="string">
            <text:p>-</text:p>
          </table:table-cell>
          <table:table-cell office:value-type="float" office:value="753245" calcext:value-type="float">
            <text:p>753,24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57906" calcext:value-type="float">
            <text:p>757,9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1" calcext:value-type="float">
            <text:p>4,661</text:p>
          </table:table-cell>
          <table:table-cell office:value-type="string" calcext:value-type="string">
            <text:p>-</text:p>
          </table:table-cell>
          <table:table-cell office:value-type="float" office:value="753245" calcext:value-type="float">
            <text:p>753,24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57906" calcext:value-type="float">
            <text:p>757,9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1" calcext:value-type="float">
            <text:p>4,661</text:p>
          </table:table-cell>
          <table:table-cell office:value-type="string" calcext:value-type="string">
            <text:p>-</text:p>
          </table:table-cell>
          <table:table-cell office:value-type="float" office:value="753245" calcext:value-type="float">
            <text:p>753,24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88023" calcext:value-type="float">
            <text:p>3,388,0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99" calcext:value-type="float">
            <text:p>9,699</text:p>
          </table:table-cell>
          <table:table-cell office:value-type="string" calcext:value-type="string">
            <text:p>-</text:p>
          </table:table-cell>
          <table:table-cell office:value-type="float" office:value="3378324" calcext:value-type="float">
            <text:p>3,378,3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0955000" calcext:value-type="float">
            <text:p>90,95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55000" calcext:value-type="float">
            <text:p>90,955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721376" calcext:value-type="float">
            <text:p>25,721,37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55745" calcext:value-type="float">
            <text:p>255,745</text:p>
          </table:table-cell>
          <table:table-cell office:value-type="string" calcext:value-type="string">
            <text:p>-</text:p>
          </table:table-cell>
          <table:table-cell office:value-type="float" office:value="25465631" calcext:value-type="float">
            <text:p>25,465,63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361747" calcext:value-type="float">
            <text:p>25,361,74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55745" calcext:value-type="float">
            <text:p>255,745</text:p>
          </table:table-cell>
          <table:table-cell office:value-type="string" calcext:value-type="string">
            <text:p>-</text:p>
          </table:table-cell>
          <table:table-cell office:value-type="float" office:value="25106002" calcext:value-type="float">
            <text:p>25,106,00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361747" calcext:value-type="float">
            <text:p>25,361,747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55745" calcext:value-type="float">
            <text:p>255,745</text:p>
          </table:table-cell>
          <table:table-cell office:value-type="string" calcext:value-type="string">
            <text:p>-</text:p>
          </table:table-cell>
          <table:table-cell office:value-type="float" office:value="25106002" calcext:value-type="float">
            <text:p>25,106,00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359629" calcext:value-type="float">
            <text:p>359,6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629" calcext:value-type="float">
            <text:p>359,62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359629" calcext:value-type="float">
            <text:p>359,62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629" calcext:value-type="float">
            <text:p>359,62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2500" calcext:value-type="float">
            <text:p>1,912,500</text:p>
          </table:table-cell>
          <table:table-cell office:value-type="string" calcext:value-type="string">
            <text:p>-</text:p>
          </table:table-cell>
          <table:table-cell office:value-type="float" office:value="6817769" calcext:value-type="float">
            <text:p>6,817,76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2500" calcext:value-type="float">
            <text:p>1,912,500</text:p>
          </table:table-cell>
          <table:table-cell office:value-type="string" calcext:value-type="string">
            <text:p>-</text:p>
          </table:table-cell>
          <table:table-cell office:value-type="float" office:value="6817769" calcext:value-type="float">
            <text:p>6,817,76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8730269" calcext:value-type="float">
            <text:p>8,730,2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12500" calcext:value-type="float">
            <text:p>1,912,500</text:p>
          </table:table-cell>
          <table:table-cell office:value-type="string" calcext:value-type="string">
            <text:p>-</text:p>
          </table:table-cell>
          <table:table-cell office:value-type="float" office:value="6817769" calcext:value-type="float">
            <text:p>6,817,76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3288" calcext:value-type="float">
            <text:p>1,343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7" calcext:value-type="float">
            <text:p>12,097</text:p>
          </table:table-cell>
          <table:table-cell office:value-type="string" calcext:value-type="string">
            <text:p>-</text:p>
          </table:table-cell>
          <table:table-cell office:value-type="float" office:value="1331191" calcext:value-type="float">
            <text:p>1,331,19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3288" calcext:value-type="float">
            <text:p>1,343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7" calcext:value-type="float">
            <text:p>12,097</text:p>
          </table:table-cell>
          <table:table-cell office:value-type="string" calcext:value-type="string">
            <text:p>-</text:p>
          </table:table-cell>
          <table:table-cell office:value-type="float" office:value="1331191" calcext:value-type="float">
            <text:p>1,331,19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1343288" calcext:value-type="float">
            <text:p>1,343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7" calcext:value-type="float">
            <text:p>12,097</text:p>
          </table:table-cell>
          <table:table-cell office:value-type="string" calcext:value-type="string">
            <text:p>-</text:p>
          </table:table-cell>
          <table:table-cell office:value-type="float" office:value="1331191" calcext:value-type="float">
            <text:p>1,331,19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6749933" calcext:value-type="float">
            <text:p>126,749,933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180342" calcext:value-type="float">
            <text:p>2,180,342</text:p>
          </table:table-cell>
          <table:table-cell office:value-type="string" calcext:value-type="string">
            <text:p>-</text:p>
          </table:table-cell>
          <table:table-cell office:value-type="float" office:value="124569591" calcext:value-type="float">
            <text:p>124,569,59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9929436" calcext:value-type="float">
            <text:p>19,929,436</text:p>
          </table:table-cell>
          <table:table-cell office:value-type="string" calcext:value-type="string">
            <text:p>-</text:p>
          </table:table-cell>
          <table:table-cell office:value-type="float" office:value="13200" calcext:value-type="float">
            <text:p>13,200</text:p>
          </table:table-cell>
          <table:table-cell office:value-type="float" office:value="105737" calcext:value-type="float">
            <text:p>105,737</text:p>
          </table:table-cell>
          <table:table-cell office:value-type="string" calcext:value-type="string">
            <text:p>-</text:p>
          </table:table-cell>
          <table:table-cell office:value-type="float" office:value="19823699" calcext:value-type="float">
            <text:p>19,823,69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876149" calcext:value-type="float">
            <text:p>19,876,149</text:p>
          </table:table-cell>
          <table:table-cell office:value-type="string" calcext:value-type="string">
            <text:p>-</text:p>
          </table:table-cell>
          <table:table-cell office:value-type="float" office:value="13200" calcext:value-type="float">
            <text:p>13,200</text:p>
          </table:table-cell>
          <table:table-cell office:value-type="float" office:value="105737" calcext:value-type="float">
            <text:p>105,737</text:p>
          </table:table-cell>
          <table:table-cell office:value-type="string" calcext:value-type="string">
            <text:p>-</text:p>
          </table:table-cell>
          <table:table-cell office:value-type="float" office:value="19770412" calcext:value-type="float">
            <text:p>19,770,41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876149" calcext:value-type="float">
            <text:p>19,876,149</text:p>
          </table:table-cell>
          <table:table-cell office:value-type="string" calcext:value-type="string">
            <text:p>-</text:p>
          </table:table-cell>
          <table:table-cell office:value-type="float" office:value="13200" calcext:value-type="float">
            <text:p>13,200</text:p>
          </table:table-cell>
          <table:table-cell office:value-type="float" office:value="105737" calcext:value-type="float">
            <text:p>105,737</text:p>
          </table:table-cell>
          <table:table-cell office:value-type="string" calcext:value-type="string">
            <text:p>-</text:p>
          </table:table-cell>
          <table:table-cell office:value-type="float" office:value="19770412" calcext:value-type="float">
            <text:p>19,770,41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3287" calcext:value-type="float">
            <text:p>53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87" calcext:value-type="float">
            <text:p>53,28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3287" calcext:value-type="float">
            <text:p>53,2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287" calcext:value-type="float">
            <text:p>53,28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687124" calcext:value-type="float">
            <text:p>687,1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7124" calcext:value-type="float">
            <text:p>687,1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687124" calcext:value-type="float">
            <text:p>687,1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7124" calcext:value-type="float">
            <text:p>687,1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62466" calcext:value-type="float">
            <text:p>62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466" calcext:value-type="float">
            <text:p>62,466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624658" calcext:value-type="float">
            <text:p>624,6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24658" calcext:value-type="float">
            <text:p>624,658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827" calcext:value-type="float">
            <text:p>4,910,827</text:p>
          </table:table-cell>
          <table:table-cell office:value-type="string" calcext:value-type="string">
            <text:p>-</text:p>
          </table:table-cell>
          <table:table-cell office:value-type="float" office:value="58492307" calcext:value-type="float">
            <text:p>58,492,30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827" calcext:value-type="float">
            <text:p>4,910,827</text:p>
          </table:table-cell>
          <table:table-cell office:value-type="string" calcext:value-type="string">
            <text:p>-</text:p>
          </table:table-cell>
          <table:table-cell office:value-type="float" office:value="58492307" calcext:value-type="float">
            <text:p>58,492,30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403134" calcext:value-type="float">
            <text:p>63,403,1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0827" calcext:value-type="float">
            <text:p>4,910,827</text:p>
          </table:table-cell>
          <table:table-cell office:value-type="string" calcext:value-type="string">
            <text:p>-</text:p>
          </table:table-cell>
          <table:table-cell office:value-type="float" office:value="58492307" calcext:value-type="float">
            <text:p>58,492,30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994012" calcext:value-type="float">
            <text:p>994,0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4012" calcext:value-type="float">
            <text:p>994,01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5013706" calcext:value-type="float">
            <text:p>85,013,706</text:p>
          </table:table-cell>
          <table:table-cell office:value-type="string" calcext:value-type="string">
            <text:p>-</text:p>
          </table:table-cell>
          <table:table-cell office:value-type="float" office:value="13200" calcext:value-type="float">
            <text:p>13,200</text:p>
          </table:table-cell>
          <table:table-cell office:value-type="float" office:value="5016564" calcext:value-type="float">
            <text:p>5,016,564</text:p>
          </table:table-cell>
          <table:table-cell office:value-type="string" calcext:value-type="string">
            <text:p>-</text:p>
          </table:table-cell>
          <table:table-cell office:value-type="float" office:value="79997142" calcext:value-type="float">
            <text:p>79,997,14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576000" calcext:value-type="float">
            <text:p>16,57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2576000" calcext:value-type="float">
            <text:p>2,576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16576000" calcext:value-type="float">
            <text:p>16,57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2576000" calcext:value-type="float">
            <text:p>2,576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576000" calcext:value-type="float">
            <text:p>16,57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2576000" calcext:value-type="float">
            <text:p>2,576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7307597" calcext:value-type="float">
            <text:p>27,307,597</text:p>
          </table:table-cell>
          <table:table-cell office:value-type="string" calcext:value-type="string">
            <text:p>-</text:p>
          </table:table-cell>
          <table:table-cell office:value-type="float" office:value="102889" calcext:value-type="float">
            <text:p>102,889</text:p>
          </table:table-cell>
          <table:table-cell office:value-type="float" office:value="561514" calcext:value-type="float">
            <text:p>561,514</text:p>
          </table:table-cell>
          <table:table-cell office:value-type="string" calcext:value-type="string">
            <text:p>-</text:p>
          </table:table-cell>
          <table:table-cell office:value-type="float" office:value="26746083" calcext:value-type="float">
            <text:p>26,746,083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7214572" calcext:value-type="float">
            <text:p>27,214,572</text:p>
          </table:table-cell>
          <table:table-cell office:value-type="string" calcext:value-type="string">
            <text:p>-</text:p>
          </table:table-cell>
          <table:table-cell office:value-type="float" office:value="102889" calcext:value-type="float">
            <text:p>102,889</text:p>
          </table:table-cell>
          <table:table-cell office:value-type="float" office:value="561514" calcext:value-type="float">
            <text:p>561,514</text:p>
          </table:table-cell>
          <table:table-cell office:value-type="string" calcext:value-type="string">
            <text:p>-</text:p>
          </table:table-cell>
          <table:table-cell office:value-type="float" office:value="26653058" calcext:value-type="float">
            <text:p>26,653,058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7214572" calcext:value-type="float">
            <text:p>27,214,572</text:p>
          </table:table-cell>
          <table:table-cell office:value-type="string" calcext:value-type="string">
            <text:p>-</text:p>
          </table:table-cell>
          <table:table-cell office:value-type="float" office:value="102889" calcext:value-type="float">
            <text:p>102,889</text:p>
          </table:table-cell>
          <table:table-cell office:value-type="float" office:value="561514" calcext:value-type="float">
            <text:p>561,514</text:p>
          </table:table-cell>
          <table:table-cell office:value-type="string" calcext:value-type="string">
            <text:p>-</text:p>
          </table:table-cell>
          <table:table-cell office:value-type="float" office:value="26653058" calcext:value-type="float">
            <text:p>26,653,058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93025" calcext:value-type="float">
            <text:p>9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025" calcext:value-type="float">
            <text:p>93,02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93025" calcext:value-type="float">
            <text:p>93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3025" calcext:value-type="float">
            <text:p>93,02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504" calcext:value-type="float">
            <text:p>5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4" calcext:value-type="float">
            <text:p>50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0599960" calcext:value-type="float">
            <text:p>30,599,960</text:p>
          </table:table-cell>
          <table:table-cell office:value-type="string" calcext:value-type="string">
            <text:p>-</text:p>
          </table:table-cell>
          <table:table-cell office:value-type="float" office:value="4074907" calcext:value-type="float">
            <text:p>4,074,907</text:p>
          </table:table-cell>
          <table:table-cell office:value-type="float" office:value="18435907" calcext:value-type="float">
            <text:p>18,435,907</text:p>
          </table:table-cell>
          <table:table-cell office:value-type="string" calcext:value-type="string">
            <text:p>-</text:p>
          </table:table-cell>
          <table:table-cell office:value-type="float" office:value="12164053" calcext:value-type="float">
            <text:p>12,164,053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0599960" calcext:value-type="float">
            <text:p>30,599,960</text:p>
          </table:table-cell>
          <table:table-cell office:value-type="string" calcext:value-type="string">
            <text:p>-</text:p>
          </table:table-cell>
          <table:table-cell office:value-type="float" office:value="4074907" calcext:value-type="float">
            <text:p>4,074,907</text:p>
          </table:table-cell>
          <table:table-cell office:value-type="float" office:value="18435907" calcext:value-type="float">
            <text:p>18,435,907</text:p>
          </table:table-cell>
          <table:table-cell office:value-type="string" calcext:value-type="string">
            <text:p>-</text:p>
          </table:table-cell>
          <table:table-cell office:value-type="float" office:value="12164053" calcext:value-type="float">
            <text:p>12,164,053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0599960" calcext:value-type="float">
            <text:p>30,599,960</text:p>
          </table:table-cell>
          <table:table-cell office:value-type="string" calcext:value-type="string">
            <text:p>-</text:p>
          </table:table-cell>
          <table:table-cell office:value-type="float" office:value="4074907" calcext:value-type="float">
            <text:p>4,074,907</text:p>
          </table:table-cell>
          <table:table-cell office:value-type="float" office:value="18435907" calcext:value-type="float">
            <text:p>18,435,907</text:p>
          </table:table-cell>
          <table:table-cell office:value-type="string" calcext:value-type="string">
            <text:p>-</text:p>
          </table:table-cell>
          <table:table-cell office:value-type="float" office:value="12164053" calcext:value-type="float">
            <text:p>12,164,053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27442" calcext:value-type="float">
            <text:p>3,227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4000" calcext:value-type="float">
            <text:p>2,144,000</text:p>
          </table:table-cell>
          <table:table-cell office:value-type="string" calcext:value-type="string">
            <text:p>-</text:p>
          </table:table-cell>
          <table:table-cell office:value-type="float" office:value="1083442" calcext:value-type="float">
            <text:p>1,083,44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27442" calcext:value-type="float">
            <text:p>3,227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4000" calcext:value-type="float">
            <text:p>2,144,000</text:p>
          </table:table-cell>
          <table:table-cell office:value-type="string" calcext:value-type="string">
            <text:p>-</text:p>
          </table:table-cell>
          <table:table-cell office:value-type="float" office:value="1083442" calcext:value-type="float">
            <text:p>1,083,44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3227442" calcext:value-type="float">
            <text:p>3,227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4000" calcext:value-type="float">
            <text:p>2,144,000</text:p>
          </table:table-cell>
          <table:table-cell office:value-type="string" calcext:value-type="string">
            <text:p>-</text:p>
          </table:table-cell>
          <table:table-cell office:value-type="float" office:value="1083442" calcext:value-type="float">
            <text:p>1,083,44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7711503" calcext:value-type="float">
            <text:p>77,711,503</text:p>
          </table:table-cell>
          <table:table-cell office:value-type="string" calcext:value-type="string">
            <text:p>-</text:p>
          </table:table-cell>
          <table:table-cell office:value-type="float" office:value="18177796" calcext:value-type="float">
            <text:p>18,177,796</text:p>
          </table:table-cell>
          <table:table-cell office:value-type="float" office:value="35141421" calcext:value-type="float">
            <text:p>35,141,421</text:p>
          </table:table-cell>
          <table:table-cell office:value-type="string" calcext:value-type="string">
            <text:p>-</text:p>
          </table:table-cell>
          <table:table-cell office:value-type="float" office:value="42570082" calcext:value-type="float">
            <text:p>42,570,082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42915060" calcext:value-type="float">
            <text:p>42,915,06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>
            <text:p>7,422,000</text:p>
          </table:table-cell>
          <table:table-cell office:value-type="float" office:value="29745060" calcext:value-type="float">
            <text:p>29,745,060</text:p>
          </table:table-cell>
          <table:table-cell office:value-type="string" calcext:value-type="string">
            <text:p>-</text:p>
          </table:table-cell>
          <table:table-cell office:value-type="float" office:value="13170000" calcext:value-type="float">
            <text:p>13,170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3060" calcext:value-type="float">
            <text:p>4,763,06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38152000" calcext:value-type="float">
            <text:p>38,15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>
            <text:p>7,422,000</text:p>
          </table:table-cell>
          <table:table-cell office:value-type="float" office:value="24982000" calcext:value-type="float">
            <text:p>24,982,000</text:p>
          </table:table-cell>
          <table:table-cell office:value-type="string" calcext:value-type="string">
            <text:p>-</text:p>
          </table:table-cell>
          <table:table-cell office:value-type="float" office:value="13170000" calcext:value-type="float">
            <text:p>13,170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office:value-type="float" office:value="38152000" calcext:value-type="float">
            <text:p>38,152,000</text:p>
          </table:table-cell>
          <table:table-cell office:value-type="string" calcext:value-type="string">
            <text:p>-</text:p>
          </table:table-cell>
          <table:table-cell office:value-type="float" office:value="7422000" calcext:value-type="float">
            <text:p>7,422,000</text:p>
          </table:table-cell>
          <table:table-cell office:value-type="float" office:value="24982000" calcext:value-type="float">
            <text:p>24,982,000</text:p>
          </table:table-cell>
          <table:table-cell office:value-type="string" calcext:value-type="string">
            <text:p>-</text:p>
          </table:table-cell>
          <table:table-cell office:value-type="float" office:value="13170000" calcext:value-type="float">
            <text:p>13,170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848119" calcext:value-type="float">
            <text:p>25,848,119</text:p>
          </table:table-cell>
          <table:table-cell office:value-type="string" calcext:value-type="string">
            <text:p>-</text:p>
          </table:table-cell>
          <table:table-cell office:value-type="float" office:value="460884" calcext:value-type="float">
            <text:p>460,884</text:p>
          </table:table-cell>
          <table:table-cell office:value-type="float" office:value="3262965" calcext:value-type="float">
            <text:p>3,262,965</text:p>
          </table:table-cell>
          <table:table-cell office:value-type="string" calcext:value-type="string">
            <text:p>-</text:p>
          </table:table-cell>
          <table:table-cell office:value-type="float" office:value="22585154" calcext:value-type="float">
            <text:p>22,585,15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730485" calcext:value-type="float">
            <text:p>25,730,485</text:p>
          </table:table-cell>
          <table:table-cell office:value-type="string" calcext:value-type="string">
            <text:p>-</text:p>
          </table:table-cell>
          <table:table-cell office:value-type="float" office:value="460884" calcext:value-type="float">
            <text:p>460,884</text:p>
          </table:table-cell>
          <table:table-cell office:value-type="float" office:value="3242055" calcext:value-type="float">
            <text:p>3,242,055</text:p>
          </table:table-cell>
          <table:table-cell office:value-type="string" calcext:value-type="string">
            <text:p>-</text:p>
          </table:table-cell>
          <table:table-cell office:value-type="float" office:value="22488430" calcext:value-type="float">
            <text:p>22,488,43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730485" calcext:value-type="float">
            <text:p>25,730,485</text:p>
          </table:table-cell>
          <table:table-cell office:value-type="string" calcext:value-type="string">
            <text:p>-</text:p>
          </table:table-cell>
          <table:table-cell office:value-type="float" office:value="460884" calcext:value-type="float">
            <text:p>460,884</text:p>
          </table:table-cell>
          <table:table-cell office:value-type="float" office:value="3242055" calcext:value-type="float">
            <text:p>3,242,055</text:p>
          </table:table-cell>
          <table:table-cell office:value-type="string" calcext:value-type="string">
            <text:p>-</text:p>
          </table:table-cell>
          <table:table-cell office:value-type="float" office:value="22488430" calcext:value-type="float">
            <text:p>22,488,43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117634" calcext:value-type="float">
            <text:p>117,6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10" calcext:value-type="float">
            <text:p>20,910</text:p>
          </table:table-cell>
          <table:table-cell office:value-type="string" calcext:value-type="string">
            <text:p>-</text:p>
          </table:table-cell>
          <table:table-cell office:value-type="float" office:value="96724" calcext:value-type="float">
            <text:p>96,7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117634" calcext:value-type="float">
            <text:p>117,6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10" calcext:value-type="float">
            <text:p>20,910</text:p>
          </table:table-cell>
          <table:table-cell office:value-type="string" calcext:value-type="string">
            <text:p>-</text:p>
          </table:table-cell>
          <table:table-cell office:value-type="float" office:value="96724" calcext:value-type="float">
            <text:p>96,724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-4744053" calcext:value-type="float">
            <text:p>-4,744,053</text:p>
          </table:table-cell>
          <table:table-cell office:value-type="float" office:value="54995" calcext:value-type="float">
            <text:p>54,995</text:p>
          </table:table-cell>
          <table:table-cell office:value-type="string" calcext:value-type="string">
            <text:p>-</text:p>
          </table:table-cell>
          <table:table-cell office:value-type="float" office:value="4945005" calcext:value-type="float">
            <text:p>4,945,00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-32000" calcext:value-type="float">
            <text:p>-32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審查費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-2000" calcext:value-type="float">
            <text:p>-2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證照費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-30000" calcext:value-type="float">
            <text:p>-30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-4744053" calcext:value-type="float">
            <text:p>-4,744,053</text:p>
          </table:table-cell>
          <table:table-cell office:value-type="float" office:value="22995" calcext:value-type="float">
            <text:p>22,995</text:p>
          </table:table-cell>
          <table:table-cell office:value-type="string" calcext:value-type="string">
            <text:p>-</text:p>
          </table:table-cell>
          <table:table-cell office:value-type="float" office:value="4977005" calcext:value-type="float">
            <text:p>4,977,00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供應費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95" calcext:value-type="float">
            <text:p>22,995</text:p>
          </table:table-cell>
          <table:table-cell office:value-type="string" calcext:value-type="string">
            <text:p>-</text:p>
          </table:table-cell>
          <table:table-cell office:value-type="float" office:value="-22995" calcext:value-type="float">
            <text:p>-22,99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服務費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-4744053" calcext:value-type="float">
            <text:p>-4,744,0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391347" calcext:value-type="float">
            <text:p>391,347</text:p>
          </table:table-cell>
          <table:table-cell office:value-type="string" calcext:value-type="string">
            <text:p>-</text:p>
          </table:table-cell>
          <table:table-cell office:value-type="float" office:value="2105" calcext:value-type="float">
            <text:p>2,105</text:p>
          </table:table-cell>
          <table:table-cell office:value-type="float" office:value="382110" calcext:value-type="float">
            <text:p>382,110</text:p>
          </table:table-cell>
          <table:table-cell office:value-type="string" calcext:value-type="string">
            <text:p>-</text:p>
          </table:table-cell>
          <table:table-cell office:value-type="float" office:value="9237" calcext:value-type="float">
            <text:p>9,23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391347" calcext:value-type="float">
            <text:p>391,347</text:p>
          </table:table-cell>
          <table:table-cell office:value-type="string" calcext:value-type="string">
            <text:p>-</text:p>
          </table:table-cell>
          <table:table-cell office:value-type="float" office:value="2105" calcext:value-type="float">
            <text:p>2,105</text:p>
          </table:table-cell>
          <table:table-cell office:value-type="float" office:value="382110" calcext:value-type="float">
            <text:p>382,110</text:p>
          </table:table-cell>
          <table:table-cell office:value-type="string" calcext:value-type="string">
            <text:p>-</text:p>
          </table:table-cell>
          <table:table-cell office:value-type="float" office:value="9237" calcext:value-type="float">
            <text:p>9,237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利息收入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" calcext:value-type="float">
            <text:p>-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21347" calcext:value-type="float">
            <text:p>21,347</text:p>
          </table:table-cell>
          <table:table-cell office:value-type="string" calcext:value-type="string">
            <text:p>-</text:p>
          </table:table-cell>
          <table:table-cell office:value-type="float" office:value="2105" calcext:value-type="float">
            <text:p>2,105</text:p>
          </table:table-cell>
          <table:table-cell office:value-type="float" office:value="12109" calcext:value-type="float">
            <text:p>12,109</text:p>
          </table:table-cell>
          <table:table-cell office:value-type="string" calcext:value-type="string">
            <text:p>-</text:p>
          </table:table-cell>
          <table:table-cell office:value-type="float" office:value="9238" calcext:value-type="float">
            <text:p>9,238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權利金</text:p>
          </table:table-cell>
          <table:table-cell office:value-type="float" office:value="370000" calcext:value-type="float">
            <text:p>3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office:value-type="float" office:value="47230819" calcext:value-type="float">
            <text:p>47,230,819</text:p>
          </table:table-cell>
          <table:table-cell office:value-type="float" office:value="103245554" calcext:value-type="float">
            <text:p>103,245,554</text:p>
          </table:table-cell>
          <table:table-cell office:value-type="string" calcext:value-type="string">
            <text:p>-</text:p>
          </table:table-cell>
          <table:table-cell office:value-type="float" office:value="349252439" calcext:value-type="float">
            <text:p>349,252,43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office:value-type="float" office:value="47230819" calcext:value-type="float">
            <text:p>47,230,819</text:p>
          </table:table-cell>
          <table:table-cell office:value-type="float" office:value="103245554" calcext:value-type="float">
            <text:p>103,245,554</text:p>
          </table:table-cell>
          <table:table-cell office:value-type="string" calcext:value-type="string">
            <text:p>-</text:p>
          </table:table-cell>
          <table:table-cell office:value-type="float" office:value="349252439" calcext:value-type="float">
            <text:p>349,252,43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52497993" calcext:value-type="float">
            <text:p>452,497,993</text:p>
          </table:table-cell>
          <table:table-cell office:value-type="string" calcext:value-type="string">
            <text:p>-</text:p>
          </table:table-cell>
          <table:table-cell office:value-type="float" office:value="47230819" calcext:value-type="float">
            <text:p>47,230,819</text:p>
          </table:table-cell>
          <table:table-cell office:value-type="float" office:value="103245554" calcext:value-type="float">
            <text:p>103,245,554</text:p>
          </table:table-cell>
          <table:table-cell office:value-type="string" calcext:value-type="string">
            <text:p>-</text:p>
          </table:table-cell>
          <table:table-cell office:value-type="float" office:value="349252439" calcext:value-type="float">
            <text:p>349,252,43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208008" calcext:value-type="float">
            <text:p>7,208,008</text:p>
          </table:table-cell>
          <table:table-cell office:value-type="string" calcext:value-type="string">
            <text:p>-</text:p>
          </table:table-cell>
          <table:table-cell office:value-type="float" office:value="13875" calcext:value-type="float">
            <text:p>13,875</text:p>
          </table:table-cell>
          <table:table-cell office:value-type="float" office:value="21639568" calcext:value-type="float">
            <text:p>21,639,568</text:p>
          </table:table-cell>
          <table:table-cell office:value-type="string" calcext:value-type="string">
            <text:p>-</text:p>
          </table:table-cell>
          <table:table-cell office:value-type="float" office:value="-14431560" calcext:value-type="float">
            <text:p>-14,431,56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208008" calcext:value-type="float">
            <text:p>7,208,008</text:p>
          </table:table-cell>
          <table:table-cell office:value-type="string" calcext:value-type="string">
            <text:p>-</text:p>
          </table:table-cell>
          <table:table-cell office:value-type="float" office:value="13875" calcext:value-type="float">
            <text:p>13,875</text:p>
          </table:table-cell>
          <table:table-cell office:value-type="float" office:value="21639568" calcext:value-type="float">
            <text:p>21,639,568</text:p>
          </table:table-cell>
          <table:table-cell office:value-type="string" calcext:value-type="string">
            <text:p>-</text:p>
          </table:table-cell>
          <table:table-cell office:value-type="float" office:value="-14431560" calcext:value-type="float">
            <text:p>-14,431,560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75" calcext:value-type="float">
            <text:p>13,875</text:p>
          </table:table-cell>
          <table:table-cell office:value-type="float" office:value="19760911" calcext:value-type="float">
            <text:p>19,760,911</text:p>
          </table:table-cell>
          <table:table-cell office:value-type="string" calcext:value-type="string">
            <text:p>-</text:p>
          </table:table-cell>
          <table:table-cell office:value-type="float" office:value="-19760911" calcext:value-type="float">
            <text:p>-19,760,91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208008" calcext:value-type="float">
            <text:p>7,208,0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8657" calcext:value-type="float">
            <text:p>1,878,657</text:p>
          </table:table-cell>
          <table:table-cell office:value-type="string" calcext:value-type="string">
            <text:p>-</text:p>
          </table:table-cell>
          <table:table-cell office:value-type="float" office:value="5329351" calcext:value-type="float">
            <text:p>5,329,351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3860527" calcext:value-type="float">
            <text:p>533,860,527</text:p>
          </table:table-cell>
          <table:table-cell office:value-type="string" calcext:value-type="string">
            <text:p>-</text:p>
          </table:table-cell>
          <table:table-cell office:value-type="float" office:value="50385630" calcext:value-type="float">
            <text:p>50,385,630</text:p>
          </table:table-cell>
          <table:table-cell office:value-type="float" office:value="158330252" calcext:value-type="float">
            <text:p>158,330,252</text:p>
          </table:table-cell>
          <table:table-cell office:value-type="string" calcext:value-type="string">
            <text:p>-</text:p>
          </table:table-cell>
          <table:table-cell office:value-type="float" office:value="375530275" calcext:value-type="float">
            <text:p>375,530,275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9236857" calcext:value-type="float">
            <text:p>839,236,857</text:p>
          </table:table-cell>
          <table:table-cell office:value-type="string" calcext:value-type="string">
            <text:p>-</text:p>
          </table:table-cell>
          <table:table-cell office:value-type="float" office:value="68581626" calcext:value-type="float">
            <text:p>68,581,626</text:p>
          </table:table-cell>
          <table:table-cell office:value-type="float" office:value="201283278" calcext:value-type="float">
            <text:p>201,283,278</text:p>
          </table:table-cell>
          <table:table-cell office:value-type="string" calcext:value-type="string">
            <text:p>-</text:p>
          </table:table-cell>
          <table:table-cell office:value-type="float" office:value="637953579" calcext:value-type="float">
            <text:p>637,953,57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9236857" calcext:value-type="float">
            <text:p>839,236,857</text:p>
          </table:table-cell>
          <table:table-cell office:value-type="string" calcext:value-type="string">
            <text:p>-</text:p>
          </table:table-cell>
          <table:table-cell office:value-type="float" office:value="68581626" calcext:value-type="float">
            <text:p>68,581,626</text:p>
          </table:table-cell>
          <table:table-cell office:value-type="float" office:value="201283278" calcext:value-type="float">
            <text:p>201,283,278</text:p>
          </table:table-cell>
          <table:table-cell office:value-type="string" calcext:value-type="string">
            <text:p>-</text:p>
          </table:table-cell>
          <table:table-cell office:value-type="float" office:value="637953579" calcext:value-type="float">
            <text:p>637,953,579</text:p>
          </table:table-cell>
        </table:table-row>
        <table:table-row table:style-name="ro2">
          <table:covered-table-cell table:number-columns-repeated="6"/>
          <table:table-cell table:number-columns-repeated="6" office:value-type="string" calcext:value-type="string">
            <text:p>-</text:p>
          </table:table-cell>
        </table:table-row>
      </table:table>
      <table:table table:name="以前年度歲出轉入數累計表" table:style-name="ta1">
        <table:table-column table:style-name="co9" table:default-cell-style-name="ce50"/>
        <table:table-column table:style-name="co9" table:number-columns-repeated="4" table:default-cell-style-name="ce30"/>
        <table:table-column table:style-name="co10" table:default-cell-style-name="ce57"/>
        <table:table-column table:style-name="co10" table:number-columns-repeated="7" table:default-cell-style-name="ce35"/>
        <table:table-row table:style-name="ro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58"/>
        </table:table-row>
        <table:table-row table:style-name="ro1">
          <table:table-cell table:style-name="ce45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58"/>
        </table:table-row>
        <table:table-row table:style-name="ro2">
          <table:table-cell table:style-name="ce46" office:value-type="string" calcext:value-type="string" table:number-columns-spanned="13" table:number-rows-spanned="1">
            <text:p>中華民國108年1月1日至108年5月31日</text:p>
          </table:table-cell>
          <table:covered-table-cell table:number-columns-repeated="11" table:style-name="ce2"/>
          <table:covered-table-cell table:style-name="ce58"/>
        </table:table-row>
        <table:table-row table:style-name="ro7">
          <table:table-cell table:style-name="ce53" office:value-type="string" calcext:value-type="string" table:number-columns-spanned="1" table:number-rows-spanned="3">
            <text:p>年度別</text:p>
          </table:table-cell>
          <table:table-cell table:style-name="ce4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4"/>
          <table:table-cell table:style-name="ce36" office:value-type="string" calcext:value-type="string">
            <text:p>以前年度轉入數(1)</text:p>
          </table:table-cell>
          <table:table-cell table:style-name="ce36" office:value-type="string" calcext:value-type="string">
            <text:p>減免(註銷)數(2)</text:p>
          </table:table-cell>
          <table:table-cell table:style-name="ce36" office:value-type="string" calcext:value-type="string">
            <text:p>本月實現數</text:p>
          </table:table-cell>
          <table:table-cell table:style-name="ce36" office:value-type="string" calcext:value-type="string">
            <text:p>截至本月止</text:p>
            <text:p>累計實現數(3)</text:p>
          </table:table-cell>
          <table:table-cell table:style-name="ce36" office:value-type="string" calcext:value-type="string">
            <text:p>調　整　數(4)</text:p>
          </table:table-cell>
          <table:table-cell table:style-name="ce36" office:value-type="string" calcext:value-type="string">
            <text:p>尚未執行數</text:p>
            <text:p>(5)=(1)-(2)-(3)+(4)</text:p>
          </table:table-cell>
          <table:table-cell table:style-name="ce36" office:value-type="string" calcext:value-type="string">
            <text:p>備註(預付款)</text:p>
          </table:table-cell>
        </table:table-row>
        <table:table-row table:style-name="ro4">
          <table:covered-table-cell table:style-name="ce53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54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36" office:value-type="string" calcext:value-type="string">
            <text:p>應付數</text:p>
          </table:table-cell>
        </table:table-row>
        <table:table-row table:style-name="ro4">
          <table:covered-table-cell table:style-name="ce53"/>
          <table:covered-table-cell table:number-columns-repeated="4" table:style-name="ce52"/>
          <table:covered-table-cell table:style-name="ce55"/>
          <table:table-cell table:number-columns-repeated="7" table:style-name="ce36" office:value-type="string" calcext:value-type="string">
            <text:p>保留數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29" office:value-type="string" calcext:value-type="string" table:number-columns-spanned="1" table:number-rows-spanned="2">
            <text:p>19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21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556362" calcext:value-type="float">
            <text:p>1,556,3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56362" calcext:value-type="float">
            <text:p>1,556,36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56661" calcext:value-type="float">
            <text:p>3,356,6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56661" calcext:value-type="float">
            <text:p>3,356,66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42762" calcext:value-type="float">
            <text:p>742,7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42762" calcext:value-type="float">
            <text:p>742,76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205142" calcext:value-type="float">
            <text:p>14,205,1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05142" calcext:value-type="float">
            <text:p>14,205,14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947904" calcext:value-type="float">
            <text:p>14,947,9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47904" calcext:value-type="float">
            <text:p>14,947,90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462693" calcext:value-type="float">
            <text:p>8,462,6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62693" calcext:value-type="float">
            <text:p>8,462,693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875000" calcext:value-type="float">
            <text:p>5,8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5000" calcext:value-type="float">
            <text:p>1,875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875000" calcext:value-type="float">
            <text:p>5,8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5000" calcext:value-type="float">
            <text:p>1,875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875000" calcext:value-type="float">
            <text:p>5,87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5000" calcext:value-type="float">
            <text:p>1,875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管理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8810" calcext:value-type="float">
            <text:p>208,8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59" calcext:value-type="float">
            <text:p>52,059</text:p>
          </table:table-cell>
          <table:table-cell office:value-type="string" calcext:value-type="string">
            <text:p>-</text:p>
          </table:table-cell>
          <table:table-cell office:value-type="float" office:value="156751" calcext:value-type="float">
            <text:p>156,75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8810" calcext:value-type="float">
            <text:p>208,8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59" calcext:value-type="float">
            <text:p>52,059</text:p>
          </table:table-cell>
          <table:table-cell office:value-type="string" calcext:value-type="string">
            <text:p>-</text:p>
          </table:table-cell>
          <table:table-cell office:value-type="float" office:value="156751" calcext:value-type="float">
            <text:p>156,75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8810" calcext:value-type="float">
            <text:p>208,8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59" calcext:value-type="float">
            <text:p>52,059</text:p>
          </table:table-cell>
          <table:table-cell office:value-type="string" calcext:value-type="string">
            <text:p>-</text:p>
          </table:table-cell>
          <table:table-cell office:value-type="float" office:value="156751" calcext:value-type="float">
            <text:p>156,75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office:value-type="float" office:value="389830" calcext:value-type="float">
            <text:p>389,830</text:p>
          </table:table-cell>
          <table:table-cell office:value-type="float" office:value="25497960" calcext:value-type="float">
            <text:p>25,497,960</text:p>
          </table:table-cell>
          <table:table-cell office:value-type="string" calcext:value-type="string">
            <text:p>-</text:p>
          </table:table-cell>
          <table:table-cell office:value-type="float" office:value="121141968" calcext:value-type="float">
            <text:p>121,141,96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office:value-type="float" office:value="389830" calcext:value-type="float">
            <text:p>389,830</text:p>
          </table:table-cell>
          <table:table-cell office:value-type="float" office:value="25497960" calcext:value-type="float">
            <text:p>25,497,960</text:p>
          </table:table-cell>
          <table:table-cell office:value-type="string" calcext:value-type="string">
            <text:p>-</text:p>
          </table:table-cell>
          <table:table-cell office:value-type="float" office:value="121141968" calcext:value-type="float">
            <text:p>121,141,96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6639928" calcext:value-type="float">
            <text:p>146,639,928</text:p>
          </table:table-cell>
          <table:table-cell office:value-type="string" calcext:value-type="string">
            <text:p>-</text:p>
          </table:table-cell>
          <table:table-cell office:value-type="float" office:value="389830" calcext:value-type="float">
            <text:p>389,830</text:p>
          </table:table-cell>
          <table:table-cell office:value-type="float" office:value="25497960" calcext:value-type="float">
            <text:p>25,497,960</text:p>
          </table:table-cell>
          <table:table-cell office:value-type="string" calcext:value-type="string">
            <text:p>-</text:p>
          </table:table-cell>
          <table:table-cell office:value-type="float" office:value="121141968" calcext:value-type="float">
            <text:p>121,141,96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57824415" calcext:value-type="float">
            <text:p>257,824,4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7824415" calcext:value-type="float">
            <text:p>257,824,41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office:value-type="float" office:value="33608" calcext:value-type="float">
            <text:p>33,608</text:p>
          </table:table-cell>
          <table:table-cell office:value-type="float" office:value="149368" calcext:value-type="float">
            <text:p>149,368</text:p>
          </table:table-cell>
          <table:table-cell office:value-type="string" calcext:value-type="string">
            <text:p>-</text:p>
          </table:table-cell>
          <table:table-cell office:value-type="float" office:value="3242060" calcext:value-type="float">
            <text:p>3,242,06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office:value-type="float" office:value="33608" calcext:value-type="float">
            <text:p>33,608</text:p>
          </table:table-cell>
          <table:table-cell office:value-type="float" office:value="149368" calcext:value-type="float">
            <text:p>149,368</text:p>
          </table:table-cell>
          <table:table-cell office:value-type="string" calcext:value-type="string">
            <text:p>-</text:p>
          </table:table-cell>
          <table:table-cell office:value-type="float" office:value="3242060" calcext:value-type="float">
            <text:p>3,242,06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91428" calcext:value-type="float">
            <text:p>3,391,428</text:p>
          </table:table-cell>
          <table:table-cell office:value-type="string" calcext:value-type="string">
            <text:p>-</text:p>
          </table:table-cell>
          <table:table-cell office:value-type="float" office:value="33608" calcext:value-type="float">
            <text:p>33,608</text:p>
          </table:table-cell>
          <table:table-cell office:value-type="float" office:value="149368" calcext:value-type="float">
            <text:p>149,368</text:p>
          </table:table-cell>
          <table:table-cell office:value-type="string" calcext:value-type="string">
            <text:p>-</text:p>
          </table:table-cell>
          <table:table-cell office:value-type="float" office:value="3242060" calcext:value-type="float">
            <text:p>3,242,06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22402274" calcext:value-type="float">
            <text:p>422,402,274</text:p>
          </table:table-cell>
          <table:table-cell office:value-type="string" calcext:value-type="string">
            <text:p>-</text:p>
          </table:table-cell>
          <table:table-cell office:value-type="float" office:value="423438" calcext:value-type="float">
            <text:p>423,438</text:p>
          </table:table-cell>
          <table:table-cell office:value-type="float" office:value="27574387" calcext:value-type="float">
            <text:p>27,574,387</text:p>
          </table:table-cell>
          <table:table-cell office:value-type="string" calcext:value-type="string">
            <text:p>-</text:p>
          </table:table-cell>
          <table:table-cell office:value-type="float" office:value="394827887" calcext:value-type="float">
            <text:p>394,827,887</text:p>
          </table:table-cell>
          <table:table-cell office:value-type="float" office:value="1300000" calcext:value-type="float">
            <text:p>1,300,00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590000" calcext:value-type="float">
            <text:p>3,59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90000" calcext:value-type="float">
            <text:p>3,59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office:value-type="float" office:value="6264841" calcext:value-type="float">
            <text:p>6,264,841</text:p>
          </table:table-cell>
          <table:table-cell office:value-type="float" office:value="66862648" calcext:value-type="float">
            <text:p>66,862,648</text:p>
          </table:table-cell>
          <table:table-cell office:value-type="string" calcext:value-type="string">
            <text:p>-</text:p>
          </table:table-cell>
          <table:table-cell office:value-type="float" office:value="161156345" calcext:value-type="float">
            <text:p>161,156,34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office:value-type="float" office:value="6264841" calcext:value-type="float">
            <text:p>6,264,841</text:p>
          </table:table-cell>
          <table:table-cell office:value-type="float" office:value="66862648" calcext:value-type="float">
            <text:p>66,862,648</text:p>
          </table:table-cell>
          <table:table-cell office:value-type="string" calcext:value-type="string">
            <text:p>-</text:p>
          </table:table-cell>
          <table:table-cell office:value-type="float" office:value="161156345" calcext:value-type="float">
            <text:p>161,156,34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28018993" calcext:value-type="float">
            <text:p>228,018,993</text:p>
          </table:table-cell>
          <table:table-cell office:value-type="string" calcext:value-type="string">
            <text:p>-</text:p>
          </table:table-cell>
          <table:table-cell office:value-type="float" office:value="6264841" calcext:value-type="float">
            <text:p>6,264,841</text:p>
          </table:table-cell>
          <table:table-cell office:value-type="float" office:value="66862648" calcext:value-type="float">
            <text:p>66,862,648</text:p>
          </table:table-cell>
          <table:table-cell office:value-type="string" calcext:value-type="string">
            <text:p>-</text:p>
          </table:table-cell>
          <table:table-cell office:value-type="float" office:value="161156345" calcext:value-type="float">
            <text:p>161,156,34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0000" calcext:value-type="float">
            <text:p>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35424" calcext:value-type="float">
            <text:p>835,42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5424" calcext:value-type="float">
            <text:p>835,42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484974" calcext:value-type="float">
            <text:p>33,484,9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4974" calcext:value-type="float">
            <text:p>33,484,97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484974" calcext:value-type="float">
            <text:p>33,484,9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4974" calcext:value-type="float">
            <text:p>33,484,97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484974" calcext:value-type="float">
            <text:p>33,484,9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4974" calcext:value-type="float">
            <text:p>33,484,97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949189" calcext:value-type="float">
            <text:p>20,949,1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49189" calcext:value-type="float">
            <text:p>20,949,189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940854" calcext:value-type="float">
            <text:p>940,8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40854" calcext:value-type="float">
            <text:p>940,85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87" calcext:value-type="float">
            <text:p>9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3" calcext:value-type="float">
            <text:p>913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87" calcext:value-type="float">
            <text:p>9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3" calcext:value-type="float">
            <text:p>913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87" calcext:value-type="float">
            <text:p>9,0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3" calcext:value-type="float">
            <text:p>913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0000" calcext:value-type="float">
            <text:p>3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000" calcext:value-type="float">
            <text:p>30,00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3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發展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4000" calcext:value-type="float">
            <text:p>54,000</text:p>
          </table:table-cell>
          <table:table-cell office:value-type="float" office:value="34887" calcext:value-type="float">
            <text:p>34,887</text:p>
          </table:table-cell>
          <table:table-cell table:number-columns-repeated="2" office:value-type="float" office:value="19113" calcext:value-type="float">
            <text:p>19,1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區發展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4000" calcext:value-type="float">
            <text:p>54,000</text:p>
          </table:table-cell>
          <table:table-cell office:value-type="float" office:value="34887" calcext:value-type="float">
            <text:p>34,887</text:p>
          </table:table-cell>
          <table:table-cell table:number-columns-repeated="2" office:value-type="float" office:value="19113" calcext:value-type="float">
            <text:p>19,1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4000" calcext:value-type="float">
            <text:p>54,000</text:p>
          </table:table-cell>
          <table:table-cell office:value-type="float" office:value="34887" calcext:value-type="float">
            <text:p>34,887</text:p>
          </table:table-cell>
          <table:table-cell table:number-columns-repeated="2" office:value-type="float" office:value="19113" calcext:value-type="float">
            <text:p>19,1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87983434" calcext:value-type="float">
            <text:p>287,983,434</text:p>
          </table:table-cell>
          <table:table-cell office:value-type="float" office:value="34887" calcext:value-type="float">
            <text:p>34,887</text:p>
          </table:table-cell>
          <table:table-cell office:value-type="float" office:value="6293041" calcext:value-type="float">
            <text:p>6,293,041</text:p>
          </table:table-cell>
          <table:table-cell office:value-type="float" office:value="100445822" calcext:value-type="float">
            <text:p>100,445,822</text:p>
          </table:table-cell>
          <table:table-cell office:value-type="string" calcext:value-type="string">
            <text:p>-</text:p>
          </table:table-cell>
          <table:table-cell office:value-type="float" office:value="187502725" calcext:value-type="float">
            <text:p>187,502,725</text:p>
          </table:table-cell>
          <table:table-cell office:value-type="float" office:value="30913" calcext:value-type="float">
            <text:p>30,913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施政計畫綜合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施政計畫綜合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92500" calcext:value-type="float">
            <text:p>292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2500" calcext:value-type="float">
            <text:p>292,5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050000" calcext:value-type="float">
            <text:p>6,0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50000" calcext:value-type="float">
            <text:p>6,05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38284" calcext:value-type="float">
            <text:p>638,2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8284" calcext:value-type="float">
            <text:p>638,28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基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方教育發展基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20000" calcext:value-type="float">
            <text:p>1,0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0000" calcext:value-type="float">
            <text:p>1,02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6093000" calcext:value-type="float">
            <text:p>16,093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6093000" calcext:value-type="float">
            <text:p>16,093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6143000" calcext:value-type="float">
            <text:p>16,14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6093000" calcext:value-type="float">
            <text:p>16,093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19" calcext:value-type="float">
            <text:p>2,716,219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19" calcext:value-type="float">
            <text:p>2,716,219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718219" calcext:value-type="float">
            <text:p>2,718,2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19" calcext:value-type="float">
            <text:p>2,716,219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1000" calcext:value-type="float">
            <text:p>14,001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1000" calcext:value-type="float">
            <text:p>14,001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001000" calcext:value-type="float">
            <text:p>20,00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1000" calcext:value-type="float">
            <text:p>14,001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848000" calcext:value-type="float">
            <text:p>8,8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6492" calcext:value-type="float">
            <text:p>1,826,492</text:p>
          </table:table-cell>
          <table:table-cell office:value-type="string" calcext:value-type="string">
            <text:p>-</text:p>
          </table:table-cell>
          <table:table-cell office:value-type="float" office:value="7021508" calcext:value-type="float">
            <text:p>7,021,50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848000" calcext:value-type="float">
            <text:p>8,84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6492" calcext:value-type="float">
            <text:p>1,826,492</text:p>
          </table:table-cell>
          <table:table-cell office:value-type="string" calcext:value-type="string">
            <text:p>-</text:p>
          </table:table-cell>
          <table:table-cell office:value-type="float" office:value="7021508" calcext:value-type="float">
            <text:p>7,021,50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840000" calcext:value-type="float">
            <text:p>6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840000" calcext:value-type="float">
            <text:p>6,84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6492" calcext:value-type="float">
            <text:p>1,826,492</text:p>
          </table:table-cell>
          <table:table-cell office:value-type="string" calcext:value-type="string">
            <text:p>-</text:p>
          </table:table-cell>
          <table:table-cell office:value-type="float" office:value="181508" calcext:value-type="float">
            <text:p>181,50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28000" calcext:value-type="float">
            <text:p>1,1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28000" calcext:value-type="float">
            <text:p>1,128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office:value-type="float" office:value="198166" calcext:value-type="float">
            <text:p>198,166</text:p>
          </table:table-cell>
          <table:table-cell office:value-type="float" office:value="65629407" calcext:value-type="float">
            <text:p>65,629,407</text:p>
          </table:table-cell>
          <table:table-cell office:value-type="string" calcext:value-type="string">
            <text:p>-</text:p>
          </table:table-cell>
          <table:table-cell office:value-type="float" office:value="52310918" calcext:value-type="float">
            <text:p>52,310,91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office:value-type="float" office:value="198166" calcext:value-type="float">
            <text:p>198,166</text:p>
          </table:table-cell>
          <table:table-cell office:value-type="float" office:value="65629407" calcext:value-type="float">
            <text:p>65,629,407</text:p>
          </table:table-cell>
          <table:table-cell office:value-type="string" calcext:value-type="string">
            <text:p>-</text:p>
          </table:table-cell>
          <table:table-cell office:value-type="float" office:value="52310918" calcext:value-type="float">
            <text:p>52,310,91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7940325" calcext:value-type="float">
            <text:p>117,940,325</text:p>
          </table:table-cell>
          <table:table-cell office:value-type="string" calcext:value-type="string">
            <text:p>-</text:p>
          </table:table-cell>
          <table:table-cell office:value-type="float" office:value="198166" calcext:value-type="float">
            <text:p>198,166</text:p>
          </table:table-cell>
          <table:table-cell office:value-type="float" office:value="65629407" calcext:value-type="float">
            <text:p>65,629,407</text:p>
          </table:table-cell>
          <table:table-cell office:value-type="string" calcext:value-type="string">
            <text:p>-</text:p>
          </table:table-cell>
          <table:table-cell office:value-type="float" office:value="52310918" calcext:value-type="float">
            <text:p>52,310,91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4580145" calcext:value-type="float">
            <text:p>54,580,14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580145" calcext:value-type="float">
            <text:p>54,580,14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220220" calcext:value-type="float">
            <text:p>3,220,220</text:p>
          </table:table-cell>
          <table:table-cell office:value-type="string" calcext:value-type="string">
            <text:p>-</text:p>
          </table:table-cell>
          <table:table-cell office:value-type="float" office:value="8201656" calcext:value-type="float">
            <text:p>8,201,65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220220" calcext:value-type="float">
            <text:p>3,220,220</text:p>
          </table:table-cell>
          <table:table-cell office:value-type="string" calcext:value-type="string">
            <text:p>-</text:p>
          </table:table-cell>
          <table:table-cell office:value-type="float" office:value="8201656" calcext:value-type="float">
            <text:p>8,201,65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421876" calcext:value-type="float">
            <text:p>11,421,876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float" office:value="3220220" calcext:value-type="float">
            <text:p>3,220,220</text:p>
          </table:table-cell>
          <table:table-cell office:value-type="string" calcext:value-type="string">
            <text:p>-</text:p>
          </table:table-cell>
          <table:table-cell office:value-type="float" office:value="8201656" calcext:value-type="float">
            <text:p>8,201,65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111378" calcext:value-type="float">
            <text:p>7,111,3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9515" calcext:value-type="float">
            <text:p>879,515</text:p>
          </table:table-cell>
          <table:table-cell office:value-type="string" calcext:value-type="string">
            <text:p>-</text:p>
          </table:table-cell>
          <table:table-cell office:value-type="float" office:value="6231863" calcext:value-type="float">
            <text:p>6,231,863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111378" calcext:value-type="float">
            <text:p>7,111,3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9515" calcext:value-type="float">
            <text:p>879,515</text:p>
          </table:table-cell>
          <table:table-cell office:value-type="string" calcext:value-type="string">
            <text:p>-</text:p>
          </table:table-cell>
          <table:table-cell office:value-type="float" office:value="6231863" calcext:value-type="float">
            <text:p>6,231,863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668000" calcext:value-type="float">
            <text:p>5,66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9515" calcext:value-type="float">
            <text:p>879,515</text:p>
          </table:table-cell>
          <table:table-cell office:value-type="string" calcext:value-type="string">
            <text:p>-</text:p>
          </table:table-cell>
          <table:table-cell office:value-type="float" office:value="4788485" calcext:value-type="float">
            <text:p>4,788,48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43378" calcext:value-type="float">
            <text:p>1,443,3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3378" calcext:value-type="float">
            <text:p>1,443,37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2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2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4000000" calcext:value-type="float">
            <text:p>14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office:value-type="float" office:value="1511986" calcext:value-type="float">
            <text:p>1,511,986</text:p>
          </table:table-cell>
          <table:table-cell office:value-type="float" office:value="15174478" calcext:value-type="float">
            <text:p>15,174,478</text:p>
          </table:table-cell>
          <table:table-cell office:value-type="string" calcext:value-type="string">
            <text:p>-</text:p>
          </table:table-cell>
          <table:table-cell office:value-type="float" office:value="1459080" calcext:value-type="float">
            <text:p>1,459,08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office:value-type="float" office:value="1511986" calcext:value-type="float">
            <text:p>1,511,986</text:p>
          </table:table-cell>
          <table:table-cell office:value-type="float" office:value="15174478" calcext:value-type="float">
            <text:p>15,174,478</text:p>
          </table:table-cell>
          <table:table-cell office:value-type="string" calcext:value-type="string">
            <text:p>-</text:p>
          </table:table-cell>
          <table:table-cell office:value-type="float" office:value="1459080" calcext:value-type="float">
            <text:p>1,459,08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6633558" calcext:value-type="float">
            <text:p>16,633,558</text:p>
          </table:table-cell>
          <table:table-cell office:value-type="string" calcext:value-type="string">
            <text:p>-</text:p>
          </table:table-cell>
          <table:table-cell office:value-type="float" office:value="1511986" calcext:value-type="float">
            <text:p>1,511,986</text:p>
          </table:table-cell>
          <table:table-cell office:value-type="float" office:value="15174478" calcext:value-type="float">
            <text:p>15,174,478</text:p>
          </table:table-cell>
          <table:table-cell office:value-type="string" calcext:value-type="string">
            <text:p>-</text:p>
          </table:table-cell>
          <table:table-cell office:value-type="float" office:value="1459080" calcext:value-type="float">
            <text:p>1,459,08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2">
          <table:covered-table-cell table:number-columns-repeated="6"/>
          <table:table-cell office:value-type="float" office:value="286726285" calcext:value-type="float">
            <text:p>286,726,285</text:p>
          </table:table-cell>
          <table:table-cell office:value-type="string" calcext:value-type="string">
            <text:p>-</text:p>
          </table:table-cell>
          <table:table-cell office:value-type="float" office:value="2310152" calcext:value-type="float">
            <text:p>2,310,152</text:p>
          </table:table-cell>
          <table:table-cell office:value-type="float" office:value="103497331" calcext:value-type="float">
            <text:p>103,497,331</text:p>
          </table:table-cell>
          <table:table-cell office:value-type="string" calcext:value-type="string">
            <text:p>-</text:p>
          </table:table-cell>
          <table:table-cell office:value-type="float" office:value="183228954" calcext:value-type="float">
            <text:p>183,228,95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00000" calcext:value-type="float">
            <text:p>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office:value-type="float" office:value="167827" calcext:value-type="float">
            <text:p>167,8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27" calcext:value-type="float">
            <text:p>167,82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地政業務</text:p>
          </table:table-cell>
          <table:table-cell office:value-type="float" office:value="167827" calcext:value-type="float">
            <text:p>167,8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27" calcext:value-type="float">
            <text:p>167,82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63915" calcext:value-type="float">
            <text:p>63,9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915" calcext:value-type="float">
            <text:p>63,91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3912" calcext:value-type="float">
            <text:p>103,9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912" calcext:value-type="float">
            <text:p>103,91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920947" calcext:value-type="float">
            <text:p>1,920,9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20947" calcext:value-type="float">
            <text:p>1,920,94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地重劃區改善工程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office:value-type="float" office:value="70980" calcext:value-type="float">
            <text:p>70,980</text:p>
          </table:table-cell>
          <table:table-cell office:value-type="float" office:value="443830" calcext:value-type="float">
            <text:p>443,83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6805545" calcext:value-type="float">
            <text:p>36,805,545</text:p>
          </table:table-cell>
          <table:table-cell office:value-type="string" calcext:value-type="string">
            <text:p>-</text:p>
          </table:table-cell>
          <table:table-cell office:value-type="float" office:value="1609595" calcext:value-type="float">
            <text:p>1,609,595</text:p>
          </table:table-cell>
          <table:table-cell office:value-type="float" office:value="35608859" calcext:value-type="float">
            <text:p>35,608,859</text:p>
          </table:table-cell>
          <table:table-cell office:value-type="string" calcext:value-type="string">
            <text:p>-</text:p>
          </table:table-cell>
          <table:table-cell office:value-type="float" office:value="1196686" calcext:value-type="float">
            <text:p>1,196,686</text:p>
          </table:table-cell>
          <table:table-cell office:value-type="float" office:value="449226" calcext:value-type="float">
            <text:p>449,226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水路改善工程*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office:value-type="float" office:value="70980" calcext:value-type="float">
            <text:p>70,980</text:p>
          </table:table-cell>
          <table:table-cell office:value-type="float" office:value="443830" calcext:value-type="float">
            <text:p>443,83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6805545" calcext:value-type="float">
            <text:p>36,805,545</text:p>
          </table:table-cell>
          <table:table-cell office:value-type="string" calcext:value-type="string">
            <text:p>-</text:p>
          </table:table-cell>
          <table:table-cell office:value-type="float" office:value="1609595" calcext:value-type="float">
            <text:p>1,609,595</text:p>
          </table:table-cell>
          <table:table-cell office:value-type="float" office:value="35608859" calcext:value-type="float">
            <text:p>35,608,859</text:p>
          </table:table-cell>
          <table:table-cell office:value-type="string" calcext:value-type="string">
            <text:p>-</text:p>
          </table:table-cell>
          <table:table-cell office:value-type="float" office:value="1196686" calcext:value-type="float">
            <text:p>1,196,686</text:p>
          </table:table-cell>
          <table:table-cell office:value-type="float" office:value="449226" calcext:value-type="float">
            <text:p>449,226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443830" calcext:value-type="float">
            <text:p>443,830</text:p>
          </table:table-cell>
          <table:table-cell office:value-type="string" calcext:value-type="string">
            <text:p>-</text:p>
          </table:table-cell>
          <table:table-cell office:value-type="float" office:value="70980" calcext:value-type="float">
            <text:p>70,980</text:p>
          </table:table-cell>
          <table:table-cell office:value-type="float" office:value="443830" calcext:value-type="float">
            <text:p>443,83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6555545" calcext:value-type="float">
            <text:p>36,555,545</text:p>
          </table:table-cell>
          <table:table-cell office:value-type="string" calcext:value-type="string">
            <text:p>-</text:p>
          </table:table-cell>
          <table:table-cell office:value-type="float" office:value="1609595" calcext:value-type="float">
            <text:p>1,609,595</text:p>
          </table:table-cell>
          <table:table-cell office:value-type="float" office:value="35358859" calcext:value-type="float">
            <text:p>35,358,859</text:p>
          </table:table-cell>
          <table:table-cell office:value-type="string" calcext:value-type="string">
            <text:p>-</text:p>
          </table:table-cell>
          <table:table-cell office:value-type="float" office:value="1196686" calcext:value-type="float">
            <text:p>1,196,686</text:p>
          </table:table-cell>
          <table:table-cell office:value-type="float" office:value="449226" calcext:value-type="float">
            <text:p>449,226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業管理與輔導業務</text:p>
          </table:table-cell>
          <table:table-cell office:value-type="float" office:value="4058297" calcext:value-type="float">
            <text:p>4,058,297</text:p>
          </table:table-cell>
          <table:table-cell office:value-type="float" office:value="92240" calcext:value-type="float">
            <text:p>92,240</text:p>
          </table:table-cell>
          <table:table-cell office:value-type="float" office:value="91350" calcext:value-type="float">
            <text:p>91,350</text:p>
          </table:table-cell>
          <table:table-cell office:value-type="float" office:value="3966057" calcext:value-type="float">
            <text:p>3,966,05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391085" calcext:value-type="float">
            <text:p>11,391,085</text:p>
          </table:table-cell>
          <table:table-cell office:value-type="string" calcext:value-type="string">
            <text:p>-</text:p>
          </table:table-cell>
          <table:table-cell office:value-type="float" office:value="37582" calcext:value-type="float">
            <text:p>37,582</text:p>
          </table:table-cell>
          <table:table-cell office:value-type="float" office:value="2778734" calcext:value-type="float">
            <text:p>2,778,734</text:p>
          </table:table-cell>
          <table:table-cell office:value-type="string" calcext:value-type="string">
            <text:p>-</text:p>
          </table:table-cell>
          <table:table-cell office:value-type="float" office:value="8612351" calcext:value-type="float">
            <text:p>8,612,351</text:p>
          </table:table-cell>
          <table:table-cell office:value-type="float" office:value="5000000" calcext:value-type="float">
            <text:p>5,000,000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業管理與輔導業務</text:p>
          </table:table-cell>
          <table:table-cell office:value-type="float" office:value="4058297" calcext:value-type="float">
            <text:p>4,058,297</text:p>
          </table:table-cell>
          <table:table-cell office:value-type="float" office:value="92240" calcext:value-type="float">
            <text:p>92,240</text:p>
          </table:table-cell>
          <table:table-cell office:value-type="float" office:value="91350" calcext:value-type="float">
            <text:p>91,350</text:p>
          </table:table-cell>
          <table:table-cell office:value-type="float" office:value="3966057" calcext:value-type="float">
            <text:p>3,966,05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1391085" calcext:value-type="float">
            <text:p>11,391,085</text:p>
          </table:table-cell>
          <table:table-cell office:value-type="string" calcext:value-type="string">
            <text:p>-</text:p>
          </table:table-cell>
          <table:table-cell office:value-type="float" office:value="37582" calcext:value-type="float">
            <text:p>37,582</text:p>
          </table:table-cell>
          <table:table-cell office:value-type="float" office:value="2778734" calcext:value-type="float">
            <text:p>2,778,734</text:p>
          </table:table-cell>
          <table:table-cell office:value-type="string" calcext:value-type="string">
            <text:p>-</text:p>
          </table:table-cell>
          <table:table-cell office:value-type="float" office:value="8612351" calcext:value-type="float">
            <text:p>8,612,351</text:p>
          </table:table-cell>
          <table:table-cell office:value-type="float" office:value="5000000" calcext:value-type="float">
            <text:p>5,000,000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32493" calcext:value-type="float">
            <text:p>132,4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493" calcext:value-type="float">
            <text:p>132,49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95044" calcext:value-type="float">
            <text:p>395,044</text:p>
          </table:table-cell>
          <table:table-cell office:value-type="string" calcext:value-type="string">
            <text:p>-</text:p>
          </table:table-cell>
          <table:table-cell office:value-type="float" office:value="91350" calcext:value-type="float">
            <text:p>91,350</text:p>
          </table:table-cell>
          <table:table-cell office:value-type="float" office:value="395044" calcext:value-type="float">
            <text:p>395,04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191085" calcext:value-type="float">
            <text:p>6,191,085</text:p>
          </table:table-cell>
          <table:table-cell office:value-type="string" calcext:value-type="string">
            <text:p>-</text:p>
          </table:table-cell>
          <table:table-cell office:value-type="float" office:value="37582" calcext:value-type="float">
            <text:p>37,582</text:p>
          </table:table-cell>
          <table:table-cell office:value-type="float" office:value="2578734" calcext:value-type="float">
            <text:p>2,578,734</text:p>
          </table:table-cell>
          <table:table-cell office:value-type="string" calcext:value-type="string">
            <text:p>-</text:p>
          </table:table-cell>
          <table:table-cell office:value-type="float" office:value="3612351" calcext:value-type="float">
            <text:p>3,612,35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3530760" calcext:value-type="float">
            <text:p>3,530,760</text:p>
          </table:table-cell>
          <table:table-cell office:value-type="float" office:value="92240" calcext:value-type="float">
            <text:p>92,240</text:p>
          </table:table-cell>
          <table:table-cell office:value-type="string" calcext:value-type="string">
            <text:p>-</text:p>
          </table:table-cell>
          <table:table-cell office:value-type="float" office:value="3438520" calcext:value-type="float">
            <text:p>3,438,52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200000" calcext:value-type="float">
            <text:p>5,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00" calcext:value-type="float">
            <text:p>5,000,000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業工程</text:p>
          </table:table-cell>
          <table:table-cell office:value-type="float" office:value="148888" calcext:value-type="float">
            <text:p>148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9194255" calcext:value-type="float">
            <text:p>59,194,255</text:p>
          </table:table-cell>
          <table:table-cell office:value-type="string" calcext:value-type="string">
            <text:p>-</text:p>
          </table:table-cell>
          <table:table-cell office:value-type="float" office:value="5974759" calcext:value-type="float">
            <text:p>5,974,759</text:p>
          </table:table-cell>
          <table:table-cell office:value-type="float" office:value="23337355" calcext:value-type="float">
            <text:p>23,337,355</text:p>
          </table:table-cell>
          <table:table-cell office:value-type="string" calcext:value-type="string">
            <text:p>-</text:p>
          </table:table-cell>
          <table:table-cell office:value-type="float" office:value="35856900" calcext:value-type="float">
            <text:p>35,856,9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漁業工程*</text:p>
          </table:table-cell>
          <table:table-cell office:value-type="float" office:value="148888" calcext:value-type="float">
            <text:p>148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9194255" calcext:value-type="float">
            <text:p>59,194,255</text:p>
          </table:table-cell>
          <table:table-cell office:value-type="string" calcext:value-type="string">
            <text:p>-</text:p>
          </table:table-cell>
          <table:table-cell office:value-type="float" office:value="5974759" calcext:value-type="float">
            <text:p>5,974,759</text:p>
          </table:table-cell>
          <table:table-cell office:value-type="float" office:value="23337355" calcext:value-type="float">
            <text:p>23,337,355</text:p>
          </table:table-cell>
          <table:table-cell office:value-type="string" calcext:value-type="string">
            <text:p>-</text:p>
          </table:table-cell>
          <table:table-cell office:value-type="float" office:value="35856900" calcext:value-type="float">
            <text:p>35,856,9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48888" calcext:value-type="float">
            <text:p>148,8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888" calcext:value-type="float">
            <text:p>148,88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9622696" calcext:value-type="float">
            <text:p>49,622,696</text:p>
          </table:table-cell>
          <table:table-cell office:value-type="string" calcext:value-type="string">
            <text:p>-</text:p>
          </table:table-cell>
          <table:table-cell office:value-type="float" office:value="3992215" calcext:value-type="float">
            <text:p>3,992,215</text:p>
          </table:table-cell>
          <table:table-cell office:value-type="float" office:value="19854811" calcext:value-type="float">
            <text:p>19,854,811</text:p>
          </table:table-cell>
          <table:table-cell office:value-type="string" calcext:value-type="string">
            <text:p>-</text:p>
          </table:table-cell>
          <table:table-cell office:value-type="float" office:value="29767885" calcext:value-type="float">
            <text:p>29,767,88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9571559" calcext:value-type="float">
            <text:p>9,571,559</text:p>
          </table:table-cell>
          <table:table-cell office:value-type="string" calcext:value-type="string">
            <text:p>-</text:p>
          </table:table-cell>
          <table:table-cell office:value-type="float" office:value="1982544" calcext:value-type="float">
            <text:p>1,982,544</text:p>
          </table:table-cell>
          <table:table-cell office:value-type="float" office:value="3482544" calcext:value-type="float">
            <text:p>3,482,544</text:p>
          </table:table-cell>
          <table:table-cell office:value-type="string" calcext:value-type="string">
            <text:p>-</text:p>
          </table:table-cell>
          <table:table-cell office:value-type="float" office:value="6089015" calcext:value-type="float">
            <text:p>6,089,01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業務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2">
          <table:covered-table-cell table:number-columns-repeated="6"/>
          <table:table-cell office:value-type="float" office:value="63430207" calcext:value-type="float">
            <text:p>63,430,207</text:p>
          </table:table-cell>
          <table:table-cell office:value-type="string" calcext:value-type="string">
            <text:p>-</text:p>
          </table:table-cell>
          <table:table-cell office:value-type="float" office:value="5166708" calcext:value-type="float">
            <text:p>5,166,708</text:p>
          </table:table-cell>
          <table:table-cell office:value-type="float" office:value="24904432" calcext:value-type="float">
            <text:p>24,904,432</text:p>
          </table:table-cell>
          <table:table-cell office:value-type="string" calcext:value-type="string">
            <text:p>-</text:p>
          </table:table-cell>
          <table:table-cell office:value-type="float" office:value="38525775" calcext:value-type="float">
            <text:p>38,525,77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業務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2">
          <table:covered-table-cell table:number-columns-repeated="6"/>
          <table:table-cell office:value-type="float" office:value="63430207" calcext:value-type="float">
            <text:p>63,430,207</text:p>
          </table:table-cell>
          <table:table-cell office:value-type="string" calcext:value-type="string">
            <text:p>-</text:p>
          </table:table-cell>
          <table:table-cell office:value-type="float" office:value="5166708" calcext:value-type="float">
            <text:p>5,166,708</text:p>
          </table:table-cell>
          <table:table-cell office:value-type="float" office:value="24904432" calcext:value-type="float">
            <text:p>24,904,432</text:p>
          </table:table-cell>
          <table:table-cell office:value-type="string" calcext:value-type="string">
            <text:p>-</text:p>
          </table:table-cell>
          <table:table-cell office:value-type="float" office:value="38525775" calcext:value-type="float">
            <text:p>38,525,77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</table:table-row>
        <table:table-row table:style-name="ro2">
          <table:covered-table-cell table:number-columns-repeated="6"/>
          <table:table-cell office:value-type="float" office:value="52723660" calcext:value-type="float">
            <text:p>52,723,660</text:p>
          </table:table-cell>
          <table:table-cell office:value-type="string" calcext:value-type="string">
            <text:p>-</text:p>
          </table:table-cell>
          <table:table-cell office:value-type="float" office:value="4521008" calcext:value-type="float">
            <text:p>4,521,008</text:p>
          </table:table-cell>
          <table:table-cell office:value-type="float" office:value="22618472" calcext:value-type="float">
            <text:p>22,618,472</text:p>
          </table:table-cell>
          <table:table-cell office:value-type="string" calcext:value-type="string">
            <text:p>-</text:p>
          </table:table-cell>
          <table:table-cell office:value-type="float" office:value="30105188" calcext:value-type="float">
            <text:p>30,105,18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706547" calcext:value-type="float">
            <text:p>10,706,547</text:p>
          </table:table-cell>
          <table:table-cell office:value-type="string" calcext:value-type="string">
            <text:p>-</text:p>
          </table:table-cell>
          <table:table-cell office:value-type="float" office:value="645700" calcext:value-type="float">
            <text:p>645,700</text:p>
          </table:table-cell>
          <table:table-cell office:value-type="float" office:value="2285960" calcext:value-type="float">
            <text:p>2,285,960</text:p>
          </table:table-cell>
          <table:table-cell office:value-type="string" calcext:value-type="string">
            <text:p>-</text:p>
          </table:table-cell>
          <table:table-cell office:value-type="float" office:value="8420587" calcext:value-type="float">
            <text:p>8,420,58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1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65170281" calcext:value-type="float">
            <text:p>365,170,281</text:p>
          </table:table-cell>
          <table:table-cell office:value-type="string" calcext:value-type="string">
            <text:p>-</text:p>
          </table:table-cell>
          <table:table-cell office:value-type="float" office:value="20404023" calcext:value-type="float">
            <text:p>20,404,023</text:p>
          </table:table-cell>
          <table:table-cell office:value-type="float" office:value="99696380" calcext:value-type="float">
            <text:p>99,696,380</text:p>
          </table:table-cell>
          <table:table-cell office:value-type="string" calcext:value-type="string">
            <text:p>-</text:p>
          </table:table-cell>
          <table:table-cell office:value-type="float" office:value="265473901" calcext:value-type="float">
            <text:p>265,473,90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65170281" calcext:value-type="float">
            <text:p>365,170,281</text:p>
          </table:table-cell>
          <table:table-cell office:value-type="string" calcext:value-type="string">
            <text:p>-</text:p>
          </table:table-cell>
          <table:table-cell office:value-type="float" office:value="20404023" calcext:value-type="float">
            <text:p>20,404,023</text:p>
          </table:table-cell>
          <table:table-cell office:value-type="float" office:value="99696380" calcext:value-type="float">
            <text:p>99,696,380</text:p>
          </table:table-cell>
          <table:table-cell office:value-type="string" calcext:value-type="string">
            <text:p>-</text:p>
          </table:table-cell>
          <table:table-cell office:value-type="float" office:value="265473901" calcext:value-type="float">
            <text:p>265,473,90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61670281" calcext:value-type="float">
            <text:p>361,670,281</text:p>
          </table:table-cell>
          <table:table-cell office:value-type="string" calcext:value-type="string">
            <text:p>-</text:p>
          </table:table-cell>
          <table:table-cell office:value-type="float" office:value="20404023" calcext:value-type="float">
            <text:p>20,404,023</text:p>
          </table:table-cell>
          <table:table-cell office:value-type="float" office:value="99696380" calcext:value-type="float">
            <text:p>99,696,380</text:p>
          </table:table-cell>
          <table:table-cell office:value-type="string" calcext:value-type="string">
            <text:p>-</text:p>
          </table:table-cell>
          <table:table-cell office:value-type="float" office:value="261973901" calcext:value-type="float">
            <text:p>261,973,90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500000" calcext:value-type="float">
            <text:p>3,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0000" calcext:value-type="float">
            <text:p>3,5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office:value-type="float" office:value="17113643" calcext:value-type="float">
            <text:p>17,113,643</text:p>
          </table:table-cell>
          <table:table-cell office:value-type="float" office:value="19987597" calcext:value-type="float">
            <text:p>19,987,597</text:p>
          </table:table-cell>
          <table:table-cell office:value-type="string" calcext:value-type="string">
            <text:p>-</text:p>
          </table:table-cell>
          <table:table-cell office:value-type="float" office:value="19562406" calcext:value-type="float">
            <text:p>19,562,40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建管行政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office:value-type="float" office:value="17113643" calcext:value-type="float">
            <text:p>17,113,643</text:p>
          </table:table-cell>
          <table:table-cell office:value-type="float" office:value="19987597" calcext:value-type="float">
            <text:p>19,987,597</text:p>
          </table:table-cell>
          <table:table-cell office:value-type="string" calcext:value-type="string">
            <text:p>-</text:p>
          </table:table-cell>
          <table:table-cell office:value-type="float" office:value="19562406" calcext:value-type="float">
            <text:p>19,562,40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9550003" calcext:value-type="float">
            <text:p>39,550,003</text:p>
          </table:table-cell>
          <table:table-cell office:value-type="string" calcext:value-type="string">
            <text:p>-</text:p>
          </table:table-cell>
          <table:table-cell office:value-type="float" office:value="17113643" calcext:value-type="float">
            <text:p>17,113,643</text:p>
          </table:table-cell>
          <table:table-cell office:value-type="float" office:value="19987597" calcext:value-type="float">
            <text:p>19,987,597</text:p>
          </table:table-cell>
          <table:table-cell office:value-type="string" calcext:value-type="string">
            <text:p>-</text:p>
          </table:table-cell>
          <table:table-cell office:value-type="float" office:value="19562406" calcext:value-type="float">
            <text:p>19,562,40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礦管理</text:p>
          </table:table-cell>
          <table:table-cell office:value-type="float" office:value="172434" calcext:value-type="float">
            <text:p>172,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礦管理</text:p>
          </table:table-cell>
          <table:table-cell office:value-type="float" office:value="172434" calcext:value-type="float">
            <text:p>172,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172434" calcext:value-type="float">
            <text:p>172,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434" calcext:value-type="float">
            <text:p>172,43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75000" calcext:value-type="float">
            <text:p>87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75000" calcext:value-type="float">
            <text:p>875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建設施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4862791" calcext:value-type="float">
            <text:p>24,862,7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861" calcext:value-type="float">
            <text:p>1,380,861</text:p>
          </table:table-cell>
          <table:table-cell office:value-type="string" calcext:value-type="string">
            <text:p>-</text:p>
          </table:table-cell>
          <table:table-cell office:value-type="float" office:value="23481930" calcext:value-type="float">
            <text:p>23,481,93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充實經建設施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4862791" calcext:value-type="float">
            <text:p>24,862,7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861" calcext:value-type="float">
            <text:p>1,380,861</text:p>
          </table:table-cell>
          <table:table-cell office:value-type="string" calcext:value-type="string">
            <text:p>-</text:p>
          </table:table-cell>
          <table:table-cell office:value-type="float" office:value="23481930" calcext:value-type="float">
            <text:p>23,481,93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2124178" calcext:value-type="float">
            <text:p>22,124,1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861" calcext:value-type="float">
            <text:p>1,380,861</text:p>
          </table:table-cell>
          <table:table-cell office:value-type="string" calcext:value-type="string">
            <text:p>-</text:p>
          </table:table-cell>
          <table:table-cell office:value-type="float" office:value="20743317" calcext:value-type="float">
            <text:p>20,743,31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738613" calcext:value-type="float">
            <text:p>2,73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8613" calcext:value-type="float">
            <text:p>2,738,613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管理業務</text:p>
          </table:table-cell>
          <table:table-cell office:value-type="float" office:value="732300" calcext:value-type="float">
            <text:p>732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6897995" calcext:value-type="float">
            <text:p>16,897,995</text:p>
          </table:table-cell>
          <table:table-cell office:value-type="string" calcext:value-type="string">
            <text:p>-</text:p>
          </table:table-cell>
          <table:table-cell office:value-type="float" office:value="2652200" calcext:value-type="float">
            <text:p>2,652,200</text:p>
          </table:table-cell>
          <table:table-cell office:value-type="float" office:value="5712362" calcext:value-type="float">
            <text:p>5,712,362</text:p>
          </table:table-cell>
          <table:table-cell office:value-type="string" calcext:value-type="string">
            <text:p>-</text:p>
          </table:table-cell>
          <table:table-cell office:value-type="float" office:value="11185633" calcext:value-type="float">
            <text:p>11,185,633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業務</text:p>
          </table:table-cell>
          <table:table-cell office:value-type="float" office:value="732300" calcext:value-type="float">
            <text:p>732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721376" calcext:value-type="float">
            <text:p>6,721,376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</text:p>
          </table:table-cell>
          <table:table-cell office:value-type="float" office:value="2619000" calcext:value-type="float">
            <text:p>2,619,000</text:p>
          </table:table-cell>
          <table:table-cell office:value-type="string" calcext:value-type="string">
            <text:p>-</text:p>
          </table:table-cell>
          <table:table-cell office:value-type="float" office:value="4102376" calcext:value-type="float">
            <text:p>4,102,37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32300" calcext:value-type="float">
            <text:p>732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2300" calcext:value-type="float">
            <text:p>732,3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721376" calcext:value-type="float">
            <text:p>6,721,376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</text:p>
          </table:table-cell>
          <table:table-cell office:value-type="float" office:value="2619000" calcext:value-type="float">
            <text:p>2,619,000</text:p>
          </table:table-cell>
          <table:table-cell office:value-type="string" calcext:value-type="string">
            <text:p>-</text:p>
          </table:table-cell>
          <table:table-cell office:value-type="float" office:value="4102376" calcext:value-type="float">
            <text:p>4,102,37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採購與工程業務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176619" calcext:value-type="float">
            <text:p>10,176,619</text:p>
          </table:table-cell>
          <table:table-cell office:value-type="string" calcext:value-type="string">
            <text:p>-</text:p>
          </table:table-cell>
          <table:table-cell office:value-type="float" office:value="2553200" calcext:value-type="float">
            <text:p>2,553,200</text:p>
          </table:table-cell>
          <table:table-cell office:value-type="float" office:value="3093362" calcext:value-type="float">
            <text:p>3,093,362</text:p>
          </table:table-cell>
          <table:table-cell office:value-type="string" calcext:value-type="string">
            <text:p>-</text:p>
          </table:table-cell>
          <table:table-cell office:value-type="float" office:value="7083257" calcext:value-type="float">
            <text:p>7,083,25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176619" calcext:value-type="float">
            <text:p>10,176,619</text:p>
          </table:table-cell>
          <table:table-cell office:value-type="string" calcext:value-type="string">
            <text:p>-</text:p>
          </table:table-cell>
          <table:table-cell office:value-type="float" office:value="2553200" calcext:value-type="float">
            <text:p>2,553,200</text:p>
          </table:table-cell>
          <table:table-cell office:value-type="float" office:value="3093362" calcext:value-type="float">
            <text:p>3,093,362</text:p>
          </table:table-cell>
          <table:table-cell office:value-type="string" calcext:value-type="string">
            <text:p>-</text:p>
          </table:table-cell>
          <table:table-cell office:value-type="float" office:value="7083257" calcext:value-type="float">
            <text:p>7,083,257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道路橋梁工程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42531595" calcext:value-type="float">
            <text:p>242,531,595</text:p>
          </table:table-cell>
          <table:table-cell office:value-type="string" calcext:value-type="string">
            <text:p>-</text:p>
          </table:table-cell>
          <table:table-cell office:value-type="float" office:value="8457237" calcext:value-type="float">
            <text:p>8,457,237</text:p>
          </table:table-cell>
          <table:table-cell office:value-type="float" office:value="141377976" calcext:value-type="float">
            <text:p>141,377,976</text:p>
          </table:table-cell>
          <table:table-cell office:value-type="string" calcext:value-type="string">
            <text:p>-</text:p>
          </table:table-cell>
          <table:table-cell office:value-type="float" office:value="101153619" calcext:value-type="float">
            <text:p>101,153,619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橋梁工程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42531595" calcext:value-type="float">
            <text:p>242,531,595</text:p>
          </table:table-cell>
          <table:table-cell office:value-type="string" calcext:value-type="string">
            <text:p>-</text:p>
          </table:table-cell>
          <table:table-cell office:value-type="float" office:value="8457237" calcext:value-type="float">
            <text:p>8,457,237</text:p>
          </table:table-cell>
          <table:table-cell office:value-type="float" office:value="141377976" calcext:value-type="float">
            <text:p>141,377,976</text:p>
          </table:table-cell>
          <table:table-cell office:value-type="string" calcext:value-type="string">
            <text:p>-</text:p>
          </table:table-cell>
          <table:table-cell office:value-type="float" office:value="101153619" calcext:value-type="float">
            <text:p>101,153,619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18307210" calcext:value-type="float">
            <text:p>218,307,210</text:p>
          </table:table-cell>
          <table:table-cell office:value-type="string" calcext:value-type="string">
            <text:p>-</text:p>
          </table:table-cell>
          <table:table-cell office:value-type="float" office:value="8457237" calcext:value-type="float">
            <text:p>8,457,237</text:p>
          </table:table-cell>
          <table:table-cell office:value-type="float" office:value="141377976" calcext:value-type="float">
            <text:p>141,377,976</text:p>
          </table:table-cell>
          <table:table-cell office:value-type="string" calcext:value-type="string">
            <text:p>-</text:p>
          </table:table-cell>
          <table:table-cell office:value-type="float" office:value="76929234" calcext:value-type="float">
            <text:p>76,929,23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4224385" calcext:value-type="float">
            <text:p>24,224,3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224385" calcext:value-type="float">
            <text:p>24,224,38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共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office:value-type="float" office:value="571306" calcext:value-type="float">
            <text:p>571,306</text:p>
          </table:table-cell>
          <table:table-cell office:value-type="float" office:value="10123769" calcext:value-type="float">
            <text:p>10,123,769</text:p>
          </table:table-cell>
          <table:table-cell office:value-type="string" calcext:value-type="string">
            <text:p>-</text:p>
          </table:table-cell>
          <table:table-cell office:value-type="float" office:value="42760036" calcext:value-type="float">
            <text:p>42,760,03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共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office:value-type="float" office:value="571306" calcext:value-type="float">
            <text:p>571,306</text:p>
          </table:table-cell>
          <table:table-cell office:value-type="float" office:value="10123769" calcext:value-type="float">
            <text:p>10,123,769</text:p>
          </table:table-cell>
          <table:table-cell office:value-type="string" calcext:value-type="string">
            <text:p>-</text:p>
          </table:table-cell>
          <table:table-cell office:value-type="float" office:value="42760036" calcext:value-type="float">
            <text:p>42,760,03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52883805" calcext:value-type="float">
            <text:p>52,883,805</text:p>
          </table:table-cell>
          <table:table-cell office:value-type="string" calcext:value-type="string">
            <text:p>-</text:p>
          </table:table-cell>
          <table:table-cell office:value-type="float" office:value="571306" calcext:value-type="float">
            <text:p>571,306</text:p>
          </table:table-cell>
          <table:table-cell office:value-type="float" office:value="10123769" calcext:value-type="float">
            <text:p>10,123,769</text:p>
          </table:table-cell>
          <table:table-cell office:value-type="string" calcext:value-type="string">
            <text:p>-</text:p>
          </table:table-cell>
          <table:table-cell office:value-type="float" office:value="42760036" calcext:value-type="float">
            <text:p>42,760,03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觀光區整建工程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office:value-type="float" office:value="56360" calcext:value-type="float">
            <text:p>56,360</text:p>
          </table:table-cell>
          <table:table-cell office:value-type="float" office:value="5617070" calcext:value-type="float">
            <text:p>5,617,070</text:p>
          </table:table-cell>
          <table:table-cell office:value-type="string" calcext:value-type="string">
            <text:p>-</text:p>
          </table:table-cell>
          <table:table-cell office:value-type="float" office:value="39600" calcext:value-type="float">
            <text:p>39,6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office:value-type="float" office:value="8958736" calcext:value-type="float">
            <text:p>8,958,736</text:p>
          </table:table-cell>
          <table:table-cell office:value-type="float" office:value="25470202" calcext:value-type="float">
            <text:p>25,470,202</text:p>
          </table:table-cell>
          <table:table-cell office:value-type="string" calcext:value-type="string">
            <text:p>-</text:p>
          </table:table-cell>
          <table:table-cell office:value-type="float" office:value="157618770" calcext:value-type="float">
            <text:p>157,618,77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區整建工程*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office:value-type="float" office:value="56360" calcext:value-type="float">
            <text:p>56,360</text:p>
          </table:table-cell>
          <table:table-cell office:value-type="float" office:value="5617070" calcext:value-type="float">
            <text:p>5,617,070</text:p>
          </table:table-cell>
          <table:table-cell office:value-type="string" calcext:value-type="string">
            <text:p>-</text:p>
          </table:table-cell>
          <table:table-cell office:value-type="float" office:value="39600" calcext:value-type="float">
            <text:p>39,6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office:value-type="float" office:value="8958736" calcext:value-type="float">
            <text:p>8,958,736</text:p>
          </table:table-cell>
          <table:table-cell office:value-type="float" office:value="25470202" calcext:value-type="float">
            <text:p>25,470,202</text:p>
          </table:table-cell>
          <table:table-cell office:value-type="string" calcext:value-type="string">
            <text:p>-</text:p>
          </table:table-cell>
          <table:table-cell office:value-type="float" office:value="157618770" calcext:value-type="float">
            <text:p>157,618,77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5656670" calcext:value-type="float">
            <text:p>5,656,670</text:p>
          </table:table-cell>
          <table:table-cell office:value-type="string" calcext:value-type="string">
            <text:p>-</text:p>
          </table:table-cell>
          <table:table-cell office:value-type="float" office:value="56360" calcext:value-type="float">
            <text:p>56,360</text:p>
          </table:table-cell>
          <table:table-cell office:value-type="float" office:value="5617070" calcext:value-type="float">
            <text:p>5,617,070</text:p>
          </table:table-cell>
          <table:table-cell office:value-type="string" calcext:value-type="string">
            <text:p>-</text:p>
          </table:table-cell>
          <table:table-cell office:value-type="float" office:value="39600" calcext:value-type="float">
            <text:p>39,6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83088972" calcext:value-type="float">
            <text:p>183,088,972</text:p>
          </table:table-cell>
          <table:table-cell office:value-type="string" calcext:value-type="string">
            <text:p>-</text:p>
          </table:table-cell>
          <table:table-cell office:value-type="float" office:value="8958736" calcext:value-type="float">
            <text:p>8,958,736</text:p>
          </table:table-cell>
          <table:table-cell office:value-type="float" office:value="25470202" calcext:value-type="float">
            <text:p>25,470,202</text:p>
          </table:table-cell>
          <table:table-cell office:value-type="string" calcext:value-type="string">
            <text:p>-</text:p>
          </table:table-cell>
          <table:table-cell office:value-type="float" office:value="157618770" calcext:value-type="float">
            <text:p>157,618,77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商與觀光事業管理</text:p>
          </table:table-cell>
          <table:table-cell office:value-type="float" office:value="3906571" calcext:value-type="float">
            <text:p>3,906,5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571" calcext:value-type="float">
            <text:p>2,016,571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1268966" calcext:value-type="float">
            <text:p>21,268,966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58560" calcext:value-type="float">
            <text:p>2,358,560</text:p>
          </table:table-cell>
          <table:table-cell office:value-type="string" calcext:value-type="string">
            <text:p>-</text:p>
          </table:table-cell>
          <table:table-cell office:value-type="float" office:value="18910406" calcext:value-type="float">
            <text:p>18,910,40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商與觀光事業管理</text:p>
          </table:table-cell>
          <table:table-cell office:value-type="float" office:value="3906571" calcext:value-type="float">
            <text:p>3,906,5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571" calcext:value-type="float">
            <text:p>2,016,571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1268966" calcext:value-type="float">
            <text:p>21,268,966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58560" calcext:value-type="float">
            <text:p>2,358,560</text:p>
          </table:table-cell>
          <table:table-cell office:value-type="string" calcext:value-type="string">
            <text:p>-</text:p>
          </table:table-cell>
          <table:table-cell office:value-type="float" office:value="18910406" calcext:value-type="float">
            <text:p>18,910,40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26571" calcext:value-type="float">
            <text:p>126,5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71" calcext:value-type="float">
            <text:p>126,57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7872500" calcext:value-type="float">
            <text:p>17,872,5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58560" calcext:value-type="float">
            <text:p>2,358,560</text:p>
          </table:table-cell>
          <table:table-cell office:value-type="string" calcext:value-type="string">
            <text:p>-</text:p>
          </table:table-cell>
          <table:table-cell office:value-type="float" office:value="15513940" calcext:value-type="float">
            <text:p>15,513,94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3780000" calcext:value-type="float">
            <text:p>3,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3396466" calcext:value-type="float">
            <text:p>3,396,46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96466" calcext:value-type="float">
            <text:p>3,396,46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濟</text:p>
          </table:table-cell>
          <table:table-cell office:value-type="float" office:value="27313" calcext:value-type="float">
            <text:p>27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救助</text:p>
          </table:table-cell>
          <table:table-cell office:value-type="float" office:value="27313" calcext:value-type="float">
            <text:p>27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7313" calcext:value-type="float">
            <text:p>27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13" calcext:value-type="float">
            <text:p>27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office:value-type="float" office:value="7855090" calcext:value-type="float">
            <text:p>7,855,0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0090" calcext:value-type="float">
            <text:p>7,850,09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909908" calcext:value-type="float">
            <text:p>1,909,908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859908" calcext:value-type="float">
            <text:p>859,90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政業務</text:p>
          </table:table-cell>
          <table:table-cell office:value-type="float" office:value="7855090" calcext:value-type="float">
            <text:p>7,855,0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0090" calcext:value-type="float">
            <text:p>7,850,09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909908" calcext:value-type="float">
            <text:p>1,909,908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859908" calcext:value-type="float">
            <text:p>859,90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2430313" calcext:value-type="float">
            <text:p>2,430,3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0313" calcext:value-type="float">
            <text:p>2,430,31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44527" calcext:value-type="float">
            <text:p>644,5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527" calcext:value-type="float">
            <text:p>644,527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224908" calcext:value-type="float">
            <text:p>1,224,908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64908" calcext:value-type="float">
            <text:p>664,90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780250" calcext:value-type="float">
            <text:p>4,780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75250" calcext:value-type="float">
            <text:p>4,775,25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685000" calcext:value-type="float">
            <text:p>685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195000" calcext:value-type="float">
            <text:p>195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福利設施</text:p>
          </table:table-cell>
          <table:table-cell office:value-type="float" office:value="3150000" calcext:value-type="float">
            <text:p>3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773025" calcext:value-type="float">
            <text:p>20,773,025</text:p>
          </table:table-cell>
          <table:table-cell office:value-type="string" calcext:value-type="string">
            <text:p>-</text:p>
          </table:table-cell>
          <table:table-cell office:value-type="float" office:value="705503" calcext:value-type="float">
            <text:p>705,503</text:p>
          </table:table-cell>
          <table:table-cell office:value-type="float" office:value="11615207" calcext:value-type="float">
            <text:p>11,615,207</text:p>
          </table:table-cell>
          <table:table-cell office:value-type="string" calcext:value-type="string">
            <text:p>-</text:p>
          </table:table-cell>
          <table:table-cell office:value-type="float" office:value="9157818" calcext:value-type="float">
            <text:p>9,157,81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設施*</text:p>
          </table:table-cell>
          <table:table-cell office:value-type="float" office:value="3150000" calcext:value-type="float">
            <text:p>3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20773025" calcext:value-type="float">
            <text:p>20,773,025</text:p>
          </table:table-cell>
          <table:table-cell office:value-type="string" calcext:value-type="string">
            <text:p>-</text:p>
          </table:table-cell>
          <table:table-cell office:value-type="float" office:value="705503" calcext:value-type="float">
            <text:p>705,503</text:p>
          </table:table-cell>
          <table:table-cell office:value-type="float" office:value="11615207" calcext:value-type="float">
            <text:p>11,615,207</text:p>
          </table:table-cell>
          <table:table-cell office:value-type="string" calcext:value-type="string">
            <text:p>-</text:p>
          </table:table-cell>
          <table:table-cell office:value-type="float" office:value="9157818" calcext:value-type="float">
            <text:p>9,157,818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3150000" calcext:value-type="float">
            <text:p>3,1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50000" calcext:value-type="float">
            <text:p>3,150,00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611060" calcext:value-type="float">
            <text:p>10,611,060</text:p>
          </table:table-cell>
          <table:table-cell office:value-type="string" calcext:value-type="string">
            <text:p>-</text:p>
          </table:table-cell>
          <table:table-cell office:value-type="float" office:value="9707" calcext:value-type="float">
            <text:p>9,707</text:p>
          </table:table-cell>
          <table:table-cell office:value-type="float" office:value="4285696" calcext:value-type="float">
            <text:p>4,285,696</text:p>
          </table:table-cell>
          <table:table-cell office:value-type="string" calcext:value-type="string">
            <text:p>-</text:p>
          </table:table-cell>
          <table:table-cell office:value-type="float" office:value="6325364" calcext:value-type="float">
            <text:p>6,325,36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10161965" calcext:value-type="float">
            <text:p>10,161,965</text:p>
          </table:table-cell>
          <table:table-cell office:value-type="string" calcext:value-type="string">
            <text:p>-</text:p>
          </table:table-cell>
          <table:table-cell office:value-type="float" office:value="695796" calcext:value-type="float">
            <text:p>695,796</text:p>
          </table:table-cell>
          <table:table-cell office:value-type="float" office:value="7329511" calcext:value-type="float">
            <text:p>7,329,511</text:p>
          </table:table-cell>
          <table:table-cell office:value-type="string" calcext:value-type="string">
            <text:p>-</text:p>
          </table:table-cell>
          <table:table-cell office:value-type="float" office:value="2832454" calcext:value-type="float">
            <text:p>2,832,454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資關係與福利</text:p>
          </table:table-cell>
          <table:table-cell office:value-type="float" office:value="382117" calcext:value-type="float">
            <text:p>382,1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資關係與福利</text:p>
          </table:table-cell>
          <table:table-cell office:value-type="float" office:value="382117" calcext:value-type="float">
            <text:p>382,1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382117" calcext:value-type="float">
            <text:p>382,1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1187" calcext:value-type="float">
            <text:p>381,187</text:p>
          </table:table-cell>
          <table:table-cell office:value-type="string" calcext:value-type="string">
            <text:p>-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table:number-columns-repeated="7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業務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</table:table-row>
        <table:table-row table:style-name="ro2">
          <table:covered-table-cell table:number-columns-repeated="6"/>
          <table:table-cell office:value-type="float" office:value="11351458" calcext:value-type="float">
            <text:p>11,351,458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10655008" calcext:value-type="float">
            <text:p>10,655,008</text:p>
          </table:table-cell>
          <table:table-cell office:value-type="string" calcext:value-type="string">
            <text:p>-</text:p>
          </table:table-cell>
          <table:table-cell office:value-type="float" office:value="696450" calcext:value-type="float">
            <text:p>696,45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業務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</table:table-row>
        <table:table-row table:style-name="ro2">
          <table:covered-table-cell table:number-columns-repeated="6"/>
          <table:table-cell office:value-type="float" office:value="11351458" calcext:value-type="float">
            <text:p>11,351,458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10655008" calcext:value-type="float">
            <text:p>10,655,008</text:p>
          </table:table-cell>
          <table:table-cell office:value-type="string" calcext:value-type="string">
            <text:p>-</text:p>
          </table:table-cell>
          <table:table-cell office:value-type="float" office:value="696450" calcext:value-type="float">
            <text:p>696,45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0000" calcext:value-type="float">
            <text:p>60,000</text:p>
          </table:table-cell>
        </table:table-row>
        <table:table-row table:style-name="ro2">
          <table:covered-table-cell table:number-columns-repeated="6"/>
          <table:table-cell office:value-type="float" office:value="10493458" calcext:value-type="float">
            <text:p>10,493,4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93458" calcext:value-type="float">
            <text:p>9,893,458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office:value-type="float" office:value="761550" calcext:value-type="float">
            <text:p>761,550</text:p>
          </table:table-cell>
          <table:table-cell office:value-type="string" calcext:value-type="string">
            <text:p>-</text:p>
          </table:table-cell>
          <table:table-cell office:value-type="float" office:value="96450" calcext:value-type="float">
            <text:p>96,45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3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下水道建設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99021613" calcext:value-type="float">
            <text:p>99,021,613</text:p>
          </table:table-cell>
          <table:table-cell office:value-type="string" calcext:value-type="string">
            <text:p>-</text:p>
          </table:table-cell>
          <table:table-cell office:value-type="float" office:value="22276161" calcext:value-type="float">
            <text:p>22,276,161</text:p>
          </table:table-cell>
          <table:table-cell office:value-type="float" office:value="63624052" calcext:value-type="float">
            <text:p>63,624,052</text:p>
          </table:table-cell>
          <table:table-cell office:value-type="string" calcext:value-type="string">
            <text:p>-</text:p>
          </table:table-cell>
          <table:table-cell office:value-type="float" office:value="35397561" calcext:value-type="float">
            <text:p>35,397,56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建設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99021613" calcext:value-type="float">
            <text:p>99,021,613</text:p>
          </table:table-cell>
          <table:table-cell office:value-type="string" calcext:value-type="string">
            <text:p>-</text:p>
          </table:table-cell>
          <table:table-cell office:value-type="float" office:value="22276161" calcext:value-type="float">
            <text:p>22,276,161</text:p>
          </table:table-cell>
          <table:table-cell office:value-type="float" office:value="63624052" calcext:value-type="float">
            <text:p>63,624,052</text:p>
          </table:table-cell>
          <table:table-cell office:value-type="string" calcext:value-type="string">
            <text:p>-</text:p>
          </table:table-cell>
          <table:table-cell office:value-type="float" office:value="35397561" calcext:value-type="float">
            <text:p>35,397,561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91821613" calcext:value-type="float">
            <text:p>91,821,613</text:p>
          </table:table-cell>
          <table:table-cell office:value-type="string" calcext:value-type="string">
            <text:p>-</text:p>
          </table:table-cell>
          <table:table-cell office:value-type="float" office:value="15342146" calcext:value-type="float">
            <text:p>15,342,146</text:p>
          </table:table-cell>
          <table:table-cell office:value-type="float" office:value="56690037" calcext:value-type="float">
            <text:p>56,690,037</text:p>
          </table:table-cell>
          <table:table-cell office:value-type="string" calcext:value-type="string">
            <text:p>-</text:p>
          </table:table-cell>
          <table:table-cell office:value-type="float" office:value="35131576" calcext:value-type="float">
            <text:p>35,131,576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7200000" calcext:value-type="float">
            <text:p>7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934015" calcext:value-type="float">
            <text:p>6,934,015</text:p>
          </table:table-cell>
          <table:table-cell office:value-type="string" calcext:value-type="string">
            <text:p>-</text:p>
          </table:table-cell>
          <table:table-cell office:value-type="float" office:value="265985" calcext:value-type="float">
            <text:p>265,985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2620" calcext:value-type="float">
            <text:p>2,892,620</text:p>
          </table:table-cell>
          <table:table-cell office:value-type="string" calcext:value-type="string">
            <text:p>-</text:p>
          </table:table-cell>
          <table:table-cell office:value-type="float" office:value="38078152" calcext:value-type="float">
            <text:p>38,078,15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2620" calcext:value-type="float">
            <text:p>2,892,620</text:p>
          </table:table-cell>
          <table:table-cell office:value-type="string" calcext:value-type="string">
            <text:p>-</text:p>
          </table:table-cell>
          <table:table-cell office:value-type="float" office:value="38078152" calcext:value-type="float">
            <text:p>38,078,15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2">
          <table:covered-table-cell table:number-columns-repeated="6"/>
          <table:table-cell office:value-type="float" office:value="40970772" calcext:value-type="float">
            <text:p>40,970,7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2620" calcext:value-type="float">
            <text:p>2,892,620</text:p>
          </table:table-cell>
          <table:table-cell office:value-type="string" calcext:value-type="string">
            <text:p>-</text:p>
          </table:table-cell>
          <table:table-cell office:value-type="float" office:value="38078152" calcext:value-type="float">
            <text:p>38,078,152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11337" calcext:value-type="float">
            <text:p>26,811,337</text:p>
          </table:table-cell>
          <table:table-cell office:value-type="float" office:value="92240" calcext:value-type="float">
            <text:p>92,240</text:p>
          </table:table-cell>
          <table:table-cell office:value-type="float" office:value="218690" calcext:value-type="float">
            <text:p>218,690</text:p>
          </table:table-cell>
          <table:table-cell office:value-type="float" office:value="24673567" calcext:value-type="float">
            <text:p>24,673,567</text:p>
          </table:table-cell>
          <table:table-cell office:value-type="string" calcext:value-type="string">
            <text:p>-</text:p>
          </table:table-cell>
          <table:table-cell office:value-type="float" office:value="2045530" calcext:value-type="float">
            <text:p>2,045,530</text:p>
          </table:table-cell>
          <table:table-cell office:value-type="float" office:value="110000" calcext:value-type="float">
            <text:p>110,000</text:p>
          </table:table-cell>
        </table:table-row>
        <table:table-row table:style-name="ro8">
          <table:covered-table-cell table:number-columns-repeated="6"/>
          <table:table-cell office:value-type="float" office:value="1294298223" calcext:value-type="float">
            <text:p>1,294,298,223</text:p>
          </table:table-cell>
          <table:table-cell office:value-type="string" calcext:value-type="string">
            <text:p>-</text:p>
          </table:table-cell>
          <table:table-cell office:value-type="float" office:value="94421453" calcext:value-type="float">
            <text:p>94,421,453</text:p>
          </table:table-cell>
          <table:table-cell office:value-type="float" office:value="482573974" calcext:value-type="float">
            <text:p>482,573,974</text:p>
          </table:table-cell>
          <table:table-cell office:value-type="string" calcext:value-type="string">
            <text:p>-</text:p>
          </table:table-cell>
          <table:table-cell office:value-type="float" office:value="811724249" calcext:value-type="float">
            <text:p>811,724,249</text:p>
          </table:table-cell>
          <table:table-cell office:value-type="float" office:value="5449226" calcext:value-type="float">
            <text:p>5,449,226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411949" calcext:value-type="float">
            <text:p>17,411,949</text:p>
          </table:table-cell>
          <table:table-cell office:value-type="float" office:value="92240" calcext:value-type="float">
            <text:p>92,240</text:p>
          </table:table-cell>
          <table:table-cell office:value-type="float" office:value="91350" calcext:value-type="float">
            <text:p>91,350</text:p>
          </table:table-cell>
          <table:table-cell office:value-type="float" office:value="15313779" calcext:value-type="float">
            <text:p>15,313,779</text:p>
          </table:table-cell>
          <table:table-cell office:value-type="string" calcext:value-type="string">
            <text:p>-</text:p>
          </table:table-cell>
          <table:table-cell office:value-type="float" office:value="2005930" calcext:value-type="float">
            <text:p>2,005,930</text:p>
          </table:table-cell>
          <table:table-cell office:value-type="float" office:value="110000" calcext:value-type="float">
            <text:p>110,000</text:p>
          </table:table-cell>
        </table:table-row>
        <table:table-row table:style-name="ro2">
          <table:covered-table-cell table:number-columns-repeated="6"/>
          <table:table-cell office:value-type="float" office:value="246117541" calcext:value-type="float">
            <text:p>246,117,541</text:p>
          </table:table-cell>
          <table:table-cell office:value-type="float" office:value="34887" calcext:value-type="float">
            <text:p>34,887</text:p>
          </table:table-cell>
          <table:table-cell office:value-type="float" office:value="25492333" calcext:value-type="float">
            <text:p>25,492,333</text:p>
          </table:table-cell>
          <table:table-cell office:value-type="float" office:value="86228959" calcext:value-type="float">
            <text:p>86,228,959</text:p>
          </table:table-cell>
          <table:table-cell office:value-type="string" calcext:value-type="string">
            <text:p>-</text:p>
          </table:table-cell>
          <table:table-cell office:value-type="float" office:value="159853695" calcext:value-type="float">
            <text:p>159,853,695</text:p>
          </table:table-cell>
          <table:table-cell office:value-type="float" office:value="5030913" calcext:value-type="float">
            <text:p>5,030,913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9449388" calcext:value-type="float">
            <text:p>9,449,388</text:p>
          </table:table-cell>
          <table:table-cell office:value-type="string" calcext:value-type="string">
            <text:p>-</text:p>
          </table:table-cell>
          <table:table-cell office:value-type="float" office:value="127340" calcext:value-type="float">
            <text:p>127,340</text:p>
          </table:table-cell>
          <table:table-cell office:value-type="float" office:value="9359788" calcext:value-type="float">
            <text:p>9,359,788</text:p>
          </table:table-cell>
          <table:table-cell office:value-type="string" calcext:value-type="string">
            <text:p>-</text:p>
          </table:table-cell>
          <table:table-cell office:value-type="float" office:value="89600" calcext:value-type="float">
            <text:p>89,600</text:p>
          </table:table-cell>
          <table:table-cell office:value-type="float" office:value="50000" calcext:value-type="float">
            <text:p>50,000</text:p>
          </table:table-cell>
        </table:table-row>
        <table:table-row table:style-name="ro8">
          <table:covered-table-cell table:number-columns-repeated="6"/>
          <table:table-cell office:value-type="float" office:value="2065153602" calcext:value-type="float">
            <text:p>2,065,153,602</text:p>
          </table:table-cell>
          <table:table-cell office:value-type="string" calcext:value-type="string">
            <text:p>-</text:p>
          </table:table-cell>
          <table:table-cell office:value-type="float" office:value="77955751" calcext:value-type="float">
            <text:p>77,955,751</text:p>
          </table:table-cell>
          <table:table-cell office:value-type="float" office:value="627862555" calcext:value-type="float">
            <text:p>627,862,555</text:p>
          </table:table-cell>
          <table:table-cell office:value-type="string" calcext:value-type="string">
            <text:p>-</text:p>
          </table:table-cell>
          <table:table-cell office:value-type="float" office:value="1437291047" calcext:value-type="float">
            <text:p>1,437,291,047</text:p>
          </table:table-cell>
          <table:table-cell office:value-type="float" office:value="1749226" calcext:value-type="float">
            <text:p>1,749,226</text:p>
          </table:table-cell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861337" calcext:value-type="float">
            <text:p>26,861,337</text:p>
          </table:table-cell>
          <table:table-cell office:value-type="float" office:value="92240" calcext:value-type="float">
            <text:p>92,240</text:p>
          </table:table-cell>
          <table:table-cell office:value-type="float" office:value="218690" calcext:value-type="float">
            <text:p>218,690</text:p>
          </table:table-cell>
          <table:table-cell office:value-type="float" office:value="24673567" calcext:value-type="float">
            <text:p>24,673,567</text:p>
          </table:table-cell>
          <table:table-cell office:value-type="string" calcext:value-type="string">
            <text:p>-</text:p>
          </table:table-cell>
          <table:table-cell office:value-type="float" office:value="2095530" calcext:value-type="float">
            <text:p>2,095,530</text:p>
          </table:table-cell>
          <table:table-cell office:value-type="float" office:value="160000" calcext:value-type="float">
            <text:p>160,000</text:p>
          </table:table-cell>
        </table:table-row>
        <table:table-row table:style-name="ro8">
          <table:covered-table-cell table:number-columns-repeated="6"/>
          <table:table-cell office:value-type="float" office:value="2311271143" calcext:value-type="float">
            <text:p>2,311,271,143</text:p>
          </table:table-cell>
          <table:table-cell office:value-type="float" office:value="34887" calcext:value-type="float">
            <text:p>34,887</text:p>
          </table:table-cell>
          <table:table-cell office:value-type="float" office:value="103448084" calcext:value-type="float">
            <text:p>103,448,084</text:p>
          </table:table-cell>
          <table:table-cell office:value-type="float" office:value="714091514" calcext:value-type="float">
            <text:p>714,091,514</text:p>
          </table:table-cell>
          <table:table-cell office:value-type="string" calcext:value-type="string">
            <text:p>-</text:p>
          </table:table-cell>
          <table:table-cell office:value-type="float" office:value="1597144742" calcext:value-type="float">
            <text:p>1,597,144,742</text:p>
          </table:table-cell>
          <table:table-cell office:value-type="float" office:value="6780139" calcext:value-type="float">
            <text:p>6,780,1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2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6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6/27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6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6/27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6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6/27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6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6/27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6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6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3:27:15.842000000</meta:creation-date>
    <dc:date>2019-06-27T13:41:16.185000000</dc:date>
    <meta:editing-duration>PT4M</meta:editing-duration>
    <meta:editing-cycles>1</meta:editing-cycles>
    <meta:document-statistic meta:table-count="5" meta:cell-count="8636" meta:object-count="0"/>
    <meta:generator>LibreOffice/5.3.0.3$Windows_X86_64 LibreOffice_project/7074905676c47b82bbcfbea1aeefc84afe1c50e1</meta:generator>
  </office:meta>
</office:document-meta>
</file>