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7mm"/>
    </style:style>
    <style:style style:name="co2" style:family="table-column">
      <style:table-column-properties fo:break-before="auto" style:column-width="10.88mm"/>
    </style:style>
    <style:style style:name="co3" style:family="table-column">
      <style:table-column-properties fo:break-before="auto" style:column-width="44.38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9.24mm"/>
    </style:style>
    <style:style style:name="co6" style:family="table-column">
      <style:table-column-properties fo:break-before="auto" style:column-width="49.55mm"/>
    </style:style>
    <style:style style:name="co7" style:family="table-column">
      <style:table-column-properties fo:break-before="auto" style:column-width="43.57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17.15mm"/>
    </style:style>
    <style:style style:name="co10" style:family="table-column">
      <style:table-column-properties fo:break-before="auto" style:column-width="45.47mm"/>
    </style:style>
    <style:style style:name="ro1" style:family="table-row">
      <style:table-row-properties style:row-height="8.71mm" fo:break-before="auto" style:use-optimal-row-height="fals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7.13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text-underline-style="solid" style:text-underline-width="auto" style:text-underline-color="font-color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font-size="12pt" style:font-size-asian="12pt" style:font-size-complex="12pt"/>
    </style:style>
    <style:style style:name="ce15" style:family="table-cell" style:parent-style-name="Default">
      <style:text-properties fo:font-size="14pt" style:font-size-asian="14pt" style:font-size-complex="14pt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 style:font-size-asian="14pt" style:font-size-complex="14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微軟正黑體" fo:font-size="14pt" fo:language="none" fo:country="none" style:text-underline-style="solid" style:text-underline-width="auto" style:text-underline-color="font-color" style:font-name-asian="標楷體1" style:font-size-asian="14pt" style:language-asian="none" style:country-asian="none" style:font-name-complex="微軟正黑體" style:font-size-complex="14pt" style:language-complex="none" style:country-complex="none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4pt" style:font-name-asian="標楷體" style:font-size-asian="14pt" style:font-name-complex="Mangal" style:font-size-complex="14pt"/>
    </style:style>
    <style:style style:name="ce46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024" table:default-cell-style-name="ce8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08年10月31日</text:p>
          </table:table-cell>
          <table:covered-table-cell table:number-columns-repeated="3" table:style-name="ce2"/>
          <table:covered-table-cell table:number-columns-repeated="4" table:style-name="ce15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15" table:number-columns-repeated="4"/>
          <table:table-cell table:style-name="ce22" office:value-type="string" calcext:value-type="string">
            <text:p>單位：新臺幣元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科　目　名　稱</text:p>
          </table:table-cell>
          <table:table-cell table:style-name="ce9" office:value-type="string" calcext:value-type="string" table:number-columns-spanned="3" table:number-rows-spanned="1">
            <text:p>金額</text:p>
          </table:table-cell>
          <table:covered-table-cell table:style-name="ce3"/>
          <table:covered-table-cell table:style-name="ce9"/>
          <table:table-cell table:style-name="ce17" office:value-type="string" calcext:value-type="string" table:number-columns-spanned="1" table:number-rows-spanned="2">
            <text:p>科　目　名　稱</text:p>
          </table:table-cell>
          <table:table-cell table:style-name="ce3" office:value-type="string" calcext:value-type="string" table:number-columns-spanned="3" table:number-rows-spanned="1">
            <text:p>金額</text:p>
          </table:table-cell>
          <table:covered-table-cell table:number-columns-repeated="2" table:style-name="ce3"/>
          <table:table-cell table:style-name="ce23" table:number-columns-repeated="2"/>
          <table:table-cell table:style-name="ce25" table:number-columns-repeated="5"/>
          <table:table-cell table:number-columns-repeated="1009"/>
        </table:table-row>
        <table:table-row table:style-name="ro1">
          <table:covered-table-cell table:style-name="ce4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6" office:value-type="string" calcext:value-type="string">
            <text:p>增減數</text:p>
          </table:table-cell>
          <table:covered-table-cell table:style-name="ce18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0" office:value-type="string" calcext:value-type="string">
            <text:p>增減數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資產</text:p>
          </table:table-cell>
          <table:table-cell table:style-name="ce11" office:value-type="float" office:value="3757501945" calcext:value-type="float">
            <text:p>3,757,501,945</text:p>
          </table:table-cell>
          <table:table-cell table:style-name="ce11" office:value-type="float" office:value="3737141538" calcext:value-type="float">
            <text:p>3,737,141,538</text:p>
          </table:table-cell>
          <table:table-cell table:style-name="ce11" office:value-type="float" office:value="20360407" calcext:value-type="float">
            <text:p>20,360,407</text:p>
          </table:table-cell>
          <table:table-cell table:style-name="ce19" office:value-type="string" calcext:value-type="string">
            <text:p>負債</text:p>
          </table:table-cell>
          <table:table-cell table:style-name="ce11" office:value-type="float" office:value="3950489393" calcext:value-type="float">
            <text:p>3,950,489,393</text:p>
          </table:table-cell>
          <table:table-cell table:style-name="ce11" office:value-type="float" office:value="3881143439" calcext:value-type="float">
            <text:p>3,881,143,439</text:p>
          </table:table-cell>
          <table:table-cell table:style-name="ce11" office:value-type="float" office:value="69345954" calcext:value-type="float">
            <text:p>69,345,954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流動資產</text:p>
          </table:table-cell>
          <table:table-cell table:style-name="ce11" office:value-type="float" office:value="3757501945" calcext:value-type="float">
            <text:p>3,757,501,945</text:p>
          </table:table-cell>
          <table:table-cell table:style-name="ce11" office:value-type="float" office:value="3737141538" calcext:value-type="float">
            <text:p>3,737,141,538</text:p>
          </table:table-cell>
          <table:table-cell table:style-name="ce11" office:value-type="float" office:value="20360407" calcext:value-type="float">
            <text:p>20,360,407</text:p>
          </table:table-cell>
          <table:table-cell table:style-name="ce19" office:value-type="string" calcext:value-type="string">
            <text:p>　流動負債</text:p>
          </table:table-cell>
          <table:table-cell table:style-name="ce11" office:value-type="float" office:value="3950489393" calcext:value-type="float">
            <text:p>3,950,489,393</text:p>
          </table:table-cell>
          <table:table-cell table:style-name="ce11" office:value-type="float" office:value="3881143439" calcext:value-type="float">
            <text:p>3,881,143,439</text:p>
          </table:table-cell>
          <table:table-cell table:style-name="ce11" office:value-type="float" office:value="69345954" calcext:value-type="float">
            <text:p>69,345,954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現金</text:p>
          </table:table-cell>
          <table:table-cell table:style-name="ce11" office:value-type="float" office:value="3102426425" calcext:value-type="float">
            <text:p>3,102,426,425</text:p>
          </table:table-cell>
          <table:table-cell table:style-name="ce11" office:value-type="float" office:value="3064757853" calcext:value-type="float">
            <text:p>3,064,757,853</text:p>
          </table:table-cell>
          <table:table-cell table:style-name="ce11" office:value-type="float" office:value="37668572" calcext:value-type="float">
            <text:p>37,668,572</text:p>
          </table:table-cell>
          <table:table-cell table:style-name="ce19" office:value-type="string" calcext:value-type="string">
            <text:p>　　應付款項</text:p>
          </table:table-cell>
          <table:table-cell table:style-name="ce11" office:value-type="float" office:value="662867221" calcext:value-type="float">
            <text:p>662,867,221</text:p>
          </table:table-cell>
          <table:table-cell table:style-name="ce11" office:value-type="float" office:value="670227896" calcext:value-type="float">
            <text:p>670,227,896</text:p>
          </table:table-cell>
          <table:table-cell table:style-name="ce11" office:value-type="float" office:value="-7360675" calcext:value-type="float">
            <text:p>-7,360,675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專戶存款</text:p>
          </table:table-cell>
          <table:table-cell table:style-name="ce11" office:value-type="float" office:value="3102426425" calcext:value-type="float">
            <text:p>3,102,426,425</text:p>
          </table:table-cell>
          <table:table-cell table:style-name="ce11" office:value-type="float" office:value="3064757853" calcext:value-type="float">
            <text:p>3,064,757,853</text:p>
          </table:table-cell>
          <table:table-cell table:style-name="ce11" office:value-type="float" office:value="37668572" calcext:value-type="float">
            <text:p>37,668,572</text:p>
          </table:table-cell>
          <table:table-cell table:style-name="ce19" office:value-type="string" calcext:value-type="string">
            <text:p>　　　應付帳款</text:p>
          </table:table-cell>
          <table:table-cell table:style-name="ce11" office:value-type="float" office:value="1954742" calcext:value-type="float">
            <text:p>1,954,742</text:p>
          </table:table-cell>
          <table:table-cell table:style-name="ce11" office:value-type="float" office:value="2014742" calcext:value-type="float">
            <text:p>2,014,742</text:p>
          </table:table-cell>
          <table:table-cell table:style-name="ce11" office:value-type="float" office:value="-60000" calcext:value-type="float">
            <text:p>-60,00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應收款項</text:p>
          </table:table-cell>
          <table:table-cell table:style-name="ce11" office:value-type="float" office:value="188949504" calcext:value-type="float">
            <text:p>188,949,504</text:p>
          </table:table-cell>
          <table:table-cell table:style-name="ce11" office:value-type="float" office:value="196771412" calcext:value-type="float">
            <text:p>196,771,412</text:p>
          </table:table-cell>
          <table:table-cell table:style-name="ce11" office:value-type="float" office:value="-7821908" calcext:value-type="float">
            <text:p>-7,821,908</text:p>
          </table:table-cell>
          <table:table-cell table:style-name="ce19" office:value-type="string" calcext:value-type="string">
            <text:p>　　　其他應付款</text:p>
          </table:table-cell>
          <table:table-cell table:style-name="ce11" office:value-type="float" office:value="660912479" calcext:value-type="float">
            <text:p>660,912,479</text:p>
          </table:table-cell>
          <table:table-cell table:style-name="ce11" office:value-type="float" office:value="668213154" calcext:value-type="float">
            <text:p>668,213,154</text:p>
          </table:table-cell>
          <table:table-cell table:style-name="ce11" office:value-type="float" office:value="-7300675" calcext:value-type="float">
            <text:p>-7,300,675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稅款</text:p>
          </table:table-cell>
          <table:table-cell table:number-columns-repeated="2" table:style-name="ce11" office:value-type="float" office:value="13170000" calcext:value-type="float">
            <text:p>13,170,00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應付代收款</text:p>
          </table:table-cell>
          <table:table-cell table:style-name="ce11" office:value-type="float" office:value="107840420" calcext:value-type="float">
            <text:p>107,840,420</text:p>
          </table:table-cell>
          <table:table-cell table:style-name="ce11" office:value-type="float" office:value="106735715" calcext:value-type="float">
            <text:p>106,735,715</text:p>
          </table:table-cell>
          <table:table-cell table:style-name="ce11" office:value-type="float" office:value="1104705" calcext:value-type="float">
            <text:p>1,104,705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帳款</text:p>
          </table:table-cell>
          <table:table-cell table:style-name="ce11" office:value-type="float" office:value="175779504" calcext:value-type="float">
            <text:p>175,779,504</text:p>
          </table:table-cell>
          <table:table-cell table:style-name="ce11" office:value-type="float" office:value="183601412" calcext:value-type="float">
            <text:p>183,601,412</text:p>
          </table:table-cell>
          <table:table-cell table:style-name="ce11" office:value-type="float" office:value="-7821908" calcext:value-type="float">
            <text:p>-7,821,908</text:p>
          </table:table-cell>
          <table:table-cell table:style-name="ce19" office:value-type="string" calcext:value-type="string">
            <text:p>　　　應付代收款</text:p>
          </table:table-cell>
          <table:table-cell table:style-name="ce11" office:value-type="float" office:value="107840420" calcext:value-type="float">
            <text:p>107,840,420</text:p>
          </table:table-cell>
          <table:table-cell table:style-name="ce11" office:value-type="float" office:value="106735715" calcext:value-type="float">
            <text:p>106,735,715</text:p>
          </table:table-cell>
          <table:table-cell table:style-name="ce11" office:value-type="float" office:value="1104705" calcext:value-type="float">
            <text:p>1,104,705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應收其他政府款</text:p>
          </table:table-cell>
          <table:table-cell table:style-name="ce11" office:value-type="float" office:value="165242027" calcext:value-type="float">
            <text:p>165,242,027</text:p>
          </table:table-cell>
          <table:table-cell table:style-name="ce11" office:value-type="float" office:value="164022236" calcext:value-type="float">
            <text:p>164,022,236</text:p>
          </table:table-cell>
          <table:table-cell table:style-name="ce11" office:value-type="float" office:value="1219791" calcext:value-type="float">
            <text:p>1,219,791</text:p>
          </table:table-cell>
          <table:table-cell table:style-name="ce19" office:value-type="string" calcext:value-type="string">
            <text:p>　　應付保管款</text:p>
          </table:table-cell>
          <table:table-cell table:style-name="ce11" office:value-type="float" office:value="1623380846" calcext:value-type="float">
            <text:p>1,623,380,846</text:p>
          </table:table-cell>
          <table:table-cell table:style-name="ce11" office:value-type="float" office:value="1677459111" calcext:value-type="float">
            <text:p>1,677,459,111</text:p>
          </table:table-cell>
          <table:table-cell table:style-name="ce11" office:value-type="float" office:value="-54078265" calcext:value-type="float">
            <text:p>-54,078,265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其他政府款</text:p>
          </table:table-cell>
          <table:table-cell table:style-name="ce11" office:value-type="float" office:value="165242027" calcext:value-type="float">
            <text:p>165,242,027</text:p>
          </table:table-cell>
          <table:table-cell table:style-name="ce11" office:value-type="float" office:value="164022236" calcext:value-type="float">
            <text:p>164,022,236</text:p>
          </table:table-cell>
          <table:table-cell table:style-name="ce11" office:value-type="float" office:value="1219791" calcext:value-type="float">
            <text:p>1,219,791</text:p>
          </table:table-cell>
          <table:table-cell table:style-name="ce19" office:value-type="string" calcext:value-type="string">
            <text:p>　　　應付保管款</text:p>
          </table:table-cell>
          <table:table-cell table:style-name="ce11" office:value-type="float" office:value="1623380846" calcext:value-type="float">
            <text:p>1,623,380,846</text:p>
          </table:table-cell>
          <table:table-cell table:style-name="ce11" office:value-type="float" office:value="1677459111" calcext:value-type="float">
            <text:p>1,677,459,111</text:p>
          </table:table-cell>
          <table:table-cell table:style-name="ce11" office:value-type="float" office:value="-54078265" calcext:value-type="float">
            <text:p>-54,078,265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暫付款</text:p>
          </table:table-cell>
          <table:table-cell table:style-name="ce11" office:value-type="float" office:value="185195747" calcext:value-type="float">
            <text:p>185,195,747</text:p>
          </table:table-cell>
          <table:table-cell table:style-name="ce11" office:value-type="float" office:value="146157690" calcext:value-type="float">
            <text:p>146,157,690</text:p>
          </table:table-cell>
          <table:table-cell table:style-name="ce11" office:value-type="float" office:value="39038057" calcext:value-type="float">
            <text:p>39,038,057</text:p>
          </table:table-cell>
          <table:table-cell table:style-name="ce19" office:value-type="string" calcext:value-type="string">
            <text:p>　　代辦經費</text:p>
          </table:table-cell>
          <table:table-cell table:style-name="ce11" office:value-type="float" office:value="1556400906" calcext:value-type="float">
            <text:p>1,556,400,906</text:p>
          </table:table-cell>
          <table:table-cell table:style-name="ce11" office:value-type="float" office:value="1426720717" calcext:value-type="float">
            <text:p>1,426,720,717</text:p>
          </table:table-cell>
          <table:table-cell table:style-name="ce11" office:value-type="float" office:value="129680189" calcext:value-type="float">
            <text:p>129,680,189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暫付款</text:p>
          </table:table-cell>
          <table:table-cell table:style-name="ce11" office:value-type="float" office:value="185195747" calcext:value-type="float">
            <text:p>185,195,747</text:p>
          </table:table-cell>
          <table:table-cell table:style-name="ce11" office:value-type="float" office:value="146157690" calcext:value-type="float">
            <text:p>146,157,690</text:p>
          </table:table-cell>
          <table:table-cell table:style-name="ce11" office:value-type="float" office:value="39038057" calcext:value-type="float">
            <text:p>39,038,057</text:p>
          </table:table-cell>
          <table:table-cell table:style-name="ce19" office:value-type="string" calcext:value-type="string">
            <text:p>　　　代辦經費</text:p>
          </table:table-cell>
          <table:table-cell table:style-name="ce11" office:value-type="float" office:value="1556400906" calcext:value-type="float">
            <text:p>1,556,400,906</text:p>
          </table:table-cell>
          <table:table-cell table:style-name="ce11" office:value-type="float" office:value="1426720717" calcext:value-type="float">
            <text:p>1,426,720,717</text:p>
          </table:table-cell>
          <table:table-cell table:style-name="ce11" office:value-type="float" office:value="129680189" calcext:value-type="float">
            <text:p>129,680,189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付款</text:p>
          </table:table-cell>
          <table:table-cell table:style-name="ce11" office:value-type="float" office:value="71582403" calcext:value-type="float">
            <text:p>71,582,403</text:p>
          </table:table-cell>
          <table:table-cell table:style-name="ce11" office:value-type="float" office:value="79218320" calcext:value-type="float">
            <text:p>79,218,320</text:p>
          </table:table-cell>
          <table:table-cell table:style-name="ce11" office:value-type="float" office:value="-7635917" calcext:value-type="float">
            <text:p>-7,635,917</text:p>
          </table:table-cell>
          <table:table-cell table:style-name="ce19" office:value-type="string" calcext:value-type="string">
            <text:p>淨資產</text:p>
          </table:table-cell>
          <table:table-cell table:style-name="ce11" office:value-type="float" office:value="145184827" calcext:value-type="float">
            <text:p>145,184,827</text:p>
          </table:table-cell>
          <table:table-cell table:style-name="ce11" office:value-type="float" office:value="145182581" calcext:value-type="float">
            <text:p>145,182,581</text:p>
          </table:table-cell>
          <table:table-cell table:style-name="ce11" office:value-type="float" office:value="2246" calcext:value-type="float">
            <text:p>2,246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付款</text:p>
          </table:table-cell>
          <table:table-cell table:style-name="ce11" office:value-type="float" office:value="71582403" calcext:value-type="float">
            <text:p>71,582,403</text:p>
          </table:table-cell>
          <table:table-cell table:style-name="ce11" office:value-type="float" office:value="79218320" calcext:value-type="float">
            <text:p>79,218,320</text:p>
          </table:table-cell>
          <table:table-cell table:style-name="ce11" office:value-type="float" office:value="-7635917" calcext:value-type="float">
            <text:p>-7,635,917</text:p>
          </table:table-cell>
          <table:table-cell table:style-name="ce19" office:value-type="string" calcext:value-type="string">
            <text:p>　資產負債淨額</text:p>
          </table:table-cell>
          <table:table-cell table:style-name="ce11" office:value-type="float" office:value="145184827" calcext:value-type="float">
            <text:p>145,184,827</text:p>
          </table:table-cell>
          <table:table-cell table:style-name="ce11" office:value-type="float" office:value="145182581" calcext:value-type="float">
            <text:p>145,182,581</text:p>
          </table:table-cell>
          <table:table-cell table:style-name="ce11" office:value-type="float" office:value="2246" calcext:value-type="float">
            <text:p>2,246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存出保證金</text:p>
          </table:table-cell>
          <table:table-cell table:number-columns-repeated="2" table:style-name="ce11" office:value-type="float" office:value="5543817" calcext:value-type="float">
            <text:p>5,543,817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資產負債淨額</text:p>
          </table:table-cell>
          <table:table-cell table:style-name="ce11" office:value-type="float" office:value="145184827" calcext:value-type="float">
            <text:p>145,184,827</text:p>
          </table:table-cell>
          <table:table-cell table:style-name="ce11" office:value-type="float" office:value="145182581" calcext:value-type="float">
            <text:p>145,182,581</text:p>
          </table:table-cell>
          <table:table-cell table:style-name="ce11" office:value-type="float" office:value="2246" calcext:value-type="float">
            <text:p>2,246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存出保證金</text:p>
          </table:table-cell>
          <table:table-cell table:number-columns-repeated="2" table:style-name="ce11" office:value-type="float" office:value="5543817" calcext:value-type="float">
            <text:p>5,543,817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資產負債淨額</text:p>
          </table:table-cell>
          <table:table-cell table:style-name="ce11" office:value-type="float" office:value="145184827" calcext:value-type="float">
            <text:p>145,184,827</text:p>
          </table:table-cell>
          <table:table-cell table:style-name="ce11" office:value-type="float" office:value="145182581" calcext:value-type="float">
            <text:p>145,182,581</text:p>
          </table:table-cell>
          <table:table-cell table:style-name="ce11" office:value-type="float" office:value="2246" calcext:value-type="float">
            <text:p>2,246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付費用-墊付款</text:p>
          </table:table-cell>
          <table:table-cell table:style-name="ce11" office:value-type="float" office:value="38562022" calcext:value-type="float">
            <text:p>38,562,022</text:p>
          </table:table-cell>
          <table:table-cell table:style-name="ce11" office:value-type="float" office:value="80670210" calcext:value-type="float">
            <text:p>80,670,210</text:p>
          </table:table-cell>
          <table:table-cell table:style-name="ce11" office:value-type="float" office:value="-42108188" calcext:value-type="float">
            <text:p>-42,108,188</text:p>
          </table:table-cell>
          <table:table-cell table:style-name="ce19" office:value-type="string" calcext:value-type="string">
            <text:p>收入</text:p>
          </table:table-cell>
          <table:table-cell table:style-name="ce11" office:value-type="float" office:value="24177166793" calcext:value-type="float">
            <text:p>24,177,166,793</text:p>
          </table:table-cell>
          <table:table-cell table:style-name="ce11" office:value-type="float" office:value="21342826964" calcext:value-type="float">
            <text:p>21,342,826,964</text:p>
          </table:table-cell>
          <table:table-cell table:style-name="ce11" office:value-type="float" office:value="2834339829" calcext:value-type="float">
            <text:p>2,834,339,829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付費用-墊付款</text:p>
          </table:table-cell>
          <table:table-cell table:style-name="ce11" office:value-type="float" office:value="38562022" calcext:value-type="float">
            <text:p>38,562,022</text:p>
          </table:table-cell>
          <table:table-cell table:style-name="ce11" office:value-type="float" office:value="80670210" calcext:value-type="float">
            <text:p>80,670,210</text:p>
          </table:table-cell>
          <table:table-cell table:style-name="ce11" office:value-type="float" office:value="-42108188" calcext:value-type="float">
            <text:p>-42,108,188</text:p>
          </table:table-cell>
          <table:table-cell table:style-name="ce19" office:value-type="string" calcext:value-type="string">
            <text:p>　收入</text:p>
          </table:table-cell>
          <table:table-cell table:style-name="ce11" office:value-type="float" office:value="24177166793" calcext:value-type="float">
            <text:p>24,177,166,793</text:p>
          </table:table-cell>
          <table:table-cell table:style-name="ce11" office:value-type="float" office:value="21342826964" calcext:value-type="float">
            <text:p>21,342,826,964</text:p>
          </table:table-cell>
          <table:table-cell table:style-name="ce11" office:value-type="float" office:value="2834339829" calcext:value-type="float">
            <text:p>2,834,339,829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支出</text:p>
          </table:table-cell>
          <table:table-cell table:style-name="ce11" office:value-type="float" office:value="24515339068" calcext:value-type="float">
            <text:p>24,515,339,068</text:p>
          </table:table-cell>
          <table:table-cell table:style-name="ce11" office:value-type="float" office:value="21632011446" calcext:value-type="float">
            <text:p>21,632,011,446</text:p>
          </table:table-cell>
          <table:table-cell table:style-name="ce11" office:value-type="float" office:value="2883327622" calcext:value-type="float">
            <text:p>2,883,327,622</text:p>
          </table:table-cell>
          <table:table-cell table:style-name="ce19" office:value-type="string" calcext:value-type="string">
            <text:p>　　公庫撥入數</text:p>
          </table:table-cell>
          <table:table-cell table:style-name="ce11" office:value-type="float" office:value="12726167154" calcext:value-type="float">
            <text:p>12,726,167,154</text:p>
          </table:table-cell>
          <table:table-cell table:style-name="ce11" office:value-type="float" office:value="11387747380" calcext:value-type="float">
            <text:p>11,387,747,380</text:p>
          </table:table-cell>
          <table:table-cell table:style-name="ce11" office:value-type="float" office:value="1338419774" calcext:value-type="float">
            <text:p>1,338,419,774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支出</text:p>
          </table:table-cell>
          <table:table-cell table:style-name="ce11" office:value-type="float" office:value="24515339068" calcext:value-type="float">
            <text:p>24,515,339,068</text:p>
          </table:table-cell>
          <table:table-cell table:style-name="ce11" office:value-type="float" office:value="21632011446" calcext:value-type="float">
            <text:p>21,632,011,446</text:p>
          </table:table-cell>
          <table:table-cell table:style-name="ce11" office:value-type="float" office:value="2883327622" calcext:value-type="float">
            <text:p>2,883,327,622</text:p>
          </table:table-cell>
          <table:table-cell table:style-name="ce19" office:value-type="string" calcext:value-type="string">
            <text:p>　　　公庫撥入數</text:p>
          </table:table-cell>
          <table:table-cell table:style-name="ce11" office:value-type="float" office:value="12726167154" calcext:value-type="float">
            <text:p>12,726,167,154</text:p>
          </table:table-cell>
          <table:table-cell table:style-name="ce11" office:value-type="float" office:value="11387747380" calcext:value-type="float">
            <text:p>11,387,747,380</text:p>
          </table:table-cell>
          <table:table-cell table:style-name="ce11" office:value-type="float" office:value="1338419774" calcext:value-type="float">
            <text:p>1,338,419,774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繳付公庫數</text:p>
          </table:table-cell>
          <table:table-cell table:style-name="ce11" office:value-type="float" office:value="11936203005" calcext:value-type="float">
            <text:p>11,936,203,005</text:p>
          </table:table-cell>
          <table:table-cell table:style-name="ce11" office:value-type="float" office:value="10433675633" calcext:value-type="float">
            <text:p>10,433,675,633</text:p>
          </table:table-cell>
          <table:table-cell table:style-name="ce11" office:value-type="float" office:value="1502527372" calcext:value-type="float">
            <text:p>1,502,527,372</text:p>
          </table:table-cell>
          <table:table-cell table:style-name="ce19" office:value-type="string" calcext:value-type="string">
            <text:p>　　稅課收入</text:p>
          </table:table-cell>
          <table:table-cell table:style-name="ce11" office:value-type="float" office:value="105889885" calcext:value-type="float">
            <text:p>105,889,885</text:p>
          </table:table-cell>
          <table:table-cell table:style-name="ce11" office:value-type="float" office:value="103854885" calcext:value-type="float">
            <text:p>103,854,885</text:p>
          </table:table-cell>
          <table:table-cell table:style-name="ce11" office:value-type="float" office:value="2035000" calcext:value-type="float">
            <text:p>2,035,00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繳付公庫數</text:p>
          </table:table-cell>
          <table:table-cell table:style-name="ce11" office:value-type="float" office:value="11936203005" calcext:value-type="float">
            <text:p>11,936,203,005</text:p>
          </table:table-cell>
          <table:table-cell table:style-name="ce11" office:value-type="float" office:value="10433675633" calcext:value-type="float">
            <text:p>10,433,675,633</text:p>
          </table:table-cell>
          <table:table-cell table:style-name="ce11" office:value-type="float" office:value="1502527372" calcext:value-type="float">
            <text:p>1,502,527,372</text:p>
          </table:table-cell>
          <table:table-cell table:style-name="ce19" office:value-type="string" calcext:value-type="string">
            <text:p>　　　稅課收入</text:p>
          </table:table-cell>
          <table:table-cell table:style-name="ce11" office:value-type="float" office:value="105889885" calcext:value-type="float">
            <text:p>105,889,885</text:p>
          </table:table-cell>
          <table:table-cell table:style-name="ce11" office:value-type="float" office:value="103854885" calcext:value-type="float">
            <text:p>103,854,885</text:p>
          </table:table-cell>
          <table:table-cell table:style-name="ce11" office:value-type="float" office:value="2035000" calcext:value-type="float">
            <text:p>2,035,00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人事支出</text:p>
          </table:table-cell>
          <table:table-cell table:style-name="ce11" office:value-type="float" office:value="528873842" calcext:value-type="float">
            <text:p>528,873,842</text:p>
          </table:table-cell>
          <table:table-cell table:style-name="ce11" office:value-type="float" office:value="483858721" calcext:value-type="float">
            <text:p>483,858,721</text:p>
          </table:table-cell>
          <table:table-cell table:style-name="ce11" office:value-type="float" office:value="45015121" calcext:value-type="float">
            <text:p>45,015,121</text:p>
          </table:table-cell>
          <table:table-cell table:style-name="ce19" office:value-type="string" calcext:value-type="string">
            <text:p>　　罰款及賠償收入</text:p>
          </table:table-cell>
          <table:table-cell table:style-name="ce11" office:value-type="float" office:value="21577811" calcext:value-type="float">
            <text:p>21,577,811</text:p>
          </table:table-cell>
          <table:table-cell table:style-name="ce11" office:value-type="float" office:value="19252836" calcext:value-type="float">
            <text:p>19,252,836</text:p>
          </table:table-cell>
          <table:table-cell table:style-name="ce11" office:value-type="float" office:value="2324975" calcext:value-type="float">
            <text:p>2,324,975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人事支出</text:p>
          </table:table-cell>
          <table:table-cell table:style-name="ce11" office:value-type="float" office:value="528873842" calcext:value-type="float">
            <text:p>528,873,842</text:p>
          </table:table-cell>
          <table:table-cell table:style-name="ce11" office:value-type="float" office:value="483858721" calcext:value-type="float">
            <text:p>483,858,721</text:p>
          </table:table-cell>
          <table:table-cell table:style-name="ce11" office:value-type="float" office:value="45015121" calcext:value-type="float">
            <text:p>45,015,121</text:p>
          </table:table-cell>
          <table:table-cell table:style-name="ce19" office:value-type="string" calcext:value-type="string">
            <text:p>　　　罰款及賠償收入</text:p>
          </table:table-cell>
          <table:table-cell table:style-name="ce11" office:value-type="float" office:value="21577811" calcext:value-type="float">
            <text:p>21,577,811</text:p>
          </table:table-cell>
          <table:table-cell table:style-name="ce11" office:value-type="float" office:value="19252836" calcext:value-type="float">
            <text:p>19,252,836</text:p>
          </table:table-cell>
          <table:table-cell table:style-name="ce11" office:value-type="float" office:value="2324975" calcext:value-type="float">
            <text:p>2,324,975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業務支出</text:p>
          </table:table-cell>
          <table:table-cell table:style-name="ce11" office:value-type="float" office:value="631953300" calcext:value-type="float">
            <text:p>631,953,300</text:p>
          </table:table-cell>
          <table:table-cell table:style-name="ce11" office:value-type="float" office:value="543548694" calcext:value-type="float">
            <text:p>543,548,694</text:p>
          </table:table-cell>
          <table:table-cell table:style-name="ce11" office:value-type="float" office:value="88404606" calcext:value-type="float">
            <text:p>88,404,606</text:p>
          </table:table-cell>
          <table:table-cell table:style-name="ce19" office:value-type="string" calcext:value-type="string">
            <text:p>　　規費收入</text:p>
          </table:table-cell>
          <table:table-cell table:style-name="ce11" office:value-type="float" office:value="114050697" calcext:value-type="float">
            <text:p>114,050,697</text:p>
          </table:table-cell>
          <table:table-cell table:style-name="ce11" office:value-type="float" office:value="104603166" calcext:value-type="float">
            <text:p>104,603,166</text:p>
          </table:table-cell>
          <table:table-cell table:style-name="ce11" office:value-type="float" office:value="9447531" calcext:value-type="float">
            <text:p>9,447,531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業務支出</text:p>
          </table:table-cell>
          <table:table-cell table:style-name="ce11" office:value-type="float" office:value="631953300" calcext:value-type="float">
            <text:p>631,953,300</text:p>
          </table:table-cell>
          <table:table-cell table:style-name="ce11" office:value-type="float" office:value="543548694" calcext:value-type="float">
            <text:p>543,548,694</text:p>
          </table:table-cell>
          <table:table-cell table:style-name="ce11" office:value-type="float" office:value="88404606" calcext:value-type="float">
            <text:p>88,404,606</text:p>
          </table:table-cell>
          <table:table-cell table:style-name="ce19" office:value-type="string" calcext:value-type="string">
            <text:p>　　　規費收入</text:p>
          </table:table-cell>
          <table:table-cell table:style-name="ce11" office:value-type="float" office:value="114050697" calcext:value-type="float">
            <text:p>114,050,697</text:p>
          </table:table-cell>
          <table:table-cell table:style-name="ce11" office:value-type="float" office:value="104603166" calcext:value-type="float">
            <text:p>104,603,166</text:p>
          </table:table-cell>
          <table:table-cell table:style-name="ce11" office:value-type="float" office:value="9447531" calcext:value-type="float">
            <text:p>9,447,531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設備及投資支出</text:p>
          </table:table-cell>
          <table:table-cell table:style-name="ce11" office:value-type="float" office:value="2295024868" calcext:value-type="float">
            <text:p>2,295,024,868</text:p>
          </table:table-cell>
          <table:table-cell table:style-name="ce11" office:value-type="float" office:value="2072589745" calcext:value-type="float">
            <text:p>2,072,589,745</text:p>
          </table:table-cell>
          <table:table-cell table:style-name="ce11" office:value-type="float" office:value="222435123" calcext:value-type="float">
            <text:p>222,435,123</text:p>
          </table:table-cell>
          <table:table-cell table:style-name="ce19" office:value-type="string" calcext:value-type="string">
            <text:p>　　財產收入</text:p>
          </table:table-cell>
          <table:table-cell table:style-name="ce11" office:value-type="float" office:value="25469635" calcext:value-type="float">
            <text:p>25,469,635</text:p>
          </table:table-cell>
          <table:table-cell table:style-name="ce11" office:value-type="float" office:value="23038599" calcext:value-type="float">
            <text:p>23,038,599</text:p>
          </table:table-cell>
          <table:table-cell table:style-name="ce11" office:value-type="float" office:value="2431036" calcext:value-type="float">
            <text:p>2,431,036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增購財產支出</text:p>
          </table:table-cell>
          <table:table-cell table:style-name="ce11" office:value-type="float" office:value="2295024868" calcext:value-type="float">
            <text:p>2,295,024,868</text:p>
          </table:table-cell>
          <table:table-cell table:style-name="ce11" office:value-type="float" office:value="2072589745" calcext:value-type="float">
            <text:p>2,072,589,745</text:p>
          </table:table-cell>
          <table:table-cell table:style-name="ce11" office:value-type="float" office:value="222435123" calcext:value-type="float">
            <text:p>222,435,123</text:p>
          </table:table-cell>
          <table:table-cell table:style-name="ce19" office:value-type="string" calcext:value-type="string">
            <text:p>　　　財產孳息收入</text:p>
          </table:table-cell>
          <table:table-cell table:style-name="ce11" office:value-type="float" office:value="24354644" calcext:value-type="float">
            <text:p>24,354,644</text:p>
          </table:table-cell>
          <table:table-cell table:style-name="ce11" office:value-type="float" office:value="22711783" calcext:value-type="float">
            <text:p>22,711,783</text:p>
          </table:table-cell>
          <table:table-cell table:style-name="ce11" office:value-type="float" office:value="1642861" calcext:value-type="float">
            <text:p>1,642,861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獎補助支出</text:p>
          </table:table-cell>
          <table:table-cell table:style-name="ce11" office:value-type="float" office:value="9123284053" calcext:value-type="float">
            <text:p>9,123,284,053</text:p>
          </table:table-cell>
          <table:table-cell table:style-name="ce11" office:value-type="float" office:value="8098338653" calcext:value-type="float">
            <text:p>8,098,338,653</text:p>
          </table:table-cell>
          <table:table-cell table:style-name="ce11" office:value-type="float" office:value="1024945400" calcext:value-type="float">
            <text:p>1,024,945,400</text:p>
          </table:table-cell>
          <table:table-cell table:style-name="ce19" office:value-type="string" calcext:value-type="string">
            <text:p>　　　廢舊物資售價收入</text:p>
          </table:table-cell>
          <table:table-cell table:style-name="ce11" office:value-type="float" office:value="1114991" calcext:value-type="float">
            <text:p>1,114,991</text:p>
          </table:table-cell>
          <table:table-cell table:style-name="ce11" office:value-type="float" office:value="326816" calcext:value-type="float">
            <text:p>326,816</text:p>
          </table:table-cell>
          <table:table-cell table:style-name="ce11" office:value-type="float" office:value="788175" calcext:value-type="float">
            <text:p>788,175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地方政府</text:p>
          </table:table-cell>
          <table:table-cell table:style-name="ce11" office:value-type="float" office:value="744653063" calcext:value-type="float">
            <text:p>744,653,063</text:p>
          </table:table-cell>
          <table:table-cell table:style-name="ce11" office:value-type="float" office:value="647073143" calcext:value-type="float">
            <text:p>647,073,143</text:p>
          </table:table-cell>
          <table:table-cell table:style-name="ce11" office:value-type="float" office:value="97579920" calcext:value-type="float">
            <text:p>97,579,920</text:p>
          </table:table-cell>
          <table:table-cell table:style-name="ce19" office:value-type="string" calcext:value-type="string">
            <text:p>　　營業盈餘及事業收入</text:p>
          </table:table-cell>
          <table:table-cell table:number-columns-repeated="2" table:style-name="ce11" office:value-type="float" office:value="689499000" calcext:value-type="float">
            <text:p>689,499,00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特種基金</text:p>
          </table:table-cell>
          <table:table-cell table:style-name="ce11" office:value-type="float" office:value="6891240314" calcext:value-type="float">
            <text:p>6,891,240,314</text:p>
          </table:table-cell>
          <table:table-cell table:style-name="ce11" office:value-type="float" office:value="6208562177" calcext:value-type="float">
            <text:p>6,208,562,177</text:p>
          </table:table-cell>
          <table:table-cell table:style-name="ce11" office:value-type="float" office:value="682678137" calcext:value-type="float">
            <text:p>682,678,137</text:p>
          </table:table-cell>
          <table:table-cell table:style-name="ce19" office:value-type="string" calcext:value-type="string">
            <text:p>　　　非營業特種基金賸餘繳庫</text:p>
          </table:table-cell>
          <table:table-cell table:number-columns-repeated="2" table:style-name="ce11" office:value-type="float" office:value="689499000" calcext:value-type="float">
            <text:p>689,499,00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社會保險及其他福利費用</text:p>
          </table:table-cell>
          <table:table-cell table:style-name="ce11" office:value-type="float" office:value="1125608676" calcext:value-type="float">
            <text:p>1,125,608,676</text:p>
          </table:table-cell>
          <table:table-cell table:style-name="ce11" office:value-type="float" office:value="1016560537" calcext:value-type="float">
            <text:p>1,016,560,537</text:p>
          </table:table-cell>
          <table:table-cell table:style-name="ce11" office:value-type="float" office:value="109048139" calcext:value-type="float">
            <text:p>109,048,139</text:p>
          </table:table-cell>
          <table:table-cell table:style-name="ce19" office:value-type="string" calcext:value-type="string">
            <text:p>　　補助及協助收入</text:p>
          </table:table-cell>
          <table:table-cell table:style-name="ce11" office:value-type="float" office:value="9931948958" calcext:value-type="float">
            <text:p>9,931,948,958</text:p>
          </table:table-cell>
          <table:table-cell table:style-name="ce11" office:value-type="float" office:value="8520964319" calcext:value-type="float">
            <text:p>8,520,964,319</text:p>
          </table:table-cell>
          <table:table-cell table:style-name="ce11" office:value-type="float" office:value="1410984639" calcext:value-type="float">
            <text:p>1,410,984,639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其他獎補捐助</text:p>
          </table:table-cell>
          <table:table-cell table:style-name="ce11" office:value-type="float" office:value="361782000" calcext:value-type="float">
            <text:p>361,782,000</text:p>
          </table:table-cell>
          <table:table-cell table:style-name="ce11" office:value-type="float" office:value="226142796" calcext:value-type="float">
            <text:p>226,142,796</text:p>
          </table:table-cell>
          <table:table-cell table:style-name="ce11" office:value-type="float" office:value="135639204" calcext:value-type="float">
            <text:p>135,639,204</text:p>
          </table:table-cell>
          <table:table-cell table:style-name="ce19" office:value-type="string" calcext:value-type="string">
            <text:p>　　　補助收入</text:p>
          </table:table-cell>
          <table:table-cell table:style-name="ce11" office:value-type="float" office:value="9925227841" calcext:value-type="float">
            <text:p>9,925,227,841</text:p>
          </table:table-cell>
          <table:table-cell table:style-name="ce11" office:value-type="float" office:value="8514243202" calcext:value-type="float">
            <text:p>8,514,243,202</text:p>
          </table:table-cell>
          <table:table-cell table:style-name="ce11" office:value-type="float" office:value="1410984639" calcext:value-type="float">
            <text:p>1,410,984,639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預算控制</text:p>
          </table:table-cell>
          <table:table-cell table:style-name="ce11" office:value-type="float" office:value="32685415865" calcext:value-type="float">
            <text:p>32,685,415,865</text:p>
          </table:table-cell>
          <table:table-cell table:style-name="ce11" office:value-type="float" office:value="32696435873" calcext:value-type="float">
            <text:p>32,696,435,873</text:p>
          </table:table-cell>
          <table:table-cell table:style-name="ce11" office:value-type="float" office:value="-11020008" calcext:value-type="float">
            <text:p>-11,020,008</text:p>
          </table:table-cell>
          <table:table-cell table:style-name="ce19" office:value-type="string" calcext:value-type="string">
            <text:p>　　　協助收入</text:p>
          </table:table-cell>
          <table:table-cell table:number-columns-repeated="2" table:style-name="ce11" office:value-type="float" office:value="6721117" calcext:value-type="float">
            <text:p>6,721,117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預算控制</text:p>
          </table:table-cell>
          <table:table-cell table:style-name="ce11" office:value-type="float" office:value="32685415865" calcext:value-type="float">
            <text:p>32,685,415,865</text:p>
          </table:table-cell>
          <table:table-cell table:style-name="ce11" office:value-type="float" office:value="32696435873" calcext:value-type="float">
            <text:p>32,696,435,873</text:p>
          </table:table-cell>
          <table:table-cell table:style-name="ce11" office:value-type="float" office:value="-11020008" calcext:value-type="float">
            <text:p>-11,020,008</text:p>
          </table:table-cell>
          <table:table-cell table:style-name="ce19" office:value-type="string" calcext:value-type="string">
            <text:p>　　捐獻及贈與收入</text:p>
          </table:table-cell>
          <table:table-cell table:style-name="ce11" office:value-type="float" office:value="200000" calcext:value-type="float">
            <text:p>200,000</text:p>
          </table:table-cell>
          <table:table-cell table:number-columns-repeated="2" table:style-name="ce11" office:value-type="float" office:value="100000" calcext:value-type="float">
            <text:p>100,00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收入預算數</text:p>
          </table:table-cell>
          <table:table-cell table:style-name="ce11" office:value-type="float" office:value="3659424000" calcext:value-type="float">
            <text:p>3,659,424,000</text:p>
          </table:table-cell>
          <table:table-cell table:style-name="ce11" office:value-type="float" office:value="5535538000" calcext:value-type="float">
            <text:p>5,535,538,000</text:p>
          </table:table-cell>
          <table:table-cell table:style-name="ce11" office:value-type="float" office:value="-1876114000" calcext:value-type="float">
            <text:p>-1,876,114,000</text:p>
          </table:table-cell>
          <table:table-cell table:style-name="ce19" office:value-type="string" calcext:value-type="string">
            <text:p>　　　捐獻及贈與收入</text:p>
          </table:table-cell>
          <table:table-cell table:style-name="ce11" office:value-type="float" office:value="200000" calcext:value-type="float">
            <text:p>200,000</text:p>
          </table:table-cell>
          <table:table-cell table:number-columns-repeated="2" table:style-name="ce11" office:value-type="float" office:value="100000" calcext:value-type="float">
            <text:p>100,00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收入預算數</text:p>
          </table:table-cell>
          <table:table-cell table:style-name="ce11" office:value-type="float" office:value="3659424000" calcext:value-type="float">
            <text:p>3,659,424,000</text:p>
          </table:table-cell>
          <table:table-cell table:style-name="ce11" office:value-type="float" office:value="5535538000" calcext:value-type="float">
            <text:p>5,535,538,000</text:p>
          </table:table-cell>
          <table:table-cell table:style-name="ce11" office:value-type="float" office:value="-1876114000" calcext:value-type="float">
            <text:p>-1,876,114,000</text:p>
          </table:table-cell>
          <table:table-cell table:style-name="ce19" office:value-type="string" calcext:value-type="string">
            <text:p>　　其他收入</text:p>
          </table:table-cell>
          <table:table-cell table:style-name="ce11" office:value-type="float" office:value="562363653" calcext:value-type="float">
            <text:p>562,363,653</text:p>
          </table:table-cell>
          <table:table-cell table:style-name="ce11" office:value-type="float" office:value="493766779" calcext:value-type="float">
            <text:p>493,766,779</text:p>
          </table:table-cell>
          <table:table-cell table:style-name="ce11" office:value-type="float" office:value="68596874" calcext:value-type="float">
            <text:p>68,596,874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收入分配數</text:p>
          </table:table-cell>
          <table:table-cell table:style-name="ce11" office:value-type="float" office:value="11161318000" calcext:value-type="float">
            <text:p>11,161,318,000</text:p>
          </table:table-cell>
          <table:table-cell table:style-name="ce11" office:value-type="float" office:value="9285204000" calcext:value-type="float">
            <text:p>9,285,204,000</text:p>
          </table:table-cell>
          <table:table-cell table:style-name="ce11" office:value-type="float" office:value="1876114000" calcext:value-type="float">
            <text:p>1,876,114,000</text:p>
          </table:table-cell>
          <table:table-cell table:style-name="ce19" office:value-type="string" calcext:value-type="string">
            <text:p>　　　其他收入</text:p>
          </table:table-cell>
          <table:table-cell table:style-name="ce11" office:value-type="float" office:value="562363653" calcext:value-type="float">
            <text:p>562,363,653</text:p>
          </table:table-cell>
          <table:table-cell table:style-name="ce11" office:value-type="float" office:value="493766779" calcext:value-type="float">
            <text:p>493,766,779</text:p>
          </table:table-cell>
          <table:table-cell table:style-name="ce11" office:value-type="float" office:value="68596874" calcext:value-type="float">
            <text:p>68,596,874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收入分配數</text:p>
          </table:table-cell>
          <table:table-cell table:style-name="ce11" office:value-type="float" office:value="11161318000" calcext:value-type="float">
            <text:p>11,161,318,000</text:p>
          </table:table-cell>
          <table:table-cell table:style-name="ce11" office:value-type="float" office:value="9285204000" calcext:value-type="float">
            <text:p>9,285,204,000</text:p>
          </table:table-cell>
          <table:table-cell table:style-name="ce11" office:value-type="float" office:value="1876114000" calcext:value-type="float">
            <text:p>1,876,114,000</text:p>
          </table:table-cell>
          <table:table-cell table:style-name="ce19" office:value-type="string" calcext:value-type="string">
            <text:p>預算控制</text:p>
          </table:table-cell>
          <table:table-cell table:style-name="ce11" office:value-type="float" office:value="32685415865" calcext:value-type="float">
            <text:p>32,685,415,865</text:p>
          </table:table-cell>
          <table:table-cell table:style-name="ce11" office:value-type="float" office:value="32696435873" calcext:value-type="float">
            <text:p>32,696,435,873</text:p>
          </table:table-cell>
          <table:table-cell table:style-name="ce11" office:value-type="float" office:value="-11020008" calcext:value-type="float">
            <text:p>-11,020,008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支出保留數</text:p>
          </table:table-cell>
          <table:table-cell table:style-name="ce11" office:value-type="float" office:value="480851463" calcext:value-type="float">
            <text:p>480,851,463</text:p>
          </table:table-cell>
          <table:table-cell table:style-name="ce11" office:value-type="float" office:value="518505068" calcext:value-type="float">
            <text:p>518,505,068</text:p>
          </table:table-cell>
          <table:table-cell table:style-name="ce11" office:value-type="float" office:value="-37653605" calcext:value-type="float">
            <text:p>-37,653,605</text:p>
          </table:table-cell>
          <table:table-cell table:style-name="ce19" office:value-type="string" calcext:value-type="string">
            <text:p>　預算控制</text:p>
          </table:table-cell>
          <table:table-cell table:style-name="ce11" office:value-type="float" office:value="32685415865" calcext:value-type="float">
            <text:p>32,685,415,865</text:p>
          </table:table-cell>
          <table:table-cell table:style-name="ce11" office:value-type="float" office:value="32696435873" calcext:value-type="float">
            <text:p>32,696,435,873</text:p>
          </table:table-cell>
          <table:table-cell table:style-name="ce11" office:value-type="float" office:value="-11020008" calcext:value-type="float">
            <text:p>-11,020,008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支出保留數</text:p>
          </table:table-cell>
          <table:table-cell table:style-name="ce12" office:value-type="float" office:value="480851463" calcext:value-type="float">
            <text:p>480,851,463</text:p>
          </table:table-cell>
          <table:table-cell table:style-name="ce12" office:value-type="float" office:value="518505068" calcext:value-type="float">
            <text:p>518,505,068</text:p>
          </table:table-cell>
          <table:table-cell table:style-name="ce12" office:value-type="float" office:value="-37653605" calcext:value-type="float">
            <text:p>-37,653,605</text:p>
          </table:table-cell>
          <table:table-cell table:style-name="ce20" office:value-type="string" calcext:value-type="string">
            <text:p>　　支出預算數</text:p>
          </table:table-cell>
          <table:table-cell table:style-name="ce12" office:value-type="float" office:value="3435965000" calcext:value-type="float">
            <text:p>3,435,965,000</text:p>
          </table:table-cell>
          <table:table-cell table:style-name="ce12" office:value-type="float" office:value="4884237000" calcext:value-type="float">
            <text:p>4,884,237,000</text:p>
          </table:table-cell>
          <table:table-cell table:style-name="ce12" office:value-type="float" office:value="-1448272000" calcext:value-type="float">
            <text:p>-1,448,272,00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計撥入數</text:p>
          </table:table-cell>
          <table:table-cell table:style-name="ce11" office:value-type="float" office:value="17383822402" calcext:value-type="float">
            <text:p>17,383,822,402</text:p>
          </table:table-cell>
          <table:table-cell table:style-name="ce11" office:value-type="float" office:value="17357188805" calcext:value-type="float">
            <text:p>17,357,188,805</text:p>
          </table:table-cell>
          <table:table-cell table:style-name="ce11" office:value-type="float" office:value="26633597" calcext:value-type="float">
            <text:p>26,633,597</text:p>
          </table:table-cell>
          <table:table-cell table:style-name="ce19" office:value-type="string" calcext:value-type="string">
            <text:p>　　　支出預算數</text:p>
          </table:table-cell>
          <table:table-cell table:style-name="ce11" office:value-type="float" office:value="3435965000" calcext:value-type="float">
            <text:p>3,435,965,000</text:p>
          </table:table-cell>
          <table:table-cell table:style-name="ce11" office:value-type="float" office:value="4884237000" calcext:value-type="float">
            <text:p>4,884,237,000</text:p>
          </table:table-cell>
          <table:table-cell table:style-name="ce11" office:value-type="float" office:value="-1448272000" calcext:value-type="float">
            <text:p>-1,448,272,00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計撥入數</text:p>
          </table:table-cell>
          <table:table-cell table:style-name="ce11" office:value-type="float" office:value="17383822402" calcext:value-type="float">
            <text:p>17,383,822,402</text:p>
          </table:table-cell>
          <table:table-cell table:style-name="ce11" office:value-type="float" office:value="17357188805" calcext:value-type="float">
            <text:p>17,357,188,805</text:p>
          </table:table-cell>
          <table:table-cell table:style-name="ce11" office:value-type="float" office:value="26633597" calcext:value-type="float">
            <text:p>26,633,597</text:p>
          </table:table-cell>
          <table:table-cell table:style-name="ce19" office:value-type="string" calcext:value-type="string">
            <text:p>　　支出分配數</text:p>
          </table:table-cell>
          <table:table-cell table:style-name="ce11" office:value-type="float" office:value="13947857402" calcext:value-type="float">
            <text:p>13,947,857,402</text:p>
          </table:table-cell>
          <table:table-cell table:style-name="ce11" office:value-type="float" office:value="12472951805" calcext:value-type="float">
            <text:p>12,472,951,805</text:p>
          </table:table-cell>
          <table:table-cell table:style-name="ce11" office:value-type="float" office:value="1474905597" calcext:value-type="float">
            <text:p>1,474,905,597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9" office:value-type="string" calcext:value-type="string">
            <text:p>　　　支出分配數</text:p>
          </table:table-cell>
          <table:table-cell table:style-name="ce11" office:value-type="float" office:value="13947857402" calcext:value-type="float">
            <text:p>13,947,857,402</text:p>
          </table:table-cell>
          <table:table-cell table:style-name="ce11" office:value-type="float" office:value="12472951805" calcext:value-type="float">
            <text:p>12,472,951,805</text:p>
          </table:table-cell>
          <table:table-cell table:style-name="ce11" office:value-type="float" office:value="1474905597" calcext:value-type="float">
            <text:p>1,474,905,597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9" office:value-type="string" calcext:value-type="string">
            <text:p>　　支出保留數準備</text:p>
          </table:table-cell>
          <table:table-cell table:style-name="ce11" office:value-type="float" office:value="480851463" calcext:value-type="float">
            <text:p>480,851,463</text:p>
          </table:table-cell>
          <table:table-cell table:style-name="ce11" office:value-type="float" office:value="518505068" calcext:value-type="float">
            <text:p>518,505,068</text:p>
          </table:table-cell>
          <table:table-cell table:style-name="ce11" office:value-type="float" office:value="-37653605" calcext:value-type="float">
            <text:p>-37,653,605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9" office:value-type="string" calcext:value-type="string">
            <text:p>　　　支出保留數準備</text:p>
          </table:table-cell>
          <table:table-cell table:style-name="ce11" office:value-type="float" office:value="480851463" calcext:value-type="float">
            <text:p>480,851,463</text:p>
          </table:table-cell>
          <table:table-cell table:style-name="ce11" office:value-type="float" office:value="518505068" calcext:value-type="float">
            <text:p>518,505,068</text:p>
          </table:table-cell>
          <table:table-cell table:style-name="ce11" office:value-type="float" office:value="-37653605" calcext:value-type="float">
            <text:p>-37,653,605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9" office:value-type="string" calcext:value-type="string">
            <text:p>　　預計繳付數</text:p>
          </table:table-cell>
          <table:table-cell table:number-columns-repeated="2" table:style-name="ce11" office:value-type="float" office:value="14820742000" calcext:value-type="float">
            <text:p>14,820,742,00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9" office:value-type="string" calcext:value-type="string">
            <text:p>　　　預計繳付數</text:p>
          </table:table-cell>
          <table:table-cell table:number-columns-repeated="2" table:style-name="ce11" office:value-type="float" office:value="14820742000" calcext:value-type="float">
            <text:p>14,820,742,00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 table:number-rows-repeated="27">
          <table:table-cell table:style-name="ce5"/>
          <table:table-cell table:style-name="ce11" table:number-columns-repeated="3"/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7" office:value-type="string" calcext:value-type="string">
            <text:p>合　　　　計</text:p>
          </table:table-cell>
          <table:table-cell table:style-name="ce13" office:value-type="string" calcext:value-type="string">
            <text:p>60,958,256,878</text:p>
          </table:table-cell>
          <table:table-cell table:style-name="ce13" office:value-type="string" calcext:value-type="string">
            <text:p>58,065,588,857</text:p>
          </table:table-cell>
          <table:table-cell table:style-name="ce12" office:value-type="string" calcext:value-type="string">
            <text:p>2,892,668,021</text:p>
          </table:table-cell>
          <table:table-cell table:style-name="ce21" office:value-type="string" calcext:value-type="string">
            <text:p>合　　　　計</text:p>
          </table:table-cell>
          <table:table-cell table:style-name="ce13" office:value-type="string" calcext:value-type="string">
            <text:p>60,958,256,878</text:p>
          </table:table-cell>
          <table:table-cell table:style-name="ce13" office:value-type="string" calcext:value-type="string">
            <text:p>58,065,588,857</text:p>
          </table:table-cell>
          <table:table-cell table:style-name="ce12" office:value-type="string" calcext:value-type="string">
            <text:p>2,892,668,021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19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應付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管品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39</text:p>
          </table:table-cell>
          <table:table-cell table:style-name="ce11" office:value-type="string" calcext:value-type="string">
            <text:p>-2</text:p>
          </table:table-cell>
          <table:table-cell table:style-name="ce19" office:value-type="string" calcext:value-type="string">
            <text:p>應付保管品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39</text:p>
          </table:table-cell>
          <table:table-cell table:style-name="ce11" office:value-type="string" calcext:value-type="string">
            <text:p>-2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證品</text:p>
          </table:table-cell>
          <table:table-cell table:style-name="ce14" office:value-type="string" calcext:value-type="string">
            <text:p>589,084,025</text:p>
          </table:table-cell>
          <table:table-cell table:style-name="ce14" office:value-type="string" calcext:value-type="string">
            <text:p>537,226,405</text:p>
          </table:table-cell>
          <table:table-cell table:style-name="ce11" office:value-type="string" calcext:value-type="string">
            <text:p>51,857,620</text:p>
          </table:table-cell>
          <table:table-cell table:style-name="ce19" office:value-type="string" calcext:value-type="string">
            <text:p>應付保證品</text:p>
          </table:table-cell>
          <table:table-cell table:style-name="ce14" office:value-type="string" calcext:value-type="string">
            <text:p>589,084,025</text:p>
          </table:table-cell>
          <table:table-cell table:style-name="ce14" office:value-type="string" calcext:value-type="string">
            <text:p>537,226,405</text:p>
          </table:table-cell>
          <table:table-cell table:style-name="ce11" office:value-type="string" calcext:value-type="string">
            <text:p>51,857,62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債權憑證</text:p>
          </table:table-cell>
          <table:table-cell table:style-name="ce13" office:value-type="string" calcext:value-type="string">
            <text:p>419</text:p>
          </table:table-cell>
          <table:table-cell table:style-name="ce13" office:value-type="string" calcext:value-type="string">
            <text:p>416</text:p>
          </table:table-cell>
          <table:table-cell table:style-name="ce12" office:value-type="string" calcext:value-type="string">
            <text:p>3</text:p>
          </table:table-cell>
          <table:table-cell table:style-name="ce20" office:value-type="string" calcext:value-type="string">
            <text:p>待抵銷債權憑證</text:p>
          </table:table-cell>
          <table:table-cell table:style-name="ce13" office:value-type="string" calcext:value-type="string">
            <text:p>419</text:p>
          </table:table-cell>
          <table:table-cell table:style-name="ce13" office:value-type="string" calcext:value-type="string">
            <text:p>416</text:p>
          </table:table-cell>
          <table:table-cell table:style-name="ce12" office:value-type="string" calcext:value-type="string">
            <text:p>3</text:p>
          </table:table-cell>
          <table:table-cell table:style-name="ce24" table:number-columns-repeated="7"/>
          <table:table-cell table:number-columns-repeated="1009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累計表" table:style-name="ta1">
        <table:table-column table:style-name="co2" table:number-columns-repeated="4" table:default-cell-style-name="ce8"/>
        <table:table-column table:style-name="co3" table:number-columns-repeated="7" table:default-cell-style-name="ce8"/>
        <table:table-column table:style-name="co4" table:number-columns-repeated="1010" table:default-cell-style-name="ce8"/>
        <table:table-column table:style-name="co4" table:number-columns-repeated="3" table:default-cell-style-name="Default"/>
        <table:table-row table:style-name="ro2">
          <table:table-cell table:style-name="ce26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2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2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11" table:number-rows-spanned="1">
            <text:p>中華民國108年1月1日至108年10月31日止</text:p>
          </table:table-cell>
          <table:covered-table-cell table:number-columns-repeated="10" table:style-name="ce27"/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5" table:number-rows-spanned="1">
            <text:p>科目</text:p>
          </table:table-cell>
          <table:covered-table-cell table:number-columns-repeated="4" table:style-name="ce28"/>
          <table:table-cell table:style-name="ce34" office:value-type="string" calcext:value-type="string" table:number-columns-spanned="2" table:number-rows-spanned="1">
            <text:p>預算數</text:p>
          </table:table-cell>
          <table:covered-table-cell table:style-name="ce34"/>
          <table:table-cell table:style-name="ce37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0" office:value-type="string" calcext:value-type="string" table:number-columns-spanned="2" table:number-rows-spanned="1">
            <text:p>執　　 行　　 數</text:p>
          </table:table-cell>
          <table:covered-table-cell table:style-name="ce38"/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1" table:number-rows-spanned="2">
            <text:p>款</text:p>
          </table:table-cell>
          <table:table-cell table:style-name="ce29" office:value-type="string" calcext:value-type="string" table:number-columns-spanned="1" table:number-rows-spanned="2">
            <text:p>項</text:p>
          </table:table-cell>
          <table:table-cell table:style-name="ce29" office:value-type="string" calcext:value-type="string" table:number-columns-spanned="1" table:number-rows-spanned="2">
            <text:p>目</text:p>
          </table:table-cell>
          <table:table-cell table:style-name="ce29" office:value-type="string" calcext:value-type="string" table:number-columns-spanned="1" table:number-rows-spanned="2">
            <text:p>節</text:p>
          </table:table-cell>
          <table:table-cell table:style-name="ce3" office:value-type="string" calcext:value-type="string" table:number-columns-spanned="1" table:number-rows-spanned="2">
            <text:p>代號及名稱</text:p>
          </table:table-cell>
          <table:table-cell table:style-name="ce35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 table:style-name="ce37"/>
          <table:table-cell table:style-name="ce35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0"/>
          <table:table-cell table:number-columns-repeated="1013"/>
        </table:table-row>
        <table:table-row table:style-name="ro2">
          <table:covered-table-cell table:number-columns-repeated="4" table:style-name="ce29"/>
          <table:covered-table-cell table:style-name="ce3"/>
          <table:table-cell table:style-name="ce35" office:value-type="string" calcext:value-type="string">
            <text:p>追加(減)數</text:p>
          </table:table-cell>
          <table:covered-table-cell table:style-name="ce10"/>
          <table:covered-table-cell table:style-name="ce37"/>
          <table:table-cell table:style-name="ce35" office:value-type="string" calcext:value-type="string">
            <text:p>截至本月止</text:p>
            <text:p>累計實現數(2)</text:p>
          </table:table-cell>
          <table:covered-table-cell table:number-columns-repeated="2" table:style-name="ce10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2" office:value-type="float" office:value="149110000" calcext:value-type="float">
            <text:p>149,110,000</text:p>
          </table:table-cell>
          <table:table-cell table:style-name="ce12" office:value-type="float" office:value="160198000" calcext:value-type="float" table:number-columns-spanned="1" table:number-rows-spanned="2">
            <text:p>160,198,000</text:p>
          </table:table-cell>
          <table:table-cell table:style-name="ce12" office:value-type="float" office:value="111114000" calcext:value-type="float" table:number-columns-spanned="1" table:number-rows-spanned="2">
            <text:p>111,114,000</text:p>
          </table:table-cell>
          <table:table-cell table:style-name="ce12" office:value-type="float" office:value="2035000" calcext:value-type="float">
            <text:p>2,035,000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float" office:value="-5224115" calcext:value-type="float" table:number-columns-spanned="1" table:number-rows-spanned="2">
            <text:p>-5,224,115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float" office:value="11088000" calcext:value-type="float">
            <text:p>11,088,000</text:p>
          </table:table-cell>
          <table:covered-table-cell table:number-columns-repeated="2" table:style-name="ce36"/>
          <table:table-cell table:style-name="ce36" office:value-type="float" office:value="105889885" calcext:value-type="float">
            <text:p>105,889,885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統籌分配稅</text:p>
          </table:table-cell>
          <table:table-cell table:style-name="ce36" office:value-type="float" office:value="149110000" calcext:value-type="float">
            <text:p>149,110,000</text:p>
          </table:table-cell>
          <table:table-cell table:style-name="ce36" office:value-type="float" office:value="160198000" calcext:value-type="float" table:number-columns-spanned="1" table:number-rows-spanned="2">
            <text:p>160,198,000</text:p>
          </table:table-cell>
          <table:table-cell table:style-name="ce36" office:value-type="float" office:value="111114000" calcext:value-type="float" table:number-columns-spanned="1" table:number-rows-spanned="2">
            <text:p>111,114,000</text:p>
          </table:table-cell>
          <table:table-cell table:style-name="ce36" office:value-type="float" office:value="2035000" calcext:value-type="float">
            <text:p>2,035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5224115" calcext:value-type="float" table:number-columns-spanned="1" table:number-rows-spanned="2">
            <text:p>-5,224,115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float" office:value="11088000" calcext:value-type="float">
            <text:p>11,088,000</text:p>
          </table:table-cell>
          <table:covered-table-cell table:number-columns-repeated="2" table:style-name="ce36"/>
          <table:table-cell table:style-name="ce36" office:value-type="float" office:value="105889885" calcext:value-type="float">
            <text:p>105,889,885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特別統籌</text:p>
          </table:table-cell>
          <table:table-cell table:style-name="ce36" office:value-type="float" office:value="149110000" calcext:value-type="float">
            <text:p>149,110,000</text:p>
          </table:table-cell>
          <table:table-cell table:style-name="ce36" office:value-type="float" office:value="160198000" calcext:value-type="float" table:number-columns-spanned="1" table:number-rows-spanned="2">
            <text:p>160,198,000</text:p>
          </table:table-cell>
          <table:table-cell table:style-name="ce36" office:value-type="float" office:value="111114000" calcext:value-type="float" table:number-columns-spanned="1" table:number-rows-spanned="2">
            <text:p>111,114,000</text:p>
          </table:table-cell>
          <table:table-cell table:style-name="ce36" office:value-type="float" office:value="2035000" calcext:value-type="float">
            <text:p>2,035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5224115" calcext:value-type="float" table:number-columns-spanned="1" table:number-rows-spanned="2">
            <text:p>-5,224,115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float" office:value="11088000" calcext:value-type="float">
            <text:p>11,088,000</text:p>
          </table:table-cell>
          <table:covered-table-cell table:number-columns-repeated="2" table:style-name="ce36"/>
          <table:table-cell table:style-name="ce36" office:value-type="float" office:value="105889885" calcext:value-type="float">
            <text:p>105,889,885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款及賠償收入</text:p>
          </table:table-cell>
          <table:table-cell table:style-name="ce36" office:value-type="float" office:value="65368000" calcext:value-type="float">
            <text:p>65,368,000</text:p>
          </table:table-cell>
          <table:table-cell table:style-name="ce36" office:value-type="float" office:value="65368000" calcext:value-type="float" table:number-columns-spanned="1" table:number-rows-spanned="2">
            <text:p>65,368,000</text:p>
          </table:table-cell>
          <table:table-cell table:style-name="ce36" office:value-type="float" office:value="46423000" calcext:value-type="float" table:number-columns-spanned="1" table:number-rows-spanned="2">
            <text:p>46,423,000</text:p>
          </table:table-cell>
          <table:table-cell table:style-name="ce36" office:value-type="float" office:value="2324975" calcext:value-type="float">
            <text:p>2,324,975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4845189" calcext:value-type="float" table:number-columns-spanned="1" table:number-rows-spanned="2">
            <text:p>-24,845,189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577811" calcext:value-type="float">
            <text:p>21,577,811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及怠金</text:p>
          </table:table-cell>
          <table:table-cell table:style-name="ce36" office:value-type="float" office:value="57751000" calcext:value-type="float">
            <text:p>57,751,000</text:p>
          </table:table-cell>
          <table:table-cell table:style-name="ce36" office:value-type="float" office:value="57751000" calcext:value-type="float" table:number-columns-spanned="1" table:number-rows-spanned="2">
            <text:p>57,751,000</text:p>
          </table:table-cell>
          <table:table-cell table:style-name="ce36" office:value-type="float" office:value="41091000" calcext:value-type="float" table:number-columns-spanned="1" table:number-rows-spanned="2">
            <text:p>41,091,000</text:p>
          </table:table-cell>
          <table:table-cell table:style-name="ce36" office:value-type="float" office:value="1366054" calcext:value-type="float">
            <text:p>1,366,054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5082796" calcext:value-type="float" table:number-columns-spanned="1" table:number-rows-spanned="2">
            <text:p>-25,082,796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008204" calcext:value-type="float">
            <text:p>16,008,204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罰金罰鍰</text:p>
          </table:table-cell>
          <table:table-cell table:style-name="ce36" office:value-type="float" office:value="57751000" calcext:value-type="float">
            <text:p>57,751,000</text:p>
          </table:table-cell>
          <table:table-cell table:style-name="ce36" office:value-type="float" office:value="57751000" calcext:value-type="float" table:number-columns-spanned="1" table:number-rows-spanned="2">
            <text:p>57,751,000</text:p>
          </table:table-cell>
          <table:table-cell table:style-name="ce36" office:value-type="float" office:value="41091000" calcext:value-type="float" table:number-columns-spanned="1" table:number-rows-spanned="2">
            <text:p>41,091,000</text:p>
          </table:table-cell>
          <table:table-cell table:style-name="ce36" office:value-type="float" office:value="1366054" calcext:value-type="float">
            <text:p>1,366,054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5097796" calcext:value-type="float" table:number-columns-spanned="1" table:number-rows-spanned="2">
            <text:p>-25,097,796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993204" calcext:value-type="float">
            <text:p>15,993,204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怠金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000" calcext:value-type="float">
            <text:p>15,000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賠償收入</text:p>
          </table:table-cell>
          <table:table-cell table:style-name="ce36" office:value-type="float" office:value="7617000" calcext:value-type="float">
            <text:p>7,617,000</text:p>
          </table:table-cell>
          <table:table-cell table:style-name="ce36" office:value-type="float" office:value="7617000" calcext:value-type="float" table:number-columns-spanned="1" table:number-rows-spanned="2">
            <text:p>7,617,000</text:p>
          </table:table-cell>
          <table:table-cell table:style-name="ce36" office:value-type="float" office:value="5332000" calcext:value-type="float" table:number-columns-spanned="1" table:number-rows-spanned="2">
            <text:p>5,332,000</text:p>
          </table:table-cell>
          <table:table-cell table:style-name="ce36" office:value-type="float" office:value="958921" calcext:value-type="float">
            <text:p>958,921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37607" calcext:value-type="float" table:number-columns-spanned="1" table:number-rows-spanned="2">
            <text:p>237,607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569607" calcext:value-type="float">
            <text:p>5,569,607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一般賠償收入</text:p>
          </table:table-cell>
          <table:table-cell table:style-name="ce36" office:value-type="float" office:value="7617000" calcext:value-type="float">
            <text:p>7,617,000</text:p>
          </table:table-cell>
          <table:table-cell table:style-name="ce36" office:value-type="float" office:value="7617000" calcext:value-type="float" table:number-columns-spanned="1" table:number-rows-spanned="2">
            <text:p>7,617,000</text:p>
          </table:table-cell>
          <table:table-cell table:style-name="ce36" office:value-type="float" office:value="5332000" calcext:value-type="float" table:number-columns-spanned="1" table:number-rows-spanned="2">
            <text:p>5,332,000</text:p>
          </table:table-cell>
          <table:table-cell table:style-name="ce36" office:value-type="float" office:value="945779" calcext:value-type="float">
            <text:p>945,779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3966" calcext:value-type="float" table:number-columns-spanned="1" table:number-rows-spanned="2">
            <text:p>73,966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405966" calcext:value-type="float">
            <text:p>5,405,966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賠償求償收入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3142" calcext:value-type="float">
            <text:p>13,142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3641" calcext:value-type="float" table:number-columns-spanned="1" table:number-rows-spanned="2">
            <text:p>163,641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3641" calcext:value-type="float">
            <text:p>163,641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規費收入</text:p>
          </table:table-cell>
          <table:table-cell table:style-name="ce36" office:value-type="float" office:value="201299000" calcext:value-type="float">
            <text:p>201,299,000</text:p>
          </table:table-cell>
          <table:table-cell table:style-name="ce36" office:value-type="float" office:value="202299000" calcext:value-type="float" table:number-columns-spanned="1" table:number-rows-spanned="2">
            <text:p>202,299,000</text:p>
          </table:table-cell>
          <table:table-cell table:style-name="ce36" office:value-type="float" office:value="110006000" calcext:value-type="float" table:number-columns-spanned="1" table:number-rows-spanned="2">
            <text:p>110,006,000</text:p>
          </table:table-cell>
          <table:table-cell table:style-name="ce36" office:value-type="float" office:value="9447531" calcext:value-type="float">
            <text:p>9,447,531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044697" calcext:value-type="float" table:number-columns-spanned="1" table:number-rows-spanned="2">
            <text:p>4,044,697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float" office:value="1000000" calcext:value-type="float">
            <text:p>1,000,000</text:p>
          </table:table-cell>
          <table:covered-table-cell table:number-columns-repeated="2" table:style-name="ce36"/>
          <table:table-cell table:style-name="ce36" office:value-type="float" office:value="114050697" calcext:value-type="float">
            <text:p>114,050,697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行政規費收入</text:p>
          </table:table-cell>
          <table:table-cell table:style-name="ce36" office:value-type="float" office:value="17319000" calcext:value-type="float">
            <text:p>17,319,000</text:p>
          </table:table-cell>
          <table:table-cell table:style-name="ce36" office:value-type="float" office:value="18319000" calcext:value-type="float" table:number-columns-spanned="1" table:number-rows-spanned="2">
            <text:p>18,319,000</text:p>
          </table:table-cell>
          <table:table-cell table:style-name="ce36" office:value-type="float" office:value="13374000" calcext:value-type="float" table:number-columns-spanned="1" table:number-rows-spanned="2">
            <text:p>13,374,000</text:p>
          </table:table-cell>
          <table:table-cell table:style-name="ce36" office:value-type="float" office:value="1747437" calcext:value-type="float">
            <text:p>1,747,437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505975" calcext:value-type="float" table:number-columns-spanned="1" table:number-rows-spanned="2">
            <text:p>-505,975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float" office:value="1000000" calcext:value-type="float">
            <text:p>1,000,000</text:p>
          </table:table-cell>
          <table:covered-table-cell table:number-columns-repeated="2" table:style-name="ce36"/>
          <table:table-cell table:style-name="ce36" office:value-type="float" office:value="12868025" calcext:value-type="float">
            <text:p>12,868,025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審查費</text:p>
          </table:table-cell>
          <table:table-cell table:style-name="ce36" office:value-type="float" office:value="10185000" calcext:value-type="float">
            <text:p>10,185,000</text:p>
          </table:table-cell>
          <table:table-cell table:style-name="ce36" office:value-type="float" office:value="11185000" calcext:value-type="float" table:number-columns-spanned="1" table:number-rows-spanned="2">
            <text:p>11,185,000</text:p>
          </table:table-cell>
          <table:table-cell table:style-name="ce36" office:value-type="float" office:value="7777000" calcext:value-type="float" table:number-columns-spanned="1" table:number-rows-spanned="2">
            <text:p>7,777,000</text:p>
          </table:table-cell>
          <table:table-cell table:style-name="ce36" office:value-type="float" office:value="1326920" calcext:value-type="float">
            <text:p>1,326,92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55870" calcext:value-type="float" table:number-columns-spanned="1" table:number-rows-spanned="2">
            <text:p>355,870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float" office:value="1000000" calcext:value-type="float">
            <text:p>1,000,000</text:p>
          </table:table-cell>
          <table:covered-table-cell table:number-columns-repeated="2" table:style-name="ce36"/>
          <table:table-cell table:style-name="ce36" office:value-type="float" office:value="8132870" calcext:value-type="float">
            <text:p>8,132,870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證照費</text:p>
          </table:table-cell>
          <table:table-cell table:style-name="ce36" office:value-type="float" office:value="6164000" calcext:value-type="float">
            <text:p>6,164,000</text:p>
          </table:table-cell>
          <table:table-cell table:style-name="ce36" office:value-type="float" office:value="6164000" calcext:value-type="float" table:number-columns-spanned="1" table:number-rows-spanned="2">
            <text:p>6,164,000</text:p>
          </table:table-cell>
          <table:table-cell table:style-name="ce36" office:value-type="float" office:value="5078000" calcext:value-type="float" table:number-columns-spanned="1" table:number-rows-spanned="2">
            <text:p>5,078,000</text:p>
          </table:table-cell>
          <table:table-cell table:style-name="ce36" office:value-type="float" office:value="336217" calcext:value-type="float">
            <text:p>336,217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311345" calcext:value-type="float" table:number-columns-spanned="1" table:number-rows-spanned="2">
            <text:p>-1,311,345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766655" calcext:value-type="float">
            <text:p>3,766,655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登記費</text:p>
          </table:table-cell>
          <table:table-cell table:style-name="ce36" office:value-type="float" office:value="969000" calcext:value-type="float">
            <text:p>969,000</text:p>
          </table:table-cell>
          <table:table-cell table:style-name="ce36" office:value-type="float" office:value="969000" calcext:value-type="float" table:number-columns-spanned="1" table:number-rows-spanned="2">
            <text:p>969,000</text:p>
          </table:table-cell>
          <table:table-cell table:style-name="ce36" office:value-type="float" office:value="519000" calcext:value-type="float" table:number-columns-spanned="1" table:number-rows-spanned="2">
            <text:p>519,000</text:p>
          </table:table-cell>
          <table:table-cell table:style-name="ce36" office:value-type="float" office:value="83800" calcext:value-type="float">
            <text:p>83,8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47500" calcext:value-type="float" table:number-columns-spanned="1" table:number-rows-spanned="2">
            <text:p>447,500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66500" calcext:value-type="float">
            <text:p>966,500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5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許可費</text:p>
          </table:table-cell>
          <table:table-cell table:style-name="ce36" office:value-type="float" office:value="1000" calcext:value-type="float">
            <text:p>1,000</text:p>
          </table:table-cell>
          <table:table-cell table:style-name="ce36" office:value-type="float" office:value="1000" calcext:value-type="float" table:number-columns-spanned="1" table:number-rows-spanned="2">
            <text:p>1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00" calcext:value-type="float">
            <text:p>5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00" calcext:value-type="float">
            <text:p>2,000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使用規費收入</text:p>
          </table:table-cell>
          <table:table-cell table:style-name="ce36" office:value-type="float" office:value="183980000" calcext:value-type="float">
            <text:p>183,980,000</text:p>
          </table:table-cell>
          <table:table-cell table:style-name="ce36" office:value-type="float" office:value="183980000" calcext:value-type="float" table:number-columns-spanned="1" table:number-rows-spanned="2">
            <text:p>183,980,000</text:p>
          </table:table-cell>
          <table:table-cell table:style-name="ce36" office:value-type="float" office:value="96632000" calcext:value-type="float" table:number-columns-spanned="1" table:number-rows-spanned="2">
            <text:p>96,632,000</text:p>
          </table:table-cell>
          <table:table-cell table:style-name="ce36" office:value-type="float" office:value="7700094" calcext:value-type="float">
            <text:p>7,700,094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550672" calcext:value-type="float" table:number-columns-spanned="1" table:number-rows-spanned="2">
            <text:p>4,550,672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1182672" calcext:value-type="float">
            <text:p>101,182,672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資料使用費</text:p>
          </table:table-cell>
          <table:table-cell table:style-name="ce36" office:value-type="float" office:value="10040000" calcext:value-type="float">
            <text:p>10,040,000</text:p>
          </table:table-cell>
          <table:table-cell table:style-name="ce36" office:value-type="float" office:value="10040000" calcext:value-type="float" table:number-columns-spanned="1" table:number-rows-spanned="2">
            <text:p>10,040,000</text:p>
          </table:table-cell>
          <table:table-cell table:style-name="ce36" office:value-type="float" office:value="8318000" calcext:value-type="float" table:number-columns-spanned="1" table:number-rows-spanned="2">
            <text:p>8,318,000</text:p>
          </table:table-cell>
          <table:table-cell table:style-name="ce36" office:value-type="float" office:value="1304727" calcext:value-type="float">
            <text:p>1,304,727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94682" calcext:value-type="float" table:number-columns-spanned="1" table:number-rows-spanned="2">
            <text:p>694,682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012682" calcext:value-type="float">
            <text:p>9,012,682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供應費</text:p>
          </table:table-cell>
          <table:table-cell table:style-name="ce36" office:value-type="float" office:value="17358000" calcext:value-type="float">
            <text:p>17,358,000</text:p>
          </table:table-cell>
          <table:table-cell table:style-name="ce36" office:value-type="float" office:value="17358000" calcext:value-type="float" table:number-columns-spanned="1" table:number-rows-spanned="2">
            <text:p>17,358,000</text:p>
          </table:table-cell>
          <table:table-cell table:style-name="ce36" office:value-type="float" office:value="8679000" calcext:value-type="float" table:number-columns-spanned="1" table:number-rows-spanned="2">
            <text:p>8,679,000</text:p>
          </table:table-cell>
          <table:table-cell table:style-name="ce36" office:value-type="float" office:value="199782" calcext:value-type="float">
            <text:p>199,782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0853768" calcext:value-type="float" table:number-columns-spanned="1" table:number-rows-spanned="2">
            <text:p>10,853,768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532768" calcext:value-type="float">
            <text:p>19,532,768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3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場地設施使用費</text:p>
          </table:table-cell>
          <table:table-cell table:style-name="ce36" office:value-type="float" office:value="144692000" calcext:value-type="float">
            <text:p>144,692,000</text:p>
          </table:table-cell>
          <table:table-cell table:style-name="ce36" office:value-type="float" office:value="144692000" calcext:value-type="float" table:number-columns-spanned="1" table:number-rows-spanned="2">
            <text:p>144,692,000</text:p>
          </table:table-cell>
          <table:table-cell table:style-name="ce36" office:value-type="float" office:value="68722000" calcext:value-type="float" table:number-columns-spanned="1" table:number-rows-spanned="2">
            <text:p>68,722,000</text:p>
          </table:table-cell>
          <table:table-cell table:style-name="ce36" office:value-type="float" office:value="5520210" calcext:value-type="float">
            <text:p>5,520,21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7597969" calcext:value-type="float" table:number-columns-spanned="1" table:number-rows-spanned="2">
            <text:p>-7,597,969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1124031" calcext:value-type="float">
            <text:p>61,124,031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4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服務費</text:p>
          </table:table-cell>
          <table:table-cell table:style-name="ce36" office:value-type="float" office:value="5622000" calcext:value-type="float">
            <text:p>5,622,000</text:p>
          </table:table-cell>
          <table:table-cell table:style-name="ce36" office:value-type="float" office:value="5622000" calcext:value-type="float" table:number-columns-spanned="1" table:number-rows-spanned="2">
            <text:p>5,622,000</text:p>
          </table:table-cell>
          <table:table-cell table:style-name="ce36" office:value-type="float" office:value="4645000" calcext:value-type="float" table:number-columns-spanned="1" table:number-rows-spanned="2">
            <text:p>4,645,000</text:p>
          </table:table-cell>
          <table:table-cell table:style-name="ce36" office:value-type="float" office:value="675375" calcext:value-type="float">
            <text:p>675,375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849505" calcext:value-type="float" table:number-columns-spanned="1" table:number-rows-spanned="2">
            <text:p>849,505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494505" calcext:value-type="float">
            <text:p>5,494,505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5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道路使用費</text:p>
          </table:table-cell>
          <table:table-cell table:style-name="ce36" office:value-type="float" office:value="6268000" calcext:value-type="float">
            <text:p>6,268,000</text:p>
          </table:table-cell>
          <table:table-cell table:style-name="ce36" office:value-type="float" office:value="6268000" calcext:value-type="float" table:number-columns-spanned="1" table:number-rows-spanned="2">
            <text:p>6,268,000</text:p>
          </table:table-cell>
          <table:table-cell table:style-name="ce36" office:value-type="float" office:value="6268000" calcext:value-type="float" table:number-columns-spanned="1" table:number-rows-spanned="2">
            <text:p>6,26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49314" calcext:value-type="float" table:number-columns-spanned="1" table:number-rows-spanned="2">
            <text:p>-249,314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018686" calcext:value-type="float">
            <text:p>6,018,686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財產收入</text:p>
          </table:table-cell>
          <table:table-cell table:style-name="ce36" office:value-type="float" office:value="32755000" calcext:value-type="float">
            <text:p>32,755,000</text:p>
          </table:table-cell>
          <table:table-cell table:style-name="ce36" office:value-type="float" office:value="32755000" calcext:value-type="float" table:number-columns-spanned="1" table:number-rows-spanned="2">
            <text:p>32,755,000</text:p>
          </table:table-cell>
          <table:table-cell table:style-name="ce36" office:value-type="float" office:value="26329000" calcext:value-type="float" table:number-columns-spanned="1" table:number-rows-spanned="2">
            <text:p>26,329,000</text:p>
          </table:table-cell>
          <table:table-cell table:style-name="ce36" office:value-type="float" office:value="2431036" calcext:value-type="float">
            <text:p>2,431,036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859365" calcext:value-type="float" table:number-columns-spanned="1" table:number-rows-spanned="2">
            <text:p>-859,365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5469635" calcext:value-type="float">
            <text:p>25,469,635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財產孳息</text:p>
          </table:table-cell>
          <table:table-cell table:style-name="ce36" office:value-type="float" office:value="32265000" calcext:value-type="float">
            <text:p>32,265,000</text:p>
          </table:table-cell>
          <table:table-cell table:style-name="ce36" office:value-type="float" office:value="32265000" calcext:value-type="float" table:number-columns-spanned="1" table:number-rows-spanned="2">
            <text:p>32,265,000</text:p>
          </table:table-cell>
          <table:table-cell table:style-name="ce36" office:value-type="float" office:value="25929000" calcext:value-type="float" table:number-columns-spanned="1" table:number-rows-spanned="2">
            <text:p>25,929,000</text:p>
          </table:table-cell>
          <table:table-cell table:style-name="ce36" office:value-type="float" office:value="1642861" calcext:value-type="float">
            <text:p>1,642,861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574356" calcext:value-type="float" table:number-columns-spanned="1" table:number-rows-spanned="2">
            <text:p>-1,574,356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4354644" calcext:value-type="float">
            <text:p>24,354,644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租金收入</text:p>
          </table:table-cell>
          <table:table-cell table:style-name="ce36" office:value-type="float" office:value="15503000" calcext:value-type="float">
            <text:p>15,503,000</text:p>
          </table:table-cell>
          <table:table-cell table:style-name="ce36" office:value-type="float" office:value="15503000" calcext:value-type="float" table:number-columns-spanned="1" table:number-rows-spanned="2">
            <text:p>15,503,000</text:p>
          </table:table-cell>
          <table:table-cell table:style-name="ce36" office:value-type="float" office:value="13229000" calcext:value-type="float" table:number-columns-spanned="1" table:number-rows-spanned="2">
            <text:p>13,229,000</text:p>
          </table:table-cell>
          <table:table-cell table:style-name="ce36" office:value-type="float" office:value="1642861" calcext:value-type="float">
            <text:p>1,642,861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642523" calcext:value-type="float" table:number-columns-spanned="1" table:number-rows-spanned="2">
            <text:p>-642,523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586477" calcext:value-type="float">
            <text:p>12,586,477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權利金</text:p>
          </table:table-cell>
          <table:table-cell table:style-name="ce36" office:value-type="float" office:value="16762000" calcext:value-type="float">
            <text:p>16,762,000</text:p>
          </table:table-cell>
          <table:table-cell table:style-name="ce36" office:value-type="float" office:value="16762000" calcext:value-type="float" table:number-columns-spanned="1" table:number-rows-spanned="2">
            <text:p>16,762,000</text:p>
          </table:table-cell>
          <table:table-cell table:style-name="ce36" office:value-type="float" office:value="12700000" calcext:value-type="float" table:number-columns-spanned="1" table:number-rows-spanned="2">
            <text:p>12,7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931833" calcext:value-type="float" table:number-columns-spanned="1" table:number-rows-spanned="2">
            <text:p>-931,833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768167" calcext:value-type="float">
            <text:p>11,768,167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廢舊物資售價</text:p>
          </table:table-cell>
          <table:table-cell table:style-name="ce36" office:value-type="float" office:value="490000" calcext:value-type="float">
            <text:p>490,000</text:p>
          </table:table-cell>
          <table:table-cell table:style-name="ce36" office:value-type="float" office:value="490000" calcext:value-type="float" table:number-columns-spanned="1" table:number-rows-spanned="2">
            <text:p>490,000</text:p>
          </table:table-cell>
          <table:table-cell table:style-name="ce36" office:value-type="float" office:value="400000" calcext:value-type="float" table:number-columns-spanned="1" table:number-rows-spanned="2">
            <text:p>400,000</text:p>
          </table:table-cell>
          <table:table-cell table:style-name="ce36" office:value-type="float" office:value="788175" calcext:value-type="float">
            <text:p>788,175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14991" calcext:value-type="float" table:number-columns-spanned="1" table:number-rows-spanned="2">
            <text:p>714,991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14991" calcext:value-type="float">
            <text:p>1,114,991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廢舊物資售價</text:p>
          </table:table-cell>
          <table:table-cell table:style-name="ce36" office:value-type="float" office:value="490000" calcext:value-type="float">
            <text:p>490,000</text:p>
          </table:table-cell>
          <table:table-cell table:style-name="ce36" office:value-type="float" office:value="490000" calcext:value-type="float" table:number-columns-spanned="1" table:number-rows-spanned="2">
            <text:p>490,000</text:p>
          </table:table-cell>
          <table:table-cell table:style-name="ce36" office:value-type="float" office:value="400000" calcext:value-type="float" table:number-columns-spanned="1" table:number-rows-spanned="2">
            <text:p>400,000</text:p>
          </table:table-cell>
          <table:table-cell table:style-name="ce36" office:value-type="float" office:value="788175" calcext:value-type="float">
            <text:p>788,175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14991" calcext:value-type="float" table:number-columns-spanned="1" table:number-rows-spanned="2">
            <text:p>714,991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14991" calcext:value-type="float">
            <text:p>1,114,991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1" table:number-rows-spanned="2">
            <text:p>0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營業盈餘及事業收入</text:p>
          </table:table-cell>
          <table:table-cell table:style-name="ce36" office:value-type="float" office:value="748010000" calcext:value-type="float">
            <text:p>748,010,000</text:p>
          </table:table-cell>
          <table:table-cell table:style-name="ce36" office:value-type="float" office:value="748059000" calcext:value-type="float" table:number-columns-spanned="1" table:number-rows-spanned="2">
            <text:p>748,059,000</text:p>
          </table:table-cell>
          <table:table-cell table:style-name="ce36" office:value-type="float" office:value="718779000" calcext:value-type="float" table:number-columns-spanned="1" table:number-rows-spanned="2">
            <text:p>718,77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9280000" calcext:value-type="float" table:number-columns-spanned="1" table:number-rows-spanned="2">
            <text:p>-29,280,000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float" office:value="49000" calcext:value-type="float">
            <text:p>49,000</text:p>
          </table:table-cell>
          <table:covered-table-cell table:number-columns-repeated="2" table:style-name="ce36"/>
          <table:table-cell table:style-name="ce36" office:value-type="float" office:value="689499000" calcext:value-type="float">
            <text:p>689,499,000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非營業特種基金賸餘繳庫</text:p>
          </table:table-cell>
          <table:table-cell table:style-name="ce36" office:value-type="float" office:value="748010000" calcext:value-type="float">
            <text:p>748,010,000</text:p>
          </table:table-cell>
          <table:table-cell table:style-name="ce36" office:value-type="float" office:value="748059000" calcext:value-type="float" table:number-columns-spanned="1" table:number-rows-spanned="2">
            <text:p>748,059,000</text:p>
          </table:table-cell>
          <table:table-cell table:style-name="ce36" office:value-type="float" office:value="718779000" calcext:value-type="float" table:number-columns-spanned="1" table:number-rows-spanned="2">
            <text:p>718,77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9280000" calcext:value-type="float" table:number-columns-spanned="1" table:number-rows-spanned="2">
            <text:p>-29,280,000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float" office:value="49000" calcext:value-type="float">
            <text:p>49,000</text:p>
          </table:table-cell>
          <table:covered-table-cell table:number-columns-repeated="2" table:style-name="ce36"/>
          <table:table-cell table:style-name="ce36" office:value-type="float" office:value="689499000" calcext:value-type="float">
            <text:p>689,499,000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賸餘繳庫</text:p>
          </table:table-cell>
          <table:table-cell table:style-name="ce36" office:value-type="float" office:value="748010000" calcext:value-type="float">
            <text:p>748,010,000</text:p>
          </table:table-cell>
          <table:table-cell table:style-name="ce36" office:value-type="float" office:value="748059000" calcext:value-type="float" table:number-columns-spanned="1" table:number-rows-spanned="2">
            <text:p>748,059,000</text:p>
          </table:table-cell>
          <table:table-cell table:style-name="ce36" office:value-type="float" office:value="718779000" calcext:value-type="float" table:number-columns-spanned="1" table:number-rows-spanned="2">
            <text:p>718,77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9280000" calcext:value-type="float" table:number-columns-spanned="1" table:number-rows-spanned="2">
            <text:p>-29,280,000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float" office:value="49000" calcext:value-type="float">
            <text:p>49,000</text:p>
          </table:table-cell>
          <table:covered-table-cell table:number-columns-repeated="2" table:style-name="ce36"/>
          <table:table-cell table:style-name="ce36" office:value-type="float" office:value="689499000" calcext:value-type="float">
            <text:p>689,499,000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補助及協助收入</text:p>
          </table:table-cell>
          <table:table-cell table:style-name="ce36" office:value-type="float" office:value="12023441000" calcext:value-type="float">
            <text:p>12,023,441,000</text:p>
          </table:table-cell>
          <table:table-cell table:style-name="ce36" office:value-type="float" office:value="13109784000" calcext:value-type="float" table:number-columns-spanned="1" table:number-rows-spanned="2">
            <text:p>13,109,784,000</text:p>
          </table:table-cell>
          <table:table-cell table:style-name="ce36" office:value-type="float" office:value="9649955000" calcext:value-type="float" table:number-columns-spanned="1" table:number-rows-spanned="2">
            <text:p>9,649,955,000</text:p>
          </table:table-cell>
          <table:table-cell table:style-name="ce36" office:value-type="float" office:value="1410984639" calcext:value-type="float">
            <text:p>1,410,984,639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81993958" calcext:value-type="float" table:number-columns-spanned="1" table:number-rows-spanned="2">
            <text:p>281,993,958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float" office:value="1086343000" calcext:value-type="float">
            <text:p>1,086,343,000</text:p>
          </table:table-cell>
          <table:covered-table-cell table:number-columns-repeated="2" table:style-name="ce36"/>
          <table:table-cell table:style-name="ce36" office:value-type="float" office:value="9931948958" calcext:value-type="float">
            <text:p>9,931,948,958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上級政府補助收入</text:p>
          </table:table-cell>
          <table:table-cell table:style-name="ce36" office:value-type="float" office:value="12021849000" calcext:value-type="float">
            <text:p>12,021,849,000</text:p>
          </table:table-cell>
          <table:table-cell table:style-name="ce36" office:value-type="float" office:value="13101069000" calcext:value-type="float" table:number-columns-spanned="1" table:number-rows-spanned="2">
            <text:p>13,101,069,000</text:p>
          </table:table-cell>
          <table:table-cell table:style-name="ce36" office:value-type="float" office:value="9642490000" calcext:value-type="float" table:number-columns-spanned="1" table:number-rows-spanned="2">
            <text:p>9,642,490,000</text:p>
          </table:table-cell>
          <table:table-cell table:style-name="ce36" office:value-type="float" office:value="1410984639" calcext:value-type="float">
            <text:p>1,410,984,639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82737841" calcext:value-type="float" table:number-columns-spanned="1" table:number-rows-spanned="2">
            <text:p>282,737,841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float" office:value="1079220000" calcext:value-type="float">
            <text:p>1,079,220,000</text:p>
          </table:table-cell>
          <table:covered-table-cell table:number-columns-repeated="2" table:style-name="ce36"/>
          <table:table-cell table:style-name="ce36" office:value-type="float" office:value="9925227841" calcext:value-type="float">
            <text:p>9,925,227,841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一般性補助收入</text:p>
          </table:table-cell>
          <table:table-cell table:style-name="ce36" office:value-type="float" office:value="7430190000" calcext:value-type="float">
            <text:p>7,430,190,000</text:p>
          </table:table-cell>
          <table:table-cell table:style-name="ce36" office:value-type="float" office:value="7444823000" calcext:value-type="float" table:number-columns-spanned="1" table:number-rows-spanned="2">
            <text:p>7,444,823,000</text:p>
          </table:table-cell>
          <table:table-cell table:style-name="ce36" office:value-type="float" office:value="6097239000" calcext:value-type="float" table:number-columns-spanned="1" table:number-rows-spanned="2">
            <text:p>6,097,239,000</text:p>
          </table:table-cell>
          <table:table-cell table:style-name="ce36" office:value-type="float" office:value="1010241000" calcext:value-type="float">
            <text:p>1,010,241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75736358" calcext:value-type="float" table:number-columns-spanned="1" table:number-rows-spanned="2">
            <text:p>475,736,358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float" office:value="14633000" calcext:value-type="float">
            <text:p>14,633,000</text:p>
          </table:table-cell>
          <table:covered-table-cell table:number-columns-repeated="2" table:style-name="ce36"/>
          <table:table-cell table:style-name="ce36" office:value-type="float" office:value="6572975358" calcext:value-type="float">
            <text:p>6,572,975,358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計畫型補助收入</text:p>
          </table:table-cell>
          <table:table-cell table:style-name="ce36" office:value-type="float" office:value="4591659000" calcext:value-type="float">
            <text:p>4,591,659,000</text:p>
          </table:table-cell>
          <table:table-cell table:style-name="ce36" office:value-type="float" office:value="5656246000" calcext:value-type="float" table:number-columns-spanned="1" table:number-rows-spanned="2">
            <text:p>5,656,246,000</text:p>
          </table:table-cell>
          <table:table-cell table:style-name="ce36" office:value-type="float" office:value="3545251000" calcext:value-type="float" table:number-columns-spanned="1" table:number-rows-spanned="2">
            <text:p>3,545,251,000</text:p>
          </table:table-cell>
          <table:table-cell table:style-name="ce36" office:value-type="float" office:value="400743639" calcext:value-type="float">
            <text:p>400,743,639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92998517" calcext:value-type="float" table:number-columns-spanned="1" table:number-rows-spanned="2">
            <text:p>-192,998,517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float" office:value="1064587000" calcext:value-type="float">
            <text:p>1,064,587,000</text:p>
          </table:table-cell>
          <table:covered-table-cell table:number-columns-repeated="2" table:style-name="ce36"/>
          <table:table-cell table:style-name="ce36" office:value-type="float" office:value="3352252483" calcext:value-type="float">
            <text:p>3,352,252,483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地方政府協助收入</text:p>
          </table:table-cell>
          <table:table-cell table:style-name="ce36" office:value-type="float" office:value="1592000" calcext:value-type="float">
            <text:p>1,592,000</text:p>
          </table:table-cell>
          <table:table-cell table:style-name="ce36" office:value-type="float" office:value="8715000" calcext:value-type="float" table:number-columns-spanned="1" table:number-rows-spanned="2">
            <text:p>8,715,000</text:p>
          </table:table-cell>
          <table:table-cell table:style-name="ce36" office:value-type="float" office:value="7465000" calcext:value-type="float" table:number-columns-spanned="1" table:number-rows-spanned="2">
            <text:p>7,46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743883" calcext:value-type="float" table:number-columns-spanned="1" table:number-rows-spanned="2">
            <text:p>-743,883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float" office:value="7123000" calcext:value-type="float">
            <text:p>7,123,000</text:p>
          </table:table-cell>
          <table:covered-table-cell table:number-columns-repeated="2" table:style-name="ce36"/>
          <table:table-cell table:style-name="ce36" office:value-type="float" office:value="6721117" calcext:value-type="float">
            <text:p>6,721,117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一般協助收入</text:p>
          </table:table-cell>
          <table:table-cell table:style-name="ce36" office:value-type="float" office:value="1592000" calcext:value-type="float">
            <text:p>1,592,000</text:p>
          </table:table-cell>
          <table:table-cell table:style-name="ce36" office:value-type="float" office:value="8715000" calcext:value-type="float" table:number-columns-spanned="1" table:number-rows-spanned="2">
            <text:p>8,715,000</text:p>
          </table:table-cell>
          <table:table-cell table:style-name="ce36" office:value-type="float" office:value="7465000" calcext:value-type="float" table:number-columns-spanned="1" table:number-rows-spanned="2">
            <text:p>7,46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743883" calcext:value-type="float" table:number-columns-spanned="1" table:number-rows-spanned="2">
            <text:p>-743,883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float" office:value="7123000" calcext:value-type="float">
            <text:p>7,123,000</text:p>
          </table:table-cell>
          <table:covered-table-cell table:number-columns-repeated="2" table:style-name="ce36"/>
          <table:table-cell table:style-name="ce36" office:value-type="float" office:value="6721117" calcext:value-type="float">
            <text:p>6,721,117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1" table:number-rows-spanned="2">
            <text:p>0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捐獻及贈與收入</text:p>
          </table:table-cell>
          <table:table-cell table:style-name="ce36" office:value-type="float" office:value="511000" calcext:value-type="float">
            <text:p>511,000</text:p>
          </table:table-cell>
          <table:table-cell table:style-name="ce36" office:value-type="float" office:value="511000" calcext:value-type="float" table:number-columns-spanned="1" table:number-rows-spanned="2">
            <text:p>511,000</text:p>
          </table:table-cell>
          <table:table-cell table:style-name="ce36" office:value-type="float" office:value="415000" calcext:value-type="float" table:number-columns-spanned="1" table:number-rows-spanned="2">
            <text:p>415,00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15000" calcext:value-type="float" table:number-columns-spanned="1" table:number-rows-spanned="2">
            <text:p>-215,000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0000" calcext:value-type="float">
            <text:p>200,000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捐獻收入</text:p>
          </table:table-cell>
          <table:table-cell table:style-name="ce36" office:value-type="float" office:value="511000" calcext:value-type="float">
            <text:p>511,000</text:p>
          </table:table-cell>
          <table:table-cell table:style-name="ce36" office:value-type="float" office:value="511000" calcext:value-type="float" table:number-columns-spanned="1" table:number-rows-spanned="2">
            <text:p>511,000</text:p>
          </table:table-cell>
          <table:table-cell table:style-name="ce36" office:value-type="float" office:value="415000" calcext:value-type="float" table:number-columns-spanned="1" table:number-rows-spanned="2">
            <text:p>415,00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15000" calcext:value-type="float" table:number-columns-spanned="1" table:number-rows-spanned="2">
            <text:p>-215,000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0000" calcext:value-type="float">
            <text:p>200,000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一般捐獻</text:p>
          </table:table-cell>
          <table:table-cell table:style-name="ce36" office:value-type="float" office:value="511000" calcext:value-type="float">
            <text:p>511,000</text:p>
          </table:table-cell>
          <table:table-cell table:style-name="ce36" office:value-type="float" office:value="511000" calcext:value-type="float" table:number-columns-spanned="1" table:number-rows-spanned="2">
            <text:p>511,000</text:p>
          </table:table-cell>
          <table:table-cell table:style-name="ce36" office:value-type="float" office:value="415000" calcext:value-type="float" table:number-columns-spanned="1" table:number-rows-spanned="2">
            <text:p>415,00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15000" calcext:value-type="float" table:number-columns-spanned="1" table:number-rows-spanned="2">
            <text:p>-215,000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0000" calcext:value-type="float">
            <text:p>200,000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其他收入</text:p>
          </table:table-cell>
          <table:table-cell table:style-name="ce36" office:value-type="float" office:value="483877000" calcext:value-type="float">
            <text:p>483,877,000</text:p>
          </table:table-cell>
          <table:table-cell table:style-name="ce36" office:value-type="float" office:value="501768000" calcext:value-type="float" table:number-columns-spanned="1" table:number-rows-spanned="2">
            <text:p>501,768,000</text:p>
          </table:table-cell>
          <table:table-cell table:style-name="ce36" office:value-type="float" office:value="498297000" calcext:value-type="float" table:number-columns-spanned="1" table:number-rows-spanned="2">
            <text:p>498,297,000</text:p>
          </table:table-cell>
          <table:table-cell table:style-name="ce36" office:value-type="float" office:value="68596874" calcext:value-type="float">
            <text:p>68,596,874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4066653" calcext:value-type="float" table:number-columns-spanned="1" table:number-rows-spanned="2">
            <text:p>64,066,653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float" office:value="17891000" calcext:value-type="float">
            <text:p>17,891,000</text:p>
          </table:table-cell>
          <table:covered-table-cell table:number-columns-repeated="2" table:style-name="ce36"/>
          <table:table-cell table:style-name="ce36" office:value-type="float" office:value="562363653" calcext:value-type="float">
            <text:p>562,363,653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雜項收入</text:p>
          </table:table-cell>
          <table:table-cell table:style-name="ce36" office:value-type="float" office:value="483877000" calcext:value-type="float">
            <text:p>483,877,000</text:p>
          </table:table-cell>
          <table:table-cell table:style-name="ce36" office:value-type="float" office:value="501768000" calcext:value-type="float" table:number-columns-spanned="1" table:number-rows-spanned="2">
            <text:p>501,768,000</text:p>
          </table:table-cell>
          <table:table-cell table:style-name="ce36" office:value-type="float" office:value="498297000" calcext:value-type="float" table:number-columns-spanned="1" table:number-rows-spanned="2">
            <text:p>498,297,000</text:p>
          </table:table-cell>
          <table:table-cell table:style-name="ce36" office:value-type="float" office:value="68596874" calcext:value-type="float">
            <text:p>68,596,874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4066653" calcext:value-type="float" table:number-columns-spanned="1" table:number-rows-spanned="2">
            <text:p>64,066,653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float" office:value="17891000" calcext:value-type="float">
            <text:p>17,891,000</text:p>
          </table:table-cell>
          <table:covered-table-cell table:number-columns-repeated="2" table:style-name="ce36"/>
          <table:table-cell table:style-name="ce36" office:value-type="float" office:value="562363653" calcext:value-type="float">
            <text:p>562,363,653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收回以前年度歲出</text:p>
          </table:table-cell>
          <table:table-cell table:style-name="ce36" office:value-type="float" office:value="5275000" calcext:value-type="float">
            <text:p>5,275,000</text:p>
          </table:table-cell>
          <table:table-cell table:style-name="ce36" office:value-type="float" office:value="13275000" calcext:value-type="float" table:number-columns-spanned="1" table:number-rows-spanned="2">
            <text:p>13,275,000</text:p>
          </table:table-cell>
          <table:table-cell table:style-name="ce36" office:value-type="float" office:value="12137000" calcext:value-type="float" table:number-columns-spanned="1" table:number-rows-spanned="2">
            <text:p>12,137,000</text:p>
          </table:table-cell>
          <table:table-cell table:style-name="ce36" office:value-type="float" office:value="93091" calcext:value-type="float">
            <text:p>93,091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2951433" calcext:value-type="float" table:number-columns-spanned="1" table:number-rows-spanned="2">
            <text:p>72,951,433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float" office:value="8000000" calcext:value-type="float">
            <text:p>8,000,000</text:p>
          </table:table-cell>
          <table:covered-table-cell table:number-columns-repeated="2" table:style-name="ce36"/>
          <table:table-cell table:style-name="ce36" office:value-type="float" office:value="85088433" calcext:value-type="float">
            <text:p>85,088,433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其他雜項收入</text:p>
          </table:table-cell>
          <table:table-cell table:style-name="ce36" office:value-type="float" office:value="478602000" calcext:value-type="float">
            <text:p>478,602,000</text:p>
          </table:table-cell>
          <table:table-cell table:style-name="ce36" office:value-type="float" office:value="488493000" calcext:value-type="float" table:number-columns-spanned="1" table:number-rows-spanned="2">
            <text:p>488,493,000</text:p>
          </table:table-cell>
          <table:table-cell table:style-name="ce36" office:value-type="float" office:value="486160000" calcext:value-type="float" table:number-columns-spanned="1" table:number-rows-spanned="2">
            <text:p>486,160,000</text:p>
          </table:table-cell>
          <table:table-cell table:style-name="ce36" office:value-type="float" office:value="68503783" calcext:value-type="float">
            <text:p>68,503,783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8884780" calcext:value-type="float" table:number-columns-spanned="1" table:number-rows-spanned="2">
            <text:p>-8,884,780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float" office:value="9891000" calcext:value-type="float">
            <text:p>9,891,000</text:p>
          </table:table-cell>
          <table:covered-table-cell table:number-columns-repeated="2" table:style-name="ce36"/>
          <table:table-cell table:style-name="ce36" office:value-type="float" office:value="477275220" calcext:value-type="float">
            <text:p>477,275,220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經常門合計</text:p>
          </table:table-cell>
          <table:table-cell table:style-name="ce36" office:value-type="float" office:value="13704371000" calcext:value-type="float">
            <text:p>13,704,371,000</text:p>
          </table:table-cell>
          <table:table-cell table:style-name="ce36" office:value-type="float" office:value="14820742000" calcext:value-type="float" table:number-columns-spanned="1" table:number-rows-spanned="2">
            <text:p>14,820,742,000</text:p>
          </table:table-cell>
          <table:table-cell table:style-name="ce36" office:value-type="float" office:value="11161318000" calcext:value-type="float" table:number-columns-spanned="1" table:number-rows-spanned="2">
            <text:p>11,161,318,000</text:p>
          </table:table-cell>
          <table:table-cell table:style-name="ce36" office:value-type="float" office:value="1495920055" calcext:value-type="float">
            <text:p>1,495,920,055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89681639" calcext:value-type="float" table:number-columns-spanned="1" table:number-rows-spanned="2">
            <text:p>289,681,639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float" office:value="1116371000" calcext:value-type="float">
            <text:p>1,116,371,000</text:p>
          </table:table-cell>
          <table:covered-table-cell table:number-columns-repeated="2" table:style-name="ce36"/>
          <table:table-cell table:style-name="ce36" office:value-type="float" office:value="11450999639" calcext:value-type="float">
            <text:p>11,450,999,639</text:p>
          </table:table-cell>
          <table:covered-table-cell table:number-columns-repeated="2" table:style-name="ce36"/>
          <table:table-cell table:number-columns-repeated="1013"/>
        </table:table-row>
        <table:table-row table:style-name="ro2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總計</text:p>
          </table:table-cell>
          <table:table-cell table:style-name="ce36" office:value-type="float" office:value="13704371000" calcext:value-type="float">
            <text:p>13,704,371,000</text:p>
          </table:table-cell>
          <table:table-cell table:style-name="ce36" office:value-type="float" office:value="14820742000" calcext:value-type="float" table:number-columns-spanned="1" table:number-rows-spanned="2">
            <text:p>14,820,742,000</text:p>
          </table:table-cell>
          <table:table-cell table:style-name="ce36" office:value-type="float" office:value="11161318000" calcext:value-type="float" table:number-columns-spanned="1" table:number-rows-spanned="2">
            <text:p>11,161,318,000</text:p>
          </table:table-cell>
          <table:table-cell table:style-name="ce36" office:value-type="float" office:value="1495920055" calcext:value-type="float">
            <text:p>1,495,920,055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89681639" calcext:value-type="float" table:number-columns-spanned="1" table:number-rows-spanned="2">
            <text:p>289,681,639</text:p>
          </table:table-cell>
          <table:table-cell table:number-columns-repeated="1013"/>
        </table:table-row>
        <table:table-row table:style-name="ro2">
          <table:covered-table-cell table:number-columns-repeated="4" table:style-name="ce31"/>
          <table:covered-table-cell table:style-name="ce33"/>
          <table:table-cell table:style-name="ce36" office:value-type="float" office:value="1116371000" calcext:value-type="float">
            <text:p>1,116,371,000</text:p>
          </table:table-cell>
          <table:covered-table-cell table:number-columns-repeated="2" table:style-name="ce36"/>
          <table:table-cell table:style-name="ce36" office:value-type="float" office:value="11450999639" calcext:value-type="float">
            <text:p>11,450,999,639</text:p>
          </table:table-cell>
          <table:covered-table-cell table:number-columns-repeated="2" table:style-name="ce36"/>
          <table:table-cell table:number-columns-repeated="101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經費累計表" table:style-name="ta1">
        <table:table-column table:style-name="co5" table:number-columns-repeated="4" table:default-cell-style-name="ce8"/>
        <table:table-column table:style-name="co6" table:number-columns-repeated="7" table:default-cell-style-name="ce8"/>
        <table:table-column table:style-name="co7" table:number-columns-repeated="1008" table:default-cell-style-name="ce8"/>
        <table:table-column table:style-name="co7" table:number-columns-repeated="5" table:default-cell-style-name="Default"/>
        <table:table-row table:style-name="ro3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中華民國108年1月1日至108年10月31日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28" office:value-type="string" calcext:value-type="string" table:number-columns-spanned="5" table:number-rows-spanned="1">
            <text:p>科目</text:p>
          </table:table-cell>
          <table:covered-table-cell table:number-columns-repeated="4" table:style-name="ce28"/>
          <table:table-cell table:style-name="ce40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0"/>
          <table:table-cell table:style-name="ce10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1" office:value-type="string" calcext:value-type="string">
            <text:p>執行數</text:p>
          </table:table-cell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29" office:value-type="string" calcext:value-type="string" table:number-columns-spanned="1" table:number-rows-spanned="4">
            <text:p>款</text:p>
          </table:table-cell>
          <table:table-cell table:style-name="ce29" office:value-type="string" calcext:value-type="string" table:number-columns-spanned="1" table:number-rows-spanned="4">
            <text:p>項</text:p>
          </table:table-cell>
          <table:table-cell table:style-name="ce29" office:value-type="string" calcext:value-type="string" table:number-columns-spanned="1" table:number-rows-spanned="4">
            <text:p>目</text:p>
          </table:table-cell>
          <table:table-cell table:style-name="ce29" office:value-type="string" calcext:value-type="string" table:number-columns-spanned="1" table:number-rows-spanned="4">
            <text:p>節</text:p>
          </table:table-cell>
          <table:table-cell table:style-name="ce39" office:value-type="string" calcext:value-type="string" table:number-columns-spanned="1" table:number-rows-spanned="4">
            <text:p>代號及名稱</text:p>
          </table:table-cell>
          <table:table-cell table:style-name="ce10" office:value-type="string" calcext:value-type="string">
            <text:p>原預算數</text:p>
          </table:table-cell>
          <table:table-cell table:style-name="ce10" office:value-type="string" calcext:value-type="string">
            <text:p>第二預備金</text:p>
          </table:table-cell>
          <table:table-cell table:style-name="ce37" office:value-type="string" calcext:value-type="string" table:number-columns-spanned="1" table:number-rows-spanned="4">
            <text:p>合計</text:p>
          </table:table-cell>
          <table:covered-table-cell table:style-name="ce10"/>
          <table:table-cell table:style-name="ce10" office:value-type="string" calcext:value-type="string">
            <text:p>本月實現數</text:p>
          </table:table-cell>
          <table:covered-table-cell table:style-name="ce43"/>
          <table:table-cell table:number-columns-repeated="1013"/>
        </table:table-row>
        <table:table-row table:style-name="ro3">
          <table:covered-table-cell table:number-columns-repeated="4" table:style-name="ce29"/>
          <table:covered-table-cell table:style-name="ce39"/>
          <table:table-cell table:style-name="ce10" office:value-type="string" calcext:value-type="string">
            <text:p>追加(減)數</text:p>
          </table:table-cell>
          <table:table-cell table:style-name="ce10" office:value-type="string" calcext:value-type="string">
            <text:p>經費流用數</text:p>
          </table:table-cell>
          <table:covered-table-cell table:style-name="ce37"/>
          <table:covered-table-cell table:style-name="ce10"/>
          <table:table-cell table:style-name="ce10" office:value-type="string" calcext:value-type="string">
            <text:p>截至本月止</text:p>
            <text:p>累計實現數(2)</text:p>
          </table:table-cell>
          <table:covered-table-cell table:style-name="ce42"/>
          <table:table-cell table:number-columns-repeated="1013"/>
        </table:table-row>
        <table:table-row table:style-name="ro3">
          <table:covered-table-cell table:number-columns-repeated="4" table:style-name="ce29"/>
          <table:covered-table-cell table:style-name="ce39"/>
          <table:table-cell table:style-name="ce10" office:value-type="string" calcext:value-type="string">
            <text:p>第一預備金</text:p>
          </table:table-cell>
          <table:table-cell table:style-name="ce10" office:value-type="string" calcext:value-type="string">
            <text:p>調整待遇準備</text:p>
          </table:table-cell>
          <table:covered-table-cell table:style-name="ce37"/>
          <table:covered-table-cell table:style-name="ce10"/>
          <table:table-cell table:style-name="ce10" office:value-type="string" calcext:value-type="string" table:number-columns-spanned="1" table:number-rows-spanned="2">
            <text:p>應付數(3)</text:p>
          </table:table-cell>
          <table:table-cell table:style-name="ce10" office:value-type="string" calcext:value-type="string" table:number-columns-spanned="1" table:number-rows-spanned="2">
            <text:p>備註(預付款)</text:p>
          </table:table-cell>
          <table:table-cell table:number-columns-repeated="1013"/>
        </table:table-row>
        <table:table-row table:style-name="ro3">
          <table:covered-table-cell table:number-columns-repeated="4" table:style-name="ce29"/>
          <table:covered-table-cell table:style-name="ce39"/>
          <table:table-cell table:style-name="ce10" office:value-type="string" calcext:value-type="string">
            <text:p>各類員工</text:p>
            <text:p>待遇準備</text:p>
          </table:table-cell>
          <table:table-cell table:style-name="ce10" office:value-type="string" calcext:value-type="string">
            <text:p>預算調整數</text:p>
          </table:table-cell>
          <table:covered-table-cell table:style-name="ce37"/>
          <table:covered-table-cell table:style-name="ce10"/>
          <table:covered-table-cell table:number-columns-repeated="2" table:style-name="ce42"/>
          <table:table-cell table:number-columns-repeated="1013"/>
        </table:table-row>
        <table:table-row table:style-name="ro3"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一般行政</text:p>
          </table:table-cell>
          <table:table-cell table:style-name="ce36" office:value-type="float" office:value="151053000" calcext:value-type="float">
            <text:p>151,0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2353000" calcext:value-type="float" table:number-columns-spanned="1" table:number-rows-spanned="4">
            <text:p>152,353,000</text:p>
          </table:table-cell>
          <table:table-cell table:style-name="ce36" office:value-type="float" office:value="135078000" calcext:value-type="float" table:number-columns-spanned="1" table:number-rows-spanned="4">
            <text:p>135,078,000</text:p>
          </table:table-cell>
          <table:table-cell table:style-name="ce36" office:value-type="float" office:value="11754028" calcext:value-type="float">
            <text:p>11,754,028</text:p>
          </table:table-cell>
          <table:table-cell table:style-name="ce36" office:value-type="float" office:value="9886822" calcext:value-type="float" table:number-columns-spanned="1" table:number-rows-spanned="2">
            <text:p>9,886,82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5191178" calcext:value-type="float">
            <text:p>125,191,17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7199" calcext:value-type="float" table:number-columns-spanned="1" table:number-rows-spanned="2">
            <text:p>167,19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300000" calcext:value-type="float">
            <text:p>1,3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行政管理</text:p>
          </table:table-cell>
          <table:table-cell table:style-name="ce36" office:value-type="float" office:value="151053000" calcext:value-type="float">
            <text:p>151,0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2353000" calcext:value-type="float" table:number-columns-spanned="1" table:number-rows-spanned="4">
            <text:p>152,353,000</text:p>
          </table:table-cell>
          <table:table-cell table:style-name="ce36" office:value-type="float" office:value="135078000" calcext:value-type="float" table:number-columns-spanned="1" table:number-rows-spanned="4">
            <text:p>135,078,000</text:p>
          </table:table-cell>
          <table:table-cell table:style-name="ce36" office:value-type="float" office:value="11754028" calcext:value-type="float">
            <text:p>11,754,028</text:p>
          </table:table-cell>
          <table:table-cell table:style-name="ce36" office:value-type="float" office:value="9886822" calcext:value-type="float" table:number-columns-spanned="1" table:number-rows-spanned="2">
            <text:p>9,886,82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5191178" calcext:value-type="float">
            <text:p>125,191,17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7199" calcext:value-type="float" table:number-columns-spanned="1" table:number-rows-spanned="2">
            <text:p>167,19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300000" calcext:value-type="float">
            <text:p>1,3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行政管理</text:p>
          </table:table-cell>
          <table:table-cell table:style-name="ce36" office:value-type="float" office:value="97068000" calcext:value-type="float">
            <text:p>97,06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8368000" calcext:value-type="float" table:number-columns-spanned="1" table:number-rows-spanned="4">
            <text:p>98,368,000</text:p>
          </table:table-cell>
          <table:table-cell table:style-name="ce36" office:value-type="float" office:value="89058000" calcext:value-type="float" table:number-columns-spanned="1" table:number-rows-spanned="4">
            <text:p>89,058,000</text:p>
          </table:table-cell>
          <table:table-cell table:style-name="ce36" office:value-type="float" office:value="6792583" calcext:value-type="float">
            <text:p>6,792,583</text:p>
          </table:table-cell>
          <table:table-cell table:style-name="ce36" office:value-type="float" office:value="1495209" calcext:value-type="float" table:number-columns-spanned="1" table:number-rows-spanned="2">
            <text:p>1,495,20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7562791" calcext:value-type="float">
            <text:p>87,562,79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300000" calcext:value-type="float">
            <text:p>1,3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91122000" calcext:value-type="float">
            <text:p>91,12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2422000" calcext:value-type="float" table:number-columns-spanned="1" table:number-rows-spanned="4">
            <text:p>92,422,000</text:p>
          </table:table-cell>
          <table:table-cell table:style-name="ce36" office:value-type="float" office:value="83602000" calcext:value-type="float" table:number-columns-spanned="1" table:number-rows-spanned="4">
            <text:p>83,602,000</text:p>
          </table:table-cell>
          <table:table-cell table:style-name="ce36" office:value-type="float" office:value="6301381" calcext:value-type="float">
            <text:p>6,301,381</text:p>
          </table:table-cell>
          <table:table-cell table:style-name="ce36" office:value-type="float" office:value="709135" calcext:value-type="float" table:number-columns-spanned="1" table:number-rows-spanned="2">
            <text:p>709,13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2892865" calcext:value-type="float">
            <text:p>82,892,86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300000" calcext:value-type="float">
            <text:p>1,3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5653000" calcext:value-type="float">
            <text:p>5,6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653000" calcext:value-type="float" table:number-columns-spanned="1" table:number-rows-spanned="4">
            <text:p>5,653,000</text:p>
          </table:table-cell>
          <table:table-cell table:style-name="ce36" office:value-type="float" office:value="5163000" calcext:value-type="float" table:number-columns-spanned="1" table:number-rows-spanned="4">
            <text:p>5,163,000</text:p>
          </table:table-cell>
          <table:table-cell table:style-name="ce36" office:value-type="float" office:value="491202" calcext:value-type="float">
            <text:p>491,202</text:p>
          </table:table-cell>
          <table:table-cell table:style-name="ce36" office:value-type="float" office:value="763474" calcext:value-type="float" table:number-columns-spanned="1" table:number-rows-spanned="2">
            <text:p>763,47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399526" calcext:value-type="float">
            <text:p>4,399,52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293000" calcext:value-type="float">
            <text:p>29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3000" calcext:value-type="float" table:number-columns-spanned="1" table:number-rows-spanned="4">
            <text:p>293,000</text:p>
          </table:table-cell>
          <table:table-cell table:style-name="ce36" office:value-type="float" office:value="293000" calcext:value-type="float" table:number-columns-spanned="1" table:number-rows-spanned="4">
            <text:p>29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600" calcext:value-type="float" table:number-columns-spanned="1" table:number-rows-spanned="2">
            <text:p>22,6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0400" calcext:value-type="float">
            <text:p>270,4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新聞業務</text:p>
          </table:table-cell>
          <table:table-cell table:style-name="ce36" office:value-type="float" office:value="4213000" calcext:value-type="float">
            <text:p>4,21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13000" calcext:value-type="float" table:number-columns-spanned="1" table:number-rows-spanned="4">
            <text:p>4,213,000</text:p>
          </table:table-cell>
          <table:table-cell table:style-name="ce36" office:value-type="float" office:value="3623000" calcext:value-type="float" table:number-columns-spanned="1" table:number-rows-spanned="4">
            <text:p>3,623,000</text:p>
          </table:table-cell>
          <table:table-cell table:style-name="ce36" office:value-type="float" office:value="498782" calcext:value-type="float">
            <text:p>498,782</text:p>
          </table:table-cell>
          <table:table-cell table:style-name="ce36" office:value-type="float" office:value="938480" calcext:value-type="float" table:number-columns-spanned="1" table:number-rows-spanned="2">
            <text:p>938,48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684520" calcext:value-type="float">
            <text:p>2,684,52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213000" calcext:value-type="float">
            <text:p>4,21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13000" calcext:value-type="float" table:number-columns-spanned="1" table:number-rows-spanned="4">
            <text:p>4,213,000</text:p>
          </table:table-cell>
          <table:table-cell table:style-name="ce36" office:value-type="float" office:value="3623000" calcext:value-type="float" table:number-columns-spanned="1" table:number-rows-spanned="4">
            <text:p>3,623,000</text:p>
          </table:table-cell>
          <table:table-cell table:style-name="ce36" office:value-type="float" office:value="498782" calcext:value-type="float">
            <text:p>498,782</text:p>
          </table:table-cell>
          <table:table-cell table:style-name="ce36" office:value-type="float" office:value="938480" calcext:value-type="float" table:number-columns-spanned="1" table:number-rows-spanned="2">
            <text:p>938,48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684520" calcext:value-type="float">
            <text:p>2,684,52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車輛管理</text:p>
          </table:table-cell>
          <table:table-cell table:style-name="ce36" office:value-type="float" office:value="6366000" calcext:value-type="float">
            <text:p>6,36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366000" calcext:value-type="float" table:number-columns-spanned="1" table:number-rows-spanned="4">
            <text:p>6,366,000</text:p>
          </table:table-cell>
          <table:table-cell table:style-name="ce36" office:value-type="float" office:value="5390000" calcext:value-type="float" table:number-columns-spanned="1" table:number-rows-spanned="4">
            <text:p>5,390,000</text:p>
          </table:table-cell>
          <table:table-cell table:style-name="ce36" office:value-type="float" office:value="289504" calcext:value-type="float">
            <text:p>289,504</text:p>
          </table:table-cell>
          <table:table-cell table:style-name="ce36" office:value-type="float" office:value="1557301" calcext:value-type="float" table:number-columns-spanned="1" table:number-rows-spanned="2">
            <text:p>1,557,30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832699" calcext:value-type="float">
            <text:p>3,832,69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6366000" calcext:value-type="float">
            <text:p>6,36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366000" calcext:value-type="float" table:number-columns-spanned="1" table:number-rows-spanned="4">
            <text:p>6,366,000</text:p>
          </table:table-cell>
          <table:table-cell table:style-name="ce36" office:value-type="float" office:value="5390000" calcext:value-type="float" table:number-columns-spanned="1" table:number-rows-spanned="4">
            <text:p>5,390,000</text:p>
          </table:table-cell>
          <table:table-cell table:style-name="ce36" office:value-type="float" office:value="289504" calcext:value-type="float">
            <text:p>289,504</text:p>
          </table:table-cell>
          <table:table-cell table:style-name="ce36" office:value-type="float" office:value="1557301" calcext:value-type="float" table:number-columns-spanned="1" table:number-rows-spanned="2">
            <text:p>1,557,30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832699" calcext:value-type="float">
            <text:p>3,832,69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文書管理</text:p>
          </table:table-cell>
          <table:table-cell table:style-name="ce36" office:value-type="float" office:value="9047000" calcext:value-type="float">
            <text:p>9,04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997000" calcext:value-type="float" table:number-columns-spanned="1" table:number-rows-spanned="4">
            <text:p>8,997,000</text:p>
          </table:table-cell>
          <table:table-cell table:style-name="ce36" office:value-type="float" office:value="7505000" calcext:value-type="float" table:number-columns-spanned="1" table:number-rows-spanned="4">
            <text:p>7,505,000</text:p>
          </table:table-cell>
          <table:table-cell table:style-name="ce36" office:value-type="float" office:value="882809" calcext:value-type="float">
            <text:p>882,809</text:p>
          </table:table-cell>
          <table:table-cell table:style-name="ce36" office:value-type="float" office:value="458489" calcext:value-type="float" table:number-columns-spanned="1" table:number-rows-spanned="2">
            <text:p>458,48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table-cell table:style-name="ce36" office:value-type="float" office:value="-50000" calcext:value-type="float">
            <text:p>-50,000</text:p>
          </table:table-cell>
          <table:covered-table-cell table:number-columns-repeated="2" table:style-name="ce36"/>
          <table:table-cell table:style-name="ce36" office:value-type="float" office:value="7046511" calcext:value-type="float">
            <text:p>7,046,51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9047000" calcext:value-type="float">
            <text:p>9,04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997000" calcext:value-type="float" table:number-columns-spanned="1" table:number-rows-spanned="4">
            <text:p>8,997,000</text:p>
          </table:table-cell>
          <table:table-cell table:style-name="ce36" office:value-type="float" office:value="7505000" calcext:value-type="float" table:number-columns-spanned="1" table:number-rows-spanned="4">
            <text:p>7,505,000</text:p>
          </table:table-cell>
          <table:table-cell table:style-name="ce36" office:value-type="float" office:value="882809" calcext:value-type="float">
            <text:p>882,809</text:p>
          </table:table-cell>
          <table:table-cell table:style-name="ce36" office:value-type="float" office:value="458489" calcext:value-type="float" table:number-columns-spanned="1" table:number-rows-spanned="2">
            <text:p>458,48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table-cell table:style-name="ce36" office:value-type="float" office:value="-50000" calcext:value-type="float">
            <text:p>-50,000</text:p>
          </table:table-cell>
          <table:covered-table-cell table:number-columns-repeated="2" table:style-name="ce36"/>
          <table:table-cell table:style-name="ce36" office:value-type="float" office:value="7046511" calcext:value-type="float">
            <text:p>7,046,51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5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檔案管理</text:p>
          </table:table-cell>
          <table:table-cell table:style-name="ce36" office:value-type="float" office:value="1824000" calcext:value-type="float">
            <text:p>1,82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74000" calcext:value-type="float" table:number-columns-spanned="1" table:number-rows-spanned="4">
            <text:p>1,874,000</text:p>
          </table:table-cell>
          <table:table-cell table:style-name="ce36" office:value-type="float" office:value="1631000" calcext:value-type="float" table:number-columns-spanned="1" table:number-rows-spanned="4">
            <text:p>1,631,000</text:p>
          </table:table-cell>
          <table:table-cell table:style-name="ce36" office:value-type="float" office:value="122170" calcext:value-type="float">
            <text:p>122,170</text:p>
          </table:table-cell>
          <table:table-cell table:style-name="ce36" office:value-type="float" office:value="147768" calcext:value-type="float" table:number-columns-spanned="1" table:number-rows-spanned="2">
            <text:p>147,76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,000</text:p>
          </table:table-cell>
          <table:covered-table-cell table:number-columns-repeated="2" table:style-name="ce36"/>
          <table:table-cell table:style-name="ce36" office:value-type="float" office:value="1483232" calcext:value-type="float">
            <text:p>1,483,23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824000" calcext:value-type="float">
            <text:p>1,82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74000" calcext:value-type="float" table:number-columns-spanned="1" table:number-rows-spanned="4">
            <text:p>1,874,000</text:p>
          </table:table-cell>
          <table:table-cell table:style-name="ce36" office:value-type="float" office:value="1631000" calcext:value-type="float" table:number-columns-spanned="1" table:number-rows-spanned="4">
            <text:p>1,631,000</text:p>
          </table:table-cell>
          <table:table-cell table:style-name="ce36" office:value-type="float" office:value="122170" calcext:value-type="float">
            <text:p>122,170</text:p>
          </table:table-cell>
          <table:table-cell table:style-name="ce36" office:value-type="float" office:value="147768" calcext:value-type="float" table:number-columns-spanned="1" table:number-rows-spanned="2">
            <text:p>147,76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,000</text:p>
          </table:table-cell>
          <table:covered-table-cell table:number-columns-repeated="2" table:style-name="ce36"/>
          <table:table-cell table:style-name="ce36" office:value-type="float" office:value="1483232" calcext:value-type="float">
            <text:p>1,483,23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6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庶務管理</text:p>
          </table:table-cell>
          <table:table-cell table:style-name="ce36" office:value-type="float" office:value="25739000" calcext:value-type="float">
            <text:p>25,73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739000" calcext:value-type="float" table:number-columns-spanned="1" table:number-rows-spanned="4">
            <text:p>25,739,000</text:p>
          </table:table-cell>
          <table:table-cell table:style-name="ce36" office:value-type="float" office:value="22453000" calcext:value-type="float" table:number-columns-spanned="1" table:number-rows-spanned="4">
            <text:p>22,453,000</text:p>
          </table:table-cell>
          <table:table-cell table:style-name="ce36" office:value-type="float" office:value="2295747" calcext:value-type="float">
            <text:p>2,295,747</text:p>
          </table:table-cell>
          <table:table-cell table:style-name="ce36" office:value-type="float" office:value="3902116" calcext:value-type="float" table:number-columns-spanned="1" table:number-rows-spanned="2">
            <text:p>3,902,11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550884" calcext:value-type="float">
            <text:p>18,550,88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12327" calcext:value-type="float" table:number-columns-spanned="1" table:number-rows-spanned="2">
            <text:p>112,32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5739000" calcext:value-type="float">
            <text:p>25,73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739000" calcext:value-type="float" table:number-columns-spanned="1" table:number-rows-spanned="4">
            <text:p>25,739,000</text:p>
          </table:table-cell>
          <table:table-cell table:style-name="ce36" office:value-type="float" office:value="22453000" calcext:value-type="float" table:number-columns-spanned="1" table:number-rows-spanned="4">
            <text:p>22,453,000</text:p>
          </table:table-cell>
          <table:table-cell table:style-name="ce36" office:value-type="float" office:value="2295747" calcext:value-type="float">
            <text:p>2,295,747</text:p>
          </table:table-cell>
          <table:table-cell table:style-name="ce36" office:value-type="float" office:value="3902116" calcext:value-type="float" table:number-columns-spanned="1" table:number-rows-spanned="2">
            <text:p>3,902,11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550884" calcext:value-type="float">
            <text:p>18,550,88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12327" calcext:value-type="float" table:number-columns-spanned="1" table:number-rows-spanned="2">
            <text:p>112,32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7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法制業務</text:p>
          </table:table-cell>
          <table:table-cell table:style-name="ce36" office:value-type="float" office:value="189000" calcext:value-type="float">
            <text:p>18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9000" calcext:value-type="float" table:number-columns-spanned="1" table:number-rows-spanned="4">
            <text:p>189,000</text:p>
          </table:table-cell>
          <table:table-cell table:style-name="ce36" office:value-type="float" office:value="176000" calcext:value-type="float" table:number-columns-spanned="1" table:number-rows-spanned="4">
            <text:p>176,000</text:p>
          </table:table-cell>
          <table:table-cell table:style-name="ce36" office:value-type="float" office:value="64138" calcext:value-type="float">
            <text:p>64,138</text:p>
          </table:table-cell>
          <table:table-cell table:style-name="ce36" office:value-type="float" office:value="30971" calcext:value-type="float" table:number-columns-spanned="1" table:number-rows-spanned="2">
            <text:p>30,97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5029" calcext:value-type="float">
            <text:p>145,02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872" calcext:value-type="float" table:number-columns-spanned="1" table:number-rows-spanned="2">
            <text:p>4,87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89000" calcext:value-type="float">
            <text:p>18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9000" calcext:value-type="float" table:number-columns-spanned="1" table:number-rows-spanned="4">
            <text:p>189,000</text:p>
          </table:table-cell>
          <table:table-cell table:style-name="ce36" office:value-type="float" office:value="176000" calcext:value-type="float" table:number-columns-spanned="1" table:number-rows-spanned="4">
            <text:p>176,000</text:p>
          </table:table-cell>
          <table:table-cell table:style-name="ce36" office:value-type="float" office:value="64138" calcext:value-type="float">
            <text:p>64,138</text:p>
          </table:table-cell>
          <table:table-cell table:style-name="ce36" office:value-type="float" office:value="30971" calcext:value-type="float" table:number-columns-spanned="1" table:number-rows-spanned="2">
            <text:p>30,97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5029" calcext:value-type="float">
            <text:p>145,02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872" calcext:value-type="float" table:number-columns-spanned="1" table:number-rows-spanned="2">
            <text:p>4,87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8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行政救濟</text:p>
          </table:table-cell>
          <table:table-cell table:style-name="ce36" office:value-type="float" office:value="1601000" calcext:value-type="float">
            <text:p>1,6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01000" calcext:value-type="float" table:number-columns-spanned="1" table:number-rows-spanned="4">
            <text:p>1,601,000</text:p>
          </table:table-cell>
          <table:table-cell table:style-name="ce36" office:value-type="float" office:value="1370000" calcext:value-type="float" table:number-columns-spanned="1" table:number-rows-spanned="4">
            <text:p>1,370,000</text:p>
          </table:table-cell>
          <table:table-cell table:style-name="ce36" office:value-type="float" office:value="102156" calcext:value-type="float">
            <text:p>102,156</text:p>
          </table:table-cell>
          <table:table-cell table:style-name="ce36" office:value-type="float" office:value="88167" calcext:value-type="float" table:number-columns-spanned="1" table:number-rows-spanned="2">
            <text:p>88,16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81833" calcext:value-type="float">
            <text:p>1,281,83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987000" calcext:value-type="float">
            <text:p>98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78000" calcext:value-type="float" table:number-columns-spanned="1" table:number-rows-spanned="4">
            <text:p>978,000</text:p>
          </table:table-cell>
          <table:table-cell table:style-name="ce36" office:value-type="float" office:value="847000" calcext:value-type="float" table:number-columns-spanned="1" table:number-rows-spanned="4">
            <text:p>847,000</text:p>
          </table:table-cell>
          <table:table-cell table:style-name="ce36" office:value-type="float" office:value="102156" calcext:value-type="float">
            <text:p>102,156</text:p>
          </table:table-cell>
          <table:table-cell table:style-name="ce36" office:value-type="float" office:value="87387" calcext:value-type="float" table:number-columns-spanned="1" table:number-rows-spanned="2">
            <text:p>87,38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table-cell table:style-name="ce36" office:value-type="float" office:value="-9000" calcext:value-type="float">
            <text:p>-9,000</text:p>
          </table:table-cell>
          <table:covered-table-cell table:number-columns-repeated="2" table:style-name="ce36"/>
          <table:table-cell table:style-name="ce36" office:value-type="float" office:value="759613" calcext:value-type="float">
            <text:p>759,61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614000" calcext:value-type="float">
            <text:p>61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3000" calcext:value-type="float" table:number-columns-spanned="1" table:number-rows-spanned="4">
            <text:p>623,000</text:p>
          </table:table-cell>
          <table:table-cell table:style-name="ce36" office:value-type="float" office:value="523000" calcext:value-type="float" table:number-columns-spanned="1" table:number-rows-spanned="4">
            <text:p>52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80" calcext:value-type="float" table:number-columns-spanned="1" table:number-rows-spanned="2">
            <text:p>78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table-cell table:style-name="ce36" office:value-type="float" office:value="9000" calcext:value-type="float">
            <text:p>9,000</text:p>
          </table:table-cell>
          <table:covered-table-cell table:number-columns-repeated="2" table:style-name="ce36"/>
          <table:table-cell table:style-name="ce36" office:value-type="float" office:value="522220" calcext:value-type="float">
            <text:p>522,22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9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賠償準備金</text:p>
          </table:table-cell>
          <table:table-cell table:style-name="ce36" office:value-type="float" office:value="90000" calcext:value-type="float">
            <text:p>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000" calcext:value-type="float" table:number-columns-spanned="1" table:number-rows-spanned="4">
            <text:p>90,000</text:p>
          </table:table-cell>
          <table:table-cell table:style-name="ce36" office:value-type="float" office:value="90000" calcext:value-type="float" table:number-columns-spanned="1" table:number-rows-spanned="4">
            <text:p>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90000" calcext:value-type="float">
            <text:p>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000" calcext:value-type="float" table:number-columns-spanned="1" table:number-rows-spanned="4">
            <text:p>90,000</text:p>
          </table:table-cell>
          <table:table-cell table:style-name="ce36" office:value-type="float" office:value="90000" calcext:value-type="float" table:number-columns-spanned="1" table:number-rows-spanned="4">
            <text:p>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有線廣播電視管理發展</text:p>
          </table:table-cell>
          <table:table-cell table:style-name="ce36" office:value-type="float" office:value="2652000" calcext:value-type="float">
            <text:p>2,65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52000" calcext:value-type="float" table:number-columns-spanned="1" table:number-rows-spanned="4">
            <text:p>2,652,000</text:p>
          </table:table-cell>
          <table:table-cell table:style-name="ce36" office:value-type="float" office:value="1874000" calcext:value-type="float" table:number-columns-spanned="1" table:number-rows-spanned="4">
            <text:p>1,874,000</text:p>
          </table:table-cell>
          <table:table-cell table:style-name="ce36" office:value-type="float" office:value="428509" calcext:value-type="float">
            <text:p>428,509</text:p>
          </table:table-cell>
          <table:table-cell table:style-name="ce36" office:value-type="float" office:value="1092473" calcext:value-type="float" table:number-columns-spanned="1" table:number-rows-spanned="2">
            <text:p>1,092,47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81527" calcext:value-type="float">
            <text:p>781,52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130000" calcext:value-type="float">
            <text:p>13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0000" calcext:value-type="float" table:number-columns-spanned="1" table:number-rows-spanned="4">
            <text:p>130,000</text:p>
          </table:table-cell>
          <table:table-cell table:style-name="ce36" office:value-type="float" office:value="110000" calcext:value-type="float" table:number-columns-spanned="1" table:number-rows-spanned="4">
            <text:p>110,000</text:p>
          </table:table-cell>
          <table:table-cell table:style-name="ce36" office:value-type="float" office:value="9299" calcext:value-type="float">
            <text:p>9,299</text:p>
          </table:table-cell>
          <table:table-cell table:style-name="ce36" office:value-type="float" office:value="25984" calcext:value-type="float" table:number-columns-spanned="1" table:number-rows-spanned="2">
            <text:p>25,98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4016" calcext:value-type="float">
            <text:p>84,01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222000" calcext:value-type="float">
            <text:p>2,22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22000" calcext:value-type="float" table:number-columns-spanned="1" table:number-rows-spanned="4">
            <text:p>2,222,000</text:p>
          </table:table-cell>
          <table:table-cell table:style-name="ce36" office:value-type="float" office:value="1614000" calcext:value-type="float" table:number-columns-spanned="1" table:number-rows-spanned="4">
            <text:p>1,614,000</text:p>
          </table:table-cell>
          <table:table-cell table:style-name="ce36" office:value-type="float" office:value="419210" calcext:value-type="float">
            <text:p>419,210</text:p>
          </table:table-cell>
          <table:table-cell table:style-name="ce36" office:value-type="float" office:value="916489" calcext:value-type="float" table:number-columns-spanned="1" table:number-rows-spanned="2">
            <text:p>916,48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97511" calcext:value-type="float">
            <text:p>697,51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00000" calcext:value-type="float">
            <text:p>3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0000" calcext:value-type="float" table:number-columns-spanned="1" table:number-rows-spanned="4">
            <text:p>300,000</text:p>
          </table:table-cell>
          <table:table-cell table:style-name="ce36" office:value-type="float" office:value="150000" calcext:value-type="float" table:number-columns-spanned="1" table:number-rows-spanned="4">
            <text:p>1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採購業務</text:p>
          </table:table-cell>
          <table:table-cell table:style-name="ce36" office:value-type="float" office:value="2264000" calcext:value-type="float">
            <text:p>2,26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64000" calcext:value-type="float" table:number-columns-spanned="1" table:number-rows-spanned="4">
            <text:p>2,264,000</text:p>
          </table:table-cell>
          <table:table-cell table:style-name="ce36" office:value-type="float" office:value="1908000" calcext:value-type="float" table:number-columns-spanned="1" table:number-rows-spanned="4">
            <text:p>1,908,000</text:p>
          </table:table-cell>
          <table:table-cell table:style-name="ce36" office:value-type="float" office:value="277630" calcext:value-type="float">
            <text:p>277,630</text:p>
          </table:table-cell>
          <table:table-cell table:style-name="ce36" office:value-type="float" office:value="85848" calcext:value-type="float" table:number-columns-spanned="1" table:number-rows-spanned="2">
            <text:p>85,84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22152" calcext:value-type="float">
            <text:p>1,822,15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264000" calcext:value-type="float">
            <text:p>2,26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64000" calcext:value-type="float" table:number-columns-spanned="1" table:number-rows-spanned="4">
            <text:p>2,264,000</text:p>
          </table:table-cell>
          <table:table-cell table:style-name="ce36" office:value-type="float" office:value="1908000" calcext:value-type="float" table:number-columns-spanned="1" table:number-rows-spanned="4">
            <text:p>1,908,000</text:p>
          </table:table-cell>
          <table:table-cell table:style-name="ce36" office:value-type="float" office:value="277630" calcext:value-type="float">
            <text:p>277,630</text:p>
          </table:table-cell>
          <table:table-cell table:style-name="ce36" office:value-type="float" office:value="85848" calcext:value-type="float" table:number-columns-spanned="1" table:number-rows-spanned="2">
            <text:p>85,84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22152" calcext:value-type="float">
            <text:p>1,822,15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主計業務</text:p>
          </table:table-cell>
          <table:table-cell table:style-name="ce36" office:value-type="float" office:value="27716000" calcext:value-type="float">
            <text:p>27,71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716000" calcext:value-type="float" table:number-columns-spanned="1" table:number-rows-spanned="4">
            <text:p>27,716,000</text:p>
          </table:table-cell>
          <table:table-cell table:style-name="ce36" office:value-type="float" office:value="25528000" calcext:value-type="float" table:number-columns-spanned="1" table:number-rows-spanned="4">
            <text:p>25,528,000</text:p>
          </table:table-cell>
          <table:table-cell table:style-name="ce36" office:value-type="float" office:value="1926036" calcext:value-type="float">
            <text:p>1,926,036</text:p>
          </table:table-cell>
          <table:table-cell table:style-name="ce36" office:value-type="float" office:value="1752117" calcext:value-type="float" table:number-columns-spanned="1" table:number-rows-spanned="2">
            <text:p>1,752,1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775883" calcext:value-type="float">
            <text:p>23,775,88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主計業務</text:p>
          </table:table-cell>
          <table:table-cell table:style-name="ce36" office:value-type="float" office:value="27716000" calcext:value-type="float">
            <text:p>27,71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716000" calcext:value-type="float" table:number-columns-spanned="1" table:number-rows-spanned="4">
            <text:p>27,716,000</text:p>
          </table:table-cell>
          <table:table-cell table:style-name="ce36" office:value-type="float" office:value="25528000" calcext:value-type="float" table:number-columns-spanned="1" table:number-rows-spanned="4">
            <text:p>25,528,000</text:p>
          </table:table-cell>
          <table:table-cell table:style-name="ce36" office:value-type="float" office:value="1926036" calcext:value-type="float">
            <text:p>1,926,036</text:p>
          </table:table-cell>
          <table:table-cell table:style-name="ce36" office:value-type="float" office:value="1752117" calcext:value-type="float" table:number-columns-spanned="1" table:number-rows-spanned="2">
            <text:p>1,752,1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775883" calcext:value-type="float">
            <text:p>23,775,88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主計業務</text:p>
          </table:table-cell>
          <table:table-cell table:style-name="ce36" office:value-type="float" office:value="27716000" calcext:value-type="float">
            <text:p>27,71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716000" calcext:value-type="float" table:number-columns-spanned="1" table:number-rows-spanned="4">
            <text:p>27,716,000</text:p>
          </table:table-cell>
          <table:table-cell table:style-name="ce36" office:value-type="float" office:value="25528000" calcext:value-type="float" table:number-columns-spanned="1" table:number-rows-spanned="4">
            <text:p>25,528,000</text:p>
          </table:table-cell>
          <table:table-cell table:style-name="ce36" office:value-type="float" office:value="1926036" calcext:value-type="float">
            <text:p>1,926,036</text:p>
          </table:table-cell>
          <table:table-cell table:style-name="ce36" office:value-type="float" office:value="1752117" calcext:value-type="float" table:number-columns-spanned="1" table:number-rows-spanned="2">
            <text:p>1,752,1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775883" calcext:value-type="float">
            <text:p>23,775,88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3518000" calcext:value-type="float">
            <text:p>23,5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518000" calcext:value-type="float" table:number-columns-spanned="1" table:number-rows-spanned="4">
            <text:p>23,518,000</text:p>
          </table:table-cell>
          <table:table-cell table:style-name="ce36" office:value-type="float" office:value="21881000" calcext:value-type="float" table:number-columns-spanned="1" table:number-rows-spanned="4">
            <text:p>21,881,000</text:p>
          </table:table-cell>
          <table:table-cell table:style-name="ce36" office:value-type="float" office:value="1583858" calcext:value-type="float">
            <text:p>1,583,858</text:p>
          </table:table-cell>
          <table:table-cell table:style-name="ce36" office:value-type="float" office:value="1450377" calcext:value-type="float" table:number-columns-spanned="1" table:number-rows-spanned="2">
            <text:p>1,450,37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430623" calcext:value-type="float">
            <text:p>20,430,62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198000" calcext:value-type="float">
            <text:p>4,19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98000" calcext:value-type="float" table:number-columns-spanned="1" table:number-rows-spanned="4">
            <text:p>4,198,000</text:p>
          </table:table-cell>
          <table:table-cell table:style-name="ce36" office:value-type="float" office:value="3647000" calcext:value-type="float" table:number-columns-spanned="1" table:number-rows-spanned="4">
            <text:p>3,647,000</text:p>
          </table:table-cell>
          <table:table-cell table:style-name="ce36" office:value-type="float" office:value="342178" calcext:value-type="float">
            <text:p>342,178</text:p>
          </table:table-cell>
          <table:table-cell table:style-name="ce36" office:value-type="float" office:value="301740" calcext:value-type="float" table:number-columns-spanned="1" table:number-rows-spanned="2">
            <text:p>301,74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345260" calcext:value-type="float">
            <text:p>3,345,26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人事業務</text:p>
          </table:table-cell>
          <table:table-cell table:style-name="ce36" office:value-type="float" office:value="26855000" calcext:value-type="float">
            <text:p>26,85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855000" calcext:value-type="float" table:number-columns-spanned="1" table:number-rows-spanned="4">
            <text:p>26,855,000</text:p>
          </table:table-cell>
          <table:table-cell table:style-name="ce36" office:value-type="float" office:value="24715000" calcext:value-type="float" table:number-columns-spanned="1" table:number-rows-spanned="4">
            <text:p>24,715,000</text:p>
          </table:table-cell>
          <table:table-cell table:style-name="ce36" office:value-type="float" office:value="2047229" calcext:value-type="float">
            <text:p>2,047,229</text:p>
          </table:table-cell>
          <table:table-cell table:style-name="ce36" office:value-type="float" office:value="2104569" calcext:value-type="float" table:number-columns-spanned="1" table:number-rows-spanned="2">
            <text:p>2,104,56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610431" calcext:value-type="float">
            <text:p>22,610,43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6036" calcext:value-type="float" table:number-columns-spanned="1" table:number-rows-spanned="2">
            <text:p>76,03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人事業務</text:p>
          </table:table-cell>
          <table:table-cell table:style-name="ce36" office:value-type="float" office:value="26855000" calcext:value-type="float">
            <text:p>26,85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855000" calcext:value-type="float" table:number-columns-spanned="1" table:number-rows-spanned="4">
            <text:p>26,855,000</text:p>
          </table:table-cell>
          <table:table-cell table:style-name="ce36" office:value-type="float" office:value="24715000" calcext:value-type="float" table:number-columns-spanned="1" table:number-rows-spanned="4">
            <text:p>24,715,000</text:p>
          </table:table-cell>
          <table:table-cell table:style-name="ce36" office:value-type="float" office:value="2047229" calcext:value-type="float">
            <text:p>2,047,229</text:p>
          </table:table-cell>
          <table:table-cell table:style-name="ce36" office:value-type="float" office:value="2104569" calcext:value-type="float" table:number-columns-spanned="1" table:number-rows-spanned="2">
            <text:p>2,104,56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610431" calcext:value-type="float">
            <text:p>22,610,43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6036" calcext:value-type="float" table:number-columns-spanned="1" table:number-rows-spanned="2">
            <text:p>76,03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人事業務</text:p>
          </table:table-cell>
          <table:table-cell table:style-name="ce36" office:value-type="float" office:value="26855000" calcext:value-type="float">
            <text:p>26,85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855000" calcext:value-type="float" table:number-columns-spanned="1" table:number-rows-spanned="4">
            <text:p>26,855,000</text:p>
          </table:table-cell>
          <table:table-cell table:style-name="ce36" office:value-type="float" office:value="24715000" calcext:value-type="float" table:number-columns-spanned="1" table:number-rows-spanned="4">
            <text:p>24,715,000</text:p>
          </table:table-cell>
          <table:table-cell table:style-name="ce36" office:value-type="float" office:value="2047229" calcext:value-type="float">
            <text:p>2,047,229</text:p>
          </table:table-cell>
          <table:table-cell table:style-name="ce36" office:value-type="float" office:value="2104569" calcext:value-type="float" table:number-columns-spanned="1" table:number-rows-spanned="2">
            <text:p>2,104,56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610431" calcext:value-type="float">
            <text:p>22,610,43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6036" calcext:value-type="float" table:number-columns-spanned="1" table:number-rows-spanned="2">
            <text:p>76,03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2603000" calcext:value-type="float">
            <text:p>22,60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603000" calcext:value-type="float" table:number-columns-spanned="1" table:number-rows-spanned="4">
            <text:p>22,603,000</text:p>
          </table:table-cell>
          <table:table-cell table:style-name="ce36" office:value-type="float" office:value="21052000" calcext:value-type="float" table:number-columns-spanned="1" table:number-rows-spanned="4">
            <text:p>21,052,000</text:p>
          </table:table-cell>
          <table:table-cell table:style-name="ce36" office:value-type="float" office:value="1510845" calcext:value-type="float">
            <text:p>1,510,845</text:p>
          </table:table-cell>
          <table:table-cell table:style-name="ce36" office:value-type="float" office:value="1548594" calcext:value-type="float" table:number-columns-spanned="1" table:number-rows-spanned="2">
            <text:p>1,548,59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503406" calcext:value-type="float">
            <text:p>19,503,40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152000" calcext:value-type="float">
            <text:p>4,15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52000" calcext:value-type="float" table:number-columns-spanned="1" table:number-rows-spanned="4">
            <text:p>4,152,000</text:p>
          </table:table-cell>
          <table:table-cell table:style-name="ce36" office:value-type="float" office:value="3573000" calcext:value-type="float" table:number-columns-spanned="1" table:number-rows-spanned="4">
            <text:p>3,573,000</text:p>
          </table:table-cell>
          <table:table-cell table:style-name="ce36" office:value-type="float" office:value="536384" calcext:value-type="float">
            <text:p>536,384</text:p>
          </table:table-cell>
          <table:table-cell table:style-name="ce36" office:value-type="float" office:value="539975" calcext:value-type="float" table:number-columns-spanned="1" table:number-rows-spanned="2">
            <text:p>539,97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033025" calcext:value-type="float">
            <text:p>3,033,02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6036" calcext:value-type="float" table:number-columns-spanned="1" table:number-rows-spanned="2">
            <text:p>76,03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000" calcext:value-type="float" table:number-columns-spanned="1" table:number-rows-spanned="4">
            <text:p>100,000</text:p>
          </table:table-cell>
          <table:table-cell table:style-name="ce36" office:value-type="float" office:value="90000" calcext:value-type="float" table:number-columns-spanned="1" table:number-rows-spanned="4">
            <text:p>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4000" calcext:value-type="float">
            <text:p>74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政風業務</text:p>
          </table:table-cell>
          <table:table-cell table:style-name="ce36" office:value-type="float" office:value="14250000" calcext:value-type="float">
            <text:p>14,2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50000" calcext:value-type="float" table:number-columns-spanned="1" table:number-rows-spanned="4">
            <text:p>14,250,000</text:p>
          </table:table-cell>
          <table:table-cell table:style-name="ce36" office:value-type="float" office:value="12800000" calcext:value-type="float" table:number-columns-spanned="1" table:number-rows-spanned="4">
            <text:p>12,800,000</text:p>
          </table:table-cell>
          <table:table-cell table:style-name="ce36" office:value-type="float" office:value="1091769" calcext:value-type="float">
            <text:p>1,091,769</text:p>
          </table:table-cell>
          <table:table-cell table:style-name="ce36" office:value-type="float" office:value="1307393" calcext:value-type="float" table:number-columns-spanned="1" table:number-rows-spanned="2">
            <text:p>1,307,39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492607" calcext:value-type="float">
            <text:p>11,492,60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政風業務</text:p>
          </table:table-cell>
          <table:table-cell table:style-name="ce36" office:value-type="float" office:value="14250000" calcext:value-type="float">
            <text:p>14,2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50000" calcext:value-type="float" table:number-columns-spanned="1" table:number-rows-spanned="4">
            <text:p>14,250,000</text:p>
          </table:table-cell>
          <table:table-cell table:style-name="ce36" office:value-type="float" office:value="12800000" calcext:value-type="float" table:number-columns-spanned="1" table:number-rows-spanned="4">
            <text:p>12,800,000</text:p>
          </table:table-cell>
          <table:table-cell table:style-name="ce36" office:value-type="float" office:value="1091769" calcext:value-type="float">
            <text:p>1,091,769</text:p>
          </table:table-cell>
          <table:table-cell table:style-name="ce36" office:value-type="float" office:value="1307393" calcext:value-type="float" table:number-columns-spanned="1" table:number-rows-spanned="2">
            <text:p>1,307,39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492607" calcext:value-type="float">
            <text:p>11,492,60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政風業務</text:p>
          </table:table-cell>
          <table:table-cell table:style-name="ce36" office:value-type="float" office:value="14250000" calcext:value-type="float">
            <text:p>14,2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50000" calcext:value-type="float" table:number-columns-spanned="1" table:number-rows-spanned="4">
            <text:p>14,250,000</text:p>
          </table:table-cell>
          <table:table-cell table:style-name="ce36" office:value-type="float" office:value="12800000" calcext:value-type="float" table:number-columns-spanned="1" table:number-rows-spanned="4">
            <text:p>12,800,000</text:p>
          </table:table-cell>
          <table:table-cell table:style-name="ce36" office:value-type="float" office:value="1091769" calcext:value-type="float">
            <text:p>1,091,769</text:p>
          </table:table-cell>
          <table:table-cell table:style-name="ce36" office:value-type="float" office:value="1307393" calcext:value-type="float" table:number-columns-spanned="1" table:number-rows-spanned="2">
            <text:p>1,307,39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492607" calcext:value-type="float">
            <text:p>11,492,60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12735000" calcext:value-type="float">
            <text:p>12,73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735000" calcext:value-type="float" table:number-columns-spanned="1" table:number-rows-spanned="4">
            <text:p>12,735,000</text:p>
          </table:table-cell>
          <table:table-cell table:style-name="ce36" office:value-type="float" office:value="11535000" calcext:value-type="float" table:number-columns-spanned="1" table:number-rows-spanned="4">
            <text:p>11,535,000</text:p>
          </table:table-cell>
          <table:table-cell table:style-name="ce36" office:value-type="float" office:value="860144" calcext:value-type="float">
            <text:p>860,144</text:p>
          </table:table-cell>
          <table:table-cell table:style-name="ce36" office:value-type="float" office:value="1175136" calcext:value-type="float" table:number-columns-spanned="1" table:number-rows-spanned="2">
            <text:p>1,175,13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359864" calcext:value-type="float">
            <text:p>10,359,86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515000" calcext:value-type="float">
            <text:p>1,51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15000" calcext:value-type="float" table:number-columns-spanned="1" table:number-rows-spanned="4">
            <text:p>1,515,000</text:p>
          </table:table-cell>
          <table:table-cell table:style-name="ce36" office:value-type="float" office:value="1265000" calcext:value-type="float" table:number-columns-spanned="1" table:number-rows-spanned="4">
            <text:p>1,265,000</text:p>
          </table:table-cell>
          <table:table-cell table:style-name="ce36" office:value-type="float" office:value="231625" calcext:value-type="float">
            <text:p>231,625</text:p>
          </table:table-cell>
          <table:table-cell table:style-name="ce36" office:value-type="float" office:value="132257" calcext:value-type="float" table:number-columns-spanned="1" table:number-rows-spanned="2">
            <text:p>132,25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32743" calcext:value-type="float">
            <text:p>1,132,74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05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施政計畫綜合業務</text:p>
          </table:table-cell>
          <table:table-cell table:style-name="ce36" office:value-type="float" office:value="89146000" calcext:value-type="float">
            <text:p>89,14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9146000" calcext:value-type="float" table:number-columns-spanned="1" table:number-rows-spanned="4">
            <text:p>89,146,000</text:p>
          </table:table-cell>
          <table:table-cell table:style-name="ce36" office:value-type="float" office:value="65249000" calcext:value-type="float" table:number-columns-spanned="1" table:number-rows-spanned="4">
            <text:p>65,249,000</text:p>
          </table:table-cell>
          <table:table-cell table:style-name="ce36" office:value-type="float" office:value="3996888" calcext:value-type="float">
            <text:p>3,996,888</text:p>
          </table:table-cell>
          <table:table-cell table:style-name="ce36" office:value-type="float" office:value="8059891" calcext:value-type="float" table:number-columns-spanned="1" table:number-rows-spanned="2">
            <text:p>8,059,89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7189109" calcext:value-type="float">
            <text:p>57,189,10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施政計畫綜合業務</text:p>
          </table:table-cell>
          <table:table-cell table:style-name="ce36" office:value-type="float" office:value="89146000" calcext:value-type="float">
            <text:p>89,14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9146000" calcext:value-type="float" table:number-columns-spanned="1" table:number-rows-spanned="4">
            <text:p>89,146,000</text:p>
          </table:table-cell>
          <table:table-cell table:style-name="ce36" office:value-type="float" office:value="65249000" calcext:value-type="float" table:number-columns-spanned="1" table:number-rows-spanned="4">
            <text:p>65,249,000</text:p>
          </table:table-cell>
          <table:table-cell table:style-name="ce36" office:value-type="float" office:value="3996888" calcext:value-type="float">
            <text:p>3,996,888</text:p>
          </table:table-cell>
          <table:table-cell table:style-name="ce36" office:value-type="float" office:value="8059891" calcext:value-type="float" table:number-columns-spanned="1" table:number-rows-spanned="2">
            <text:p>8,059,89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7189109" calcext:value-type="float">
            <text:p>57,189,10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施政計畫綜合業務</text:p>
          </table:table-cell>
          <table:table-cell table:style-name="ce36" office:value-type="float" office:value="49418000" calcext:value-type="float">
            <text:p>49,4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418000" calcext:value-type="float" table:number-columns-spanned="1" table:number-rows-spanned="4">
            <text:p>49,418,000</text:p>
          </table:table-cell>
          <table:table-cell table:style-name="ce36" office:value-type="float" office:value="43193000" calcext:value-type="float" table:number-columns-spanned="1" table:number-rows-spanned="4">
            <text:p>43,193,000</text:p>
          </table:table-cell>
          <table:table-cell table:style-name="ce36" office:value-type="float" office:value="2500002" calcext:value-type="float">
            <text:p>2,500,002</text:p>
          </table:table-cell>
          <table:table-cell table:style-name="ce36" office:value-type="float" office:value="5969726" calcext:value-type="float" table:number-columns-spanned="1" table:number-rows-spanned="2">
            <text:p>5,969,72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7223274" calcext:value-type="float">
            <text:p>37,223,27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34815000" calcext:value-type="float">
            <text:p>34,81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815000" calcext:value-type="float" table:number-columns-spanned="1" table:number-rows-spanned="4">
            <text:p>34,815,000</text:p>
          </table:table-cell>
          <table:table-cell table:style-name="ce36" office:value-type="float" office:value="32950000" calcext:value-type="float" table:number-columns-spanned="1" table:number-rows-spanned="4">
            <text:p>32,950,000</text:p>
          </table:table-cell>
          <table:table-cell table:style-name="ce36" office:value-type="float" office:value="2284548" calcext:value-type="float">
            <text:p>2,284,548</text:p>
          </table:table-cell>
          <table:table-cell table:style-name="ce36" office:value-type="float" office:value="2981894" calcext:value-type="float" table:number-columns-spanned="1" table:number-rows-spanned="2">
            <text:p>2,981,89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9968106" calcext:value-type="float">
            <text:p>29,968,10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4563000" calcext:value-type="float">
            <text:p>14,56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563000" calcext:value-type="float" table:number-columns-spanned="1" table:number-rows-spanned="4">
            <text:p>14,563,000</text:p>
          </table:table-cell>
          <table:table-cell table:style-name="ce36" office:value-type="float" office:value="10243000" calcext:value-type="float" table:number-columns-spanned="1" table:number-rows-spanned="4">
            <text:p>10,243,000</text:p>
          </table:table-cell>
          <table:table-cell table:style-name="ce36" office:value-type="float" office:value="215454" calcext:value-type="float">
            <text:p>215,454</text:p>
          </table:table-cell>
          <table:table-cell table:style-name="ce36" office:value-type="float" office:value="2987832" calcext:value-type="float" table:number-columns-spanned="1" table:number-rows-spanned="2">
            <text:p>2,987,83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255168" calcext:value-type="float">
            <text:p>7,255,16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40000" calcext:value-type="float">
            <text:p>4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000" calcext:value-type="float" table:number-columns-spanned="1" table:number-rows-spanned="4">
            <text:p>4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資訊管理</text:p>
          </table:table-cell>
          <table:table-cell table:style-name="ce36" office:value-type="float" office:value="39728000" calcext:value-type="float">
            <text:p>39,72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728000" calcext:value-type="float" table:number-columns-spanned="1" table:number-rows-spanned="4">
            <text:p>39,728,000</text:p>
          </table:table-cell>
          <table:table-cell table:style-name="ce36" office:value-type="float" office:value="22056000" calcext:value-type="float" table:number-columns-spanned="1" table:number-rows-spanned="4">
            <text:p>22,056,000</text:p>
          </table:table-cell>
          <table:table-cell table:style-name="ce36" office:value-type="float" office:value="1496886" calcext:value-type="float">
            <text:p>1,496,886</text:p>
          </table:table-cell>
          <table:table-cell table:style-name="ce36" office:value-type="float" office:value="2090165" calcext:value-type="float" table:number-columns-spanned="1" table:number-rows-spanned="2">
            <text:p>2,090,16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965835" calcext:value-type="float">
            <text:p>19,965,83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38811000" calcext:value-type="float">
            <text:p>38,81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811000" calcext:value-type="float" table:number-columns-spanned="1" table:number-rows-spanned="4">
            <text:p>38,811,000</text:p>
          </table:table-cell>
          <table:table-cell table:style-name="ce36" office:value-type="float" office:value="21139000" calcext:value-type="float" table:number-columns-spanned="1" table:number-rows-spanned="4">
            <text:p>21,139,000</text:p>
          </table:table-cell>
          <table:table-cell table:style-name="ce36" office:value-type="float" office:value="1496886" calcext:value-type="float">
            <text:p>1,496,886</text:p>
          </table:table-cell>
          <table:table-cell table:style-name="ce36" office:value-type="float" office:value="2090164" calcext:value-type="float" table:number-columns-spanned="1" table:number-rows-spanned="2">
            <text:p>2,090,16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048836" calcext:value-type="float">
            <text:p>19,048,83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917000" calcext:value-type="float">
            <text:p>91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17000" calcext:value-type="float" table:number-columns-spanned="1" table:number-rows-spanned="4">
            <text:p>917,000</text:p>
          </table:table-cell>
          <table:table-cell table:style-name="ce36" office:value-type="float" office:value="917000" calcext:value-type="float" table:number-columns-spanned="1" table:number-rows-spanned="4">
            <text:p>91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 table:number-columns-spanned="1" table:number-rows-spanned="2">
            <text:p>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16999" calcext:value-type="float">
            <text:p>916,99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08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民政業務</text:p>
          </table:table-cell>
          <table:table-cell table:style-name="ce36" office:value-type="float" office:value="167306000" calcext:value-type="float">
            <text:p>167,30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8012000" calcext:value-type="float" table:number-columns-spanned="1" table:number-rows-spanned="4">
            <text:p>168,012,000</text:p>
          </table:table-cell>
          <table:table-cell table:style-name="ce36" office:value-type="float" office:value="163319000" calcext:value-type="float" table:number-columns-spanned="1" table:number-rows-spanned="4">
            <text:p>163,319,000</text:p>
          </table:table-cell>
          <table:table-cell table:style-name="ce36" office:value-type="float" office:value="4232547" calcext:value-type="float">
            <text:p>4,232,547</text:p>
          </table:table-cell>
          <table:table-cell table:style-name="ce36" office:value-type="float" office:value="7898594" calcext:value-type="float" table:number-columns-spanned="1" table:number-rows-spanned="2">
            <text:p>7,898,59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89000" calcext:value-type="float">
            <text:p>58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5420406" calcext:value-type="float">
            <text:p>155,420,40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17000" calcext:value-type="float">
            <text:p>117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3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民政業務</text:p>
          </table:table-cell>
          <table:table-cell table:style-name="ce36" office:value-type="float" office:value="167306000" calcext:value-type="float">
            <text:p>167,30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8012000" calcext:value-type="float" table:number-columns-spanned="1" table:number-rows-spanned="4">
            <text:p>168,012,000</text:p>
          </table:table-cell>
          <table:table-cell table:style-name="ce36" office:value-type="float" office:value="163319000" calcext:value-type="float" table:number-columns-spanned="1" table:number-rows-spanned="4">
            <text:p>163,319,000</text:p>
          </table:table-cell>
          <table:table-cell table:style-name="ce36" office:value-type="float" office:value="4232547" calcext:value-type="float">
            <text:p>4,232,547</text:p>
          </table:table-cell>
          <table:table-cell table:style-name="ce36" office:value-type="float" office:value="7898594" calcext:value-type="float" table:number-columns-spanned="1" table:number-rows-spanned="2">
            <text:p>7,898,59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89000" calcext:value-type="float">
            <text:p>58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5420406" calcext:value-type="float">
            <text:p>155,420,40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17000" calcext:value-type="float">
            <text:p>117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自治管理</text:p>
          </table:table-cell>
          <table:table-cell table:style-name="ce36" office:value-type="float" office:value="30505000" calcext:value-type="float">
            <text:p>30,50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622000" calcext:value-type="float" table:number-columns-spanned="1" table:number-rows-spanned="4">
            <text:p>30,622,000</text:p>
          </table:table-cell>
          <table:table-cell table:style-name="ce36" office:value-type="float" office:value="28638000" calcext:value-type="float" table:number-columns-spanned="1" table:number-rows-spanned="4">
            <text:p>28,638,000</text:p>
          </table:table-cell>
          <table:table-cell table:style-name="ce36" office:value-type="float" office:value="2049179" calcext:value-type="float">
            <text:p>2,049,179</text:p>
          </table:table-cell>
          <table:table-cell table:style-name="ce36" office:value-type="float" office:value="1814807" calcext:value-type="float" table:number-columns-spanned="1" table:number-rows-spanned="2">
            <text:p>1,814,80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6823193" calcext:value-type="float">
            <text:p>26,823,19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17000" calcext:value-type="float">
            <text:p>117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8932000" calcext:value-type="float">
            <text:p>28,93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049000" calcext:value-type="float" table:number-columns-spanned="1" table:number-rows-spanned="4">
            <text:p>29,049,000</text:p>
          </table:table-cell>
          <table:table-cell table:style-name="ce36" office:value-type="float" office:value="27123000" calcext:value-type="float" table:number-columns-spanned="1" table:number-rows-spanned="4">
            <text:p>27,123,000</text:p>
          </table:table-cell>
          <table:table-cell table:style-name="ce36" office:value-type="float" office:value="2020617" calcext:value-type="float">
            <text:p>2,020,617</text:p>
          </table:table-cell>
          <table:table-cell table:style-name="ce36" office:value-type="float" office:value="1156161" calcext:value-type="float" table:number-columns-spanned="1" table:number-rows-spanned="2">
            <text:p>1,156,16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5966839" calcext:value-type="float">
            <text:p>25,966,83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17000" calcext:value-type="float">
            <text:p>117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573000" calcext:value-type="float">
            <text:p>1,57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73000" calcext:value-type="float" table:number-columns-spanned="1" table:number-rows-spanned="4">
            <text:p>1,573,000</text:p>
          </table:table-cell>
          <table:table-cell table:style-name="ce36" office:value-type="float" office:value="1515000" calcext:value-type="float" table:number-columns-spanned="1" table:number-rows-spanned="4">
            <text:p>1,515,000</text:p>
          </table:table-cell>
          <table:table-cell table:style-name="ce36" office:value-type="float" office:value="28562" calcext:value-type="float">
            <text:p>28,562</text:p>
          </table:table-cell>
          <table:table-cell table:style-name="ce36" office:value-type="float" office:value="658646" calcext:value-type="float" table:number-columns-spanned="1" table:number-rows-spanned="2">
            <text:p>658,64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56354" calcext:value-type="float">
            <text:p>856,35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戶政業務</text:p>
          </table:table-cell>
          <table:table-cell table:style-name="ce36" office:value-type="float" office:value="4732000" calcext:value-type="float">
            <text:p>4,73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32000" calcext:value-type="float" table:number-columns-spanned="1" table:number-rows-spanned="4">
            <text:p>4,732,000</text:p>
          </table:table-cell>
          <table:table-cell table:style-name="ce36" office:value-type="float" office:value="4082000" calcext:value-type="float" table:number-columns-spanned="1" table:number-rows-spanned="4">
            <text:p>4,082,000</text:p>
          </table:table-cell>
          <table:table-cell table:style-name="ce36" office:value-type="float" office:value="1121945" calcext:value-type="float">
            <text:p>1,121,945</text:p>
          </table:table-cell>
          <table:table-cell table:style-name="ce36" office:value-type="float" office:value="417499" calcext:value-type="float" table:number-columns-spanned="1" table:number-rows-spanned="2">
            <text:p>417,49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664501" calcext:value-type="float">
            <text:p>3,664,50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732000" calcext:value-type="float">
            <text:p>4,73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32000" calcext:value-type="float" table:number-columns-spanned="1" table:number-rows-spanned="4">
            <text:p>4,732,000</text:p>
          </table:table-cell>
          <table:table-cell table:style-name="ce36" office:value-type="float" office:value="4082000" calcext:value-type="float" table:number-columns-spanned="1" table:number-rows-spanned="4">
            <text:p>4,082,000</text:p>
          </table:table-cell>
          <table:table-cell table:style-name="ce36" office:value-type="float" office:value="1121945" calcext:value-type="float">
            <text:p>1,121,945</text:p>
          </table:table-cell>
          <table:table-cell table:style-name="ce36" office:value-type="float" office:value="417499" calcext:value-type="float" table:number-columns-spanned="1" table:number-rows-spanned="2">
            <text:p>417,49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664501" calcext:value-type="float">
            <text:p>3,664,50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自治事業</text:p>
          </table:table-cell>
          <table:table-cell table:style-name="ce36" office:value-type="float" office:value="109474000" calcext:value-type="float">
            <text:p>109,47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9474000" calcext:value-type="float" table:number-columns-spanned="1" table:number-rows-spanned="4">
            <text:p>109,474,000</text:p>
          </table:table-cell>
          <table:table-cell table:style-name="ce36" office:value-type="float" office:value="109470000" calcext:value-type="float" table:number-columns-spanned="1" table:number-rows-spanned="4">
            <text:p>109,470,000</text:p>
          </table:table-cell>
          <table:table-cell table:style-name="ce36" office:value-type="float" office:value="8375" calcext:value-type="float">
            <text:p>8,375</text:p>
          </table:table-cell>
          <table:table-cell table:style-name="ce36" office:value-type="float" office:value="46272" calcext:value-type="float" table:number-columns-spanned="1" table:number-rows-spanned="2">
            <text:p>46,27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9423728" calcext:value-type="float">
            <text:p>109,423,72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74000" calcext:value-type="float">
            <text:p>7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000" calcext:value-type="float" table:number-columns-spanned="1" table:number-rows-spanned="4">
            <text:p>74,000</text:p>
          </table:table-cell>
          <table:table-cell table:style-name="ce36" office:value-type="float" office:value="70000" calcext:value-type="float" table:number-columns-spanned="1" table:number-rows-spanned="4">
            <text:p>70,000</text:p>
          </table:table-cell>
          <table:table-cell table:style-name="ce36" office:value-type="float" office:value="8375" calcext:value-type="float">
            <text:p>8,375</text:p>
          </table:table-cell>
          <table:table-cell table:style-name="ce36" office:value-type="float" office:value="46272" calcext:value-type="float" table:number-columns-spanned="1" table:number-rows-spanned="2">
            <text:p>46,27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728" calcext:value-type="float">
            <text:p>23,72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09400000" calcext:value-type="float">
            <text:p>109,4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9400000" calcext:value-type="float" table:number-columns-spanned="1" table:number-rows-spanned="4">
            <text:p>109,400,000</text:p>
          </table:table-cell>
          <table:table-cell table:style-name="ce36" office:value-type="float" office:value="109400000" calcext:value-type="float" table:number-columns-spanned="1" table:number-rows-spanned="4">
            <text:p>109,4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9400000" calcext:value-type="float">
            <text:p>109,40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5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役政業務</text:p>
          </table:table-cell>
          <table:table-cell table:style-name="ce36" office:value-type="float" office:value="16607000" calcext:value-type="float">
            <text:p>16,60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607000" calcext:value-type="float" table:number-columns-spanned="1" table:number-rows-spanned="4">
            <text:p>16,607,000</text:p>
          </table:table-cell>
          <table:table-cell table:style-name="ce36" office:value-type="float" office:value="15230000" calcext:value-type="float" table:number-columns-spanned="1" table:number-rows-spanned="4">
            <text:p>15,230,000</text:p>
          </table:table-cell>
          <table:table-cell table:style-name="ce36" office:value-type="float" office:value="685458" calcext:value-type="float">
            <text:p>685,458</text:p>
          </table:table-cell>
          <table:table-cell table:style-name="ce36" office:value-type="float" office:value="4705006" calcext:value-type="float" table:number-columns-spanned="1" table:number-rows-spanned="2">
            <text:p>4,705,00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524994" calcext:value-type="float">
            <text:p>10,524,99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1578000" calcext:value-type="float">
            <text:p>11,57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578000" calcext:value-type="float" table:number-columns-spanned="1" table:number-rows-spanned="4">
            <text:p>11,578,000</text:p>
          </table:table-cell>
          <table:table-cell table:style-name="ce36" office:value-type="float" office:value="10340000" calcext:value-type="float" table:number-columns-spanned="1" table:number-rows-spanned="4">
            <text:p>10,340,000</text:p>
          </table:table-cell>
          <table:table-cell table:style-name="ce36" office:value-type="float" office:value="590458" calcext:value-type="float">
            <text:p>590,458</text:p>
          </table:table-cell>
          <table:table-cell table:style-name="ce36" office:value-type="float" office:value="4365421" calcext:value-type="float" table:number-columns-spanned="1" table:number-rows-spanned="2">
            <text:p>4,365,42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974579" calcext:value-type="float">
            <text:p>5,974,57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5029000" calcext:value-type="float">
            <text:p>5,02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29000" calcext:value-type="float" table:number-columns-spanned="1" table:number-rows-spanned="4">
            <text:p>5,029,000</text:p>
          </table:table-cell>
          <table:table-cell table:style-name="ce36" office:value-type="float" office:value="4890000" calcext:value-type="float" table:number-columns-spanned="1" table:number-rows-spanned="4">
            <text:p>4,890,000</text:p>
          </table:table-cell>
          <table:table-cell table:style-name="ce36" office:value-type="float" office:value="95000" calcext:value-type="float">
            <text:p>95,000</text:p>
          </table:table-cell>
          <table:table-cell table:style-name="ce36" office:value-type="float" office:value="339585" calcext:value-type="float" table:number-columns-spanned="1" table:number-rows-spanned="2">
            <text:p>339,58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550415" calcext:value-type="float">
            <text:p>4,550,41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6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客家及多元族群業務</text:p>
          </table:table-cell>
          <table:table-cell table:style-name="ce36" office:value-type="float" office:value="5988000" calcext:value-type="float">
            <text:p>5,98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577000" calcext:value-type="float" table:number-columns-spanned="1" table:number-rows-spanned="4">
            <text:p>6,577,000</text:p>
          </table:table-cell>
          <table:table-cell table:style-name="ce36" office:value-type="float" office:value="5899000" calcext:value-type="float" table:number-columns-spanned="1" table:number-rows-spanned="4">
            <text:p>5,899,000</text:p>
          </table:table-cell>
          <table:table-cell table:style-name="ce36" office:value-type="float" office:value="367590" calcext:value-type="float">
            <text:p>367,590</text:p>
          </table:table-cell>
          <table:table-cell table:style-name="ce36" office:value-type="float" office:value="915010" calcext:value-type="float" table:number-columns-spanned="1" table:number-rows-spanned="2">
            <text:p>915,01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89000" calcext:value-type="float">
            <text:p>58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983990" calcext:value-type="float">
            <text:p>4,983,99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368000" calcext:value-type="float">
            <text:p>1,36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71000" calcext:value-type="float" table:number-columns-spanned="1" table:number-rows-spanned="4">
            <text:p>1,871,000</text:p>
          </table:table-cell>
          <table:table-cell table:style-name="ce36" office:value-type="float" office:value="1779000" calcext:value-type="float" table:number-columns-spanned="1" table:number-rows-spanned="4">
            <text:p>1,779,000</text:p>
          </table:table-cell>
          <table:table-cell table:style-name="ce36" office:value-type="float" office:value="125935" calcext:value-type="float">
            <text:p>125,935</text:p>
          </table:table-cell>
          <table:table-cell table:style-name="ce36" office:value-type="float" office:value="57865" calcext:value-type="float" table:number-columns-spanned="1" table:number-rows-spanned="2">
            <text:p>57,86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03000" calcext:value-type="float">
            <text:p>50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721135" calcext:value-type="float">
            <text:p>1,721,13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4620000" calcext:value-type="float">
            <text:p>4,6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06000" calcext:value-type="float" table:number-columns-spanned="1" table:number-rows-spanned="4">
            <text:p>4,706,000</text:p>
          </table:table-cell>
          <table:table-cell table:style-name="ce36" office:value-type="float" office:value="4120000" calcext:value-type="float" table:number-columns-spanned="1" table:number-rows-spanned="4">
            <text:p>4,120,000</text:p>
          </table:table-cell>
          <table:table-cell table:style-name="ce36" office:value-type="float" office:value="241655" calcext:value-type="float">
            <text:p>241,655</text:p>
          </table:table-cell>
          <table:table-cell table:style-name="ce36" office:value-type="float" office:value="857145" calcext:value-type="float" table:number-columns-spanned="1" table:number-rows-spanned="2">
            <text:p>857,14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6000" calcext:value-type="float">
            <text:p>86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262855" calcext:value-type="float">
            <text:p>3,262,85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地政業務</text:p>
          </table:table-cell>
          <table:table-cell table:style-name="ce36" office:value-type="float" office:value="42819000" calcext:value-type="float">
            <text:p>42,81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4069000" calcext:value-type="float" table:number-columns-spanned="1" table:number-rows-spanned="4">
            <text:p>44,069,000</text:p>
          </table:table-cell>
          <table:table-cell table:style-name="ce36" office:value-type="float" office:value="37225000" calcext:value-type="float" table:number-columns-spanned="1" table:number-rows-spanned="4">
            <text:p>37,225,000</text:p>
          </table:table-cell>
          <table:table-cell table:style-name="ce36" office:value-type="float" office:value="2875538" calcext:value-type="float">
            <text:p>2,875,538</text:p>
          </table:table-cell>
          <table:table-cell table:style-name="ce36" office:value-type="float" office:value="3423486" calcext:value-type="float" table:number-columns-spanned="1" table:number-rows-spanned="2">
            <text:p>3,423,48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00000" calcext:value-type="float">
            <text:p>5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3801514" calcext:value-type="float">
            <text:p>33,801,51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750000" calcext:value-type="float">
            <text:p>75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地政業務</text:p>
          </table:table-cell>
          <table:table-cell table:style-name="ce36" office:value-type="float" office:value="42819000" calcext:value-type="float">
            <text:p>42,81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4069000" calcext:value-type="float" table:number-columns-spanned="1" table:number-rows-spanned="4">
            <text:p>44,069,000</text:p>
          </table:table-cell>
          <table:table-cell table:style-name="ce36" office:value-type="float" office:value="37225000" calcext:value-type="float" table:number-columns-spanned="1" table:number-rows-spanned="4">
            <text:p>37,225,000</text:p>
          </table:table-cell>
          <table:table-cell table:style-name="ce36" office:value-type="float" office:value="2875538" calcext:value-type="float">
            <text:p>2,875,538</text:p>
          </table:table-cell>
          <table:table-cell table:style-name="ce36" office:value-type="float" office:value="3423486" calcext:value-type="float" table:number-columns-spanned="1" table:number-rows-spanned="2">
            <text:p>3,423,48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00000" calcext:value-type="float">
            <text:p>5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3801514" calcext:value-type="float">
            <text:p>33,801,51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750000" calcext:value-type="float">
            <text:p>75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地籍管理</text:p>
          </table:table-cell>
          <table:table-cell table:style-name="ce36" office:value-type="float" office:value="32786000" calcext:value-type="float">
            <text:p>32,78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536000" calcext:value-type="float" table:number-columns-spanned="1" table:number-rows-spanned="4">
            <text:p>33,536,000</text:p>
          </table:table-cell>
          <table:table-cell table:style-name="ce36" office:value-type="float" office:value="29454000" calcext:value-type="float" table:number-columns-spanned="1" table:number-rows-spanned="4">
            <text:p>29,454,000</text:p>
          </table:table-cell>
          <table:table-cell table:style-name="ce36" office:value-type="float" office:value="2145280" calcext:value-type="float">
            <text:p>2,145,280</text:p>
          </table:table-cell>
          <table:table-cell table:style-name="ce36" office:value-type="float" office:value="1781953" calcext:value-type="float" table:number-columns-spanned="1" table:number-rows-spanned="2">
            <text:p>1,781,95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672047" calcext:value-type="float">
            <text:p>27,672,04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750000" calcext:value-type="float">
            <text:p>75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8832000" calcext:value-type="float">
            <text:p>28,83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582000" calcext:value-type="float" table:number-columns-spanned="1" table:number-rows-spanned="4">
            <text:p>29,582,000</text:p>
          </table:table-cell>
          <table:table-cell table:style-name="ce36" office:value-type="float" office:value="26650000" calcext:value-type="float" table:number-columns-spanned="1" table:number-rows-spanned="4">
            <text:p>26,650,000</text:p>
          </table:table-cell>
          <table:table-cell table:style-name="ce36" office:value-type="float" office:value="2015970" calcext:value-type="float">
            <text:p>2,015,970</text:p>
          </table:table-cell>
          <table:table-cell table:style-name="ce36" office:value-type="float" office:value="290115" calcext:value-type="float" table:number-columns-spanned="1" table:number-rows-spanned="2">
            <text:p>290,11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6359885" calcext:value-type="float">
            <text:p>26,359,88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750000" calcext:value-type="float">
            <text:p>75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3954000" calcext:value-type="float">
            <text:p>3,95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54000" calcext:value-type="float" table:number-columns-spanned="1" table:number-rows-spanned="4">
            <text:p>3,954,000</text:p>
          </table:table-cell>
          <table:table-cell table:style-name="ce36" office:value-type="float" office:value="2804000" calcext:value-type="float" table:number-columns-spanned="1" table:number-rows-spanned="4">
            <text:p>2,804,000</text:p>
          </table:table-cell>
          <table:table-cell table:style-name="ce36" office:value-type="float" office:value="129310" calcext:value-type="float">
            <text:p>129,310</text:p>
          </table:table-cell>
          <table:table-cell table:style-name="ce36" office:value-type="float" office:value="1491838" calcext:value-type="float" table:number-columns-spanned="1" table:number-rows-spanned="2">
            <text:p>1,491,83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312162" calcext:value-type="float">
            <text:p>1,312,16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用地管理</text:p>
          </table:table-cell>
          <table:table-cell table:style-name="ce36" office:value-type="float" office:value="661000" calcext:value-type="float">
            <text:p>66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61000" calcext:value-type="float" table:number-columns-spanned="1" table:number-rows-spanned="4">
            <text:p>661,000</text:p>
          </table:table-cell>
          <table:table-cell table:style-name="ce36" office:value-type="float" office:value="557000" calcext:value-type="float" table:number-columns-spanned="1" table:number-rows-spanned="4">
            <text:p>557,000</text:p>
          </table:table-cell>
          <table:table-cell table:style-name="ce36" office:value-type="float" office:value="40985" calcext:value-type="float">
            <text:p>40,985</text:p>
          </table:table-cell>
          <table:table-cell table:style-name="ce36" office:value-type="float" office:value="107423" calcext:value-type="float" table:number-columns-spanned="1" table:number-rows-spanned="2">
            <text:p>107,42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49577" calcext:value-type="float">
            <text:p>449,57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661000" calcext:value-type="float">
            <text:p>66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61000" calcext:value-type="float" table:number-columns-spanned="1" table:number-rows-spanned="4">
            <text:p>661,000</text:p>
          </table:table-cell>
          <table:table-cell table:style-name="ce36" office:value-type="float" office:value="557000" calcext:value-type="float" table:number-columns-spanned="1" table:number-rows-spanned="4">
            <text:p>557,000</text:p>
          </table:table-cell>
          <table:table-cell table:style-name="ce36" office:value-type="float" office:value="40985" calcext:value-type="float">
            <text:p>40,985</text:p>
          </table:table-cell>
          <table:table-cell table:style-name="ce36" office:value-type="float" office:value="107423" calcext:value-type="float" table:number-columns-spanned="1" table:number-rows-spanned="2">
            <text:p>107,42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49577" calcext:value-type="float">
            <text:p>449,57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地權管理</text:p>
          </table:table-cell>
          <table:table-cell table:style-name="ce36" office:value-type="float" office:value="9160000" calcext:value-type="float">
            <text:p>9,16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160000" calcext:value-type="float" table:number-columns-spanned="1" table:number-rows-spanned="4">
            <text:p>9,160,000</text:p>
          </table:table-cell>
          <table:table-cell table:style-name="ce36" office:value-type="float" office:value="6522000" calcext:value-type="float" table:number-columns-spanned="1" table:number-rows-spanned="4">
            <text:p>6,522,000</text:p>
          </table:table-cell>
          <table:table-cell table:style-name="ce36" office:value-type="float" office:value="640556" calcext:value-type="float">
            <text:p>640,556</text:p>
          </table:table-cell>
          <table:table-cell table:style-name="ce36" office:value-type="float" office:value="1124631" calcext:value-type="float" table:number-columns-spanned="1" table:number-rows-spanned="2">
            <text:p>1,124,63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397369" calcext:value-type="float">
            <text:p>5,397,36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960000" calcext:value-type="float">
            <text:p>1,96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60000" calcext:value-type="float" table:number-columns-spanned="1" table:number-rows-spanned="4">
            <text:p>1,960,000</text:p>
          </table:table-cell>
          <table:table-cell table:style-name="ce36" office:value-type="float" office:value="1590000" calcext:value-type="float" table:number-columns-spanned="1" table:number-rows-spanned="4">
            <text:p>1,590,000</text:p>
          </table:table-cell>
          <table:table-cell table:style-name="ce36" office:value-type="float" office:value="113006" calcext:value-type="float">
            <text:p>113,006</text:p>
          </table:table-cell>
          <table:table-cell table:style-name="ce36" office:value-type="float" office:value="477613" calcext:value-type="float" table:number-columns-spanned="1" table:number-rows-spanned="2">
            <text:p>477,61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12387" calcext:value-type="float">
            <text:p>1,112,38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7200000" calcext:value-type="float">
            <text:p>7,2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200000" calcext:value-type="float" table:number-columns-spanned="1" table:number-rows-spanned="4">
            <text:p>7,200,000</text:p>
          </table:table-cell>
          <table:table-cell table:style-name="ce36" office:value-type="float" office:value="4932000" calcext:value-type="float" table:number-columns-spanned="1" table:number-rows-spanned="4">
            <text:p>4,932,000</text:p>
          </table:table-cell>
          <table:table-cell table:style-name="ce36" office:value-type="float" office:value="527550" calcext:value-type="float">
            <text:p>527,550</text:p>
          </table:table-cell>
          <table:table-cell table:style-name="ce36" office:value-type="float" office:value="647018" calcext:value-type="float" table:number-columns-spanned="1" table:number-rows-spanned="2">
            <text:p>647,01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284982" calcext:value-type="float">
            <text:p>4,284,98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地重劃</text:p>
          </table:table-cell>
          <table:table-cell table:style-name="ce36" office:value-type="float" office:value="212000" calcext:value-type="float">
            <text:p>21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12000" calcext:value-type="float" table:number-columns-spanned="1" table:number-rows-spanned="4">
            <text:p>712,000</text:p>
          </table:table-cell>
          <table:table-cell table:style-name="ce36" office:value-type="float" office:value="692000" calcext:value-type="float" table:number-columns-spanned="1" table:number-rows-spanned="4">
            <text:p>692,000</text:p>
          </table:table-cell>
          <table:table-cell table:style-name="ce36" office:value-type="float" office:value="48717" calcext:value-type="float">
            <text:p>48,717</text:p>
          </table:table-cell>
          <table:table-cell table:style-name="ce36" office:value-type="float" office:value="409479" calcext:value-type="float" table:number-columns-spanned="1" table:number-rows-spanned="2">
            <text:p>409,47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00000" calcext:value-type="float">
            <text:p>5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82521" calcext:value-type="float">
            <text:p>282,52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12000" calcext:value-type="float">
            <text:p>21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12000" calcext:value-type="float" table:number-columns-spanned="1" table:number-rows-spanned="4">
            <text:p>712,000</text:p>
          </table:table-cell>
          <table:table-cell table:style-name="ce36" office:value-type="float" office:value="692000" calcext:value-type="float" table:number-columns-spanned="1" table:number-rows-spanned="4">
            <text:p>692,000</text:p>
          </table:table-cell>
          <table:table-cell table:style-name="ce36" office:value-type="float" office:value="48717" calcext:value-type="float">
            <text:p>48,717</text:p>
          </table:table-cell>
          <table:table-cell table:style-name="ce36" office:value-type="float" office:value="409479" calcext:value-type="float" table:number-columns-spanned="1" table:number-rows-spanned="2">
            <text:p>409,47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00000" calcext:value-type="float">
            <text:p>5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82521" calcext:value-type="float">
            <text:p>282,52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4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教育基金</text:p>
          </table:table-cell>
          <table:table-cell table:style-name="ce36" office:value-type="float" office:value="6298232000" calcext:value-type="float">
            <text:p>6,298,232,000</text:p>
          </table:table-cell>
          <table:table-cell table:style-name="ce36" office:value-type="float" office:value="2130000" calcext:value-type="float">
            <text:p>2,130,000</text:p>
          </table:table-cell>
          <table:table-cell table:style-name="ce36" office:value-type="float" office:value="6422532000" calcext:value-type="float" table:number-columns-spanned="1" table:number-rows-spanned="4">
            <text:p>6,422,532,000</text:p>
          </table:table-cell>
          <table:table-cell table:style-name="ce36" office:value-type="float" office:value="5663523000" calcext:value-type="float" table:number-columns-spanned="1" table:number-rows-spanned="4">
            <text:p>5,663,523,000</text:p>
          </table:table-cell>
          <table:table-cell table:style-name="ce36" office:value-type="float" office:value="588462137" calcext:value-type="float">
            <text:p>588,462,137</text:p>
          </table:table-cell>
          <table:table-cell table:style-name="ce36" office:value-type="float" office:value="661347982" calcext:value-type="float" table:number-columns-spanned="1" table:number-rows-spanned="2">
            <text:p>661,347,98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22170000" calcext:value-type="float">
            <text:p>122,17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002175018" calcext:value-type="float">
            <text:p>5,002,175,01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地方教育發展基金</text:p>
          </table:table-cell>
          <table:table-cell table:style-name="ce36" office:value-type="float" office:value="6298232000" calcext:value-type="float">
            <text:p>6,298,232,000</text:p>
          </table:table-cell>
          <table:table-cell table:style-name="ce36" office:value-type="float" office:value="2130000" calcext:value-type="float">
            <text:p>2,130,000</text:p>
          </table:table-cell>
          <table:table-cell table:style-name="ce36" office:value-type="float" office:value="6422532000" calcext:value-type="float" table:number-columns-spanned="1" table:number-rows-spanned="4">
            <text:p>6,422,532,000</text:p>
          </table:table-cell>
          <table:table-cell table:style-name="ce36" office:value-type="float" office:value="5663523000" calcext:value-type="float" table:number-columns-spanned="1" table:number-rows-spanned="4">
            <text:p>5,663,523,000</text:p>
          </table:table-cell>
          <table:table-cell table:style-name="ce36" office:value-type="float" office:value="588462137" calcext:value-type="float">
            <text:p>588,462,137</text:p>
          </table:table-cell>
          <table:table-cell table:style-name="ce36" office:value-type="float" office:value="661347982" calcext:value-type="float" table:number-columns-spanned="1" table:number-rows-spanned="2">
            <text:p>661,347,98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22170000" calcext:value-type="float">
            <text:p>122,17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002175018" calcext:value-type="float">
            <text:p>5,002,175,01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地方教育發展基金</text:p>
          </table:table-cell>
          <table:table-cell table:style-name="ce36" office:value-type="float" office:value="6298232000" calcext:value-type="float">
            <text:p>6,298,232,000</text:p>
          </table:table-cell>
          <table:table-cell table:style-name="ce36" office:value-type="float" office:value="2130000" calcext:value-type="float">
            <text:p>2,130,000</text:p>
          </table:table-cell>
          <table:table-cell table:style-name="ce36" office:value-type="float" office:value="6422532000" calcext:value-type="float" table:number-columns-spanned="1" table:number-rows-spanned="4">
            <text:p>6,422,532,000</text:p>
          </table:table-cell>
          <table:table-cell table:style-name="ce36" office:value-type="float" office:value="5663523000" calcext:value-type="float" table:number-columns-spanned="1" table:number-rows-spanned="4">
            <text:p>5,663,523,000</text:p>
          </table:table-cell>
          <table:table-cell table:style-name="ce36" office:value-type="float" office:value="588462137" calcext:value-type="float">
            <text:p>588,462,137</text:p>
          </table:table-cell>
          <table:table-cell table:style-name="ce36" office:value-type="float" office:value="661347982" calcext:value-type="float" table:number-columns-spanned="1" table:number-rows-spanned="2">
            <text:p>661,347,98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22170000" calcext:value-type="float">
            <text:p>122,17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002175018" calcext:value-type="float">
            <text:p>5,002,175,01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6298232000" calcext:value-type="float">
            <text:p>6,298,232,000</text:p>
          </table:table-cell>
          <table:table-cell table:style-name="ce36" office:value-type="float" office:value="2130000" calcext:value-type="float">
            <text:p>2,130,000</text:p>
          </table:table-cell>
          <table:table-cell table:style-name="ce36" office:value-type="float" office:value="6422532000" calcext:value-type="float" table:number-columns-spanned="1" table:number-rows-spanned="4">
            <text:p>6,422,532,000</text:p>
          </table:table-cell>
          <table:table-cell table:style-name="ce36" office:value-type="float" office:value="5663523000" calcext:value-type="float" table:number-columns-spanned="1" table:number-rows-spanned="4">
            <text:p>5,663,523,000</text:p>
          </table:table-cell>
          <table:table-cell table:style-name="ce36" office:value-type="float" office:value="588462137" calcext:value-type="float">
            <text:p>588,462,137</text:p>
          </table:table-cell>
          <table:table-cell table:style-name="ce36" office:value-type="float" office:value="661347982" calcext:value-type="float" table:number-columns-spanned="1" table:number-rows-spanned="2">
            <text:p>661,347,98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22170000" calcext:value-type="float">
            <text:p>122,17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002175018" calcext:value-type="float">
            <text:p>5,002,175,01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5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禮俗文獻</text:p>
          </table:table-cell>
          <table:table-cell table:style-name="ce36" office:value-type="float" office:value="41918000" calcext:value-type="float">
            <text:p>41,918,000</text:p>
          </table:table-cell>
          <table:table-cell table:style-name="ce36" office:value-type="float" office:value="1490000" calcext:value-type="float">
            <text:p>1,490,000</text:p>
          </table:table-cell>
          <table:table-cell table:style-name="ce36" office:value-type="float" office:value="51908000" calcext:value-type="float" table:number-columns-spanned="1" table:number-rows-spanned="4">
            <text:p>51,908,000</text:p>
          </table:table-cell>
          <table:table-cell table:style-name="ce36" office:value-type="float" office:value="50512000" calcext:value-type="float" table:number-columns-spanned="1" table:number-rows-spanned="4">
            <text:p>50,512,000</text:p>
          </table:table-cell>
          <table:table-cell table:style-name="ce36" office:value-type="float" office:value="3168586" calcext:value-type="float">
            <text:p>3,168,586</text:p>
          </table:table-cell>
          <table:table-cell table:style-name="ce36" office:value-type="float" office:value="11146064" calcext:value-type="float" table:number-columns-spanned="1" table:number-rows-spanned="2">
            <text:p>11,146,06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500000" calcext:value-type="float">
            <text:p>8,5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9365936" calcext:value-type="float">
            <text:p>39,365,93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75071" calcext:value-type="float" table:number-columns-spanned="1" table:number-rows-spanned="2">
            <text:p>275,07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宗教禮俗</text:p>
          </table:table-cell>
          <table:table-cell table:style-name="ce36" office:value-type="float" office:value="41918000" calcext:value-type="float">
            <text:p>41,918,000</text:p>
          </table:table-cell>
          <table:table-cell table:style-name="ce36" office:value-type="float" office:value="1490000" calcext:value-type="float">
            <text:p>1,490,000</text:p>
          </table:table-cell>
          <table:table-cell table:style-name="ce36" office:value-type="float" office:value="51908000" calcext:value-type="float" table:number-columns-spanned="1" table:number-rows-spanned="4">
            <text:p>51,908,000</text:p>
          </table:table-cell>
          <table:table-cell table:style-name="ce36" office:value-type="float" office:value="50512000" calcext:value-type="float" table:number-columns-spanned="1" table:number-rows-spanned="4">
            <text:p>50,512,000</text:p>
          </table:table-cell>
          <table:table-cell table:style-name="ce36" office:value-type="float" office:value="3168586" calcext:value-type="float">
            <text:p>3,168,586</text:p>
          </table:table-cell>
          <table:table-cell table:style-name="ce36" office:value-type="float" office:value="11146064" calcext:value-type="float" table:number-columns-spanned="1" table:number-rows-spanned="2">
            <text:p>11,146,06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500000" calcext:value-type="float">
            <text:p>8,5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9365936" calcext:value-type="float">
            <text:p>39,365,93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75071" calcext:value-type="float" table:number-columns-spanned="1" table:number-rows-spanned="2">
            <text:p>275,07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宗教禮俗</text:p>
          </table:table-cell>
          <table:table-cell table:style-name="ce36" office:value-type="float" office:value="41918000" calcext:value-type="float">
            <text:p>41,918,000</text:p>
          </table:table-cell>
          <table:table-cell table:style-name="ce36" office:value-type="float" office:value="1490000" calcext:value-type="float">
            <text:p>1,490,000</text:p>
          </table:table-cell>
          <table:table-cell table:style-name="ce36" office:value-type="float" office:value="51908000" calcext:value-type="float" table:number-columns-spanned="1" table:number-rows-spanned="4">
            <text:p>51,908,000</text:p>
          </table:table-cell>
          <table:table-cell table:style-name="ce36" office:value-type="float" office:value="50512000" calcext:value-type="float" table:number-columns-spanned="1" table:number-rows-spanned="4">
            <text:p>50,512,000</text:p>
          </table:table-cell>
          <table:table-cell table:style-name="ce36" office:value-type="float" office:value="3168586" calcext:value-type="float">
            <text:p>3,168,586</text:p>
          </table:table-cell>
          <table:table-cell table:style-name="ce36" office:value-type="float" office:value="11146064" calcext:value-type="float" table:number-columns-spanned="1" table:number-rows-spanned="2">
            <text:p>11,146,06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500000" calcext:value-type="float">
            <text:p>8,5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9365936" calcext:value-type="float">
            <text:p>39,365,93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75071" calcext:value-type="float" table:number-columns-spanned="1" table:number-rows-spanned="2">
            <text:p>275,07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978000" calcext:value-type="float">
            <text:p>2,97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713000" calcext:value-type="float" table:number-columns-spanned="1" table:number-rows-spanned="4">
            <text:p>11,713,000</text:p>
          </table:table-cell>
          <table:table-cell table:style-name="ce36" office:value-type="float" office:value="11300000" calcext:value-type="float" table:number-columns-spanned="1" table:number-rows-spanned="4">
            <text:p>11,300,000</text:p>
          </table:table-cell>
          <table:table-cell table:style-name="ce36" office:value-type="float" office:value="2095586" calcext:value-type="float">
            <text:p>2,095,586</text:p>
          </table:table-cell>
          <table:table-cell table:style-name="ce36" office:value-type="float" office:value="7242291" calcext:value-type="float" table:number-columns-spanned="1" table:number-rows-spanned="2">
            <text:p>7,242,29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500000" calcext:value-type="float">
            <text:p>8,500,000</text:p>
          </table:table-cell>
          <table:table-cell table:style-name="ce36" office:value-type="float" office:value="235000" calcext:value-type="float">
            <text:p>235,000</text:p>
          </table:table-cell>
          <table:covered-table-cell table:number-columns-repeated="2" table:style-name="ce36"/>
          <table:table-cell table:style-name="ce36" office:value-type="float" office:value="4057709" calcext:value-type="float">
            <text:p>4,057,70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75071" calcext:value-type="float" table:number-columns-spanned="1" table:number-rows-spanned="2">
            <text:p>275,07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8940000" calcext:value-type="float">
            <text:p>38,940,000</text:p>
          </table:table-cell>
          <table:table-cell table:style-name="ce36" office:value-type="float" office:value="1490000" calcext:value-type="float">
            <text:p>1,490,000</text:p>
          </table:table-cell>
          <table:table-cell table:style-name="ce36" office:value-type="float" office:value="40195000" calcext:value-type="float" table:number-columns-spanned="1" table:number-rows-spanned="4">
            <text:p>40,195,000</text:p>
          </table:table-cell>
          <table:table-cell table:style-name="ce36" office:value-type="float" office:value="39212000" calcext:value-type="float" table:number-columns-spanned="1" table:number-rows-spanned="4">
            <text:p>39,212,000</text:p>
          </table:table-cell>
          <table:table-cell table:style-name="ce36" office:value-type="float" office:value="1073000" calcext:value-type="float">
            <text:p>1,073,000</text:p>
          </table:table-cell>
          <table:table-cell table:style-name="ce36" office:value-type="float" office:value="3903773" calcext:value-type="float" table:number-columns-spanned="1" table:number-rows-spanned="2">
            <text:p>3,903,77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table-cell table:style-name="ce36" office:value-type="float" office:value="-235000" calcext:value-type="float">
            <text:p>-235,000</text:p>
          </table:table-cell>
          <table:covered-table-cell table:number-columns-repeated="2" table:style-name="ce36"/>
          <table:table-cell table:style-name="ce36" office:value-type="float" office:value="35308227" calcext:value-type="float">
            <text:p>35,308,22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6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農業管理與輔導業務</text:p>
          </table:table-cell>
          <table:table-cell table:style-name="ce36" office:value-type="float" office:value="182271000" calcext:value-type="float">
            <text:p>182,271,00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float" office:value="223861000" calcext:value-type="float" table:number-columns-spanned="1" table:number-rows-spanned="4">
            <text:p>223,861,000</text:p>
          </table:table-cell>
          <table:table-cell table:style-name="ce36" office:value-type="float" office:value="193904000" calcext:value-type="float" table:number-columns-spanned="1" table:number-rows-spanned="4">
            <text:p>193,904,000</text:p>
          </table:table-cell>
          <table:table-cell table:style-name="ce36" office:value-type="float" office:value="25122314" calcext:value-type="float">
            <text:p>25,122,314</text:p>
          </table:table-cell>
          <table:table-cell table:style-name="ce36" office:value-type="float" office:value="93400932" calcext:value-type="float" table:number-columns-spanned="1" table:number-rows-spanned="2">
            <text:p>93,400,93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36886000" calcext:value-type="float">
            <text:p>36,886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0503068" calcext:value-type="float">
            <text:p>100,503,06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6439142" calcext:value-type="float" table:number-columns-spanned="1" table:number-rows-spanned="2">
            <text:p>46,439,14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4604000" calcext:value-type="float">
            <text:p>4,60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農業管理與輔導業務</text:p>
          </table:table-cell>
          <table:table-cell table:style-name="ce36" office:value-type="float" office:value="182271000" calcext:value-type="float">
            <text:p>182,271,00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float" office:value="223861000" calcext:value-type="float" table:number-columns-spanned="1" table:number-rows-spanned="4">
            <text:p>223,861,000</text:p>
          </table:table-cell>
          <table:table-cell table:style-name="ce36" office:value-type="float" office:value="193904000" calcext:value-type="float" table:number-columns-spanned="1" table:number-rows-spanned="4">
            <text:p>193,904,000</text:p>
          </table:table-cell>
          <table:table-cell table:style-name="ce36" office:value-type="float" office:value="25122314" calcext:value-type="float">
            <text:p>25,122,314</text:p>
          </table:table-cell>
          <table:table-cell table:style-name="ce36" office:value-type="float" office:value="93400932" calcext:value-type="float" table:number-columns-spanned="1" table:number-rows-spanned="2">
            <text:p>93,400,93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36886000" calcext:value-type="float">
            <text:p>36,886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0503068" calcext:value-type="float">
            <text:p>100,503,06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6439142" calcext:value-type="float" table:number-columns-spanned="1" table:number-rows-spanned="2">
            <text:p>46,439,14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4604000" calcext:value-type="float">
            <text:p>4,60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產業務</text:p>
          </table:table-cell>
          <table:table-cell table:style-name="ce36" office:value-type="float" office:value="34362000" calcext:value-type="float">
            <text:p>34,36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699000" calcext:value-type="float" table:number-columns-spanned="1" table:number-rows-spanned="4">
            <text:p>39,699,000</text:p>
          </table:table-cell>
          <table:table-cell table:style-name="ce36" office:value-type="float" office:value="37161000" calcext:value-type="float" table:number-columns-spanned="1" table:number-rows-spanned="4">
            <text:p>37,161,000</text:p>
          </table:table-cell>
          <table:table-cell table:style-name="ce36" office:value-type="float" office:value="2638537" calcext:value-type="float">
            <text:p>2,638,537</text:p>
          </table:table-cell>
          <table:table-cell table:style-name="ce36" office:value-type="float" office:value="4061963" calcext:value-type="float" table:number-columns-spanned="1" table:number-rows-spanned="2">
            <text:p>4,061,96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733000" calcext:value-type="float">
            <text:p>73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3099037" calcext:value-type="float">
            <text:p>33,099,03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70" calcext:value-type="float" table:number-columns-spanned="1" table:number-rows-spanned="2">
            <text:p>67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4604000" calcext:value-type="float">
            <text:p>4,60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32306000" calcext:value-type="float">
            <text:p>32,30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7643000" calcext:value-type="float" table:number-columns-spanned="1" table:number-rows-spanned="4">
            <text:p>37,643,000</text:p>
          </table:table-cell>
          <table:table-cell table:style-name="ce36" office:value-type="float" office:value="35643000" calcext:value-type="float" table:number-columns-spanned="1" table:number-rows-spanned="4">
            <text:p>35,643,000</text:p>
          </table:table-cell>
          <table:table-cell table:style-name="ce36" office:value-type="float" office:value="2582079" calcext:value-type="float">
            <text:p>2,582,079</text:p>
          </table:table-cell>
          <table:table-cell table:style-name="ce36" office:value-type="float" office:value="3408159" calcext:value-type="float" table:number-columns-spanned="1" table:number-rows-spanned="2">
            <text:p>3,408,15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733000" calcext:value-type="float">
            <text:p>73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2234841" calcext:value-type="float">
            <text:p>32,234,84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4604000" calcext:value-type="float">
            <text:p>4,60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056000" calcext:value-type="float">
            <text:p>2,05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56000" calcext:value-type="float" table:number-columns-spanned="1" table:number-rows-spanned="4">
            <text:p>2,056,000</text:p>
          </table:table-cell>
          <table:table-cell table:style-name="ce36" office:value-type="float" office:value="1518000" calcext:value-type="float" table:number-columns-spanned="1" table:number-rows-spanned="4">
            <text:p>1,518,000</text:p>
          </table:table-cell>
          <table:table-cell table:style-name="ce36" office:value-type="float" office:value="56458" calcext:value-type="float">
            <text:p>56,458</text:p>
          </table:table-cell>
          <table:table-cell table:style-name="ce36" office:value-type="float" office:value="653804" calcext:value-type="float" table:number-columns-spanned="1" table:number-rows-spanned="2">
            <text:p>653,80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64196" calcext:value-type="float">
            <text:p>864,19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70" calcext:value-type="float" table:number-columns-spanned="1" table:number-rows-spanned="2">
            <text:p>67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畜產推廣</text:p>
          </table:table-cell>
          <table:table-cell table:style-name="ce36" office:value-type="float" office:value="27232000" calcext:value-type="float">
            <text:p>27,23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994000" calcext:value-type="float" table:number-columns-spanned="1" table:number-rows-spanned="4">
            <text:p>26,994,000</text:p>
          </table:table-cell>
          <table:table-cell table:style-name="ce36" office:value-type="float" office:value="23266000" calcext:value-type="float" table:number-columns-spanned="1" table:number-rows-spanned="4">
            <text:p>23,266,000</text:p>
          </table:table-cell>
          <table:table-cell table:style-name="ce36" office:value-type="float" office:value="3224525" calcext:value-type="float">
            <text:p>3,224,525</text:p>
          </table:table-cell>
          <table:table-cell table:style-name="ce36" office:value-type="float" office:value="9729050" calcext:value-type="float" table:number-columns-spanned="1" table:number-rows-spanned="2">
            <text:p>9,729,05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238000" calcext:value-type="float">
            <text:p>-23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3536950" calcext:value-type="float">
            <text:p>13,536,95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730750" calcext:value-type="float" table:number-columns-spanned="1" table:number-rows-spanned="2">
            <text:p>1,730,75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311000" calcext:value-type="float">
            <text:p>31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1000" calcext:value-type="float" table:number-columns-spanned="1" table:number-rows-spanned="4">
            <text:p>261,000</text:p>
          </table:table-cell>
          <table:table-cell table:style-name="ce36" office:value-type="float" office:value="254000" calcext:value-type="float" table:number-columns-spanned="1" table:number-rows-spanned="4">
            <text:p>254,000</text:p>
          </table:table-cell>
          <table:table-cell table:style-name="ce36" office:value-type="float" office:value="4075" calcext:value-type="float">
            <text:p>4,075</text:p>
          </table:table-cell>
          <table:table-cell table:style-name="ce36" office:value-type="float" office:value="155645" calcext:value-type="float" table:number-columns-spanned="1" table:number-rows-spanned="2">
            <text:p>155,64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50000" calcext:value-type="float">
            <text:p>-5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8355" calcext:value-type="float">
            <text:p>98,35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2186000" calcext:value-type="float">
            <text:p>22,18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068000" calcext:value-type="float" table:number-columns-spanned="1" table:number-rows-spanned="4">
            <text:p>22,068,000</text:p>
          </table:table-cell>
          <table:table-cell table:style-name="ce36" office:value-type="float" office:value="19497000" calcext:value-type="float" table:number-columns-spanned="1" table:number-rows-spanned="4">
            <text:p>19,497,000</text:p>
          </table:table-cell>
          <table:table-cell table:style-name="ce36" office:value-type="float" office:value="3220450" calcext:value-type="float">
            <text:p>3,220,450</text:p>
          </table:table-cell>
          <table:table-cell table:style-name="ce36" office:value-type="float" office:value="6787405" calcext:value-type="float" table:number-columns-spanned="1" table:number-rows-spanned="2">
            <text:p>6,787,40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118000" calcext:value-type="float">
            <text:p>-11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709595" calcext:value-type="float">
            <text:p>12,709,59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80750" calcext:value-type="float" table:number-columns-spanned="1" table:number-rows-spanned="2">
            <text:p>80,75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4735000" calcext:value-type="float">
            <text:p>4,73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665000" calcext:value-type="float" table:number-columns-spanned="1" table:number-rows-spanned="4">
            <text:p>4,665,000</text:p>
          </table:table-cell>
          <table:table-cell table:style-name="ce36" office:value-type="float" office:value="3515000" calcext:value-type="float" table:number-columns-spanned="1" table:number-rows-spanned="4">
            <text:p>3,51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86000" calcext:value-type="float" table:number-columns-spanned="1" table:number-rows-spanned="2">
            <text:p>2,786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70000" calcext:value-type="float">
            <text:p>-7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29000" calcext:value-type="float">
            <text:p>729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50000" calcext:value-type="float" table:number-columns-spanned="1" table:number-rows-spanned="2">
            <text:p>1,6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漁會輔導</text:p>
          </table:table-cell>
          <table:table-cell table:style-name="ce36" office:value-type="float" office:value="32912000" calcext:value-type="float">
            <text:p>32,912,00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float" office:value="33099000" calcext:value-type="float" table:number-columns-spanned="1" table:number-rows-spanned="4">
            <text:p>33,099,000</text:p>
          </table:table-cell>
          <table:table-cell table:style-name="ce36" office:value-type="float" office:value="32324000" calcext:value-type="float" table:number-columns-spanned="1" table:number-rows-spanned="4">
            <text:p>32,324,000</text:p>
          </table:table-cell>
          <table:table-cell table:style-name="ce36" office:value-type="float" office:value="5432229" calcext:value-type="float">
            <text:p>5,432,229</text:p>
          </table:table-cell>
          <table:table-cell table:style-name="ce36" office:value-type="float" office:value="21799506" calcext:value-type="float" table:number-columns-spanned="1" table:number-rows-spanned="2">
            <text:p>21,799,50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7000" calcext:value-type="float">
            <text:p>87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524494" calcext:value-type="float">
            <text:p>10,524,49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1397362" calcext:value-type="float" table:number-columns-spanned="1" table:number-rows-spanned="2">
            <text:p>11,397,36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3442000" calcext:value-type="float">
            <text:p>3,44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29000" calcext:value-type="float" table:number-columns-spanned="1" table:number-rows-spanned="4">
            <text:p>3,529,000</text:p>
          </table:table-cell>
          <table:table-cell table:style-name="ce36" office:value-type="float" office:value="3114000" calcext:value-type="float" table:number-columns-spanned="1" table:number-rows-spanned="4">
            <text:p>3,114,000</text:p>
          </table:table-cell>
          <table:table-cell table:style-name="ce36" office:value-type="float" office:value="274536" calcext:value-type="float">
            <text:p>274,536</text:p>
          </table:table-cell>
          <table:table-cell table:style-name="ce36" office:value-type="float" office:value="967144" calcext:value-type="float" table:number-columns-spanned="1" table:number-rows-spanned="2">
            <text:p>967,14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7000" calcext:value-type="float">
            <text:p>87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46856" calcext:value-type="float">
            <text:p>2,146,85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29470000" calcext:value-type="float">
            <text:p>29,470,00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float" office:value="29570000" calcext:value-type="float" table:number-columns-spanned="1" table:number-rows-spanned="4">
            <text:p>29,570,000</text:p>
          </table:table-cell>
          <table:table-cell table:style-name="ce36" office:value-type="float" office:value="29210000" calcext:value-type="float" table:number-columns-spanned="1" table:number-rows-spanned="4">
            <text:p>29,210,000</text:p>
          </table:table-cell>
          <table:table-cell table:style-name="ce36" office:value-type="float" office:value="5157693" calcext:value-type="float">
            <text:p>5,157,693</text:p>
          </table:table-cell>
          <table:table-cell table:style-name="ce36" office:value-type="float" office:value="20832362" calcext:value-type="float" table:number-columns-spanned="1" table:number-rows-spanned="2">
            <text:p>20,832,36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377638" calcext:value-type="float">
            <text:p>8,377,63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1397362" calcext:value-type="float" table:number-columns-spanned="1" table:number-rows-spanned="2">
            <text:p>11,397,36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7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業產銷</text:p>
          </table:table-cell>
          <table:table-cell table:style-name="ce36" office:value-type="float" office:value="51276000" calcext:value-type="float">
            <text:p>51,27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8509000" calcext:value-type="float" table:number-columns-spanned="1" table:number-rows-spanned="4">
            <text:p>68,509,000</text:p>
          </table:table-cell>
          <table:table-cell table:style-name="ce36" office:value-type="float" office:value="47468000" calcext:value-type="float" table:number-columns-spanned="1" table:number-rows-spanned="4">
            <text:p>47,468,000</text:p>
          </table:table-cell>
          <table:table-cell table:style-name="ce36" office:value-type="float" office:value="1404625" calcext:value-type="float">
            <text:p>1,404,625</text:p>
          </table:table-cell>
          <table:table-cell table:style-name="ce36" office:value-type="float" office:value="22503378" calcext:value-type="float" table:number-columns-spanned="1" table:number-rows-spanned="2">
            <text:p>22,503,37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7233000" calcext:value-type="float">
            <text:p>17,23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4964622" calcext:value-type="float">
            <text:p>24,964,62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754360" calcext:value-type="float" table:number-columns-spanned="1" table:number-rows-spanned="2">
            <text:p>3,754,36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5000" calcext:value-type="float" table:number-columns-spanned="1" table:number-rows-spanned="4">
            <text:p>25,000</text:p>
          </table:table-cell>
          <table:table-cell table:style-name="ce36" office:value-type="float" office:value="18000" calcext:value-type="float" table:number-columns-spanned="1" table:number-rows-spanned="4">
            <text:p>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5000" calcext:value-type="float">
            <text:p>2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2523000" calcext:value-type="float">
            <text:p>12,52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503000" calcext:value-type="float" table:number-columns-spanned="1" table:number-rows-spanned="4">
            <text:p>17,503,000</text:p>
          </table:table-cell>
          <table:table-cell table:style-name="ce36" office:value-type="float" office:value="13901000" calcext:value-type="float" table:number-columns-spanned="1" table:number-rows-spanned="4">
            <text:p>13,901,000</text:p>
          </table:table-cell>
          <table:table-cell table:style-name="ce36" office:value-type="float" office:value="1095353" calcext:value-type="float">
            <text:p>1,095,353</text:p>
          </table:table-cell>
          <table:table-cell table:style-name="ce36" office:value-type="float" office:value="6454249" calcext:value-type="float" table:number-columns-spanned="1" table:number-rows-spanned="2">
            <text:p>6,454,24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3538000" calcext:value-type="float">
            <text:p>3,538,000</text:p>
          </table:table-cell>
          <table:table-cell table:style-name="ce36" office:value-type="float" office:value="1442000" calcext:value-type="float">
            <text:p>1,442,000</text:p>
          </table:table-cell>
          <table:covered-table-cell table:number-columns-repeated="2" table:style-name="ce36"/>
          <table:table-cell table:style-name="ce36" office:value-type="float" office:value="7446751" calcext:value-type="float">
            <text:p>7,446,75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29360" calcext:value-type="float" table:number-columns-spanned="1" table:number-rows-spanned="2">
            <text:p>529,36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8753000" calcext:value-type="float">
            <text:p>38,7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981000" calcext:value-type="float" table:number-columns-spanned="1" table:number-rows-spanned="4">
            <text:p>50,981,000</text:p>
          </table:table-cell>
          <table:table-cell table:style-name="ce36" office:value-type="float" office:value="33549000" calcext:value-type="float" table:number-columns-spanned="1" table:number-rows-spanned="4">
            <text:p>33,549,000</text:p>
          </table:table-cell>
          <table:table-cell table:style-name="ce36" office:value-type="float" office:value="309272" calcext:value-type="float">
            <text:p>309,272</text:p>
          </table:table-cell>
          <table:table-cell table:style-name="ce36" office:value-type="float" office:value="16031129" calcext:value-type="float" table:number-columns-spanned="1" table:number-rows-spanned="2">
            <text:p>16,031,12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3670000" calcext:value-type="float">
            <text:p>13,670,000</text:p>
          </table:table-cell>
          <table:table-cell table:style-name="ce36" office:value-type="float" office:value="-1442000" calcext:value-type="float">
            <text:p>-1,442,000</text:p>
          </table:table-cell>
          <table:covered-table-cell table:number-columns-repeated="2" table:style-name="ce36"/>
          <table:table-cell table:style-name="ce36" office:value-type="float" office:value="17517871" calcext:value-type="float">
            <text:p>17,517,87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225000" calcext:value-type="float" table:number-columns-spanned="1" table:number-rows-spanned="2">
            <text:p>3,225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8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村發展</text:p>
          </table:table-cell>
          <table:table-cell table:style-name="ce36" office:value-type="float" office:value="36489000" calcext:value-type="float">
            <text:p>36,48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5560000" calcext:value-type="float" table:number-columns-spanned="1" table:number-rows-spanned="4">
            <text:p>55,560,000</text:p>
          </table:table-cell>
          <table:table-cell table:style-name="ce36" office:value-type="float" office:value="53685000" calcext:value-type="float" table:number-columns-spanned="1" table:number-rows-spanned="4">
            <text:p>53,685,000</text:p>
          </table:table-cell>
          <table:table-cell table:style-name="ce36" office:value-type="float" office:value="12422398" calcext:value-type="float">
            <text:p>12,422,398</text:p>
          </table:table-cell>
          <table:table-cell table:style-name="ce36" office:value-type="float" office:value="35307035" calcext:value-type="float" table:number-columns-spanned="1" table:number-rows-spanned="2">
            <text:p>35,307,03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9071000" calcext:value-type="float">
            <text:p>19,07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377965" calcext:value-type="float">
            <text:p>18,377,96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9556000" calcext:value-type="float" table:number-columns-spanned="1" table:number-rows-spanned="2">
            <text:p>29,556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500000" calcext:value-type="float">
            <text:p>5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80000" calcext:value-type="float" table:number-columns-spanned="1" table:number-rows-spanned="4">
            <text:p>480,000</text:p>
          </table:table-cell>
          <table:table-cell table:style-name="ce36" office:value-type="float" office:value="460000" calcext:value-type="float" table:number-columns-spanned="1" table:number-rows-spanned="4">
            <text:p>460,000</text:p>
          </table:table-cell>
          <table:table-cell table:style-name="ce36" office:value-type="float" office:value="32427" calcext:value-type="float">
            <text:p>32,427</text:p>
          </table:table-cell>
          <table:table-cell table:style-name="ce36" office:value-type="float" office:value="131825" calcext:value-type="float" table:number-columns-spanned="1" table:number-rows-spanned="2">
            <text:p>131,82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20000" calcext:value-type="float">
            <text:p>-2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28175" calcext:value-type="float">
            <text:p>328,17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5469000" calcext:value-type="float">
            <text:p>5,46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390000" calcext:value-type="float" table:number-columns-spanned="1" table:number-rows-spanned="4">
            <text:p>5,390,000</text:p>
          </table:table-cell>
          <table:table-cell table:style-name="ce36" office:value-type="float" office:value="3535000" calcext:value-type="float" table:number-columns-spanned="1" table:number-rows-spanned="4">
            <text:p>3,535,000</text:p>
          </table:table-cell>
          <table:table-cell table:style-name="ce36" office:value-type="float" office:value="58971" calcext:value-type="float">
            <text:p>58,971</text:p>
          </table:table-cell>
          <table:table-cell table:style-name="ce36" office:value-type="float" office:value="2416210" calcext:value-type="float" table:number-columns-spanned="1" table:number-rows-spanned="2">
            <text:p>2,416,21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79000" calcext:value-type="float">
            <text:p>-7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18790" calcext:value-type="float">
            <text:p>1,118,79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0520000" calcext:value-type="float">
            <text:p>30,5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690000" calcext:value-type="float" table:number-columns-spanned="1" table:number-rows-spanned="4">
            <text:p>49,690,000</text:p>
          </table:table-cell>
          <table:table-cell table:style-name="ce36" office:value-type="float" office:value="49690000" calcext:value-type="float" table:number-columns-spanned="1" table:number-rows-spanned="4">
            <text:p>49,690,000</text:p>
          </table:table-cell>
          <table:table-cell table:style-name="ce36" office:value-type="float" office:value="12331000" calcext:value-type="float">
            <text:p>12,331,000</text:p>
          </table:table-cell>
          <table:table-cell table:style-name="ce36" office:value-type="float" office:value="32759000" calcext:value-type="float" table:number-columns-spanned="1" table:number-rows-spanned="2">
            <text:p>32,759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9170000" calcext:value-type="float">
            <text:p>19,17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931000" calcext:value-type="float">
            <text:p>16,931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9550000" calcext:value-type="float" table:number-columns-spanned="1" table:number-rows-spanned="2">
            <text:p>29,55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8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水利業務</text:p>
          </table:table-cell>
          <table:table-cell table:style-name="ce36" office:value-type="float" office:value="242220000" calcext:value-type="float">
            <text:p>242,2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4679000" calcext:value-type="float" table:number-columns-spanned="1" table:number-rows-spanned="4">
            <text:p>264,679,000</text:p>
          </table:table-cell>
          <table:table-cell table:style-name="ce36" office:value-type="float" office:value="208201000" calcext:value-type="float" table:number-columns-spanned="1" table:number-rows-spanned="4">
            <text:p>208,201,000</text:p>
          </table:table-cell>
          <table:table-cell table:style-name="ce36" office:value-type="float" office:value="17937939" calcext:value-type="float">
            <text:p>17,937,939</text:p>
          </table:table-cell>
          <table:table-cell table:style-name="ce36" office:value-type="float" office:value="85281215" calcext:value-type="float" table:number-columns-spanned="1" table:number-rows-spanned="2">
            <text:p>85,281,21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2459000" calcext:value-type="float">
            <text:p>22,45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2919785" calcext:value-type="float">
            <text:p>122,919,78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07007" calcext:value-type="float" table:number-columns-spanned="1" table:number-rows-spanned="2">
            <text:p>407,00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水利業務</text:p>
          </table:table-cell>
          <table:table-cell table:style-name="ce36" office:value-type="float" office:value="242220000" calcext:value-type="float">
            <text:p>242,2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4679000" calcext:value-type="float" table:number-columns-spanned="1" table:number-rows-spanned="4">
            <text:p>264,679,000</text:p>
          </table:table-cell>
          <table:table-cell table:style-name="ce36" office:value-type="float" office:value="208201000" calcext:value-type="float" table:number-columns-spanned="1" table:number-rows-spanned="4">
            <text:p>208,201,000</text:p>
          </table:table-cell>
          <table:table-cell table:style-name="ce36" office:value-type="float" office:value="17937939" calcext:value-type="float">
            <text:p>17,937,939</text:p>
          </table:table-cell>
          <table:table-cell table:style-name="ce36" office:value-type="float" office:value="85281215" calcext:value-type="float" table:number-columns-spanned="1" table:number-rows-spanned="2">
            <text:p>85,281,21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2459000" calcext:value-type="float">
            <text:p>22,45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2919785" calcext:value-type="float">
            <text:p>122,919,78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07007" calcext:value-type="float" table:number-columns-spanned="1" table:number-rows-spanned="2">
            <text:p>407,00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水利行政業務</text:p>
          </table:table-cell>
          <table:table-cell table:style-name="ce36" office:value-type="float" office:value="193701000" calcext:value-type="float">
            <text:p>193,7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2056000" calcext:value-type="float" table:number-columns-spanned="1" table:number-rows-spanned="4">
            <text:p>212,056,000</text:p>
          </table:table-cell>
          <table:table-cell table:style-name="ce36" office:value-type="float" office:value="183586000" calcext:value-type="float" table:number-columns-spanned="1" table:number-rows-spanned="4">
            <text:p>183,586,000</text:p>
          </table:table-cell>
          <table:table-cell table:style-name="ce36" office:value-type="float" office:value="12068527" calcext:value-type="float">
            <text:p>12,068,527</text:p>
          </table:table-cell>
          <table:table-cell table:style-name="ce36" office:value-type="float" office:value="74149195" calcext:value-type="float" table:number-columns-spanned="1" table:number-rows-spanned="2">
            <text:p>74,149,19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8355000" calcext:value-type="float">
            <text:p>18,35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9436805" calcext:value-type="float">
            <text:p>109,436,80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18607" calcext:value-type="float" table:number-columns-spanned="1" table:number-rows-spanned="2">
            <text:p>218,60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39283000" calcext:value-type="float">
            <text:p>39,28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283000" calcext:value-type="float" table:number-columns-spanned="1" table:number-rows-spanned="4">
            <text:p>39,283,000</text:p>
          </table:table-cell>
          <table:table-cell table:style-name="ce36" office:value-type="float" office:value="39283000" calcext:value-type="float" table:number-columns-spanned="1" table:number-rows-spanned="4">
            <text:p>39,283,000</text:p>
          </table:table-cell>
          <table:table-cell table:style-name="ce36" office:value-type="float" office:value="2810475" calcext:value-type="float">
            <text:p>2,810,475</text:p>
          </table:table-cell>
          <table:table-cell table:style-name="ce36" office:value-type="float" office:value="7544500" calcext:value-type="float" table:number-columns-spanned="1" table:number-rows-spanned="2">
            <text:p>7,544,5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1738500" calcext:value-type="float">
            <text:p>31,738,5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54218000" calcext:value-type="float">
            <text:p>154,2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2573000" calcext:value-type="float" table:number-columns-spanned="1" table:number-rows-spanned="4">
            <text:p>162,573,000</text:p>
          </table:table-cell>
          <table:table-cell table:style-name="ce36" office:value-type="float" office:value="139203000" calcext:value-type="float" table:number-columns-spanned="1" table:number-rows-spanned="4">
            <text:p>139,203,000</text:p>
          </table:table-cell>
          <table:table-cell table:style-name="ce36" office:value-type="float" office:value="9248052" calcext:value-type="float">
            <text:p>9,248,052</text:p>
          </table:table-cell>
          <table:table-cell table:style-name="ce36" office:value-type="float" office:value="61514695" calcext:value-type="float" table:number-columns-spanned="1" table:number-rows-spanned="2">
            <text:p>61,514,69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355000" calcext:value-type="float">
            <text:p>8,35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7688305" calcext:value-type="float">
            <text:p>77,688,30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18607" calcext:value-type="float" table:number-columns-spanned="1" table:number-rows-spanned="2">
            <text:p>218,60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200000" calcext:value-type="float">
            <text:p>2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200000" calcext:value-type="float" table:number-columns-spanned="1" table:number-rows-spanned="4">
            <text:p>10,200,000</text:p>
          </table:table-cell>
          <table:table-cell table:style-name="ce36" office:value-type="float" office:value="5100000" calcext:value-type="float" table:number-columns-spanned="1" table:number-rows-spanned="4">
            <text:p>5,100,000</text:p>
          </table:table-cell>
          <table:table-cell table:style-name="ce36" office:value-type="float" office:value="10000" calcext:value-type="float">
            <text:p>10,000</text:p>
          </table:table-cell>
          <table:table-cell table:style-name="ce36" office:value-type="float" office:value="5090000" calcext:value-type="float" table:number-columns-spanned="1" table:number-rows-spanned="2">
            <text:p>5,09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0000000" calcext:value-type="float">
            <text:p>10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000" calcext:value-type="float">
            <text:p>1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水利工程業務</text:p>
          </table:table-cell>
          <table:table-cell table:style-name="ce36" office:value-type="float" office:value="40327000" calcext:value-type="float">
            <text:p>40,32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017000" calcext:value-type="float" table:number-columns-spanned="1" table:number-rows-spanned="4">
            <text:p>38,017,000</text:p>
          </table:table-cell>
          <table:table-cell table:style-name="ce36" office:value-type="float" office:value="14852000" calcext:value-type="float" table:number-columns-spanned="1" table:number-rows-spanned="4">
            <text:p>14,852,000</text:p>
          </table:table-cell>
          <table:table-cell table:style-name="ce36" office:value-type="float" office:value="3952647" calcext:value-type="float">
            <text:p>3,952,647</text:p>
          </table:table-cell>
          <table:table-cell table:style-name="ce36" office:value-type="float" office:value="7118143" calcext:value-type="float" table:number-columns-spanned="1" table:number-rows-spanned="2">
            <text:p>7,118,14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2310000" calcext:value-type="float">
            <text:p>-2,31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733857" calcext:value-type="float">
            <text:p>7,733,85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0327000" calcext:value-type="float">
            <text:p>40,32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017000" calcext:value-type="float" table:number-columns-spanned="1" table:number-rows-spanned="4">
            <text:p>38,017,000</text:p>
          </table:table-cell>
          <table:table-cell table:style-name="ce36" office:value-type="float" office:value="14852000" calcext:value-type="float" table:number-columns-spanned="1" table:number-rows-spanned="4">
            <text:p>14,852,000</text:p>
          </table:table-cell>
          <table:table-cell table:style-name="ce36" office:value-type="float" office:value="3952647" calcext:value-type="float">
            <text:p>3,952,647</text:p>
          </table:table-cell>
          <table:table-cell table:style-name="ce36" office:value-type="float" office:value="7118143" calcext:value-type="float" table:number-columns-spanned="1" table:number-rows-spanned="2">
            <text:p>7,118,14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2310000" calcext:value-type="float">
            <text:p>-2,31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733857" calcext:value-type="float">
            <text:p>7,733,85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水土保持業務</text:p>
          </table:table-cell>
          <table:table-cell table:style-name="ce36" office:value-type="float" office:value="8192000" calcext:value-type="float">
            <text:p>8,19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606000" calcext:value-type="float" table:number-columns-spanned="1" table:number-rows-spanned="4">
            <text:p>14,606,000</text:p>
          </table:table-cell>
          <table:table-cell table:style-name="ce36" office:value-type="float" office:value="9763000" calcext:value-type="float" table:number-columns-spanned="1" table:number-rows-spanned="4">
            <text:p>9,763,000</text:p>
          </table:table-cell>
          <table:table-cell table:style-name="ce36" office:value-type="float" office:value="1916765" calcext:value-type="float">
            <text:p>1,916,765</text:p>
          </table:table-cell>
          <table:table-cell table:style-name="ce36" office:value-type="float" office:value="4013877" calcext:value-type="float" table:number-columns-spanned="1" table:number-rows-spanned="2">
            <text:p>4,013,87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6414000" calcext:value-type="float">
            <text:p>6,41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749123" calcext:value-type="float">
            <text:p>5,749,12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58400" calcext:value-type="float" table:number-columns-spanned="1" table:number-rows-spanned="2">
            <text:p>158,4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74000" calcext:value-type="float">
            <text:p>7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000" calcext:value-type="float" table:number-columns-spanned="1" table:number-rows-spanned="4">
            <text:p>74,000</text:p>
          </table:table-cell>
          <table:table-cell table:style-name="ce36" office:value-type="float" office:value="20000" calcext:value-type="float" table:number-columns-spanned="1" table:number-rows-spanned="4">
            <text:p>20,000</text:p>
          </table:table-cell>
          <table:table-cell table:style-name="ce36" office:value-type="float" office:value="11521" calcext:value-type="float">
            <text:p>11,521</text:p>
          </table:table-cell>
          <table:table-cell table:style-name="ce36" office:value-type="float" office:value="8479" calcext:value-type="float" table:number-columns-spanned="1" table:number-rows-spanned="2">
            <text:p>8,47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521" calcext:value-type="float">
            <text:p>11,52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7753000" calcext:value-type="float">
            <text:p>7,7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167000" calcext:value-type="float" table:number-columns-spanned="1" table:number-rows-spanned="4">
            <text:p>14,167,000</text:p>
          </table:table-cell>
          <table:table-cell table:style-name="ce36" office:value-type="float" office:value="9383000" calcext:value-type="float" table:number-columns-spanned="1" table:number-rows-spanned="4">
            <text:p>9,383,000</text:p>
          </table:table-cell>
          <table:table-cell table:style-name="ce36" office:value-type="float" office:value="1905244" calcext:value-type="float">
            <text:p>1,905,244</text:p>
          </table:table-cell>
          <table:table-cell table:style-name="ce36" office:value-type="float" office:value="4005398" calcext:value-type="float" table:number-columns-spanned="1" table:number-rows-spanned="2">
            <text:p>4,005,39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6414000" calcext:value-type="float">
            <text:p>6,41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377602" calcext:value-type="float">
            <text:p>5,377,60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58400" calcext:value-type="float" table:number-columns-spanned="1" table:number-rows-spanned="2">
            <text:p>158,4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65000" calcext:value-type="float">
            <text:p>36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65000" calcext:value-type="float" table:number-columns-spanned="1" table:number-rows-spanned="4">
            <text:p>365,000</text:p>
          </table:table-cell>
          <table:table-cell table:style-name="ce36" office:value-type="float" office:value="360000" calcext:value-type="float" table:number-columns-spanned="1" table:number-rows-spanned="4">
            <text:p>36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60000" calcext:value-type="float">
            <text:p>36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建管行政</text:p>
          </table:table-cell>
          <table:table-cell table:style-name="ce36" office:value-type="float" office:value="89215000" calcext:value-type="float">
            <text:p>89,21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394000" calcext:value-type="float" table:number-columns-spanned="1" table:number-rows-spanned="4">
            <text:p>108,394,000</text:p>
          </table:table-cell>
          <table:table-cell table:style-name="ce36" office:value-type="float" office:value="71795000" calcext:value-type="float" table:number-columns-spanned="1" table:number-rows-spanned="4">
            <text:p>71,795,000</text:p>
          </table:table-cell>
          <table:table-cell table:style-name="ce36" office:value-type="float" office:value="5976734" calcext:value-type="float">
            <text:p>5,976,734</text:p>
          </table:table-cell>
          <table:table-cell table:style-name="ce36" office:value-type="float" office:value="13519744" calcext:value-type="float" table:number-columns-spanned="1" table:number-rows-spanned="2">
            <text:p>13,519,74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9179000" calcext:value-type="float">
            <text:p>19,17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8275256" calcext:value-type="float">
            <text:p>58,275,25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7584" calcext:value-type="float" table:number-columns-spanned="1" table:number-rows-spanned="2">
            <text:p>37,58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6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建管行政</text:p>
          </table:table-cell>
          <table:table-cell table:style-name="ce36" office:value-type="float" office:value="89215000" calcext:value-type="float">
            <text:p>89,21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394000" calcext:value-type="float" table:number-columns-spanned="1" table:number-rows-spanned="4">
            <text:p>108,394,000</text:p>
          </table:table-cell>
          <table:table-cell table:style-name="ce36" office:value-type="float" office:value="71795000" calcext:value-type="float" table:number-columns-spanned="1" table:number-rows-spanned="4">
            <text:p>71,795,000</text:p>
          </table:table-cell>
          <table:table-cell table:style-name="ce36" office:value-type="float" office:value="5976734" calcext:value-type="float">
            <text:p>5,976,734</text:p>
          </table:table-cell>
          <table:table-cell table:style-name="ce36" office:value-type="float" office:value="13519744" calcext:value-type="float" table:number-columns-spanned="1" table:number-rows-spanned="2">
            <text:p>13,519,74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9179000" calcext:value-type="float">
            <text:p>19,17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8275256" calcext:value-type="float">
            <text:p>58,275,25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7584" calcext:value-type="float" table:number-columns-spanned="1" table:number-rows-spanned="2">
            <text:p>37,58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建築管理</text:p>
          </table:table-cell>
          <table:table-cell table:style-name="ce36" office:value-type="float" office:value="62750000" calcext:value-type="float">
            <text:p>62,7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5375000" calcext:value-type="float" table:number-columns-spanned="1" table:number-rows-spanned="4">
            <text:p>65,375,000</text:p>
          </table:table-cell>
          <table:table-cell table:style-name="ce36" office:value-type="float" office:value="52935000" calcext:value-type="float" table:number-columns-spanned="1" table:number-rows-spanned="4">
            <text:p>52,935,000</text:p>
          </table:table-cell>
          <table:table-cell table:style-name="ce36" office:value-type="float" office:value="5031032" calcext:value-type="float">
            <text:p>5,031,032</text:p>
          </table:table-cell>
          <table:table-cell table:style-name="ce36" office:value-type="float" office:value="6737373" calcext:value-type="float" table:number-columns-spanned="1" table:number-rows-spanned="2">
            <text:p>6,737,37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625000" calcext:value-type="float">
            <text:p>2,62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6197627" calcext:value-type="float">
            <text:p>46,197,62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6713" calcext:value-type="float" table:number-columns-spanned="1" table:number-rows-spanned="2">
            <text:p>36,71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50054000" calcext:value-type="float">
            <text:p>50,05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054000" calcext:value-type="float" table:number-columns-spanned="1" table:number-rows-spanned="4">
            <text:p>50,054,000</text:p>
          </table:table-cell>
          <table:table-cell table:style-name="ce36" office:value-type="float" office:value="43573000" calcext:value-type="float" table:number-columns-spanned="1" table:number-rows-spanned="4">
            <text:p>43,573,000</text:p>
          </table:table-cell>
          <table:table-cell table:style-name="ce36" office:value-type="float" office:value="3282917" calcext:value-type="float">
            <text:p>3,282,917</text:p>
          </table:table-cell>
          <table:table-cell table:style-name="ce36" office:value-type="float" office:value="4905303" calcext:value-type="float" table:number-columns-spanned="1" table:number-rows-spanned="2">
            <text:p>4,905,30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8667697" calcext:value-type="float">
            <text:p>38,667,69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4917" calcext:value-type="float" table:number-columns-spanned="1" table:number-rows-spanned="2">
            <text:p>34,9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2696000" calcext:value-type="float">
            <text:p>12,69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321000" calcext:value-type="float" table:number-columns-spanned="1" table:number-rows-spanned="4">
            <text:p>15,321,000</text:p>
          </table:table-cell>
          <table:table-cell table:style-name="ce36" office:value-type="float" office:value="9362000" calcext:value-type="float" table:number-columns-spanned="1" table:number-rows-spanned="4">
            <text:p>9,362,000</text:p>
          </table:table-cell>
          <table:table-cell table:style-name="ce36" office:value-type="float" office:value="1748115" calcext:value-type="float">
            <text:p>1,748,115</text:p>
          </table:table-cell>
          <table:table-cell table:style-name="ce36" office:value-type="float" office:value="1832070" calcext:value-type="float" table:number-columns-spanned="1" table:number-rows-spanned="2">
            <text:p>1,832,07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625000" calcext:value-type="float">
            <text:p>2,62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529930" calcext:value-type="float">
            <text:p>7,529,93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796" calcext:value-type="float" table:number-columns-spanned="1" table:number-rows-spanned="2">
            <text:p>1,79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使用管理</text:p>
          </table:table-cell>
          <table:table-cell table:style-name="ce36" office:value-type="float" office:value="7543000" calcext:value-type="float">
            <text:p>7,54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002000" calcext:value-type="float" table:number-columns-spanned="1" table:number-rows-spanned="4">
            <text:p>19,002,000</text:p>
          </table:table-cell>
          <table:table-cell table:style-name="ce36" office:value-type="float" office:value="4221000" calcext:value-type="float" table:number-columns-spanned="1" table:number-rows-spanned="4">
            <text:p>4,221,000</text:p>
          </table:table-cell>
          <table:table-cell table:style-name="ce36" office:value-type="float" office:value="85234" calcext:value-type="float">
            <text:p>85,234</text:p>
          </table:table-cell>
          <table:table-cell table:style-name="ce36" office:value-type="float" office:value="3025772" calcext:value-type="float" table:number-columns-spanned="1" table:number-rows-spanned="2">
            <text:p>3,025,77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1459000" calcext:value-type="float">
            <text:p>11,45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95228" calcext:value-type="float">
            <text:p>1,195,22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871" calcext:value-type="float" table:number-columns-spanned="1" table:number-rows-spanned="2">
            <text:p>87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5383000" calcext:value-type="float">
            <text:p>5,38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42000" calcext:value-type="float" table:number-columns-spanned="1" table:number-rows-spanned="4">
            <text:p>5,842,000</text:p>
          </table:table-cell>
          <table:table-cell table:style-name="ce36" office:value-type="float" office:value="4221000" calcext:value-type="float" table:number-columns-spanned="1" table:number-rows-spanned="4">
            <text:p>4,221,000</text:p>
          </table:table-cell>
          <table:table-cell table:style-name="ce36" office:value-type="float" office:value="85234" calcext:value-type="float">
            <text:p>85,234</text:p>
          </table:table-cell>
          <table:table-cell table:style-name="ce36" office:value-type="float" office:value="3025772" calcext:value-type="float" table:number-columns-spanned="1" table:number-rows-spanned="2">
            <text:p>3,025,77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459000" calcext:value-type="float">
            <text:p>45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95228" calcext:value-type="float">
            <text:p>1,195,22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871" calcext:value-type="float" table:number-columns-spanned="1" table:number-rows-spanned="2">
            <text:p>87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2160000" calcext:value-type="float">
            <text:p>2,16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160000" calcext:value-type="float" table:number-columns-spanned="1" table:number-rows-spanned="4">
            <text:p>13,16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1000000" calcext:value-type="float">
            <text:p>11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都市計畫</text:p>
          </table:table-cell>
          <table:table-cell table:style-name="ce36" office:value-type="float" office:value="5969000" calcext:value-type="float">
            <text:p>5,96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064000" calcext:value-type="float" table:number-columns-spanned="1" table:number-rows-spanned="4">
            <text:p>11,064,000</text:p>
          </table:table-cell>
          <table:table-cell table:style-name="ce36" office:value-type="float" office:value="5139000" calcext:value-type="float" table:number-columns-spanned="1" table:number-rows-spanned="4">
            <text:p>5,139,000</text:p>
          </table:table-cell>
          <table:table-cell table:style-name="ce36" office:value-type="float" office:value="49122" calcext:value-type="float">
            <text:p>49,122</text:p>
          </table:table-cell>
          <table:table-cell table:style-name="ce36" office:value-type="float" office:value="2826077" calcext:value-type="float" table:number-columns-spanned="1" table:number-rows-spanned="2">
            <text:p>2,826,07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095000" calcext:value-type="float">
            <text:p>5,09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12923" calcext:value-type="float">
            <text:p>2,312,92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049000" calcext:value-type="float">
            <text:p>4,04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19000" calcext:value-type="float" table:number-columns-spanned="1" table:number-rows-spanned="4">
            <text:p>4,219,000</text:p>
          </table:table-cell>
          <table:table-cell table:style-name="ce36" office:value-type="float" office:value="1499000" calcext:value-type="float" table:number-columns-spanned="1" table:number-rows-spanned="4">
            <text:p>1,499,000</text:p>
          </table:table-cell>
          <table:table-cell table:style-name="ce36" office:value-type="float" office:value="49122" calcext:value-type="float">
            <text:p>49,122</text:p>
          </table:table-cell>
          <table:table-cell table:style-name="ce36" office:value-type="float" office:value="269877" calcext:value-type="float" table:number-columns-spanned="1" table:number-rows-spanned="2">
            <text:p>269,87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70000" calcext:value-type="float">
            <text:p>17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29123" calcext:value-type="float">
            <text:p>1,229,12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920000" calcext:value-type="float">
            <text:p>1,9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845000" calcext:value-type="float" table:number-columns-spanned="1" table:number-rows-spanned="4">
            <text:p>6,845,000</text:p>
          </table:table-cell>
          <table:table-cell table:style-name="ce36" office:value-type="float" office:value="3640000" calcext:value-type="float" table:number-columns-spanned="1" table:number-rows-spanned="4">
            <text:p>3,64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56200" calcext:value-type="float" table:number-columns-spanned="1" table:number-rows-spanned="2">
            <text:p>2,556,2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4925000" calcext:value-type="float">
            <text:p>4,92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83800" calcext:value-type="float">
            <text:p>1,083,8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國土計畫</text:p>
          </table:table-cell>
          <table:table-cell table:style-name="ce36" office:value-type="float" office:value="12773000" calcext:value-type="float">
            <text:p>12,77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773000" calcext:value-type="float" table:number-columns-spanned="1" table:number-rows-spanned="4">
            <text:p>12,773,000</text:p>
          </table:table-cell>
          <table:table-cell table:style-name="ce36" office:value-type="float" office:value="9340000" calcext:value-type="float" table:number-columns-spanned="1" table:number-rows-spanned="4">
            <text:p>9,340,000</text:p>
          </table:table-cell>
          <table:table-cell table:style-name="ce36" office:value-type="float" office:value="797229" calcext:value-type="float">
            <text:p>797,229</text:p>
          </table:table-cell>
          <table:table-cell table:style-name="ce36" office:value-type="float" office:value="904113" calcext:value-type="float" table:number-columns-spanned="1" table:number-rows-spanned="2">
            <text:p>904,11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435887" calcext:value-type="float">
            <text:p>8,435,88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2773000" calcext:value-type="float">
            <text:p>12,77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773000" calcext:value-type="float" table:number-columns-spanned="1" table:number-rows-spanned="4">
            <text:p>12,773,000</text:p>
          </table:table-cell>
          <table:table-cell table:style-name="ce36" office:value-type="float" office:value="9340000" calcext:value-type="float" table:number-columns-spanned="1" table:number-rows-spanned="4">
            <text:p>9,340,000</text:p>
          </table:table-cell>
          <table:table-cell table:style-name="ce36" office:value-type="float" office:value="797229" calcext:value-type="float">
            <text:p>797,229</text:p>
          </table:table-cell>
          <table:table-cell table:style-name="ce36" office:value-type="float" office:value="904113" calcext:value-type="float" table:number-columns-spanned="1" table:number-rows-spanned="2">
            <text:p>904,11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435887" calcext:value-type="float">
            <text:p>8,435,88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5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營建工程業務</text:p>
          </table:table-cell>
          <table:table-cell table:style-name="ce36" office:value-type="float" office:value="180000" calcext:value-type="float">
            <text:p>18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0000" calcext:value-type="float" table:number-columns-spanned="1" table:number-rows-spanned="4">
            <text:p>180,000</text:p>
          </table:table-cell>
          <table:table-cell table:style-name="ce36" office:value-type="float" office:value="160000" calcext:value-type="float" table:number-columns-spanned="1" table:number-rows-spanned="4">
            <text:p>160,000</text:p>
          </table:table-cell>
          <table:table-cell table:style-name="ce36" office:value-type="float" office:value="14117" calcext:value-type="float">
            <text:p>14,117</text:p>
          </table:table-cell>
          <table:table-cell table:style-name="ce36" office:value-type="float" office:value="26409" calcext:value-type="float" table:number-columns-spanned="1" table:number-rows-spanned="2">
            <text:p>26,40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33591" calcext:value-type="float">
            <text:p>133,59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80000" calcext:value-type="float">
            <text:p>18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0000" calcext:value-type="float" table:number-columns-spanned="1" table:number-rows-spanned="4">
            <text:p>180,000</text:p>
          </table:table-cell>
          <table:table-cell table:style-name="ce36" office:value-type="float" office:value="160000" calcext:value-type="float" table:number-columns-spanned="1" table:number-rows-spanned="4">
            <text:p>160,000</text:p>
          </table:table-cell>
          <table:table-cell table:style-name="ce36" office:value-type="float" office:value="14117" calcext:value-type="float">
            <text:p>14,117</text:p>
          </table:table-cell>
          <table:table-cell table:style-name="ce36" office:value-type="float" office:value="26409" calcext:value-type="float" table:number-columns-spanned="1" table:number-rows-spanned="2">
            <text:p>26,40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33591" calcext:value-type="float">
            <text:p>133,59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工礦管理</text:p>
          </table:table-cell>
          <table:table-cell table:style-name="ce36" office:value-type="float" office:value="83247000" calcext:value-type="float">
            <text:p>83,24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119000" calcext:value-type="float" table:number-columns-spanned="1" table:number-rows-spanned="4">
            <text:p>88,119,000</text:p>
          </table:table-cell>
          <table:table-cell table:style-name="ce36" office:value-type="float" office:value="82111000" calcext:value-type="float" table:number-columns-spanned="1" table:number-rows-spanned="4">
            <text:p>82,111,000</text:p>
          </table:table-cell>
          <table:table-cell table:style-name="ce36" office:value-type="float" office:value="7877771" calcext:value-type="float">
            <text:p>7,877,771</text:p>
          </table:table-cell>
          <table:table-cell table:style-name="ce36" office:value-type="float" office:value="15689617" calcext:value-type="float" table:number-columns-spanned="1" table:number-rows-spanned="2">
            <text:p>15,689,6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4872000" calcext:value-type="float">
            <text:p>4,872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6421383" calcext:value-type="float">
            <text:p>66,421,38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599207" calcext:value-type="float" table:number-columns-spanned="1" table:number-rows-spanned="2">
            <text:p>3,599,20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工礦管理</text:p>
          </table:table-cell>
          <table:table-cell table:style-name="ce36" office:value-type="float" office:value="83247000" calcext:value-type="float">
            <text:p>83,24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119000" calcext:value-type="float" table:number-columns-spanned="1" table:number-rows-spanned="4">
            <text:p>88,119,000</text:p>
          </table:table-cell>
          <table:table-cell table:style-name="ce36" office:value-type="float" office:value="82111000" calcext:value-type="float" table:number-columns-spanned="1" table:number-rows-spanned="4">
            <text:p>82,111,000</text:p>
          </table:table-cell>
          <table:table-cell table:style-name="ce36" office:value-type="float" office:value="7877771" calcext:value-type="float">
            <text:p>7,877,771</text:p>
          </table:table-cell>
          <table:table-cell table:style-name="ce36" office:value-type="float" office:value="15689617" calcext:value-type="float" table:number-columns-spanned="1" table:number-rows-spanned="2">
            <text:p>15,689,6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4872000" calcext:value-type="float">
            <text:p>4,872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6421383" calcext:value-type="float">
            <text:p>66,421,38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599207" calcext:value-type="float" table:number-columns-spanned="1" table:number-rows-spanned="2">
            <text:p>3,599,20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工礦管理</text:p>
          </table:table-cell>
          <table:table-cell table:style-name="ce36" office:value-type="float" office:value="83247000" calcext:value-type="float">
            <text:p>83,24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119000" calcext:value-type="float" table:number-columns-spanned="1" table:number-rows-spanned="4">
            <text:p>88,119,000</text:p>
          </table:table-cell>
          <table:table-cell table:style-name="ce36" office:value-type="float" office:value="82111000" calcext:value-type="float" table:number-columns-spanned="1" table:number-rows-spanned="4">
            <text:p>82,111,000</text:p>
          </table:table-cell>
          <table:table-cell table:style-name="ce36" office:value-type="float" office:value="7877771" calcext:value-type="float">
            <text:p>7,877,771</text:p>
          </table:table-cell>
          <table:table-cell table:style-name="ce36" office:value-type="float" office:value="15689617" calcext:value-type="float" table:number-columns-spanned="1" table:number-rows-spanned="2">
            <text:p>15,689,61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4872000" calcext:value-type="float">
            <text:p>4,872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6421383" calcext:value-type="float">
            <text:p>66,421,38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599207" calcext:value-type="float" table:number-columns-spanned="1" table:number-rows-spanned="2">
            <text:p>3,599,20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38345000" calcext:value-type="float">
            <text:p>38,34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945000" calcext:value-type="float" table:number-columns-spanned="1" table:number-rows-spanned="4">
            <text:p>38,945,000</text:p>
          </table:table-cell>
          <table:table-cell table:style-name="ce36" office:value-type="float" office:value="38784000" calcext:value-type="float" table:number-columns-spanned="1" table:number-rows-spanned="4">
            <text:p>38,784,000</text:p>
          </table:table-cell>
          <table:table-cell table:style-name="ce36" office:value-type="float" office:value="2917896" calcext:value-type="float">
            <text:p>2,917,896</text:p>
          </table:table-cell>
          <table:table-cell table:style-name="ce36" office:value-type="float" office:value="6022120" calcext:value-type="float" table:number-columns-spanned="1" table:number-rows-spanned="2">
            <text:p>6,022,12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600000" calcext:value-type="float">
            <text:p>6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2761880" calcext:value-type="float">
            <text:p>32,761,88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072000" calcext:value-type="float">
            <text:p>4,07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344000" calcext:value-type="float" table:number-columns-spanned="1" table:number-rows-spanned="4">
            <text:p>8,344,000</text:p>
          </table:table-cell>
          <table:table-cell table:style-name="ce36" office:value-type="float" office:value="5242000" calcext:value-type="float" table:number-columns-spanned="1" table:number-rows-spanned="4">
            <text:p>5,242,000</text:p>
          </table:table-cell>
          <table:table-cell table:style-name="ce36" office:value-type="float" office:value="1318082" calcext:value-type="float">
            <text:p>1,318,082</text:p>
          </table:table-cell>
          <table:table-cell table:style-name="ce36" office:value-type="float" office:value="2725184" calcext:value-type="float" table:number-columns-spanned="1" table:number-rows-spanned="2">
            <text:p>2,725,18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4272000" calcext:value-type="float">
            <text:p>4,272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516816" calcext:value-type="float">
            <text:p>2,516,81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1000" calcext:value-type="float" table:number-columns-spanned="1" table:number-rows-spanned="2">
            <text:p>41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40830000" calcext:value-type="float">
            <text:p>40,83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830000" calcext:value-type="float" table:number-columns-spanned="1" table:number-rows-spanned="4">
            <text:p>40,830,000</text:p>
          </table:table-cell>
          <table:table-cell table:style-name="ce36" office:value-type="float" office:value="38085000" calcext:value-type="float" table:number-columns-spanned="1" table:number-rows-spanned="4">
            <text:p>38,085,000</text:p>
          </table:table-cell>
          <table:table-cell table:style-name="ce36" office:value-type="float" office:value="3641793" calcext:value-type="float">
            <text:p>3,641,793</text:p>
          </table:table-cell>
          <table:table-cell table:style-name="ce36" office:value-type="float" office:value="6942313" calcext:value-type="float" table:number-columns-spanned="1" table:number-rows-spanned="2">
            <text:p>6,942,31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1142687" calcext:value-type="float">
            <text:p>31,142,68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558207" calcext:value-type="float" table:number-columns-spanned="1" table:number-rows-spanned="2">
            <text:p>3,558,20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3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交通業務</text:p>
          </table:table-cell>
          <table:table-cell table:style-name="ce36" office:value-type="float" office:value="159904000" calcext:value-type="float">
            <text:p>159,90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1542000" calcext:value-type="float" table:number-columns-spanned="1" table:number-rows-spanned="4">
            <text:p>171,542,000</text:p>
          </table:table-cell>
          <table:table-cell table:style-name="ce36" office:value-type="float" office:value="152542000" calcext:value-type="float" table:number-columns-spanned="1" table:number-rows-spanned="4">
            <text:p>152,542,000</text:p>
          </table:table-cell>
          <table:table-cell table:style-name="ce36" office:value-type="float" office:value="27239481" calcext:value-type="float">
            <text:p>27,239,481</text:p>
          </table:table-cell>
          <table:table-cell table:style-name="ce36" office:value-type="float" office:value="58516825" calcext:value-type="float" table:number-columns-spanned="1" table:number-rows-spanned="2">
            <text:p>58,516,82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1638000" calcext:value-type="float">
            <text:p>11,63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4025175" calcext:value-type="float">
            <text:p>94,025,17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069780" calcext:value-type="float" table:number-columns-spanned="1" table:number-rows-spanned="2">
            <text:p>1,069,78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交通管理</text:p>
          </table:table-cell>
          <table:table-cell table:style-name="ce36" office:value-type="float" office:value="159904000" calcext:value-type="float">
            <text:p>159,90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1542000" calcext:value-type="float" table:number-columns-spanned="1" table:number-rows-spanned="4">
            <text:p>171,542,000</text:p>
          </table:table-cell>
          <table:table-cell table:style-name="ce36" office:value-type="float" office:value="152542000" calcext:value-type="float" table:number-columns-spanned="1" table:number-rows-spanned="4">
            <text:p>152,542,000</text:p>
          </table:table-cell>
          <table:table-cell table:style-name="ce36" office:value-type="float" office:value="27239481" calcext:value-type="float">
            <text:p>27,239,481</text:p>
          </table:table-cell>
          <table:table-cell table:style-name="ce36" office:value-type="float" office:value="58516825" calcext:value-type="float" table:number-columns-spanned="1" table:number-rows-spanned="2">
            <text:p>58,516,82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1638000" calcext:value-type="float">
            <text:p>11,63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4025175" calcext:value-type="float">
            <text:p>94,025,17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069780" calcext:value-type="float" table:number-columns-spanned="1" table:number-rows-spanned="2">
            <text:p>1,069,78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交通規劃業務</text:p>
          </table:table-cell>
          <table:table-cell table:style-name="ce36" office:value-type="float" office:value="35556000" calcext:value-type="float">
            <text:p>35,55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3556000" calcext:value-type="float" table:number-columns-spanned="1" table:number-rows-spanned="4">
            <text:p>43,556,000</text:p>
          </table:table-cell>
          <table:table-cell table:style-name="ce36" office:value-type="float" office:value="35119000" calcext:value-type="float" table:number-columns-spanned="1" table:number-rows-spanned="4">
            <text:p>35,119,000</text:p>
          </table:table-cell>
          <table:table-cell table:style-name="ce36" office:value-type="float" office:value="3331785" calcext:value-type="float">
            <text:p>3,331,785</text:p>
          </table:table-cell>
          <table:table-cell table:style-name="ce36" office:value-type="float" office:value="12482570" calcext:value-type="float" table:number-columns-spanned="1" table:number-rows-spanned="2">
            <text:p>12,482,57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000000" calcext:value-type="float">
            <text:p>8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636430" calcext:value-type="float">
            <text:p>22,636,43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99590" calcext:value-type="float" table:number-columns-spanned="1" table:number-rows-spanned="2">
            <text:p>99,59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6820000" calcext:value-type="float">
            <text:p>26,8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820000" calcext:value-type="float" table:number-columns-spanned="1" table:number-rows-spanned="4">
            <text:p>26,820,000</text:p>
          </table:table-cell>
          <table:table-cell table:style-name="ce36" office:value-type="float" office:value="23119000" calcext:value-type="float" table:number-columns-spanned="1" table:number-rows-spanned="4">
            <text:p>23,119,000</text:p>
          </table:table-cell>
          <table:table-cell table:style-name="ce36" office:value-type="float" office:value="1816573" calcext:value-type="float">
            <text:p>1,816,573</text:p>
          </table:table-cell>
          <table:table-cell table:style-name="ce36" office:value-type="float" office:value="2798532" calcext:value-type="float" table:number-columns-spanned="1" table:number-rows-spanned="2">
            <text:p>2,798,53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320468" calcext:value-type="float">
            <text:p>20,320,46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8736000" calcext:value-type="float">
            <text:p>8,73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736000" calcext:value-type="float" table:number-columns-spanned="1" table:number-rows-spanned="4">
            <text:p>16,736,000</text:p>
          </table:table-cell>
          <table:table-cell table:style-name="ce36" office:value-type="float" office:value="12000000" calcext:value-type="float" table:number-columns-spanned="1" table:number-rows-spanned="4">
            <text:p>12,000,000</text:p>
          </table:table-cell>
          <table:table-cell table:style-name="ce36" office:value-type="float" office:value="1515212" calcext:value-type="float">
            <text:p>1,515,212</text:p>
          </table:table-cell>
          <table:table-cell table:style-name="ce36" office:value-type="float" office:value="9684038" calcext:value-type="float" table:number-columns-spanned="1" table:number-rows-spanned="2">
            <text:p>9,684,03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000000" calcext:value-type="float">
            <text:p>8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15962" calcext:value-type="float">
            <text:p>2,315,96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99590" calcext:value-type="float" table:number-columns-spanned="1" table:number-rows-spanned="2">
            <text:p>99,59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公共運輸業務</text:p>
          </table:table-cell>
          <table:table-cell table:style-name="ce36" office:value-type="float" office:value="80202000" calcext:value-type="float">
            <text:p>80,20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0166000" calcext:value-type="float" table:number-columns-spanned="1" table:number-rows-spanned="4">
            <text:p>80,166,000</text:p>
          </table:table-cell>
          <table:table-cell table:style-name="ce36" office:value-type="float" office:value="77821000" calcext:value-type="float" table:number-columns-spanned="1" table:number-rows-spanned="4">
            <text:p>77,821,000</text:p>
          </table:table-cell>
          <table:table-cell table:style-name="ce36" office:value-type="float" office:value="20310337" calcext:value-type="float">
            <text:p>20,310,337</text:p>
          </table:table-cell>
          <table:table-cell table:style-name="ce36" office:value-type="float" office:value="34975451" calcext:value-type="float" table:number-columns-spanned="1" table:number-rows-spanned="2">
            <text:p>34,975,45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36000" calcext:value-type="float">
            <text:p>-36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2845549" calcext:value-type="float">
            <text:p>42,845,54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2212000" calcext:value-type="float">
            <text:p>12,21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957000" calcext:value-type="float" table:number-columns-spanned="1" table:number-rows-spanned="4">
            <text:p>13,957,000</text:p>
          </table:table-cell>
          <table:table-cell table:style-name="ce36" office:value-type="float" office:value="11612000" calcext:value-type="float" table:number-columns-spanned="1" table:number-rows-spanned="4">
            <text:p>11,612,000</text:p>
          </table:table-cell>
          <table:table-cell table:style-name="ce36" office:value-type="float" office:value="2848782" calcext:value-type="float">
            <text:p>2,848,782</text:p>
          </table:table-cell>
          <table:table-cell table:style-name="ce36" office:value-type="float" office:value="3821368" calcext:value-type="float" table:number-columns-spanned="1" table:number-rows-spanned="2">
            <text:p>3,821,36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255000" calcext:value-type="float">
            <text:p>-255,000</text:p>
          </table:table-cell>
          <table:table-cell table:style-name="ce36" office:value-type="float" office:value="2000000" calcext:value-type="float">
            <text:p>2,000,000</text:p>
          </table:table-cell>
          <table:covered-table-cell table:number-columns-repeated="2" table:style-name="ce36"/>
          <table:table-cell table:style-name="ce36" office:value-type="float" office:value="7790632" calcext:value-type="float">
            <text:p>7,790,63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67990000" calcext:value-type="float">
            <text:p>67,9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6209000" calcext:value-type="float" table:number-columns-spanned="1" table:number-rows-spanned="4">
            <text:p>66,209,000</text:p>
          </table:table-cell>
          <table:table-cell table:style-name="ce36" office:value-type="float" office:value="66209000" calcext:value-type="float" table:number-columns-spanned="1" table:number-rows-spanned="4">
            <text:p>66,209,000</text:p>
          </table:table-cell>
          <table:table-cell table:style-name="ce36" office:value-type="float" office:value="17461555" calcext:value-type="float">
            <text:p>17,461,555</text:p>
          </table:table-cell>
          <table:table-cell table:style-name="ce36" office:value-type="float" office:value="31154083" calcext:value-type="float" table:number-columns-spanned="1" table:number-rows-spanned="2">
            <text:p>31,154,08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19000" calcext:value-type="float">
            <text:p>219,000</text:p>
          </table:table-cell>
          <table:table-cell table:style-name="ce36" office:value-type="float" office:value="-2000000" calcext:value-type="float">
            <text:p>-2,000,000</text:p>
          </table:table-cell>
          <table:covered-table-cell table:number-columns-repeated="2" table:style-name="ce36"/>
          <table:table-cell table:style-name="ce36" office:value-type="float" office:value="35054917" calcext:value-type="float">
            <text:p>35,054,91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養護工程業務</text:p>
          </table:table-cell>
          <table:table-cell table:style-name="ce36" office:value-type="float" office:value="5801000" calcext:value-type="float">
            <text:p>5,8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01000" calcext:value-type="float" table:number-columns-spanned="1" table:number-rows-spanned="4">
            <text:p>5,801,000</text:p>
          </table:table-cell>
          <table:table-cell table:style-name="ce36" office:value-type="float" office:value="4850000" calcext:value-type="float" table:number-columns-spanned="1" table:number-rows-spanned="4">
            <text:p>4,850,000</text:p>
          </table:table-cell>
          <table:table-cell table:style-name="ce36" office:value-type="float" office:value="81083" calcext:value-type="float">
            <text:p>81,083</text:p>
          </table:table-cell>
          <table:table-cell table:style-name="ce36" office:value-type="float" office:value="1084794" calcext:value-type="float" table:number-columns-spanned="1" table:number-rows-spanned="2">
            <text:p>1,084,79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765206" calcext:value-type="float">
            <text:p>3,765,20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91371" calcext:value-type="float" table:number-columns-spanned="1" table:number-rows-spanned="2">
            <text:p>791,37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5801000" calcext:value-type="float">
            <text:p>5,8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01000" calcext:value-type="float" table:number-columns-spanned="1" table:number-rows-spanned="4">
            <text:p>5,801,000</text:p>
          </table:table-cell>
          <table:table-cell table:style-name="ce36" office:value-type="float" office:value="4850000" calcext:value-type="float" table:number-columns-spanned="1" table:number-rows-spanned="4">
            <text:p>4,850,000</text:p>
          </table:table-cell>
          <table:table-cell table:style-name="ce36" office:value-type="float" office:value="81083" calcext:value-type="float">
            <text:p>81,083</text:p>
          </table:table-cell>
          <table:table-cell table:style-name="ce36" office:value-type="float" office:value="1084794" calcext:value-type="float" table:number-columns-spanned="1" table:number-rows-spanned="2">
            <text:p>1,084,79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765206" calcext:value-type="float">
            <text:p>3,765,20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91371" calcext:value-type="float" table:number-columns-spanned="1" table:number-rows-spanned="2">
            <text:p>791,37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號誌及停車管理業務</text:p>
          </table:table-cell>
          <table:table-cell table:style-name="ce36" office:value-type="float" office:value="38345000" calcext:value-type="float">
            <text:p>38,34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019000" calcext:value-type="float" table:number-columns-spanned="1" table:number-rows-spanned="4">
            <text:p>42,019,000</text:p>
          </table:table-cell>
          <table:table-cell table:style-name="ce36" office:value-type="float" office:value="34752000" calcext:value-type="float" table:number-columns-spanned="1" table:number-rows-spanned="4">
            <text:p>34,752,000</text:p>
          </table:table-cell>
          <table:table-cell table:style-name="ce36" office:value-type="float" office:value="3516276" calcext:value-type="float">
            <text:p>3,516,276</text:p>
          </table:table-cell>
          <table:table-cell table:style-name="ce36" office:value-type="float" office:value="9974010" calcext:value-type="float" table:number-columns-spanned="1" table:number-rows-spanned="2">
            <text:p>9,974,01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3674000" calcext:value-type="float">
            <text:p>3,67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4777990" calcext:value-type="float">
            <text:p>24,777,99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38819" calcext:value-type="float" table:number-columns-spanned="1" table:number-rows-spanned="2">
            <text:p>138,81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321000" calcext:value-type="float">
            <text:p>2,32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21000" calcext:value-type="float" table:number-columns-spanned="1" table:number-rows-spanned="4">
            <text:p>2,321,000</text:p>
          </table:table-cell>
          <table:table-cell table:style-name="ce36" office:value-type="float" office:value="1988000" calcext:value-type="float" table:number-columns-spanned="1" table:number-rows-spanned="4">
            <text:p>1,988,000</text:p>
          </table:table-cell>
          <table:table-cell table:style-name="ce36" office:value-type="float" office:value="139066" calcext:value-type="float">
            <text:p>139,066</text:p>
          </table:table-cell>
          <table:table-cell table:style-name="ce36" office:value-type="float" office:value="531275" calcext:value-type="float" table:number-columns-spanned="1" table:number-rows-spanned="2">
            <text:p>531,27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56725" calcext:value-type="float">
            <text:p>1,456,72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36024000" calcext:value-type="float">
            <text:p>36,02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698000" calcext:value-type="float" table:number-columns-spanned="1" table:number-rows-spanned="4">
            <text:p>39,698,000</text:p>
          </table:table-cell>
          <table:table-cell table:style-name="ce36" office:value-type="float" office:value="32764000" calcext:value-type="float" table:number-columns-spanned="1" table:number-rows-spanned="4">
            <text:p>32,764,000</text:p>
          </table:table-cell>
          <table:table-cell table:style-name="ce36" office:value-type="float" office:value="3377210" calcext:value-type="float">
            <text:p>3,377,210</text:p>
          </table:table-cell>
          <table:table-cell table:style-name="ce36" office:value-type="float" office:value="9442735" calcext:value-type="float" table:number-columns-spanned="1" table:number-rows-spanned="2">
            <text:p>9,442,73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3674000" calcext:value-type="float">
            <text:p>3,67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321265" calcext:value-type="float">
            <text:p>23,321,26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38819" calcext:value-type="float" table:number-columns-spanned="1" table:number-rows-spanned="2">
            <text:p>138,81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7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工商與觀光事業管理</text:p>
          </table:table-cell>
          <table:table-cell table:style-name="ce36" office:value-type="float" office:value="180742000" calcext:value-type="float">
            <text:p>180,74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6049000" calcext:value-type="float" table:number-columns-spanned="1" table:number-rows-spanned="4">
            <text:p>216,049,000</text:p>
          </table:table-cell>
          <table:table-cell table:style-name="ce36" office:value-type="float" office:value="178285000" calcext:value-type="float" table:number-columns-spanned="1" table:number-rows-spanned="4">
            <text:p>178,285,000</text:p>
          </table:table-cell>
          <table:table-cell table:style-name="ce36" office:value-type="float" office:value="27058164" calcext:value-type="float">
            <text:p>27,058,164</text:p>
          </table:table-cell>
          <table:table-cell table:style-name="ce36" office:value-type="float" office:value="36314544" calcext:value-type="float" table:number-columns-spanned="1" table:number-rows-spanned="2">
            <text:p>36,314,54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35307000" calcext:value-type="float">
            <text:p>35,307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1970456" calcext:value-type="float">
            <text:p>141,970,45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919694" calcext:value-type="float" table:number-columns-spanned="1" table:number-rows-spanned="2">
            <text:p>919,69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工商與觀光事業管理</text:p>
          </table:table-cell>
          <table:table-cell table:style-name="ce36" office:value-type="float" office:value="180742000" calcext:value-type="float">
            <text:p>180,74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6049000" calcext:value-type="float" table:number-columns-spanned="1" table:number-rows-spanned="4">
            <text:p>216,049,000</text:p>
          </table:table-cell>
          <table:table-cell table:style-name="ce36" office:value-type="float" office:value="178285000" calcext:value-type="float" table:number-columns-spanned="1" table:number-rows-spanned="4">
            <text:p>178,285,000</text:p>
          </table:table-cell>
          <table:table-cell table:style-name="ce36" office:value-type="float" office:value="27058164" calcext:value-type="float">
            <text:p>27,058,164</text:p>
          </table:table-cell>
          <table:table-cell table:style-name="ce36" office:value-type="float" office:value="36314544" calcext:value-type="float" table:number-columns-spanned="1" table:number-rows-spanned="2">
            <text:p>36,314,54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35307000" calcext:value-type="float">
            <text:p>35,307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1970456" calcext:value-type="float">
            <text:p>141,970,45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919694" calcext:value-type="float" table:number-columns-spanned="1" table:number-rows-spanned="2">
            <text:p>919,69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工商業與度量衡管理</text:p>
          </table:table-cell>
          <table:table-cell table:style-name="ce36" office:value-type="float" office:value="9043000" calcext:value-type="float">
            <text:p>9,04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43000" calcext:value-type="float" table:number-columns-spanned="1" table:number-rows-spanned="4">
            <text:p>9,043,000</text:p>
          </table:table-cell>
          <table:table-cell table:style-name="ce36" office:value-type="float" office:value="8049000" calcext:value-type="float" table:number-columns-spanned="1" table:number-rows-spanned="4">
            <text:p>8,049,000</text:p>
          </table:table-cell>
          <table:table-cell table:style-name="ce36" office:value-type="float" office:value="89184" calcext:value-type="float">
            <text:p>89,184</text:p>
          </table:table-cell>
          <table:table-cell table:style-name="ce36" office:value-type="float" office:value="1766386" calcext:value-type="float" table:number-columns-spanned="1" table:number-rows-spanned="2">
            <text:p>1,766,38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282614" calcext:value-type="float">
            <text:p>6,282,61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49" calcext:value-type="float" table:number-columns-spanned="1" table:number-rows-spanned="2">
            <text:p>1,64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7344000" calcext:value-type="float">
            <text:p>7,34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324000" calcext:value-type="float" table:number-columns-spanned="1" table:number-rows-spanned="4">
            <text:p>7,324,000</text:p>
          </table:table-cell>
          <table:table-cell table:style-name="ce36" office:value-type="float" office:value="6438000" calcext:value-type="float" table:number-columns-spanned="1" table:number-rows-spanned="4">
            <text:p>6,438,000</text:p>
          </table:table-cell>
          <table:table-cell table:style-name="ce36" office:value-type="float" office:value="89184" calcext:value-type="float">
            <text:p>89,184</text:p>
          </table:table-cell>
          <table:table-cell table:style-name="ce36" office:value-type="float" office:value="1736386" calcext:value-type="float" table:number-columns-spanned="1" table:number-rows-spanned="2">
            <text:p>1,736,38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table-cell table:style-name="ce36" office:value-type="float" office:value="-20000" calcext:value-type="float">
            <text:p>-20,000</text:p>
          </table:table-cell>
          <table:covered-table-cell table:number-columns-repeated="2" table:style-name="ce36"/>
          <table:table-cell table:style-name="ce36" office:value-type="float" office:value="4701614" calcext:value-type="float">
            <text:p>4,701,61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49" calcext:value-type="float" table:number-columns-spanned="1" table:number-rows-spanned="2">
            <text:p>1,64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699000" calcext:value-type="float">
            <text:p>1,69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19000" calcext:value-type="float" table:number-columns-spanned="1" table:number-rows-spanned="4">
            <text:p>1,719,000</text:p>
          </table:table-cell>
          <table:table-cell table:style-name="ce36" office:value-type="float" office:value="1611000" calcext:value-type="float" table:number-columns-spanned="1" table:number-rows-spanned="4">
            <text:p>1,61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table-cell table:style-name="ce36" office:value-type="float" office:value="20000" calcext:value-type="float">
            <text:p>20,000</text:p>
          </table:table-cell>
          <table:covered-table-cell table:number-columns-repeated="2" table:style-name="ce36"/>
          <table:table-cell table:style-name="ce36" office:value-type="float" office:value="1581000" calcext:value-type="float">
            <text:p>1,581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觀光行銷管理</text:p>
          </table:table-cell>
          <table:table-cell table:style-name="ce36" office:value-type="float" office:value="29425000" calcext:value-type="float">
            <text:p>29,42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6209000" calcext:value-type="float" table:number-columns-spanned="1" table:number-rows-spanned="4">
            <text:p>56,209,000</text:p>
          </table:table-cell>
          <table:table-cell table:style-name="ce36" office:value-type="float" office:value="48575000" calcext:value-type="float" table:number-columns-spanned="1" table:number-rows-spanned="4">
            <text:p>48,575,000</text:p>
          </table:table-cell>
          <table:table-cell table:style-name="ce36" office:value-type="float" office:value="9513923" calcext:value-type="float">
            <text:p>9,513,923</text:p>
          </table:table-cell>
          <table:table-cell table:style-name="ce36" office:value-type="float" office:value="20718510" calcext:value-type="float" table:number-columns-spanned="1" table:number-rows-spanned="2">
            <text:p>20,718,51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6784000" calcext:value-type="float">
            <text:p>26,78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856490" calcext:value-type="float">
            <text:p>27,856,49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00200" calcext:value-type="float" table:number-columns-spanned="1" table:number-rows-spanned="2">
            <text:p>200,2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8525000" calcext:value-type="float">
            <text:p>28,52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3309000" calcext:value-type="float" table:number-columns-spanned="1" table:number-rows-spanned="4">
            <text:p>43,309,000</text:p>
          </table:table-cell>
          <table:table-cell table:style-name="ce36" office:value-type="float" office:value="35675000" calcext:value-type="float" table:number-columns-spanned="1" table:number-rows-spanned="4">
            <text:p>35,675,000</text:p>
          </table:table-cell>
          <table:table-cell table:style-name="ce36" office:value-type="float" office:value="3636423" calcext:value-type="float">
            <text:p>3,636,423</text:p>
          </table:table-cell>
          <table:table-cell table:style-name="ce36" office:value-type="float" office:value="13966010" calcext:value-type="float" table:number-columns-spanned="1" table:number-rows-spanned="2">
            <text:p>13,966,01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4784000" calcext:value-type="float">
            <text:p>14,78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708990" calcext:value-type="float">
            <text:p>21,708,99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00200" calcext:value-type="float" table:number-columns-spanned="1" table:number-rows-spanned="2">
            <text:p>200,2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900000" calcext:value-type="float">
            <text:p>9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900000" calcext:value-type="float" table:number-columns-spanned="1" table:number-rows-spanned="4">
            <text:p>12,900,000</text:p>
          </table:table-cell>
          <table:table-cell table:style-name="ce36" office:value-type="float" office:value="12900000" calcext:value-type="float" table:number-columns-spanned="1" table:number-rows-spanned="4">
            <text:p>12,900,000</text:p>
          </table:table-cell>
          <table:table-cell table:style-name="ce36" office:value-type="float" office:value="5877500" calcext:value-type="float">
            <text:p>5,877,500</text:p>
          </table:table-cell>
          <table:table-cell table:style-name="ce36" office:value-type="float" office:value="6752500" calcext:value-type="float" table:number-columns-spanned="1" table:number-rows-spanned="2">
            <text:p>6,752,5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2000000" calcext:value-type="float">
            <text:p>12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147500" calcext:value-type="float">
            <text:p>6,147,5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觀光規劃管理</text:p>
          </table:table-cell>
          <table:table-cell table:style-name="ce36" office:value-type="float" office:value="1310000" calcext:value-type="float">
            <text:p>1,31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10000" calcext:value-type="float" table:number-columns-spanned="1" table:number-rows-spanned="4">
            <text:p>1,310,000</text:p>
          </table:table-cell>
          <table:table-cell table:style-name="ce36" office:value-type="float" office:value="1135000" calcext:value-type="float" table:number-columns-spanned="1" table:number-rows-spanned="4">
            <text:p>1,135,000</text:p>
          </table:table-cell>
          <table:table-cell table:style-name="ce36" office:value-type="float" office:value="148576" calcext:value-type="float">
            <text:p>148,576</text:p>
          </table:table-cell>
          <table:table-cell table:style-name="ce36" office:value-type="float" office:value="2122" calcext:value-type="float" table:number-columns-spanned="1" table:number-rows-spanned="2">
            <text:p>2,12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32878" calcext:value-type="float">
            <text:p>1,132,87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310000" calcext:value-type="float">
            <text:p>1,31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10000" calcext:value-type="float" table:number-columns-spanned="1" table:number-rows-spanned="4">
            <text:p>1,310,000</text:p>
          </table:table-cell>
          <table:table-cell table:style-name="ce36" office:value-type="float" office:value="1135000" calcext:value-type="float" table:number-columns-spanned="1" table:number-rows-spanned="4">
            <text:p>1,135,000</text:p>
          </table:table-cell>
          <table:table-cell table:style-name="ce36" office:value-type="float" office:value="148576" calcext:value-type="float">
            <text:p>148,576</text:p>
          </table:table-cell>
          <table:table-cell table:style-name="ce36" office:value-type="float" office:value="2122" calcext:value-type="float" table:number-columns-spanned="1" table:number-rows-spanned="2">
            <text:p>2,12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32878" calcext:value-type="float">
            <text:p>1,132,87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遊憩管理</text:p>
          </table:table-cell>
          <table:table-cell table:style-name="ce36" office:value-type="float" office:value="140964000" calcext:value-type="float">
            <text:p>140,96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9487000" calcext:value-type="float" table:number-columns-spanned="1" table:number-rows-spanned="4">
            <text:p>149,487,000</text:p>
          </table:table-cell>
          <table:table-cell table:style-name="ce36" office:value-type="float" office:value="120526000" calcext:value-type="float" table:number-columns-spanned="1" table:number-rows-spanned="4">
            <text:p>120,526,000</text:p>
          </table:table-cell>
          <table:table-cell table:style-name="ce36" office:value-type="float" office:value="17306481" calcext:value-type="float">
            <text:p>17,306,481</text:p>
          </table:table-cell>
          <table:table-cell table:style-name="ce36" office:value-type="float" office:value="13827526" calcext:value-type="float" table:number-columns-spanned="1" table:number-rows-spanned="2">
            <text:p>13,827,52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523000" calcext:value-type="float">
            <text:p>8,52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6698474" calcext:value-type="float">
            <text:p>106,698,47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17845" calcext:value-type="float" table:number-columns-spanned="1" table:number-rows-spanned="2">
            <text:p>717,84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40964000" calcext:value-type="float">
            <text:p>140,96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9487000" calcext:value-type="float" table:number-columns-spanned="1" table:number-rows-spanned="4">
            <text:p>149,487,000</text:p>
          </table:table-cell>
          <table:table-cell table:style-name="ce36" office:value-type="float" office:value="120526000" calcext:value-type="float" table:number-columns-spanned="1" table:number-rows-spanned="4">
            <text:p>120,526,000</text:p>
          </table:table-cell>
          <table:table-cell table:style-name="ce36" office:value-type="float" office:value="17306481" calcext:value-type="float">
            <text:p>17,306,481</text:p>
          </table:table-cell>
          <table:table-cell table:style-name="ce36" office:value-type="float" office:value="13827526" calcext:value-type="float" table:number-columns-spanned="1" table:number-rows-spanned="2">
            <text:p>13,827,52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523000" calcext:value-type="float">
            <text:p>8,52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6698474" calcext:value-type="float">
            <text:p>106,698,47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17845" calcext:value-type="float" table:number-columns-spanned="1" table:number-rows-spanned="2">
            <text:p>717,84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8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社會保險</text:p>
          </table:table-cell>
          <table:table-cell table:style-name="ce36" office:value-type="float" office:value="115353000" calcext:value-type="float">
            <text:p>115,3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5353000" calcext:value-type="float" table:number-columns-spanned="1" table:number-rows-spanned="4">
            <text:p>115,353,000</text:p>
          </table:table-cell>
          <table:table-cell table:style-name="ce36" office:value-type="float" office:value="89805000" calcext:value-type="float" table:number-columns-spanned="1" table:number-rows-spanned="4">
            <text:p>89,805,000</text:p>
          </table:table-cell>
          <table:table-cell table:style-name="ce36" office:value-type="float" office:value="7391447" calcext:value-type="float">
            <text:p>7,391,447</text:p>
          </table:table-cell>
          <table:table-cell table:style-name="ce36" office:value-type="float" office:value="13506271" calcext:value-type="float" table:number-columns-spanned="1" table:number-rows-spanned="2">
            <text:p>13,506,27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6298729" calcext:value-type="float">
            <text:p>76,298,72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10288" calcext:value-type="float" table:number-columns-spanned="1" table:number-rows-spanned="2">
            <text:p>310,28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社會保險</text:p>
          </table:table-cell>
          <table:table-cell table:style-name="ce36" office:value-type="float" office:value="115353000" calcext:value-type="float">
            <text:p>115,3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5353000" calcext:value-type="float" table:number-columns-spanned="1" table:number-rows-spanned="4">
            <text:p>115,353,000</text:p>
          </table:table-cell>
          <table:table-cell table:style-name="ce36" office:value-type="float" office:value="89805000" calcext:value-type="float" table:number-columns-spanned="1" table:number-rows-spanned="4">
            <text:p>89,805,000</text:p>
          </table:table-cell>
          <table:table-cell table:style-name="ce36" office:value-type="float" office:value="7391447" calcext:value-type="float">
            <text:p>7,391,447</text:p>
          </table:table-cell>
          <table:table-cell table:style-name="ce36" office:value-type="float" office:value="13506271" calcext:value-type="float" table:number-columns-spanned="1" table:number-rows-spanned="2">
            <text:p>13,506,27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6298729" calcext:value-type="float">
            <text:p>76,298,72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10288" calcext:value-type="float" table:number-columns-spanned="1" table:number-rows-spanned="2">
            <text:p>310,28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社會保險</text:p>
          </table:table-cell>
          <table:table-cell table:style-name="ce36" office:value-type="float" office:value="115353000" calcext:value-type="float">
            <text:p>115,3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5353000" calcext:value-type="float" table:number-columns-spanned="1" table:number-rows-spanned="4">
            <text:p>115,353,000</text:p>
          </table:table-cell>
          <table:table-cell table:style-name="ce36" office:value-type="float" office:value="89805000" calcext:value-type="float" table:number-columns-spanned="1" table:number-rows-spanned="4">
            <text:p>89,805,000</text:p>
          </table:table-cell>
          <table:table-cell table:style-name="ce36" office:value-type="float" office:value="7391447" calcext:value-type="float">
            <text:p>7,391,447</text:p>
          </table:table-cell>
          <table:table-cell table:style-name="ce36" office:value-type="float" office:value="13506271" calcext:value-type="float" table:number-columns-spanned="1" table:number-rows-spanned="2">
            <text:p>13,506,27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6298729" calcext:value-type="float">
            <text:p>76,298,72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10288" calcext:value-type="float" table:number-columns-spanned="1" table:number-rows-spanned="2">
            <text:p>310,28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15353000" calcext:value-type="float">
            <text:p>115,3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5353000" calcext:value-type="float" table:number-columns-spanned="1" table:number-rows-spanned="4">
            <text:p>115,353,000</text:p>
          </table:table-cell>
          <table:table-cell table:style-name="ce36" office:value-type="float" office:value="89805000" calcext:value-type="float" table:number-columns-spanned="1" table:number-rows-spanned="4">
            <text:p>89,805,000</text:p>
          </table:table-cell>
          <table:table-cell table:style-name="ce36" office:value-type="float" office:value="7391447" calcext:value-type="float">
            <text:p>7,391,447</text:p>
          </table:table-cell>
          <table:table-cell table:style-name="ce36" office:value-type="float" office:value="13506271" calcext:value-type="float" table:number-columns-spanned="1" table:number-rows-spanned="2">
            <text:p>13,506,27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6298729" calcext:value-type="float">
            <text:p>76,298,72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10288" calcext:value-type="float" table:number-columns-spanned="1" table:number-rows-spanned="2">
            <text:p>310,28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9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社會救濟</text:p>
          </table:table-cell>
          <table:table-cell table:style-name="ce36" office:value-type="float" office:value="164345000" calcext:value-type="float">
            <text:p>164,34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6553000" calcext:value-type="float" table:number-columns-spanned="1" table:number-rows-spanned="4">
            <text:p>166,553,000</text:p>
          </table:table-cell>
          <table:table-cell table:style-name="ce36" office:value-type="float" office:value="151715000" calcext:value-type="float" table:number-columns-spanned="1" table:number-rows-spanned="4">
            <text:p>151,715,000</text:p>
          </table:table-cell>
          <table:table-cell table:style-name="ce36" office:value-type="float" office:value="13934852" calcext:value-type="float">
            <text:p>13,934,852</text:p>
          </table:table-cell>
          <table:table-cell table:style-name="ce36" office:value-type="float" office:value="23991204" calcext:value-type="float" table:number-columns-spanned="1" table:number-rows-spanned="2">
            <text:p>23,991,20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208000" calcext:value-type="float">
            <text:p>2,20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7723796" calcext:value-type="float">
            <text:p>127,723,79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83197" calcext:value-type="float" table:number-columns-spanned="1" table:number-rows-spanned="2">
            <text:p>783,19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社會救助</text:p>
          </table:table-cell>
          <table:table-cell table:style-name="ce36" office:value-type="float" office:value="164345000" calcext:value-type="float">
            <text:p>164,34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6553000" calcext:value-type="float" table:number-columns-spanned="1" table:number-rows-spanned="4">
            <text:p>166,553,000</text:p>
          </table:table-cell>
          <table:table-cell table:style-name="ce36" office:value-type="float" office:value="151715000" calcext:value-type="float" table:number-columns-spanned="1" table:number-rows-spanned="4">
            <text:p>151,715,000</text:p>
          </table:table-cell>
          <table:table-cell table:style-name="ce36" office:value-type="float" office:value="13934852" calcext:value-type="float">
            <text:p>13,934,852</text:p>
          </table:table-cell>
          <table:table-cell table:style-name="ce36" office:value-type="float" office:value="23991204" calcext:value-type="float" table:number-columns-spanned="1" table:number-rows-spanned="2">
            <text:p>23,991,20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208000" calcext:value-type="float">
            <text:p>2,20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7723796" calcext:value-type="float">
            <text:p>127,723,79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83197" calcext:value-type="float" table:number-columns-spanned="1" table:number-rows-spanned="2">
            <text:p>783,19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社會救助</text:p>
          </table:table-cell>
          <table:table-cell table:style-name="ce36" office:value-type="float" office:value="164345000" calcext:value-type="float">
            <text:p>164,34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6553000" calcext:value-type="float" table:number-columns-spanned="1" table:number-rows-spanned="4">
            <text:p>166,553,000</text:p>
          </table:table-cell>
          <table:table-cell table:style-name="ce36" office:value-type="float" office:value="151715000" calcext:value-type="float" table:number-columns-spanned="1" table:number-rows-spanned="4">
            <text:p>151,715,000</text:p>
          </table:table-cell>
          <table:table-cell table:style-name="ce36" office:value-type="float" office:value="13934852" calcext:value-type="float">
            <text:p>13,934,852</text:p>
          </table:table-cell>
          <table:table-cell table:style-name="ce36" office:value-type="float" office:value="23991204" calcext:value-type="float" table:number-columns-spanned="1" table:number-rows-spanned="2">
            <text:p>23,991,20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208000" calcext:value-type="float">
            <text:p>2,20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7723796" calcext:value-type="float">
            <text:p>127,723,79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83197" calcext:value-type="float" table:number-columns-spanned="1" table:number-rows-spanned="2">
            <text:p>783,19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5303000" calcext:value-type="float">
            <text:p>5,30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11000" calcext:value-type="float" table:number-columns-spanned="1" table:number-rows-spanned="4">
            <text:p>7,511,000</text:p>
          </table:table-cell>
          <table:table-cell table:style-name="ce36" office:value-type="float" office:value="5587000" calcext:value-type="float" table:number-columns-spanned="1" table:number-rows-spanned="4">
            <text:p>5,587,000</text:p>
          </table:table-cell>
          <table:table-cell table:style-name="ce36" office:value-type="float" office:value="325808" calcext:value-type="float">
            <text:p>325,808</text:p>
          </table:table-cell>
          <table:table-cell table:style-name="ce36" office:value-type="float" office:value="2386004" calcext:value-type="float" table:number-columns-spanned="1" table:number-rows-spanned="2">
            <text:p>2,386,00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208000" calcext:value-type="float">
            <text:p>2,20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200996" calcext:value-type="float">
            <text:p>3,200,99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1197" calcext:value-type="float" table:number-columns-spanned="1" table:number-rows-spanned="2">
            <text:p>71,19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59042000" calcext:value-type="float">
            <text:p>159,04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9042000" calcext:value-type="float" table:number-columns-spanned="1" table:number-rows-spanned="4">
            <text:p>159,042,000</text:p>
          </table:table-cell>
          <table:table-cell table:style-name="ce36" office:value-type="float" office:value="146128000" calcext:value-type="float" table:number-columns-spanned="1" table:number-rows-spanned="4">
            <text:p>146,128,000</text:p>
          </table:table-cell>
          <table:table-cell table:style-name="ce36" office:value-type="float" office:value="13609044" calcext:value-type="float">
            <text:p>13,609,044</text:p>
          </table:table-cell>
          <table:table-cell table:style-name="ce36" office:value-type="float" office:value="21605200" calcext:value-type="float" table:number-columns-spanned="1" table:number-rows-spanned="2">
            <text:p>21,605,2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4522800" calcext:value-type="float">
            <text:p>124,522,8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12000" calcext:value-type="float" table:number-columns-spanned="1" table:number-rows-spanned="2">
            <text:p>712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30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社政業務</text:p>
          </table:table-cell>
          <table:table-cell table:style-name="ce36" office:value-type="float" office:value="1493258000" calcext:value-type="float">
            <text:p>1,493,258,000</text:p>
          </table:table-cell>
          <table:table-cell table:style-name="ce36" office:value-type="float" office:value="318000" calcext:value-type="float">
            <text:p>318,000</text:p>
          </table:table-cell>
          <table:table-cell table:style-name="ce36" office:value-type="float" office:value="1560164000" calcext:value-type="float" table:number-columns-spanned="1" table:number-rows-spanned="4">
            <text:p>1,560,164,000</text:p>
          </table:table-cell>
          <table:table-cell table:style-name="ce36" office:value-type="float" office:value="1321444000" calcext:value-type="float" table:number-columns-spanned="1" table:number-rows-spanned="4">
            <text:p>1,321,444,000</text:p>
          </table:table-cell>
          <table:table-cell table:style-name="ce36" office:value-type="float" office:value="154219421" calcext:value-type="float">
            <text:p>154,219,421</text:p>
          </table:table-cell>
          <table:table-cell table:style-name="ce36" office:value-type="float" office:value="174676602" calcext:value-type="float" table:number-columns-spanned="1" table:number-rows-spanned="2">
            <text:p>174,676,60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66588000" calcext:value-type="float">
            <text:p>66,58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46767398" calcext:value-type="float">
            <text:p>1,146,767,39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058166" calcext:value-type="float" table:number-columns-spanned="1" table:number-rows-spanned="2">
            <text:p>3,058,16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社政業務</text:p>
          </table:table-cell>
          <table:table-cell table:style-name="ce36" office:value-type="float" office:value="1493258000" calcext:value-type="float">
            <text:p>1,493,258,000</text:p>
          </table:table-cell>
          <table:table-cell table:style-name="ce36" office:value-type="float" office:value="318000" calcext:value-type="float">
            <text:p>318,000</text:p>
          </table:table-cell>
          <table:table-cell table:style-name="ce36" office:value-type="float" office:value="1560164000" calcext:value-type="float" table:number-columns-spanned="1" table:number-rows-spanned="4">
            <text:p>1,560,164,000</text:p>
          </table:table-cell>
          <table:table-cell table:style-name="ce36" office:value-type="float" office:value="1321444000" calcext:value-type="float" table:number-columns-spanned="1" table:number-rows-spanned="4">
            <text:p>1,321,444,000</text:p>
          </table:table-cell>
          <table:table-cell table:style-name="ce36" office:value-type="float" office:value="154219421" calcext:value-type="float">
            <text:p>154,219,421</text:p>
          </table:table-cell>
          <table:table-cell table:style-name="ce36" office:value-type="float" office:value="174676602" calcext:value-type="float" table:number-columns-spanned="1" table:number-rows-spanned="2">
            <text:p>174,676,60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66588000" calcext:value-type="float">
            <text:p>66,58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46767398" calcext:value-type="float">
            <text:p>1,146,767,398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058166" calcext:value-type="float" table:number-columns-spanned="1" table:number-rows-spanned="2">
            <text:p>3,058,16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社政業務</text:p>
          </table:table-cell>
          <table:table-cell table:style-name="ce36" office:value-type="float" office:value="138136000" calcext:value-type="float">
            <text:p>138,13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237000" calcext:value-type="float" table:number-columns-spanned="1" table:number-rows-spanned="4">
            <text:p>150,237,000</text:p>
          </table:table-cell>
          <table:table-cell table:style-name="ce36" office:value-type="float" office:value="134267000" calcext:value-type="float" table:number-columns-spanned="1" table:number-rows-spanned="4">
            <text:p>134,267,000</text:p>
          </table:table-cell>
          <table:table-cell table:style-name="ce36" office:value-type="float" office:value="12679276" calcext:value-type="float">
            <text:p>12,679,276</text:p>
          </table:table-cell>
          <table:table-cell table:style-name="ce36" office:value-type="float" office:value="22562205" calcext:value-type="float" table:number-columns-spanned="1" table:number-rows-spanned="2">
            <text:p>22,562,20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2101000" calcext:value-type="float">
            <text:p>12,10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1704795" calcext:value-type="float">
            <text:p>111,704,79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34410" calcext:value-type="float" table:number-columns-spanned="1" table:number-rows-spanned="2">
            <text:p>134,41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77249000" calcext:value-type="float">
            <text:p>77,24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7965000" calcext:value-type="float" table:number-columns-spanned="1" table:number-rows-spanned="4">
            <text:p>87,965,000</text:p>
          </table:table-cell>
          <table:table-cell table:style-name="ce36" office:value-type="float" office:value="84119000" calcext:value-type="float" table:number-columns-spanned="1" table:number-rows-spanned="4">
            <text:p>84,119,000</text:p>
          </table:table-cell>
          <table:table-cell table:style-name="ce36" office:value-type="float" office:value="7021033" calcext:value-type="float">
            <text:p>7,021,033</text:p>
          </table:table-cell>
          <table:table-cell table:style-name="ce36" office:value-type="float" office:value="15066895" calcext:value-type="float" table:number-columns-spanned="1" table:number-rows-spanned="2">
            <text:p>15,066,89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0716000" calcext:value-type="float">
            <text:p>10,716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9052105" calcext:value-type="float">
            <text:p>69,052,10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9158000" calcext:value-type="float">
            <text:p>19,15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543000" calcext:value-type="float" table:number-columns-spanned="1" table:number-rows-spanned="4">
            <text:p>20,543,000</text:p>
          </table:table-cell>
          <table:table-cell table:style-name="ce36" office:value-type="float" office:value="15660000" calcext:value-type="float" table:number-columns-spanned="1" table:number-rows-spanned="4">
            <text:p>15,660,000</text:p>
          </table:table-cell>
          <table:table-cell table:style-name="ce36" office:value-type="float" office:value="1988552" calcext:value-type="float">
            <text:p>1,988,552</text:p>
          </table:table-cell>
          <table:table-cell table:style-name="ce36" office:value-type="float" office:value="993401" calcext:value-type="float" table:number-columns-spanned="1" table:number-rows-spanned="2">
            <text:p>993,40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385000" calcext:value-type="float">
            <text:p>1,38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666599" calcext:value-type="float">
            <text:p>14,666,59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34410" calcext:value-type="float" table:number-columns-spanned="1" table:number-rows-spanned="2">
            <text:p>134,41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41729000" calcext:value-type="float">
            <text:p>41,72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729000" calcext:value-type="float" table:number-columns-spanned="1" table:number-rows-spanned="4">
            <text:p>41,729,000</text:p>
          </table:table-cell>
          <table:table-cell table:style-name="ce36" office:value-type="float" office:value="34488000" calcext:value-type="float" table:number-columns-spanned="1" table:number-rows-spanned="4">
            <text:p>34,488,000</text:p>
          </table:table-cell>
          <table:table-cell table:style-name="ce36" office:value-type="float" office:value="3669691" calcext:value-type="float">
            <text:p>3,669,691</text:p>
          </table:table-cell>
          <table:table-cell table:style-name="ce36" office:value-type="float" office:value="6501909" calcext:value-type="float" table:number-columns-spanned="1" table:number-rows-spanned="2">
            <text:p>6,501,90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986091" calcext:value-type="float">
            <text:p>27,986,09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社會工作</text:p>
          </table:table-cell>
          <table:table-cell table:style-name="ce36" office:value-type="float" office:value="52096000" calcext:value-type="float">
            <text:p>52,09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354000" calcext:value-type="float" table:number-columns-spanned="1" table:number-rows-spanned="4">
            <text:p>54,354,000</text:p>
          </table:table-cell>
          <table:table-cell table:style-name="ce36" office:value-type="float" office:value="40963000" calcext:value-type="float" table:number-columns-spanned="1" table:number-rows-spanned="4">
            <text:p>40,963,000</text:p>
          </table:table-cell>
          <table:table-cell table:style-name="ce36" office:value-type="float" office:value="6993827" calcext:value-type="float">
            <text:p>6,993,827</text:p>
          </table:table-cell>
          <table:table-cell table:style-name="ce36" office:value-type="float" office:value="5791304" calcext:value-type="float" table:number-columns-spanned="1" table:number-rows-spanned="2">
            <text:p>5,791,30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258000" calcext:value-type="float">
            <text:p>2,25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5171696" calcext:value-type="float">
            <text:p>35,171,69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800" calcext:value-type="float" table:number-columns-spanned="1" table:number-rows-spanned="2">
            <text:p>4,8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6716000" calcext:value-type="float">
            <text:p>16,71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974000" calcext:value-type="float" table:number-columns-spanned="1" table:number-rows-spanned="4">
            <text:p>18,974,000</text:p>
          </table:table-cell>
          <table:table-cell table:style-name="ce36" office:value-type="float" office:value="12792000" calcext:value-type="float" table:number-columns-spanned="1" table:number-rows-spanned="4">
            <text:p>12,792,000</text:p>
          </table:table-cell>
          <table:table-cell table:style-name="ce36" office:value-type="float" office:value="786215" calcext:value-type="float">
            <text:p>786,215</text:p>
          </table:table-cell>
          <table:table-cell table:style-name="ce36" office:value-type="float" office:value="4209143" calcext:value-type="float" table:number-columns-spanned="1" table:number-rows-spanned="2">
            <text:p>4,209,14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258000" calcext:value-type="float">
            <text:p>2,25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582857" calcext:value-type="float">
            <text:p>8,582,85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800" calcext:value-type="float" table:number-columns-spanned="1" table:number-rows-spanned="2">
            <text:p>4,8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5380000" calcext:value-type="float">
            <text:p>35,38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380000" calcext:value-type="float" table:number-columns-spanned="1" table:number-rows-spanned="4">
            <text:p>35,380,000</text:p>
          </table:table-cell>
          <table:table-cell table:style-name="ce36" office:value-type="float" office:value="28171000" calcext:value-type="float" table:number-columns-spanned="1" table:number-rows-spanned="4">
            <text:p>28,171,000</text:p>
          </table:table-cell>
          <table:table-cell table:style-name="ce36" office:value-type="float" office:value="6207612" calcext:value-type="float">
            <text:p>6,207,612</text:p>
          </table:table-cell>
          <table:table-cell table:style-name="ce36" office:value-type="float" office:value="1582161" calcext:value-type="float" table:number-columns-spanned="1" table:number-rows-spanned="2">
            <text:p>1,582,16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6588839" calcext:value-type="float">
            <text:p>26,588,83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兒少及婦女福利</text:p>
          </table:table-cell>
          <table:table-cell table:style-name="ce36" office:value-type="float" office:value="390790000" calcext:value-type="float">
            <text:p>390,7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0579000" calcext:value-type="float" table:number-columns-spanned="1" table:number-rows-spanned="4">
            <text:p>410,579,000</text:p>
          </table:table-cell>
          <table:table-cell table:style-name="ce36" office:value-type="float" office:value="362721000" calcext:value-type="float" table:number-columns-spanned="1" table:number-rows-spanned="4">
            <text:p>362,721,000</text:p>
          </table:table-cell>
          <table:table-cell table:style-name="ce36" office:value-type="float" office:value="22141410" calcext:value-type="float">
            <text:p>22,141,410</text:p>
          </table:table-cell>
          <table:table-cell table:style-name="ce36" office:value-type="float" office:value="109515334" calcext:value-type="float" table:number-columns-spanned="1" table:number-rows-spanned="2">
            <text:p>109,515,33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9789000" calcext:value-type="float">
            <text:p>19,78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53205666" calcext:value-type="float">
            <text:p>253,205,66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40619" calcext:value-type="float" table:number-columns-spanned="1" table:number-rows-spanned="2">
            <text:p>140,61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91035000" calcext:value-type="float">
            <text:p>91,03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5637000" calcext:value-type="float" table:number-columns-spanned="1" table:number-rows-spanned="4">
            <text:p>125,637,000</text:p>
          </table:table-cell>
          <table:table-cell table:style-name="ce36" office:value-type="float" office:value="99616000" calcext:value-type="float" table:number-columns-spanned="1" table:number-rows-spanned="4">
            <text:p>99,616,000</text:p>
          </table:table-cell>
          <table:table-cell table:style-name="ce36" office:value-type="float" office:value="3441768" calcext:value-type="float">
            <text:p>3,441,768</text:p>
          </table:table-cell>
          <table:table-cell table:style-name="ce36" office:value-type="float" office:value="63869091" calcext:value-type="float" table:number-columns-spanned="1" table:number-rows-spanned="2">
            <text:p>63,869,09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34602000" calcext:value-type="float">
            <text:p>34,602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5746909" calcext:value-type="float">
            <text:p>35,746,90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40619" calcext:value-type="float" table:number-columns-spanned="1" table:number-rows-spanned="2">
            <text:p>140,61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299755000" calcext:value-type="float">
            <text:p>299,75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4942000" calcext:value-type="float" table:number-columns-spanned="1" table:number-rows-spanned="4">
            <text:p>284,942,000</text:p>
          </table:table-cell>
          <table:table-cell table:style-name="ce36" office:value-type="float" office:value="263105000" calcext:value-type="float" table:number-columns-spanned="1" table:number-rows-spanned="4">
            <text:p>263,105,000</text:p>
          </table:table-cell>
          <table:table-cell table:style-name="ce36" office:value-type="float" office:value="18699642" calcext:value-type="float">
            <text:p>18,699,642</text:p>
          </table:table-cell>
          <table:table-cell table:style-name="ce36" office:value-type="float" office:value="45646243" calcext:value-type="float" table:number-columns-spanned="1" table:number-rows-spanned="2">
            <text:p>45,646,24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14813000" calcext:value-type="float">
            <text:p>-14,81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7458757" calcext:value-type="float">
            <text:p>217,458,75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老人及身心障礙福利</text:p>
          </table:table-cell>
          <table:table-cell table:style-name="ce36" office:value-type="float" office:value="912236000" calcext:value-type="float">
            <text:p>912,236,000</text:p>
          </table:table-cell>
          <table:table-cell table:style-name="ce36" office:value-type="float" office:value="318000" calcext:value-type="float">
            <text:p>318,000</text:p>
          </table:table-cell>
          <table:table-cell table:style-name="ce36" office:value-type="float" office:value="944994000" calcext:value-type="float" table:number-columns-spanned="1" table:number-rows-spanned="4">
            <text:p>944,994,000</text:p>
          </table:table-cell>
          <table:table-cell table:style-name="ce36" office:value-type="float" office:value="783493000" calcext:value-type="float" table:number-columns-spanned="1" table:number-rows-spanned="4">
            <text:p>783,493,000</text:p>
          </table:table-cell>
          <table:table-cell table:style-name="ce36" office:value-type="float" office:value="112404908" calcext:value-type="float">
            <text:p>112,404,908</text:p>
          </table:table-cell>
          <table:table-cell table:style-name="ce36" office:value-type="float" office:value="36807759" calcext:value-type="float" table:number-columns-spanned="1" table:number-rows-spanned="2">
            <text:p>36,807,75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32440000" calcext:value-type="float">
            <text:p>32,44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46685241" calcext:value-type="float">
            <text:p>746,685,24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778337" calcext:value-type="float" table:number-columns-spanned="1" table:number-rows-spanned="2">
            <text:p>2,778,33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62955000" calcext:value-type="float">
            <text:p>62,955,000</text:p>
          </table:table-cell>
          <table:table-cell table:style-name="ce36" office:value-type="float" office:value="7000" calcext:value-type="float">
            <text:p>7,000</text:p>
          </table:table-cell>
          <table:table-cell table:style-name="ce36" office:value-type="float" office:value="63333000" calcext:value-type="float" table:number-columns-spanned="1" table:number-rows-spanned="4">
            <text:p>63,333,000</text:p>
          </table:table-cell>
          <table:table-cell table:style-name="ce36" office:value-type="float" office:value="40709000" calcext:value-type="float" table:number-columns-spanned="1" table:number-rows-spanned="4">
            <text:p>40,709,000</text:p>
          </table:table-cell>
          <table:table-cell table:style-name="ce36" office:value-type="float" office:value="2901851" calcext:value-type="float">
            <text:p>2,901,851</text:p>
          </table:table-cell>
          <table:table-cell table:style-name="ce36" office:value-type="float" office:value="17406881" calcext:value-type="float" table:number-columns-spanned="1" table:number-rows-spanned="2">
            <text:p>17,406,88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312000" calcext:value-type="float">
            <text:p>2,312,000</text:p>
          </table:table-cell>
          <table:table-cell table:style-name="ce36" office:value-type="float" office:value="-1941000" calcext:value-type="float">
            <text:p>-1,941,000</text:p>
          </table:table-cell>
          <table:covered-table-cell table:number-columns-repeated="2" table:style-name="ce36"/>
          <table:table-cell table:style-name="ce36" office:value-type="float" office:value="23302119" calcext:value-type="float">
            <text:p>23,302,11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96537" calcext:value-type="float" table:number-columns-spanned="1" table:number-rows-spanned="2">
            <text:p>96,53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849281000" calcext:value-type="float">
            <text:p>849,281,000</text:p>
          </table:table-cell>
          <table:table-cell table:style-name="ce36" office:value-type="float" office:value="311000" calcext:value-type="float">
            <text:p>311,000</text:p>
          </table:table-cell>
          <table:table-cell table:style-name="ce36" office:value-type="float" office:value="881661000" calcext:value-type="float" table:number-columns-spanned="1" table:number-rows-spanned="4">
            <text:p>881,661,000</text:p>
          </table:table-cell>
          <table:table-cell table:style-name="ce36" office:value-type="float" office:value="742784000" calcext:value-type="float" table:number-columns-spanned="1" table:number-rows-spanned="4">
            <text:p>742,784,000</text:p>
          </table:table-cell>
          <table:table-cell table:style-name="ce36" office:value-type="float" office:value="109503057" calcext:value-type="float">
            <text:p>109,503,057</text:p>
          </table:table-cell>
          <table:table-cell table:style-name="ce36" office:value-type="float" office:value="19400878" calcext:value-type="float" table:number-columns-spanned="1" table:number-rows-spanned="2">
            <text:p>19,400,87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30128000" calcext:value-type="float">
            <text:p>30,128,000</text:p>
          </table:table-cell>
          <table:table-cell table:style-name="ce36" office:value-type="float" office:value="1941000" calcext:value-type="float">
            <text:p>1,941,000</text:p>
          </table:table-cell>
          <table:covered-table-cell table:number-columns-repeated="2" table:style-name="ce36"/>
          <table:table-cell table:style-name="ce36" office:value-type="float" office:value="723383122" calcext:value-type="float">
            <text:p>723,383,12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681800" calcext:value-type="float" table:number-columns-spanned="1" table:number-rows-spanned="2">
            <text:p>2,681,8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34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勞資關係與福利</text:p>
          </table:table-cell>
          <table:table-cell table:style-name="ce36" office:value-type="float" office:value="49161000" calcext:value-type="float">
            <text:p>49,161,000</text:p>
          </table:table-cell>
          <table:table-cell table:style-name="ce36" office:value-type="float" office:value="147000" calcext:value-type="float">
            <text:p>147,000</text:p>
          </table:table-cell>
          <table:table-cell table:style-name="ce36" office:value-type="float" office:value="50680000" calcext:value-type="float" table:number-columns-spanned="1" table:number-rows-spanned="4">
            <text:p>50,680,000</text:p>
          </table:table-cell>
          <table:table-cell table:style-name="ce36" office:value-type="float" office:value="42988000" calcext:value-type="float" table:number-columns-spanned="1" table:number-rows-spanned="4">
            <text:p>42,988,000</text:p>
          </table:table-cell>
          <table:table-cell table:style-name="ce36" office:value-type="float" office:value="3643582" calcext:value-type="float">
            <text:p>3,643,582</text:p>
          </table:table-cell>
          <table:table-cell table:style-name="ce36" office:value-type="float" office:value="10937146" calcext:value-type="float" table:number-columns-spanned="1" table:number-rows-spanned="2">
            <text:p>10,937,14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2050854" calcext:value-type="float">
            <text:p>32,050,85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024661" calcext:value-type="float" table:number-columns-spanned="1" table:number-rows-spanned="2">
            <text:p>1,024,66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372000" calcext:value-type="float">
            <text:p>1,372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勞資關係與福利</text:p>
          </table:table-cell>
          <table:table-cell table:style-name="ce36" office:value-type="float" office:value="49161000" calcext:value-type="float">
            <text:p>49,161,000</text:p>
          </table:table-cell>
          <table:table-cell table:style-name="ce36" office:value-type="float" office:value="147000" calcext:value-type="float">
            <text:p>147,000</text:p>
          </table:table-cell>
          <table:table-cell table:style-name="ce36" office:value-type="float" office:value="50680000" calcext:value-type="float" table:number-columns-spanned="1" table:number-rows-spanned="4">
            <text:p>50,680,000</text:p>
          </table:table-cell>
          <table:table-cell table:style-name="ce36" office:value-type="float" office:value="42988000" calcext:value-type="float" table:number-columns-spanned="1" table:number-rows-spanned="4">
            <text:p>42,988,000</text:p>
          </table:table-cell>
          <table:table-cell table:style-name="ce36" office:value-type="float" office:value="3643582" calcext:value-type="float">
            <text:p>3,643,582</text:p>
          </table:table-cell>
          <table:table-cell table:style-name="ce36" office:value-type="float" office:value="10937146" calcext:value-type="float" table:number-columns-spanned="1" table:number-rows-spanned="2">
            <text:p>10,937,14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2050854" calcext:value-type="float">
            <text:p>32,050,85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024661" calcext:value-type="float" table:number-columns-spanned="1" table:number-rows-spanned="2">
            <text:p>1,024,66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372000" calcext:value-type="float">
            <text:p>1,372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勞動行政</text:p>
          </table:table-cell>
          <table:table-cell table:style-name="ce36" office:value-type="float" office:value="30932000" calcext:value-type="float">
            <text:p>30,932,000</text:p>
          </table:table-cell>
          <table:table-cell table:style-name="ce36" office:value-type="float" office:value="147000" calcext:value-type="float">
            <text:p>147,000</text:p>
          </table:table-cell>
          <table:table-cell table:style-name="ce36" office:value-type="float" office:value="32451000" calcext:value-type="float" table:number-columns-spanned="1" table:number-rows-spanned="4">
            <text:p>32,451,000</text:p>
          </table:table-cell>
          <table:table-cell table:style-name="ce36" office:value-type="float" office:value="27807000" calcext:value-type="float" table:number-columns-spanned="1" table:number-rows-spanned="4">
            <text:p>27,807,000</text:p>
          </table:table-cell>
          <table:table-cell table:style-name="ce36" office:value-type="float" office:value="2407060" calcext:value-type="float">
            <text:p>2,407,060</text:p>
          </table:table-cell>
          <table:table-cell table:style-name="ce36" office:value-type="float" office:value="3845606" calcext:value-type="float" table:number-columns-spanned="1" table:number-rows-spanned="2">
            <text:p>3,845,60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961394" calcext:value-type="float">
            <text:p>23,961,39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1500" calcext:value-type="float" table:number-columns-spanned="1" table:number-rows-spanned="2">
            <text:p>181,5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372000" calcext:value-type="float">
            <text:p>1,372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1468000" calcext:value-type="float">
            <text:p>21,46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840000" calcext:value-type="float" table:number-columns-spanned="1" table:number-rows-spanned="4">
            <text:p>22,840,000</text:p>
          </table:table-cell>
          <table:table-cell table:style-name="ce36" office:value-type="float" office:value="20306000" calcext:value-type="float" table:number-columns-spanned="1" table:number-rows-spanned="4">
            <text:p>20,306,000</text:p>
          </table:table-cell>
          <table:table-cell table:style-name="ce36" office:value-type="float" office:value="1637312" calcext:value-type="float">
            <text:p>1,637,312</text:p>
          </table:table-cell>
          <table:table-cell table:style-name="ce36" office:value-type="float" office:value="771171" calcext:value-type="float" table:number-columns-spanned="1" table:number-rows-spanned="2">
            <text:p>771,17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534829" calcext:value-type="float">
            <text:p>19,534,82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372000" calcext:value-type="float">
            <text:p>1,372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579000" calcext:value-type="float">
            <text:p>4,57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79000" calcext:value-type="float" table:number-columns-spanned="1" table:number-rows-spanned="4">
            <text:p>4,579,000</text:p>
          </table:table-cell>
          <table:table-cell table:style-name="ce36" office:value-type="float" office:value="3404000" calcext:value-type="float" table:number-columns-spanned="1" table:number-rows-spanned="4">
            <text:p>3,404,000</text:p>
          </table:table-cell>
          <table:table-cell table:style-name="ce36" office:value-type="float" office:value="164748" calcext:value-type="float">
            <text:p>164,748</text:p>
          </table:table-cell>
          <table:table-cell table:style-name="ce36" office:value-type="float" office:value="1302005" calcext:value-type="float" table:number-columns-spanned="1" table:number-rows-spanned="2">
            <text:p>1,302,00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01995" calcext:value-type="float">
            <text:p>2,101,99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1500" calcext:value-type="float" table:number-columns-spanned="1" table:number-rows-spanned="2">
            <text:p>181,5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4885000" calcext:value-type="float">
            <text:p>4,885,000</text:p>
          </table:table-cell>
          <table:table-cell table:style-name="ce36" office:value-type="float" office:value="147000" calcext:value-type="float">
            <text:p>147,000</text:p>
          </table:table-cell>
          <table:table-cell table:style-name="ce36" office:value-type="float" office:value="5032000" calcext:value-type="float" table:number-columns-spanned="1" table:number-rows-spanned="4">
            <text:p>5,032,000</text:p>
          </table:table-cell>
          <table:table-cell table:style-name="ce36" office:value-type="float" office:value="4097000" calcext:value-type="float" table:number-columns-spanned="1" table:number-rows-spanned="4">
            <text:p>4,097,000</text:p>
          </table:table-cell>
          <table:table-cell table:style-name="ce36" office:value-type="float" office:value="605000" calcext:value-type="float">
            <text:p>605,000</text:p>
          </table:table-cell>
          <table:table-cell table:style-name="ce36" office:value-type="float" office:value="1772430" calcext:value-type="float" table:number-columns-spanned="1" table:number-rows-spanned="2">
            <text:p>1,772,43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24570" calcext:value-type="float">
            <text:p>2,324,57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勞資關係</text:p>
          </table:table-cell>
          <table:table-cell table:style-name="ce36" office:value-type="float" office:value="6197000" calcext:value-type="float">
            <text:p>6,19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197000" calcext:value-type="float" table:number-columns-spanned="1" table:number-rows-spanned="4">
            <text:p>6,197,000</text:p>
          </table:table-cell>
          <table:table-cell table:style-name="ce36" office:value-type="float" office:value="5687000" calcext:value-type="float" table:number-columns-spanned="1" table:number-rows-spanned="4">
            <text:p>5,687,000</text:p>
          </table:table-cell>
          <table:table-cell table:style-name="ce36" office:value-type="float" office:value="711213" calcext:value-type="float">
            <text:p>711,213</text:p>
          </table:table-cell>
          <table:table-cell table:style-name="ce36" office:value-type="float" office:value="1814210" calcext:value-type="float" table:number-columns-spanned="1" table:number-rows-spanned="2">
            <text:p>1,814,21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872790" calcext:value-type="float">
            <text:p>3,872,79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806032" calcext:value-type="float" table:number-columns-spanned="1" table:number-rows-spanned="2">
            <text:p>806,03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407000" calcext:value-type="float">
            <text:p>2,40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07000" calcext:value-type="float" table:number-columns-spanned="1" table:number-rows-spanned="4">
            <text:p>2,407,000</text:p>
          </table:table-cell>
          <table:table-cell table:style-name="ce36" office:value-type="float" office:value="2007000" calcext:value-type="float" table:number-columns-spanned="1" table:number-rows-spanned="4">
            <text:p>2,007,000</text:p>
          </table:table-cell>
          <table:table-cell table:style-name="ce36" office:value-type="float" office:value="281213" calcext:value-type="float">
            <text:p>281,213</text:p>
          </table:table-cell>
          <table:table-cell table:style-name="ce36" office:value-type="float" office:value="659210" calcext:value-type="float" table:number-columns-spanned="1" table:number-rows-spanned="2">
            <text:p>659,21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347790" calcext:value-type="float">
            <text:p>1,347,79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032" calcext:value-type="float" table:number-columns-spanned="1" table:number-rows-spanned="2">
            <text:p>2,03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790000" calcext:value-type="float">
            <text:p>3,7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790000" calcext:value-type="float" table:number-columns-spanned="1" table:number-rows-spanned="4">
            <text:p>3,790,000</text:p>
          </table:table-cell>
          <table:table-cell table:style-name="ce36" office:value-type="float" office:value="3680000" calcext:value-type="float" table:number-columns-spanned="1" table:number-rows-spanned="4">
            <text:p>3,680,000</text:p>
          </table:table-cell>
          <table:table-cell table:style-name="ce36" office:value-type="float" office:value="430000" calcext:value-type="float">
            <text:p>430,000</text:p>
          </table:table-cell>
          <table:table-cell table:style-name="ce36" office:value-type="float" office:value="1155000" calcext:value-type="float" table:number-columns-spanned="1" table:number-rows-spanned="2">
            <text:p>1,155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525000" calcext:value-type="float">
            <text:p>2,525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804000" calcext:value-type="float" table:number-columns-spanned="1" table:number-rows-spanned="2">
            <text:p>804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青年及就業職訓</text:p>
          </table:table-cell>
          <table:table-cell table:style-name="ce36" office:value-type="float" office:value="12032000" calcext:value-type="float">
            <text:p>12,03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032000" calcext:value-type="float" table:number-columns-spanned="1" table:number-rows-spanned="4">
            <text:p>12,032,000</text:p>
          </table:table-cell>
          <table:table-cell table:style-name="ce36" office:value-type="float" office:value="9494000" calcext:value-type="float" table:number-columns-spanned="1" table:number-rows-spanned="4">
            <text:p>9,494,000</text:p>
          </table:table-cell>
          <table:table-cell table:style-name="ce36" office:value-type="float" office:value="525309" calcext:value-type="float">
            <text:p>525,309</text:p>
          </table:table-cell>
          <table:table-cell table:style-name="ce36" office:value-type="float" office:value="5277330" calcext:value-type="float" table:number-columns-spanned="1" table:number-rows-spanned="2">
            <text:p>5,277,33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216670" calcext:value-type="float">
            <text:p>4,216,67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7129" calcext:value-type="float" table:number-columns-spanned="1" table:number-rows-spanned="2">
            <text:p>37,12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8462000" calcext:value-type="float">
            <text:p>8,46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462000" calcext:value-type="float" table:number-columns-spanned="1" table:number-rows-spanned="4">
            <text:p>8,462,000</text:p>
          </table:table-cell>
          <table:table-cell table:style-name="ce36" office:value-type="float" office:value="6604000" calcext:value-type="float" table:number-columns-spanned="1" table:number-rows-spanned="4">
            <text:p>6,604,000</text:p>
          </table:table-cell>
          <table:table-cell table:style-name="ce36" office:value-type="float" office:value="247912" calcext:value-type="float">
            <text:p>247,912</text:p>
          </table:table-cell>
          <table:table-cell table:style-name="ce36" office:value-type="float" office:value="3537003" calcext:value-type="float" table:number-columns-spanned="1" table:number-rows-spanned="2">
            <text:p>3,537,00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066997" calcext:value-type="float">
            <text:p>3,066,99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7129" calcext:value-type="float" table:number-columns-spanned="1" table:number-rows-spanned="2">
            <text:p>37,12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570000" calcext:value-type="float">
            <text:p>3,57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70000" calcext:value-type="float" table:number-columns-spanned="1" table:number-rows-spanned="4">
            <text:p>3,570,000</text:p>
          </table:table-cell>
          <table:table-cell table:style-name="ce36" office:value-type="float" office:value="2890000" calcext:value-type="float" table:number-columns-spanned="1" table:number-rows-spanned="4">
            <text:p>2,890,000</text:p>
          </table:table-cell>
          <table:table-cell table:style-name="ce36" office:value-type="float" office:value="277397" calcext:value-type="float">
            <text:p>277,397</text:p>
          </table:table-cell>
          <table:table-cell table:style-name="ce36" office:value-type="float" office:value="1740327" calcext:value-type="float" table:number-columns-spanned="1" table:number-rows-spanned="2">
            <text:p>1,740,32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49673" calcext:value-type="float">
            <text:p>1,149,67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36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社區發展</text:p>
          </table:table-cell>
          <table:table-cell table:style-name="ce36" office:value-type="float" office:value="20485000" calcext:value-type="float">
            <text:p>20,485,000</text:p>
          </table:table-cell>
          <table:table-cell table:style-name="ce36" office:value-type="float" office:value="2261000" calcext:value-type="float">
            <text:p>2,261,000</text:p>
          </table:table-cell>
          <table:table-cell table:style-name="ce36" office:value-type="float" office:value="23385000" calcext:value-type="float" table:number-columns-spanned="1" table:number-rows-spanned="4">
            <text:p>23,385,000</text:p>
          </table:table-cell>
          <table:table-cell table:style-name="ce36" office:value-type="float" office:value="18994000" calcext:value-type="float" table:number-columns-spanned="1" table:number-rows-spanned="4">
            <text:p>18,994,000</text:p>
          </table:table-cell>
          <table:table-cell table:style-name="ce36" office:value-type="float" office:value="1793550" calcext:value-type="float">
            <text:p>1,793,550</text:p>
          </table:table-cell>
          <table:table-cell table:style-name="ce36" office:value-type="float" office:value="2964855" calcext:value-type="float" table:number-columns-spanned="1" table:number-rows-spanned="2">
            <text:p>2,964,85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639000" calcext:value-type="float">
            <text:p>63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029145" calcext:value-type="float">
            <text:p>16,029,14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13200" calcext:value-type="float" table:number-columns-spanned="1" table:number-rows-spanned="2">
            <text:p>413,2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社區發展</text:p>
          </table:table-cell>
          <table:table-cell table:style-name="ce36" office:value-type="float" office:value="20485000" calcext:value-type="float">
            <text:p>20,485,000</text:p>
          </table:table-cell>
          <table:table-cell table:style-name="ce36" office:value-type="float" office:value="2261000" calcext:value-type="float">
            <text:p>2,261,000</text:p>
          </table:table-cell>
          <table:table-cell table:style-name="ce36" office:value-type="float" office:value="23385000" calcext:value-type="float" table:number-columns-spanned="1" table:number-rows-spanned="4">
            <text:p>23,385,000</text:p>
          </table:table-cell>
          <table:table-cell table:style-name="ce36" office:value-type="float" office:value="18994000" calcext:value-type="float" table:number-columns-spanned="1" table:number-rows-spanned="4">
            <text:p>18,994,000</text:p>
          </table:table-cell>
          <table:table-cell table:style-name="ce36" office:value-type="float" office:value="1793550" calcext:value-type="float">
            <text:p>1,793,550</text:p>
          </table:table-cell>
          <table:table-cell table:style-name="ce36" office:value-type="float" office:value="2964855" calcext:value-type="float" table:number-columns-spanned="1" table:number-rows-spanned="2">
            <text:p>2,964,85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639000" calcext:value-type="float">
            <text:p>63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029145" calcext:value-type="float">
            <text:p>16,029,14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13200" calcext:value-type="float" table:number-columns-spanned="1" table:number-rows-spanned="2">
            <text:p>413,2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社區發展</text:p>
          </table:table-cell>
          <table:table-cell table:style-name="ce36" office:value-type="float" office:value="20485000" calcext:value-type="float">
            <text:p>20,485,000</text:p>
          </table:table-cell>
          <table:table-cell table:style-name="ce36" office:value-type="float" office:value="2261000" calcext:value-type="float">
            <text:p>2,261,000</text:p>
          </table:table-cell>
          <table:table-cell table:style-name="ce36" office:value-type="float" office:value="23385000" calcext:value-type="float" table:number-columns-spanned="1" table:number-rows-spanned="4">
            <text:p>23,385,000</text:p>
          </table:table-cell>
          <table:table-cell table:style-name="ce36" office:value-type="float" office:value="18994000" calcext:value-type="float" table:number-columns-spanned="1" table:number-rows-spanned="4">
            <text:p>18,994,000</text:p>
          </table:table-cell>
          <table:table-cell table:style-name="ce36" office:value-type="float" office:value="1793550" calcext:value-type="float">
            <text:p>1,793,550</text:p>
          </table:table-cell>
          <table:table-cell table:style-name="ce36" office:value-type="float" office:value="2964855" calcext:value-type="float" table:number-columns-spanned="1" table:number-rows-spanned="2">
            <text:p>2,964,85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639000" calcext:value-type="float">
            <text:p>63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029145" calcext:value-type="float">
            <text:p>16,029,14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13200" calcext:value-type="float" table:number-columns-spanned="1" table:number-rows-spanned="2">
            <text:p>413,2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4725000" calcext:value-type="float">
            <text:p>14,72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966000" calcext:value-type="float" table:number-columns-spanned="1" table:number-rows-spanned="4">
            <text:p>14,966,000</text:p>
          </table:table-cell>
          <table:table-cell table:style-name="ce36" office:value-type="float" office:value="11963000" calcext:value-type="float" table:number-columns-spanned="1" table:number-rows-spanned="4">
            <text:p>11,963,000</text:p>
          </table:table-cell>
          <table:table-cell table:style-name="ce36" office:value-type="float" office:value="958425" calcext:value-type="float">
            <text:p>958,425</text:p>
          </table:table-cell>
          <table:table-cell table:style-name="ce36" office:value-type="float" office:value="225561" calcext:value-type="float" table:number-columns-spanned="1" table:number-rows-spanned="2">
            <text:p>225,56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41000" calcext:value-type="float">
            <text:p>24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737439" calcext:value-type="float">
            <text:p>11,737,43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3200" calcext:value-type="float" table:number-columns-spanned="1" table:number-rows-spanned="2">
            <text:p>13,2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5760000" calcext:value-type="float">
            <text:p>5,760,000</text:p>
          </table:table-cell>
          <table:table-cell table:style-name="ce36" office:value-type="float" office:value="2261000" calcext:value-type="float">
            <text:p>2,261,000</text:p>
          </table:table-cell>
          <table:table-cell table:style-name="ce36" office:value-type="float" office:value="8419000" calcext:value-type="float" table:number-columns-spanned="1" table:number-rows-spanned="4">
            <text:p>8,419,000</text:p>
          </table:table-cell>
          <table:table-cell table:style-name="ce36" office:value-type="float" office:value="7031000" calcext:value-type="float" table:number-columns-spanned="1" table:number-rows-spanned="4">
            <text:p>7,031,000</text:p>
          </table:table-cell>
          <table:table-cell table:style-name="ce36" office:value-type="float" office:value="835125" calcext:value-type="float">
            <text:p>835,125</text:p>
          </table:table-cell>
          <table:table-cell table:style-name="ce36" office:value-type="float" office:value="2739294" calcext:value-type="float" table:number-columns-spanned="1" table:number-rows-spanned="2">
            <text:p>2,739,29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398000" calcext:value-type="float">
            <text:p>39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291706" calcext:value-type="float">
            <text:p>4,291,70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37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下水道業務</text:p>
          </table:table-cell>
          <table:table-cell table:style-name="ce36" office:value-type="float" office:value="106575000" calcext:value-type="float">
            <text:p>106,5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575000" calcext:value-type="float" table:number-columns-spanned="1" table:number-rows-spanned="4">
            <text:p>106,575,000</text:p>
          </table:table-cell>
          <table:table-cell table:style-name="ce36" office:value-type="float" office:value="84526000" calcext:value-type="float" table:number-columns-spanned="1" table:number-rows-spanned="4">
            <text:p>84,526,000</text:p>
          </table:table-cell>
          <table:table-cell table:style-name="ce36" office:value-type="float" office:value="5853278" calcext:value-type="float">
            <text:p>5,853,278</text:p>
          </table:table-cell>
          <table:table-cell table:style-name="ce36" office:value-type="float" office:value="41456410" calcext:value-type="float" table:number-columns-spanned="1" table:number-rows-spanned="2">
            <text:p>41,456,41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3069590" calcext:value-type="float">
            <text:p>43,069,59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0105" calcext:value-type="float" table:number-columns-spanned="1" table:number-rows-spanned="2">
            <text:p>30,10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下水道業務</text:p>
          </table:table-cell>
          <table:table-cell table:style-name="ce36" office:value-type="float" office:value="106575000" calcext:value-type="float">
            <text:p>106,5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575000" calcext:value-type="float" table:number-columns-spanned="1" table:number-rows-spanned="4">
            <text:p>106,575,000</text:p>
          </table:table-cell>
          <table:table-cell table:style-name="ce36" office:value-type="float" office:value="84526000" calcext:value-type="float" table:number-columns-spanned="1" table:number-rows-spanned="4">
            <text:p>84,526,000</text:p>
          </table:table-cell>
          <table:table-cell table:style-name="ce36" office:value-type="float" office:value="5853278" calcext:value-type="float">
            <text:p>5,853,278</text:p>
          </table:table-cell>
          <table:table-cell table:style-name="ce36" office:value-type="float" office:value="41456410" calcext:value-type="float" table:number-columns-spanned="1" table:number-rows-spanned="2">
            <text:p>41,456,41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3069590" calcext:value-type="float">
            <text:p>43,069,59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0105" calcext:value-type="float" table:number-columns-spanned="1" table:number-rows-spanned="2">
            <text:p>30,10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下水道業務</text:p>
          </table:table-cell>
          <table:table-cell table:style-name="ce36" office:value-type="float" office:value="106575000" calcext:value-type="float">
            <text:p>106,5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575000" calcext:value-type="float" table:number-columns-spanned="1" table:number-rows-spanned="4">
            <text:p>106,575,000</text:p>
          </table:table-cell>
          <table:table-cell table:style-name="ce36" office:value-type="float" office:value="84526000" calcext:value-type="float" table:number-columns-spanned="1" table:number-rows-spanned="4">
            <text:p>84,526,000</text:p>
          </table:table-cell>
          <table:table-cell table:style-name="ce36" office:value-type="float" office:value="5853278" calcext:value-type="float">
            <text:p>5,853,278</text:p>
          </table:table-cell>
          <table:table-cell table:style-name="ce36" office:value-type="float" office:value="41456410" calcext:value-type="float" table:number-columns-spanned="1" table:number-rows-spanned="2">
            <text:p>41,456,41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3069590" calcext:value-type="float">
            <text:p>43,069,59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0105" calcext:value-type="float" table:number-columns-spanned="1" table:number-rows-spanned="2">
            <text:p>30,10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00575000" calcext:value-type="float">
            <text:p>100,5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575000" calcext:value-type="float" table:number-columns-spanned="1" table:number-rows-spanned="4">
            <text:p>100,575,000</text:p>
          </table:table-cell>
          <table:table-cell table:style-name="ce36" office:value-type="float" office:value="78526000" calcext:value-type="float" table:number-columns-spanned="1" table:number-rows-spanned="4">
            <text:p>78,526,000</text:p>
          </table:table-cell>
          <table:table-cell table:style-name="ce36" office:value-type="float" office:value="5853278" calcext:value-type="float">
            <text:p>5,853,278</text:p>
          </table:table-cell>
          <table:table-cell table:style-name="ce36" office:value-type="float" office:value="41456410" calcext:value-type="float" table:number-columns-spanned="1" table:number-rows-spanned="2">
            <text:p>41,456,41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7069590" calcext:value-type="float">
            <text:p>37,069,59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0105" calcext:value-type="float" table:number-columns-spanned="1" table:number-rows-spanned="2">
            <text:p>30,10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6000000" calcext:value-type="float">
            <text:p>6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0000" calcext:value-type="float" table:number-columns-spanned="1" table:number-rows-spanned="4">
            <text:p>6,000,000</text:p>
          </table:table-cell>
          <table:table-cell table:style-name="ce36" office:value-type="float" office:value="6000000" calcext:value-type="float" table:number-columns-spanned="1" table:number-rows-spanned="4">
            <text:p>6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000000" calcext:value-type="float">
            <text:p>6,00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39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教育基金退撫</text:p>
          </table:table-cell>
          <table:table-cell table:style-name="ce36" office:value-type="float" office:value="1502753000" calcext:value-type="float">
            <text:p>1,502,7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2753000" calcext:value-type="float" table:number-columns-spanned="1" table:number-rows-spanned="4">
            <text:p>1,502,753,000</text:p>
          </table:table-cell>
          <table:table-cell table:style-name="ce36" office:value-type="float" office:value="1465030000" calcext:value-type="float" table:number-columns-spanned="1" table:number-rows-spanned="4">
            <text:p>1,465,03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65030000" calcext:value-type="float">
            <text:p>1,465,03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教育人員退休給付</text:p>
          </table:table-cell>
          <table:table-cell table:style-name="ce36" office:value-type="float" office:value="1495300000" calcext:value-type="float">
            <text:p>1,495,3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95300000" calcext:value-type="float" table:number-columns-spanned="1" table:number-rows-spanned="4">
            <text:p>1,495,300,000</text:p>
          </table:table-cell>
          <table:table-cell table:style-name="ce36" office:value-type="float" office:value="1465030000" calcext:value-type="float" table:number-columns-spanned="1" table:number-rows-spanned="4">
            <text:p>1,465,03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65030000" calcext:value-type="float">
            <text:p>1,465,03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教育人員退休給付</text:p>
          </table:table-cell>
          <table:table-cell table:style-name="ce36" office:value-type="float" office:value="1495300000" calcext:value-type="float">
            <text:p>1,495,3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95300000" calcext:value-type="float" table:number-columns-spanned="1" table:number-rows-spanned="4">
            <text:p>1,495,300,000</text:p>
          </table:table-cell>
          <table:table-cell table:style-name="ce36" office:value-type="float" office:value="1465030000" calcext:value-type="float" table:number-columns-spanned="1" table:number-rows-spanned="4">
            <text:p>1,465,03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65030000" calcext:value-type="float">
            <text:p>1,465,03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495300000" calcext:value-type="float">
            <text:p>1,495,3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95300000" calcext:value-type="float" table:number-columns-spanned="1" table:number-rows-spanned="4">
            <text:p>1,495,300,000</text:p>
          </table:table-cell>
          <table:table-cell table:style-name="ce36" office:value-type="float" office:value="1465030000" calcext:value-type="float" table:number-columns-spanned="1" table:number-rows-spanned="4">
            <text:p>1,465,03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65030000" calcext:value-type="float">
            <text:p>1,465,03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教育人員撫卹給付</text:p>
          </table:table-cell>
          <table:table-cell table:style-name="ce36" office:value-type="float" office:value="5953000" calcext:value-type="float">
            <text:p>5,9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953000" calcext:value-type="float" table:number-columns-spanned="1" table:number-rows-spanned="4">
            <text:p>5,953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教育人員撫卹給付</text:p>
          </table:table-cell>
          <table:table-cell table:style-name="ce36" office:value-type="float" office:value="5953000" calcext:value-type="float">
            <text:p>5,9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953000" calcext:value-type="float" table:number-columns-spanned="1" table:number-rows-spanned="4">
            <text:p>5,953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5953000" calcext:value-type="float">
            <text:p>5,9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953000" calcext:value-type="float" table:number-columns-spanned="1" table:number-rows-spanned="4">
            <text:p>5,953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教育人員因公致殘廢死亡慰問金</text:p>
          </table:table-cell>
          <table:table-cell table:style-name="ce36" office:value-type="float" office:value="1500000" calcext:value-type="float">
            <text:p>1,5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0000" calcext:value-type="float" table:number-columns-spanned="1" table:number-rows-spanned="4">
            <text:p>1,50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教育人員因公致殘廢死亡慰問金</text:p>
          </table:table-cell>
          <table:table-cell table:style-name="ce36" office:value-type="float" office:value="1500000" calcext:value-type="float">
            <text:p>1,5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0000" calcext:value-type="float" table:number-columns-spanned="1" table:number-rows-spanned="4">
            <text:p>1,50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500000" calcext:value-type="float">
            <text:p>1,5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0000" calcext:value-type="float" table:number-columns-spanned="1" table:number-rows-spanned="4">
            <text:p>1,50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4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教育基金各項補助</text:p>
          </table:table-cell>
          <table:table-cell table:style-name="ce36" office:value-type="float" office:value="88944000" calcext:value-type="float">
            <text:p>88,94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944000" calcext:value-type="float" table:number-columns-spanned="1" table:number-rows-spanned="4">
            <text:p>88,944,000</text:p>
          </table:table-cell>
          <table:table-cell table:style-name="ce36" office:value-type="float" office:value="68000000" calcext:value-type="float" table:number-columns-spanned="1" table:number-rows-spanned="4">
            <text:p>68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8000000" calcext:value-type="float">
            <text:p>68,00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教育人員各項補助</text:p>
          </table:table-cell>
          <table:table-cell table:style-name="ce36" office:value-type="float" office:value="88944000" calcext:value-type="float">
            <text:p>88,94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944000" calcext:value-type="float" table:number-columns-spanned="1" table:number-rows-spanned="4">
            <text:p>88,944,000</text:p>
          </table:table-cell>
          <table:table-cell table:style-name="ce36" office:value-type="float" office:value="68000000" calcext:value-type="float" table:number-columns-spanned="1" table:number-rows-spanned="4">
            <text:p>68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8000000" calcext:value-type="float">
            <text:p>68,00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教育人員各項補助</text:p>
          </table:table-cell>
          <table:table-cell table:style-name="ce36" office:value-type="float" office:value="88944000" calcext:value-type="float">
            <text:p>88,94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944000" calcext:value-type="float" table:number-columns-spanned="1" table:number-rows-spanned="4">
            <text:p>88,944,000</text:p>
          </table:table-cell>
          <table:table-cell table:style-name="ce36" office:value-type="float" office:value="68000000" calcext:value-type="float" table:number-columns-spanned="1" table:number-rows-spanned="4">
            <text:p>68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8000000" calcext:value-type="float">
            <text:p>68,00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88944000" calcext:value-type="float">
            <text:p>88,94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944000" calcext:value-type="float" table:number-columns-spanned="1" table:number-rows-spanned="4">
            <text:p>88,944,000</text:p>
          </table:table-cell>
          <table:table-cell table:style-name="ce36" office:value-type="float" office:value="68000000" calcext:value-type="float" table:number-columns-spanned="1" table:number-rows-spanned="4">
            <text:p>68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8000000" calcext:value-type="float">
            <text:p>68,00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經常門合計</text:p>
          </table:table-cell>
          <table:table-cell table:style-name="ce36" office:value-type="float" office:value="11337768000" calcext:value-type="float">
            <text:p>11,337,768,000</text:p>
          </table:table-cell>
          <table:table-cell table:style-name="ce36" office:value-type="float" office:value="6446000" calcext:value-type="float">
            <text:p>6,446,000</text:p>
          </table:table-cell>
          <table:table-cell table:style-name="ce36" office:value-type="float" office:value="11683892000" calcext:value-type="float" table:number-columns-spanned="1" table:number-rows-spanned="4">
            <text:p>11,683,892,000</text:p>
          </table:table-cell>
          <table:table-cell table:style-name="ce36" office:value-type="float" office:value="10307289000" calcext:value-type="float" table:number-columns-spanned="1" table:number-rows-spanned="4">
            <text:p>10,307,289,000</text:p>
          </table:table-cell>
          <table:table-cell table:style-name="ce36" office:value-type="float" office:value="917603291" calcext:value-type="float">
            <text:p>917,603,291</text:p>
          </table:table-cell>
          <table:table-cell table:style-name="ce36" office:value-type="float" office:value="1277182283" calcext:value-type="float" table:number-columns-spanned="1" table:number-rows-spanned="2">
            <text:p>1,277,182,28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331535000" calcext:value-type="float">
            <text:p>331,53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030106717" calcext:value-type="float">
            <text:p>9,030,106,71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9840337" calcext:value-type="float" table:number-columns-spanned="1" table:number-rows-spanned="2">
            <text:p>59,840,33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143000" calcext:value-type="float">
            <text:p>8,14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06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一般建築及設備</text:p>
          </table:table-cell>
          <table:table-cell table:style-name="ce36" office:value-type="float" office:value="43709000" calcext:value-type="float">
            <text:p>43,70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869000" calcext:value-type="float" table:number-columns-spanned="1" table:number-rows-spanned="4">
            <text:p>32,869,000</text:p>
          </table:table-cell>
          <table:table-cell table:style-name="ce36" office:value-type="float" office:value="29122000" calcext:value-type="float" table:number-columns-spanned="1" table:number-rows-spanned="4">
            <text:p>29,122,000</text:p>
          </table:table-cell>
          <table:table-cell table:style-name="ce36" office:value-type="float" office:value="10172026" calcext:value-type="float">
            <text:p>10,172,026</text:p>
          </table:table-cell>
          <table:table-cell table:style-name="ce36" office:value-type="float" office:value="10244434" calcext:value-type="float" table:number-columns-spanned="1" table:number-rows-spanned="2">
            <text:p>10,244,43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10840000" calcext:value-type="float">
            <text:p>-10,84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877566" calcext:value-type="float">
            <text:p>18,877,56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建築及設備*</text:p>
          </table:table-cell>
          <table:table-cell table:style-name="ce36" office:value-type="float" office:value="43709000" calcext:value-type="float">
            <text:p>43,70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869000" calcext:value-type="float" table:number-columns-spanned="1" table:number-rows-spanned="4">
            <text:p>32,869,000</text:p>
          </table:table-cell>
          <table:table-cell table:style-name="ce36" office:value-type="float" office:value="29122000" calcext:value-type="float" table:number-columns-spanned="1" table:number-rows-spanned="4">
            <text:p>29,122,000</text:p>
          </table:table-cell>
          <table:table-cell table:style-name="ce36" office:value-type="float" office:value="10172026" calcext:value-type="float">
            <text:p>10,172,026</text:p>
          </table:table-cell>
          <table:table-cell table:style-name="ce36" office:value-type="float" office:value="10244434" calcext:value-type="float" table:number-columns-spanned="1" table:number-rows-spanned="2">
            <text:p>10,244,43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10840000" calcext:value-type="float">
            <text:p>-10,84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877566" calcext:value-type="float">
            <text:p>18,877,56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建築及設備*</text:p>
          </table:table-cell>
          <table:table-cell table:style-name="ce36" office:value-type="float" office:value="43709000" calcext:value-type="float">
            <text:p>43,70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869000" calcext:value-type="float" table:number-columns-spanned="1" table:number-rows-spanned="4">
            <text:p>32,869,000</text:p>
          </table:table-cell>
          <table:table-cell table:style-name="ce36" office:value-type="float" office:value="29122000" calcext:value-type="float" table:number-columns-spanned="1" table:number-rows-spanned="4">
            <text:p>29,122,000</text:p>
          </table:table-cell>
          <table:table-cell table:style-name="ce36" office:value-type="float" office:value="10172026" calcext:value-type="float">
            <text:p>10,172,026</text:p>
          </table:table-cell>
          <table:table-cell table:style-name="ce36" office:value-type="float" office:value="10244434" calcext:value-type="float" table:number-columns-spanned="1" table:number-rows-spanned="2">
            <text:p>10,244,43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10840000" calcext:value-type="float">
            <text:p>-10,84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877566" calcext:value-type="float">
            <text:p>18,877,56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43709000" calcext:value-type="float">
            <text:p>43,70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869000" calcext:value-type="float" table:number-columns-spanned="1" table:number-rows-spanned="4">
            <text:p>32,869,000</text:p>
          </table:table-cell>
          <table:table-cell table:style-name="ce36" office:value-type="float" office:value="29122000" calcext:value-type="float" table:number-columns-spanned="1" table:number-rows-spanned="4">
            <text:p>29,122,000</text:p>
          </table:table-cell>
          <table:table-cell table:style-name="ce36" office:value-type="float" office:value="10172026" calcext:value-type="float">
            <text:p>10,172,026</text:p>
          </table:table-cell>
          <table:table-cell table:style-name="ce36" office:value-type="float" office:value="10244434" calcext:value-type="float" table:number-columns-spanned="1" table:number-rows-spanned="2">
            <text:p>10,244,43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-10840000" calcext:value-type="float">
            <text:p>-10,84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877566" calcext:value-type="float">
            <text:p>18,877,56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07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施政計畫</text:p>
          </table:table-cell>
          <table:table-cell table:style-name="ce36" office:value-type="float" office:value="96402000" calcext:value-type="float">
            <text:p>96,40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727000" calcext:value-type="float" table:number-columns-spanned="1" table:number-rows-spanned="4">
            <text:p>108,727,000</text:p>
          </table:table-cell>
          <table:table-cell table:style-name="ce36" office:value-type="float" office:value="43194000" calcext:value-type="float" table:number-columns-spanned="1" table:number-rows-spanned="4">
            <text:p>43,194,000</text:p>
          </table:table-cell>
          <table:table-cell table:style-name="ce36" office:value-type="float" office:value="10622900" calcext:value-type="float">
            <text:p>10,622,900</text:p>
          </table:table-cell>
          <table:table-cell table:style-name="ce36" office:value-type="float" office:value="123583" calcext:value-type="float" table:number-columns-spanned="1" table:number-rows-spanned="2">
            <text:p>123,58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2325000" calcext:value-type="float">
            <text:p>12,32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3070417" calcext:value-type="float">
            <text:p>43,070,41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資訊設備*</text:p>
          </table:table-cell>
          <table:table-cell table:style-name="ce36" office:value-type="float" office:value="96402000" calcext:value-type="float">
            <text:p>96,40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727000" calcext:value-type="float" table:number-columns-spanned="1" table:number-rows-spanned="4">
            <text:p>108,727,000</text:p>
          </table:table-cell>
          <table:table-cell table:style-name="ce36" office:value-type="float" office:value="43194000" calcext:value-type="float" table:number-columns-spanned="1" table:number-rows-spanned="4">
            <text:p>43,194,000</text:p>
          </table:table-cell>
          <table:table-cell table:style-name="ce36" office:value-type="float" office:value="10622900" calcext:value-type="float">
            <text:p>10,622,900</text:p>
          </table:table-cell>
          <table:table-cell table:style-name="ce36" office:value-type="float" office:value="123583" calcext:value-type="float" table:number-columns-spanned="1" table:number-rows-spanned="2">
            <text:p>123,58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2325000" calcext:value-type="float">
            <text:p>12,32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3070417" calcext:value-type="float">
            <text:p>43,070,41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資訊設備*</text:p>
          </table:table-cell>
          <table:table-cell table:style-name="ce36" office:value-type="float" office:value="96402000" calcext:value-type="float">
            <text:p>96,40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727000" calcext:value-type="float" table:number-columns-spanned="1" table:number-rows-spanned="4">
            <text:p>108,727,000</text:p>
          </table:table-cell>
          <table:table-cell table:style-name="ce36" office:value-type="float" office:value="43194000" calcext:value-type="float" table:number-columns-spanned="1" table:number-rows-spanned="4">
            <text:p>43,194,000</text:p>
          </table:table-cell>
          <table:table-cell table:style-name="ce36" office:value-type="float" office:value="10622900" calcext:value-type="float">
            <text:p>10,622,900</text:p>
          </table:table-cell>
          <table:table-cell table:style-name="ce36" office:value-type="float" office:value="123583" calcext:value-type="float" table:number-columns-spanned="1" table:number-rows-spanned="2">
            <text:p>123,58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2325000" calcext:value-type="float">
            <text:p>12,32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3070417" calcext:value-type="float">
            <text:p>43,070,41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95308000" calcext:value-type="float">
            <text:p>95,30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7633000" calcext:value-type="float" table:number-columns-spanned="1" table:number-rows-spanned="4">
            <text:p>107,633,000</text:p>
          </table:table-cell>
          <table:table-cell table:style-name="ce36" office:value-type="float" office:value="42100000" calcext:value-type="float" table:number-columns-spanned="1" table:number-rows-spanned="4">
            <text:p>42,100,000</text:p>
          </table:table-cell>
          <table:table-cell table:style-name="ce36" office:value-type="float" office:value="10622900" calcext:value-type="float">
            <text:p>10,622,900</text:p>
          </table:table-cell>
          <table:table-cell table:style-name="ce36" office:value-type="float" office:value="123583" calcext:value-type="float" table:number-columns-spanned="1" table:number-rows-spanned="2">
            <text:p>123,58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2325000" calcext:value-type="float">
            <text:p>12,32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1976417" calcext:value-type="float">
            <text:p>41,976,41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1094000" calcext:value-type="float">
            <text:p>1,09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94000" calcext:value-type="float" table:number-columns-spanned="1" table:number-rows-spanned="4">
            <text:p>1,094,000</text:p>
          </table:table-cell>
          <table:table-cell table:style-name="ce36" office:value-type="float" office:value="1094000" calcext:value-type="float" table:number-columns-spanned="1" table:number-rows-spanned="4">
            <text:p>1,09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94000" calcext:value-type="float">
            <text:p>1,094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09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民政公共工程</text:p>
          </table:table-cell>
          <table:table-cell table:style-name="ce36" office:value-type="float" office:value="12583000" calcext:value-type="float">
            <text:p>12,583,000</text:p>
          </table:table-cell>
          <table:table-cell table:style-name="ce36" office:value-type="float" office:value="4366000" calcext:value-type="float">
            <text:p>4,366,000</text:p>
          </table:table-cell>
          <table:table-cell table:style-name="ce36" office:value-type="float" office:value="18204000" calcext:value-type="float" table:number-columns-spanned="1" table:number-rows-spanned="4">
            <text:p>18,204,000</text:p>
          </table:table-cell>
          <table:table-cell table:style-name="ce36" office:value-type="float" office:value="15922000" calcext:value-type="float" table:number-columns-spanned="1" table:number-rows-spanned="4">
            <text:p>15,922,000</text:p>
          </table:table-cell>
          <table:table-cell table:style-name="ce36" office:value-type="float" office:value="10749410" calcext:value-type="float">
            <text:p>10,749,410</text:p>
          </table:table-cell>
          <table:table-cell table:style-name="ce36" office:value-type="float" office:value="2745808" calcext:value-type="float" table:number-columns-spanned="1" table:number-rows-spanned="2">
            <text:p>2,745,80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255000" calcext:value-type="float">
            <text:p>1,25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3176192" calcext:value-type="float">
            <text:p>13,176,19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民政公共工程*</text:p>
          </table:table-cell>
          <table:table-cell table:style-name="ce36" office:value-type="float" office:value="12583000" calcext:value-type="float">
            <text:p>12,583,000</text:p>
          </table:table-cell>
          <table:table-cell table:style-name="ce36" office:value-type="float" office:value="4366000" calcext:value-type="float">
            <text:p>4,366,000</text:p>
          </table:table-cell>
          <table:table-cell table:style-name="ce36" office:value-type="float" office:value="18204000" calcext:value-type="float" table:number-columns-spanned="1" table:number-rows-spanned="4">
            <text:p>18,204,000</text:p>
          </table:table-cell>
          <table:table-cell table:style-name="ce36" office:value-type="float" office:value="15922000" calcext:value-type="float" table:number-columns-spanned="1" table:number-rows-spanned="4">
            <text:p>15,922,000</text:p>
          </table:table-cell>
          <table:table-cell table:style-name="ce36" office:value-type="float" office:value="10749410" calcext:value-type="float">
            <text:p>10,749,410</text:p>
          </table:table-cell>
          <table:table-cell table:style-name="ce36" office:value-type="float" office:value="2745808" calcext:value-type="float" table:number-columns-spanned="1" table:number-rows-spanned="2">
            <text:p>2,745,80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255000" calcext:value-type="float">
            <text:p>1,25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3176192" calcext:value-type="float">
            <text:p>13,176,19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民政公共工程*</text:p>
          </table:table-cell>
          <table:table-cell table:style-name="ce36" office:value-type="float" office:value="12583000" calcext:value-type="float">
            <text:p>12,583,000</text:p>
          </table:table-cell>
          <table:table-cell table:style-name="ce36" office:value-type="float" office:value="4366000" calcext:value-type="float">
            <text:p>4,366,000</text:p>
          </table:table-cell>
          <table:table-cell table:style-name="ce36" office:value-type="float" office:value="18204000" calcext:value-type="float" table:number-columns-spanned="1" table:number-rows-spanned="4">
            <text:p>18,204,000</text:p>
          </table:table-cell>
          <table:table-cell table:style-name="ce36" office:value-type="float" office:value="15922000" calcext:value-type="float" table:number-columns-spanned="1" table:number-rows-spanned="4">
            <text:p>15,922,000</text:p>
          </table:table-cell>
          <table:table-cell table:style-name="ce36" office:value-type="float" office:value="10749410" calcext:value-type="float">
            <text:p>10,749,410</text:p>
          </table:table-cell>
          <table:table-cell table:style-name="ce36" office:value-type="float" office:value="2745808" calcext:value-type="float" table:number-columns-spanned="1" table:number-rows-spanned="2">
            <text:p>2,745,80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255000" calcext:value-type="float">
            <text:p>1,25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3176192" calcext:value-type="float">
            <text:p>13,176,19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2583000" calcext:value-type="float">
            <text:p>2,58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45000" calcext:value-type="float" table:number-columns-spanned="1" table:number-rows-spanned="4">
            <text:p>3,545,000</text:p>
          </table:table-cell>
          <table:table-cell table:style-name="ce36" office:value-type="float" office:value="1983000" calcext:value-type="float" table:number-columns-spanned="1" table:number-rows-spanned="4">
            <text:p>1,98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01548" calcext:value-type="float" table:number-columns-spanned="1" table:number-rows-spanned="2">
            <text:p>1,901,54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962000" calcext:value-type="float">
            <text:p>962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1452" calcext:value-type="float">
            <text:p>81,45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10000000" calcext:value-type="float">
            <text:p>10,000,000</text:p>
          </table:table-cell>
          <table:table-cell table:style-name="ce36" office:value-type="float" office:value="4366000" calcext:value-type="float">
            <text:p>4,366,000</text:p>
          </table:table-cell>
          <table:table-cell table:style-name="ce36" office:value-type="float" office:value="14659000" calcext:value-type="float" table:number-columns-spanned="1" table:number-rows-spanned="4">
            <text:p>14,659,000</text:p>
          </table:table-cell>
          <table:table-cell table:style-name="ce36" office:value-type="float" office:value="13939000" calcext:value-type="float" table:number-columns-spanned="1" table:number-rows-spanned="4">
            <text:p>13,939,000</text:p>
          </table:table-cell>
          <table:table-cell table:style-name="ce36" office:value-type="float" office:value="10749410" calcext:value-type="float">
            <text:p>10,749,410</text:p>
          </table:table-cell>
          <table:table-cell table:style-name="ce36" office:value-type="float" office:value="844260" calcext:value-type="float" table:number-columns-spanned="1" table:number-rows-spanned="2">
            <text:p>844,26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93000" calcext:value-type="float">
            <text:p>29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3094740" calcext:value-type="float">
            <text:p>13,094,74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農地重劃區改善工程</text:p>
          </table:table-cell>
          <table:table-cell table:style-name="ce36" office:value-type="float" office:value="61862000" calcext:value-type="float">
            <text:p>61,86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8457000" calcext:value-type="float" table:number-columns-spanned="1" table:number-rows-spanned="4">
            <text:p>118,457,000</text:p>
          </table:table-cell>
          <table:table-cell table:style-name="ce36" office:value-type="float" office:value="109312000" calcext:value-type="float" table:number-columns-spanned="1" table:number-rows-spanned="4">
            <text:p>109,312,000</text:p>
          </table:table-cell>
          <table:table-cell table:style-name="ce36" office:value-type="float" office:value="15470469" calcext:value-type="float">
            <text:p>15,470,469</text:p>
          </table:table-cell>
          <table:table-cell table:style-name="ce36" office:value-type="float" office:value="15147207" calcext:value-type="float" table:number-columns-spanned="1" table:number-rows-spanned="2">
            <text:p>15,147,20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6595000" calcext:value-type="float">
            <text:p>56,59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4164793" calcext:value-type="float">
            <text:p>94,164,79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農水路改善工程*</text:p>
          </table:table-cell>
          <table:table-cell table:style-name="ce36" office:value-type="float" office:value="61862000" calcext:value-type="float">
            <text:p>61,86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8457000" calcext:value-type="float" table:number-columns-spanned="1" table:number-rows-spanned="4">
            <text:p>118,457,000</text:p>
          </table:table-cell>
          <table:table-cell table:style-name="ce36" office:value-type="float" office:value="109312000" calcext:value-type="float" table:number-columns-spanned="1" table:number-rows-spanned="4">
            <text:p>109,312,000</text:p>
          </table:table-cell>
          <table:table-cell table:style-name="ce36" office:value-type="float" office:value="15470469" calcext:value-type="float">
            <text:p>15,470,469</text:p>
          </table:table-cell>
          <table:table-cell table:style-name="ce36" office:value-type="float" office:value="15147207" calcext:value-type="float" table:number-columns-spanned="1" table:number-rows-spanned="2">
            <text:p>15,147,20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6595000" calcext:value-type="float">
            <text:p>56,59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4164793" calcext:value-type="float">
            <text:p>94,164,79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水路改善工程*</text:p>
          </table:table-cell>
          <table:table-cell table:style-name="ce36" office:value-type="float" office:value="61862000" calcext:value-type="float">
            <text:p>61,86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8457000" calcext:value-type="float" table:number-columns-spanned="1" table:number-rows-spanned="4">
            <text:p>118,457,000</text:p>
          </table:table-cell>
          <table:table-cell table:style-name="ce36" office:value-type="float" office:value="109312000" calcext:value-type="float" table:number-columns-spanned="1" table:number-rows-spanned="4">
            <text:p>109,312,000</text:p>
          </table:table-cell>
          <table:table-cell table:style-name="ce36" office:value-type="float" office:value="15470469" calcext:value-type="float">
            <text:p>15,470,469</text:p>
          </table:table-cell>
          <table:table-cell table:style-name="ce36" office:value-type="float" office:value="15147207" calcext:value-type="float" table:number-columns-spanned="1" table:number-rows-spanned="2">
            <text:p>15,147,20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6595000" calcext:value-type="float">
            <text:p>56,59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4164793" calcext:value-type="float">
            <text:p>94,164,79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59862000" calcext:value-type="float">
            <text:p>59,86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6457000" calcext:value-type="float" table:number-columns-spanned="1" table:number-rows-spanned="4">
            <text:p>116,457,000</text:p>
          </table:table-cell>
          <table:table-cell table:style-name="ce36" office:value-type="float" office:value="107312000" calcext:value-type="float" table:number-columns-spanned="1" table:number-rows-spanned="4">
            <text:p>107,312,000</text:p>
          </table:table-cell>
          <table:table-cell table:style-name="ce36" office:value-type="float" office:value="15470469" calcext:value-type="float">
            <text:p>15,470,469</text:p>
          </table:table-cell>
          <table:table-cell table:style-name="ce36" office:value-type="float" office:value="15147207" calcext:value-type="float" table:number-columns-spanned="1" table:number-rows-spanned="2">
            <text:p>15,147,20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6595000" calcext:value-type="float">
            <text:p>56,59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2164793" calcext:value-type="float">
            <text:p>92,164,793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2000000" calcext:value-type="float">
            <text:p>2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0000" calcext:value-type="float" table:number-columns-spanned="1" table:number-rows-spanned="4">
            <text:p>2,000,000</text:p>
          </table:table-cell>
          <table:table-cell table:style-name="ce36" office:value-type="float" office:value="2000000" calcext:value-type="float" table:number-columns-spanned="1" table:number-rows-spanned="4">
            <text:p>2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00000" calcext:value-type="float">
            <text:p>2,000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4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教育基金</text:p>
          </table:table-cell>
          <table:table-cell table:style-name="ce36" office:value-type="float" office:value="682228000" calcext:value-type="float">
            <text:p>682,228,000</text:p>
          </table:table-cell>
          <table:table-cell table:style-name="ce36" office:value-type="float" office:value="8227000" calcext:value-type="float">
            <text:p>8,227,000</text:p>
          </table:table-cell>
          <table:table-cell table:style-name="ce36" office:value-type="float" office:value="690455000" calcext:value-type="float" table:number-columns-spanned="1" table:number-rows-spanned="4">
            <text:p>690,455,000</text:p>
          </table:table-cell>
          <table:table-cell table:style-name="ce36" office:value-type="float" office:value="299904000" calcext:value-type="float" table:number-columns-spanned="1" table:number-rows-spanned="4">
            <text:p>299,904,000</text:p>
          </table:table-cell>
          <table:table-cell table:style-name="ce36" office:value-type="float" office:value="91663000" calcext:value-type="float">
            <text:p>91,663,000</text:p>
          </table:table-cell>
          <table:table-cell table:style-name="ce36" office:value-type="float" office:value="1004704" calcext:value-type="float" table:number-columns-spanned="1" table:number-rows-spanned="2">
            <text:p>1,004,70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98899296" calcext:value-type="float">
            <text:p>298,899,29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教育業務建築及設備*</text:p>
          </table:table-cell>
          <table:table-cell table:style-name="ce36" office:value-type="float" office:value="682228000" calcext:value-type="float">
            <text:p>682,228,000</text:p>
          </table:table-cell>
          <table:table-cell table:style-name="ce36" office:value-type="float" office:value="8227000" calcext:value-type="float">
            <text:p>8,227,000</text:p>
          </table:table-cell>
          <table:table-cell table:style-name="ce36" office:value-type="float" office:value="690455000" calcext:value-type="float" table:number-columns-spanned="1" table:number-rows-spanned="4">
            <text:p>690,455,000</text:p>
          </table:table-cell>
          <table:table-cell table:style-name="ce36" office:value-type="float" office:value="299904000" calcext:value-type="float" table:number-columns-spanned="1" table:number-rows-spanned="4">
            <text:p>299,904,000</text:p>
          </table:table-cell>
          <table:table-cell table:style-name="ce36" office:value-type="float" office:value="91663000" calcext:value-type="float">
            <text:p>91,663,000</text:p>
          </table:table-cell>
          <table:table-cell table:style-name="ce36" office:value-type="float" office:value="1004704" calcext:value-type="float" table:number-columns-spanned="1" table:number-rows-spanned="2">
            <text:p>1,004,70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98899296" calcext:value-type="float">
            <text:p>298,899,29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教育業務建築及設備*</text:p>
          </table:table-cell>
          <table:table-cell table:style-name="ce36" office:value-type="float" office:value="682228000" calcext:value-type="float">
            <text:p>682,228,000</text:p>
          </table:table-cell>
          <table:table-cell table:style-name="ce36" office:value-type="float" office:value="8227000" calcext:value-type="float">
            <text:p>8,227,000</text:p>
          </table:table-cell>
          <table:table-cell table:style-name="ce36" office:value-type="float" office:value="690455000" calcext:value-type="float" table:number-columns-spanned="1" table:number-rows-spanned="4">
            <text:p>690,455,000</text:p>
          </table:table-cell>
          <table:table-cell table:style-name="ce36" office:value-type="float" office:value="299904000" calcext:value-type="float" table:number-columns-spanned="1" table:number-rows-spanned="4">
            <text:p>299,904,000</text:p>
          </table:table-cell>
          <table:table-cell table:style-name="ce36" office:value-type="float" office:value="91663000" calcext:value-type="float">
            <text:p>91,663,000</text:p>
          </table:table-cell>
          <table:table-cell table:style-name="ce36" office:value-type="float" office:value="1004704" calcext:value-type="float" table:number-columns-spanned="1" table:number-rows-spanned="2">
            <text:p>1,004,70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98899296" calcext:value-type="float">
            <text:p>298,899,29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682228000" calcext:value-type="float">
            <text:p>682,228,000</text:p>
          </table:table-cell>
          <table:table-cell table:style-name="ce36" office:value-type="float" office:value="8227000" calcext:value-type="float">
            <text:p>8,227,000</text:p>
          </table:table-cell>
          <table:table-cell table:style-name="ce36" office:value-type="float" office:value="690455000" calcext:value-type="float" table:number-columns-spanned="1" table:number-rows-spanned="4">
            <text:p>690,455,000</text:p>
          </table:table-cell>
          <table:table-cell table:style-name="ce36" office:value-type="float" office:value="299904000" calcext:value-type="float" table:number-columns-spanned="1" table:number-rows-spanned="4">
            <text:p>299,904,000</text:p>
          </table:table-cell>
          <table:table-cell table:style-name="ce36" office:value-type="float" office:value="91663000" calcext:value-type="float">
            <text:p>91,663,000</text:p>
          </table:table-cell>
          <table:table-cell table:style-name="ce36" office:value-type="float" office:value="1004704" calcext:value-type="float" table:number-columns-spanned="1" table:number-rows-spanned="2">
            <text:p>1,004,70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98899296" calcext:value-type="float">
            <text:p>298,899,29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7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農漁業工程</text:p>
          </table:table-cell>
          <table:table-cell table:style-name="ce36" office:value-type="float" office:value="95909000" calcext:value-type="float">
            <text:p>95,909,000</text:p>
          </table:table-cell>
          <table:table-cell table:style-name="ce36" office:value-type="float" office:value="618000" calcext:value-type="float">
            <text:p>618,000</text:p>
          </table:table-cell>
          <table:table-cell table:style-name="ce36" office:value-type="float" office:value="103996000" calcext:value-type="float" table:number-columns-spanned="1" table:number-rows-spanned="4">
            <text:p>103,996,000</text:p>
          </table:table-cell>
          <table:table-cell table:style-name="ce36" office:value-type="float" office:value="68077000" calcext:value-type="float" table:number-columns-spanned="1" table:number-rows-spanned="4">
            <text:p>68,07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681283" calcext:value-type="float" table:number-columns-spanned="1" table:number-rows-spanned="2">
            <text:p>49,681,28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7469000" calcext:value-type="float">
            <text:p>7,46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395717" calcext:value-type="float">
            <text:p>18,395,71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75500" calcext:value-type="float" table:number-columns-spanned="1" table:number-rows-spanned="2">
            <text:p>675,5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農漁業工程*</text:p>
          </table:table-cell>
          <table:table-cell table:style-name="ce36" office:value-type="float" office:value="95909000" calcext:value-type="float">
            <text:p>95,909,000</text:p>
          </table:table-cell>
          <table:table-cell table:style-name="ce36" office:value-type="float" office:value="618000" calcext:value-type="float">
            <text:p>618,000</text:p>
          </table:table-cell>
          <table:table-cell table:style-name="ce36" office:value-type="float" office:value="103996000" calcext:value-type="float" table:number-columns-spanned="1" table:number-rows-spanned="4">
            <text:p>103,996,000</text:p>
          </table:table-cell>
          <table:table-cell table:style-name="ce36" office:value-type="float" office:value="68077000" calcext:value-type="float" table:number-columns-spanned="1" table:number-rows-spanned="4">
            <text:p>68,07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681283" calcext:value-type="float" table:number-columns-spanned="1" table:number-rows-spanned="2">
            <text:p>49,681,28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7469000" calcext:value-type="float">
            <text:p>7,46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395717" calcext:value-type="float">
            <text:p>18,395,71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75500" calcext:value-type="float" table:number-columns-spanned="1" table:number-rows-spanned="2">
            <text:p>675,5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漁業工程*</text:p>
          </table:table-cell>
          <table:table-cell table:style-name="ce36" office:value-type="float" office:value="95909000" calcext:value-type="float">
            <text:p>95,909,000</text:p>
          </table:table-cell>
          <table:table-cell table:style-name="ce36" office:value-type="float" office:value="618000" calcext:value-type="float">
            <text:p>618,000</text:p>
          </table:table-cell>
          <table:table-cell table:style-name="ce36" office:value-type="float" office:value="103996000" calcext:value-type="float" table:number-columns-spanned="1" table:number-rows-spanned="4">
            <text:p>103,996,000</text:p>
          </table:table-cell>
          <table:table-cell table:style-name="ce36" office:value-type="float" office:value="68077000" calcext:value-type="float" table:number-columns-spanned="1" table:number-rows-spanned="4">
            <text:p>68,07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681283" calcext:value-type="float" table:number-columns-spanned="1" table:number-rows-spanned="2">
            <text:p>49,681,28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7469000" calcext:value-type="float">
            <text:p>7,46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395717" calcext:value-type="float">
            <text:p>18,395,71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75500" calcext:value-type="float" table:number-columns-spanned="1" table:number-rows-spanned="2">
            <text:p>675,5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26568000" calcext:value-type="float">
            <text:p>26,56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258000" calcext:value-type="float" table:number-columns-spanned="1" table:number-rows-spanned="4">
            <text:p>26,258,000</text:p>
          </table:table-cell>
          <table:table-cell table:style-name="ce36" office:value-type="float" office:value="26258000" calcext:value-type="float" table:number-columns-spanned="1" table:number-rows-spanned="4">
            <text:p>26,25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647233" calcext:value-type="float" table:number-columns-spanned="1" table:number-rows-spanned="2">
            <text:p>25,647,23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table-cell table:style-name="ce36" office:value-type="float" office:value="-310000" calcext:value-type="float">
            <text:p>-310,000</text:p>
          </table:table-cell>
          <table:covered-table-cell table:number-columns-repeated="2" table:style-name="ce36"/>
          <table:table-cell table:style-name="ce36" office:value-type="float" office:value="610767" calcext:value-type="float">
            <text:p>610,76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69341000" calcext:value-type="float">
            <text:p>69,341,000</text:p>
          </table:table-cell>
          <table:table-cell table:style-name="ce36" office:value-type="float" office:value="618000" calcext:value-type="float">
            <text:p>618,000</text:p>
          </table:table-cell>
          <table:table-cell table:style-name="ce36" office:value-type="float" office:value="77738000" calcext:value-type="float" table:number-columns-spanned="1" table:number-rows-spanned="4">
            <text:p>77,738,000</text:p>
          </table:table-cell>
          <table:table-cell table:style-name="ce36" office:value-type="float" office:value="41819000" calcext:value-type="float" table:number-columns-spanned="1" table:number-rows-spanned="4">
            <text:p>41,81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034050" calcext:value-type="float" table:number-columns-spanned="1" table:number-rows-spanned="2">
            <text:p>24,034,05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7469000" calcext:value-type="float">
            <text:p>7,469,000</text:p>
          </table:table-cell>
          <table:table-cell table:style-name="ce36" office:value-type="float" office:value="310000" calcext:value-type="float">
            <text:p>310,000</text:p>
          </table:table-cell>
          <table:covered-table-cell table:number-columns-repeated="2" table:style-name="ce36"/>
          <table:table-cell table:style-name="ce36" office:value-type="float" office:value="17784950" calcext:value-type="float">
            <text:p>17,784,95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75500" calcext:value-type="float" table:number-columns-spanned="1" table:number-rows-spanned="2">
            <text:p>675,5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19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水利建設</text:p>
          </table:table-cell>
          <table:table-cell table:style-name="ce36" office:value-type="float" office:value="713981000" calcext:value-type="float">
            <text:p>713,981,000</text:p>
          </table:table-cell>
          <table:table-cell table:style-name="ce36" office:value-type="float" office:value="2540000" calcext:value-type="float">
            <text:p>2,540,000</text:p>
          </table:table-cell>
          <table:table-cell table:style-name="ce36" office:value-type="float" office:value="849805000" calcext:value-type="float" table:number-columns-spanned="1" table:number-rows-spanned="4">
            <text:p>849,805,000</text:p>
          </table:table-cell>
          <table:table-cell table:style-name="ce36" office:value-type="float" office:value="434262000" calcext:value-type="float" table:number-columns-spanned="1" table:number-rows-spanned="4">
            <text:p>434,262,000</text:p>
          </table:table-cell>
          <table:table-cell table:style-name="ce36" office:value-type="float" office:value="60497918" calcext:value-type="float">
            <text:p>60,497,918</text:p>
          </table:table-cell>
          <table:table-cell table:style-name="ce36" office:value-type="float" office:value="68243544" calcext:value-type="float" table:number-columns-spanned="1" table:number-rows-spanned="2">
            <text:p>68,243,54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33284000" calcext:value-type="float">
            <text:p>133,28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66018456" calcext:value-type="float">
            <text:p>366,018,45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32080" calcext:value-type="float" table:number-columns-spanned="1" table:number-rows-spanned="2">
            <text:p>132,08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水利建設*</text:p>
          </table:table-cell>
          <table:table-cell table:style-name="ce36" office:value-type="float" office:value="713981000" calcext:value-type="float">
            <text:p>713,981,000</text:p>
          </table:table-cell>
          <table:table-cell table:style-name="ce36" office:value-type="float" office:value="2540000" calcext:value-type="float">
            <text:p>2,540,000</text:p>
          </table:table-cell>
          <table:table-cell table:style-name="ce36" office:value-type="float" office:value="849805000" calcext:value-type="float" table:number-columns-spanned="1" table:number-rows-spanned="4">
            <text:p>849,805,000</text:p>
          </table:table-cell>
          <table:table-cell table:style-name="ce36" office:value-type="float" office:value="434262000" calcext:value-type="float" table:number-columns-spanned="1" table:number-rows-spanned="4">
            <text:p>434,262,000</text:p>
          </table:table-cell>
          <table:table-cell table:style-name="ce36" office:value-type="float" office:value="60497918" calcext:value-type="float">
            <text:p>60,497,918</text:p>
          </table:table-cell>
          <table:table-cell table:style-name="ce36" office:value-type="float" office:value="68243544" calcext:value-type="float" table:number-columns-spanned="1" table:number-rows-spanned="2">
            <text:p>68,243,54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33284000" calcext:value-type="float">
            <text:p>133,28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66018456" calcext:value-type="float">
            <text:p>366,018,45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32080" calcext:value-type="float" table:number-columns-spanned="1" table:number-rows-spanned="2">
            <text:p>132,08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水利建設*</text:p>
          </table:table-cell>
          <table:table-cell table:style-name="ce36" office:value-type="float" office:value="713981000" calcext:value-type="float">
            <text:p>713,981,000</text:p>
          </table:table-cell>
          <table:table-cell table:style-name="ce36" office:value-type="float" office:value="2540000" calcext:value-type="float">
            <text:p>2,540,000</text:p>
          </table:table-cell>
          <table:table-cell table:style-name="ce36" office:value-type="float" office:value="849805000" calcext:value-type="float" table:number-columns-spanned="1" table:number-rows-spanned="4">
            <text:p>849,805,000</text:p>
          </table:table-cell>
          <table:table-cell table:style-name="ce36" office:value-type="float" office:value="434262000" calcext:value-type="float" table:number-columns-spanned="1" table:number-rows-spanned="4">
            <text:p>434,262,000</text:p>
          </table:table-cell>
          <table:table-cell table:style-name="ce36" office:value-type="float" office:value="60497918" calcext:value-type="float">
            <text:p>60,497,918</text:p>
          </table:table-cell>
          <table:table-cell table:style-name="ce36" office:value-type="float" office:value="68243544" calcext:value-type="float" table:number-columns-spanned="1" table:number-rows-spanned="2">
            <text:p>68,243,54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33284000" calcext:value-type="float">
            <text:p>133,28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66018456" calcext:value-type="float">
            <text:p>366,018,45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32080" calcext:value-type="float" table:number-columns-spanned="1" table:number-rows-spanned="2">
            <text:p>132,08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711119000" calcext:value-type="float">
            <text:p>711,119,000</text:p>
          </table:table-cell>
          <table:table-cell table:style-name="ce36" office:value-type="float" office:value="2380000" calcext:value-type="float">
            <text:p>2,380,000</text:p>
          </table:table-cell>
          <table:table-cell table:style-name="ce36" office:value-type="float" office:value="805840000" calcext:value-type="float" table:number-columns-spanned="1" table:number-rows-spanned="4">
            <text:p>805,840,000</text:p>
          </table:table-cell>
          <table:table-cell table:style-name="ce36" office:value-type="float" office:value="411740000" calcext:value-type="float" table:number-columns-spanned="1" table:number-rows-spanned="4">
            <text:p>411,740,000</text:p>
          </table:table-cell>
          <table:table-cell table:style-name="ce36" office:value-type="float" office:value="44120621" calcext:value-type="float">
            <text:p>44,120,621</text:p>
          </table:table-cell>
          <table:table-cell table:style-name="ce36" office:value-type="float" office:value="64853939" calcext:value-type="float" table:number-columns-spanned="1" table:number-rows-spanned="2">
            <text:p>64,853,93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92341000" calcext:value-type="float">
            <text:p>92,34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46886061" calcext:value-type="float">
            <text:p>346,886,06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32080" calcext:value-type="float" table:number-columns-spanned="1" table:number-rows-spanned="2">
            <text:p>132,08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2862000" calcext:value-type="float">
            <text:p>2,862,000</text:p>
          </table:table-cell>
          <table:table-cell table:style-name="ce36" office:value-type="float" office:value="160000" calcext:value-type="float">
            <text:p>160,000</text:p>
          </table:table-cell>
          <table:table-cell table:style-name="ce36" office:value-type="float" office:value="43965000" calcext:value-type="float" table:number-columns-spanned="1" table:number-rows-spanned="4">
            <text:p>43,965,000</text:p>
          </table:table-cell>
          <table:table-cell table:style-name="ce36" office:value-type="float" office:value="22522000" calcext:value-type="float" table:number-columns-spanned="1" table:number-rows-spanned="4">
            <text:p>22,522,000</text:p>
          </table:table-cell>
          <table:table-cell table:style-name="ce36" office:value-type="float" office:value="16377297" calcext:value-type="float">
            <text:p>16,377,297</text:p>
          </table:table-cell>
          <table:table-cell table:style-name="ce36" office:value-type="float" office:value="3389605" calcext:value-type="float" table:number-columns-spanned="1" table:number-rows-spanned="2">
            <text:p>3,389,60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40943000" calcext:value-type="float">
            <text:p>40,94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132395" calcext:value-type="float">
            <text:p>19,132,39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經建設施</text:p>
          </table:table-cell>
          <table:table-cell table:style-name="ce36" office:value-type="float" office:value="14218000" calcext:value-type="float">
            <text:p>14,2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18000" calcext:value-type="float" table:number-columns-spanned="1" table:number-rows-spanned="4">
            <text:p>14,218,000</text:p>
          </table:table-cell>
          <table:table-cell table:style-name="ce36" office:value-type="float" office:value="10928000" calcext:value-type="float" table:number-columns-spanned="1" table:number-rows-spanned="4">
            <text:p>10,92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10693" calcext:value-type="float" table:number-columns-spanned="1" table:number-rows-spanned="2">
            <text:p>3,110,69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817307" calcext:value-type="float">
            <text:p>7,817,30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充實經建設施*</text:p>
          </table:table-cell>
          <table:table-cell table:style-name="ce36" office:value-type="float" office:value="14218000" calcext:value-type="float">
            <text:p>14,2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18000" calcext:value-type="float" table:number-columns-spanned="1" table:number-rows-spanned="4">
            <text:p>14,218,000</text:p>
          </table:table-cell>
          <table:table-cell table:style-name="ce36" office:value-type="float" office:value="10928000" calcext:value-type="float" table:number-columns-spanned="1" table:number-rows-spanned="4">
            <text:p>10,92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10693" calcext:value-type="float" table:number-columns-spanned="1" table:number-rows-spanned="2">
            <text:p>3,110,69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817307" calcext:value-type="float">
            <text:p>7,817,30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充實經建設施*</text:p>
          </table:table-cell>
          <table:table-cell table:style-name="ce36" office:value-type="float" office:value="14218000" calcext:value-type="float">
            <text:p>14,2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18000" calcext:value-type="float" table:number-columns-spanned="1" table:number-rows-spanned="4">
            <text:p>14,218,000</text:p>
          </table:table-cell>
          <table:table-cell table:style-name="ce36" office:value-type="float" office:value="10928000" calcext:value-type="float" table:number-columns-spanned="1" table:number-rows-spanned="4">
            <text:p>10,92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10693" calcext:value-type="float" table:number-columns-spanned="1" table:number-rows-spanned="2">
            <text:p>3,110,69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817307" calcext:value-type="float">
            <text:p>7,817,30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14218000" calcext:value-type="float">
            <text:p>14,2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18000" calcext:value-type="float" table:number-columns-spanned="1" table:number-rows-spanned="4">
            <text:p>14,218,000</text:p>
          </table:table-cell>
          <table:table-cell table:style-name="ce36" office:value-type="float" office:value="10928000" calcext:value-type="float" table:number-columns-spanned="1" table:number-rows-spanned="4">
            <text:p>10,92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10693" calcext:value-type="float" table:number-columns-spanned="1" table:number-rows-spanned="2">
            <text:p>3,110,69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817307" calcext:value-type="float">
            <text:p>7,817,30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5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交通建設</text:p>
          </table:table-cell>
          <table:table-cell table:style-name="ce36" office:value-type="float" office:value="959736000" calcext:value-type="float">
            <text:p>959,73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9887000" calcext:value-type="float" table:number-columns-spanned="1" table:number-rows-spanned="4">
            <text:p>1,509,887,000</text:p>
          </table:table-cell>
          <table:table-cell table:style-name="ce36" office:value-type="float" office:value="980386000" calcext:value-type="float" table:number-columns-spanned="1" table:number-rows-spanned="4">
            <text:p>980,386,000</text:p>
          </table:table-cell>
          <table:table-cell table:style-name="ce36" office:value-type="float" office:value="102587045" calcext:value-type="float">
            <text:p>102,587,045</text:p>
          </table:table-cell>
          <table:table-cell table:style-name="ce36" office:value-type="float" office:value="457712229" calcext:value-type="float" table:number-columns-spanned="1" table:number-rows-spanned="2">
            <text:p>457,712,22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50151000" calcext:value-type="float">
            <text:p>550,15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22673771" calcext:value-type="float">
            <text:p>522,673,77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222200" calcext:value-type="float" table:number-columns-spanned="1" table:number-rows-spanned="2">
            <text:p>2,222,2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充實交通建設*</text:p>
          </table:table-cell>
          <table:table-cell table:style-name="ce36" office:value-type="float" office:value="959736000" calcext:value-type="float">
            <text:p>959,73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9887000" calcext:value-type="float" table:number-columns-spanned="1" table:number-rows-spanned="4">
            <text:p>1,509,887,000</text:p>
          </table:table-cell>
          <table:table-cell table:style-name="ce36" office:value-type="float" office:value="980386000" calcext:value-type="float" table:number-columns-spanned="1" table:number-rows-spanned="4">
            <text:p>980,386,000</text:p>
          </table:table-cell>
          <table:table-cell table:style-name="ce36" office:value-type="float" office:value="102587045" calcext:value-type="float">
            <text:p>102,587,045</text:p>
          </table:table-cell>
          <table:table-cell table:style-name="ce36" office:value-type="float" office:value="457712229" calcext:value-type="float" table:number-columns-spanned="1" table:number-rows-spanned="2">
            <text:p>457,712,22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50151000" calcext:value-type="float">
            <text:p>550,15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22673771" calcext:value-type="float">
            <text:p>522,673,77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222200" calcext:value-type="float" table:number-columns-spanned="1" table:number-rows-spanned="2">
            <text:p>2,222,2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充實交通建設*</text:p>
          </table:table-cell>
          <table:table-cell table:style-name="ce36" office:value-type="float" office:value="959736000" calcext:value-type="float">
            <text:p>959,73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9887000" calcext:value-type="float" table:number-columns-spanned="1" table:number-rows-spanned="4">
            <text:p>1,509,887,000</text:p>
          </table:table-cell>
          <table:table-cell table:style-name="ce36" office:value-type="float" office:value="980386000" calcext:value-type="float" table:number-columns-spanned="1" table:number-rows-spanned="4">
            <text:p>980,386,000</text:p>
          </table:table-cell>
          <table:table-cell table:style-name="ce36" office:value-type="float" office:value="102587045" calcext:value-type="float">
            <text:p>102,587,045</text:p>
          </table:table-cell>
          <table:table-cell table:style-name="ce36" office:value-type="float" office:value="457712229" calcext:value-type="float" table:number-columns-spanned="1" table:number-rows-spanned="2">
            <text:p>457,712,22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550151000" calcext:value-type="float">
            <text:p>550,15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22673771" calcext:value-type="float">
            <text:p>522,673,771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222200" calcext:value-type="float" table:number-columns-spanned="1" table:number-rows-spanned="2">
            <text:p>2,222,2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425771000" calcext:value-type="float">
            <text:p>425,77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2572000" calcext:value-type="float" table:number-columns-spanned="1" table:number-rows-spanned="4">
            <text:p>752,572,000</text:p>
          </table:table-cell>
          <table:table-cell table:style-name="ce36" office:value-type="float" office:value="478141000" calcext:value-type="float" table:number-columns-spanned="1" table:number-rows-spanned="4">
            <text:p>478,141,000</text:p>
          </table:table-cell>
          <table:table-cell table:style-name="ce36" office:value-type="float" office:value="33719238" calcext:value-type="float">
            <text:p>33,719,238</text:p>
          </table:table-cell>
          <table:table-cell table:style-name="ce36" office:value-type="float" office:value="229388764" calcext:value-type="float" table:number-columns-spanned="1" table:number-rows-spanned="2">
            <text:p>229,388,76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326801000" calcext:value-type="float">
            <text:p>326,80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48752236" calcext:value-type="float">
            <text:p>248,752,23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222200" calcext:value-type="float" table:number-columns-spanned="1" table:number-rows-spanned="2">
            <text:p>2,222,2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533965000" calcext:value-type="float">
            <text:p>533,96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7315000" calcext:value-type="float" table:number-columns-spanned="1" table:number-rows-spanned="4">
            <text:p>757,315,000</text:p>
          </table:table-cell>
          <table:table-cell table:style-name="ce36" office:value-type="float" office:value="502245000" calcext:value-type="float" table:number-columns-spanned="1" table:number-rows-spanned="4">
            <text:p>502,245,000</text:p>
          </table:table-cell>
          <table:table-cell table:style-name="ce36" office:value-type="float" office:value="68867807" calcext:value-type="float">
            <text:p>68,867,807</text:p>
          </table:table-cell>
          <table:table-cell table:style-name="ce36" office:value-type="float" office:value="228323465" calcext:value-type="float" table:number-columns-spanned="1" table:number-rows-spanned="2">
            <text:p>228,323,46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23350000" calcext:value-type="float">
            <text:p>223,35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3921535" calcext:value-type="float">
            <text:p>273,921,53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6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觀光區整建工程</text:p>
          </table:table-cell>
          <table:table-cell table:style-name="ce36" office:value-type="float" office:value="585298000" calcext:value-type="float">
            <text:p>585,298,000</text:p>
          </table:table-cell>
          <table:table-cell table:style-name="ce36" office:value-type="float" office:value="145000" calcext:value-type="float">
            <text:p>145,000</text:p>
          </table:table-cell>
          <table:table-cell table:style-name="ce36" office:value-type="float" office:value="610662000" calcext:value-type="float" table:number-columns-spanned="1" table:number-rows-spanned="4">
            <text:p>610,662,000</text:p>
          </table:table-cell>
          <table:table-cell table:style-name="ce36" office:value-type="float" office:value="336017000" calcext:value-type="float" table:number-columns-spanned="1" table:number-rows-spanned="4">
            <text:p>336,017,000</text:p>
          </table:table-cell>
          <table:table-cell table:style-name="ce36" office:value-type="float" office:value="32167877" calcext:value-type="float">
            <text:p>32,167,877</text:p>
          </table:table-cell>
          <table:table-cell table:style-name="ce36" office:value-type="float" office:value="105070264" calcext:value-type="float" table:number-columns-spanned="1" table:number-rows-spanned="2">
            <text:p>105,070,26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5219000" calcext:value-type="float">
            <text:p>25,21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0946736" calcext:value-type="float">
            <text:p>230,946,73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736749" calcext:value-type="float" table:number-columns-spanned="1" table:number-rows-spanned="2">
            <text:p>2,736,74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觀光區整建工程*</text:p>
          </table:table-cell>
          <table:table-cell table:style-name="ce36" office:value-type="float" office:value="585298000" calcext:value-type="float">
            <text:p>585,298,000</text:p>
          </table:table-cell>
          <table:table-cell table:style-name="ce36" office:value-type="float" office:value="145000" calcext:value-type="float">
            <text:p>145,000</text:p>
          </table:table-cell>
          <table:table-cell table:style-name="ce36" office:value-type="float" office:value="610662000" calcext:value-type="float" table:number-columns-spanned="1" table:number-rows-spanned="4">
            <text:p>610,662,000</text:p>
          </table:table-cell>
          <table:table-cell table:style-name="ce36" office:value-type="float" office:value="336017000" calcext:value-type="float" table:number-columns-spanned="1" table:number-rows-spanned="4">
            <text:p>336,017,000</text:p>
          </table:table-cell>
          <table:table-cell table:style-name="ce36" office:value-type="float" office:value="32167877" calcext:value-type="float">
            <text:p>32,167,877</text:p>
          </table:table-cell>
          <table:table-cell table:style-name="ce36" office:value-type="float" office:value="105070264" calcext:value-type="float" table:number-columns-spanned="1" table:number-rows-spanned="2">
            <text:p>105,070,26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5219000" calcext:value-type="float">
            <text:p>25,21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0946736" calcext:value-type="float">
            <text:p>230,946,73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736749" calcext:value-type="float" table:number-columns-spanned="1" table:number-rows-spanned="2">
            <text:p>2,736,74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觀光區整建工程*</text:p>
          </table:table-cell>
          <table:table-cell table:style-name="ce36" office:value-type="float" office:value="585298000" calcext:value-type="float">
            <text:p>585,298,000</text:p>
          </table:table-cell>
          <table:table-cell table:style-name="ce36" office:value-type="float" office:value="145000" calcext:value-type="float">
            <text:p>145,000</text:p>
          </table:table-cell>
          <table:table-cell table:style-name="ce36" office:value-type="float" office:value="610662000" calcext:value-type="float" table:number-columns-spanned="1" table:number-rows-spanned="4">
            <text:p>610,662,000</text:p>
          </table:table-cell>
          <table:table-cell table:style-name="ce36" office:value-type="float" office:value="336017000" calcext:value-type="float" table:number-columns-spanned="1" table:number-rows-spanned="4">
            <text:p>336,017,000</text:p>
          </table:table-cell>
          <table:table-cell table:style-name="ce36" office:value-type="float" office:value="32167877" calcext:value-type="float">
            <text:p>32,167,877</text:p>
          </table:table-cell>
          <table:table-cell table:style-name="ce36" office:value-type="float" office:value="105070264" calcext:value-type="float" table:number-columns-spanned="1" table:number-rows-spanned="2">
            <text:p>105,070,26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5219000" calcext:value-type="float">
            <text:p>25,21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0946736" calcext:value-type="float">
            <text:p>230,946,73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736749" calcext:value-type="float" table:number-columns-spanned="1" table:number-rows-spanned="2">
            <text:p>2,736,74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500833000" calcext:value-type="float">
            <text:p>500,83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18950000" calcext:value-type="float" table:number-columns-spanned="1" table:number-rows-spanned="4">
            <text:p>518,950,000</text:p>
          </table:table-cell>
          <table:table-cell table:style-name="ce36" office:value-type="float" office:value="249985000" calcext:value-type="float" table:number-columns-spanned="1" table:number-rows-spanned="4">
            <text:p>249,985,000</text:p>
          </table:table-cell>
          <table:table-cell table:style-name="ce36" office:value-type="float" office:value="27992877" calcext:value-type="float">
            <text:p>27,992,877</text:p>
          </table:table-cell>
          <table:table-cell table:style-name="ce36" office:value-type="float" office:value="104428866" calcext:value-type="float" table:number-columns-spanned="1" table:number-rows-spanned="2">
            <text:p>104,428,86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8117000" calcext:value-type="float">
            <text:p>18,117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5556134" calcext:value-type="float">
            <text:p>145,556,13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736749" calcext:value-type="float" table:number-columns-spanned="1" table:number-rows-spanned="2">
            <text:p>2,736,749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84465000" calcext:value-type="float">
            <text:p>84,465,000</text:p>
          </table:table-cell>
          <table:table-cell table:style-name="ce36" office:value-type="float" office:value="145000" calcext:value-type="float">
            <text:p>145,000</text:p>
          </table:table-cell>
          <table:table-cell table:style-name="ce36" office:value-type="float" office:value="91712000" calcext:value-type="float" table:number-columns-spanned="1" table:number-rows-spanned="4">
            <text:p>91,712,000</text:p>
          </table:table-cell>
          <table:table-cell table:style-name="ce36" office:value-type="float" office:value="86032000" calcext:value-type="float" table:number-columns-spanned="1" table:number-rows-spanned="4">
            <text:p>86,032,000</text:p>
          </table:table-cell>
          <table:table-cell table:style-name="ce36" office:value-type="float" office:value="4175000" calcext:value-type="float">
            <text:p>4,175,000</text:p>
          </table:table-cell>
          <table:table-cell table:style-name="ce36" office:value-type="float" office:value="641398" calcext:value-type="float" table:number-columns-spanned="1" table:number-rows-spanned="2">
            <text:p>641,39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7102000" calcext:value-type="float">
            <text:p>7,102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5390602" calcext:value-type="float">
            <text:p>85,390,60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28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工商建設</text:p>
          </table:table-cell>
          <table:table-cell table:style-name="ce36" office:value-type="float" office:value="160361000" calcext:value-type="float">
            <text:p>160,361,00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float" office:value="162461000" calcext:value-type="float" table:number-columns-spanned="1" table:number-rows-spanned="4">
            <text:p>162,461,000</text:p>
          </table:table-cell>
          <table:table-cell table:style-name="ce36" office:value-type="float" office:value="58501000" calcext:value-type="float" table:number-columns-spanned="1" table:number-rows-spanned="4">
            <text:p>58,501,000</text:p>
          </table:table-cell>
          <table:table-cell table:style-name="ce36" office:value-type="float" office:value="16009251" calcext:value-type="float">
            <text:p>16,009,251</text:p>
          </table:table-cell>
          <table:table-cell table:style-name="ce36" office:value-type="float" office:value="31302405" calcext:value-type="float" table:number-columns-spanned="1" table:number-rows-spanned="2">
            <text:p>31,302,40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000000" calcext:value-type="float">
            <text:p>2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198595" calcext:value-type="float">
            <text:p>27,198,59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工商建設*</text:p>
          </table:table-cell>
          <table:table-cell table:style-name="ce36" office:value-type="float" office:value="160361000" calcext:value-type="float">
            <text:p>160,361,00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float" office:value="162461000" calcext:value-type="float" table:number-columns-spanned="1" table:number-rows-spanned="4">
            <text:p>162,461,000</text:p>
          </table:table-cell>
          <table:table-cell table:style-name="ce36" office:value-type="float" office:value="58501000" calcext:value-type="float" table:number-columns-spanned="1" table:number-rows-spanned="4">
            <text:p>58,501,000</text:p>
          </table:table-cell>
          <table:table-cell table:style-name="ce36" office:value-type="float" office:value="16009251" calcext:value-type="float">
            <text:p>16,009,251</text:p>
          </table:table-cell>
          <table:table-cell table:style-name="ce36" office:value-type="float" office:value="31302405" calcext:value-type="float" table:number-columns-spanned="1" table:number-rows-spanned="2">
            <text:p>31,302,40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000000" calcext:value-type="float">
            <text:p>2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198595" calcext:value-type="float">
            <text:p>27,198,59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工商建設*</text:p>
          </table:table-cell>
          <table:table-cell table:style-name="ce36" office:value-type="float" office:value="160361000" calcext:value-type="float">
            <text:p>160,361,00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float" office:value="162461000" calcext:value-type="float" table:number-columns-spanned="1" table:number-rows-spanned="4">
            <text:p>162,461,000</text:p>
          </table:table-cell>
          <table:table-cell table:style-name="ce36" office:value-type="float" office:value="58501000" calcext:value-type="float" table:number-columns-spanned="1" table:number-rows-spanned="4">
            <text:p>58,501,000</text:p>
          </table:table-cell>
          <table:table-cell table:style-name="ce36" office:value-type="float" office:value="16009251" calcext:value-type="float">
            <text:p>16,009,251</text:p>
          </table:table-cell>
          <table:table-cell table:style-name="ce36" office:value-type="float" office:value="31302405" calcext:value-type="float" table:number-columns-spanned="1" table:number-rows-spanned="2">
            <text:p>31,302,405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000000" calcext:value-type="float">
            <text:p>2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198595" calcext:value-type="float">
            <text:p>27,198,595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105295000" calcext:value-type="float">
            <text:p>105,29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7295000" calcext:value-type="float" table:number-columns-spanned="1" table:number-rows-spanned="4">
            <text:p>107,295,000</text:p>
          </table:table-cell>
          <table:table-cell table:style-name="ce36" office:value-type="float" office:value="27235000" calcext:value-type="float" table:number-columns-spanned="1" table:number-rows-spanned="4">
            <text:p>27,235,000</text:p>
          </table:table-cell>
          <table:table-cell table:style-name="ce36" office:value-type="float" office:value="521439" calcext:value-type="float">
            <text:p>521,439</text:p>
          </table:table-cell>
          <table:table-cell table:style-name="ce36" office:value-type="float" office:value="20263561" calcext:value-type="float" table:number-columns-spanned="1" table:number-rows-spanned="2">
            <text:p>20,263,56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2000000" calcext:value-type="float">
            <text:p>2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971439" calcext:value-type="float">
            <text:p>6,971,43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55066000" calcext:value-type="float">
            <text:p>55,066,00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float" office:value="55166000" calcext:value-type="float" table:number-columns-spanned="1" table:number-rows-spanned="4">
            <text:p>55,166,000</text:p>
          </table:table-cell>
          <table:table-cell table:style-name="ce36" office:value-type="float" office:value="31266000" calcext:value-type="float" table:number-columns-spanned="1" table:number-rows-spanned="4">
            <text:p>31,266,000</text:p>
          </table:table-cell>
          <table:table-cell table:style-name="ce36" office:value-type="float" office:value="15487812" calcext:value-type="float">
            <text:p>15,487,812</text:p>
          </table:table-cell>
          <table:table-cell table:style-name="ce36" office:value-type="float" office:value="11038844" calcext:value-type="float" table:number-columns-spanned="1" table:number-rows-spanned="2">
            <text:p>11,038,84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227156" calcext:value-type="float">
            <text:p>20,227,15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3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社會福利設施</text:p>
          </table:table-cell>
          <table:table-cell table:style-name="ce36" office:value-type="float" office:value="36413000" calcext:value-type="float">
            <text:p>36,413,000</text:p>
          </table:table-cell>
          <table:table-cell table:style-name="ce36" office:value-type="float" office:value="2741000" calcext:value-type="float">
            <text:p>2,741,000</text:p>
          </table:table-cell>
          <table:table-cell table:style-name="ce36" office:value-type="float" office:value="127134000" calcext:value-type="float" table:number-columns-spanned="1" table:number-rows-spanned="4">
            <text:p>127,134,000</text:p>
          </table:table-cell>
          <table:table-cell table:style-name="ce36" office:value-type="float" office:value="89810000" calcext:value-type="float" table:number-columns-spanned="1" table:number-rows-spanned="4">
            <text:p>89,810,000</text:p>
          </table:table-cell>
          <table:table-cell table:style-name="ce36" office:value-type="float" office:value="1687672" calcext:value-type="float">
            <text:p>1,687,672</text:p>
          </table:table-cell>
          <table:table-cell table:style-name="ce36" office:value-type="float" office:value="71902524" calcext:value-type="float" table:number-columns-spanned="1" table:number-rows-spanned="2">
            <text:p>71,902,52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7980000" calcext:value-type="float">
            <text:p>87,98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7907476" calcext:value-type="float">
            <text:p>17,907,47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社會福利設施*</text:p>
          </table:table-cell>
          <table:table-cell table:style-name="ce36" office:value-type="float" office:value="36413000" calcext:value-type="float">
            <text:p>36,413,000</text:p>
          </table:table-cell>
          <table:table-cell table:style-name="ce36" office:value-type="float" office:value="2741000" calcext:value-type="float">
            <text:p>2,741,000</text:p>
          </table:table-cell>
          <table:table-cell table:style-name="ce36" office:value-type="float" office:value="127134000" calcext:value-type="float" table:number-columns-spanned="1" table:number-rows-spanned="4">
            <text:p>127,134,000</text:p>
          </table:table-cell>
          <table:table-cell table:style-name="ce36" office:value-type="float" office:value="89810000" calcext:value-type="float" table:number-columns-spanned="1" table:number-rows-spanned="4">
            <text:p>89,810,000</text:p>
          </table:table-cell>
          <table:table-cell table:style-name="ce36" office:value-type="float" office:value="1687672" calcext:value-type="float">
            <text:p>1,687,672</text:p>
          </table:table-cell>
          <table:table-cell table:style-name="ce36" office:value-type="float" office:value="71902524" calcext:value-type="float" table:number-columns-spanned="1" table:number-rows-spanned="2">
            <text:p>71,902,52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7980000" calcext:value-type="float">
            <text:p>87,98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7907476" calcext:value-type="float">
            <text:p>17,907,47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社會福利設施*</text:p>
          </table:table-cell>
          <table:table-cell table:style-name="ce36" office:value-type="float" office:value="36413000" calcext:value-type="float">
            <text:p>36,413,000</text:p>
          </table:table-cell>
          <table:table-cell table:style-name="ce36" office:value-type="float" office:value="2741000" calcext:value-type="float">
            <text:p>2,741,000</text:p>
          </table:table-cell>
          <table:table-cell table:style-name="ce36" office:value-type="float" office:value="127134000" calcext:value-type="float" table:number-columns-spanned="1" table:number-rows-spanned="4">
            <text:p>127,134,000</text:p>
          </table:table-cell>
          <table:table-cell table:style-name="ce36" office:value-type="float" office:value="89810000" calcext:value-type="float" table:number-columns-spanned="1" table:number-rows-spanned="4">
            <text:p>89,810,000</text:p>
          </table:table-cell>
          <table:table-cell table:style-name="ce36" office:value-type="float" office:value="1687672" calcext:value-type="float">
            <text:p>1,687,672</text:p>
          </table:table-cell>
          <table:table-cell table:style-name="ce36" office:value-type="float" office:value="71902524" calcext:value-type="float" table:number-columns-spanned="1" table:number-rows-spanned="2">
            <text:p>71,902,52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7980000" calcext:value-type="float">
            <text:p>87,98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7907476" calcext:value-type="float">
            <text:p>17,907,47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16634000" calcext:value-type="float">
            <text:p>16,634,000</text:p>
          </table:table-cell>
          <table:table-cell table:style-name="ce36" office:value-type="float" office:value="46000" calcext:value-type="float">
            <text:p>46,000</text:p>
          </table:table-cell>
          <table:table-cell table:style-name="ce36" office:value-type="float" office:value="25106000" calcext:value-type="float" table:number-columns-spanned="1" table:number-rows-spanned="4">
            <text:p>25,106,000</text:p>
          </table:table-cell>
          <table:table-cell table:style-name="ce36" office:value-type="float" office:value="11635000" calcext:value-type="float" table:number-columns-spanned="1" table:number-rows-spanned="4">
            <text:p>11,635,000</text:p>
          </table:table-cell>
          <table:table-cell table:style-name="ce36" office:value-type="float" office:value="572390" calcext:value-type="float">
            <text:p>572,390</text:p>
          </table:table-cell>
          <table:table-cell table:style-name="ce36" office:value-type="float" office:value="8394381" calcext:value-type="float" table:number-columns-spanned="1" table:number-rows-spanned="2">
            <text:p>8,394,38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426000" calcext:value-type="float">
            <text:p>8,426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240619" calcext:value-type="float">
            <text:p>3,240,61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19779000" calcext:value-type="float">
            <text:p>19,779,000</text:p>
          </table:table-cell>
          <table:table-cell table:style-name="ce36" office:value-type="float" office:value="2695000" calcext:value-type="float">
            <text:p>2,695,000</text:p>
          </table:table-cell>
          <table:table-cell table:style-name="ce36" office:value-type="float" office:value="102028000" calcext:value-type="float" table:number-columns-spanned="1" table:number-rows-spanned="4">
            <text:p>102,028,000</text:p>
          </table:table-cell>
          <table:table-cell table:style-name="ce36" office:value-type="float" office:value="78175000" calcext:value-type="float" table:number-columns-spanned="1" table:number-rows-spanned="4">
            <text:p>78,175,000</text:p>
          </table:table-cell>
          <table:table-cell table:style-name="ce36" office:value-type="float" office:value="1115282" calcext:value-type="float">
            <text:p>1,115,282</text:p>
          </table:table-cell>
          <table:table-cell table:style-name="ce36" office:value-type="float" office:value="63508143" calcext:value-type="float" table:number-columns-spanned="1" table:number-rows-spanned="2">
            <text:p>63,508,14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79554000" calcext:value-type="float">
            <text:p>79,55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666857" calcext:value-type="float">
            <text:p>14,666,85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35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勞政福利設施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2000" calcext:value-type="float">
            <text:p>582,000</text:p>
          </table:table-cell>
          <table:table-cell table:style-name="ce36" office:value-type="float" office:value="582000" calcext:value-type="float" table:number-columns-spanned="1" table:number-rows-spanned="4">
            <text:p>582,000</text:p>
          </table:table-cell>
          <table:table-cell table:style-name="ce36" office:value-type="float" office:value="582000" calcext:value-type="float" table:number-columns-spanned="1" table:number-rows-spanned="4">
            <text:p>582,000</text:p>
          </table:table-cell>
          <table:table-cell table:style-name="ce36" office:value-type="float" office:value="58000" calcext:value-type="float">
            <text:p>58,000</text:p>
          </table:table-cell>
          <table:table-cell table:style-name="ce36"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81500" calcext:value-type="float">
            <text:p>581,5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勞政福利設施*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2000" calcext:value-type="float">
            <text:p>582,000</text:p>
          </table:table-cell>
          <table:table-cell table:style-name="ce36" office:value-type="float" office:value="582000" calcext:value-type="float" table:number-columns-spanned="1" table:number-rows-spanned="4">
            <text:p>582,000</text:p>
          </table:table-cell>
          <table:table-cell table:style-name="ce36" office:value-type="float" office:value="582000" calcext:value-type="float" table:number-columns-spanned="1" table:number-rows-spanned="4">
            <text:p>582,000</text:p>
          </table:table-cell>
          <table:table-cell table:style-name="ce36" office:value-type="float" office:value="58000" calcext:value-type="float">
            <text:p>58,000</text:p>
          </table:table-cell>
          <table:table-cell table:style-name="ce36"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81500" calcext:value-type="float">
            <text:p>581,5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勞政福利設施*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2000" calcext:value-type="float">
            <text:p>582,000</text:p>
          </table:table-cell>
          <table:table-cell table:style-name="ce36" office:value-type="float" office:value="582000" calcext:value-type="float" table:number-columns-spanned="1" table:number-rows-spanned="4">
            <text:p>582,000</text:p>
          </table:table-cell>
          <table:table-cell table:style-name="ce36" office:value-type="float" office:value="582000" calcext:value-type="float" table:number-columns-spanned="1" table:number-rows-spanned="4">
            <text:p>582,000</text:p>
          </table:table-cell>
          <table:table-cell table:style-name="ce36" office:value-type="float" office:value="58000" calcext:value-type="float">
            <text:p>58,000</text:p>
          </table:table-cell>
          <table:table-cell table:style-name="ce36"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81500" calcext:value-type="float">
            <text:p>581,5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2000" calcext:value-type="float">
            <text:p>582,000</text:p>
          </table:table-cell>
          <table:table-cell table:style-name="ce36" office:value-type="float" office:value="582000" calcext:value-type="float" table:number-columns-spanned="1" table:number-rows-spanned="4">
            <text:p>582,000</text:p>
          </table:table-cell>
          <table:table-cell table:style-name="ce36" office:value-type="float" office:value="582000" calcext:value-type="float" table:number-columns-spanned="1" table:number-rows-spanned="4">
            <text:p>582,000</text:p>
          </table:table-cell>
          <table:table-cell table:style-name="ce36" office:value-type="float" office:value="58000" calcext:value-type="float">
            <text:p>58,000</text:p>
          </table:table-cell>
          <table:table-cell table:style-name="ce36"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81500" calcext:value-type="float">
            <text:p>581,5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38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下水道建設</text:p>
          </table:table-cell>
          <table:table-cell table:style-name="ce36" office:value-type="float" office:value="1053975000" calcext:value-type="float">
            <text:p>1,053,9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65158000" calcext:value-type="float" table:number-columns-spanned="1" table:number-rows-spanned="4">
            <text:p>1,165,158,000</text:p>
          </table:table-cell>
          <table:table-cell table:style-name="ce36" office:value-type="float" office:value="977236000" calcext:value-type="float" table:number-columns-spanned="1" table:number-rows-spanned="4">
            <text:p>977,236,000</text:p>
          </table:table-cell>
          <table:table-cell table:style-name="ce36" office:value-type="float" office:value="59884189" calcext:value-type="float">
            <text:p>59,884,189</text:p>
          </table:table-cell>
          <table:table-cell table:style-name="ce36" office:value-type="float" office:value="88231053" calcext:value-type="float" table:number-columns-spanned="1" table:number-rows-spanned="2">
            <text:p>88,231,05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11183000" calcext:value-type="float">
            <text:p>111,18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89004947" calcext:value-type="float">
            <text:p>889,004,94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59047" calcext:value-type="float" table:number-columns-spanned="1" table:number-rows-spanned="2">
            <text:p>359,04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下水道建設*</text:p>
          </table:table-cell>
          <table:table-cell table:style-name="ce36" office:value-type="float" office:value="1053975000" calcext:value-type="float">
            <text:p>1,053,9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65158000" calcext:value-type="float" table:number-columns-spanned="1" table:number-rows-spanned="4">
            <text:p>1,165,158,000</text:p>
          </table:table-cell>
          <table:table-cell table:style-name="ce36" office:value-type="float" office:value="977236000" calcext:value-type="float" table:number-columns-spanned="1" table:number-rows-spanned="4">
            <text:p>977,236,000</text:p>
          </table:table-cell>
          <table:table-cell table:style-name="ce36" office:value-type="float" office:value="59884189" calcext:value-type="float">
            <text:p>59,884,189</text:p>
          </table:table-cell>
          <table:table-cell table:style-name="ce36" office:value-type="float" office:value="88231053" calcext:value-type="float" table:number-columns-spanned="1" table:number-rows-spanned="2">
            <text:p>88,231,05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11183000" calcext:value-type="float">
            <text:p>111,18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89004947" calcext:value-type="float">
            <text:p>889,004,94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59047" calcext:value-type="float" table:number-columns-spanned="1" table:number-rows-spanned="2">
            <text:p>359,04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下水道建設*</text:p>
          </table:table-cell>
          <table:table-cell table:style-name="ce36" office:value-type="float" office:value="1053975000" calcext:value-type="float">
            <text:p>1,053,9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65158000" calcext:value-type="float" table:number-columns-spanned="1" table:number-rows-spanned="4">
            <text:p>1,165,158,000</text:p>
          </table:table-cell>
          <table:table-cell table:style-name="ce36" office:value-type="float" office:value="977236000" calcext:value-type="float" table:number-columns-spanned="1" table:number-rows-spanned="4">
            <text:p>977,236,000</text:p>
          </table:table-cell>
          <table:table-cell table:style-name="ce36" office:value-type="float" office:value="59884189" calcext:value-type="float">
            <text:p>59,884,189</text:p>
          </table:table-cell>
          <table:table-cell table:style-name="ce36" office:value-type="float" office:value="88231053" calcext:value-type="float" table:number-columns-spanned="1" table:number-rows-spanned="2">
            <text:p>88,231,05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11183000" calcext:value-type="float">
            <text:p>111,18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89004947" calcext:value-type="float">
            <text:p>889,004,94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59047" calcext:value-type="float" table:number-columns-spanned="1" table:number-rows-spanned="2">
            <text:p>359,04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828251000" calcext:value-type="float">
            <text:p>828,25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39434000" calcext:value-type="float" table:number-columns-spanned="1" table:number-rows-spanned="4">
            <text:p>939,434,000</text:p>
          </table:table-cell>
          <table:table-cell table:style-name="ce36" office:value-type="float" office:value="776766000" calcext:value-type="float" table:number-columns-spanned="1" table:number-rows-spanned="4">
            <text:p>776,766,000</text:p>
          </table:table-cell>
          <table:table-cell table:style-name="ce36" office:value-type="float" office:value="45160219" calcext:value-type="float">
            <text:p>45,160,219</text:p>
          </table:table-cell>
          <table:table-cell table:style-name="ce36" office:value-type="float" office:value="76762980" calcext:value-type="float" table:number-columns-spanned="1" table:number-rows-spanned="2">
            <text:p>76,762,980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11183000" calcext:value-type="float">
            <text:p>111,18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00003020" calcext:value-type="float">
            <text:p>700,003,02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59047" calcext:value-type="float" table:number-columns-spanned="1" table:number-rows-spanned="2">
            <text:p>359,047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225724000" calcext:value-type="float">
            <text:p>225,72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5724000" calcext:value-type="float" table:number-columns-spanned="1" table:number-rows-spanned="4">
            <text:p>225,724,000</text:p>
          </table:table-cell>
          <table:table-cell table:style-name="ce36" office:value-type="float" office:value="200470000" calcext:value-type="float" table:number-columns-spanned="1" table:number-rows-spanned="4">
            <text:p>200,470,000</text:p>
          </table:table-cell>
          <table:table-cell table:style-name="ce36" office:value-type="float" office:value="14723970" calcext:value-type="float">
            <text:p>14,723,970</text:p>
          </table:table-cell>
          <table:table-cell table:style-name="ce36" office:value-type="float" office:value="11468073" calcext:value-type="float" table:number-columns-spanned="1" table:number-rows-spanned="2">
            <text:p>11,468,07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9001927" calcext:value-type="float">
            <text:p>189,001,927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資本門合計</text:p>
          </table:table-cell>
          <table:table-cell table:style-name="ce36" office:value-type="float" office:value="4516675000" calcext:value-type="float">
            <text:p>4,516,675,000</text:p>
          </table:table-cell>
          <table:table-cell table:style-name="ce36" office:value-type="float" office:value="19319000" calcext:value-type="float">
            <text:p>19,319,000</text:p>
          </table:table-cell>
          <table:table-cell table:style-name="ce36" office:value-type="float" office:value="5512615000" calcext:value-type="float" table:number-columns-spanned="1" table:number-rows-spanned="4">
            <text:p>5,512,615,000</text:p>
          </table:table-cell>
          <table:table-cell table:style-name="ce36" office:value-type="float" office:value="3453253000" calcext:value-type="float" table:number-columns-spanned="1" table:number-rows-spanned="4">
            <text:p>3,453,253,000</text:p>
          </table:table-cell>
          <table:table-cell table:style-name="ce36" office:value-type="float" office:value="411569757" calcext:value-type="float">
            <text:p>411,569,757</text:p>
          </table:table-cell>
          <table:table-cell table:style-name="ce36" office:value-type="float" office:value="904520231" calcext:value-type="float" table:number-columns-spanned="1" table:number-rows-spanned="2">
            <text:p>904,520,23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976621000" calcext:value-type="float">
            <text:p>976,62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548732769" calcext:value-type="float">
            <text:p>2,548,732,769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125576" calcext:value-type="float" table:number-columns-spanned="1" table:number-rows-spanned="2">
            <text:p>6,125,576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經資門合計</text:p>
          </table:table-cell>
          <table:table-cell table:style-name="ce36" office:value-type="float" office:value="15854443000" calcext:value-type="float">
            <text:p>15,854,443,000</text:p>
          </table:table-cell>
          <table:table-cell table:style-name="ce36" office:value-type="float" office:value="25765000" calcext:value-type="float">
            <text:p>25,765,000</text:p>
          </table:table-cell>
          <table:table-cell table:style-name="ce36" office:value-type="float" office:value="17196507000" calcext:value-type="float" table:number-columns-spanned="1" table:number-rows-spanned="4">
            <text:p>17,196,507,000</text:p>
          </table:table-cell>
          <table:table-cell table:style-name="ce36" office:value-type="float" office:value="13760542000" calcext:value-type="float" table:number-columns-spanned="1" table:number-rows-spanned="4">
            <text:p>13,760,542,000</text:p>
          </table:table-cell>
          <table:table-cell table:style-name="ce36" office:value-type="float" office:value="1329173048" calcext:value-type="float">
            <text:p>1,329,173,048</text:p>
          </table:table-cell>
          <table:table-cell table:style-name="ce36" office:value-type="float" office:value="2181702514" calcext:value-type="float" table:number-columns-spanned="1" table:number-rows-spanned="2">
            <text:p>2,181,702,514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308156000" calcext:value-type="float">
            <text:p>1,308,156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578839486" calcext:value-type="float">
            <text:p>11,578,839,48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5965913" calcext:value-type="float" table:number-columns-spanned="1" table:number-rows-spanned="2">
            <text:p>65,965,913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143000" calcext:value-type="float">
            <text:p>8,14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公務人員退休給付</text:p>
          </table:table-cell>
          <table:table-cell table:style-name="ce36" office:value-type="float" office:value="168674494" calcext:value-type="float">
            <text:p>168,674,49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8674494" calcext:value-type="float" table:number-columns-spanned="1" table:number-rows-spanned="4">
            <text:p>168,674,494</text:p>
          </table:table-cell>
          <table:table-cell table:style-name="ce36" office:value-type="float" office:value="168674494" calcext:value-type="float" table:number-columns-spanned="1" table:number-rows-spanned="4">
            <text:p>168,674,494</text:p>
          </table:table-cell>
          <table:table-cell table:style-name="ce36" office:value-type="float" office:value="4966089" calcext:value-type="float">
            <text:p>4,966,089</text:p>
          </table:table-cell>
          <table:table-cell table:style-name="ce36" office:value-type="float" office:value="186798" calcext:value-type="float" table:number-columns-spanned="1" table:number-rows-spanned="2">
            <text:p>186,79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8487696" calcext:value-type="float">
            <text:p>168,487,69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6798" calcext:value-type="float" table:number-columns-spanned="1" table:number-rows-spanned="2">
            <text:p>186,79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公務人員退休金</text:p>
          </table:table-cell>
          <table:table-cell table:style-name="ce36" office:value-type="float" office:value="168674494" calcext:value-type="float">
            <text:p>168,674,49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8674494" calcext:value-type="float" table:number-columns-spanned="1" table:number-rows-spanned="4">
            <text:p>168,674,494</text:p>
          </table:table-cell>
          <table:table-cell table:style-name="ce36" office:value-type="float" office:value="168674494" calcext:value-type="float" table:number-columns-spanned="1" table:number-rows-spanned="4">
            <text:p>168,674,494</text:p>
          </table:table-cell>
          <table:table-cell table:style-name="ce36" office:value-type="float" office:value="4966089" calcext:value-type="float">
            <text:p>4,966,089</text:p>
          </table:table-cell>
          <table:table-cell table:style-name="ce36" office:value-type="float" office:value="186798" calcext:value-type="float" table:number-columns-spanned="1" table:number-rows-spanned="2">
            <text:p>186,79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8487696" calcext:value-type="float">
            <text:p>168,487,69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6798" calcext:value-type="float" table:number-columns-spanned="1" table:number-rows-spanned="2">
            <text:p>186,79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62717294" calcext:value-type="float">
            <text:p>62,717,29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717294" calcext:value-type="float" table:number-columns-spanned="1" table:number-rows-spanned="4">
            <text:p>62,717,294</text:p>
          </table:table-cell>
          <table:table-cell table:style-name="ce36" office:value-type="float" office:value="62717294" calcext:value-type="float" table:number-columns-spanned="1" table:number-rows-spanned="4">
            <text:p>62,717,294</text:p>
          </table:table-cell>
          <table:table-cell table:style-name="ce36" office:value-type="float" office:value="4966089" calcext:value-type="float">
            <text:p>4,966,089</text:p>
          </table:table-cell>
          <table:table-cell table:style-name="ce36" office:value-type="float" office:value="186798" calcext:value-type="float" table:number-columns-spanned="1" table:number-rows-spanned="2">
            <text:p>186,79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2530496" calcext:value-type="float">
            <text:p>62,530,49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6798" calcext:value-type="float" table:number-columns-spanned="1" table:number-rows-spanned="2">
            <text:p>186,79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05957200" calcext:value-type="float">
            <text:p>105,957,2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5957200" calcext:value-type="float" table:number-columns-spanned="1" table:number-rows-spanned="4">
            <text:p>105,957,200</text:p>
          </table:table-cell>
          <table:table-cell table:style-name="ce36" office:value-type="float" office:value="105957200" calcext:value-type="float" table:number-columns-spanned="1" table:number-rows-spanned="4">
            <text:p>105,957,2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5957200" calcext:value-type="float">
            <text:p>105,957,2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4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公務人員撫卹給付</text:p>
          </table:table-cell>
          <table:table-cell table:style-name="ce36" office:value-type="float" office:value="278520" calcext:value-type="float">
            <text:p>278,5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8520" calcext:value-type="float" table:number-columns-spanned="1" table:number-rows-spanned="4">
            <text:p>278,520</text:p>
          </table:table-cell>
          <table:table-cell table:style-name="ce36" office:value-type="float" office:value="278520" calcext:value-type="float" table:number-columns-spanned="1" table:number-rows-spanned="4">
            <text:p>278,520</text:p>
          </table:table-cell>
          <table:table-cell table:style-name="ce36" office:value-type="float" office:value="25320" calcext:value-type="float">
            <text:p>25,32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8520" calcext:value-type="float">
            <text:p>278,52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公務人員撫卹金</text:p>
          </table:table-cell>
          <table:table-cell table:style-name="ce36" office:value-type="float" office:value="278520" calcext:value-type="float">
            <text:p>278,5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8520" calcext:value-type="float" table:number-columns-spanned="1" table:number-rows-spanned="4">
            <text:p>278,520</text:p>
          </table:table-cell>
          <table:table-cell table:style-name="ce36" office:value-type="float" office:value="278520" calcext:value-type="float" table:number-columns-spanned="1" table:number-rows-spanned="4">
            <text:p>278,520</text:p>
          </table:table-cell>
          <table:table-cell table:style-name="ce36" office:value-type="float" office:value="25320" calcext:value-type="float">
            <text:p>25,32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8520" calcext:value-type="float">
            <text:p>278,52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78520" calcext:value-type="float">
            <text:p>278,5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8520" calcext:value-type="float" table:number-columns-spanned="1" table:number-rows-spanned="4">
            <text:p>278,520</text:p>
          </table:table-cell>
          <table:table-cell table:style-name="ce36" office:value-type="float" office:value="278520" calcext:value-type="float" table:number-columns-spanned="1" table:number-rows-spanned="4">
            <text:p>278,520</text:p>
          </table:table-cell>
          <table:table-cell table:style-name="ce36" office:value-type="float" office:value="25320" calcext:value-type="float">
            <text:p>25,32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8520" calcext:value-type="float">
            <text:p>278,52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4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公務人員各項補助</text:p>
          </table:table-cell>
          <table:table-cell table:style-name="ce36" office:value-type="float" office:value="4294126" calcext:value-type="float">
            <text:p>4,294,12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94126" calcext:value-type="float" table:number-columns-spanned="1" table:number-rows-spanned="4">
            <text:p>4,294,126</text:p>
          </table:table-cell>
          <table:table-cell table:style-name="ce36" office:value-type="float" office:value="4294126" calcext:value-type="float" table:number-columns-spanned="1" table:number-rows-spanned="4">
            <text:p>4,294,126</text:p>
          </table:table-cell>
          <table:table-cell table:style-name="ce36" office:value-type="float" office:value="1181676" calcext:value-type="float">
            <text:p>1,181,676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294126" calcext:value-type="float">
            <text:p>4,294,12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公務人員各項補助</text:p>
          </table:table-cell>
          <table:table-cell table:style-name="ce36" office:value-type="float" office:value="4294126" calcext:value-type="float">
            <text:p>4,294,12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94126" calcext:value-type="float" table:number-columns-spanned="1" table:number-rows-spanned="4">
            <text:p>4,294,126</text:p>
          </table:table-cell>
          <table:table-cell table:style-name="ce36" office:value-type="float" office:value="4294126" calcext:value-type="float" table:number-columns-spanned="1" table:number-rows-spanned="4">
            <text:p>4,294,126</text:p>
          </table:table-cell>
          <table:table-cell table:style-name="ce36" office:value-type="float" office:value="1181676" calcext:value-type="float">
            <text:p>1,181,676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294126" calcext:value-type="float">
            <text:p>4,294,12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4294126" calcext:value-type="float">
            <text:p>4,294,12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94126" calcext:value-type="float" table:number-columns-spanned="1" table:number-rows-spanned="4">
            <text:p>4,294,126</text:p>
          </table:table-cell>
          <table:table-cell table:style-name="ce36" office:value-type="float" office:value="4294126" calcext:value-type="float" table:number-columns-spanned="1" table:number-rows-spanned="4">
            <text:p>4,294,126</text:p>
          </table:table-cell>
          <table:table-cell table:style-name="ce36" office:value-type="float" office:value="1181676" calcext:value-type="float">
            <text:p>1,181,676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294126" calcext:value-type="float">
            <text:p>4,294,126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office:value-type="string" calcext:value-type="string" table:number-columns-spanned="1" table:number-rows-spanned="4">
            <text:p>43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災害準備金</text:p>
          </table:table-cell>
          <table:table-cell table:style-name="ce36" office:value-type="float" office:value="14068262" calcext:value-type="float">
            <text:p>14,068,26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068262" calcext:value-type="float" table:number-columns-spanned="1" table:number-rows-spanned="4">
            <text:p>14,068,262</text:p>
          </table:table-cell>
          <table:table-cell table:style-name="ce36" office:value-type="float" office:value="14068262" calcext:value-type="float" table:number-columns-spanned="1" table:number-rows-spanned="4">
            <text:p>14,068,262</text:p>
          </table:table-cell>
          <table:table-cell table:style-name="ce36" office:value-type="float" office:value="7800512" calcext:value-type="float">
            <text:p>7,800,512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068262" calcext:value-type="float">
            <text:p>14,068,26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災害準備金*</text:p>
          </table:table-cell>
          <table:table-cell table:style-name="ce36" office:value-type="float" office:value="14068262" calcext:value-type="float">
            <text:p>14,068,26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068262" calcext:value-type="float" table:number-columns-spanned="1" table:number-rows-spanned="4">
            <text:p>14,068,262</text:p>
          </table:table-cell>
          <table:table-cell table:style-name="ce36" office:value-type="float" office:value="14068262" calcext:value-type="float" table:number-columns-spanned="1" table:number-rows-spanned="4">
            <text:p>14,068,262</text:p>
          </table:table-cell>
          <table:table-cell table:style-name="ce36" office:value-type="float" office:value="7800512" calcext:value-type="float">
            <text:p>7,800,512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068262" calcext:value-type="float">
            <text:p>14,068,26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*</text:p>
          </table:table-cell>
          <table:table-cell table:style-name="ce36" office:value-type="float" office:value="510900" calcext:value-type="float">
            <text:p>510,9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10900" calcext:value-type="float" table:number-columns-spanned="1" table:number-rows-spanned="4">
            <text:p>510,900</text:p>
          </table:table-cell>
          <table:table-cell table:style-name="ce36" office:value-type="float" office:value="510900" calcext:value-type="float" table:number-columns-spanned="1" table:number-rows-spanned="4">
            <text:p>510,900</text:p>
          </table:table-cell>
          <table:table-cell table:style-name="ce36" office:value-type="float" office:value="510900" calcext:value-type="float">
            <text:p>510,9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10900" calcext:value-type="float">
            <text:p>510,9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11191362" calcext:value-type="float">
            <text:p>11,191,36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191362" calcext:value-type="float" table:number-columns-spanned="1" table:number-rows-spanned="4">
            <text:p>11,191,362</text:p>
          </table:table-cell>
          <table:table-cell table:style-name="ce36" office:value-type="float" office:value="11191362" calcext:value-type="float" table:number-columns-spanned="1" table:number-rows-spanned="4">
            <text:p>11,191,362</text:p>
          </table:table-cell>
          <table:table-cell table:style-name="ce36" office:value-type="float" office:value="6477612" calcext:value-type="float">
            <text:p>6,477,612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191362" calcext:value-type="float">
            <text:p>11,191,362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2366000" calcext:value-type="float">
            <text:p>2,36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66000" calcext:value-type="float" table:number-columns-spanned="1" table:number-rows-spanned="4">
            <text:p>2,366,000</text:p>
          </table:table-cell>
          <table:table-cell table:style-name="ce36" office:value-type="float" office:value="2366000" calcext:value-type="float" table:number-columns-spanned="1" table:number-rows-spanned="4">
            <text:p>2,366,000</text:p>
          </table:table-cell>
          <table:table-cell table:style-name="ce36" office:value-type="float" office:value="812000" calcext:value-type="float">
            <text:p>812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66000" calcext:value-type="float">
            <text:p>2,366,00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統籌科目合計</text:p>
          </table:table-cell>
          <table:table-cell table:style-name="ce36" office:value-type="float" office:value="187315402" calcext:value-type="float">
            <text:p>187,315,40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7315402" calcext:value-type="float" table:number-columns-spanned="1" table:number-rows-spanned="4">
            <text:p>187,315,402</text:p>
          </table:table-cell>
          <table:table-cell table:style-name="ce36" office:value-type="float" office:value="187315402" calcext:value-type="float" table:number-columns-spanned="1" table:number-rows-spanned="4">
            <text:p>187,315,402</text:p>
          </table:table-cell>
          <table:table-cell table:style-name="ce36" office:value-type="float" office:value="13973597" calcext:value-type="float">
            <text:p>13,973,597</text:p>
          </table:table-cell>
          <table:table-cell table:style-name="ce36" office:value-type="float" office:value="186798" calcext:value-type="float" table:number-columns-spanned="1" table:number-rows-spanned="2">
            <text:p>186,79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7128604" calcext:value-type="float">
            <text:p>187,128,604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6798" calcext:value-type="float" table:number-columns-spanned="1" table:number-rows-spanned="2">
            <text:p>186,798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總計</text:p>
          </table:table-cell>
          <table:table-cell table:style-name="ce36" office:value-type="float" office:value="16041758402" calcext:value-type="float">
            <text:p>16,041,758,402</text:p>
          </table:table-cell>
          <table:table-cell table:style-name="ce36" office:value-type="float" office:value="25765000" calcext:value-type="float">
            <text:p>25,765,000</text:p>
          </table:table-cell>
          <table:table-cell table:style-name="ce36" office:value-type="float" office:value="17383822402" calcext:value-type="float" table:number-columns-spanned="1" table:number-rows-spanned="4">
            <text:p>17,383,822,402</text:p>
          </table:table-cell>
          <table:table-cell table:style-name="ce36" office:value-type="float" office:value="13947857402" calcext:value-type="float" table:number-columns-spanned="1" table:number-rows-spanned="4">
            <text:p>13,947,857,402</text:p>
          </table:table-cell>
          <table:table-cell table:style-name="ce36" office:value-type="float" office:value="1343146645" calcext:value-type="float">
            <text:p>1,343,146,645</text:p>
          </table:table-cell>
          <table:table-cell table:style-name="ce36" office:value-type="float" office:value="2181889312" calcext:value-type="float" table:number-columns-spanned="1" table:number-rows-spanned="2">
            <text:p>2,181,889,312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1308156000" calcext:value-type="float">
            <text:p>1,308,156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765968090" calcext:value-type="float">
            <text:p>11,765,968,090</text:p>
          </table:table-cell>
          <table:covered-table-cell table:style-name="ce36"/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6152711" calcext:value-type="float" table:number-columns-spanned="1" table:number-rows-spanned="2">
            <text:p>66,152,711</text:p>
          </table:table-cell>
          <table:table-cell table:number-columns-repeated="1013"/>
        </table:table-row>
        <table:table-row table:style-name="ro3">
          <table:covered-table-cell table:number-columns-repeated="4" table:style-name="ce31"/>
          <table:covered-table-cell table:style-name="ce33"/>
          <table:table-cell table:style-name="ce36" office:value-type="float" office:value="8143000" calcext:value-type="float">
            <text:p>8,14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3" table:number-rows-repeated="10473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以前年度歲入轉入數累計表" table:style-name="ta1">
        <table:table-column table:style-name="co8" table:number-columns-repeated="5" table:default-cell-style-name="ce8"/>
        <table:table-column table:style-name="co3" table:default-cell-style-name="ce8"/>
        <table:table-column table:style-name="co4" table:number-columns-repeated="1018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44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45" office:value-type="string" calcext:value-type="string" table:number-columns-spanned="12" table:number-rows-spanned="1">
            <text:p>中華民國108年1月1日至108年10月31日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6" office:value-type="string" calcext:value-type="string" table:number-columns-spanned="1" table:number-rows-spanned="3">
            <text:p>年度別</text:p>
          </table:table-cell>
          <table:table-cell table:style-name="ce50" office:value-type="string" calcext:value-type="string" table:number-columns-spanned="5" table:number-rows-spanned="1">
            <text:p>科目</text:p>
          </table:table-cell>
          <table:covered-table-cell table:number-columns-repeated="4" table:style-name="ce50"/>
          <table:table-cell table:style-name="ce35" office:value-type="string" calcext:value-type="string">
            <text:p>以前年度轉入數</text:p>
            <text:p>(1)</text:p>
          </table:table-cell>
          <table:table-cell table:style-name="ce35" office:value-type="string" calcext:value-type="string">
            <text:p>減免(註銷)數</text:p>
            <text:p>(2)</text:p>
          </table:table-cell>
          <table:table-cell table:style-name="ce35" office:value-type="string" calcext:value-type="string">
            <text:p>本月實現數</text:p>
          </table:table-cell>
          <table:table-cell table:style-name="ce35" office:value-type="string" calcext:value-type="string">
            <text:p>截至本月止</text:p>
            <text:p>累計實現數(3)</text:p>
          </table:table-cell>
          <table:table-cell table:style-name="ce35" office:value-type="string" calcext:value-type="string">
            <text:p>調整數</text:p>
            <text:p>(4)</text:p>
          </table:table-cell>
          <table:table-cell table:style-name="ce35" office:value-type="string" calcext:value-type="string">
            <text:p>尚未執行數</text:p>
            <text:p>(5)=(1)-(2)-(3)+(4)</text:p>
          </table:table-cell>
          <table:table-cell table:number-columns-repeated="1012"/>
        </table:table-row>
        <table:table-row table:style-name="ro1">
          <table:covered-table-cell table:style-name="ce47"/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9" office:value-type="string" calcext:value-type="string" table:number-columns-spanned="1" table:number-rows-spanned="2">
            <text:p>節</text:p>
          </table:table-cell>
          <table:table-cell table:style-name="ce50" office:value-type="string" calcext:value-type="string" table:number-columns-spanned="1" table:number-rows-spanned="2">
            <text:p>代號及名稱</text:p>
          </table:table-cell>
          <table:table-cell table:number-columns-repeated="6" table:style-name="ce37" office:value-type="string" calcext:value-type="string">
            <text:p>應收數</text:p>
          </table:table-cell>
          <table:table-cell table:number-columns-repeated="1012"/>
        </table:table-row>
        <table:table-row table:style-name="ro1">
          <table:covered-table-cell table:style-name="ce48"/>
          <table:covered-table-cell table:number-columns-repeated="3" table:style-name="ce28"/>
          <table:covered-table-cell table:style-name="ce51"/>
          <table:covered-table-cell table:style-name="ce50"/>
          <table:table-cell table:number-columns-repeated="6" table:style-name="ce37" office:value-type="string" calcext:value-type="string">
            <text:p>保留數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" table:number-rows-spanned="2">
            <text:p>100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22000" calcext:value-type="float">
            <text:p>22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22000" calcext:value-type="float">
            <text:p>22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100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1399224" calcext:value-type="float">
            <text:p>1,399,22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00000" calcext:value-type="float">
            <text:p>6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1399224" calcext:value-type="float">
            <text:p>1,399,22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00000" calcext:value-type="float">
            <text:p>6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收回以前年度歲出</text:p>
          </table:table-cell>
          <table:table-cell table:style-name="ce36" office:value-type="float" office:value="600000" calcext:value-type="float">
            <text:p>6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00000" calcext:value-type="float">
            <text:p>6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799224" calcext:value-type="float">
            <text:p>799,22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1421224" calcext:value-type="float">
            <text:p>1,421,22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00000" calcext:value-type="float">
            <text:p>6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21224" calcext:value-type="float">
            <text:p>821,224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101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114576" calcext:value-type="float">
            <text:p>114,57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114576" calcext:value-type="float">
            <text:p>114,57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114576" calcext:value-type="float">
            <text:p>114,57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101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531300" calcext:value-type="float">
            <text:p>531,3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531300" calcext:value-type="float">
            <text:p>531,3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531300" calcext:value-type="float">
            <text:p>531,3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645876" calcext:value-type="float">
            <text:p>645,87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45876" calcext:value-type="float">
            <text:p>645,876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102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9876927" calcext:value-type="float">
            <text:p>9,876,927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9132" calcext:value-type="float">
            <text:p>9,13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867795" calcext:value-type="float">
            <text:p>9,867,795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9836545" calcext:value-type="float">
            <text:p>9,836,5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836545" calcext:value-type="float">
            <text:p>9,836,545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9836545" calcext:value-type="float">
            <text:p>9,836,5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836545" calcext:value-type="float">
            <text:p>9,836,545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賠償收入</text:p>
          </table:table-cell>
          <table:table-cell table:style-name="ce36" office:value-type="float" office:value="40382" calcext:value-type="float">
            <text:p>40,382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9132" calcext:value-type="float">
            <text:p>9,13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250" calcext:value-type="float">
            <text:p>31,250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一般賠償收入</text:p>
          </table:table-cell>
          <table:table-cell table:style-name="ce36" office:value-type="float" office:value="40382" calcext:value-type="float">
            <text:p>40,382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9132" calcext:value-type="float">
            <text:p>9,13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250" calcext:value-type="float">
            <text:p>31,250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102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569138" calcext:value-type="float">
            <text:p>569,138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569138" calcext:value-type="float">
            <text:p>569,138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569138" calcext:value-type="float">
            <text:p>569,138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10446065" calcext:value-type="float">
            <text:p>10,446,065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9132" calcext:value-type="float">
            <text:p>9,13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436933" calcext:value-type="float">
            <text:p>10,436,933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2630117" calcext:value-type="float">
            <text:p>2,630,11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257" calcext:value-type="float">
            <text:p>11,257</text:p>
          </table:table-cell>
          <table:table-cell table:style-name="ce36" office:value-type="float" office:value="50494" calcext:value-type="float">
            <text:p>50,49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79623" calcext:value-type="float">
            <text:p>2,579,623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2589735" calcext:value-type="float">
            <text:p>2,589,73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25" calcext:value-type="float">
            <text:p>2,125</text:p>
          </table:table-cell>
          <table:table-cell table:style-name="ce36" office:value-type="float" office:value="41362" calcext:value-type="float">
            <text:p>41,36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48373" calcext:value-type="float">
            <text:p>2,548,373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2589735" calcext:value-type="float">
            <text:p>2,589,73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25" calcext:value-type="float">
            <text:p>2,125</text:p>
          </table:table-cell>
          <table:table-cell table:style-name="ce36" office:value-type="float" office:value="41362" calcext:value-type="float">
            <text:p>41,36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48373" calcext:value-type="float">
            <text:p>2,548,373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賠償收入</text:p>
          </table:table-cell>
          <table:table-cell table:style-name="ce36" office:value-type="float" office:value="40382" calcext:value-type="float">
            <text:p>40,382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9132" calcext:value-type="float">
            <text:p>9,13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250" calcext:value-type="float">
            <text:p>31,250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一般賠償收入</text:p>
          </table:table-cell>
          <table:table-cell table:style-name="ce36" office:value-type="float" office:value="40382" calcext:value-type="float">
            <text:p>40,382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9132" calcext:value-type="float">
            <text:p>9,13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250" calcext:value-type="float">
            <text:p>31,250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757906" calcext:value-type="float">
            <text:p>757,90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661" calcext:value-type="float">
            <text:p>4,6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757906" calcext:value-type="float">
            <text:p>757,90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661" calcext:value-type="float">
            <text:p>4,6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757906" calcext:value-type="float">
            <text:p>757,90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661" calcext:value-type="float">
            <text:p>4,6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3388023" calcext:value-type="float">
            <text:p>3,388,02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257" calcext:value-type="float">
            <text:p>11,257</text:p>
          </table:table-cell>
          <table:table-cell table:style-name="ce36" office:value-type="float" office:value="55155" calcext:value-type="float">
            <text:p>55,15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32868" calcext:value-type="float">
            <text:p>3,332,868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稅課收入</text:p>
          </table:table-cell>
          <table:table-cell table:style-name="ce36" office:value-type="float" office:value="90955000" calcext:value-type="float">
            <text:p>90,95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統籌分配稅</text:p>
          </table:table-cell>
          <table:table-cell table:style-name="ce36" office:value-type="float" office:value="90955000" calcext:value-type="float">
            <text:p>90,95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統籌分配稅</text:p>
          </table:table-cell>
          <table:table-cell table:style-name="ce36" office:value-type="float" office:value="90955000" calcext:value-type="float">
            <text:p>90,95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25721376" calcext:value-type="float">
            <text:p>25,721,37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420" calcext:value-type="float">
            <text:p>8,420</text:p>
          </table:table-cell>
          <table:table-cell table:style-name="ce36" office:value-type="float" office:value="275165" calcext:value-type="float">
            <text:p>275,16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446211" calcext:value-type="float">
            <text:p>25,446,211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25361747" calcext:value-type="float">
            <text:p>25,361,7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0" calcext:value-type="float">
            <text:p>6,000</text:p>
          </table:table-cell>
          <table:table-cell table:style-name="ce36" office:value-type="float" office:value="272745" calcext:value-type="float">
            <text:p>272,74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089002" calcext:value-type="float">
            <text:p>25,089,002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25361747" calcext:value-type="float">
            <text:p>25,361,7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0" calcext:value-type="float">
            <text:p>6,000</text:p>
          </table:table-cell>
          <table:table-cell table:style-name="ce36" office:value-type="float" office:value="272745" calcext:value-type="float">
            <text:p>272,74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089002" calcext:value-type="float">
            <text:p>25,089,002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賠償收入</text:p>
          </table:table-cell>
          <table:table-cell table:style-name="ce36" office:value-type="float" office:value="359629" calcext:value-type="float">
            <text:p>359,629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2420" calcext:value-type="float">
            <text:p>2,4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7209" calcext:value-type="float">
            <text:p>357,209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一般賠償收入</text:p>
          </table:table-cell>
          <table:table-cell table:style-name="ce36" office:value-type="float" office:value="359629" calcext:value-type="float">
            <text:p>359,629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2420" calcext:value-type="float">
            <text:p>2,4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7209" calcext:value-type="float">
            <text:p>357,209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補助及協助收入</text:p>
          </table:table-cell>
          <table:table-cell table:style-name="ce36" office:value-type="float" office:value="8730269" calcext:value-type="float">
            <text:p>8,730,26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162500" calcext:value-type="float">
            <text:p>4,162,5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67769" calcext:value-type="float">
            <text:p>4,567,769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上級政府補助收入</text:p>
          </table:table-cell>
          <table:table-cell table:style-name="ce36" office:value-type="float" office:value="8730269" calcext:value-type="float">
            <text:p>8,730,26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162500" calcext:value-type="float">
            <text:p>4,162,5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67769" calcext:value-type="float">
            <text:p>4,567,769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計畫型補助收入</text:p>
          </table:table-cell>
          <table:table-cell table:style-name="ce36" office:value-type="float" office:value="8730269" calcext:value-type="float">
            <text:p>8,730,26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162500" calcext:value-type="float">
            <text:p>4,162,5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67769" calcext:value-type="float">
            <text:p>4,567,769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1343288" calcext:value-type="float">
            <text:p>1,343,28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097" calcext:value-type="float">
            <text:p>12,09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1343288" calcext:value-type="float">
            <text:p>1,343,28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097" calcext:value-type="float">
            <text:p>12,09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1343288" calcext:value-type="float">
            <text:p>1,343,28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097" calcext:value-type="float">
            <text:p>12,09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126749933" calcext:value-type="float">
            <text:p>126,749,93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420" calcext:value-type="float">
            <text:p>8,420</text:p>
          </table:table-cell>
          <table:table-cell table:style-name="ce36" office:value-type="float" office:value="4449762" calcext:value-type="float">
            <text:p>4,449,76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2300171" calcext:value-type="float">
            <text:p>122,300,171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19929436" calcext:value-type="float">
            <text:p>19,929,43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83" calcext:value-type="float">
            <text:p>10,083</text:p>
          </table:table-cell>
          <table:table-cell table:style-name="ce36" office:value-type="float" office:value="215103" calcext:value-type="float">
            <text:p>215,1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714333" calcext:value-type="float">
            <text:p>19,714,333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19876149" calcext:value-type="float">
            <text:p>19,876,14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747" calcext:value-type="float">
            <text:p>7,747</text:p>
          </table:table-cell>
          <table:table-cell table:style-name="ce36" office:value-type="float" office:value="212767" calcext:value-type="float">
            <text:p>212,76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663382" calcext:value-type="float">
            <text:p>19,663,382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19876149" calcext:value-type="float">
            <text:p>19,876,14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747" calcext:value-type="float">
            <text:p>7,747</text:p>
          </table:table-cell>
          <table:table-cell table:style-name="ce36" office:value-type="float" office:value="212767" calcext:value-type="float">
            <text:p>212,76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663382" calcext:value-type="float">
            <text:p>19,663,382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賠償收入</text:p>
          </table:table-cell>
          <table:table-cell table:style-name="ce36" office:value-type="float" office:value="53287" calcext:value-type="float">
            <text:p>53,287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2336" calcext:value-type="float">
            <text:p>2,33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951" calcext:value-type="float">
            <text:p>50,951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一般賠償收入</text:p>
          </table:table-cell>
          <table:table-cell table:style-name="ce36" office:value-type="float" office:value="53287" calcext:value-type="float">
            <text:p>53,287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2336" calcext:value-type="float">
            <text:p>2,33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951" calcext:value-type="float">
            <text:p>50,951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財產收入</text:p>
          </table:table-cell>
          <table:table-cell table:style-name="ce36" office:value-type="float" office:value="687124" calcext:value-type="float">
            <text:p>687,12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財產孳息</text:p>
          </table:table-cell>
          <table:table-cell table:style-name="ce36" office:value-type="float" office:value="687124" calcext:value-type="float">
            <text:p>687,12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租金收入</text:p>
          </table:table-cell>
          <table:table-cell table:style-name="ce36" office:value-type="float" office:value="62466" calcext:value-type="float">
            <text:p>62,46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2466" calcext:value-type="float">
            <text:p>62,466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權利金</text:p>
          </table:table-cell>
          <table:table-cell table:style-name="ce36" office:value-type="float" office:value="624658" calcext:value-type="float">
            <text:p>624,658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24658" calcext:value-type="float">
            <text:p>624,658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補助及協助收入</text:p>
          </table:table-cell>
          <table:table-cell table:style-name="ce36" office:value-type="float" office:value="63403134" calcext:value-type="float">
            <text:p>63,403,13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3075709" calcext:value-type="float">
            <text:p>33,075,70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327425" calcext:value-type="float">
            <text:p>30,327,425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上級政府補助收入</text:p>
          </table:table-cell>
          <table:table-cell table:style-name="ce36" office:value-type="float" office:value="63403134" calcext:value-type="float">
            <text:p>63,403,13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3075709" calcext:value-type="float">
            <text:p>33,075,70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327425" calcext:value-type="float">
            <text:p>30,327,425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計畫型補助收入</text:p>
          </table:table-cell>
          <table:table-cell table:style-name="ce36" office:value-type="float" office:value="63403134" calcext:value-type="float">
            <text:p>63,403,13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3075709" calcext:value-type="float">
            <text:p>33,075,70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327425" calcext:value-type="float">
            <text:p>30,327,425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994012" calcext:value-type="float">
            <text:p>994,01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94012" calcext:value-type="float">
            <text:p>994,012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994012" calcext:value-type="float">
            <text:p>994,01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94012" calcext:value-type="float">
            <text:p>994,012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994012" calcext:value-type="float">
            <text:p>994,01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94012" calcext:value-type="float">
            <text:p>994,012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85013706" calcext:value-type="float">
            <text:p>85,013,70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83" calcext:value-type="float">
            <text:p>10,083</text:p>
          </table:table-cell>
          <table:table-cell table:style-name="ce36" office:value-type="float" office:value="33290812" calcext:value-type="float">
            <text:p>33,290,8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1722894" calcext:value-type="float">
            <text:p>51,722,894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稅課收入</text:p>
          </table:table-cell>
          <table:table-cell table:style-name="ce36" office:value-type="float" office:value="16576000" calcext:value-type="float">
            <text:p>16,576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6576000" calcext:value-type="float">
            <text:p>16,576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統籌分配稅</text:p>
          </table:table-cell>
          <table:table-cell table:style-name="ce36" office:value-type="float" office:value="16576000" calcext:value-type="float">
            <text:p>16,576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6576000" calcext:value-type="float">
            <text:p>16,576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統籌分配稅</text:p>
          </table:table-cell>
          <table:table-cell table:style-name="ce36" office:value-type="float" office:value="16576000" calcext:value-type="float">
            <text:p>16,576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6576000" calcext:value-type="float">
            <text:p>16,576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27307597" calcext:value-type="float">
            <text:p>27,307,59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003" calcext:value-type="float">
            <text:p>33,003</text:p>
          </table:table-cell>
          <table:table-cell table:style-name="ce36" office:value-type="float" office:value="913003" calcext:value-type="float">
            <text:p>913,0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394594" calcext:value-type="float">
            <text:p>26,394,594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27214572" calcext:value-type="float">
            <text:p>27,214,5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667" calcext:value-type="float">
            <text:p>30,667</text:p>
          </table:table-cell>
          <table:table-cell table:style-name="ce36" office:value-type="float" office:value="910667" calcext:value-type="float">
            <text:p>910,66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303905" calcext:value-type="float">
            <text:p>26,303,905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27214572" calcext:value-type="float">
            <text:p>27,214,5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667" calcext:value-type="float">
            <text:p>30,667</text:p>
          </table:table-cell>
          <table:table-cell table:style-name="ce36" office:value-type="float" office:value="910667" calcext:value-type="float">
            <text:p>910,66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303905" calcext:value-type="float">
            <text:p>26,303,905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賠償收入</text:p>
          </table:table-cell>
          <table:table-cell table:style-name="ce36" office:value-type="float" office:value="93025" calcext:value-type="float">
            <text:p>93,025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2336" calcext:value-type="float">
            <text:p>2,33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689" calcext:value-type="float">
            <text:p>90,689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一般賠償收入</text:p>
          </table:table-cell>
          <table:table-cell table:style-name="ce36" office:value-type="float" office:value="93025" calcext:value-type="float">
            <text:p>93,025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2336" calcext:value-type="float">
            <text:p>2,33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689" calcext:value-type="float">
            <text:p>90,689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財產收入</text:p>
          </table:table-cell>
          <table:table-cell table:style-name="ce36" office:value-type="float" office:value="504" calcext:value-type="float">
            <text:p>50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04" calcext:value-type="float">
            <text:p>504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財產孳息</text:p>
          </table:table-cell>
          <table:table-cell table:style-name="ce36" office:value-type="float" office:value="504" calcext:value-type="float">
            <text:p>50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04" calcext:value-type="float">
            <text:p>504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租金收入</text:p>
          </table:table-cell>
          <table:table-cell table:style-name="ce36" office:value-type="float" office:value="504" calcext:value-type="float">
            <text:p>50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04" calcext:value-type="float">
            <text:p>504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補助及協助收入</text:p>
          </table:table-cell>
          <table:table-cell table:style-name="ce36" office:value-type="float" office:value="30599960" calcext:value-type="float">
            <text:p>30,599,96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435907" calcext:value-type="float">
            <text:p>18,435,9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164053" calcext:value-type="float">
            <text:p>12,164,053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上級政府補助收入</text:p>
          </table:table-cell>
          <table:table-cell table:style-name="ce36" office:value-type="float" office:value="30599960" calcext:value-type="float">
            <text:p>30,599,96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435907" calcext:value-type="float">
            <text:p>18,435,9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164053" calcext:value-type="float">
            <text:p>12,164,053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計畫型補助收入</text:p>
          </table:table-cell>
          <table:table-cell table:style-name="ce36" office:value-type="float" office:value="30599960" calcext:value-type="float">
            <text:p>30,599,96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435907" calcext:value-type="float">
            <text:p>18,435,9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164053" calcext:value-type="float">
            <text:p>12,164,053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3227442" calcext:value-type="float">
            <text:p>3,227,44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144000" calcext:value-type="float">
            <text:p>2,14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3442" calcext:value-type="float">
            <text:p>1,083,442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3227442" calcext:value-type="float">
            <text:p>3,227,44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144000" calcext:value-type="float">
            <text:p>2,14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3442" calcext:value-type="float">
            <text:p>1,083,442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3227442" calcext:value-type="float">
            <text:p>3,227,44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144000" calcext:value-type="float">
            <text:p>2,14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3442" calcext:value-type="float">
            <text:p>1,083,442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77711503" calcext:value-type="float">
            <text:p>77,711,5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003" calcext:value-type="float">
            <text:p>33,003</text:p>
          </table:table-cell>
          <table:table-cell table:style-name="ce36" office:value-type="float" office:value="38068910" calcext:value-type="float">
            <text:p>38,068,9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642593" calcext:value-type="float">
            <text:p>39,642,593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稅課收入</text:p>
          </table:table-cell>
          <table:table-cell table:style-name="ce36" office:value-type="float" office:value="42915060" calcext:value-type="float">
            <text:p>42,915,06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9745060" calcext:value-type="float">
            <text:p>29,745,0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170000" calcext:value-type="float">
            <text:p>13,170,000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菸酒稅</text:p>
          </table:table-cell>
          <table:table-cell table:style-name="ce36" office:value-type="float" office:value="4763060" calcext:value-type="float">
            <text:p>4,763,06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763060" calcext:value-type="float">
            <text:p>4,763,06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菸酒稅</text:p>
          </table:table-cell>
          <table:table-cell table:style-name="ce36" office:value-type="float" office:value="4763060" calcext:value-type="float">
            <text:p>4,763,06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763060" calcext:value-type="float">
            <text:p>4,763,06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統籌分配稅</text:p>
          </table:table-cell>
          <table:table-cell table:style-name="ce36" office:value-type="float" office:value="38152000" calcext:value-type="float">
            <text:p>38,152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4982000" calcext:value-type="float">
            <text:p>24,98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170000" calcext:value-type="float">
            <text:p>13,170,000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特別統籌</text:p>
          </table:table-cell>
          <table:table-cell table:style-name="ce36" office:value-type="float" office:value="38152000" calcext:value-type="float">
            <text:p>38,152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4982000" calcext:value-type="float">
            <text:p>24,98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170000" calcext:value-type="float">
            <text:p>13,170,000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25848119" calcext:value-type="float">
            <text:p>25,848,1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4068" calcext:value-type="float">
            <text:p>214,068</text:p>
          </table:table-cell>
          <table:table-cell table:style-name="ce36" office:value-type="float" office:value="5293898" calcext:value-type="float">
            <text:p>5,293,89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554221" calcext:value-type="float">
            <text:p>20,554,221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25730485" calcext:value-type="float">
            <text:p>25,730,48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3041" calcext:value-type="float">
            <text:p>213,041</text:p>
          </table:table-cell>
          <table:table-cell table:style-name="ce36" office:value-type="float" office:value="5271415" calcext:value-type="float">
            <text:p>5,271,41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459070" calcext:value-type="float">
            <text:p>20,459,070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25730485" calcext:value-type="float">
            <text:p>25,730,48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3041" calcext:value-type="float">
            <text:p>213,041</text:p>
          </table:table-cell>
          <table:table-cell table:style-name="ce36" office:value-type="float" office:value="5271415" calcext:value-type="float">
            <text:p>5,271,41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459070" calcext:value-type="float">
            <text:p>20,459,070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賠償收入</text:p>
          </table:table-cell>
          <table:table-cell table:style-name="ce36" office:value-type="float" office:value="117634" calcext:value-type="float">
            <text:p>117,63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27" calcext:value-type="float">
            <text:p>1,027</text:p>
          </table:table-cell>
          <table:table-cell table:style-name="ce36" office:value-type="float" office:value="22483" calcext:value-type="float">
            <text:p>22,48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5151" calcext:value-type="float">
            <text:p>95,151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一般賠償收入</text:p>
          </table:table-cell>
          <table:table-cell table:style-name="ce36" office:value-type="float" office:value="117634" calcext:value-type="float">
            <text:p>117,63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27" calcext:value-type="float">
            <text:p>1,027</text:p>
          </table:table-cell>
          <table:table-cell table:style-name="ce36" office:value-type="float" office:value="22483" calcext:value-type="float">
            <text:p>22,48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5151" calcext:value-type="float">
            <text:p>95,151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規費收入</text:p>
          </table:table-cell>
          <table:table-cell table:style-name="ce36" office:value-type="float" office:value="5000000" calcext:value-type="float">
            <text:p>5,0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2995" calcext:value-type="float">
            <text:p>22,9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77005" calcext:value-type="float">
            <text:p>4,977,005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使用規費收入</text:p>
          </table:table-cell>
          <table:table-cell table:style-name="ce36" office:value-type="float" office:value="5000000" calcext:value-type="float">
            <text:p>5,0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2995" calcext:value-type="float">
            <text:p>22,9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77005" calcext:value-type="float">
            <text:p>4,977,005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供應費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2995" calcext:value-type="float">
            <text:p>22,9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22995" calcext:value-type="float">
            <text:p>-22,995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4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服務費</text:p>
          </table:table-cell>
          <table:table-cell table:style-name="ce36" office:value-type="float" office:value="5000000" calcext:value-type="float">
            <text:p>5,0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000000" calcext:value-type="float">
            <text:p>5,000,000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財產收入</text:p>
          </table:table-cell>
          <table:table-cell table:style-name="ce36" office:value-type="float" office:value="391347" calcext:value-type="float">
            <text:p>391,3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3569" calcext:value-type="float">
            <text:p>-3,569</text:p>
          </table:table-cell>
          <table:table-cell table:style-name="ce36" office:value-type="float" office:value="379099" calcext:value-type="float">
            <text:p>379,09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248" calcext:value-type="float">
            <text:p>12,248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財產孳息</text:p>
          </table:table-cell>
          <table:table-cell table:style-name="ce36" office:value-type="float" office:value="391347" calcext:value-type="float">
            <text:p>391,3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3569" calcext:value-type="float">
            <text:p>-3,569</text:p>
          </table:table-cell>
          <table:table-cell table:style-name="ce36" office:value-type="float" office:value="379099" calcext:value-type="float">
            <text:p>379,09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248" calcext:value-type="float">
            <text:p>12,248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利息收入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-18" calcext:value-type="float">
            <text:p>-1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1" calcext:value-type="float">
            <text:p>-1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租金收入</text:p>
          </table:table-cell>
          <table:table-cell table:style-name="ce36" office:value-type="float" office:value="21347" calcext:value-type="float">
            <text:p>21,3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3551" calcext:value-type="float">
            <text:p>-3,551</text:p>
          </table:table-cell>
          <table:table-cell table:style-name="ce36" office:value-type="float" office:value="9098" calcext:value-type="float">
            <text:p>9,09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249" calcext:value-type="float">
            <text:p>12,249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權利金</text:p>
          </table:table-cell>
          <table:table-cell table:style-name="ce36" office:value-type="float" office:value="370000" calcext:value-type="float">
            <text:p>37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70000" calcext:value-type="float">
            <text:p>37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補助及協助收入</text:p>
          </table:table-cell>
          <table:table-cell table:style-name="ce36" office:value-type="float" office:value="452497993" calcext:value-type="float">
            <text:p>452,497,9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1219791" calcext:value-type="float">
            <text:p>-1,219,791</text:p>
          </table:table-cell>
          <table:table-cell table:style-name="ce36" office:value-type="float" office:value="299420019" calcext:value-type="float">
            <text:p>299,420,0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3077974" calcext:value-type="float">
            <text:p>153,077,974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上級政府補助收入</text:p>
          </table:table-cell>
          <table:table-cell table:style-name="ce36" office:value-type="float" office:value="452497993" calcext:value-type="float">
            <text:p>452,497,9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1219791" calcext:value-type="float">
            <text:p>-1,219,791</text:p>
          </table:table-cell>
          <table:table-cell table:style-name="ce36" office:value-type="float" office:value="299420019" calcext:value-type="float">
            <text:p>299,420,0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3077974" calcext:value-type="float">
            <text:p>153,077,974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計畫型補助收入</text:p>
          </table:table-cell>
          <table:table-cell table:style-name="ce36" office:value-type="float" office:value="452497993" calcext:value-type="float">
            <text:p>452,497,9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1219791" calcext:value-type="float">
            <text:p>-1,219,791</text:p>
          </table:table-cell>
          <table:table-cell table:style-name="ce36" office:value-type="float" office:value="299420019" calcext:value-type="float">
            <text:p>299,420,0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3077974" calcext:value-type="float">
            <text:p>153,077,974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7208008" calcext:value-type="float">
            <text:p>7,208,00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39514" calcext:value-type="float">
            <text:p>7,539,514</text:p>
          </table:table-cell>
          <table:table-cell table:style-name="ce36" office:value-type="float" office:value="73710484" calcext:value-type="float">
            <text:p>73,710,48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66502476" calcext:value-type="float">
            <text:p>-66,502,476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7208008" calcext:value-type="float">
            <text:p>7,208,00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39514" calcext:value-type="float">
            <text:p>7,539,514</text:p>
          </table:table-cell>
          <table:table-cell table:style-name="ce36" office:value-type="float" office:value="73710484" calcext:value-type="float">
            <text:p>73,710,48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66502476" calcext:value-type="float">
            <text:p>-66,502,476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收回以前年度歲出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539514" calcext:value-type="float">
            <text:p>7,539,514</text:p>
          </table:table-cell>
          <table:table-cell table:style-name="ce36" office:value-type="float" office:value="71831827" calcext:value-type="float">
            <text:p>71,831,82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71831827" calcext:value-type="float">
            <text:p>-71,831,827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7208008" calcext:value-type="float">
            <text:p>7,208,00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78657" calcext:value-type="float">
            <text:p>1,878,65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329351" calcext:value-type="float">
            <text:p>5,329,351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533860527" calcext:value-type="float">
            <text:p>533,860,52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530222" calcext:value-type="float">
            <text:p>6,530,222</text:p>
          </table:table-cell>
          <table:table-cell table:style-name="ce36" office:value-type="float" office:value="408571555" calcext:value-type="float">
            <text:p>408,571,55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5288972" calcext:value-type="float">
            <text:p>125,288,972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經常門合計</text:p>
          </table:table-cell>
          <table:table-cell table:style-name="ce36" office:value-type="float" office:value="839236857" calcext:value-type="float">
            <text:p>839,236,85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602117" calcext:value-type="float">
            <text:p>6,602,117</text:p>
          </table:table-cell>
          <table:table-cell table:style-name="ce36" office:value-type="float" office:value="485045326" calcext:value-type="float">
            <text:p>485,045,32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4191531" calcext:value-type="float">
            <text:p>354,191,531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總計</text:p>
          </table:table-cell>
          <table:table-cell table:style-name="ce36" office:value-type="float" office:value="839236857" calcext:value-type="float">
            <text:p>839,236,85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602117" calcext:value-type="float">
            <text:p>6,602,117</text:p>
          </table:table-cell>
          <table:table-cell table:style-name="ce36" office:value-type="float" office:value="485045326" calcext:value-type="float">
            <text:p>485,045,32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4191531" calcext:value-type="float">
            <text:p>354,191,531</text:p>
          </table:table-cell>
          <table:table-cell table:number-columns-repeated="1012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 table:number-rows-repeated="10483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以前年度歲出轉入數累計表" table:style-name="ta1">
        <table:table-column table:style-name="co9" table:number-columns-repeated="5" table:default-cell-style-name="ce8"/>
        <table:table-column table:style-name="co10" table:number-columns-repeated="1019" table:default-cell-style-name="ce8"/>
        <table:table-row table:style-name="ro4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5"/>
          <table:table-cell table:number-columns-repeated="1011"/>
        </table:table-row>
        <table:table-row table:style-name="ro4">
          <table:table-cell table:style-name="ce44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5"/>
          <table:table-cell table:number-columns-repeated="1011"/>
        </table:table-row>
        <table:table-row table:style-name="ro4">
          <table:table-cell table:style-name="ce45" office:value-type="string" calcext:value-type="string" table:number-columns-spanned="13" table:number-rows-spanned="1">
            <text:p>中華民國108年1月1日至108年10月31日</text:p>
          </table:table-cell>
          <table:covered-table-cell table:number-columns-repeated="11" table:style-name="ce2"/>
          <table:covered-table-cell table:style-name="ce15"/>
          <table:table-cell table:number-columns-repeated="1011"/>
        </table:table-row>
        <table:table-row table:style-name="ro4">
          <table:table-cell table:style-name="ce52" office:value-type="string" calcext:value-type="string" table:number-columns-spanned="1" table:number-rows-spanned="3">
            <text:p>年度別</text:p>
          </table:table-cell>
          <table:table-cell table:style-name="ce3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3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number-columns-repeated="1011"/>
        </table:table-row>
        <table:table-row table:style-name="ro4">
          <table:covered-table-cell table:style-name="ce52"/>
          <table:table-cell table:style-name="ce29" office:value-type="string" calcext:value-type="string" table:number-columns-spanned="1" table:number-rows-spanned="2">
            <text:p>款</text:p>
          </table:table-cell>
          <table:table-cell table:style-name="ce29" office:value-type="string" calcext:value-type="string" table:number-columns-spanned="1" table:number-rows-spanned="2">
            <text:p>項</text:p>
          </table:table-cell>
          <table:table-cell table:style-name="ce29" office:value-type="string" calcext:value-type="string" table:number-columns-spanned="1" table:number-rows-spanned="2">
            <text:p>目</text:p>
          </table:table-cell>
          <table:table-cell table:style-name="ce29" office:value-type="string" calcext:value-type="string" table:number-columns-spanned="1" table:number-rows-spanned="2">
            <text:p>節</text:p>
          </table:table-cell>
          <table:table-cell table:style-name="ce53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number-columns-repeated="1011"/>
        </table:table-row>
        <table:table-row table:style-name="ro4">
          <table:covered-table-cell table:style-name="ce52"/>
          <table:covered-table-cell table:number-columns-repeated="4" table:style-name="ce51"/>
          <table:covered-table-cell table:style-name="ce54"/>
          <table:table-cell table:number-columns-repeated="7" table:style-name="ce10" office:value-type="string" calcext:value-type="string">
            <text:p>保留數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5" office:value-type="string" calcext:value-type="string" table:number-columns-spanned="1" table:number-rows-spanned="2">
            <text:p>水利建設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556362" calcext:value-type="float">
            <text:p>1,556,3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56362" calcext:value-type="float">
            <text:p>1,556,36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556362" calcext:value-type="float">
            <text:p>1,556,3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56362" calcext:value-type="float">
            <text:p>1,556,36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556362" calcext:value-type="float">
            <text:p>1,556,3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56362" calcext:value-type="float">
            <text:p>1,556,36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556362" calcext:value-type="float">
            <text:p>1,556,3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56362" calcext:value-type="float">
            <text:p>1,556,36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556362" calcext:value-type="float">
            <text:p>1,556,3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56362" calcext:value-type="float">
            <text:p>1,556,36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2</text:p>
          </table:table-cell>
          <table:table-cell table:style-name="ce31" office:value-type="string" calcext:value-type="string" table:number-columns-spanned="1" table:number-rows-spanned="2">
            <text:p>2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56661" calcext:value-type="float">
            <text:p>3,356,66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356661" calcext:value-type="float">
            <text:p>3,356,66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56661" calcext:value-type="float">
            <text:p>3,356,66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356661" calcext:value-type="float">
            <text:p>3,356,66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56661" calcext:value-type="float">
            <text:p>3,356,66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356661" calcext:value-type="float">
            <text:p>3,356,66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56661" calcext:value-type="float">
            <text:p>3,356,66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356661" calcext:value-type="float">
            <text:p>3,356,66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56661" calcext:value-type="float">
            <text:p>3,356,66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356661" calcext:value-type="float">
            <text:p>3,356,66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1" office:value-type="string" calcext:value-type="string" table:number-columns-spanned="1" table:number-rows-spanned="2">
            <text:p>2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42762" calcext:value-type="float">
            <text:p>742,7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42762" calcext:value-type="float">
            <text:p>742,76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42762" calcext:value-type="float">
            <text:p>742,7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42762" calcext:value-type="float">
            <text:p>742,76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42762" calcext:value-type="float">
            <text:p>742,7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42762" calcext:value-type="float">
            <text:p>742,76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42762" calcext:value-type="float">
            <text:p>742,7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42762" calcext:value-type="float">
            <text:p>742,76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1" office:value-type="string" calcext:value-type="string" table:number-columns-spanned="1" table:number-rows-spanned="2">
            <text:p>2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205142" calcext:value-type="float">
            <text:p>14,205,14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4205142" calcext:value-type="float">
            <text:p>14,205,14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205142" calcext:value-type="float">
            <text:p>14,205,14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4205142" calcext:value-type="float">
            <text:p>14,205,14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205142" calcext:value-type="float">
            <text:p>14,205,14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4205142" calcext:value-type="float">
            <text:p>14,205,14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205142" calcext:value-type="float">
            <text:p>14,205,14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4205142" calcext:value-type="float">
            <text:p>14,205,14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947904" calcext:value-type="float">
            <text:p>14,947,90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4947904" calcext:value-type="float">
            <text:p>14,947,90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1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462693" calcext:value-type="float">
            <text:p>8,462,69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91528" calcext:value-type="float">
            <text:p>991,5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71165" calcext:value-type="float">
            <text:p>7,471,165</text:p>
          </table:table-cell>
          <table:table-cell table:style-name="ce36" office:value-type="float" office:value="308472" calcext:value-type="float">
            <text:p>308,472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462693" calcext:value-type="float">
            <text:p>8,462,69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91528" calcext:value-type="float">
            <text:p>991,5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71165" calcext:value-type="float">
            <text:p>7,471,165</text:p>
          </table:table-cell>
          <table:table-cell table:style-name="ce36" office:value-type="float" office:value="308472" calcext:value-type="float">
            <text:p>308,472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462693" calcext:value-type="float">
            <text:p>8,462,69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91528" calcext:value-type="float">
            <text:p>991,5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71165" calcext:value-type="float">
            <text:p>7,471,165</text:p>
          </table:table-cell>
          <table:table-cell table:style-name="ce36" office:value-type="float" office:value="308472" calcext:value-type="float">
            <text:p>308,472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462693" calcext:value-type="float">
            <text:p>8,462,69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91528" calcext:value-type="float">
            <text:p>991,5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71165" calcext:value-type="float">
            <text:p>7,471,165</text:p>
          </table:table-cell>
          <table:table-cell table:style-name="ce36" office:value-type="float" office:value="308472" calcext:value-type="float">
            <text:p>308,472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875000" calcext:value-type="float">
            <text:p>5,875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75000" calcext:value-type="float">
            <text:p>1,8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00000" calcext:value-type="float">
            <text:p>4,0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875000" calcext:value-type="float">
            <text:p>5,875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75000" calcext:value-type="float">
            <text:p>1,8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00000" calcext:value-type="float">
            <text:p>4,0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875000" calcext:value-type="float">
            <text:p>5,875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75000" calcext:value-type="float">
            <text:p>1,8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00000" calcext:value-type="float">
            <text:p>4,0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875000" calcext:value-type="float">
            <text:p>5,875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75000" calcext:value-type="float">
            <text:p>1,8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00000" calcext:value-type="float">
            <text:p>4,0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2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交通管理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8810" calcext:value-type="float">
            <text:p>208,8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105" calcext:value-type="float">
            <text:p>42,105</text:p>
          </table:table-cell>
          <table:table-cell table:style-name="ce36" office:value-type="float" office:value="94164" calcext:value-type="float">
            <text:p>94,16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4646" calcext:value-type="float">
            <text:p>114,646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交通管理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8810" calcext:value-type="float">
            <text:p>208,8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105" calcext:value-type="float">
            <text:p>42,105</text:p>
          </table:table-cell>
          <table:table-cell table:style-name="ce36" office:value-type="float" office:value="94164" calcext:value-type="float">
            <text:p>94,16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4646" calcext:value-type="float">
            <text:p>114,646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公共運輸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8810" calcext:value-type="float">
            <text:p>208,8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105" calcext:value-type="float">
            <text:p>42,105</text:p>
          </table:table-cell>
          <table:table-cell table:style-name="ce36" office:value-type="float" office:value="94164" calcext:value-type="float">
            <text:p>94,16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4646" calcext:value-type="float">
            <text:p>114,646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8810" calcext:value-type="float">
            <text:p>208,8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105" calcext:value-type="float">
            <text:p>42,105</text:p>
          </table:table-cell>
          <table:table-cell table:style-name="ce36" office:value-type="float" office:value="94164" calcext:value-type="float">
            <text:p>94,16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4646" calcext:value-type="float">
            <text:p>114,646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2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6639928" calcext:value-type="float">
            <text:p>146,639,92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604864" calcext:value-type="float">
            <text:p>40,604,86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035064" calcext:value-type="float">
            <text:p>106,035,06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6639928" calcext:value-type="float">
            <text:p>146,639,92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604864" calcext:value-type="float">
            <text:p>40,604,86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035064" calcext:value-type="float">
            <text:p>106,035,06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6639928" calcext:value-type="float">
            <text:p>146,639,92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604864" calcext:value-type="float">
            <text:p>40,604,86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035064" calcext:value-type="float">
            <text:p>106,035,06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6639928" calcext:value-type="float">
            <text:p>146,639,92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604864" calcext:value-type="float">
            <text:p>40,604,86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035064" calcext:value-type="float">
            <text:p>106,035,06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2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57824415" calcext:value-type="float">
            <text:p>257,824,41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57824415" calcext:value-type="float">
            <text:p>257,824,41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57824415" calcext:value-type="float">
            <text:p>257,824,41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57824415" calcext:value-type="float">
            <text:p>257,824,41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57824415" calcext:value-type="float">
            <text:p>257,824,41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57824415" calcext:value-type="float">
            <text:p>257,824,41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57824415" calcext:value-type="float">
            <text:p>257,824,41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57824415" calcext:value-type="float">
            <text:p>257,824,41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3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下水道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91428" calcext:value-type="float">
            <text:p>3,391,4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940" calcext:value-type="float">
            <text:p>28,940</text:p>
          </table:table-cell>
          <table:table-cell table:style-name="ce36" office:value-type="float" office:value="294068" calcext:value-type="float">
            <text:p>294,06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97360" calcext:value-type="float">
            <text:p>3,097,36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91428" calcext:value-type="float">
            <text:p>3,391,4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940" calcext:value-type="float">
            <text:p>28,940</text:p>
          </table:table-cell>
          <table:table-cell table:style-name="ce36" office:value-type="float" office:value="294068" calcext:value-type="float">
            <text:p>294,06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97360" calcext:value-type="float">
            <text:p>3,097,36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91428" calcext:value-type="float">
            <text:p>3,391,4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940" calcext:value-type="float">
            <text:p>28,940</text:p>
          </table:table-cell>
          <table:table-cell table:style-name="ce36" office:value-type="float" office:value="294068" calcext:value-type="float">
            <text:p>294,06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97360" calcext:value-type="float">
            <text:p>3,097,36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91428" calcext:value-type="float">
            <text:p>3,391,4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940" calcext:value-type="float">
            <text:p>28,940</text:p>
          </table:table-cell>
          <table:table-cell table:style-name="ce36" office:value-type="float" office:value="294068" calcext:value-type="float">
            <text:p>294,06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97360" calcext:value-type="float">
            <text:p>3,097,36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22402274" calcext:value-type="float">
            <text:p>422,402,27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1045" calcext:value-type="float">
            <text:p>71,045</text:p>
          </table:table-cell>
          <table:table-cell table:style-name="ce36" office:value-type="float" office:value="43859624" calcext:value-type="float">
            <text:p>43,859,6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78542650" calcext:value-type="float">
            <text:p>378,542,650</text:p>
          </table:table-cell>
          <table:table-cell table:style-name="ce36" office:value-type="float" office:value="308472" calcext:value-type="float">
            <text:p>308,472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1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590000" calcext:value-type="float">
            <text:p>3,59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590000" calcext:value-type="float">
            <text:p>3,59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590000" calcext:value-type="float">
            <text:p>3,59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590000" calcext:value-type="float">
            <text:p>3,59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590000" calcext:value-type="float">
            <text:p>3,59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590000" calcext:value-type="float">
            <text:p>3,59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590000" calcext:value-type="float">
            <text:p>3,59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590000" calcext:value-type="float">
            <text:p>3,59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1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28018993" calcext:value-type="float">
            <text:p>228,018,9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308743" calcext:value-type="float">
            <text:p>6,308,743</text:p>
          </table:table-cell>
          <table:table-cell table:style-name="ce36" office:value-type="float" office:value="121465433" calcext:value-type="float">
            <text:p>121,465,43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553560" calcext:value-type="float">
            <text:p>106,553,560</text:p>
          </table:table-cell>
          <table:table-cell table:style-name="ce36" office:value-type="float" office:value="43024" calcext:value-type="float">
            <text:p>43,024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28018993" calcext:value-type="float">
            <text:p>228,018,9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308743" calcext:value-type="float">
            <text:p>6,308,743</text:p>
          </table:table-cell>
          <table:table-cell table:style-name="ce36" office:value-type="float" office:value="121465433" calcext:value-type="float">
            <text:p>121,465,43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553560" calcext:value-type="float">
            <text:p>106,553,560</text:p>
          </table:table-cell>
          <table:table-cell table:style-name="ce36" office:value-type="float" office:value="43024" calcext:value-type="float">
            <text:p>43,024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28018993" calcext:value-type="float">
            <text:p>228,018,9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308743" calcext:value-type="float">
            <text:p>6,308,743</text:p>
          </table:table-cell>
          <table:table-cell table:style-name="ce36" office:value-type="float" office:value="121465433" calcext:value-type="float">
            <text:p>121,465,43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553560" calcext:value-type="float">
            <text:p>106,553,560</text:p>
          </table:table-cell>
          <table:table-cell table:style-name="ce36" office:value-type="float" office:value="43024" calcext:value-type="float">
            <text:p>43,024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28018993" calcext:value-type="float">
            <text:p>228,018,9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308743" calcext:value-type="float">
            <text:p>6,308,743</text:p>
          </table:table-cell>
          <table:table-cell table:style-name="ce36" office:value-type="float" office:value="121465433" calcext:value-type="float">
            <text:p>121,465,43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553560" calcext:value-type="float">
            <text:p>106,553,560</text:p>
          </table:table-cell>
          <table:table-cell table:style-name="ce36" office:value-type="float" office:value="43024" calcext:value-type="float">
            <text:p>43,024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2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工礦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0000" calcext:value-type="float">
            <text:p>7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0000" calcext:value-type="float">
            <text:p>7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工礦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0000" calcext:value-type="float">
            <text:p>7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0000" calcext:value-type="float">
            <text:p>7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0000" calcext:value-type="float">
            <text:p>7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0000" calcext:value-type="float">
            <text:p>7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0000" calcext:value-type="float">
            <text:p>7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0000" calcext:value-type="float">
            <text:p>7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2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經建設施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35424" calcext:value-type="float">
            <text:p>835,4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70069" calcext:value-type="float">
            <text:p>770,069</text:p>
          </table:table-cell>
          <table:table-cell table:style-name="ce36" office:value-type="float" office:value="787356" calcext:value-type="float">
            <text:p>787,35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8068" calcext:value-type="float">
            <text:p>48,06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35424" calcext:value-type="float">
            <text:p>835,4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70069" calcext:value-type="float">
            <text:p>770,069</text:p>
          </table:table-cell>
          <table:table-cell table:style-name="ce36" office:value-type="float" office:value="787356" calcext:value-type="float">
            <text:p>787,35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8068" calcext:value-type="float">
            <text:p>48,06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35424" calcext:value-type="float">
            <text:p>835,4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70069" calcext:value-type="float">
            <text:p>770,069</text:p>
          </table:table-cell>
          <table:table-cell table:style-name="ce36" office:value-type="float" office:value="787356" calcext:value-type="float">
            <text:p>787,35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8068" calcext:value-type="float">
            <text:p>48,06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35424" calcext:value-type="float">
            <text:p>835,4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70069" calcext:value-type="float">
            <text:p>770,069</text:p>
          </table:table-cell>
          <table:table-cell table:style-name="ce36" office:value-type="float" office:value="787356" calcext:value-type="float">
            <text:p>787,35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8068" calcext:value-type="float">
            <text:p>48,06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2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484974" calcext:value-type="float">
            <text:p>33,484,97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3484974" calcext:value-type="float">
            <text:p>33,484,97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484974" calcext:value-type="float">
            <text:p>33,484,97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3484974" calcext:value-type="float">
            <text:p>33,484,97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484974" calcext:value-type="float">
            <text:p>33,484,97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3484974" calcext:value-type="float">
            <text:p>33,484,97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484974" calcext:value-type="float">
            <text:p>33,484,97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3484974" calcext:value-type="float">
            <text:p>33,484,97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2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949189" calcext:value-type="float">
            <text:p>20,949,18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0949189" calcext:value-type="float">
            <text:p>20,949,18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949189" calcext:value-type="float">
            <text:p>20,949,18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0949189" calcext:value-type="float">
            <text:p>20,949,18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949189" calcext:value-type="float">
            <text:p>20,949,18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0949189" calcext:value-type="float">
            <text:p>20,949,18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949189" calcext:value-type="float">
            <text:p>20,949,18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0949189" calcext:value-type="float">
            <text:p>20,949,18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2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40854" calcext:value-type="float">
            <text:p>940,85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40854" calcext:value-type="float">
            <text:p>940,85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40854" calcext:value-type="float">
            <text:p>940,85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40854" calcext:value-type="float">
            <text:p>940,85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40854" calcext:value-type="float">
            <text:p>940,85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40854" calcext:value-type="float">
            <text:p>940,85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40854" calcext:value-type="float">
            <text:p>940,85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40854" calcext:value-type="float">
            <text:p>940,85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2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社會救濟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" calcext:value-type="float">
            <text:p>10,000</text:p>
          </table:table-cell>
          <table:table-cell table:style-name="ce36" office:value-type="float" office:value="913" calcext:value-type="float">
            <text:p>9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87" calcext:value-type="float">
            <text:p>9,08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社會救助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" calcext:value-type="float">
            <text:p>10,000</text:p>
          </table:table-cell>
          <table:table-cell table:style-name="ce36" office:value-type="float" office:value="913" calcext:value-type="float">
            <text:p>9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87" calcext:value-type="float">
            <text:p>9,08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社會救助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" calcext:value-type="float">
            <text:p>10,000</text:p>
          </table:table-cell>
          <table:table-cell table:style-name="ce36" office:value-type="float" office:value="913" calcext:value-type="float">
            <text:p>9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87" calcext:value-type="float">
            <text:p>9,08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" calcext:value-type="float">
            <text:p>10,000</text:p>
          </table:table-cell>
          <table:table-cell table:style-name="ce36" office:value-type="float" office:value="913" calcext:value-type="float">
            <text:p>9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87" calcext:value-type="float">
            <text:p>9,08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3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社政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2" table:style-name="ce36" office:value-type="float" office:value="30000" calcext:value-type="float">
            <text:p>30,000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社政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2" table:style-name="ce36" office:value-type="float" office:value="30000" calcext:value-type="float">
            <text:p>30,000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社會工作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2" table:style-name="ce36" office:value-type="float" office:value="10000" calcext:value-type="float">
            <text:p>10,000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2" table:style-name="ce36" office:value-type="float" office:value="10000" calcext:value-type="float">
            <text:p>10,000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兒少及婦女福利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2" table:style-name="ce36" office:value-type="float" office:value="10000" calcext:value-type="float">
            <text:p>10,000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2" table:style-name="ce36" office:value-type="float" office:value="10000" calcext:value-type="float">
            <text:p>10,000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老人及身心障礙福利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2" table:style-name="ce36" office:value-type="float" office:value="10000" calcext:value-type="float">
            <text:p>10,000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2" table:style-name="ce36" office:value-type="float" office:value="10000" calcext:value-type="float">
            <text:p>10,000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3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社區發展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4000" calcext:value-type="float">
            <text:p>54,000</text:p>
          </table:table-cell>
          <table:table-cell table:style-name="ce36" office:value-type="float" office:value="34887" calcext:value-type="float">
            <text:p>34,8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113" calcext:value-type="float">
            <text:p>19,11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社區發展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4000" calcext:value-type="float">
            <text:p>54,000</text:p>
          </table:table-cell>
          <table:table-cell table:style-name="ce36" office:value-type="float" office:value="34887" calcext:value-type="float">
            <text:p>34,8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113" calcext:value-type="float">
            <text:p>19,11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社區發展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4000" calcext:value-type="float">
            <text:p>54,000</text:p>
          </table:table-cell>
          <table:table-cell table:style-name="ce36" office:value-type="float" office:value="34887" calcext:value-type="float">
            <text:p>34,8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113" calcext:value-type="float">
            <text:p>19,11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4000" calcext:value-type="float">
            <text:p>54,000</text:p>
          </table:table-cell>
          <table:table-cell table:style-name="ce36" office:value-type="float" office:value="34887" calcext:value-type="float">
            <text:p>34,8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113" calcext:value-type="float">
            <text:p>19,11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87983434" calcext:value-type="float">
            <text:p>287,983,434</text:p>
          </table:table-cell>
          <table:table-cell table:style-name="ce36" office:value-type="float" office:value="65800" calcext:value-type="float">
            <text:p>65,800</text:p>
          </table:table-cell>
          <table:table-cell table:style-name="ce36" office:value-type="float" office:value="7078812" calcext:value-type="float">
            <text:p>7,078,812</text:p>
          </table:table-cell>
          <table:table-cell table:style-name="ce36" office:value-type="float" office:value="155835963" calcext:value-type="float">
            <text:p>155,835,96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2081671" calcext:value-type="float">
            <text:p>132,081,671</text:p>
          </table:table-cell>
          <table:table-cell table:style-name="ce36" office:value-type="float" office:value="43024" calcext:value-type="float">
            <text:p>43,024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0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92500" calcext:value-type="float">
            <text:p>292,5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6250" calcext:value-type="float">
            <text:p>146,2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6250" calcext:value-type="float">
            <text:p>146,25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92500" calcext:value-type="float">
            <text:p>292,5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6250" calcext:value-type="float">
            <text:p>146,2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6250" calcext:value-type="float">
            <text:p>146,25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資訊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92500" calcext:value-type="float">
            <text:p>292,5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6250" calcext:value-type="float">
            <text:p>146,2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6250" calcext:value-type="float">
            <text:p>146,25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92500" calcext:value-type="float">
            <text:p>292,5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6250" calcext:value-type="float">
            <text:p>146,2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6250" calcext:value-type="float">
            <text:p>146,25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民政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050000" calcext:value-type="float">
            <text:p>6,0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806586" calcext:value-type="float">
            <text:p>5,806,58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3414" calcext:value-type="float">
            <text:p>243,41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民政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050000" calcext:value-type="float">
            <text:p>6,0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806586" calcext:value-type="float">
            <text:p>5,806,58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3414" calcext:value-type="float">
            <text:p>243,41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050000" calcext:value-type="float">
            <text:p>6,0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806586" calcext:value-type="float">
            <text:p>5,806,58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3414" calcext:value-type="float">
            <text:p>243,41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050000" calcext:value-type="float">
            <text:p>6,0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806586" calcext:value-type="float">
            <text:p>5,806,58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3414" calcext:value-type="float">
            <text:p>243,41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38284" calcext:value-type="float">
            <text:p>638,28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38284" calcext:value-type="float">
            <text:p>638,28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38284" calcext:value-type="float">
            <text:p>638,28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38284" calcext:value-type="float">
            <text:p>638,28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38284" calcext:value-type="float">
            <text:p>638,28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38284" calcext:value-type="float">
            <text:p>638,28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38284" calcext:value-type="float">
            <text:p>638,28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38284" calcext:value-type="float">
            <text:p>638,28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1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教育基金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200000" calcext:value-type="float">
            <text:p>7,2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200000" calcext:value-type="float">
            <text:p>7,2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200000" calcext:value-type="float">
            <text:p>7,2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200000" calcext:value-type="float">
            <text:p>7,2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200000" calcext:value-type="float">
            <text:p>7,2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200000" calcext:value-type="float">
            <text:p>7,2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200000" calcext:value-type="float">
            <text:p>7,2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200000" calcext:value-type="float">
            <text:p>7,2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1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農業管理與輔導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00" calcext:value-type="float">
            <text:p>1,0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0000" calcext:value-type="float">
            <text:p>1,0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農業管理與輔導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00" calcext:value-type="float">
            <text:p>1,0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0000" calcext:value-type="float">
            <text:p>1,0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產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00" calcext:value-type="float">
            <text:p>1,0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0000" calcext:value-type="float">
            <text:p>1,0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00" calcext:value-type="float">
            <text:p>1,0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0000" calcext:value-type="float">
            <text:p>1,0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1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20000" calcext:value-type="float">
            <text:p>1,02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20000" calcext:value-type="float">
            <text:p>1,02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20000" calcext:value-type="float">
            <text:p>1,02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20000" calcext:value-type="float">
            <text:p>1,02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20000" calcext:value-type="float">
            <text:p>1,02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20000" calcext:value-type="float">
            <text:p>1,02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20000" calcext:value-type="float">
            <text:p>1,02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20000" calcext:value-type="float">
            <text:p>1,02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1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6143000" calcext:value-type="float">
            <text:p>16,143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093000" calcext:value-type="float">
            <text:p>16,093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6143000" calcext:value-type="float">
            <text:p>16,143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093000" calcext:value-type="float">
            <text:p>16,093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6143000" calcext:value-type="float">
            <text:p>16,143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093000" calcext:value-type="float">
            <text:p>16,093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6143000" calcext:value-type="float">
            <text:p>16,143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093000" calcext:value-type="float">
            <text:p>16,093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1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718219" calcext:value-type="float">
            <text:p>2,718,21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16219" calcext:value-type="float">
            <text:p>2,716,2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0" calcext:value-type="float">
            <text:p>2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718219" calcext:value-type="float">
            <text:p>2,718,21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16219" calcext:value-type="float">
            <text:p>2,716,2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0" calcext:value-type="float">
            <text:p>2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718219" calcext:value-type="float">
            <text:p>2,718,21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16219" calcext:value-type="float">
            <text:p>2,716,2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0" calcext:value-type="float">
            <text:p>2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718219" calcext:value-type="float">
            <text:p>2,718,21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16219" calcext:value-type="float">
            <text:p>2,716,2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0" calcext:value-type="float">
            <text:p>2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001000" calcext:value-type="float">
            <text:p>20,001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1000" calcext:value-type="float">
            <text:p>14,0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0000" calcext:value-type="float">
            <text:p>6,0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001000" calcext:value-type="float">
            <text:p>20,001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1000" calcext:value-type="float">
            <text:p>14,0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0000" calcext:value-type="float">
            <text:p>6,0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5501000" calcext:value-type="float">
            <text:p>15,501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1000" calcext:value-type="float">
            <text:p>14,0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0000" calcext:value-type="float">
            <text:p>1,5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5501000" calcext:value-type="float">
            <text:p>15,501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1000" calcext:value-type="float">
            <text:p>14,0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0000" calcext:value-type="float">
            <text:p>1,5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500000" calcext:value-type="float">
            <text:p>4,5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500000" calcext:value-type="float">
            <text:p>4,5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500000" calcext:value-type="float">
            <text:p>4,5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500000" calcext:value-type="float">
            <text:p>4,5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2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工礦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848000" calcext:value-type="float">
            <text:p>8,848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26492" calcext:value-type="float">
            <text:p>1,826,49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21508" calcext:value-type="float">
            <text:p>7,021,50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工礦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848000" calcext:value-type="float">
            <text:p>8,848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26492" calcext:value-type="float">
            <text:p>1,826,49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21508" calcext:value-type="float">
            <text:p>7,021,50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848000" calcext:value-type="float">
            <text:p>8,848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26492" calcext:value-type="float">
            <text:p>1,826,49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21508" calcext:value-type="float">
            <text:p>7,021,50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840000" calcext:value-type="float">
            <text:p>6,84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840000" calcext:value-type="float">
            <text:p>6,84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08000" calcext:value-type="float">
            <text:p>2,008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26492" calcext:value-type="float">
            <text:p>1,826,49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1508" calcext:value-type="float">
            <text:p>181,50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2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經建設施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28000" calcext:value-type="float">
            <text:p>1,128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128000" calcext:value-type="float">
            <text:p>1,128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28000" calcext:value-type="float">
            <text:p>1,128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128000" calcext:value-type="float">
            <text:p>1,128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28000" calcext:value-type="float">
            <text:p>1,128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128000" calcext:value-type="float">
            <text:p>1,128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28000" calcext:value-type="float">
            <text:p>1,128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128000" calcext:value-type="float">
            <text:p>1,128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2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2816449" calcext:value-type="float">
            <text:p>102,816,44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8361561" calcext:value-type="float">
            <text:p>78,361,5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454888" calcext:value-type="float">
            <text:p>24,454,88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2816449" calcext:value-type="float">
            <text:p>102,816,44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8361561" calcext:value-type="float">
            <text:p>78,361,5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454888" calcext:value-type="float">
            <text:p>24,454,88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2816449" calcext:value-type="float">
            <text:p>102,816,44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8361561" calcext:value-type="float">
            <text:p>78,361,5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454888" calcext:value-type="float">
            <text:p>24,454,88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2816449" calcext:value-type="float">
            <text:p>102,816,44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8361561" calcext:value-type="float">
            <text:p>78,361,5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454888" calcext:value-type="float">
            <text:p>24,454,88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2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4580145" calcext:value-type="float">
            <text:p>54,580,1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4580145" calcext:value-type="float">
            <text:p>54,580,14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4580145" calcext:value-type="float">
            <text:p>54,580,1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4580145" calcext:value-type="float">
            <text:p>54,580,14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4580145" calcext:value-type="float">
            <text:p>54,580,1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4580145" calcext:value-type="float">
            <text:p>54,580,14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4580145" calcext:value-type="float">
            <text:p>54,580,1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4580145" calcext:value-type="float">
            <text:p>54,580,14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2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421876" calcext:value-type="float">
            <text:p>11,421,87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104" calcext:value-type="float">
            <text:p>106,104</text:p>
          </table:table-cell>
          <table:table-cell table:style-name="ce36" office:value-type="float" office:value="4152517" calcext:value-type="float">
            <text:p>4,152,51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269359" calcext:value-type="float">
            <text:p>7,269,35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421876" calcext:value-type="float">
            <text:p>11,421,87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104" calcext:value-type="float">
            <text:p>106,104</text:p>
          </table:table-cell>
          <table:table-cell table:style-name="ce36" office:value-type="float" office:value="4152517" calcext:value-type="float">
            <text:p>4,152,51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269359" calcext:value-type="float">
            <text:p>7,269,35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421876" calcext:value-type="float">
            <text:p>11,421,87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104" calcext:value-type="float">
            <text:p>106,104</text:p>
          </table:table-cell>
          <table:table-cell table:style-name="ce36" office:value-type="float" office:value="4152517" calcext:value-type="float">
            <text:p>4,152,51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269359" calcext:value-type="float">
            <text:p>7,269,35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421876" calcext:value-type="float">
            <text:p>11,421,87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104" calcext:value-type="float">
            <text:p>106,104</text:p>
          </table:table-cell>
          <table:table-cell table:style-name="ce36" office:value-type="float" office:value="4152517" calcext:value-type="float">
            <text:p>4,152,51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269359" calcext:value-type="float">
            <text:p>7,269,35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2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111378" calcext:value-type="float">
            <text:p>7,111,3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514" calcext:value-type="float">
            <text:p>39,514</text:p>
          </table:table-cell>
          <table:table-cell table:style-name="ce36" office:value-type="float" office:value="3940075" calcext:value-type="float">
            <text:p>3,940,07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71303" calcext:value-type="float">
            <text:p>3,171,30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111378" calcext:value-type="float">
            <text:p>7,111,3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514" calcext:value-type="float">
            <text:p>39,514</text:p>
          </table:table-cell>
          <table:table-cell table:style-name="ce36" office:value-type="float" office:value="3940075" calcext:value-type="float">
            <text:p>3,940,07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71303" calcext:value-type="float">
            <text:p>3,171,30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觀光行銷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283378" calcext:value-type="float">
            <text:p>2,283,37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283378" calcext:value-type="float">
            <text:p>2,283,378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40000" calcext:value-type="float">
            <text:p>84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840000" calcext:value-type="float">
            <text:p>84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43378" calcext:value-type="float">
            <text:p>1,443,37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43378" calcext:value-type="float">
            <text:p>1,443,378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828000" calcext:value-type="float">
            <text:p>4,82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514" calcext:value-type="float">
            <text:p>39,514</text:p>
          </table:table-cell>
          <table:table-cell table:style-name="ce36" office:value-type="float" office:value="1656697" calcext:value-type="float">
            <text:p>1,656,69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71303" calcext:value-type="float">
            <text:p>3,171,30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828000" calcext:value-type="float">
            <text:p>4,82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514" calcext:value-type="float">
            <text:p>39,514</text:p>
          </table:table-cell>
          <table:table-cell table:style-name="ce36" office:value-type="float" office:value="1656697" calcext:value-type="float">
            <text:p>1,656,69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71303" calcext:value-type="float">
            <text:p>3,171,30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3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下水道建設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000000" calcext:value-type="float">
            <text:p>14,0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0000" calcext:value-type="float">
            <text:p>14,0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下水道建設*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000000" calcext:value-type="float">
            <text:p>14,0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0000" calcext:value-type="float">
            <text:p>14,0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下水道建設*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000000" calcext:value-type="float">
            <text:p>14,0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0000" calcext:value-type="float">
            <text:p>14,0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000000" calcext:value-type="float">
            <text:p>14,0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0000" calcext:value-type="float">
            <text:p>14,0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4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災害準備金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6633558" calcext:value-type="float">
            <text:p>16,633,5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5174478" calcext:value-type="float">
            <text:p>15,174,4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59080" calcext:value-type="float">
            <text:p>1,459,08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6633558" calcext:value-type="float">
            <text:p>16,633,5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5174478" calcext:value-type="float">
            <text:p>15,174,4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59080" calcext:value-type="float">
            <text:p>1,459,08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6633558" calcext:value-type="float">
            <text:p>16,633,5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5174478" calcext:value-type="float">
            <text:p>15,174,4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59080" calcext:value-type="float">
            <text:p>1,459,08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71602409" calcext:value-type="float">
            <text:p>271,602,40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5618" calcext:value-type="float">
            <text:p>145,618</text:p>
          </table:table-cell>
          <table:table-cell table:style-name="ce36" office:value-type="float" office:value="141175178" calcext:value-type="float">
            <text:p>141,175,1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0427231" calcext:value-type="float">
            <text:p>130,427,23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一般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00000" calcext:value-type="float">
            <text:p>4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0000" calcext:value-type="float">
            <text:p>4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行政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00000" calcext:value-type="float">
            <text:p>4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0000" calcext:value-type="float">
            <text:p>4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庶務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00000" calcext:value-type="float">
            <text:p>4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0000" calcext:value-type="float">
            <text:p>4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00000" calcext:value-type="float">
            <text:p>4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0000" calcext:value-type="float">
            <text:p>4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style-name="ce36" office:value-type="float" office:value="167827" calcext:value-type="float">
            <text:p>167,82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67827" calcext:value-type="float">
            <text:p>167,82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920947" calcext:value-type="float">
            <text:p>1,920,94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782" calcext:value-type="float">
            <text:p>5,78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15165" calcext:value-type="float">
            <text:p>1,915,16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style-name="ce36" office:value-type="float" office:value="167827" calcext:value-type="float">
            <text:p>167,82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67827" calcext:value-type="float">
            <text:p>167,82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920947" calcext:value-type="float">
            <text:p>1,920,94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782" calcext:value-type="float">
            <text:p>5,78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15165" calcext:value-type="float">
            <text:p>1,915,16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地重劃</text:p>
          </table:table-cell>
          <table:table-cell table:style-name="ce36" office:value-type="float" office:value="167827" calcext:value-type="float">
            <text:p>167,82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67827" calcext:value-type="float">
            <text:p>167,82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920947" calcext:value-type="float">
            <text:p>1,920,94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782" calcext:value-type="float">
            <text:p>5,78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15165" calcext:value-type="float">
            <text:p>1,915,16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6" office:value-type="float" office:value="63915" calcext:value-type="float">
            <text:p>63,91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3915" calcext:value-type="float">
            <text:p>63,915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103912" calcext:value-type="float">
            <text:p>103,91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3912" calcext:value-type="float">
            <text:p>103,912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920947" calcext:value-type="float">
            <text:p>1,920,94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782" calcext:value-type="float">
            <text:p>5,78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15165" calcext:value-type="float">
            <text:p>1,915,16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1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農地重劃區改善工程</text:p>
          </table:table-cell>
          <table:table-cell table:style-name="ce36" office:value-type="float" office:value="443830" calcext:value-type="float">
            <text:p>443,83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43830" calcext:value-type="float">
            <text:p>443,83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6526758" calcext:value-type="float">
            <text:p>36,526,7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5927724" calcext:value-type="float">
            <text:p>35,927,7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99034" calcext:value-type="float">
            <text:p>599,03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農水路改善工程*</text:p>
          </table:table-cell>
          <table:table-cell table:style-name="ce36" office:value-type="float" office:value="443830" calcext:value-type="float">
            <text:p>443,83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43830" calcext:value-type="float">
            <text:p>443,83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6526758" calcext:value-type="float">
            <text:p>36,526,7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5927724" calcext:value-type="float">
            <text:p>35,927,7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99034" calcext:value-type="float">
            <text:p>599,03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水路改善工程*</text:p>
          </table:table-cell>
          <table:table-cell table:style-name="ce36" office:value-type="float" office:value="443830" calcext:value-type="float">
            <text:p>443,83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43830" calcext:value-type="float">
            <text:p>443,83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6526758" calcext:value-type="float">
            <text:p>36,526,7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5927724" calcext:value-type="float">
            <text:p>35,927,7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99034" calcext:value-type="float">
            <text:p>599,03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6" office:value-type="float" office:value="443830" calcext:value-type="float">
            <text:p>443,83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43830" calcext:value-type="float">
            <text:p>443,83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6276758" calcext:value-type="float">
            <text:p>36,276,7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5677724" calcext:value-type="float">
            <text:p>35,677,7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99034" calcext:value-type="float">
            <text:p>599,03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50000" calcext:value-type="float">
            <text:p>2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50000" calcext:value-type="float">
            <text:p>2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1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農業管理與輔導業務</text:p>
          </table:table-cell>
          <table:table-cell table:style-name="ce36" office:value-type="float" office:value="4058297" calcext:value-type="float">
            <text:p>4,058,297</text:p>
          </table:table-cell>
          <table:table-cell table:style-name="ce36" office:value-type="float" office:value="92240" calcext:value-type="float">
            <text:p>92,2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66057" calcext:value-type="float">
            <text:p>3,966,05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391085" calcext:value-type="float">
            <text:p>11,391,08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360" calcext:value-type="float">
            <text:p>34,360</text:p>
          </table:table-cell>
          <table:table-cell table:style-name="ce36" office:value-type="float" office:value="3597855" calcext:value-type="float">
            <text:p>3,597,85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793230" calcext:value-type="float">
            <text:p>7,793,230</text:p>
          </table:table-cell>
          <table:table-cell table:style-name="ce36"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農業管理與輔導業務</text:p>
          </table:table-cell>
          <table:table-cell table:style-name="ce36" office:value-type="float" office:value="4058297" calcext:value-type="float">
            <text:p>4,058,297</text:p>
          </table:table-cell>
          <table:table-cell table:style-name="ce36" office:value-type="float" office:value="92240" calcext:value-type="float">
            <text:p>92,2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66057" calcext:value-type="float">
            <text:p>3,966,05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391085" calcext:value-type="float">
            <text:p>11,391,08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360" calcext:value-type="float">
            <text:p>34,360</text:p>
          </table:table-cell>
          <table:table-cell table:style-name="ce36" office:value-type="float" office:value="3597855" calcext:value-type="float">
            <text:p>3,597,85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793230" calcext:value-type="float">
            <text:p>7,793,230</text:p>
          </table:table-cell>
          <table:table-cell table:style-name="ce36"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產業務</text:p>
          </table:table-cell>
          <table:table-cell table:style-name="ce36" office:value-type="float" office:value="135695" calcext:value-type="float">
            <text:p>135,69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35695" calcext:value-type="float">
            <text:p>135,695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6" office:value-type="float" office:value="132493" calcext:value-type="float">
            <text:p>132,49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32493" calcext:value-type="float">
            <text:p>132,49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3202" calcext:value-type="float">
            <text:p>3,20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202" calcext:value-type="float">
            <text:p>3,202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林產推廣</text:p>
          </table:table-cell>
          <table:table-cell table:style-name="ce36" office:value-type="float" office:value="91350" calcext:value-type="float">
            <text:p>91,35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1350" calcext:value-type="float">
            <text:p>91,35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121342" calcext:value-type="float">
            <text:p>9,121,34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987752" calcext:value-type="float">
            <text:p>1,987,75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133590" calcext:value-type="float">
            <text:p>7,133,590</text:p>
          </table:table-cell>
          <table:table-cell table:style-name="ce36"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91350" calcext:value-type="float">
            <text:p>91,35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1350" calcext:value-type="float">
            <text:p>91,35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121342" calcext:value-type="float">
            <text:p>4,121,34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987752" calcext:value-type="float">
            <text:p>1,987,75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33590" calcext:value-type="float">
            <text:p>2,133,59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000000" calcext:value-type="float">
            <text:p>5,0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畜產推廣</text:p>
          </table:table-cell>
          <table:table-cell table:style-name="ce36" office:value-type="float" office:value="404524" calcext:value-type="float">
            <text:p>404,52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4524" calcext:value-type="float">
            <text:p>404,52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84524" calcext:value-type="float">
            <text:p>84,52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84524" calcext:value-type="float">
            <text:p>84,52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style-name="ce36" office:value-type="float" office:value="320000" calcext:value-type="float">
            <text:p>32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20000" calcext:value-type="float">
            <text:p>32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漁會輔導</text:p>
          </table:table-cell>
          <table:table-cell table:style-name="ce36" office:value-type="float" office:value="91530" calcext:value-type="float">
            <text:p>91,53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1530" calcext:value-type="float">
            <text:p>91,53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91530" calcext:value-type="float">
            <text:p>91,53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1530" calcext:value-type="float">
            <text:p>91,53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5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土保持計畫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878100" calcext:value-type="float">
            <text:p>1,878,1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79600" calcext:value-type="float">
            <text:p>1,279,6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98500" calcext:value-type="float">
            <text:p>598,5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878100" calcext:value-type="float">
            <text:p>1,878,1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79600" calcext:value-type="float">
            <text:p>1,279,6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98500" calcext:value-type="float">
            <text:p>598,5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7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業產銷</text:p>
          </table:table-cell>
          <table:table-cell table:style-name="ce36" office:value-type="float" office:value="3335198" calcext:value-type="float">
            <text:p>3,335,198</text:p>
          </table:table-cell>
          <table:table-cell table:style-name="ce36" office:value-type="float" office:value="92240" calcext:value-type="float">
            <text:p>92,2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42958" calcext:value-type="float">
            <text:p>3,242,958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91643" calcext:value-type="float">
            <text:p>391,64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360" calcext:value-type="float">
            <text:p>34,360</text:p>
          </table:table-cell>
          <table:table-cell table:style-name="ce36" office:value-type="float" office:value="330503" calcext:value-type="float">
            <text:p>330,5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1140" calcext:value-type="float">
            <text:p>61,14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124438" calcext:value-type="float">
            <text:p>124,43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4438" calcext:value-type="float">
            <text:p>124,438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91643" calcext:value-type="float">
            <text:p>191,64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360" calcext:value-type="float">
            <text:p>34,360</text:p>
          </table:table-cell>
          <table:table-cell table:style-name="ce36" office:value-type="float" office:value="130503" calcext:value-type="float">
            <text:p>130,5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1140" calcext:value-type="float">
            <text:p>61,14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style-name="ce36" office:value-type="float" office:value="3210760" calcext:value-type="float">
            <text:p>3,210,760</text:p>
          </table:table-cell>
          <table:table-cell table:style-name="ce36" office:value-type="float" office:value="92240" calcext:value-type="float">
            <text:p>92,2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18520" calcext:value-type="float">
            <text:p>3,118,52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0000" calcext:value-type="float">
            <text:p>2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00000" calcext:value-type="float">
            <text:p>2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1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style-name="ce36" office:value-type="float" office:value="148888" calcext:value-type="float">
            <text:p>148,88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8888" calcext:value-type="float">
            <text:p>148,888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9194255" calcext:value-type="float">
            <text:p>59,194,25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06583" calcext:value-type="float">
            <text:p>6,206,583</text:p>
          </table:table-cell>
          <table:table-cell table:style-name="ce36" office:value-type="float" office:value="41183645" calcext:value-type="float">
            <text:p>41,183,64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010610" calcext:value-type="float">
            <text:p>18,010,61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style-name="ce36" office:value-type="float" office:value="148888" calcext:value-type="float">
            <text:p>148,88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8888" calcext:value-type="float">
            <text:p>148,888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9194255" calcext:value-type="float">
            <text:p>59,194,25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06583" calcext:value-type="float">
            <text:p>6,206,583</text:p>
          </table:table-cell>
          <table:table-cell table:style-name="ce36" office:value-type="float" office:value="41183645" calcext:value-type="float">
            <text:p>41,183,64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010610" calcext:value-type="float">
            <text:p>18,010,61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漁業工程*</text:p>
          </table:table-cell>
          <table:table-cell table:style-name="ce36" office:value-type="float" office:value="148888" calcext:value-type="float">
            <text:p>148,88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8888" calcext:value-type="float">
            <text:p>148,888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9194255" calcext:value-type="float">
            <text:p>59,194,25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06583" calcext:value-type="float">
            <text:p>6,206,583</text:p>
          </table:table-cell>
          <table:table-cell table:style-name="ce36" office:value-type="float" office:value="41183645" calcext:value-type="float">
            <text:p>41,183,64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010610" calcext:value-type="float">
            <text:p>18,010,61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6" office:value-type="float" office:value="148888" calcext:value-type="float">
            <text:p>148,88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8888" calcext:value-type="float">
            <text:p>148,888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9622696" calcext:value-type="float">
            <text:p>49,622,69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55533" calcext:value-type="float">
            <text:p>5,855,533</text:p>
          </table:table-cell>
          <table:table-cell table:style-name="ce36" office:value-type="float" office:value="36193551" calcext:value-type="float">
            <text:p>36,193,55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429145" calcext:value-type="float">
            <text:p>13,429,14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571559" calcext:value-type="float">
            <text:p>9,571,55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1050" calcext:value-type="float">
            <text:p>351,050</text:p>
          </table:table-cell>
          <table:table-cell table:style-name="ce36" office:value-type="float" office:value="4990094" calcext:value-type="float">
            <text:p>4,990,09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81465" calcext:value-type="float">
            <text:p>4,581,46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1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3430207" calcext:value-type="float">
            <text:p>63,430,2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48602" calcext:value-type="float">
            <text:p>648,602</text:p>
          </table:table-cell>
          <table:table-cell table:style-name="ce36" office:value-type="float" office:value="34181100" calcext:value-type="float">
            <text:p>34,181,1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249107" calcext:value-type="float">
            <text:p>29,249,107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3430207" calcext:value-type="float">
            <text:p>63,430,2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48602" calcext:value-type="float">
            <text:p>648,602</text:p>
          </table:table-cell>
          <table:table-cell table:style-name="ce36" office:value-type="float" office:value="34181100" calcext:value-type="float">
            <text:p>34,181,1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249107" calcext:value-type="float">
            <text:p>29,249,107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3430207" calcext:value-type="float">
            <text:p>63,430,2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48602" calcext:value-type="float">
            <text:p>648,602</text:p>
          </table:table-cell>
          <table:table-cell table:style-name="ce36" office:value-type="float" office:value="34181100" calcext:value-type="float">
            <text:p>34,181,1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249107" calcext:value-type="float">
            <text:p>29,249,107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2723660" calcext:value-type="float">
            <text:p>52,723,66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137572" calcext:value-type="float">
            <text:p>27,137,5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586088" calcext:value-type="float">
            <text:p>25,586,08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706547" calcext:value-type="float">
            <text:p>10,706,5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48602" calcext:value-type="float">
            <text:p>648,602</text:p>
          </table:table-cell>
          <table:table-cell table:style-name="ce36" office:value-type="float" office:value="7043528" calcext:value-type="float">
            <text:p>7,043,5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663019" calcext:value-type="float">
            <text:p>3,663,01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1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65170281" calcext:value-type="float">
            <text:p>365,170,28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595392" calcext:value-type="float">
            <text:p>8,595,392</text:p>
          </table:table-cell>
          <table:table-cell table:style-name="ce36" office:value-type="float" office:value="172075424" calcext:value-type="float">
            <text:p>172,075,4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3094857" calcext:value-type="float">
            <text:p>193,094,857</text:p>
          </table:table-cell>
          <table:table-cell table:style-name="ce36" office:value-type="float" office:value="28196" calcext:value-type="float">
            <text:p>28,196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65170281" calcext:value-type="float">
            <text:p>365,170,28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595392" calcext:value-type="float">
            <text:p>8,595,392</text:p>
          </table:table-cell>
          <table:table-cell table:style-name="ce36" office:value-type="float" office:value="172075424" calcext:value-type="float">
            <text:p>172,075,4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3094857" calcext:value-type="float">
            <text:p>193,094,857</text:p>
          </table:table-cell>
          <table:table-cell table:style-name="ce36" office:value-type="float" office:value="28196" calcext:value-type="float">
            <text:p>28,196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65170281" calcext:value-type="float">
            <text:p>365,170,28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595392" calcext:value-type="float">
            <text:p>8,595,392</text:p>
          </table:table-cell>
          <table:table-cell table:style-name="ce36" office:value-type="float" office:value="172075424" calcext:value-type="float">
            <text:p>172,075,4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3094857" calcext:value-type="float">
            <text:p>193,094,857</text:p>
          </table:table-cell>
          <table:table-cell table:style-name="ce36" office:value-type="float" office:value="28196" calcext:value-type="float">
            <text:p>28,196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61670281" calcext:value-type="float">
            <text:p>361,670,28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95392" calcext:value-type="float">
            <text:p>5,095,392</text:p>
          </table:table-cell>
          <table:table-cell table:style-name="ce36" office:value-type="float" office:value="168575424" calcext:value-type="float">
            <text:p>168,575,4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3094857" calcext:value-type="float">
            <text:p>193,094,857</text:p>
          </table:table-cell>
          <table:table-cell table:style-name="ce36" office:value-type="float" office:value="28196" calcext:value-type="float">
            <text:p>28,196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500000" calcext:value-type="float">
            <text:p>3,500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3500000" calcext:value-type="float">
            <text:p>3,5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9550003" calcext:value-type="float">
            <text:p>39,550,0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5818" calcext:value-type="float">
            <text:p>105,818</text:p>
          </table:table-cell>
          <table:table-cell table:style-name="ce36" office:value-type="float" office:value="21761112" calcext:value-type="float">
            <text:p>21,761,1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788891" calcext:value-type="float">
            <text:p>17,788,89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9550003" calcext:value-type="float">
            <text:p>39,550,0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5818" calcext:value-type="float">
            <text:p>105,818</text:p>
          </table:table-cell>
          <table:table-cell table:style-name="ce36" office:value-type="float" office:value="21761112" calcext:value-type="float">
            <text:p>21,761,1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788891" calcext:value-type="float">
            <text:p>17,788,89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4950003" calcext:value-type="float">
            <text:p>34,950,0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5818" calcext:value-type="float">
            <text:p>105,818</text:p>
          </table:table-cell>
          <table:table-cell table:style-name="ce36" office:value-type="float" office:value="20461112" calcext:value-type="float">
            <text:p>20,461,1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488891" calcext:value-type="float">
            <text:p>14,488,89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4950003" calcext:value-type="float">
            <text:p>34,950,0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5818" calcext:value-type="float">
            <text:p>105,818</text:p>
          </table:table-cell>
          <table:table-cell table:style-name="ce36" office:value-type="float" office:value="20461112" calcext:value-type="float">
            <text:p>20,461,1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488891" calcext:value-type="float">
            <text:p>14,488,89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使用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00000" calcext:value-type="float">
            <text:p>7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000" calcext:value-type="float">
            <text:p>6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00000" calcext:value-type="float">
            <text:p>7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000" calcext:value-type="float">
            <text:p>6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900000" calcext:value-type="float">
            <text:p>3,9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00000" calcext:value-type="float">
            <text:p>1,2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00000" calcext:value-type="float">
            <text:p>2,7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900000" calcext:value-type="float">
            <text:p>3,9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00000" calcext:value-type="float">
            <text:p>1,2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00000" calcext:value-type="float">
            <text:p>2,7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工礦管理</text:p>
          </table:table-cell>
          <table:table-cell table:style-name="ce36" office:value-type="float" office:value="172434" calcext:value-type="float">
            <text:p>172,43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72434" calcext:value-type="float">
            <text:p>172,43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75000" calcext:value-type="float">
            <text:p>875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875000" calcext:value-type="float">
            <text:p>875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工礦管理</text:p>
          </table:table-cell>
          <table:table-cell table:style-name="ce36" office:value-type="float" office:value="172434" calcext:value-type="float">
            <text:p>172,43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72434" calcext:value-type="float">
            <text:p>172,43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75000" calcext:value-type="float">
            <text:p>875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875000" calcext:value-type="float">
            <text:p>875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工礦管理</text:p>
          </table:table-cell>
          <table:table-cell table:style-name="ce36" office:value-type="float" office:value="172434" calcext:value-type="float">
            <text:p>172,43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72434" calcext:value-type="float">
            <text:p>172,43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75000" calcext:value-type="float">
            <text:p>875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875000" calcext:value-type="float">
            <text:p>875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6" office:value-type="float" office:value="172434" calcext:value-type="float">
            <text:p>172,43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72434" calcext:value-type="float">
            <text:p>172,43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75000" calcext:value-type="float">
            <text:p>875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875000" calcext:value-type="float">
            <text:p>875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經建設施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862791" calcext:value-type="float">
            <text:p>24,862,79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72444" calcext:value-type="float">
            <text:p>2,972,444</text:p>
          </table:table-cell>
          <table:table-cell table:style-name="ce36" office:value-type="float" office:value="19940663" calcext:value-type="float">
            <text:p>19,940,66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22128" calcext:value-type="float">
            <text:p>4,922,12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862791" calcext:value-type="float">
            <text:p>24,862,79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72444" calcext:value-type="float">
            <text:p>2,972,444</text:p>
          </table:table-cell>
          <table:table-cell table:style-name="ce36" office:value-type="float" office:value="19940663" calcext:value-type="float">
            <text:p>19,940,66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22128" calcext:value-type="float">
            <text:p>4,922,12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862791" calcext:value-type="float">
            <text:p>24,862,79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72444" calcext:value-type="float">
            <text:p>2,972,444</text:p>
          </table:table-cell>
          <table:table-cell table:style-name="ce36" office:value-type="float" office:value="19940663" calcext:value-type="float">
            <text:p>19,940,66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22128" calcext:value-type="float">
            <text:p>4,922,12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2124178" calcext:value-type="float">
            <text:p>22,124,1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72444" calcext:value-type="float">
            <text:p>2,972,444</text:p>
          </table:table-cell>
          <table:table-cell table:style-name="ce36" office:value-type="float" office:value="19940663" calcext:value-type="float">
            <text:p>19,940,66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83515" calcext:value-type="float">
            <text:p>2,183,51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738613" calcext:value-type="float">
            <text:p>2,738,613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738613" calcext:value-type="float">
            <text:p>2,738,613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交通管理業務</text:p>
          </table:table-cell>
          <table:table-cell table:style-name="ce36" office:value-type="float" office:value="732300" calcext:value-type="float">
            <text:p>732,3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32300" calcext:value-type="float">
            <text:p>732,3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6897995" calcext:value-type="float">
            <text:p>16,897,9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33443" calcext:value-type="float">
            <text:p>3,833,443</text:p>
          </table:table-cell>
          <table:table-cell table:style-name="ce36" office:value-type="float" office:value="12616860" calcext:value-type="float">
            <text:p>12,616,8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81135" calcext:value-type="float">
            <text:p>4,281,13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交通管理業務</text:p>
          </table:table-cell>
          <table:table-cell table:style-name="ce36" office:value-type="float" office:value="732300" calcext:value-type="float">
            <text:p>732,3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32300" calcext:value-type="float">
            <text:p>732,3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721376" calcext:value-type="float">
            <text:p>6,721,37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0000" calcext:value-type="float">
            <text:p>470,000</text:p>
          </table:table-cell>
          <table:table-cell table:style-name="ce36" office:value-type="float" office:value="3349812" calcext:value-type="float">
            <text:p>3,349,8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71564" calcext:value-type="float">
            <text:p>3,371,56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交通管理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620000" calcext:value-type="float">
            <text:p>5,62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520000" calcext:value-type="float">
            <text:p>2,5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00000" calcext:value-type="float">
            <text:p>3,1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620000" calcext:value-type="float">
            <text:p>5,62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520000" calcext:value-type="float">
            <text:p>2,5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00000" calcext:value-type="float">
            <text:p>3,1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公共運輸管理</text:p>
          </table:table-cell>
          <table:table-cell table:style-name="ce36" office:value-type="float" office:value="732300" calcext:value-type="float">
            <text:p>732,3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32300" calcext:value-type="float">
            <text:p>732,3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01376" calcext:value-type="float">
            <text:p>1,101,37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0000" calcext:value-type="float">
            <text:p>470,000</text:p>
          </table:table-cell>
          <table:table-cell table:style-name="ce36" office:value-type="float" office:value="829812" calcext:value-type="float">
            <text:p>829,8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1564" calcext:value-type="float">
            <text:p>271,56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732300" calcext:value-type="float">
            <text:p>732,3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32300" calcext:value-type="float">
            <text:p>732,3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01376" calcext:value-type="float">
            <text:p>1,101,37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0000" calcext:value-type="float">
            <text:p>470,000</text:p>
          </table:table-cell>
          <table:table-cell table:style-name="ce36" office:value-type="float" office:value="829812" calcext:value-type="float">
            <text:p>829,8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1564" calcext:value-type="float">
            <text:p>271,56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採購與工程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176619" calcext:value-type="float">
            <text:p>10,176,6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63443" calcext:value-type="float">
            <text:p>3,363,443</text:p>
          </table:table-cell>
          <table:table-cell table:style-name="ce36" office:value-type="float" office:value="9267048" calcext:value-type="float">
            <text:p>9,267,04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9571" calcext:value-type="float">
            <text:p>909,57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土木工程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744700" calcext:value-type="float">
            <text:p>7,744,7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53200" calcext:value-type="float">
            <text:p>2,553,200</text:p>
          </table:table-cell>
          <table:table-cell table:style-name="ce36" office:value-type="float" office:value="7106400" calcext:value-type="float">
            <text:p>7,106,4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38300" calcext:value-type="float">
            <text:p>638,3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744700" calcext:value-type="float">
            <text:p>7,744,7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53200" calcext:value-type="float">
            <text:p>2,553,200</text:p>
          </table:table-cell>
          <table:table-cell table:style-name="ce36" office:value-type="float" office:value="7106400" calcext:value-type="float">
            <text:p>7,106,4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38300" calcext:value-type="float">
            <text:p>638,3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營建工程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31919" calcext:value-type="float">
            <text:p>2,431,9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10243" calcext:value-type="float">
            <text:p>810,243</text:p>
          </table:table-cell>
          <table:table-cell table:style-name="ce36" office:value-type="float" office:value="2160648" calcext:value-type="float">
            <text:p>2,160,64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1271" calcext:value-type="float">
            <text:p>271,27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31919" calcext:value-type="float">
            <text:p>2,431,9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10243" calcext:value-type="float">
            <text:p>810,243</text:p>
          </table:table-cell>
          <table:table-cell table:style-name="ce36" office:value-type="float" office:value="2160648" calcext:value-type="float">
            <text:p>2,160,64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1271" calcext:value-type="float">
            <text:p>271,27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2531595" calcext:value-type="float">
            <text:p>242,531,5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3875" calcext:value-type="float">
            <text:p>1,083,875</text:p>
          </table:table-cell>
          <table:table-cell table:style-name="ce36" office:value-type="float" office:value="185022206" calcext:value-type="float">
            <text:p>185,022,20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7509389" calcext:value-type="float">
            <text:p>57,509,38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2531595" calcext:value-type="float">
            <text:p>242,531,5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3875" calcext:value-type="float">
            <text:p>1,083,875</text:p>
          </table:table-cell>
          <table:table-cell table:style-name="ce36" office:value-type="float" office:value="185022206" calcext:value-type="float">
            <text:p>185,022,20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7509389" calcext:value-type="float">
            <text:p>57,509,38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2531595" calcext:value-type="float">
            <text:p>242,531,5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3875" calcext:value-type="float">
            <text:p>1,083,875</text:p>
          </table:table-cell>
          <table:table-cell table:style-name="ce36" office:value-type="float" office:value="185022206" calcext:value-type="float">
            <text:p>185,022,20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7509389" calcext:value-type="float">
            <text:p>57,509,38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18307210" calcext:value-type="float">
            <text:p>218,307,2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3875" calcext:value-type="float">
            <text:p>1,083,875</text:p>
          </table:table-cell>
          <table:table-cell table:style-name="ce36" office:value-type="float" office:value="173241598" calcext:value-type="float">
            <text:p>173,241,59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065612" calcext:value-type="float">
            <text:p>45,065,61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224385" calcext:value-type="float">
            <text:p>24,224,38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1780608" calcext:value-type="float">
            <text:p>11,780,60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443777" calcext:value-type="float">
            <text:p>12,443,777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2883805" calcext:value-type="float">
            <text:p>52,883,80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00" calcext:value-type="float">
            <text:p>4,200</text:p>
          </table:table-cell>
          <table:table-cell table:style-name="ce36" office:value-type="float" office:value="30565054" calcext:value-type="float">
            <text:p>30,565,05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318751" calcext:value-type="float">
            <text:p>22,318,75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2883805" calcext:value-type="float">
            <text:p>52,883,80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00" calcext:value-type="float">
            <text:p>4,200</text:p>
          </table:table-cell>
          <table:table-cell table:style-name="ce36" office:value-type="float" office:value="30565054" calcext:value-type="float">
            <text:p>30,565,05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318751" calcext:value-type="float">
            <text:p>22,318,75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2883805" calcext:value-type="float">
            <text:p>52,883,80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00" calcext:value-type="float">
            <text:p>4,200</text:p>
          </table:table-cell>
          <table:table-cell table:style-name="ce36" office:value-type="float" office:value="30565054" calcext:value-type="float">
            <text:p>30,565,05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318751" calcext:value-type="float">
            <text:p>22,318,75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2883805" calcext:value-type="float">
            <text:p>52,883,80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00" calcext:value-type="float">
            <text:p>4,200</text:p>
          </table:table-cell>
          <table:table-cell table:style-name="ce36" office:value-type="float" office:value="30565054" calcext:value-type="float">
            <text:p>30,565,05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318751" calcext:value-type="float">
            <text:p>22,318,751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style-name="ce36" office:value-type="float" office:value="5656670" calcext:value-type="float">
            <text:p>5,656,67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647858" calcext:value-type="float">
            <text:p>5,647,8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12" calcext:value-type="float">
            <text:p>8,81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83088972" calcext:value-type="float">
            <text:p>183,088,9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260053" calcext:value-type="float">
            <text:p>9,260,053</text:p>
          </table:table-cell>
          <table:table-cell table:style-name="ce36" office:value-type="float" office:value="101114700" calcext:value-type="float">
            <text:p>101,114,7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1974272" calcext:value-type="float">
            <text:p>81,974,27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style-name="ce36" office:value-type="float" office:value="5656670" calcext:value-type="float">
            <text:p>5,656,67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647858" calcext:value-type="float">
            <text:p>5,647,8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12" calcext:value-type="float">
            <text:p>8,81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83088972" calcext:value-type="float">
            <text:p>183,088,9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260053" calcext:value-type="float">
            <text:p>9,260,053</text:p>
          </table:table-cell>
          <table:table-cell table:style-name="ce36" office:value-type="float" office:value="101114700" calcext:value-type="float">
            <text:p>101,114,7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1974272" calcext:value-type="float">
            <text:p>81,974,27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style-name="ce36" office:value-type="float" office:value="5656670" calcext:value-type="float">
            <text:p>5,656,67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647858" calcext:value-type="float">
            <text:p>5,647,8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12" calcext:value-type="float">
            <text:p>8,81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83088972" calcext:value-type="float">
            <text:p>183,088,9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260053" calcext:value-type="float">
            <text:p>9,260,053</text:p>
          </table:table-cell>
          <table:table-cell table:style-name="ce36" office:value-type="float" office:value="101114700" calcext:value-type="float">
            <text:p>101,114,7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1974272" calcext:value-type="float">
            <text:p>81,974,27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6" office:value-type="float" office:value="5656670" calcext:value-type="float">
            <text:p>5,656,67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647858" calcext:value-type="float">
            <text:p>5,647,8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12" calcext:value-type="float">
            <text:p>8,81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83088972" calcext:value-type="float">
            <text:p>183,088,9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260053" calcext:value-type="float">
            <text:p>9,260,053</text:p>
          </table:table-cell>
          <table:table-cell table:style-name="ce36" office:value-type="float" office:value="101114700" calcext:value-type="float">
            <text:p>101,114,7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1974272" calcext:value-type="float">
            <text:p>81,974,27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style-name="ce36" office:value-type="float" office:value="3906571" calcext:value-type="float">
            <text:p>3,906,57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016571" calcext:value-type="float">
            <text:p>2,016,57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90000" calcext:value-type="float">
            <text:p>1,89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1268966" calcext:value-type="float">
            <text:p>21,268,96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0000" calcext:value-type="float">
            <text:p>700,000</text:p>
          </table:table-cell>
          <table:table-cell table:style-name="ce36" office:value-type="float" office:value="14358026" calcext:value-type="float">
            <text:p>14,358,02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910940" calcext:value-type="float">
            <text:p>6,910,94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style-name="ce36" office:value-type="float" office:value="3906571" calcext:value-type="float">
            <text:p>3,906,57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016571" calcext:value-type="float">
            <text:p>2,016,57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90000" calcext:value-type="float">
            <text:p>1,89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1268966" calcext:value-type="float">
            <text:p>21,268,96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0000" calcext:value-type="float">
            <text:p>700,000</text:p>
          </table:table-cell>
          <table:table-cell table:style-name="ce36" office:value-type="float" office:value="14358026" calcext:value-type="float">
            <text:p>14,358,02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910940" calcext:value-type="float">
            <text:p>6,910,94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觀光行銷管理</text:p>
          </table:table-cell>
          <table:table-cell table:style-name="ce36" office:value-type="float" office:value="126571" calcext:value-type="float">
            <text:p>126,57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6571" calcext:value-type="float">
            <text:p>126,571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426966" calcext:value-type="float">
            <text:p>11,426,96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0000" calcext:value-type="float">
            <text:p>700,000</text:p>
          </table:table-cell>
          <table:table-cell table:style-name="ce36" office:value-type="float" office:value="11358026" calcext:value-type="float">
            <text:p>11,358,02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8940" calcext:value-type="float">
            <text:p>68,94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126571" calcext:value-type="float">
            <text:p>126,57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6571" calcext:value-type="float">
            <text:p>126,571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787500" calcext:value-type="float">
            <text:p>8,787,5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0000" calcext:value-type="float">
            <text:p>700,000</text:p>
          </table:table-cell>
          <table:table-cell table:style-name="ce36" office:value-type="float" office:value="8718560" calcext:value-type="float">
            <text:p>8,718,5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8940" calcext:value-type="float">
            <text:p>68,94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639466" calcext:value-type="float">
            <text:p>2,639,46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639466" calcext:value-type="float">
            <text:p>2,639,466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805000" calcext:value-type="float">
            <text:p>1,805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0000" calcext:value-type="float">
            <text:p>1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05000" calcext:value-type="float">
            <text:p>805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805000" calcext:value-type="float">
            <text:p>1,805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0000" calcext:value-type="float">
            <text:p>1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05000" calcext:value-type="float">
            <text:p>805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5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產業發展管理</text:p>
          </table:table-cell>
          <table:table-cell table:style-name="ce36" office:value-type="float" office:value="3780000" calcext:value-type="float">
            <text:p>3,78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90000" calcext:value-type="float">
            <text:p>1,8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90000" calcext:value-type="float">
            <text:p>1,89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037000" calcext:value-type="float">
            <text:p>8,037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000000" calcext:value-type="float">
            <text:p>2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37000" calcext:value-type="float">
            <text:p>6,037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280000" calcext:value-type="float">
            <text:p>7,28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000000" calcext:value-type="float">
            <text:p>2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280000" calcext:value-type="float">
            <text:p>5,28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style-name="ce36" office:value-type="float" office:value="3780000" calcext:value-type="float">
            <text:p>3,78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90000" calcext:value-type="float">
            <text:p>1,8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90000" calcext:value-type="float">
            <text:p>1,89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57000" calcext:value-type="float">
            <text:p>757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57000" calcext:value-type="float">
            <text:p>757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社會救濟</text:p>
          </table:table-cell>
          <table:table-cell table:style-name="ce36" office:value-type="float" office:value="27313" calcext:value-type="float">
            <text:p>27,31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313" calcext:value-type="float">
            <text:p>27,31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社會救助</text:p>
          </table:table-cell>
          <table:table-cell table:style-name="ce36" office:value-type="float" office:value="27313" calcext:value-type="float">
            <text:p>27,31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313" calcext:value-type="float">
            <text:p>27,31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社會救助</text:p>
          </table:table-cell>
          <table:table-cell table:style-name="ce36" office:value-type="float" office:value="27313" calcext:value-type="float">
            <text:p>27,31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313" calcext:value-type="float">
            <text:p>27,31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27313" calcext:value-type="float">
            <text:p>27,31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313" calcext:value-type="float">
            <text:p>27,31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3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社政業務</text:p>
          </table:table-cell>
          <table:table-cell table:style-name="ce36" office:value-type="float" office:value="7855090" calcext:value-type="float">
            <text:p>7,855,09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850090" calcext:value-type="float">
            <text:p>7,850,0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00" calcext:value-type="float">
            <text:p>5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909908" calcext:value-type="float">
            <text:p>1,909,90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05000" calcext:value-type="float">
            <text:p>1,20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4908" calcext:value-type="float">
            <text:p>704,90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社政業務</text:p>
          </table:table-cell>
          <table:table-cell table:style-name="ce36" office:value-type="float" office:value="7855090" calcext:value-type="float">
            <text:p>7,855,09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850090" calcext:value-type="float">
            <text:p>7,850,0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00" calcext:value-type="float">
            <text:p>5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909908" calcext:value-type="float">
            <text:p>1,909,90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05000" calcext:value-type="float">
            <text:p>1,20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4908" calcext:value-type="float">
            <text:p>704,90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社政業務</text:p>
          </table:table-cell>
          <table:table-cell table:style-name="ce36" office:value-type="float" office:value="2618227" calcext:value-type="float">
            <text:p>2,618,22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618227" calcext:value-type="float">
            <text:p>2,618,22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6" office:value-type="float" office:value="2430313" calcext:value-type="float">
            <text:p>2,430,31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430313" calcext:value-type="float">
            <text:p>2,430,31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187914" calcext:value-type="float">
            <text:p>187,91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7914" calcext:value-type="float">
            <text:p>187,91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兒少及婦女福利</text:p>
          </table:table-cell>
          <table:table-cell table:style-name="ce36" office:value-type="float" office:value="2572792" calcext:value-type="float">
            <text:p>2,572,79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567792" calcext:value-type="float">
            <text:p>2,567,79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00" calcext:value-type="float">
            <text:p>5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55542" calcext:value-type="float">
            <text:p>55,54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5542" calcext:value-type="float">
            <text:p>55,542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style-name="ce36" office:value-type="float" office:value="2517250" calcext:value-type="float">
            <text:p>2,517,25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512250" calcext:value-type="float">
            <text:p>2,512,2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00" calcext:value-type="float">
            <text:p>5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老人及身心障礙福利</text:p>
          </table:table-cell>
          <table:table-cell table:style-name="ce36" office:value-type="float" office:value="2664071" calcext:value-type="float">
            <text:p>2,664,07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664071" calcext:value-type="float">
            <text:p>2,664,071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909908" calcext:value-type="float">
            <text:p>1,909,90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05000" calcext:value-type="float">
            <text:p>1,20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4908" calcext:value-type="float">
            <text:p>704,90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401071" calcext:value-type="float">
            <text:p>401,07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1071" calcext:value-type="float">
            <text:p>401,071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224908" calcext:value-type="float">
            <text:p>1,224,90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60000" calcext:value-type="float">
            <text:p>56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64908" calcext:value-type="float">
            <text:p>664,90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style-name="ce36" office:value-type="float" office:value="2263000" calcext:value-type="float">
            <text:p>2,263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263000" calcext:value-type="float">
            <text:p>2,263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85000" calcext:value-type="float">
            <text:p>685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45000" calcext:value-type="float">
            <text:p>64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000" calcext:value-type="float">
            <text:p>4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3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社會福利設施</text:p>
          </table:table-cell>
          <table:table-cell table:style-name="ce36" office:value-type="float" office:value="3150000" calcext:value-type="float">
            <text:p>3,1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150000" calcext:value-type="float">
            <text:p>3,1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773025" calcext:value-type="float">
            <text:p>20,773,02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7218313" calcext:value-type="float">
            <text:p>17,218,3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54712" calcext:value-type="float">
            <text:p>3,554,71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社會福利設施*</text:p>
          </table:table-cell>
          <table:table-cell table:style-name="ce36" office:value-type="float" office:value="3150000" calcext:value-type="float">
            <text:p>3,1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150000" calcext:value-type="float">
            <text:p>3,1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773025" calcext:value-type="float">
            <text:p>20,773,02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7218313" calcext:value-type="float">
            <text:p>17,218,3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54712" calcext:value-type="float">
            <text:p>3,554,71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社會福利設施*</text:p>
          </table:table-cell>
          <table:table-cell table:style-name="ce36" office:value-type="float" office:value="3150000" calcext:value-type="float">
            <text:p>3,1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150000" calcext:value-type="float">
            <text:p>3,1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773025" calcext:value-type="float">
            <text:p>20,773,02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7218313" calcext:value-type="float">
            <text:p>17,218,3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54712" calcext:value-type="float">
            <text:p>3,554,71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6" office:value-type="float" office:value="3150000" calcext:value-type="float">
            <text:p>3,1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150000" calcext:value-type="float">
            <text:p>3,1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611060" calcext:value-type="float">
            <text:p>10,611,06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888802" calcext:value-type="float">
            <text:p>9,888,80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22258" calcext:value-type="float">
            <text:p>722,258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161965" calcext:value-type="float">
            <text:p>10,161,96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329511" calcext:value-type="float">
            <text:p>7,329,51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32454" calcext:value-type="float">
            <text:p>2,832,454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3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勞資關係與福利</text:p>
          </table:table-cell>
          <table:table-cell table:style-name="ce36" office:value-type="float" office:value="382117" calcext:value-type="float">
            <text:p>382,11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81187" calcext:value-type="float">
            <text:p>381,1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勞資關係與福利</text:p>
          </table:table-cell>
          <table:table-cell table:style-name="ce36" office:value-type="float" office:value="382117" calcext:value-type="float">
            <text:p>382,11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81187" calcext:value-type="float">
            <text:p>381,1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勞動行政</text:p>
          </table:table-cell>
          <table:table-cell table:style-name="ce36" office:value-type="float" office:value="382117" calcext:value-type="float">
            <text:p>382,11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81187" calcext:value-type="float">
            <text:p>381,1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6" office:value-type="float" office:value="382117" calcext:value-type="float">
            <text:p>382,11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81187" calcext:value-type="float">
            <text:p>381,1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3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下水道業務</text:p>
          </table:table-cell>
          <table:table-cell table:style-name="ce36" office:value-type="float" office:value="60000" calcext:value-type="float">
            <text:p>60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60000" calcext:value-type="float">
            <text:p>6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351458" calcext:value-type="float">
            <text:p>11,351,4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670008" calcext:value-type="float">
            <text:p>10,670,00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81450" calcext:value-type="float">
            <text:p>681,45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下水道業務</text:p>
          </table:table-cell>
          <table:table-cell table:style-name="ce36" office:value-type="float" office:value="60000" calcext:value-type="float">
            <text:p>60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60000" calcext:value-type="float">
            <text:p>6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351458" calcext:value-type="float">
            <text:p>11,351,4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670008" calcext:value-type="float">
            <text:p>10,670,00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81450" calcext:value-type="float">
            <text:p>681,45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下水道業務</text:p>
          </table:table-cell>
          <table:table-cell table:style-name="ce36" office:value-type="float" office:value="60000" calcext:value-type="float">
            <text:p>60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60000" calcext:value-type="float">
            <text:p>6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351458" calcext:value-type="float">
            <text:p>11,351,4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670008" calcext:value-type="float">
            <text:p>10,670,00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81450" calcext:value-type="float">
            <text:p>681,45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60000" calcext:value-type="float">
            <text:p>60,00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60000" calcext:value-type="float">
            <text:p>6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493458" calcext:value-type="float">
            <text:p>10,493,4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893458" calcext:value-type="float">
            <text:p>9,893,4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000" calcext:value-type="float">
            <text:p>600,00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58000" calcext:value-type="float">
            <text:p>858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76550" calcext:value-type="float">
            <text:p>776,5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1450" calcext:value-type="float">
            <text:p>81,45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3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下水道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9021613" calcext:value-type="float">
            <text:p>99,021,61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5986078" calcext:value-type="float">
            <text:p>95,986,0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35535" calcext:value-type="float">
            <text:p>3,035,53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9021613" calcext:value-type="float">
            <text:p>99,021,61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5986078" calcext:value-type="float">
            <text:p>95,986,0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35535" calcext:value-type="float">
            <text:p>3,035,53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9021613" calcext:value-type="float">
            <text:p>99,021,61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5986078" calcext:value-type="float">
            <text:p>95,986,0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35535" calcext:value-type="float">
            <text:p>3,035,53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1821613" calcext:value-type="float">
            <text:p>91,821,61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89052063" calcext:value-type="float">
            <text:p>89,052,06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69550" calcext:value-type="float">
            <text:p>2,769,550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200000" calcext:value-type="float">
            <text:p>7,2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934015" calcext:value-type="float">
            <text:p>6,934,01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5985" calcext:value-type="float">
            <text:p>265,985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4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災害準備金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0970772" calcext:value-type="float">
            <text:p>40,970,7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33835" calcext:value-type="float">
            <text:p>3,333,835</text:p>
          </table:table-cell>
          <table:table-cell table:style-name="ce36" office:value-type="float" office:value="14463423" calcext:value-type="float">
            <text:p>14,463,42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507349" calcext:value-type="float">
            <text:p>26,507,34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0970772" calcext:value-type="float">
            <text:p>40,970,7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33835" calcext:value-type="float">
            <text:p>3,333,835</text:p>
          </table:table-cell>
          <table:table-cell table:style-name="ce36" office:value-type="float" office:value="14463423" calcext:value-type="float">
            <text:p>14,463,42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507349" calcext:value-type="float">
            <text:p>26,507,34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0970772" calcext:value-type="float">
            <text:p>40,970,7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33835" calcext:value-type="float">
            <text:p>3,333,835</text:p>
          </table:table-cell>
          <table:table-cell table:style-name="ce36" office:value-type="float" office:value="14463423" calcext:value-type="float">
            <text:p>14,463,42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507349" calcext:value-type="float">
            <text:p>26,507,349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style-name="ce36" office:value-type="float" office:value="26811337" calcext:value-type="float">
            <text:p>26,811,337</text:p>
          </table:table-cell>
          <table:table-cell table:style-name="ce36" office:value-type="float" office:value="92240" calcext:value-type="float">
            <text:p>92,240</text:p>
          </table:table-cell>
          <table:table-cell table:style-name="ce36" office:value-type="float" office:value="60000" calcext:value-type="float">
            <text:p>60,000</text:p>
          </table:table-cell>
          <table:table-cell table:style-name="ce36" office:value-type="float" office:value="24764355" calcext:value-type="float">
            <text:p>24,764,35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54742" calcext:value-type="float">
            <text:p>1,954,742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294019436" calcext:value-type="float">
            <text:p>1,294,019,43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7653605" calcext:value-type="float">
            <text:p>37,653,605</text:p>
          </table:table-cell>
          <table:table-cell table:style-name="ce36" office:value-type="float" office:value="813167973" calcext:value-type="float">
            <text:p>813,167,97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80851463" calcext:value-type="float">
            <text:p>480,851,463</text:p>
          </table:table-cell>
          <table:table-cell table:style-name="ce36" office:value-type="float" office:value="5028196" calcext:value-type="float">
            <text:p>5,028,196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經常門合計</text:p>
          </table:table-cell>
          <table:table-cell table:style-name="ce36" office:value-type="float" office:value="17411949" calcext:value-type="float">
            <text:p>17,411,949</text:p>
          </table:table-cell>
          <table:table-cell table:style-name="ce36" office:value-type="float" office:value="92240" calcext:value-type="float">
            <text:p>92,240</text:p>
          </table:table-cell>
          <table:table-cell table:style-name="ce36" office:value-type="float" office:value="60000" calcext:value-type="float">
            <text:p>60,000</text:p>
          </table:table-cell>
          <table:table-cell table:style-name="ce36" office:value-type="float" office:value="15373779" calcext:value-type="float">
            <text:p>15,373,77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45930" calcext:value-type="float">
            <text:p>1,945,930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6117541" calcext:value-type="float">
            <text:p>246,117,541</text:p>
          </table:table-cell>
          <table:table-cell table:style-name="ce36" office:value-type="float" office:value="65800" calcext:value-type="float">
            <text:p>65,800</text:p>
          </table:table-cell>
          <table:table-cell table:style-name="ce36" office:value-type="float" office:value="6278842" calcext:value-type="float">
            <text:p>6,278,842</text:p>
          </table:table-cell>
          <table:table-cell table:style-name="ce36" office:value-type="float" office:value="128508510" calcext:value-type="float">
            <text:p>128,508,5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7543231" calcext:value-type="float">
            <text:p>117,543,231</text:p>
          </table:table-cell>
          <table:table-cell table:style-name="ce36"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資本門合計*</text:p>
          </table:table-cell>
          <table:table-cell table:style-name="ce36" office:value-type="float" office:value="9449388" calcext:value-type="float">
            <text:p>9,449,38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440576" calcext:value-type="float">
            <text:p>9,440,57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12" calcext:value-type="float">
            <text:p>8,812</text:p>
          </table:table-cell>
          <table:table-cell table:style-name="ce3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49750939" calcext:value-type="float">
            <text:p>2,049,750,93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670238" calcext:value-type="float">
            <text:p>38,670,238</text:p>
          </table:table-cell>
          <table:table-cell table:style-name="ce36" office:value-type="float" office:value="1025530228" calcext:value-type="float">
            <text:p>1,025,530,2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24220711" calcext:value-type="float">
            <text:p>1,024,220,711</text:p>
          </table:table-cell>
          <table:table-cell table:style-name="ce36" office:value-type="float" office:value="379692" calcext:value-type="float">
            <text:p>379,692</text:p>
          </table:table-cell>
          <table:table-cell table:number-columns-repeated="1011"/>
        </table:table-row>
        <table:table-row table:style-name="ro4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總計</text:p>
          </table:table-cell>
          <table:table-cell table:style-name="ce36" office:value-type="float" office:value="26861337" calcext:value-type="float">
            <text:p>26,861,337</text:p>
          </table:table-cell>
          <table:table-cell table:style-name="ce36" office:value-type="float" office:value="92240" calcext:value-type="float">
            <text:p>92,240</text:p>
          </table:table-cell>
          <table:table-cell table:style-name="ce36" office:value-type="float" office:value="60000" calcext:value-type="float">
            <text:p>60,000</text:p>
          </table:table-cell>
          <table:table-cell table:style-name="ce36" office:value-type="float" office:value="24814355" calcext:value-type="float">
            <text:p>24,814,35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54742" calcext:value-type="float">
            <text:p>1,954,742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4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295868480" calcext:value-type="float">
            <text:p>2,295,868,480</text:p>
          </table:table-cell>
          <table:table-cell table:style-name="ce36" office:value-type="float" office:value="65800" calcext:value-type="float">
            <text:p>65,800</text:p>
          </table:table-cell>
          <table:table-cell table:style-name="ce36" office:value-type="float" office:value="44949080" calcext:value-type="float">
            <text:p>44,949,080</text:p>
          </table:table-cell>
          <table:table-cell table:style-name="ce36" office:value-type="float" office:value="1154038738" calcext:value-type="float">
            <text:p>1,154,038,73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41763942" calcext:value-type="float">
            <text:p>1,141,763,942</text:p>
          </table:table-cell>
          <table:table-cell table:style-name="ce36" office:value-type="float" office:value="5379692" calcext:value-type="float">
            <text:p>5,379,692</text:p>
          </table:table-cell>
          <table:table-cell table:number-columns-repeated="1011"/>
        </table:table-row>
        <table:table-row table:style-name="ro4" table:number-rows-repeated="10479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2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2" loext:min-decimal-places="2" number:min-integer-digits="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1/2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1/28</text:span></text:p>
        </style:region-right>
      </style:footer-left>
    </style:master-page>
    <style:master-page style:name="PageStyle_5f_Sheet1" style:display-name="PageStyle_Sheet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11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11/28</text:span></text:p>
        </style:region-right>
      </style:footer-left>
    </style:master-page>
    <style:master-page style:name="PageStyle_5f_Sheet1_20_1" style:display-name="PageStyle_Sheet1 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11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11/28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8/11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8/11/28</text:span></text:p>
        </style:region-right>
      </style:footer-left>
    </style:master-page>
    <style:master-page style:name="PageStyle_5f_Sheet1_20_2" style:display-name="PageStyle_Sheet1 2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1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1/28</text:span></text:p>
        </style:region-right>
      </style:footer-left>
    </style:master-page>
    <style:master-page style:name="PageStyle_5f_Sheet1_20_3" style:display-name="PageStyle_Sheet1 3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8/11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8/11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08:58:47.781000000</meta:creation-date>
    <dc:date>2019-11-28T09:09:56</dc:date>
    <meta:editing-duration>PT18S</meta:editing-duration>
    <meta:editing-cycles>1</meta:editing-cycles>
    <meta:document-statistic meta:table-count="5" meta:cell-count="12808" meta:object-count="0"/>
    <meta:generator>LibreOffice/5.3.0.3$Windows_X86_64 LibreOffice_project/7074905676c47b82bbcfbea1aeefc84afe1c50e1</meta:generator>
  </office:meta>
</office:document-meta>
</file>