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中華民國108年12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1" table:number-rows-spanned="2">
            <text:p>科　目　名　稱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style-name="ce28"/>
          <table:covered-table-cell table:style-name="ce51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28" office:value-type="string" calcext:value-type="string" table:number-columns-spanned="3" table:number-rows-spanned="1">
            <text:p>金額</text:p>
          </table:table-cell>
          <table:covered-table-cell table:number-columns-repeated="2" table:style-name="ce28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5064822185" calcext:value-type="float">
            <text:p>5,064,822,185</text:p>
          </table:table-cell>
          <table:table-cell table:style-name="ce12" office:value-type="float" office:value="4106832188" calcext:value-type="float">
            <text:p>4,106,832,188</text:p>
          </table:table-cell>
          <table:table-cell table:style-name="ce12" office:value-type="float" office:value="957989997" calcext:value-type="float">
            <text:p>957,989,997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4251667525" calcext:value-type="float">
            <text:p>4,251,667,525</text:p>
          </table:table-cell>
          <table:table-cell table:style-name="ce12" office:value-type="float" office:value="4219397836" calcext:value-type="float">
            <text:p>4,219,397,836</text:p>
          </table:table-cell>
          <table:table-cell table:style-name="ce12" office:value-type="float" office:value="32269689" calcext:value-type="float">
            <text:p>32,269,6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5064822185" calcext:value-type="float">
            <text:p>5,064,822,185</text:p>
          </table:table-cell>
          <table:table-cell table:style-name="ce12" office:value-type="float" office:value="4106832188" calcext:value-type="float">
            <text:p>4,106,832,188</text:p>
          </table:table-cell>
          <table:table-cell table:style-name="ce12" office:value-type="float" office:value="957989997" calcext:value-type="float">
            <text:p>957,989,997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4251667525" calcext:value-type="float">
            <text:p>4,251,667,525</text:p>
          </table:table-cell>
          <table:table-cell table:style-name="ce12" office:value-type="float" office:value="4219397836" calcext:value-type="float">
            <text:p>4,219,397,836</text:p>
          </table:table-cell>
          <table:table-cell table:style-name="ce12" office:value-type="float" office:value="32269689" calcext:value-type="float">
            <text:p>32,269,6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584438267" calcext:value-type="float">
            <text:p>3,584,438,267</text:p>
          </table:table-cell>
          <table:table-cell table:style-name="ce12" office:value-type="float" office:value="3347099804" calcext:value-type="float">
            <text:p>3,347,099,804</text:p>
          </table:table-cell>
          <table:table-cell table:style-name="ce12" office:value-type="float" office:value="237338463" calcext:value-type="float">
            <text:p>237,338,463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544450318" calcext:value-type="float">
            <text:p>544,450,318</text:p>
          </table:table-cell>
          <table:table-cell table:style-name="ce12" office:value-type="float" office:value="642703986" calcext:value-type="float">
            <text:p>642,703,986</text:p>
          </table:table-cell>
          <table:table-cell table:style-name="ce12" office:value-type="float" office:value="-98253668" calcext:value-type="float">
            <text:p>-98,253,66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584438267" calcext:value-type="float">
            <text:p>3,584,438,267</text:p>
          </table:table-cell>
          <table:table-cell table:style-name="ce12" office:value-type="float" office:value="3347099804" calcext:value-type="float">
            <text:p>3,347,099,804</text:p>
          </table:table-cell>
          <table:table-cell table:style-name="ce12" office:value-type="float" office:value="237338463" calcext:value-type="float">
            <text:p>237,338,463</text:p>
          </table:table-cell>
          <table:table-cell table:style-name="ce20" office:value-type="string" calcext:value-type="string">
            <text:p>　　　應付帳款</text:p>
          </table:table-cell>
          <table:table-cell table:style-name="ce12" office:value-type="float" office:value="21510443" calcext:value-type="float">
            <text:p>21,510,443</text:p>
          </table:table-cell>
          <table:table-cell table:style-name="ce12" office:value-type="float" office:value="1954742" calcext:value-type="float">
            <text:p>1,954,742</text:p>
          </table:table-cell>
          <table:table-cell table:style-name="ce12" office:value-type="float" office:value="19555701" calcext:value-type="float">
            <text:p>19,555,70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243376797" calcext:value-type="float">
            <text:p>243,376,797</text:p>
          </table:table-cell>
          <table:table-cell table:style-name="ce12" office:value-type="float" office:value="169940976" calcext:value-type="float">
            <text:p>169,940,976</text:p>
          </table:table-cell>
          <table:table-cell table:style-name="ce12" office:value-type="float" office:value="73435821" calcext:value-type="float">
            <text:p>73,435,821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522939875" calcext:value-type="float">
            <text:p>522,939,875</text:p>
          </table:table-cell>
          <table:table-cell table:style-name="ce12" office:value-type="float" office:value="640749244" calcext:value-type="float">
            <text:p>640,749,244</text:p>
          </table:table-cell>
          <table:table-cell table:style-name="ce12" office:value-type="float" office:value="-117809369" calcext:value-type="float">
            <text:p>-117,809,36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70000" calcext:value-type="float">
            <text:p>13,170,000</text:p>
          </table:table-cell>
          <table:table-cell table:style-name="ce12" office:value-type="float" office:value="-13170000" calcext:value-type="float">
            <text:p>-13,170,000</text:p>
          </table:table-cell>
          <table:table-cell table:style-name="ce20" office:value-type="string" calcext:value-type="string">
            <text:p>　　應付代收款</text:p>
          </table:table-cell>
          <table:table-cell table:style-name="ce12" office:value-type="float" office:value="105142614" calcext:value-type="float">
            <text:p>105,142,614</text:p>
          </table:table-cell>
          <table:table-cell table:style-name="ce12" office:value-type="float" office:value="105109539" calcext:value-type="float">
            <text:p>105,109,539</text:p>
          </table:table-cell>
          <table:table-cell table:style-name="ce12" office:value-type="float" office:value="33075" calcext:value-type="float">
            <text:p>33,07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243376797" calcext:value-type="float">
            <text:p>243,376,797</text:p>
          </table:table-cell>
          <table:table-cell table:style-name="ce12" office:value-type="float" office:value="156770976" calcext:value-type="float">
            <text:p>156,770,976</text:p>
          </table:table-cell>
          <table:table-cell table:style-name="ce12" office:value-type="float" office:value="86605821" calcext:value-type="float">
            <text:p>86,605,821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05142614" calcext:value-type="float">
            <text:p>105,142,614</text:p>
          </table:table-cell>
          <table:table-cell table:style-name="ce12" office:value-type="float" office:value="105109539" calcext:value-type="float">
            <text:p>105,109,539</text:p>
          </table:table-cell>
          <table:table-cell table:style-name="ce12" office:value-type="float" office:value="33075" calcext:value-type="float">
            <text:p>33,07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957164392" calcext:value-type="float">
            <text:p>957,164,392</text:p>
          </table:table-cell>
          <table:table-cell table:style-name="ce12" office:value-type="float" office:value="156702672" calcext:value-type="float">
            <text:p>156,702,672</text:p>
          </table:table-cell>
          <table:table-cell table:style-name="ce12" office:value-type="float" office:value="800461720" calcext:value-type="float">
            <text:p>800,461,72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793143094" calcext:value-type="float">
            <text:p>1,793,143,094</text:p>
          </table:table-cell>
          <table:table-cell table:style-name="ce12" office:value-type="float" office:value="1721398956" calcext:value-type="float">
            <text:p>1,721,398,956</text:p>
          </table:table-cell>
          <table:table-cell table:style-name="ce12" office:value-type="float" office:value="71744138" calcext:value-type="float">
            <text:p>71,744,13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957164392" calcext:value-type="float">
            <text:p>957,164,392</text:p>
          </table:table-cell>
          <table:table-cell table:style-name="ce12" office:value-type="float" office:value="156702672" calcext:value-type="float">
            <text:p>156,702,672</text:p>
          </table:table-cell>
          <table:table-cell table:style-name="ce12" office:value-type="float" office:value="800461720" calcext:value-type="float">
            <text:p>800,461,720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793143094" calcext:value-type="float">
            <text:p>1,793,143,094</text:p>
          </table:table-cell>
          <table:table-cell table:style-name="ce12" office:value-type="float" office:value="1721398956" calcext:value-type="float">
            <text:p>1,721,398,956</text:p>
          </table:table-cell>
          <table:table-cell table:style-name="ce12" office:value-type="float" office:value="71744138" calcext:value-type="float">
            <text:p>71,744,13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122778940" calcext:value-type="float">
            <text:p>122,778,940</text:p>
          </table:table-cell>
          <table:table-cell table:style-name="ce12" office:value-type="float" office:value="229594046" calcext:value-type="float">
            <text:p>229,594,046</text:p>
          </table:table-cell>
          <table:table-cell table:style-name="ce12" office:value-type="float" office:value="-106815106" calcext:value-type="float">
            <text:p>-106,815,106</text:p>
          </table:table-cell>
          <table:table-cell table:style-name="ce20" office:value-type="string" calcext:value-type="string">
            <text:p>　　代辦經費</text:p>
          </table:table-cell>
          <table:table-cell table:style-name="ce12" office:value-type="float" office:value="1808931499" calcext:value-type="float">
            <text:p>1,808,931,499</text:p>
          </table:table-cell>
          <table:table-cell table:style-name="ce12" office:value-type="float" office:value="1750185355" calcext:value-type="float">
            <text:p>1,750,185,355</text:p>
          </table:table-cell>
          <table:table-cell table:style-name="ce12" office:value-type="float" office:value="58746144" calcext:value-type="float">
            <text:p>58,746,14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122778940" calcext:value-type="float">
            <text:p>122,778,940</text:p>
          </table:table-cell>
          <table:table-cell table:style-name="ce12" office:value-type="float" office:value="229594046" calcext:value-type="float">
            <text:p>229,594,046</text:p>
          </table:table-cell>
          <table:table-cell table:style-name="ce12" office:value-type="float" office:value="-106815106" calcext:value-type="float">
            <text:p>-106,815,106</text:p>
          </table:table-cell>
          <table:table-cell table:style-name="ce20" office:value-type="string" calcext:value-type="string">
            <text:p>　　　代辦經費</text:p>
          </table:table-cell>
          <table:table-cell table:style-name="ce12" office:value-type="float" office:value="1808931499" calcext:value-type="float">
            <text:p>1,808,931,499</text:p>
          </table:table-cell>
          <table:table-cell table:style-name="ce12" office:value-type="float" office:value="1750185355" calcext:value-type="float">
            <text:p>1,750,185,355</text:p>
          </table:table-cell>
          <table:table-cell table:style-name="ce12" office:value-type="float" office:value="58746144" calcext:value-type="float">
            <text:p>58,746,14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12901937" calcext:value-type="float">
            <text:p>12,901,937</text:p>
          </table:table-cell>
          <table:table-cell table:style-name="ce12" office:value-type="float" office:value="136208496" calcext:value-type="float">
            <text:p>136,208,496</text:p>
          </table:table-cell>
          <table:table-cell table:style-name="ce12" office:value-type="float" office:value="-123306559" calcext:value-type="float">
            <text:p>-123,306,559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82533206" calcext:value-type="float">
            <text:p>82,533,206</text:p>
          </table:table-cell>
          <table:table-cell table:style-name="ce12" office:value-type="float" office:value="139488638" calcext:value-type="float">
            <text:p>139,488,638</text:p>
          </table:table-cell>
          <table:table-cell table:style-name="ce12" office:value-type="float" office:value="-56955432" calcext:value-type="float">
            <text:p>-56,955,43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12901937" calcext:value-type="float">
            <text:p>12,901,937</text:p>
          </table:table-cell>
          <table:table-cell table:style-name="ce12" office:value-type="float" office:value="136208496" calcext:value-type="float">
            <text:p>136,208,496</text:p>
          </table:table-cell>
          <table:table-cell table:style-name="ce12" office:value-type="float" office:value="-123306559" calcext:value-type="float">
            <text:p>-123,306,559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82533206" calcext:value-type="float">
            <text:p>82,533,206</text:p>
          </table:table-cell>
          <table:table-cell table:style-name="ce12" office:value-type="float" office:value="139488638" calcext:value-type="float">
            <text:p>139,488,638</text:p>
          </table:table-cell>
          <table:table-cell table:style-name="ce12" office:value-type="float" office:value="-56955432" calcext:value-type="float">
            <text:p>-56,955,43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style-name="ce12" office:value-type="float" office:value="5544317" calcext:value-type="float">
            <text:p>5,544,317</text:p>
          </table:table-cell>
          <table:table-cell table:style-name="ce12" office:value-type="float" office:value="5543817" calcext:value-type="float">
            <text:p>5,543,817</text:p>
          </table:table-cell>
          <table:table-cell table:style-name="ce12" office:value-type="float" office:value="500" calcext:value-type="float">
            <text:p>500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82533206" calcext:value-type="float">
            <text:p>82,533,206</text:p>
          </table:table-cell>
          <table:table-cell table:style-name="ce12" office:value-type="float" office:value="139488638" calcext:value-type="float">
            <text:p>139,488,638</text:p>
          </table:table-cell>
          <table:table-cell table:style-name="ce12" office:value-type="float" office:value="-56955432" calcext:value-type="float">
            <text:p>-56,955,43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style-name="ce12" office:value-type="float" office:value="5544317" calcext:value-type="float">
            <text:p>5,544,317</text:p>
          </table:table-cell>
          <table:table-cell table:style-name="ce12" office:value-type="float" office:value="5543817" calcext:value-type="float">
            <text:p>5,543,817</text:p>
          </table:table-cell>
          <table:table-cell table:style-name="ce12" office:value-type="float" office:value="500" calcext:value-type="float">
            <text:p>500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82533206" calcext:value-type="float">
            <text:p>82,533,206</text:p>
          </table:table-cell>
          <table:table-cell table:style-name="ce12" office:value-type="float" office:value="139488638" calcext:value-type="float">
            <text:p>139,488,638</text:p>
          </table:table-cell>
          <table:table-cell table:style-name="ce12" office:value-type="float" office:value="-56955432" calcext:value-type="float">
            <text:p>-56,955,43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2" office:value-type="float" office:value="138617535" calcext:value-type="float">
            <text:p>138,617,535</text:p>
          </table:table-cell>
          <table:table-cell table:style-name="ce12" office:value-type="float" office:value="61742377" calcext:value-type="float">
            <text:p>61,742,377</text:p>
          </table:table-cell>
          <table:table-cell table:style-name="ce12" office:value-type="float" office:value="76875158" calcext:value-type="float">
            <text:p>76,875,158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30765258798" calcext:value-type="float">
            <text:p>30,765,258,798</text:p>
          </table:table-cell>
          <table:table-cell table:style-name="ce12" office:value-type="float" office:value="26372215202" calcext:value-type="float">
            <text:p>26,372,215,202</text:p>
          </table:table-cell>
          <table:table-cell table:style-name="ce12" office:value-type="float" office:value="4393043596" calcext:value-type="float">
            <text:p>4,393,043,59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2" office:value-type="float" office:value="138617535" calcext:value-type="float">
            <text:p>138,617,535</text:p>
          </table:table-cell>
          <table:table-cell table:style-name="ce12" office:value-type="float" office:value="61742377" calcext:value-type="float">
            <text:p>61,742,377</text:p>
          </table:table-cell>
          <table:table-cell table:style-name="ce12" office:value-type="float" office:value="76875158" calcext:value-type="float">
            <text:p>76,875,158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30765258798" calcext:value-type="float">
            <text:p>30,765,258,798</text:p>
          </table:table-cell>
          <table:table-cell table:style-name="ce12" office:value-type="float" office:value="26372215202" calcext:value-type="float">
            <text:p>26,372,215,202</text:p>
          </table:table-cell>
          <table:table-cell table:style-name="ce12" office:value-type="float" office:value="4393043596" calcext:value-type="float">
            <text:p>4,393,043,59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30034637344" calcext:value-type="float">
            <text:p>30,034,637,344</text:p>
          </table:table-cell>
          <table:table-cell table:style-name="ce12" office:value-type="float" office:value="26624269488" calcext:value-type="float">
            <text:p>26,624,269,488</text:p>
          </table:table-cell>
          <table:table-cell table:style-name="ce12" office:value-type="float" office:value="3410367856" calcext:value-type="float">
            <text:p>3,410,367,856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16554955021" calcext:value-type="float">
            <text:p>16,554,955,021</text:p>
          </table:table-cell>
          <table:table-cell table:style-name="ce12" office:value-type="float" office:value="14337720424" calcext:value-type="float">
            <text:p>14,337,720,424</text:p>
          </table:table-cell>
          <table:table-cell table:style-name="ce12" office:value-type="float" office:value="2217234597" calcext:value-type="float">
            <text:p>2,217,234,59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30034637344" calcext:value-type="float">
            <text:p>30,034,637,344</text:p>
          </table:table-cell>
          <table:table-cell table:style-name="ce12" office:value-type="float" office:value="26624269488" calcext:value-type="float">
            <text:p>26,624,269,488</text:p>
          </table:table-cell>
          <table:table-cell table:style-name="ce12" office:value-type="float" office:value="3410367856" calcext:value-type="float">
            <text:p>3,410,367,856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16554955021" calcext:value-type="float">
            <text:p>16,554,955,021</text:p>
          </table:table-cell>
          <table:table-cell table:style-name="ce12" office:value-type="float" office:value="14337720424" calcext:value-type="float">
            <text:p>14,337,720,424</text:p>
          </table:table-cell>
          <table:table-cell table:style-name="ce12" office:value-type="float" office:value="2217234597" calcext:value-type="float">
            <text:p>2,217,234,59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13734420378" calcext:value-type="float">
            <text:p>13,734,420,378</text:p>
          </table:table-cell>
          <table:table-cell table:style-name="ce12" office:value-type="float" office:value="12547246027" calcext:value-type="float">
            <text:p>12,547,246,027</text:p>
          </table:table-cell>
          <table:table-cell table:style-name="ce12" office:value-type="float" office:value="1187174351" calcext:value-type="float">
            <text:p>1,187,174,351</text:p>
          </table:table-cell>
          <table:table-cell table:style-name="ce20" office:value-type="string" calcext:value-type="string">
            <text:p>　　稅課收入</text:p>
          </table:table-cell>
          <table:table-cell table:style-name="ce12" office:value-type="float" office:value="99764218" calcext:value-type="float">
            <text:p>99,764,218</text:p>
          </table:table-cell>
          <table:table-cell table:style-name="ce12" office:value-type="float" office:value="105889885" calcext:value-type="float">
            <text:p>105,889,885</text:p>
          </table:table-cell>
          <table:table-cell table:style-name="ce12" office:value-type="float" office:value="-6125667" calcext:value-type="float">
            <text:p>-6,125,66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13734420378" calcext:value-type="float">
            <text:p>13,734,420,378</text:p>
          </table:table-cell>
          <table:table-cell table:style-name="ce12" office:value-type="float" office:value="12547246027" calcext:value-type="float">
            <text:p>12,547,246,027</text:p>
          </table:table-cell>
          <table:table-cell table:style-name="ce12" office:value-type="float" office:value="1187174351" calcext:value-type="float">
            <text:p>1,187,174,351</text:p>
          </table:table-cell>
          <table:table-cell table:style-name="ce20" office:value-type="string" calcext:value-type="string">
            <text:p>　　　稅課收入</text:p>
          </table:table-cell>
          <table:table-cell table:style-name="ce12" office:value-type="float" office:value="99764218" calcext:value-type="float">
            <text:p>99,764,218</text:p>
          </table:table-cell>
          <table:table-cell table:style-name="ce12" office:value-type="float" office:value="105889885" calcext:value-type="float">
            <text:p>105,889,885</text:p>
          </table:table-cell>
          <table:table-cell table:style-name="ce12" office:value-type="float" office:value="-6125667" calcext:value-type="float">
            <text:p>-6,125,66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603424732" calcext:value-type="float">
            <text:p>603,424,732</text:p>
          </table:table-cell>
          <table:table-cell table:style-name="ce12" office:value-type="float" office:value="577229290" calcext:value-type="float">
            <text:p>577,229,290</text:p>
          </table:table-cell>
          <table:table-cell table:style-name="ce12" office:value-type="float" office:value="26195442" calcext:value-type="float">
            <text:p>26,195,442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34138894" calcext:value-type="float">
            <text:p>34,138,894</text:p>
          </table:table-cell>
          <table:table-cell table:style-name="ce12" office:value-type="float" office:value="23145538" calcext:value-type="float">
            <text:p>23,145,538</text:p>
          </table:table-cell>
          <table:table-cell table:style-name="ce12" office:value-type="float" office:value="10993356" calcext:value-type="float">
            <text:p>10,993,35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603424732" calcext:value-type="float">
            <text:p>603,424,732</text:p>
          </table:table-cell>
          <table:table-cell table:style-name="ce12" office:value-type="float" office:value="577229290" calcext:value-type="float">
            <text:p>577,229,290</text:p>
          </table:table-cell>
          <table:table-cell table:style-name="ce12" office:value-type="float" office:value="26195442" calcext:value-type="float">
            <text:p>26,195,442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34138894" calcext:value-type="float">
            <text:p>34,138,894</text:p>
          </table:table-cell>
          <table:table-cell table:style-name="ce12" office:value-type="float" office:value="23145538" calcext:value-type="float">
            <text:p>23,145,538</text:p>
          </table:table-cell>
          <table:table-cell table:style-name="ce12" office:value-type="float" office:value="10993356" calcext:value-type="float">
            <text:p>10,993,35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969346549" calcext:value-type="float">
            <text:p>969,346,549</text:p>
          </table:table-cell>
          <table:table-cell table:style-name="ce12" office:value-type="float" office:value="738296501" calcext:value-type="float">
            <text:p>738,296,501</text:p>
          </table:table-cell>
          <table:table-cell table:style-name="ce12" office:value-type="float" office:value="231050048" calcext:value-type="float">
            <text:p>231,050,048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182071239" calcext:value-type="float">
            <text:p>182,071,239</text:p>
          </table:table-cell>
          <table:table-cell table:style-name="ce12" office:value-type="float" office:value="168633558" calcext:value-type="float">
            <text:p>168,633,558</text:p>
          </table:table-cell>
          <table:table-cell table:style-name="ce12" office:value-type="float" office:value="13437681" calcext:value-type="float">
            <text:p>13,437,68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969346549" calcext:value-type="float">
            <text:p>969,346,549</text:p>
          </table:table-cell>
          <table:table-cell table:style-name="ce12" office:value-type="float" office:value="738296501" calcext:value-type="float">
            <text:p>738,296,501</text:p>
          </table:table-cell>
          <table:table-cell table:style-name="ce12" office:value-type="float" office:value="231050048" calcext:value-type="float">
            <text:p>231,050,048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182071239" calcext:value-type="float">
            <text:p>182,071,239</text:p>
          </table:table-cell>
          <table:table-cell table:style-name="ce12" office:value-type="float" office:value="168633558" calcext:value-type="float">
            <text:p>168,633,558</text:p>
          </table:table-cell>
          <table:table-cell table:style-name="ce12" office:value-type="float" office:value="13437681" calcext:value-type="float">
            <text:p>13,437,68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設備及投資支出</text:p>
          </table:table-cell>
          <table:table-cell table:style-name="ce12" office:value-type="float" office:value="3328668741" calcext:value-type="float">
            <text:p>3,328,668,741</text:p>
          </table:table-cell>
          <table:table-cell table:style-name="ce12" office:value-type="float" office:value="2560899795" calcext:value-type="float">
            <text:p>2,560,899,795</text:p>
          </table:table-cell>
          <table:table-cell table:style-name="ce12" office:value-type="float" office:value="767768946" calcext:value-type="float">
            <text:p>767,768,946</text:p>
          </table:table-cell>
          <table:table-cell table:style-name="ce20" office:value-type="string" calcext:value-type="string">
            <text:p>　　財產收入</text:p>
          </table:table-cell>
          <table:table-cell table:style-name="ce12" office:value-type="float" office:value="28627869" calcext:value-type="float">
            <text:p>28,627,869</text:p>
          </table:table-cell>
          <table:table-cell table:style-name="ce12" office:value-type="float" office:value="26405537" calcext:value-type="float">
            <text:p>26,405,537</text:p>
          </table:table-cell>
          <table:table-cell table:style-name="ce12" office:value-type="float" office:value="2222332" calcext:value-type="float">
            <text:p>2,222,33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增購財產支出</text:p>
          </table:table-cell>
          <table:table-cell table:style-name="ce12" office:value-type="float" office:value="3328668741" calcext:value-type="float">
            <text:p>3,328,668,741</text:p>
          </table:table-cell>
          <table:table-cell table:style-name="ce12" office:value-type="float" office:value="2560899795" calcext:value-type="float">
            <text:p>2,560,899,795</text:p>
          </table:table-cell>
          <table:table-cell table:style-name="ce12" office:value-type="float" office:value="767768946" calcext:value-type="float">
            <text:p>767,768,946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27446908" calcext:value-type="float">
            <text:p>27,446,908</text:p>
          </table:table-cell>
          <table:table-cell table:style-name="ce12" office:value-type="float" office:value="25258456" calcext:value-type="float">
            <text:p>25,258,456</text:p>
          </table:table-cell>
          <table:table-cell table:style-name="ce12" office:value-type="float" office:value="2188452" calcext:value-type="float">
            <text:p>2,188,45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11398776944" calcext:value-type="float">
            <text:p>11,398,776,944</text:p>
          </table:table-cell>
          <table:table-cell table:style-name="ce12" office:value-type="float" office:value="10200597875" calcext:value-type="float">
            <text:p>10,200,597,875</text:p>
          </table:table-cell>
          <table:table-cell table:style-name="ce12" office:value-type="float" office:value="1198179069" calcext:value-type="float">
            <text:p>1,198,179,069</text:p>
          </table:table-cell>
          <table:table-cell table:style-name="ce20" office:value-type="string" calcext:value-type="string">
            <text:p>　　　廢舊物資售價收入</text:p>
          </table:table-cell>
          <table:table-cell table:style-name="ce12" office:value-type="float" office:value="1180961" calcext:value-type="float">
            <text:p>1,180,961</text:p>
          </table:table-cell>
          <table:table-cell table:style-name="ce12" office:value-type="float" office:value="1147081" calcext:value-type="float">
            <text:p>1,147,081</text:p>
          </table:table-cell>
          <table:table-cell table:style-name="ce12" office:value-type="float" office:value="33880" calcext:value-type="float">
            <text:p>33,88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1021849662" calcext:value-type="float">
            <text:p>1,021,849,662</text:p>
          </table:table-cell>
          <table:table-cell table:style-name="ce12" office:value-type="float" office:value="841715418" calcext:value-type="float">
            <text:p>841,715,418</text:p>
          </table:table-cell>
          <table:table-cell table:style-name="ce12" office:value-type="float" office:value="180134244" calcext:value-type="float">
            <text:p>180,134,244</text:p>
          </table:table-cell>
          <table:table-cell table:style-name="ce20" office:value-type="string" calcext:value-type="string">
            <text:p>　　營業盈餘及事業收入</text:p>
          </table:table-cell>
          <table:table-cell table:number-columns-repeated="2" table:style-name="ce12" office:value-type="float" office:value="748059000" calcext:value-type="float">
            <text:p>748,059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8442451186" calcext:value-type="float">
            <text:p>8,442,451,186</text:p>
          </table:table-cell>
          <table:table-cell table:style-name="ce12" office:value-type="float" office:value="7720101298" calcext:value-type="float">
            <text:p>7,720,101,298</text:p>
          </table:table-cell>
          <table:table-cell table:style-name="ce12" office:value-type="float" office:value="722349888" calcext:value-type="float">
            <text:p>722,349,888</text:p>
          </table:table-cell>
          <table:table-cell table:style-name="ce20" office:value-type="string" calcext:value-type="string">
            <text:p>　　　非營業特種基金賸餘繳庫</text:p>
          </table:table-cell>
          <table:table-cell table:number-columns-repeated="2" table:style-name="ce12" office:value-type="float" office:value="748059000" calcext:value-type="float">
            <text:p>748,059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1364265812" calcext:value-type="float">
            <text:p>1,364,265,812</text:p>
          </table:table-cell>
          <table:table-cell table:style-name="ce12" office:value-type="float" office:value="1231515239" calcext:value-type="float">
            <text:p>1,231,515,239</text:p>
          </table:table-cell>
          <table:table-cell table:style-name="ce12" office:value-type="float" office:value="132750573" calcext:value-type="float">
            <text:p>132,750,573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12475874405" calcext:value-type="float">
            <text:p>12,475,874,405</text:p>
          </table:table-cell>
          <table:table-cell table:style-name="ce12" office:value-type="float" office:value="10398944559" calcext:value-type="float">
            <text:p>10,398,944,559</text:p>
          </table:table-cell>
          <table:table-cell table:style-name="ce12" office:value-type="float" office:value="2076929846" calcext:value-type="float">
            <text:p>2,076,929,84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570210284" calcext:value-type="float">
            <text:p>570,210,284</text:p>
          </table:table-cell>
          <table:table-cell table:style-name="ce12" office:value-type="float" office:value="407265920" calcext:value-type="float">
            <text:p>407,265,920</text:p>
          </table:table-cell>
          <table:table-cell table:style-name="ce12" office:value-type="float" office:value="162944364" calcext:value-type="float">
            <text:p>162,944,364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12468424318" calcext:value-type="float">
            <text:p>12,468,424,318</text:p>
          </table:table-cell>
          <table:table-cell table:style-name="ce12" office:value-type="float" office:value="10391530442" calcext:value-type="float">
            <text:p>10,391,530,442</text:p>
          </table:table-cell>
          <table:table-cell table:style-name="ce12" office:value-type="float" office:value="2076893876" calcext:value-type="float">
            <text:p>2,076,893,87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3949796111" calcext:value-type="float">
            <text:p>33,949,796,111</text:p>
          </table:table-cell>
          <table:table-cell table:style-name="ce12" office:value-type="float" office:value="32657099109" calcext:value-type="float">
            <text:p>32,657,099,109</text:p>
          </table:table-cell>
          <table:table-cell table:style-name="ce12" office:value-type="float" office:value="1292697002" calcext:value-type="float">
            <text:p>1,292,697,002</text:p>
          </table:table-cell>
          <table:table-cell table:style-name="ce20" office:value-type="string" calcext:value-type="string">
            <text:p>　　　協助收入</text:p>
          </table:table-cell>
          <table:table-cell table:style-name="ce12" office:value-type="float" office:value="7450087" calcext:value-type="float">
            <text:p>7,450,087</text:p>
          </table:table-cell>
          <table:table-cell table:style-name="ce12" office:value-type="float" office:value="7414117" calcext:value-type="float">
            <text:p>7,414,117</text:p>
          </table:table-cell>
          <table:table-cell table:style-name="ce12" office:value-type="float" office:value="35970" calcext:value-type="float">
            <text:p>35,97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3949796111" calcext:value-type="float">
            <text:p>33,949,796,111</text:p>
          </table:table-cell>
          <table:table-cell table:style-name="ce12" office:value-type="float" office:value="32657099109" calcext:value-type="float">
            <text:p>32,657,099,109</text:p>
          </table:table-cell>
          <table:table-cell table:style-name="ce12" office:value-type="float" office:value="1292697002" calcext:value-type="float">
            <text:p>1,292,697,002</text:p>
          </table:table-cell>
          <table:table-cell table:style-name="ce20" office:value-type="string" calcext:value-type="string">
            <text:p>　　捐獻及贈與收入</text:p>
          </table:table-cell>
          <table:table-cell table:number-columns-repeated="2" table:style-name="ce12" office:value-type="float" office:value="200000" calcext:value-type="float">
            <text:p>2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預算數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01039000" calcext:value-type="float">
            <text:p>3,001,039,000</text:p>
          </table:table-cell>
          <table:table-cell table:style-name="ce12" office:value-type="float" office:value="-3001039000" calcext:value-type="float">
            <text:p>-3,001,039,000</text:p>
          </table:table-cell>
          <table:table-cell table:style-name="ce20" office:value-type="string" calcext:value-type="string">
            <text:p>　　　捐獻及贈與收入</text:p>
          </table:table-cell>
          <table:table-cell table:number-columns-repeated="2" table:style-name="ce12" office:value-type="float" office:value="200000" calcext:value-type="float">
            <text:p>2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預算數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01039000" calcext:value-type="float">
            <text:p>3,001,039,000</text:p>
          </table:table-cell>
          <table:table-cell table:style-name="ce12" office:value-type="float" office:value="-3001039000" calcext:value-type="float">
            <text:p>-3,001,039,000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641568152" calcext:value-type="float">
            <text:p>641,568,152</text:p>
          </table:table-cell>
          <table:table-cell table:style-name="ce12" office:value-type="float" office:value="563216701" calcext:value-type="float">
            <text:p>563,216,701</text:p>
          </table:table-cell>
          <table:table-cell table:style-name="ce12" office:value-type="float" office:value="78351451" calcext:value-type="float">
            <text:p>78,351,45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分配數</text:p>
          </table:table-cell>
          <table:table-cell table:style-name="ce12" office:value-type="float" office:value="14820742000" calcext:value-type="float">
            <text:p>14,820,742,000</text:p>
          </table:table-cell>
          <table:table-cell table:style-name="ce12" office:value-type="float" office:value="11819703000" calcext:value-type="float">
            <text:p>11,819,703,000</text:p>
          </table:table-cell>
          <table:table-cell table:style-name="ce12" office:value-type="float" office:value="3001039000" calcext:value-type="float">
            <text:p>3,001,039,000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641568152" calcext:value-type="float">
            <text:p>641,568,152</text:p>
          </table:table-cell>
          <table:table-cell table:style-name="ce12" office:value-type="float" office:value="563216701" calcext:value-type="float">
            <text:p>563,216,701</text:p>
          </table:table-cell>
          <table:table-cell table:style-name="ce12" office:value-type="float" office:value="78351451" calcext:value-type="float">
            <text:p>78,351,45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分配數</text:p>
          </table:table-cell>
          <table:table-cell table:style-name="ce12" office:value-type="float" office:value="14820742000" calcext:value-type="float">
            <text:p>14,820,742,000</text:p>
          </table:table-cell>
          <table:table-cell table:style-name="ce12" office:value-type="float" office:value="11819703000" calcext:value-type="float">
            <text:p>11,819,703,000</text:p>
          </table:table-cell>
          <table:table-cell table:style-name="ce12" office:value-type="float" office:value="3001039000" calcext:value-type="float">
            <text:p>3,001,039,000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3949796111" calcext:value-type="float">
            <text:p>33,949,796,111</text:p>
          </table:table-cell>
          <table:table-cell table:style-name="ce12" office:value-type="float" office:value="32657099109" calcext:value-type="float">
            <text:p>32,657,099,109</text:p>
          </table:table-cell>
          <table:table-cell table:style-name="ce12" office:value-type="float" office:value="1292697002" calcext:value-type="float">
            <text:p>1,292,697,00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支出保留數</text:p>
          </table:table-cell>
          <table:table-cell table:style-name="ce12" office:value-type="float" office:value="1596299196" calcext:value-type="float">
            <text:p>1,596,299,196</text:p>
          </table:table-cell>
          <table:table-cell table:style-name="ce12" office:value-type="float" office:value="433077800" calcext:value-type="float">
            <text:p>433,077,800</text:p>
          </table:table-cell>
          <table:table-cell table:style-name="ce12" office:value-type="float" office:value="1163221396" calcext:value-type="float">
            <text:p>1,163,221,396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3949796111" calcext:value-type="float">
            <text:p>33,949,796,111</text:p>
          </table:table-cell>
          <table:table-cell table:style-name="ce12" office:value-type="float" office:value="32657099109" calcext:value-type="float">
            <text:p>32,657,099,109</text:p>
          </table:table-cell>
          <table:table-cell table:style-name="ce12" office:value-type="float" office:value="1292697002" calcext:value-type="float">
            <text:p>1,292,697,00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　　支出保留數</text:p>
          </table:table-cell>
          <table:table-cell table:style-name="ce13" office:value-type="float" office:value="1596299196" calcext:value-type="float">
            <text:p>1,596,299,196</text:p>
          </table:table-cell>
          <table:table-cell table:style-name="ce13" office:value-type="float" office:value="433077800" calcext:value-type="float">
            <text:p>433,077,800</text:p>
          </table:table-cell>
          <table:table-cell table:style-name="ce13" office:value-type="float" office:value="1163221396" calcext:value-type="float">
            <text:p>1,163,221,396</text:p>
          </table:table-cell>
          <table:table-cell table:style-name="ce21" office:value-type="string" calcext:value-type="string">
            <text:p>　　支出預算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1478000" calcext:value-type="float">
            <text:p>2,171,478,000</text:p>
          </table:table-cell>
          <table:table-cell table:style-name="ce13" office:value-type="float" office:value="-2171478000" calcext:value-type="float">
            <text:p>-2,171,478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7532754915" calcext:value-type="float">
            <text:p>17,532,754,915</text:p>
          </table:table-cell>
          <table:table-cell table:style-name="ce12" office:value-type="float" office:value="17403279309" calcext:value-type="float">
            <text:p>17,403,279,309</text:p>
          </table:table-cell>
          <table:table-cell table:style-name="ce12" office:value-type="float" office:value="129475606" calcext:value-type="float">
            <text:p>129,475,606</text:p>
          </table:table-cell>
          <table:table-cell table:style-name="ce20" office:value-type="string" calcext:value-type="string">
            <text:p>　　　支出預算數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71478000" calcext:value-type="float">
            <text:p>2,171,478,000</text:p>
          </table:table-cell>
          <table:table-cell table:style-name="ce12" office:value-type="float" office:value="-2171478000" calcext:value-type="float">
            <text:p>-2,171,478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7532754915" calcext:value-type="float">
            <text:p>17,532,754,915</text:p>
          </table:table-cell>
          <table:table-cell table:style-name="ce12" office:value-type="float" office:value="17403279309" calcext:value-type="float">
            <text:p>17,403,279,309</text:p>
          </table:table-cell>
          <table:table-cell table:style-name="ce12" office:value-type="float" office:value="129475606" calcext:value-type="float">
            <text:p>129,475,606</text:p>
          </table:table-cell>
          <table:table-cell table:style-name="ce20" office:value-type="string" calcext:value-type="string">
            <text:p>　　支出分配數</text:p>
          </table:table-cell>
          <table:table-cell table:style-name="ce12" office:value-type="float" office:value="17532754915" calcext:value-type="float">
            <text:p>17,532,754,915</text:p>
          </table:table-cell>
          <table:table-cell table:style-name="ce12" office:value-type="float" office:value="15231801309" calcext:value-type="float">
            <text:p>15,231,801,309</text:p>
          </table:table-cell>
          <table:table-cell table:style-name="ce12" office:value-type="float" office:value="2300953606" calcext:value-type="float">
            <text:p>2,300,953,60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支出分配數</text:p>
          </table:table-cell>
          <table:table-cell table:style-name="ce12" office:value-type="float" office:value="17532754915" calcext:value-type="float">
            <text:p>17,532,754,915</text:p>
          </table:table-cell>
          <table:table-cell table:style-name="ce12" office:value-type="float" office:value="15231801309" calcext:value-type="float">
            <text:p>15,231,801,309</text:p>
          </table:table-cell>
          <table:table-cell table:style-name="ce12" office:value-type="float" office:value="2300953606" calcext:value-type="float">
            <text:p>2,300,953,60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支出保留數準備</text:p>
          </table:table-cell>
          <table:table-cell table:style-name="ce12" office:value-type="float" office:value="1596299196" calcext:value-type="float">
            <text:p>1,596,299,196</text:p>
          </table:table-cell>
          <table:table-cell table:style-name="ce12" office:value-type="float" office:value="433077800" calcext:value-type="float">
            <text:p>433,077,800</text:p>
          </table:table-cell>
          <table:table-cell table:style-name="ce12" office:value-type="float" office:value="1163221396" calcext:value-type="float">
            <text:p>1,163,221,39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支出保留數準備</text:p>
          </table:table-cell>
          <table:table-cell table:style-name="ce12" office:value-type="float" office:value="1596299196" calcext:value-type="float">
            <text:p>1,596,299,196</text:p>
          </table:table-cell>
          <table:table-cell table:style-name="ce12" office:value-type="float" office:value="433077800" calcext:value-type="float">
            <text:p>433,077,800</text:p>
          </table:table-cell>
          <table:table-cell table:style-name="ce12" office:value-type="float" office:value="1163221396" calcext:value-type="float">
            <text:p>1,163,221,39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4820742000" calcext:value-type="float">
            <text:p>14,820,742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4820742000" calcext:value-type="float">
            <text:p>14,820,742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27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69,049,255,640</text:p>
          </table:table-cell>
          <table:table-cell table:style-name="ce14" office:value-type="string" calcext:value-type="string">
            <text:p>63,388,200,785</text:p>
          </table:table-cell>
          <table:table-cell table:style-name="ce13" office:value-type="string" calcext:value-type="string">
            <text:p>5,661,054,855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69,049,255,640</text:p>
          </table:table-cell>
          <table:table-cell table:style-name="ce14" office:value-type="string" calcext:value-type="string">
            <text:p>63,388,200,785</text:p>
          </table:table-cell>
          <table:table-cell table:style-name="ce13" office:value-type="string" calcext:value-type="string">
            <text:p>5,661,054,85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8</text:p>
          </table:table-cell>
          <table:table-cell table:style-name="ce12" office:value-type="string" calcext:value-type="string">
            <text:p>-3</text:p>
          </table:table-cell>
          <table:table-cell table:style-name="ce20" office:value-type="string" calcext:value-type="string">
            <text:p>應付保管品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8</text:p>
          </table:table-cell>
          <table:table-cell table:style-name="ce12" office:value-type="string" calcext:value-type="string">
            <text:p>-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583,687,002</text:p>
          </table:table-cell>
          <table:table-cell table:style-name="ce15" office:value-type="string" calcext:value-type="string">
            <text:p>583,093,626</text:p>
          </table:table-cell>
          <table:table-cell table:style-name="ce12" office:value-type="string" calcext:value-type="string">
            <text:p>593,376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583,687,002</text:p>
          </table:table-cell>
          <table:table-cell table:style-name="ce15" office:value-type="string" calcext:value-type="string">
            <text:p>583,093,626</text:p>
          </table:table-cell>
          <table:table-cell table:style-name="ce12" office:value-type="string" calcext:value-type="string">
            <text:p>593,37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11</text:p>
          </table:table-cell>
          <table:table-cell table:style-name="ce13" office:value-type="string" calcext:value-type="string">
            <text:p>-23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11</text:p>
          </table:table-cell>
          <table:table-cell table:style-name="ce13" office:value-type="string" calcext:value-type="string">
            <text:p>-23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7" table:default-cell-style-name="ce9"/>
        <table:table-column table:style-name="co4" table:number-columns-repeated="1010" table:default-cell-style-name="ce9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11" table:number-rows-spanned="1">
            <text:p>中華民國108年1月1日至108年12月31日止</text:p>
          </table:table-cell>
          <table:covered-table-cell table:number-columns-repeated="10" table:style-name="ce73"/>
          <table:table-cell table:number-columns-repeated="1010"/>
        </table:table-row>
        <table:table-row table:style-name="ro2">
          <table:table-cell table:style-name="ce74" office:value-type="string" calcext:value-type="string" table:number-columns-spanned="5" table:number-rows-spanned="1">
            <text:p>科目</text:p>
          </table:table-cell>
          <table:covered-table-cell table:number-columns-repeated="4" table:style-name="ce74"/>
          <table:table-cell table:style-name="ce80" office:value-type="string" calcext:value-type="string" table:number-columns-spanned="2" table:number-rows-spanned="1">
            <text:p>預算數</text:p>
          </table:table-cell>
          <table:covered-table-cell table:style-name="ce80"/>
          <table:table-cell table:style-name="ce8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28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83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0"/>
        </table:table-row>
        <table:table-row table:style-name="ro2">
          <table:covered-table-cell table:number-columns-repeated="4" table:style-name="ce30"/>
          <table:covered-table-cell table:style-name="ce28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83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稅課收入</text:p>
          </table:table-cell>
          <table:table-cell table:style-name="ce13" office:value-type="float" office:value="149110000" calcext:value-type="float">
            <text:p>149,110,000</text:p>
          </table:table-cell>
          <table:table-cell table:style-name="ce13" office:value-type="float" office:value="160198000" calcext:value-type="float" table:number-columns-spanned="1" table:number-rows-spanned="2">
            <text:p>160,198,000</text:p>
          </table:table-cell>
          <table:table-cell table:style-name="ce13" office:value-type="float" office:value="160198000" calcext:value-type="float" table:number-columns-spanned="1" table:number-rows-spanned="2">
            <text:p>160,198,000</text:p>
          </table:table-cell>
          <table:table-cell table:style-name="ce13" office:value-type="float" office:value="-6125667" calcext:value-type="float">
            <text:p>-6,125,667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60433782" calcext:value-type="float" table:number-columns-spanned="1" table:number-rows-spanned="2">
            <text:p>-60,433,78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1088000" calcext:value-type="float">
            <text:p>11,088,000</text:p>
          </table:table-cell>
          <table:covered-table-cell table:number-columns-repeated="2" table:style-name="ce37"/>
          <table:table-cell table:style-name="ce37" office:value-type="float" office:value="99764218" calcext:value-type="float">
            <text:p>99,764,218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149110000" calcext:value-type="float">
            <text:p>149,110,000</text:p>
          </table:table-cell>
          <table:table-cell table:style-name="ce37" office:value-type="float" office:value="160198000" calcext:value-type="float" table:number-columns-spanned="1" table:number-rows-spanned="2">
            <text:p>160,198,000</text:p>
          </table:table-cell>
          <table:table-cell table:style-name="ce37" office:value-type="float" office:value="160198000" calcext:value-type="float" table:number-columns-spanned="1" table:number-rows-spanned="2">
            <text:p>160,198,000</text:p>
          </table:table-cell>
          <table:table-cell table:style-name="ce37" office:value-type="float" office:value="-6125667" calcext:value-type="float">
            <text:p>-6,125,66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0433782" calcext:value-type="float" table:number-columns-spanned="1" table:number-rows-spanned="2">
            <text:p>-60,433,78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1088000" calcext:value-type="float">
            <text:p>11,088,000</text:p>
          </table:table-cell>
          <table:covered-table-cell table:number-columns-repeated="2" table:style-name="ce37"/>
          <table:table-cell table:style-name="ce37" office:value-type="float" office:value="99764218" calcext:value-type="float">
            <text:p>99,764,218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特別統籌</text:p>
          </table:table-cell>
          <table:table-cell table:style-name="ce37" office:value-type="float" office:value="149110000" calcext:value-type="float">
            <text:p>149,110,000</text:p>
          </table:table-cell>
          <table:table-cell table:style-name="ce37" office:value-type="float" office:value="160198000" calcext:value-type="float" table:number-columns-spanned="1" table:number-rows-spanned="2">
            <text:p>160,198,000</text:p>
          </table:table-cell>
          <table:table-cell table:style-name="ce37" office:value-type="float" office:value="160198000" calcext:value-type="float" table:number-columns-spanned="1" table:number-rows-spanned="2">
            <text:p>160,198,000</text:p>
          </table:table-cell>
          <table:table-cell table:style-name="ce37" office:value-type="float" office:value="-6125667" calcext:value-type="float">
            <text:p>-6,125,66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0433782" calcext:value-type="float" table:number-columns-spanned="1" table:number-rows-spanned="2">
            <text:p>-60,433,78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1088000" calcext:value-type="float">
            <text:p>11,088,000</text:p>
          </table:table-cell>
          <table:covered-table-cell table:number-columns-repeated="2" table:style-name="ce37"/>
          <table:table-cell table:style-name="ce37" office:value-type="float" office:value="99764218" calcext:value-type="float">
            <text:p>99,764,218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款及賠償收入</text:p>
          </table:table-cell>
          <table:table-cell table:style-name="ce37" office:value-type="float" office:value="65368000" calcext:value-type="float">
            <text:p>65,368,000</text:p>
          </table:table-cell>
          <table:table-cell table:style-name="ce37" office:value-type="float" office:value="65368000" calcext:value-type="float" table:number-columns-spanned="1" table:number-rows-spanned="2">
            <text:p>65,368,000</text:p>
          </table:table-cell>
          <table:table-cell table:style-name="ce37" office:value-type="float" office:value="65368000" calcext:value-type="float" table:number-columns-spanned="1" table:number-rows-spanned="2">
            <text:p>65,368,000</text:p>
          </table:table-cell>
          <table:table-cell table:style-name="ce37" office:value-type="float" office:value="2573253" calcext:value-type="float">
            <text:p>2,573,253</text:p>
          </table:table-cell>
          <table:table-cell table:style-name="ce37" office:value-type="float" office:value="8420103" calcext:value-type="float" table:number-columns-spanned="1" table:number-rows-spanned="2">
            <text:p>8,420,103</text:p>
          </table:table-cell>
          <table:table-cell table:style-name="ce37" office:value-type="float" office:value="-31229106" calcext:value-type="float" table:number-columns-spanned="1" table:number-rows-spanned="2">
            <text:p>-31,229,106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718791" calcext:value-type="float">
            <text:p>25,718,79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及怠金</text:p>
          </table:table-cell>
          <table:table-cell table:style-name="ce37" office:value-type="float" office:value="57751000" calcext:value-type="float">
            <text:p>57,751,000</text:p>
          </table:table-cell>
          <table:table-cell table:style-name="ce37" office:value-type="float" office:value="57751000" calcext:value-type="float" table:number-columns-spanned="1" table:number-rows-spanned="2">
            <text:p>57,751,000</text:p>
          </table:table-cell>
          <table:table-cell table:style-name="ce37" office:value-type="float" office:value="57751000" calcext:value-type="float" table:number-columns-spanned="1" table:number-rows-spanned="2">
            <text:p>57,751,000</text:p>
          </table:table-cell>
          <table:table-cell table:style-name="ce37" office:value-type="float" office:value="1915699" calcext:value-type="float">
            <text:p>1,915,699</text:p>
          </table:table-cell>
          <table:table-cell table:style-name="ce37" office:value-type="float" office:value="8376598" calcext:value-type="float" table:number-columns-spanned="1" table:number-rows-spanned="2">
            <text:p>8,376,598</text:p>
          </table:table-cell>
          <table:table-cell table:style-name="ce37" office:value-type="float" office:value="-30194332" calcext:value-type="float" table:number-columns-spanned="1" table:number-rows-spanned="2">
            <text:p>-30,194,33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180070" calcext:value-type="float">
            <text:p>19,180,07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罰金罰鍰</text:p>
          </table:table-cell>
          <table:table-cell table:style-name="ce37" office:value-type="float" office:value="57751000" calcext:value-type="float">
            <text:p>57,751,000</text:p>
          </table:table-cell>
          <table:table-cell table:style-name="ce37" office:value-type="float" office:value="57751000" calcext:value-type="float" table:number-columns-spanned="1" table:number-rows-spanned="2">
            <text:p>57,751,000</text:p>
          </table:table-cell>
          <table:table-cell table:style-name="ce37" office:value-type="float" office:value="57751000" calcext:value-type="float" table:number-columns-spanned="1" table:number-rows-spanned="2">
            <text:p>57,751,000</text:p>
          </table:table-cell>
          <table:table-cell table:style-name="ce37" office:value-type="float" office:value="1915699" calcext:value-type="float">
            <text:p>1,915,699</text:p>
          </table:table-cell>
          <table:table-cell table:style-name="ce37" office:value-type="float" office:value="8376598" calcext:value-type="float" table:number-columns-spanned="1" table:number-rows-spanned="2">
            <text:p>8,376,598</text:p>
          </table:table-cell>
          <table:table-cell table:style-name="ce37" office:value-type="float" office:value="-30209332" calcext:value-type="float" table:number-columns-spanned="1" table:number-rows-spanned="2">
            <text:p>-30,209,33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165070" calcext:value-type="float">
            <text:p>19,165,07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怠金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0" calcext:value-type="float" table:number-columns-spanned="1" table:number-rows-spanned="2">
            <text:p>15,0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" calcext:value-type="float">
            <text:p>15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賠償收入</text:p>
          </table:table-cell>
          <table:table-cell table:style-name="ce37" office:value-type="float" office:value="7617000" calcext:value-type="float">
            <text:p>7,617,000</text:p>
          </table:table-cell>
          <table:table-cell table:style-name="ce37" office:value-type="float" office:value="7617000" calcext:value-type="float" table:number-columns-spanned="1" table:number-rows-spanned="2">
            <text:p>7,617,000</text:p>
          </table:table-cell>
          <table:table-cell table:style-name="ce37" office:value-type="float" office:value="7617000" calcext:value-type="float" table:number-columns-spanned="1" table:number-rows-spanned="2">
            <text:p>7,617,000</text:p>
          </table:table-cell>
          <table:table-cell table:style-name="ce37" office:value-type="float" office:value="657554" calcext:value-type="float">
            <text:p>657,554</text:p>
          </table:table-cell>
          <table:table-cell table:style-name="ce37" office:value-type="float" office:value="43505" calcext:value-type="float" table:number-columns-spanned="1" table:number-rows-spanned="2">
            <text:p>43,505</text:p>
          </table:table-cell>
          <table:table-cell table:style-name="ce37" office:value-type="float" office:value="-1034774" calcext:value-type="float" table:number-columns-spanned="1" table:number-rows-spanned="2">
            <text:p>-1,034,774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38721" calcext:value-type="float">
            <text:p>6,538,72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一般賠償收入</text:p>
          </table:table-cell>
          <table:table-cell table:style-name="ce37" office:value-type="float" office:value="7617000" calcext:value-type="float">
            <text:p>7,617,000</text:p>
          </table:table-cell>
          <table:table-cell table:style-name="ce37" office:value-type="float" office:value="7617000" calcext:value-type="float" table:number-columns-spanned="1" table:number-rows-spanned="2">
            <text:p>7,617,000</text:p>
          </table:table-cell>
          <table:table-cell table:style-name="ce37" office:value-type="float" office:value="7617000" calcext:value-type="float" table:number-columns-spanned="1" table:number-rows-spanned="2">
            <text:p>7,617,000</text:p>
          </table:table-cell>
          <table:table-cell table:style-name="ce37" office:value-type="float" office:value="644412" calcext:value-type="float">
            <text:p>644,412</text:p>
          </table:table-cell>
          <table:table-cell table:style-name="ce37" office:value-type="float" office:value="43505" calcext:value-type="float" table:number-columns-spanned="1" table:number-rows-spanned="2">
            <text:p>43,505</text:p>
          </table:table-cell>
          <table:table-cell table:style-name="ce37" office:value-type="float" office:value="-1224699" calcext:value-type="float" table:number-columns-spanned="1" table:number-rows-spanned="2">
            <text:p>-1,224,699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48796" calcext:value-type="float">
            <text:p>6,348,796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42" calcext:value-type="float">
            <text:p>13,1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9925" calcext:value-type="float" table:number-columns-spanned="1" table:number-rows-spanned="2">
            <text:p>189,925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9925" calcext:value-type="float">
            <text:p>189,925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規費收入</text:p>
          </table:table-cell>
          <table:table-cell table:style-name="ce37" office:value-type="float" office:value="201299000" calcext:value-type="float">
            <text:p>201,299,000</text:p>
          </table:table-cell>
          <table:table-cell table:style-name="ce37" office:value-type="float" office:value="202299000" calcext:value-type="float" table:number-columns-spanned="1" table:number-rows-spanned="2">
            <text:p>202,299,000</text:p>
          </table:table-cell>
          <table:table-cell table:style-name="ce37" office:value-type="float" office:value="202299000" calcext:value-type="float" table:number-columns-spanned="1" table:number-rows-spanned="2">
            <text:p>202,299,000</text:p>
          </table:table-cell>
          <table:table-cell table:style-name="ce37" office:value-type="float" office:value="11578986" calcext:value-type="float">
            <text:p>11,578,986</text:p>
          </table:table-cell>
          <table:table-cell table:style-name="ce37" office:value-type="float" office:value="1858695" calcext:value-type="float" table:number-columns-spanned="1" table:number-rows-spanned="2">
            <text:p>1,858,695</text:p>
          </table:table-cell>
          <table:table-cell table:style-name="ce37" office:value-type="float" office:value="-20227761" calcext:value-type="float" table:number-columns-spanned="1" table:number-rows-spanned="2">
            <text:p>-20,227,76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00000" calcext:value-type="float">
            <text:p>1,000,000</text:p>
          </table:table-cell>
          <table:covered-table-cell table:number-columns-repeated="2" table:style-name="ce37"/>
          <table:table-cell table:style-name="ce37" office:value-type="float" office:value="180212544" calcext:value-type="float">
            <text:p>180,212,54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行政規費收入</text:p>
          </table:table-cell>
          <table:table-cell table:style-name="ce37" office:value-type="float" office:value="17319000" calcext:value-type="float">
            <text:p>17,319,000</text:p>
          </table:table-cell>
          <table:table-cell table:style-name="ce37" office:value-type="float" office:value="18319000" calcext:value-type="float" table:number-columns-spanned="1" table:number-rows-spanned="2">
            <text:p>18,319,000</text:p>
          </table:table-cell>
          <table:table-cell table:style-name="ce37" office:value-type="float" office:value="18319000" calcext:value-type="float" table:number-columns-spanned="1" table:number-rows-spanned="2">
            <text:p>18,319,000</text:p>
          </table:table-cell>
          <table:table-cell table:style-name="ce37" office:value-type="float" office:value="3278150" calcext:value-type="float">
            <text:p>3,278,1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62280" calcext:value-type="float" table:number-columns-spanned="1" table:number-rows-spanned="2">
            <text:p>-962,28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00000" calcext:value-type="float">
            <text:p>1,000,000</text:p>
          </table:table-cell>
          <table:covered-table-cell table:number-columns-repeated="2" table:style-name="ce37"/>
          <table:table-cell table:style-name="ce37" office:value-type="float" office:value="17356720" calcext:value-type="float">
            <text:p>17,356,72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審查費</text:p>
          </table:table-cell>
          <table:table-cell table:style-name="ce37" office:value-type="float" office:value="10185000" calcext:value-type="float">
            <text:p>10,185,000</text:p>
          </table:table-cell>
          <table:table-cell table:style-name="ce37" office:value-type="float" office:value="11185000" calcext:value-type="float" table:number-columns-spanned="1" table:number-rows-spanned="2">
            <text:p>11,185,000</text:p>
          </table:table-cell>
          <table:table-cell table:style-name="ce37" office:value-type="float" office:value="11185000" calcext:value-type="float" table:number-columns-spanned="1" table:number-rows-spanned="2">
            <text:p>11,185,000</text:p>
          </table:table-cell>
          <table:table-cell table:style-name="ce37" office:value-type="float" office:value="2859000" calcext:value-type="float">
            <text:p>2,85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6140" calcext:value-type="float" table:number-columns-spanned="1" table:number-rows-spanned="2">
            <text:p>516,14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00000" calcext:value-type="float">
            <text:p>1,000,000</text:p>
          </table:table-cell>
          <table:covered-table-cell table:number-columns-repeated="2" table:style-name="ce37"/>
          <table:table-cell table:style-name="ce37" office:value-type="float" office:value="11701140" calcext:value-type="float">
            <text:p>11,701,14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證照費</text:p>
          </table:table-cell>
          <table:table-cell table:style-name="ce37" office:value-type="float" office:value="6164000" calcext:value-type="float">
            <text:p>6,164,000</text:p>
          </table:table-cell>
          <table:table-cell table:style-name="ce37" office:value-type="float" office:value="6164000" calcext:value-type="float" table:number-columns-spanned="1" table:number-rows-spanned="2">
            <text:p>6,164,000</text:p>
          </table:table-cell>
          <table:table-cell table:style-name="ce37" office:value-type="float" office:value="6164000" calcext:value-type="float" table:number-columns-spanned="1" table:number-rows-spanned="2">
            <text:p>6,164,000</text:p>
          </table:table-cell>
          <table:table-cell table:style-name="ce37" office:value-type="float" office:value="325350" calcext:value-type="float">
            <text:p>325,3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658820" calcext:value-type="float" table:number-columns-spanned="1" table:number-rows-spanned="2">
            <text:p>-1,658,82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05180" calcext:value-type="float">
            <text:p>4,505,18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登記費</text:p>
          </table:table-cell>
          <table:table-cell table:style-name="ce37" office:value-type="float" office:value="969000" calcext:value-type="float">
            <text:p>969,000</text:p>
          </table:table-cell>
          <table:table-cell table:style-name="ce37" office:value-type="float" office:value="969000" calcext:value-type="float" table:number-columns-spanned="1" table:number-rows-spanned="2">
            <text:p>969,000</text:p>
          </table:table-cell>
          <table:table-cell table:style-name="ce37" office:value-type="float" office:value="969000" calcext:value-type="float" table:number-columns-spanned="1" table:number-rows-spanned="2">
            <text:p>969,000</text:p>
          </table:table-cell>
          <table:table-cell table:style-name="ce37" office:value-type="float" office:value="93800" calcext:value-type="float">
            <text:p>93,8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9400" calcext:value-type="float" table:number-columns-spanned="1" table:number-rows-spanned="2">
            <text:p>179,4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8400" calcext:value-type="float">
            <text:p>1,148,4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5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" calcext:value-type="float">
            <text:p>2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使用規費收入</text:p>
          </table:table-cell>
          <table:table-cell table:style-name="ce37" office:value-type="float" office:value="183980000" calcext:value-type="float">
            <text:p>183,980,000</text:p>
          </table:table-cell>
          <table:table-cell table:style-name="ce37" office:value-type="float" office:value="183980000" calcext:value-type="float" table:number-columns-spanned="1" table:number-rows-spanned="2">
            <text:p>183,980,000</text:p>
          </table:table-cell>
          <table:table-cell table:style-name="ce37" office:value-type="float" office:value="183980000" calcext:value-type="float" table:number-columns-spanned="1" table:number-rows-spanned="2">
            <text:p>183,980,000</text:p>
          </table:table-cell>
          <table:table-cell table:style-name="ce37" office:value-type="float" office:value="8300836" calcext:value-type="float">
            <text:p>8,300,836</text:p>
          </table:table-cell>
          <table:table-cell table:style-name="ce37" office:value-type="float" office:value="1858695" calcext:value-type="float" table:number-columns-spanned="1" table:number-rows-spanned="2">
            <text:p>1,858,695</text:p>
          </table:table-cell>
          <table:table-cell table:style-name="ce37" office:value-type="float" office:value="-19265481" calcext:value-type="float" table:number-columns-spanned="1" table:number-rows-spanned="2">
            <text:p>-19,265,48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855824" calcext:value-type="float">
            <text:p>162,855,82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資料使用費</text:p>
          </table:table-cell>
          <table:table-cell table:style-name="ce37" office:value-type="float" office:value="10040000" calcext:value-type="float">
            <text:p>10,040,000</text:p>
          </table:table-cell>
          <table:table-cell table:style-name="ce37" office:value-type="float" office:value="10040000" calcext:value-type="float" table:number-columns-spanned="1" table:number-rows-spanned="2">
            <text:p>10,040,000</text:p>
          </table:table-cell>
          <table:table-cell table:style-name="ce37" office:value-type="float" office:value="10040000" calcext:value-type="float" table:number-columns-spanned="1" table:number-rows-spanned="2">
            <text:p>10,040,000</text:p>
          </table:table-cell>
          <table:table-cell table:style-name="ce37" office:value-type="float" office:value="220964" calcext:value-type="float">
            <text:p>220,96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365" calcext:value-type="float" table:number-columns-spanned="1" table:number-rows-spanned="2">
            <text:p>110,365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50365" calcext:value-type="float">
            <text:p>10,150,365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供應費</text:p>
          </table:table-cell>
          <table:table-cell table:style-name="ce37" office:value-type="float" office:value="17358000" calcext:value-type="float">
            <text:p>17,358,000</text:p>
          </table:table-cell>
          <table:table-cell table:style-name="ce37" office:value-type="float" office:value="17358000" calcext:value-type="float" table:number-columns-spanned="1" table:number-rows-spanned="2">
            <text:p>17,358,000</text:p>
          </table:table-cell>
          <table:table-cell table:style-name="ce37" office:value-type="float" office:value="17358000" calcext:value-type="float" table:number-columns-spanned="1" table:number-rows-spanned="2">
            <text:p>17,358,000</text:p>
          </table:table-cell>
          <table:table-cell table:style-name="ce37" office:value-type="float" office:value="-3666170" calcext:value-type="float">
            <text:p>-3,666,1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19686" calcext:value-type="float" table:number-columns-spanned="1" table:number-rows-spanned="2">
            <text:p>-919,686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38314" calcext:value-type="float">
            <text:p>16,438,31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3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場地設施使用費</text:p>
          </table:table-cell>
          <table:table-cell table:style-name="ce37" office:value-type="float" office:value="144692000" calcext:value-type="float">
            <text:p>144,692,000</text:p>
          </table:table-cell>
          <table:table-cell table:style-name="ce37" office:value-type="float" office:value="144692000" calcext:value-type="float" table:number-columns-spanned="1" table:number-rows-spanned="2">
            <text:p>144,692,000</text:p>
          </table:table-cell>
          <table:table-cell table:style-name="ce37" office:value-type="float" office:value="144692000" calcext:value-type="float" table:number-columns-spanned="1" table:number-rows-spanned="2">
            <text:p>144,692,000</text:p>
          </table:table-cell>
          <table:table-cell table:style-name="ce37" office:value-type="float" office:value="10455311" calcext:value-type="float">
            <text:p>10,455,311</text:p>
          </table:table-cell>
          <table:table-cell table:style-name="ce37" office:value-type="float" office:value="1858695" calcext:value-type="float" table:number-columns-spanned="1" table:number-rows-spanned="2">
            <text:p>1,858,695</text:p>
          </table:table-cell>
          <table:table-cell table:style-name="ce37" office:value-type="float" office:value="-19942831" calcext:value-type="float" table:number-columns-spanned="1" table:number-rows-spanned="2">
            <text:p>-19,942,83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2890474" calcext:value-type="float">
            <text:p>122,890,47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4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服務費</text:p>
          </table:table-cell>
          <table:table-cell table:style-name="ce37" office:value-type="float" office:value="5622000" calcext:value-type="float">
            <text:p>5,622,000</text:p>
          </table:table-cell>
          <table:table-cell table:style-name="ce37" office:value-type="float" office:value="5622000" calcext:value-type="float" table:number-columns-spanned="1" table:number-rows-spanned="2">
            <text:p>5,622,000</text:p>
          </table:table-cell>
          <table:table-cell table:style-name="ce37" office:value-type="float" office:value="5622000" calcext:value-type="float" table:number-columns-spanned="1" table:number-rows-spanned="2">
            <text:p>5,622,000</text:p>
          </table:table-cell>
          <table:table-cell table:style-name="ce37" office:value-type="float" office:value="1290731" calcext:value-type="float">
            <text:p>1,290,73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5985" calcext:value-type="float" table:number-columns-spanned="1" table:number-rows-spanned="2">
            <text:p>1,735,985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57985" calcext:value-type="float">
            <text:p>7,357,985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5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道路使用費</text:p>
          </table:table-cell>
          <table:table-cell table:style-name="ce37" office:value-type="float" office:value="6268000" calcext:value-type="float">
            <text:p>6,268,000</text:p>
          </table:table-cell>
          <table:table-cell table:style-name="ce37" office:value-type="float" office:value="6268000" calcext:value-type="float" table:number-columns-spanned="1" table:number-rows-spanned="2">
            <text:p>6,268,000</text:p>
          </table:table-cell>
          <table:table-cell table:style-name="ce37" office:value-type="float" office:value="6268000" calcext:value-type="float" table:number-columns-spanned="1" table:number-rows-spanned="2">
            <text:p>6,2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49314" calcext:value-type="float" table:number-columns-spanned="1" table:number-rows-spanned="2">
            <text:p>-249,314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18686" calcext:value-type="float">
            <text:p>6,018,686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財產收入</text:p>
          </table:table-cell>
          <table:table-cell table:style-name="ce37" office:value-type="float" office:value="32755000" calcext:value-type="float">
            <text:p>32,755,000</text:p>
          </table:table-cell>
          <table:table-cell table:style-name="ce37" office:value-type="float" office:value="32755000" calcext:value-type="float" table:number-columns-spanned="1" table:number-rows-spanned="2">
            <text:p>32,755,000</text:p>
          </table:table-cell>
          <table:table-cell table:style-name="ce37" office:value-type="float" office:value="32755000" calcext:value-type="float" table:number-columns-spanned="1" table:number-rows-spanned="2">
            <text:p>32,755,000</text:p>
          </table:table-cell>
          <table:table-cell table:style-name="ce37" office:value-type="float" office:value="2086697" calcext:value-type="float">
            <text:p>2,086,697</text:p>
          </table:table-cell>
          <table:table-cell table:style-name="ce37" office:value-type="float" office:value="135635" calcext:value-type="float" table:number-columns-spanned="1" table:number-rows-spanned="2">
            <text:p>135,635</text:p>
          </table:table-cell>
          <table:table-cell table:style-name="ce37" office:value-type="float" office:value="-4127131" calcext:value-type="float" table:number-columns-spanned="1" table:number-rows-spanned="2">
            <text:p>-4,127,13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92234" calcext:value-type="float">
            <text:p>28,492,23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財產孳息</text:p>
          </table:table-cell>
          <table:table-cell table:style-name="ce37" office:value-type="float" office:value="32265000" calcext:value-type="float">
            <text:p>32,265,000</text:p>
          </table:table-cell>
          <table:table-cell table:style-name="ce37" office:value-type="float" office:value="32265000" calcext:value-type="float" table:number-columns-spanned="1" table:number-rows-spanned="2">
            <text:p>32,265,000</text:p>
          </table:table-cell>
          <table:table-cell table:style-name="ce37" office:value-type="float" office:value="32265000" calcext:value-type="float" table:number-columns-spanned="1" table:number-rows-spanned="2">
            <text:p>32,265,000</text:p>
          </table:table-cell>
          <table:table-cell table:style-name="ce37" office:value-type="float" office:value="2052817" calcext:value-type="float">
            <text:p>2,052,817</text:p>
          </table:table-cell>
          <table:table-cell table:style-name="ce37" office:value-type="float" office:value="135635" calcext:value-type="float" table:number-columns-spanned="1" table:number-rows-spanned="2">
            <text:p>135,635</text:p>
          </table:table-cell>
          <table:table-cell table:style-name="ce37" office:value-type="float" office:value="-4818092" calcext:value-type="float" table:number-columns-spanned="1" table:number-rows-spanned="2">
            <text:p>-4,818,09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311273" calcext:value-type="float">
            <text:p>27,311,273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租金收入</text:p>
          </table:table-cell>
          <table:table-cell table:style-name="ce37" office:value-type="float" office:value="15503000" calcext:value-type="float">
            <text:p>15,503,000</text:p>
          </table:table-cell>
          <table:table-cell table:style-name="ce37" office:value-type="float" office:value="15503000" calcext:value-type="float" table:number-columns-spanned="1" table:number-rows-spanned="2">
            <text:p>15,503,000</text:p>
          </table:table-cell>
          <table:table-cell table:style-name="ce37" office:value-type="float" office:value="15503000" calcext:value-type="float" table:number-columns-spanned="1" table:number-rows-spanned="2">
            <text:p>15,503,000</text:p>
          </table:table-cell>
          <table:table-cell table:style-name="ce37" office:value-type="float" office:value="1277752" calcext:value-type="float">
            <text:p>1,277,752</text:p>
          </table:table-cell>
          <table:table-cell table:style-name="ce37" office:value-type="float" office:value="135635" calcext:value-type="float" table:number-columns-spanned="1" table:number-rows-spanned="2">
            <text:p>135,635</text:p>
          </table:table-cell>
          <table:table-cell table:style-name="ce37" office:value-type="float" office:value="-700801" calcext:value-type="float" table:number-columns-spanned="1" table:number-rows-spanned="2">
            <text:p>-700,80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66564" calcext:value-type="float">
            <text:p>14,666,564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權利金</text:p>
          </table:table-cell>
          <table:table-cell table:style-name="ce37" office:value-type="float" office:value="16762000" calcext:value-type="float">
            <text:p>16,762,000</text:p>
          </table:table-cell>
          <table:table-cell table:style-name="ce37" office:value-type="float" office:value="16762000" calcext:value-type="float" table:number-columns-spanned="1" table:number-rows-spanned="2">
            <text:p>16,762,000</text:p>
          </table:table-cell>
          <table:table-cell table:style-name="ce37" office:value-type="float" office:value="16762000" calcext:value-type="float" table:number-columns-spanned="1" table:number-rows-spanned="2">
            <text:p>16,762,000</text:p>
          </table:table-cell>
          <table:table-cell table:style-name="ce37" office:value-type="float" office:value="775064" calcext:value-type="float">
            <text:p>775,06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117292" calcext:value-type="float" table:number-columns-spanned="1" table:number-rows-spanned="2">
            <text:p>-4,117,29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44708" calcext:value-type="float">
            <text:p>12,644,708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廢舊物資售價</text:p>
          </table:table-cell>
          <table:table-cell table:style-name="ce37" office:value-type="float" office:value="490000" calcext:value-type="float">
            <text:p>490,000</text:p>
          </table:table-cell>
          <table:table-cell table:style-name="ce37" office:value-type="float" office:value="490000" calcext:value-type="float" table:number-columns-spanned="1" table:number-rows-spanned="2">
            <text:p>490,000</text:p>
          </table:table-cell>
          <table:table-cell table:style-name="ce37" office:value-type="float" office:value="490000" calcext:value-type="float" table:number-columns-spanned="1" table:number-rows-spanned="2">
            <text:p>490,000</text:p>
          </table:table-cell>
          <table:table-cell table:style-name="ce37" office:value-type="float" office:value="33880" calcext:value-type="float">
            <text:p>33,88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90961" calcext:value-type="float" table:number-columns-spanned="1" table:number-rows-spanned="2">
            <text:p>690,96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0961" calcext:value-type="float">
            <text:p>1,180,96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廢舊物資售價</text:p>
          </table:table-cell>
          <table:table-cell table:style-name="ce37" office:value-type="float" office:value="490000" calcext:value-type="float">
            <text:p>490,000</text:p>
          </table:table-cell>
          <table:table-cell table:style-name="ce37" office:value-type="float" office:value="490000" calcext:value-type="float" table:number-columns-spanned="1" table:number-rows-spanned="2">
            <text:p>490,000</text:p>
          </table:table-cell>
          <table:table-cell table:style-name="ce37" office:value-type="float" office:value="490000" calcext:value-type="float" table:number-columns-spanned="1" table:number-rows-spanned="2">
            <text:p>490,000</text:p>
          </table:table-cell>
          <table:table-cell table:style-name="ce37" office:value-type="float" office:value="33880" calcext:value-type="float">
            <text:p>33,88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90961" calcext:value-type="float" table:number-columns-spanned="1" table:number-rows-spanned="2">
            <text:p>690,961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0961" calcext:value-type="float">
            <text:p>1,180,96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營業盈餘及事業收入</text:p>
          </table:table-cell>
          <table:table-cell table:style-name="ce37" office:value-type="float" office:value="748010000" calcext:value-type="float">
            <text:p>748,010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49000" calcext:value-type="float">
            <text:p>49,000</text:p>
          </table:table-cell>
          <table:covered-table-cell table:number-columns-repeated="2" table:style-name="ce37"/>
          <table:table-cell table:style-name="ce37" office:value-type="float" office:value="748059000" calcext:value-type="float">
            <text:p>748,059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非營業特種基金賸餘繳庫</text:p>
          </table:table-cell>
          <table:table-cell table:style-name="ce37" office:value-type="float" office:value="748010000" calcext:value-type="float">
            <text:p>748,010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49000" calcext:value-type="float">
            <text:p>49,000</text:p>
          </table:table-cell>
          <table:covered-table-cell table:number-columns-repeated="2" table:style-name="ce37"/>
          <table:table-cell table:style-name="ce37" office:value-type="float" office:value="748059000" calcext:value-type="float">
            <text:p>748,059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賸餘繳庫</text:p>
          </table:table-cell>
          <table:table-cell table:style-name="ce37" office:value-type="float" office:value="748010000" calcext:value-type="float">
            <text:p>748,010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float" office:value="748059000" calcext:value-type="float" table:number-columns-spanned="1" table:number-rows-spanned="2">
            <text:p>748,0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49000" calcext:value-type="float">
            <text:p>49,000</text:p>
          </table:table-cell>
          <table:covered-table-cell table:number-columns-repeated="2" table:style-name="ce37"/>
          <table:table-cell table:style-name="ce37" office:value-type="float" office:value="748059000" calcext:value-type="float">
            <text:p>748,059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補助及協助收入</text:p>
          </table:table-cell>
          <table:table-cell table:style-name="ce37" office:value-type="float" office:value="12023441000" calcext:value-type="float">
            <text:p>12,023,441,000</text:p>
          </table:table-cell>
          <table:table-cell table:style-name="ce37" office:value-type="float" office:value="13109784000" calcext:value-type="float" table:number-columns-spanned="1" table:number-rows-spanned="2">
            <text:p>13,109,784,000</text:p>
          </table:table-cell>
          <table:table-cell table:style-name="ce37" office:value-type="float" office:value="13109784000" calcext:value-type="float" table:number-columns-spanned="1" table:number-rows-spanned="2">
            <text:p>13,109,784,000</text:p>
          </table:table-cell>
          <table:table-cell table:style-name="ce37" office:value-type="float" office:value="1165401334" calcext:value-type="float">
            <text:p>1,165,401,334</text:p>
          </table:table-cell>
          <table:table-cell table:style-name="ce37" office:value-type="float" office:value="911528512" calcext:value-type="float" table:number-columns-spanned="1" table:number-rows-spanned="2">
            <text:p>911,528,512</text:p>
          </table:table-cell>
          <table:table-cell table:style-name="ce37" office:value-type="float" office:value="-633909595" calcext:value-type="float" table:number-columns-spanned="1" table:number-rows-spanned="2">
            <text:p>-633,909,595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86343000" calcext:value-type="float">
            <text:p>1,086,343,000</text:p>
          </table:table-cell>
          <table:covered-table-cell table:number-columns-repeated="2" table:style-name="ce37"/>
          <table:table-cell table:style-name="ce37" office:value-type="float" office:value="11564345893" calcext:value-type="float">
            <text:p>11,564,345,893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上級政府補助收入</text:p>
          </table:table-cell>
          <table:table-cell table:style-name="ce37" office:value-type="float" office:value="12021849000" calcext:value-type="float">
            <text:p>12,021,849,000</text:p>
          </table:table-cell>
          <table:table-cell table:style-name="ce37" office:value-type="float" office:value="13101069000" calcext:value-type="float" table:number-columns-spanned="1" table:number-rows-spanned="2">
            <text:p>13,101,069,000</text:p>
          </table:table-cell>
          <table:table-cell table:style-name="ce37" office:value-type="float" office:value="13101069000" calcext:value-type="float" table:number-columns-spanned="1" table:number-rows-spanned="2">
            <text:p>13,101,069,000</text:p>
          </table:table-cell>
          <table:table-cell table:style-name="ce37" office:value-type="float" office:value="1165365364" calcext:value-type="float">
            <text:p>1,165,365,364</text:p>
          </table:table-cell>
          <table:table-cell table:style-name="ce37" office:value-type="float" office:value="911528512" calcext:value-type="float" table:number-columns-spanned="1" table:number-rows-spanned="2">
            <text:p>911,528,512</text:p>
          </table:table-cell>
          <table:table-cell table:style-name="ce37" office:value-type="float" office:value="-632644682" calcext:value-type="float" table:number-columns-spanned="1" table:number-rows-spanned="2">
            <text:p>-632,644,68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79220000" calcext:value-type="float">
            <text:p>1,079,220,000</text:p>
          </table:table-cell>
          <table:covered-table-cell table:number-columns-repeated="2" table:style-name="ce37"/>
          <table:table-cell table:style-name="ce37" office:value-type="float" office:value="11556895806" calcext:value-type="float">
            <text:p>11,556,895,806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一般性補助收入</text:p>
          </table:table-cell>
          <table:table-cell table:style-name="ce37" office:value-type="float" office:value="7430190000" calcext:value-type="float">
            <text:p>7,430,190,000</text:p>
          </table:table-cell>
          <table:table-cell table:style-name="ce37" office:value-type="float" office:value="7444823000" calcext:value-type="float" table:number-columns-spanned="1" table:number-rows-spanned="2">
            <text:p>7,444,823,000</text:p>
          </table:table-cell>
          <table:table-cell table:style-name="ce37" office:value-type="float" office:value="7444823000" calcext:value-type="float" table:number-columns-spanned="1" table:number-rows-spanned="2">
            <text:p>7,444,823,000</text:p>
          </table:table-cell>
          <table:table-cell table:style-name="ce37" office:value-type="float" office:value="518700642" calcext:value-type="float">
            <text:p>518,700,6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3058975" calcext:value-type="float" table:number-columns-spanned="1" table:number-rows-spanned="2">
            <text:p>-33,058,975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4633000" calcext:value-type="float">
            <text:p>14,633,000</text:p>
          </table:table-cell>
          <table:covered-table-cell table:number-columns-repeated="2" table:style-name="ce37"/>
          <table:table-cell table:style-name="ce37" office:value-type="float" office:value="7411764025" calcext:value-type="float">
            <text:p>7,411,764,025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計畫型補助收入</text:p>
          </table:table-cell>
          <table:table-cell table:style-name="ce37" office:value-type="float" office:value="4591659000" calcext:value-type="float">
            <text:p>4,591,659,000</text:p>
          </table:table-cell>
          <table:table-cell table:style-name="ce37" office:value-type="float" office:value="5656246000" calcext:value-type="float" table:number-columns-spanned="1" table:number-rows-spanned="2">
            <text:p>5,656,246,000</text:p>
          </table:table-cell>
          <table:table-cell table:style-name="ce37" office:value-type="float" office:value="5656246000" calcext:value-type="float" table:number-columns-spanned="1" table:number-rows-spanned="2">
            <text:p>5,656,246,000</text:p>
          </table:table-cell>
          <table:table-cell table:style-name="ce37" office:value-type="float" office:value="646664722" calcext:value-type="float">
            <text:p>646,664,722</text:p>
          </table:table-cell>
          <table:table-cell table:style-name="ce37" office:value-type="float" office:value="911528512" calcext:value-type="float" table:number-columns-spanned="1" table:number-rows-spanned="2">
            <text:p>911,528,512</text:p>
          </table:table-cell>
          <table:table-cell table:style-name="ce37" office:value-type="float" office:value="-599585707" calcext:value-type="float" table:number-columns-spanned="1" table:number-rows-spanned="2">
            <text:p>-599,585,707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064587000" calcext:value-type="float">
            <text:p>1,064,587,000</text:p>
          </table:table-cell>
          <table:covered-table-cell table:number-columns-repeated="2" table:style-name="ce37"/>
          <table:table-cell table:style-name="ce37" office:value-type="float" office:value="4145131781" calcext:value-type="float">
            <text:p>4,145,131,781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地方政府協助收入</text:p>
          </table:table-cell>
          <table:table-cell table:style-name="ce37" office:value-type="float" office:value="1592000" calcext:value-type="float">
            <text:p>1,592,000</text:p>
          </table:table-cell>
          <table:table-cell table:style-name="ce37" office:value-type="float" office:value="8715000" calcext:value-type="float" table:number-columns-spanned="1" table:number-rows-spanned="2">
            <text:p>8,715,000</text:p>
          </table:table-cell>
          <table:table-cell table:style-name="ce37" office:value-type="float" office:value="8715000" calcext:value-type="float" table:number-columns-spanned="1" table:number-rows-spanned="2">
            <text:p>8,715,000</text:p>
          </table:table-cell>
          <table:table-cell table:style-name="ce37" office:value-type="float" office:value="35970" calcext:value-type="float">
            <text:p>35,9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264913" calcext:value-type="float" table:number-columns-spanned="1" table:number-rows-spanned="2">
            <text:p>-1,264,913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7123000" calcext:value-type="float">
            <text:p>7,123,000</text:p>
          </table:table-cell>
          <table:covered-table-cell table:number-columns-repeated="2" table:style-name="ce37"/>
          <table:table-cell table:style-name="ce37" office:value-type="float" office:value="7450087" calcext:value-type="float">
            <text:p>7,450,087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一般協助收入</text:p>
          </table:table-cell>
          <table:table-cell table:style-name="ce37" office:value-type="float" office:value="1592000" calcext:value-type="float">
            <text:p>1,592,000</text:p>
          </table:table-cell>
          <table:table-cell table:style-name="ce37" office:value-type="float" office:value="8715000" calcext:value-type="float" table:number-columns-spanned="1" table:number-rows-spanned="2">
            <text:p>8,715,000</text:p>
          </table:table-cell>
          <table:table-cell table:style-name="ce37" office:value-type="float" office:value="8715000" calcext:value-type="float" table:number-columns-spanned="1" table:number-rows-spanned="2">
            <text:p>8,715,000</text:p>
          </table:table-cell>
          <table:table-cell table:style-name="ce37" office:value-type="float" office:value="35970" calcext:value-type="float">
            <text:p>35,9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264913" calcext:value-type="float" table:number-columns-spanned="1" table:number-rows-spanned="2">
            <text:p>-1,264,913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7123000" calcext:value-type="float">
            <text:p>7,123,000</text:p>
          </table:table-cell>
          <table:covered-table-cell table:number-columns-repeated="2" table:style-name="ce37"/>
          <table:table-cell table:style-name="ce37" office:value-type="float" office:value="7450087" calcext:value-type="float">
            <text:p>7,450,087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0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捐獻及贈與收入</text:p>
          </table:table-cell>
          <table:table-cell table:style-name="ce37" office:value-type="float" office:value="511000" calcext:value-type="float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11000" calcext:value-type="float" table:number-columns-spanned="1" table:number-rows-spanned="2">
            <text:p>-311,0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捐獻收入</text:p>
          </table:table-cell>
          <table:table-cell table:style-name="ce37" office:value-type="float" office:value="511000" calcext:value-type="float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11000" calcext:value-type="float" table:number-columns-spanned="1" table:number-rows-spanned="2">
            <text:p>-311,0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一般捐獻</text:p>
          </table:table-cell>
          <table:table-cell table:style-name="ce37" office:value-type="float" office:value="511000" calcext:value-type="float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float" office:value="511000" calcext:value-type="float" table:number-columns-spanned="1" table:number-rows-spanned="2">
            <text:p>5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11000" calcext:value-type="float" table:number-columns-spanned="1" table:number-rows-spanned="2">
            <text:p>-311,00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其他收入</text:p>
          </table:table-cell>
          <table:table-cell table:style-name="ce37" office:value-type="float" office:value="483877000" calcext:value-type="float">
            <text:p>483,877,000</text:p>
          </table:table-cell>
          <table:table-cell table:style-name="ce37" office:value-type="float" office:value="501768000" calcext:value-type="float" table:number-columns-spanned="1" table:number-rows-spanned="2">
            <text:p>501,768,000</text:p>
          </table:table-cell>
          <table:table-cell table:style-name="ce37" office:value-type="float" office:value="501768000" calcext:value-type="float" table:number-columns-spanned="1" table:number-rows-spanned="2">
            <text:p>501,768,000</text:p>
          </table:table-cell>
          <table:table-cell table:style-name="ce37" office:value-type="float" office:value="60855788" calcext:value-type="float">
            <text:p>60,855,788</text:p>
          </table:table-cell>
          <table:table-cell table:style-name="ce37" office:value-type="float" office:value="17495663" calcext:value-type="float" table:number-columns-spanned="1" table:number-rows-spanned="2">
            <text:p>17,495,663</text:p>
          </table:table-cell>
          <table:table-cell table:style-name="ce37" office:value-type="float" office:value="139800152" calcext:value-type="float" table:number-columns-spanned="1" table:number-rows-spanned="2">
            <text:p>139,800,15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7891000" calcext:value-type="float">
            <text:p>17,891,000</text:p>
          </table:table-cell>
          <table:covered-table-cell table:number-columns-repeated="2" table:style-name="ce37"/>
          <table:table-cell table:style-name="ce37" office:value-type="float" office:value="624072489" calcext:value-type="float">
            <text:p>624,072,489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雜項收入</text:p>
          </table:table-cell>
          <table:table-cell table:style-name="ce37" office:value-type="float" office:value="483877000" calcext:value-type="float">
            <text:p>483,877,000</text:p>
          </table:table-cell>
          <table:table-cell table:style-name="ce37" office:value-type="float" office:value="501768000" calcext:value-type="float" table:number-columns-spanned="1" table:number-rows-spanned="2">
            <text:p>501,768,000</text:p>
          </table:table-cell>
          <table:table-cell table:style-name="ce37" office:value-type="float" office:value="501768000" calcext:value-type="float" table:number-columns-spanned="1" table:number-rows-spanned="2">
            <text:p>501,768,000</text:p>
          </table:table-cell>
          <table:table-cell table:style-name="ce37" office:value-type="float" office:value="60855788" calcext:value-type="float">
            <text:p>60,855,788</text:p>
          </table:table-cell>
          <table:table-cell table:style-name="ce37" office:value-type="float" office:value="17495663" calcext:value-type="float" table:number-columns-spanned="1" table:number-rows-spanned="2">
            <text:p>17,495,663</text:p>
          </table:table-cell>
          <table:table-cell table:style-name="ce37" office:value-type="float" office:value="139800152" calcext:value-type="float" table:number-columns-spanned="1" table:number-rows-spanned="2">
            <text:p>139,800,15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7891000" calcext:value-type="float">
            <text:p>17,891,000</text:p>
          </table:table-cell>
          <table:covered-table-cell table:number-columns-repeated="2" table:style-name="ce37"/>
          <table:table-cell table:style-name="ce37" office:value-type="float" office:value="624072489" calcext:value-type="float">
            <text:p>624,072,489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收回以前年度歲出</text:p>
          </table:table-cell>
          <table:table-cell table:style-name="ce37" office:value-type="float" office:value="5275000" calcext:value-type="float">
            <text:p>5,275,000</text:p>
          </table:table-cell>
          <table:table-cell table:style-name="ce37" office:value-type="float" office:value="13275000" calcext:value-type="float" table:number-columns-spanned="1" table:number-rows-spanned="2">
            <text:p>13,275,000</text:p>
          </table:table-cell>
          <table:table-cell table:style-name="ce37" office:value-type="float" office:value="13275000" calcext:value-type="float" table:number-columns-spanned="1" table:number-rows-spanned="2">
            <text:p>13,275,000</text:p>
          </table:table-cell>
          <table:table-cell table:style-name="ce37" office:value-type="float" office:value="83914527" calcext:value-type="float">
            <text:p>83,914,52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6119802" calcext:value-type="float" table:number-columns-spanned="1" table:number-rows-spanned="2">
            <text:p>156,119,802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8000000" calcext:value-type="float">
            <text:p>8,000,000</text:p>
          </table:table-cell>
          <table:covered-table-cell table:number-columns-repeated="2" table:style-name="ce37"/>
          <table:table-cell table:style-name="ce37" office:value-type="float" office:value="169394802" calcext:value-type="float">
            <text:p>169,394,802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ˉ其他雜項收入</text:p>
          </table:table-cell>
          <table:table-cell table:style-name="ce37" office:value-type="float" office:value="478602000" calcext:value-type="float">
            <text:p>478,602,000</text:p>
          </table:table-cell>
          <table:table-cell table:style-name="ce37" office:value-type="float" office:value="488493000" calcext:value-type="float" table:number-columns-spanned="1" table:number-rows-spanned="2">
            <text:p>488,493,000</text:p>
          </table:table-cell>
          <table:table-cell table:style-name="ce37" office:value-type="float" office:value="488493000" calcext:value-type="float" table:number-columns-spanned="1" table:number-rows-spanned="2">
            <text:p>488,493,000</text:p>
          </table:table-cell>
          <table:table-cell table:style-name="ce37" office:value-type="float" office:value="-23058739" calcext:value-type="float">
            <text:p>-23,058,739</text:p>
          </table:table-cell>
          <table:table-cell table:style-name="ce37" office:value-type="float" office:value="17495663" calcext:value-type="float" table:number-columns-spanned="1" table:number-rows-spanned="2">
            <text:p>17,495,663</text:p>
          </table:table-cell>
          <table:table-cell table:style-name="ce37" office:value-type="float" office:value="-16319650" calcext:value-type="float" table:number-columns-spanned="1" table:number-rows-spanned="2">
            <text:p>-16,319,650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9891000" calcext:value-type="float">
            <text:p>9,891,000</text:p>
          </table:table-cell>
          <table:covered-table-cell table:number-columns-repeated="2" table:style-name="ce37"/>
          <table:table-cell table:style-name="ce37" office:value-type="float" office:value="454677687" calcext:value-type="float">
            <text:p>454,677,687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3704371000" calcext:value-type="float">
            <text:p>13,704,371,000</text:p>
          </table:table-cell>
          <table:table-cell table:style-name="ce37" office:value-type="float" office:value="14820742000" calcext:value-type="float" table:number-columns-spanned="1" table:number-rows-spanned="2">
            <text:p>14,820,742,000</text:p>
          </table:table-cell>
          <table:table-cell table:style-name="ce37" office:value-type="float" office:value="14820742000" calcext:value-type="float" table:number-columns-spanned="1" table:number-rows-spanned="2">
            <text:p>14,820,742,000</text:p>
          </table:table-cell>
          <table:table-cell table:style-name="ce37" office:value-type="float" office:value="1236370391" calcext:value-type="float">
            <text:p>1,236,370,391</text:p>
          </table:table-cell>
          <table:table-cell table:style-name="ce37" office:value-type="float" office:value="939438608" calcext:value-type="float" table:number-columns-spanned="1" table:number-rows-spanned="2">
            <text:p>939,438,608</text:p>
          </table:table-cell>
          <table:table-cell table:style-name="ce37" office:value-type="float" office:value="-610438223" calcext:value-type="float" table:number-columns-spanned="1" table:number-rows-spanned="2">
            <text:p>-610,438,223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116371000" calcext:value-type="float">
            <text:p>1,116,371,000</text:p>
          </table:table-cell>
          <table:covered-table-cell table:number-columns-repeated="2" table:style-name="ce37"/>
          <table:table-cell table:style-name="ce37" office:value-type="float" office:value="13270865169" calcext:value-type="float">
            <text:p>13,270,865,169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3704371000" calcext:value-type="float">
            <text:p>13,704,371,000</text:p>
          </table:table-cell>
          <table:table-cell table:style-name="ce37" office:value-type="float" office:value="14820742000" calcext:value-type="float" table:number-columns-spanned="1" table:number-rows-spanned="2">
            <text:p>14,820,742,000</text:p>
          </table:table-cell>
          <table:table-cell table:style-name="ce37" office:value-type="float" office:value="14820742000" calcext:value-type="float" table:number-columns-spanned="1" table:number-rows-spanned="2">
            <text:p>14,820,742,000</text:p>
          </table:table-cell>
          <table:table-cell table:style-name="ce37" office:value-type="float" office:value="1236370391" calcext:value-type="float">
            <text:p>1,236,370,391</text:p>
          </table:table-cell>
          <table:table-cell table:style-name="ce37" office:value-type="float" office:value="939438608" calcext:value-type="float" table:number-columns-spanned="1" table:number-rows-spanned="2">
            <text:p>939,438,608</text:p>
          </table:table-cell>
          <table:table-cell table:style-name="ce37" office:value-type="float" office:value="-610438223" calcext:value-type="float" table:number-columns-spanned="1" table:number-rows-spanned="2">
            <text:p>-610,438,223</text:p>
          </table:table-cell>
          <table:table-cell table:number-columns-repeated="1010"/>
        </table:table-row>
        <table:table-row table:style-name="ro2">
          <table:covered-table-cell table:number-columns-repeated="4" table:style-name="ce77"/>
          <table:covered-table-cell table:style-name="ce79"/>
          <table:table-cell table:style-name="ce37" office:value-type="float" office:value="1116371000" calcext:value-type="float">
            <text:p>1,116,371,000</text:p>
          </table:table-cell>
          <table:covered-table-cell table:number-columns-repeated="2" table:style-name="ce37"/>
          <table:table-cell table:style-name="ce37" office:value-type="float" office:value="13270865169" calcext:value-type="float">
            <text:p>13,270,865,169</text:p>
          </table:table-cell>
          <table:covered-table-cell table:number-columns-repeated="2" table:style-name="ce37"/>
          <table:table-cell table:number-columns-repeated="1010"/>
        </table:table-row>
        <table:table-row table:style-name="ro2" table:number-rows-repeated="104847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經費累計表" table:style-name="ta1">
        <table:table-column table:style-name="co5" table:number-columns-repeated="4" table:default-cell-style-name="ce9"/>
        <table:table-column table:style-name="co6" table:number-columns-repeated="7" table:default-cell-style-name="ce9"/>
        <table:table-column table:style-name="co4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8年1月1日至108年12月31日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74" office:value-type="string" calcext:value-type="string" table:number-columns-spanned="5" table:number-rows-spanned="1">
            <text:p>科目</text:p>
          </table:table-cell>
          <table:covered-table-cell table:number-columns-repeated="4" table:style-name="ce74"/>
          <table:table-cell table:style-name="ce8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87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86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83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3"/>
        </table:table-row>
        <table:table-row table:style-name="ro1">
          <table:covered-table-cell table:number-columns-repeated="4" table:style-name="ce30"/>
          <table:covered-table-cell table:style-name="ce86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83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3"/>
        </table:table-row>
        <table:table-row table:style-name="ro1">
          <table:covered-table-cell table:number-columns-repeated="4" table:style-name="ce30"/>
          <table:covered-table-cell table:style-name="ce86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83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1">
          <table:covered-table-cell table:number-columns-repeated="4" table:style-name="ce30"/>
          <table:covered-table-cell table:style-name="ce86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83"/>
          <table:covered-table-cell table:style-name="ce11"/>
          <table:covered-table-cell table:number-columns-repeated="2" table:style-name="ce44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一般行政</text:p>
          </table:table-cell>
          <table:table-cell table:style-name="ce37" office:value-type="float" office:value="151053000" calcext:value-type="float">
            <text:p>151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53000" calcext:value-type="float" table:number-columns-spanned="1" table:number-rows-spanned="4">
            <text:p>152,353,000</text:p>
          </table:table-cell>
          <table:table-cell table:style-name="ce37" office:value-type="float" office:value="152353000" calcext:value-type="float" table:number-columns-spanned="1" table:number-rows-spanned="4">
            <text:p>152,353,000</text:p>
          </table:table-cell>
          <table:table-cell table:style-name="ce37" office:value-type="float" office:value="11354213" calcext:value-type="float">
            <text:p>11,354,213</text:p>
          </table:table-cell>
          <table:table-cell table:style-name="ce37" office:value-type="float" office:value="4933651" calcext:value-type="float" table:number-columns-spanned="1" table:number-rows-spanned="2">
            <text:p>4,933,65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419349" calcext:value-type="float">
            <text:p>147,419,34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行政管理</text:p>
          </table:table-cell>
          <table:table-cell table:style-name="ce37" office:value-type="float" office:value="151053000" calcext:value-type="float">
            <text:p>151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53000" calcext:value-type="float" table:number-columns-spanned="1" table:number-rows-spanned="4">
            <text:p>152,353,000</text:p>
          </table:table-cell>
          <table:table-cell table:style-name="ce37" office:value-type="float" office:value="152353000" calcext:value-type="float" table:number-columns-spanned="1" table:number-rows-spanned="4">
            <text:p>152,353,000</text:p>
          </table:table-cell>
          <table:table-cell table:style-name="ce37" office:value-type="float" office:value="11354213" calcext:value-type="float">
            <text:p>11,354,213</text:p>
          </table:table-cell>
          <table:table-cell table:style-name="ce37" office:value-type="float" office:value="4933651" calcext:value-type="float" table:number-columns-spanned="1" table:number-rows-spanned="2">
            <text:p>4,933,65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419349" calcext:value-type="float">
            <text:p>147,419,34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91252000" calcext:value-type="float">
            <text:p>91,2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552000" calcext:value-type="float" table:number-columns-spanned="1" table:number-rows-spanned="4">
            <text:p>92,552,000</text:p>
          </table:table-cell>
          <table:table-cell table:style-name="ce37" office:value-type="float" office:value="92552000" calcext:value-type="float" table:number-columns-spanned="1" table:number-rows-spanned="4">
            <text:p>92,552,000</text:p>
          </table:table-cell>
          <table:table-cell table:style-name="ce37" office:value-type="float" office:value="2559357" calcext:value-type="float">
            <text:p>2,559,357</text:p>
          </table:table-cell>
          <table:table-cell table:style-name="ce37" office:value-type="float" office:value="369700" calcext:value-type="float" table:number-columns-spanned="1" table:number-rows-spanned="2">
            <text:p>369,7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182300" calcext:value-type="float">
            <text:p>92,182,3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58504000" calcext:value-type="float">
            <text:p>58,5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495000" calcext:value-type="float" table:number-columns-spanned="1" table:number-rows-spanned="4">
            <text:p>58,495,000</text:p>
          </table:table-cell>
          <table:table-cell table:style-name="ce37" office:value-type="float" office:value="58495000" calcext:value-type="float" table:number-columns-spanned="1" table:number-rows-spanned="4">
            <text:p>58,495,000</text:p>
          </table:table-cell>
          <table:table-cell table:style-name="ce37" office:value-type="float" office:value="8544856" calcext:value-type="float">
            <text:p>8,544,856</text:p>
          </table:table-cell>
          <table:table-cell table:style-name="ce37" office:value-type="float" office:value="4300571" calcext:value-type="float" table:number-columns-spanned="1" table:number-rows-spanned="2">
            <text:p>4,300,57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9000" calcext:value-type="float">
            <text:p>-9,000</text:p>
          </table:table-cell>
          <table:covered-table-cell table:number-columns-repeated="2" table:style-name="ce37"/>
          <table:table-cell table:style-name="ce37" office:value-type="float" office:value="54194429" calcext:value-type="float">
            <text:p>54,194,42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297000" calcext:value-type="float">
            <text:p>1,2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6000" calcext:value-type="float" table:number-columns-spanned="1" table:number-rows-spanned="4">
            <text:p>1,306,000</text:p>
          </table:table-cell>
          <table:table-cell table:style-name="ce37" office:value-type="float" office:value="1306000" calcext:value-type="float" table:number-columns-spanned="1" table:number-rows-spanned="4">
            <text:p>1,306,000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37" office:value-type="float" office:value="263380" calcext:value-type="float" table:number-columns-spanned="1" table:number-rows-spanned="2">
            <text:p>263,38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9000" calcext:value-type="float">
            <text:p>9,000</text:p>
          </table:table-cell>
          <table:covered-table-cell table:number-columns-repeated="2" table:style-name="ce37"/>
          <table:table-cell table:style-name="ce37" office:value-type="float" office:value="1042620" calcext:value-type="float">
            <text:p>1,042,62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主計業務</text:p>
          </table:table-cell>
          <table:table-cell table:style-name="ce37" office:value-type="float" office:value="27716000" calcext:value-type="float">
            <text:p>27,7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716000" calcext:value-type="float" table:number-columns-spanned="1" table:number-rows-spanned="4">
            <text:p>27,716,000</text:p>
          </table:table-cell>
          <table:table-cell table:style-name="ce37" office:value-type="float" office:value="27716000" calcext:value-type="float" table:number-columns-spanned="1" table:number-rows-spanned="4">
            <text:p>27,716,000</text:p>
          </table:table-cell>
          <table:table-cell table:style-name="ce37" office:value-type="float" office:value="1283799" calcext:value-type="float">
            <text:p>1,283,799</text:p>
          </table:table-cell>
          <table:table-cell table:style-name="ce37" office:value-type="float" office:value="693236" calcext:value-type="float" table:number-columns-spanned="1" table:number-rows-spanned="2">
            <text:p>693,23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022764" calcext:value-type="float">
            <text:p>27,022,76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主計業務</text:p>
          </table:table-cell>
          <table:table-cell table:style-name="ce37" office:value-type="float" office:value="27716000" calcext:value-type="float">
            <text:p>27,7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716000" calcext:value-type="float" table:number-columns-spanned="1" table:number-rows-spanned="4">
            <text:p>27,716,000</text:p>
          </table:table-cell>
          <table:table-cell table:style-name="ce37" office:value-type="float" office:value="27716000" calcext:value-type="float" table:number-columns-spanned="1" table:number-rows-spanned="4">
            <text:p>27,716,000</text:p>
          </table:table-cell>
          <table:table-cell table:style-name="ce37" office:value-type="float" office:value="1283799" calcext:value-type="float">
            <text:p>1,283,799</text:p>
          </table:table-cell>
          <table:table-cell table:style-name="ce37" office:value-type="float" office:value="693236" calcext:value-type="float" table:number-columns-spanned="1" table:number-rows-spanned="2">
            <text:p>693,23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022764" calcext:value-type="float">
            <text:p>27,022,76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3518000" calcext:value-type="float">
            <text:p>23,5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18000" calcext:value-type="float" table:number-columns-spanned="1" table:number-rows-spanned="4">
            <text:p>23,518,000</text:p>
          </table:table-cell>
          <table:table-cell table:style-name="ce37" office:value-type="float" office:value="23518000" calcext:value-type="float" table:number-columns-spanned="1" table:number-rows-spanned="4">
            <text:p>23,518,000</text:p>
          </table:table-cell>
          <table:table-cell table:style-name="ce37" office:value-type="float" office:value="779330" calcext:value-type="float">
            <text:p>779,330</text:p>
          </table:table-cell>
          <table:table-cell table:style-name="ce37" office:value-type="float" office:value="691725" calcext:value-type="float" table:number-columns-spanned="1" table:number-rows-spanned="2">
            <text:p>691,72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826275" calcext:value-type="float">
            <text:p>22,826,27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4198000" calcext:value-type="float">
            <text:p>4,1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8000" calcext:value-type="float" table:number-columns-spanned="1" table:number-rows-spanned="4">
            <text:p>4,198,000</text:p>
          </table:table-cell>
          <table:table-cell table:style-name="ce37" office:value-type="float" office:value="4198000" calcext:value-type="float" table:number-columns-spanned="1" table:number-rows-spanned="4">
            <text:p>4,198,000</text:p>
          </table:table-cell>
          <table:table-cell table:style-name="ce37" office:value-type="float" office:value="504469" calcext:value-type="float">
            <text:p>504,469</text:p>
          </table:table-cell>
          <table:table-cell table:style-name="ce37" office:value-type="float" office:value="1511" calcext:value-type="float" table:number-columns-spanned="1" table:number-rows-spanned="2">
            <text:p>1,51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96489" calcext:value-type="float">
            <text:p>4,196,48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人事業務</text:p>
          </table:table-cell>
          <table:table-cell table:style-name="ce37" office:value-type="float" office:value="26855000" calcext:value-type="float">
            <text:p>26,8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55000" calcext:value-type="float" table:number-columns-spanned="1" table:number-rows-spanned="4">
            <text:p>26,855,000</text:p>
          </table:table-cell>
          <table:table-cell table:style-name="ce37" office:value-type="float" office:value="26855000" calcext:value-type="float" table:number-columns-spanned="1" table:number-rows-spanned="4">
            <text:p>26,855,000</text:p>
          </table:table-cell>
          <table:table-cell table:style-name="ce37" office:value-type="float" office:value="1380441" calcext:value-type="float">
            <text:p>1,380,441</text:p>
          </table:table-cell>
          <table:table-cell table:style-name="ce37" office:value-type="float" office:value="1018648" calcext:value-type="float" table:number-columns-spanned="1" table:number-rows-spanned="2">
            <text:p>1,018,64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836352" calcext:value-type="float">
            <text:p>25,836,3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人事業務</text:p>
          </table:table-cell>
          <table:table-cell table:style-name="ce37" office:value-type="float" office:value="26855000" calcext:value-type="float">
            <text:p>26,8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55000" calcext:value-type="float" table:number-columns-spanned="1" table:number-rows-spanned="4">
            <text:p>26,855,000</text:p>
          </table:table-cell>
          <table:table-cell table:style-name="ce37" office:value-type="float" office:value="26855000" calcext:value-type="float" table:number-columns-spanned="1" table:number-rows-spanned="4">
            <text:p>26,855,000</text:p>
          </table:table-cell>
          <table:table-cell table:style-name="ce37" office:value-type="float" office:value="1380441" calcext:value-type="float">
            <text:p>1,380,441</text:p>
          </table:table-cell>
          <table:table-cell table:style-name="ce37" office:value-type="float" office:value="1018648" calcext:value-type="float" table:number-columns-spanned="1" table:number-rows-spanned="2">
            <text:p>1,018,64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836352" calcext:value-type="float">
            <text:p>25,836,3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2603000" calcext:value-type="float">
            <text:p>22,6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603000" calcext:value-type="float" table:number-columns-spanned="1" table:number-rows-spanned="4">
            <text:p>22,603,000</text:p>
          </table:table-cell>
          <table:table-cell table:style-name="ce37" office:value-type="float" office:value="22603000" calcext:value-type="float" table:number-columns-spanned="1" table:number-rows-spanned="4">
            <text:p>22,603,000</text:p>
          </table:table-cell>
          <table:table-cell table:style-name="ce37" office:value-type="float" office:value="644172" calcext:value-type="float">
            <text:p>644,172</text:p>
          </table:table-cell>
          <table:table-cell table:style-name="ce37" office:value-type="float" office:value="878767" calcext:value-type="float" table:number-columns-spanned="1" table:number-rows-spanned="2">
            <text:p>878,76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724233" calcext:value-type="float">
            <text:p>21,724,23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4152000" calcext:value-type="float">
            <text:p>4,1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2000" calcext:value-type="float" table:number-columns-spanned="1" table:number-rows-spanned="4">
            <text:p>4,132,000</text:p>
          </table:table-cell>
          <table:table-cell table:style-name="ce37" office:value-type="float" office:value="4132000" calcext:value-type="float" table:number-columns-spanned="1" table:number-rows-spanned="4">
            <text:p>4,132,000</text:p>
          </table:table-cell>
          <table:table-cell table:style-name="ce37" office:value-type="float" office:value="734955" calcext:value-type="float">
            <text:p>734,955</text:p>
          </table:table-cell>
          <table:table-cell table:style-name="ce37" office:value-type="float" office:value="139871" calcext:value-type="float" table:number-columns-spanned="1" table:number-rows-spanned="2">
            <text:p>139,87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20000" calcext:value-type="float">
            <text:p>-20,000</text:p>
          </table:table-cell>
          <table:covered-table-cell table:number-columns-repeated="2" table:style-name="ce37"/>
          <table:table-cell table:style-name="ce37" office:value-type="float" office:value="3992129" calcext:value-type="float">
            <text:p>3,992,12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00" calcext:value-type="float" table:number-columns-spanned="1" table:number-rows-spanned="4">
            <text:p>120,000</text:p>
          </table:table-cell>
          <table:table-cell table:style-name="ce37" office:value-type="float" office:value="120000" calcext:value-type="float" table:number-columns-spanned="1" table:number-rows-spanned="4">
            <text:p>120,000</text:p>
          </table:table-cell>
          <table:table-cell table:style-name="ce37" office:value-type="float" office:value="1314" calcext:value-type="float">
            <text:p>1,314</text:p>
          </table:table-cell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20000" calcext:value-type="float">
            <text:p>20,000</text:p>
          </table:table-cell>
          <table:covered-table-cell table:number-columns-repeated="2" table:style-name="ce37"/>
          <table:table-cell table:style-name="ce37" office:value-type="float" office:value="119990" calcext:value-type="float">
            <text:p>119,9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政風業務</text:p>
          </table:table-cell>
          <table:table-cell table:style-name="ce37" office:value-type="float" office:value="14250000" calcext:value-type="float">
            <text:p>14,2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640581" calcext:value-type="float">
            <text:p>640,581</text:p>
          </table:table-cell>
          <table:table-cell table:style-name="ce37" office:value-type="float" office:value="1146890" calcext:value-type="float" table:number-columns-spanned="1" table:number-rows-spanned="2">
            <text:p>1,146,89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103110" calcext:value-type="float">
            <text:p>13,103,11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政風業務</text:p>
          </table:table-cell>
          <table:table-cell table:style-name="ce37" office:value-type="float" office:value="14250000" calcext:value-type="float">
            <text:p>14,2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640581" calcext:value-type="float">
            <text:p>640,581</text:p>
          </table:table-cell>
          <table:table-cell table:style-name="ce37" office:value-type="float" office:value="1146890" calcext:value-type="float" table:number-columns-spanned="1" table:number-rows-spanned="2">
            <text:p>1,146,89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103110" calcext:value-type="float">
            <text:p>13,103,11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12735000" calcext:value-type="float">
            <text:p>12,7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35000" calcext:value-type="float" table:number-columns-spanned="1" table:number-rows-spanned="4">
            <text:p>12,735,000</text:p>
          </table:table-cell>
          <table:table-cell table:style-name="ce37" office:value-type="float" office:value="12735000" calcext:value-type="float" table:number-columns-spanned="1" table:number-rows-spanned="4">
            <text:p>12,735,000</text:p>
          </table:table-cell>
          <table:table-cell table:style-name="ce37" office:value-type="float" office:value="373112" calcext:value-type="float">
            <text:p>373,112</text:p>
          </table:table-cell>
          <table:table-cell table:style-name="ce37" office:value-type="float" office:value="1135957" calcext:value-type="float" table:number-columns-spanned="1" table:number-rows-spanned="2">
            <text:p>1,135,95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99043" calcext:value-type="float">
            <text:p>11,599,04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515000" calcext:value-type="float">
            <text:p>1,5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5000" calcext:value-type="float" table:number-columns-spanned="1" table:number-rows-spanned="4">
            <text:p>1,515,000</text:p>
          </table:table-cell>
          <table:table-cell table:style-name="ce37" office:value-type="float" office:value="1515000" calcext:value-type="float" table:number-columns-spanned="1" table:number-rows-spanned="4">
            <text:p>1,515,000</text:p>
          </table:table-cell>
          <table:table-cell table:style-name="ce37" office:value-type="float" office:value="267469" calcext:value-type="float">
            <text:p>267,469</text:p>
          </table:table-cell>
          <table:table-cell table:style-name="ce37" office:value-type="float" office:value="10933" calcext:value-type="float" table:number-columns-spanned="1" table:number-rows-spanned="2">
            <text:p>10,93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4067" calcext:value-type="float">
            <text:p>1,504,06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施政計畫綜合業務</text:p>
          </table:table-cell>
          <table:table-cell table:style-name="ce37" office:value-type="float" office:value="89146000" calcext:value-type="float">
            <text:p>89,1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46000" calcext:value-type="float" table:number-columns-spanned="1" table:number-rows-spanned="4">
            <text:p>89,146,000</text:p>
          </table:table-cell>
          <table:table-cell table:style-name="ce37" office:value-type="float" office:value="89146000" calcext:value-type="float" table:number-columns-spanned="1" table:number-rows-spanned="4">
            <text:p>89,146,000</text:p>
          </table:table-cell>
          <table:table-cell table:style-name="ce37" office:value-type="float" office:value="22850034" calcext:value-type="float">
            <text:p>22,850,034</text:p>
          </table:table-cell>
          <table:table-cell table:style-name="ce37" office:value-type="float" office:value="3696653" calcext:value-type="float" table:number-columns-spanned="1" table:number-rows-spanned="2">
            <text:p>3,696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449347" calcext:value-type="float">
            <text:p>85,449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施政計畫綜合業務</text:p>
          </table:table-cell>
          <table:table-cell table:style-name="ce37" office:value-type="float" office:value="89146000" calcext:value-type="float">
            <text:p>89,1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46000" calcext:value-type="float" table:number-columns-spanned="1" table:number-rows-spanned="4">
            <text:p>89,146,000</text:p>
          </table:table-cell>
          <table:table-cell table:style-name="ce37" office:value-type="float" office:value="89146000" calcext:value-type="float" table:number-columns-spanned="1" table:number-rows-spanned="4">
            <text:p>89,146,000</text:p>
          </table:table-cell>
          <table:table-cell table:style-name="ce37" office:value-type="float" office:value="22850034" calcext:value-type="float">
            <text:p>22,850,034</text:p>
          </table:table-cell>
          <table:table-cell table:style-name="ce37" office:value-type="float" office:value="3696653" calcext:value-type="float" table:number-columns-spanned="1" table:number-rows-spanned="2">
            <text:p>3,696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449347" calcext:value-type="float">
            <text:p>85,449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4815000" calcext:value-type="float">
            <text:p>34,8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15000" calcext:value-type="float" table:number-columns-spanned="1" table:number-rows-spanned="4">
            <text:p>34,815,000</text:p>
          </table:table-cell>
          <table:table-cell table:style-name="ce37" office:value-type="float" office:value="34815000" calcext:value-type="float" table:number-columns-spanned="1" table:number-rows-spanned="4">
            <text:p>34,815,000</text:p>
          </table:table-cell>
          <table:table-cell table:style-name="ce37" office:value-type="float" office:value="1046200" calcext:value-type="float">
            <text:p>1,046,200</text:p>
          </table:table-cell>
          <table:table-cell table:style-name="ce37" office:value-type="float" office:value="1433214" calcext:value-type="float" table:number-columns-spanned="1" table:number-rows-spanned="2">
            <text:p>1,433,21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81786" calcext:value-type="float">
            <text:p>33,381,78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53374000" calcext:value-type="float">
            <text:p>53,3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74000" calcext:value-type="float" table:number-columns-spanned="1" table:number-rows-spanned="4">
            <text:p>53,374,000</text:p>
          </table:table-cell>
          <table:table-cell table:style-name="ce37" office:value-type="float" office:value="53374000" calcext:value-type="float" table:number-columns-spanned="1" table:number-rows-spanned="4">
            <text:p>53,374,000</text:p>
          </table:table-cell>
          <table:table-cell table:style-name="ce37" office:value-type="float" office:value="21769834" calcext:value-type="float">
            <text:p>21,769,834</text:p>
          </table:table-cell>
          <table:table-cell table:style-name="ce37" office:value-type="float" office:value="2257438" calcext:value-type="float" table:number-columns-spanned="1" table:number-rows-spanned="2">
            <text:p>2,257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116562" calcext:value-type="float">
            <text:p>51,116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957000" calcext:value-type="float">
            <text:p>9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000" calcext:value-type="float" table:number-columns-spanned="1" table:number-rows-spanned="4">
            <text:p>957,000</text:p>
          </table:table-cell>
          <table:table-cell table:style-name="ce37" office:value-type="float" office:value="957000" calcext:value-type="float" table:number-columns-spanned="1" table:number-rows-spanned="4">
            <text:p>957,000</text:p>
          </table:table-cell>
          <table:table-cell table:style-name="ce37" office:value-type="float" office:value="34000" calcext:value-type="float">
            <text:p>34,000</text:p>
          </table:table-cell>
          <table:table-cell table:style-name="ce37" office:value-type="float" office:value="6001" calcext:value-type="float" table:number-columns-spanned="1" table:number-rows-spanned="2">
            <text:p>6,00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0999" calcext:value-type="float">
            <text:p>950,99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民政業務</text:p>
          </table:table-cell>
          <table:table-cell table:style-name="ce37" office:value-type="float" office:value="167306000" calcext:value-type="float">
            <text:p>167,3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012000" calcext:value-type="float" table:number-columns-spanned="1" table:number-rows-spanned="4">
            <text:p>168,012,000</text:p>
          </table:table-cell>
          <table:table-cell table:style-name="ce37" office:value-type="float" office:value="168012000" calcext:value-type="float" table:number-columns-spanned="1" table:number-rows-spanned="4">
            <text:p>168,012,000</text:p>
          </table:table-cell>
          <table:table-cell table:style-name="ce37" office:value-type="float" office:value="5284923" calcext:value-type="float">
            <text:p>5,284,923</text:p>
          </table:table-cell>
          <table:table-cell table:style-name="ce37" office:value-type="float" office:value="3487256" calcext:value-type="float" table:number-columns-spanned="1" table:number-rows-spanned="2">
            <text:p>3,487,25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89000" calcext:value-type="float">
            <text:p>58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524744" calcext:value-type="float">
            <text:p>164,524,74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7000" calcext:value-type="float">
            <text:p>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1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民政業務</text:p>
          </table:table-cell>
          <table:table-cell table:style-name="ce37" office:value-type="float" office:value="167306000" calcext:value-type="float">
            <text:p>167,3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012000" calcext:value-type="float" table:number-columns-spanned="1" table:number-rows-spanned="4">
            <text:p>168,012,000</text:p>
          </table:table-cell>
          <table:table-cell table:style-name="ce37" office:value-type="float" office:value="168012000" calcext:value-type="float" table:number-columns-spanned="1" table:number-rows-spanned="4">
            <text:p>168,012,000</text:p>
          </table:table-cell>
          <table:table-cell table:style-name="ce37" office:value-type="float" office:value="5284923" calcext:value-type="float">
            <text:p>5,284,923</text:p>
          </table:table-cell>
          <table:table-cell table:style-name="ce37" office:value-type="float" office:value="3487256" calcext:value-type="float" table:number-columns-spanned="1" table:number-rows-spanned="2">
            <text:p>3,487,25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89000" calcext:value-type="float">
            <text:p>58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524744" calcext:value-type="float">
            <text:p>164,524,74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7000" calcext:value-type="float">
            <text:p>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8932000" calcext:value-type="float">
            <text:p>28,9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049000" calcext:value-type="float" table:number-columns-spanned="1" table:number-rows-spanned="4">
            <text:p>29,049,000</text:p>
          </table:table-cell>
          <table:table-cell table:style-name="ce37" office:value-type="float" office:value="29049000" calcext:value-type="float" table:number-columns-spanned="1" table:number-rows-spanned="4">
            <text:p>29,049,000</text:p>
          </table:table-cell>
          <table:table-cell table:style-name="ce37" office:value-type="float" office:value="827322" calcext:value-type="float">
            <text:p>827,322</text:p>
          </table:table-cell>
          <table:table-cell table:style-name="ce37" office:value-type="float" office:value="237540" calcext:value-type="float" table:number-columns-spanned="1" table:number-rows-spanned="2">
            <text:p>237,54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811460" calcext:value-type="float">
            <text:p>28,811,46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7000" calcext:value-type="float">
            <text:p>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9325000" calcext:value-type="float">
            <text:p>19,3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828000" calcext:value-type="float" table:number-columns-spanned="1" table:number-rows-spanned="4">
            <text:p>19,828,000</text:p>
          </table:table-cell>
          <table:table-cell table:style-name="ce37" office:value-type="float" office:value="19828000" calcext:value-type="float" table:number-columns-spanned="1" table:number-rows-spanned="4">
            <text:p>19,828,000</text:p>
          </table:table-cell>
          <table:table-cell table:style-name="ce37" office:value-type="float" office:value="4008726" calcext:value-type="float">
            <text:p>4,008,726</text:p>
          </table:table-cell>
          <table:table-cell table:style-name="ce37" office:value-type="float" office:value="2383761" calcext:value-type="float" table:number-columns-spanned="1" table:number-rows-spanned="2">
            <text:p>2,383,76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03000" calcext:value-type="float">
            <text:p>50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444239" calcext:value-type="float">
            <text:p>17,444,23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19049000" calcext:value-type="float">
            <text:p>119,0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135000" calcext:value-type="float" table:number-columns-spanned="1" table:number-rows-spanned="4">
            <text:p>119,135,000</text:p>
          </table:table-cell>
          <table:table-cell table:style-name="ce37" office:value-type="float" office:value="119135000" calcext:value-type="float" table:number-columns-spanned="1" table:number-rows-spanned="4">
            <text:p>119,135,000</text:p>
          </table:table-cell>
          <table:table-cell table:style-name="ce37" office:value-type="float" office:value="448875" calcext:value-type="float">
            <text:p>448,875</text:p>
          </table:table-cell>
          <table:table-cell table:style-name="ce37" office:value-type="float" office:value="865955" calcext:value-type="float" table:number-columns-spanned="1" table:number-rows-spanned="2">
            <text:p>865,95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6000" calcext:value-type="float">
            <text:p>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269045" calcext:value-type="float">
            <text:p>118,269,04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地政業務</text:p>
          </table:table-cell>
          <table:table-cell table:style-name="ce37" office:value-type="float" office:value="42819000" calcext:value-type="float">
            <text:p>42,8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69000" calcext:value-type="float" table:number-columns-spanned="1" table:number-rows-spanned="4">
            <text:p>44,069,000</text:p>
          </table:table-cell>
          <table:table-cell table:style-name="ce37" office:value-type="float" office:value="44069000" calcext:value-type="float" table:number-columns-spanned="1" table:number-rows-spanned="4">
            <text:p>44,069,000</text:p>
          </table:table-cell>
          <table:table-cell table:style-name="ce37" office:value-type="float" office:value="4179429" calcext:value-type="float">
            <text:p>4,179,429</text:p>
          </table:table-cell>
          <table:table-cell table:style-name="ce37" office:value-type="float" office:value="2538180" calcext:value-type="float" table:number-columns-spanned="1" table:number-rows-spanned="2">
            <text:p>2,538,18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530820" calcext:value-type="float">
            <text:p>41,530,82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50000" calcext:value-type="float">
            <text:p>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1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地政業務</text:p>
          </table:table-cell>
          <table:table-cell table:style-name="ce37" office:value-type="float" office:value="42819000" calcext:value-type="float">
            <text:p>42,8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69000" calcext:value-type="float" table:number-columns-spanned="1" table:number-rows-spanned="4">
            <text:p>44,069,000</text:p>
          </table:table-cell>
          <table:table-cell table:style-name="ce37" office:value-type="float" office:value="44069000" calcext:value-type="float" table:number-columns-spanned="1" table:number-rows-spanned="4">
            <text:p>44,069,000</text:p>
          </table:table-cell>
          <table:table-cell table:style-name="ce37" office:value-type="float" office:value="4179429" calcext:value-type="float">
            <text:p>4,179,429</text:p>
          </table:table-cell>
          <table:table-cell table:style-name="ce37" office:value-type="float" office:value="2538180" calcext:value-type="float" table:number-columns-spanned="1" table:number-rows-spanned="2">
            <text:p>2,538,18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530820" calcext:value-type="float">
            <text:p>41,530,82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50000" calcext:value-type="float">
            <text:p>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8832000" calcext:value-type="float">
            <text:p>28,8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82000" calcext:value-type="float" table:number-columns-spanned="1" table:number-rows-spanned="4">
            <text:p>29,582,000</text:p>
          </table:table-cell>
          <table:table-cell table:style-name="ce37" office:value-type="float" office:value="29582000" calcext:value-type="float" table:number-columns-spanned="1" table:number-rows-spanned="4">
            <text:p>29,582,000</text:p>
          </table:table-cell>
          <table:table-cell table:style-name="ce37" office:value-type="float" office:value="835766" calcext:value-type="float">
            <text:p>835,766</text:p>
          </table:table-cell>
          <table:table-cell table:style-name="ce37" office:value-type="float" office:value="56932" calcext:value-type="float" table:number-columns-spanned="1" table:number-rows-spanned="2">
            <text:p>56,93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525068" calcext:value-type="float">
            <text:p>29,525,06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50000" calcext:value-type="float">
            <text:p>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6787000" calcext:value-type="float">
            <text:p>6,78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87000" calcext:value-type="float" table:number-columns-spanned="1" table:number-rows-spanned="4">
            <text:p>7,287,000</text:p>
          </table:table-cell>
          <table:table-cell table:style-name="ce37" office:value-type="float" office:value="7287000" calcext:value-type="float" table:number-columns-spanned="1" table:number-rows-spanned="4">
            <text:p>7,287,000</text:p>
          </table:table-cell>
          <table:table-cell table:style-name="ce37" office:value-type="float" office:value="2813113" calcext:value-type="float">
            <text:p>2,813,113</text:p>
          </table:table-cell>
          <table:table-cell table:style-name="ce37" office:value-type="float" office:value="618330" calcext:value-type="float" table:number-columns-spanned="1" table:number-rows-spanned="2">
            <text:p>618,33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668670" calcext:value-type="float">
            <text:p>6,668,67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0000" calcext:value-type="float" table:number-columns-spanned="1" table:number-rows-spanned="4">
            <text:p>7,200,000</text:p>
          </table:table-cell>
          <table:table-cell table:style-name="ce37" office:value-type="float" office:value="7200000" calcext:value-type="float" table:number-columns-spanned="1" table:number-rows-spanned="4">
            <text:p>7,200,000</text:p>
          </table:table-cell>
          <table:table-cell table:style-name="ce37" office:value-type="float" office:value="530550" calcext:value-type="float">
            <text:p>530,550</text:p>
          </table:table-cell>
          <table:table-cell table:style-name="ce37" office:value-type="float" office:value="1862918" calcext:value-type="float" table:number-columns-spanned="1" table:number-rows-spanned="2">
            <text:p>1,862,91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37082" calcext:value-type="float">
            <text:p>5,337,08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298232000" calcext:value-type="float">
            <text:p>6,298,232,000</text:p>
          </table:table-cell>
          <table:table-cell table:style-name="ce37" office:value-type="float" office:value="3001000" calcext:value-type="float">
            <text:p>3,001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427432306" calcext:value-type="float">
            <text:p>427,432,306</text:p>
          </table:table-cell>
          <table:table-cell table:style-name="ce37" office:value-type="float" office:value="268908692" calcext:value-type="float" table:number-columns-spanned="1" table:number-rows-spanned="2">
            <text:p>268,908,69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2170000" calcext:value-type="float">
            <text:p>122,1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54494308" calcext:value-type="float">
            <text:p>6,154,494,30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地方教育發展基金</text:p>
          </table:table-cell>
          <table:table-cell table:style-name="ce37" office:value-type="float" office:value="6298232000" calcext:value-type="float">
            <text:p>6,298,232,000</text:p>
          </table:table-cell>
          <table:table-cell table:style-name="ce37" office:value-type="float" office:value="3001000" calcext:value-type="float">
            <text:p>3,001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427432306" calcext:value-type="float">
            <text:p>427,432,306</text:p>
          </table:table-cell>
          <table:table-cell table:style-name="ce37" office:value-type="float" office:value="268908692" calcext:value-type="float" table:number-columns-spanned="1" table:number-rows-spanned="2">
            <text:p>268,908,69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2170000" calcext:value-type="float">
            <text:p>122,1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54494308" calcext:value-type="float">
            <text:p>6,154,494,30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6298232000" calcext:value-type="float">
            <text:p>6,298,232,000</text:p>
          </table:table-cell>
          <table:table-cell table:style-name="ce37" office:value-type="float" office:value="3001000" calcext:value-type="float">
            <text:p>3,001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6423403000" calcext:value-type="float" table:number-columns-spanned="1" table:number-rows-spanned="4">
            <text:p>6,423,403,000</text:p>
          </table:table-cell>
          <table:table-cell table:style-name="ce37" office:value-type="float" office:value="427432306" calcext:value-type="float">
            <text:p>427,432,306</text:p>
          </table:table-cell>
          <table:table-cell table:style-name="ce37" office:value-type="float" office:value="268908692" calcext:value-type="float" table:number-columns-spanned="1" table:number-rows-spanned="2">
            <text:p>268,908,69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2170000" calcext:value-type="float">
            <text:p>122,1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54494308" calcext:value-type="float">
            <text:p>6,154,494,30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禮俗文獻</text:p>
          </table:table-cell>
          <table:table-cell table:style-name="ce37" office:value-type="float" office:value="41918000" calcext:value-type="float">
            <text:p>41,918,000</text:p>
          </table:table-cell>
          <table:table-cell table:style-name="ce37" office:value-type="float" office:value="1791000" calcext:value-type="float">
            <text:p>1,791,000</text:p>
          </table:table-cell>
          <table:table-cell table:style-name="ce37" office:value-type="float" office:value="52209000" calcext:value-type="float" table:number-columns-spanned="1" table:number-rows-spanned="4">
            <text:p>52,209,000</text:p>
          </table:table-cell>
          <table:table-cell table:style-name="ce37" office:value-type="float" office:value="52209000" calcext:value-type="float" table:number-columns-spanned="1" table:number-rows-spanned="4">
            <text:p>52,209,000</text:p>
          </table:table-cell>
          <table:table-cell table:style-name="ce37" office:value-type="float" office:value="6162556" calcext:value-type="float">
            <text:p>6,162,556</text:p>
          </table:table-cell>
          <table:table-cell table:style-name="ce37" office:value-type="float" office:value="826900" calcext:value-type="float" table:number-columns-spanned="1" table:number-rows-spanned="2">
            <text:p>826,9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500000" calcext:value-type="float">
            <text:p>8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82100" calcext:value-type="float">
            <text:p>51,382,1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宗教禮俗</text:p>
          </table:table-cell>
          <table:table-cell table:style-name="ce37" office:value-type="float" office:value="41918000" calcext:value-type="float">
            <text:p>41,918,000</text:p>
          </table:table-cell>
          <table:table-cell table:style-name="ce37" office:value-type="float" office:value="1791000" calcext:value-type="float">
            <text:p>1,791,000</text:p>
          </table:table-cell>
          <table:table-cell table:style-name="ce37" office:value-type="float" office:value="52209000" calcext:value-type="float" table:number-columns-spanned="1" table:number-rows-spanned="4">
            <text:p>52,209,000</text:p>
          </table:table-cell>
          <table:table-cell table:style-name="ce37" office:value-type="float" office:value="52209000" calcext:value-type="float" table:number-columns-spanned="1" table:number-rows-spanned="4">
            <text:p>52,209,000</text:p>
          </table:table-cell>
          <table:table-cell table:style-name="ce37" office:value-type="float" office:value="6162556" calcext:value-type="float">
            <text:p>6,162,556</text:p>
          </table:table-cell>
          <table:table-cell table:style-name="ce37" office:value-type="float" office:value="826900" calcext:value-type="float" table:number-columns-spanned="1" table:number-rows-spanned="2">
            <text:p>826,9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500000" calcext:value-type="float">
            <text:p>8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82100" calcext:value-type="float">
            <text:p>51,382,1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2978000" calcext:value-type="float">
            <text:p>2,9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13000" calcext:value-type="float" table:number-columns-spanned="1" table:number-rows-spanned="4">
            <text:p>11,713,000</text:p>
          </table:table-cell>
          <table:table-cell table:style-name="ce37" office:value-type="float" office:value="11713000" calcext:value-type="float" table:number-columns-spanned="1" table:number-rows-spanned="4">
            <text:p>11,713,000</text:p>
          </table:table-cell>
          <table:table-cell table:style-name="ce37" office:value-type="float" office:value="1728501" calcext:value-type="float">
            <text:p>1,728,501</text:p>
          </table:table-cell>
          <table:table-cell table:style-name="ce37" office:value-type="float" office:value="339182" calcext:value-type="float" table:number-columns-spanned="1" table:number-rows-spanned="2">
            <text:p>339,18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500000" calcext:value-type="float">
            <text:p>8,500,000</text:p>
          </table:table-cell>
          <table:table-cell table:style-name="ce37" office:value-type="float" office:value="235000" calcext:value-type="float">
            <text:p>235,000</text:p>
          </table:table-cell>
          <table:covered-table-cell table:number-columns-repeated="2" table:style-name="ce37"/>
          <table:table-cell table:style-name="ce37" office:value-type="float" office:value="11373818" calcext:value-type="float">
            <text:p>11,373,81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38940000" calcext:value-type="float">
            <text:p>38,940,000</text:p>
          </table:table-cell>
          <table:table-cell table:style-name="ce37" office:value-type="float" office:value="1791000" calcext:value-type="float">
            <text:p>1,791,000</text:p>
          </table:table-cell>
          <table:table-cell table:style-name="ce37" office:value-type="float" office:value="40496000" calcext:value-type="float" table:number-columns-spanned="1" table:number-rows-spanned="4">
            <text:p>40,496,000</text:p>
          </table:table-cell>
          <table:table-cell table:style-name="ce37" office:value-type="float" office:value="40496000" calcext:value-type="float" table:number-columns-spanned="1" table:number-rows-spanned="4">
            <text:p>40,496,000</text:p>
          </table:table-cell>
          <table:table-cell table:style-name="ce37" office:value-type="float" office:value="4434055" calcext:value-type="float">
            <text:p>4,434,055</text:p>
          </table:table-cell>
          <table:table-cell table:style-name="ce37" office:value-type="float" office:value="487718" calcext:value-type="float" table:number-columns-spanned="1" table:number-rows-spanned="2">
            <text:p>487,71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235000" calcext:value-type="float">
            <text:p>-235,000</text:p>
          </table:table-cell>
          <table:covered-table-cell table:number-columns-repeated="2" table:style-name="ce37"/>
          <table:table-cell table:style-name="ce37" office:value-type="float" office:value="40008282" calcext:value-type="float">
            <text:p>40,008,28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農業管理與輔導業務</text:p>
          </table:table-cell>
          <table:table-cell table:style-name="ce37" office:value-type="float" office:value="182271000" calcext:value-type="float">
            <text:p>182,271,000</text:p>
          </table:table-cell>
          <table:table-cell table:style-name="ce37" office:value-type="float" office:value="215000" calcext:value-type="float">
            <text:p>215,000</text:p>
          </table:table-cell>
          <table:table-cell table:style-name="ce37" office:value-type="float" office:value="223976000" calcext:value-type="float" table:number-columns-spanned="1" table:number-rows-spanned="4">
            <text:p>223,976,000</text:p>
          </table:table-cell>
          <table:table-cell table:style-name="ce37" office:value-type="float" office:value="223976000" calcext:value-type="float" table:number-columns-spanned="1" table:number-rows-spanned="4">
            <text:p>223,976,000</text:p>
          </table:table-cell>
          <table:table-cell table:style-name="ce37" office:value-type="float" office:value="63163282" calcext:value-type="float">
            <text:p>63,163,282</text:p>
          </table:table-cell>
          <table:table-cell table:style-name="ce37" office:value-type="float" office:value="40381033" calcext:value-type="float" table:number-columns-spanned="1" table:number-rows-spanned="2">
            <text:p>40,381,03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6886000" calcext:value-type="float">
            <text:p>36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321475" calcext:value-type="float">
            <text:p>181,321,47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3492" calcext:value-type="float" table:number-columns-spanned="1" table:number-rows-spanned="2">
            <text:p>2,273,492</text:p>
          </table:table-cell>
          <table:table-cell table:style-name="ce37" office:value-type="float" office:value="12564500" calcext:value-type="float" table:number-columns-spanned="1" table:number-rows-spanned="2">
            <text:p>12,564,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604000" calcext:value-type="float">
            <text:p>4,60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1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農業管理與輔導業務</text:p>
          </table:table-cell>
          <table:table-cell table:style-name="ce37" office:value-type="float" office:value="182271000" calcext:value-type="float">
            <text:p>182,271,000</text:p>
          </table:table-cell>
          <table:table-cell table:style-name="ce37" office:value-type="float" office:value="215000" calcext:value-type="float">
            <text:p>215,000</text:p>
          </table:table-cell>
          <table:table-cell table:style-name="ce37" office:value-type="float" office:value="223976000" calcext:value-type="float" table:number-columns-spanned="1" table:number-rows-spanned="4">
            <text:p>223,976,000</text:p>
          </table:table-cell>
          <table:table-cell table:style-name="ce37" office:value-type="float" office:value="223976000" calcext:value-type="float" table:number-columns-spanned="1" table:number-rows-spanned="4">
            <text:p>223,976,000</text:p>
          </table:table-cell>
          <table:table-cell table:style-name="ce37" office:value-type="float" office:value="63163282" calcext:value-type="float">
            <text:p>63,163,282</text:p>
          </table:table-cell>
          <table:table-cell table:style-name="ce37" office:value-type="float" office:value="40381033" calcext:value-type="float" table:number-columns-spanned="1" table:number-rows-spanned="2">
            <text:p>40,381,03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6886000" calcext:value-type="float">
            <text:p>36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321475" calcext:value-type="float">
            <text:p>181,321,47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3492" calcext:value-type="float" table:number-columns-spanned="1" table:number-rows-spanned="2">
            <text:p>2,273,492</text:p>
          </table:table-cell>
          <table:table-cell table:style-name="ce37" office:value-type="float" office:value="12564500" calcext:value-type="float" table:number-columns-spanned="1" table:number-rows-spanned="2">
            <text:p>12,564,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604000" calcext:value-type="float">
            <text:p>4,60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3117000" calcext:value-type="float">
            <text:p>33,11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409000" calcext:value-type="float" table:number-columns-spanned="1" table:number-rows-spanned="4">
            <text:p>38,409,000</text:p>
          </table:table-cell>
          <table:table-cell table:style-name="ce37" office:value-type="float" office:value="38409000" calcext:value-type="float" table:number-columns-spanned="1" table:number-rows-spanned="4">
            <text:p>38,409,000</text:p>
          </table:table-cell>
          <table:table-cell table:style-name="ce37" office:value-type="float" office:value="1774188" calcext:value-type="float">
            <text:p>1,774,188</text:p>
          </table:table-cell>
          <table:table-cell table:style-name="ce37" office:value-type="float" office:value="1056244" calcext:value-type="float" table:number-columns-spanned="1" table:number-rows-spanned="2">
            <text:p>1,056,24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88000" calcext:value-type="float">
            <text:p>6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328867" calcext:value-type="float">
            <text:p>37,328,86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889" calcext:value-type="float" table:number-columns-spanned="1" table:number-rows-spanned="2">
            <text:p>23,88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604000" calcext:value-type="float">
            <text:p>4,60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45676000" calcext:value-type="float">
            <text:p>45,6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546000" calcext:value-type="float" table:number-columns-spanned="1" table:number-rows-spanned="4">
            <text:p>50,546,000</text:p>
          </table:table-cell>
          <table:table-cell table:style-name="ce37" office:value-type="float" office:value="50546000" calcext:value-type="float" table:number-columns-spanned="1" table:number-rows-spanned="4">
            <text:p>50,546,000</text:p>
          </table:table-cell>
          <table:table-cell table:style-name="ce37" office:value-type="float" office:value="9126103" calcext:value-type="float">
            <text:p>9,126,103</text:p>
          </table:table-cell>
          <table:table-cell table:style-name="ce37" office:value-type="float" office:value="13033796" calcext:value-type="float" table:number-columns-spanned="1" table:number-rows-spanned="2">
            <text:p>13,033,79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428000" calcext:value-type="float">
            <text:p>3,428,000</text:p>
          </table:table-cell>
          <table:table-cell table:style-name="ce37" office:value-type="float" office:value="1442000" calcext:value-type="float">
            <text:p>1,442,000</text:p>
          </table:table-cell>
          <table:covered-table-cell table:number-columns-repeated="2" table:style-name="ce37"/>
          <table:table-cell table:style-name="ce37" office:value-type="float" office:value="36560481" calcext:value-type="float">
            <text:p>36,560,48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1723" calcext:value-type="float" table:number-columns-spanned="1" table:number-rows-spanned="2">
            <text:p>951,7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03478000" calcext:value-type="float">
            <text:p>103,478,000</text:p>
          </table:table-cell>
          <table:table-cell table:style-name="ce37" office:value-type="float" office:value="215000" calcext:value-type="float">
            <text:p>215,000</text:p>
          </table:table-cell>
          <table:table-cell table:style-name="ce37" office:value-type="float" office:value="135021000" calcext:value-type="float" table:number-columns-spanned="1" table:number-rows-spanned="4">
            <text:p>135,021,000</text:p>
          </table:table-cell>
          <table:table-cell table:style-name="ce37" office:value-type="float" office:value="135021000" calcext:value-type="float" table:number-columns-spanned="1" table:number-rows-spanned="4">
            <text:p>135,021,000</text:p>
          </table:table-cell>
          <table:table-cell table:style-name="ce37" office:value-type="float" office:value="52262991" calcext:value-type="float">
            <text:p>52,262,991</text:p>
          </table:table-cell>
          <table:table-cell table:style-name="ce37" office:value-type="float" office:value="26290993" calcext:value-type="float" table:number-columns-spanned="1" table:number-rows-spanned="2">
            <text:p>26,290,99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2770000" calcext:value-type="float">
            <text:p>32,770,000</text:p>
          </table:table-cell>
          <table:table-cell table:style-name="ce37" office:value-type="float" office:value="-1442000" calcext:value-type="float">
            <text:p>-1,442,000</text:p>
          </table:table-cell>
          <table:covered-table-cell table:number-columns-repeated="2" table:style-name="ce37"/>
          <table:table-cell table:style-name="ce37" office:value-type="float" office:value="107432127" calcext:value-type="float">
            <text:p>107,432,12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7880" calcext:value-type="float" table:number-columns-spanned="1" table:number-rows-spanned="2">
            <text:p>1,297,880</text:p>
          </table:table-cell>
          <table:table-cell table:style-name="ce37" office:value-type="float" office:value="12564500" calcext:value-type="float" table:number-columns-spanned="1" table:number-rows-spanned="2">
            <text:p>12,564,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水利業務</text:p>
          </table:table-cell>
          <table:table-cell table:style-name="ce37" office:value-type="float" office:value="242220000" calcext:value-type="float">
            <text:p>242,2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679000" calcext:value-type="float" table:number-columns-spanned="1" table:number-rows-spanned="4">
            <text:p>264,679,000</text:p>
          </table:table-cell>
          <table:table-cell table:style-name="ce37" office:value-type="float" office:value="264679000" calcext:value-type="float" table:number-columns-spanned="1" table:number-rows-spanned="4">
            <text:p>264,679,000</text:p>
          </table:table-cell>
          <table:table-cell table:style-name="ce37" office:value-type="float" office:value="34426260" calcext:value-type="float">
            <text:p>34,426,260</text:p>
          </table:table-cell>
          <table:table-cell table:style-name="ce37" office:value-type="float" office:value="83872265" calcext:value-type="float" table:number-columns-spanned="1" table:number-rows-spanned="2">
            <text:p>83,872,26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459000" calcext:value-type="float">
            <text:p>22,4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566735" calcext:value-type="float">
            <text:p>180,566,73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水利業務</text:p>
          </table:table-cell>
          <table:table-cell table:style-name="ce37" office:value-type="float" office:value="242220000" calcext:value-type="float">
            <text:p>242,2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679000" calcext:value-type="float" table:number-columns-spanned="1" table:number-rows-spanned="4">
            <text:p>264,679,000</text:p>
          </table:table-cell>
          <table:table-cell table:style-name="ce37" office:value-type="float" office:value="264679000" calcext:value-type="float" table:number-columns-spanned="1" table:number-rows-spanned="4">
            <text:p>264,679,000</text:p>
          </table:table-cell>
          <table:table-cell table:style-name="ce37" office:value-type="float" office:value="34426260" calcext:value-type="float">
            <text:p>34,426,260</text:p>
          </table:table-cell>
          <table:table-cell table:style-name="ce37" office:value-type="float" office:value="83872265" calcext:value-type="float" table:number-columns-spanned="1" table:number-rows-spanned="2">
            <text:p>83,872,26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459000" calcext:value-type="float">
            <text:p>22,4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566735" calcext:value-type="float">
            <text:p>180,566,73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9357000" calcext:value-type="float">
            <text:p>39,3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357000" calcext:value-type="float" table:number-columns-spanned="1" table:number-rows-spanned="4">
            <text:p>39,357,000</text:p>
          </table:table-cell>
          <table:table-cell table:style-name="ce37" office:value-type="float" office:value="39357000" calcext:value-type="float" table:number-columns-spanned="1" table:number-rows-spanned="4">
            <text:p>39,357,000</text:p>
          </table:table-cell>
          <table:table-cell table:style-name="ce37" office:value-type="float" office:value="1634565" calcext:value-type="float">
            <text:p>1,634,565</text:p>
          </table:table-cell>
          <table:table-cell table:style-name="ce37" office:value-type="float" office:value="2732045" calcext:value-type="float" table:number-columns-spanned="1" table:number-rows-spanned="2">
            <text:p>2,732,04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624955" calcext:value-type="float">
            <text:p>36,624,95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202298000" calcext:value-type="float">
            <text:p>202,2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757000" calcext:value-type="float" table:number-columns-spanned="1" table:number-rows-spanned="4">
            <text:p>214,757,000</text:p>
          </table:table-cell>
          <table:table-cell table:style-name="ce37" office:value-type="float" office:value="214757000" calcext:value-type="float" table:number-columns-spanned="1" table:number-rows-spanned="4">
            <text:p>214,757,000</text:p>
          </table:table-cell>
          <table:table-cell table:style-name="ce37" office:value-type="float" office:value="32692827" calcext:value-type="float">
            <text:p>32,692,827</text:p>
          </table:table-cell>
          <table:table-cell table:style-name="ce37" office:value-type="float" office:value="71124088" calcext:value-type="float" table:number-columns-spanned="1" table:number-rows-spanned="2">
            <text:p>71,124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459000" calcext:value-type="float">
            <text:p>12,4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3392912" calcext:value-type="float">
            <text:p>143,392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565000" calcext:value-type="float">
            <text:p>5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65000" calcext:value-type="float" table:number-columns-spanned="1" table:number-rows-spanned="4">
            <text:p>10,565,000</text:p>
          </table:table-cell>
          <table:table-cell table:style-name="ce37" office:value-type="float" office:value="10565000" calcext:value-type="float" table:number-columns-spanned="1" table:number-rows-spanned="4">
            <text:p>10,565,000</text:p>
          </table:table-cell>
          <table:table-cell table:style-name="ce37" office:value-type="float" office:value="98868" calcext:value-type="float">
            <text:p>98,868</text:p>
          </table:table-cell>
          <table:table-cell table:style-name="ce37" office:value-type="float" office:value="10016132" calcext:value-type="float" table:number-columns-spanned="1" table:number-rows-spanned="2">
            <text:p>10,016,13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000000" calcext:value-type="float">
            <text:p>10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8868" calcext:value-type="float">
            <text:p>548,86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建管行政</text:p>
          </table:table-cell>
          <table:table-cell table:style-name="ce37" office:value-type="float" office:value="89215000" calcext:value-type="float">
            <text:p>89,2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394000" calcext:value-type="float" table:number-columns-spanned="1" table:number-rows-spanned="4">
            <text:p>108,394,000</text:p>
          </table:table-cell>
          <table:table-cell table:style-name="ce37" office:value-type="float" office:value="108394000" calcext:value-type="float" table:number-columns-spanned="1" table:number-rows-spanned="4">
            <text:p>108,394,000</text:p>
          </table:table-cell>
          <table:table-cell table:style-name="ce37" office:value-type="float" office:value="6696615" calcext:value-type="float">
            <text:p>6,696,615</text:p>
          </table:table-cell>
          <table:table-cell table:style-name="ce37" office:value-type="float" office:value="38951040" calcext:value-type="float" table:number-columns-spanned="1" table:number-rows-spanned="2">
            <text:p>38,951,04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9179000" calcext:value-type="float">
            <text:p>19,1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442960" calcext:value-type="float">
            <text:p>69,442,96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建管行政</text:p>
          </table:table-cell>
          <table:table-cell table:style-name="ce37" office:value-type="float" office:value="89215000" calcext:value-type="float">
            <text:p>89,2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394000" calcext:value-type="float" table:number-columns-spanned="1" table:number-rows-spanned="4">
            <text:p>108,394,000</text:p>
          </table:table-cell>
          <table:table-cell table:style-name="ce37" office:value-type="float" office:value="108394000" calcext:value-type="float" table:number-columns-spanned="1" table:number-rows-spanned="4">
            <text:p>108,394,000</text:p>
          </table:table-cell>
          <table:table-cell table:style-name="ce37" office:value-type="float" office:value="6696615" calcext:value-type="float">
            <text:p>6,696,615</text:p>
          </table:table-cell>
          <table:table-cell table:style-name="ce37" office:value-type="float" office:value="38951040" calcext:value-type="float" table:number-columns-spanned="1" table:number-rows-spanned="2">
            <text:p>38,951,04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9179000" calcext:value-type="float">
            <text:p>19,1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442960" calcext:value-type="float">
            <text:p>69,442,96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50054000" calcext:value-type="float">
            <text:p>50,0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54000" calcext:value-type="float" table:number-columns-spanned="1" table:number-rows-spanned="4">
            <text:p>50,054,000</text:p>
          </table:table-cell>
          <table:table-cell table:style-name="ce37" office:value-type="float" office:value="50054000" calcext:value-type="float" table:number-columns-spanned="1" table:number-rows-spanned="4">
            <text:p>50,054,000</text:p>
          </table:table-cell>
          <table:table-cell table:style-name="ce37" office:value-type="float" office:value="1643316" calcext:value-type="float">
            <text:p>1,643,316</text:p>
          </table:table-cell>
          <table:table-cell table:style-name="ce37" office:value-type="float" office:value="6135305" calcext:value-type="float" table:number-columns-spanned="1" table:number-rows-spanned="2">
            <text:p>6,135,30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918695" calcext:value-type="float">
            <text:p>43,918,69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35081000" calcext:value-type="float">
            <text:p>35,0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35000" calcext:value-type="float" table:number-columns-spanned="1" table:number-rows-spanned="4">
            <text:p>38,335,000</text:p>
          </table:table-cell>
          <table:table-cell table:style-name="ce37" office:value-type="float" office:value="38335000" calcext:value-type="float" table:number-columns-spanned="1" table:number-rows-spanned="4">
            <text:p>38,335,000</text:p>
          </table:table-cell>
          <table:table-cell table:style-name="ce37" office:value-type="float" office:value="4986799" calcext:value-type="float">
            <text:p>4,986,799</text:p>
          </table:table-cell>
          <table:table-cell table:style-name="ce37" office:value-type="float" office:value="13961035" calcext:value-type="float" table:number-columns-spanned="1" table:number-rows-spanned="2">
            <text:p>13,961,03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254000" calcext:value-type="float">
            <text:p>3,2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373965" calcext:value-type="float">
            <text:p>24,373,96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4080000" calcext:value-type="float">
            <text:p>4,0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5000" calcext:value-type="float" table:number-columns-spanned="1" table:number-rows-spanned="4">
            <text:p>20,005,000</text:p>
          </table:table-cell>
          <table:table-cell table:style-name="ce37" office:value-type="float" office:value="20005000" calcext:value-type="float" table:number-columns-spanned="1" table:number-rows-spanned="4">
            <text:p>20,005,000</text:p>
          </table:table-cell>
          <table:table-cell table:style-name="ce37" office:value-type="float" office:value="66500" calcext:value-type="float">
            <text:p>66,500</text:p>
          </table:table-cell>
          <table:table-cell table:style-name="ce37" office:value-type="float" office:value="18854700" calcext:value-type="float" table:number-columns-spanned="1" table:number-rows-spanned="2">
            <text:p>18,854,7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5925000" calcext:value-type="float">
            <text:p>15,9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0300" calcext:value-type="float">
            <text:p>1,150,3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工礦管理</text:p>
          </table:table-cell>
          <table:table-cell table:style-name="ce37" office:value-type="float" office:value="83247000" calcext:value-type="float">
            <text:p>83,2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119000" calcext:value-type="float" table:number-columns-spanned="1" table:number-rows-spanned="4">
            <text:p>88,119,000</text:p>
          </table:table-cell>
          <table:table-cell table:style-name="ce37" office:value-type="float" office:value="88119000" calcext:value-type="float" table:number-columns-spanned="1" table:number-rows-spanned="4">
            <text:p>88,119,000</text:p>
          </table:table-cell>
          <table:table-cell table:style-name="ce37" office:value-type="float" office:value="12186981" calcext:value-type="float">
            <text:p>12,186,981</text:p>
          </table:table-cell>
          <table:table-cell table:style-name="ce37" office:value-type="float" office:value="4402566" calcext:value-type="float" table:number-columns-spanned="1" table:number-rows-spanned="2">
            <text:p>4,402,56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872000" calcext:value-type="float">
            <text:p>4,8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700762" calcext:value-type="float">
            <text:p>83,700,7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72" calcext:value-type="float" table:number-columns-spanned="1" table:number-rows-spanned="2">
            <text:p>15,6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工礦管理</text:p>
          </table:table-cell>
          <table:table-cell table:style-name="ce37" office:value-type="float" office:value="83247000" calcext:value-type="float">
            <text:p>83,2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119000" calcext:value-type="float" table:number-columns-spanned="1" table:number-rows-spanned="4">
            <text:p>88,119,000</text:p>
          </table:table-cell>
          <table:table-cell table:style-name="ce37" office:value-type="float" office:value="88119000" calcext:value-type="float" table:number-columns-spanned="1" table:number-rows-spanned="4">
            <text:p>88,119,000</text:p>
          </table:table-cell>
          <table:table-cell table:style-name="ce37" office:value-type="float" office:value="12186981" calcext:value-type="float">
            <text:p>12,186,981</text:p>
          </table:table-cell>
          <table:table-cell table:style-name="ce37" office:value-type="float" office:value="4402566" calcext:value-type="float" table:number-columns-spanned="1" table:number-rows-spanned="2">
            <text:p>4,402,56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872000" calcext:value-type="float">
            <text:p>4,8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700762" calcext:value-type="float">
            <text:p>83,700,7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72" calcext:value-type="float" table:number-columns-spanned="1" table:number-rows-spanned="2">
            <text:p>15,6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8345000" calcext:value-type="float">
            <text:p>38,3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45000" calcext:value-type="float" table:number-columns-spanned="1" table:number-rows-spanned="4">
            <text:p>38,945,000</text:p>
          </table:table-cell>
          <table:table-cell table:style-name="ce37" office:value-type="float" office:value="38945000" calcext:value-type="float" table:number-columns-spanned="1" table:number-rows-spanned="4">
            <text:p>38,945,000</text:p>
          </table:table-cell>
          <table:table-cell table:style-name="ce37" office:value-type="float" office:value="2197228" calcext:value-type="float">
            <text:p>2,197,228</text:p>
          </table:table-cell>
          <table:table-cell table:style-name="ce37" office:value-type="float" office:value="878241" calcext:value-type="float" table:number-columns-spanned="1" table:number-rows-spanned="2">
            <text:p>878,24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00000" calcext:value-type="float">
            <text:p>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051087" calcext:value-type="float">
            <text:p>38,051,08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72" calcext:value-type="float" table:number-columns-spanned="1" table:number-rows-spanned="2">
            <text:p>15,6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4072000" calcext:value-type="float">
            <text:p>4,0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44000" calcext:value-type="float" table:number-columns-spanned="1" table:number-rows-spanned="4">
            <text:p>8,344,000</text:p>
          </table:table-cell>
          <table:table-cell table:style-name="ce37" office:value-type="float" office:value="8344000" calcext:value-type="float" table:number-columns-spanned="1" table:number-rows-spanned="4">
            <text:p>8,344,000</text:p>
          </table:table-cell>
          <table:table-cell table:style-name="ce37" office:value-type="float" office:value="2120054" calcext:value-type="float">
            <text:p>2,120,054</text:p>
          </table:table-cell>
          <table:table-cell table:style-name="ce37" office:value-type="float" office:value="2074199" calcext:value-type="float" table:number-columns-spanned="1" table:number-rows-spanned="2">
            <text:p>2,074,19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272000" calcext:value-type="float">
            <text:p>4,2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801" calcext:value-type="float">
            <text:p>6,269,80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40830000" calcext:value-type="float">
            <text:p>40,8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830000" calcext:value-type="float" table:number-columns-spanned="1" table:number-rows-spanned="4">
            <text:p>40,830,000</text:p>
          </table:table-cell>
          <table:table-cell table:style-name="ce37" office:value-type="float" office:value="40830000" calcext:value-type="float" table:number-columns-spanned="1" table:number-rows-spanned="4">
            <text:p>40,830,000</text:p>
          </table:table-cell>
          <table:table-cell table:style-name="ce37" office:value-type="float" office:value="7869699" calcext:value-type="float">
            <text:p>7,869,699</text:p>
          </table:table-cell>
          <table:table-cell table:style-name="ce37" office:value-type="float" office:value="1450126" calcext:value-type="float" table:number-columns-spanned="1" table:number-rows-spanned="2">
            <text:p>1,450,12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379874" calcext:value-type="float">
            <text:p>39,379,87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交通業務</text:p>
          </table:table-cell>
          <table:table-cell table:style-name="ce37" office:value-type="float" office:value="159904000" calcext:value-type="float">
            <text:p>159,9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42000" calcext:value-type="float" table:number-columns-spanned="1" table:number-rows-spanned="4">
            <text:p>171,542,000</text:p>
          </table:table-cell>
          <table:table-cell table:style-name="ce37" office:value-type="float" office:value="171542000" calcext:value-type="float" table:number-columns-spanned="1" table:number-rows-spanned="4">
            <text:p>171,542,000</text:p>
          </table:table-cell>
          <table:table-cell table:style-name="ce37" office:value-type="float" office:value="8502484" calcext:value-type="float">
            <text:p>8,502,484</text:p>
          </table:table-cell>
          <table:table-cell table:style-name="ce37" office:value-type="float" office:value="55796922" calcext:value-type="float" table:number-columns-spanned="1" table:number-rows-spanned="2">
            <text:p>55,796,9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638000" calcext:value-type="float">
            <text:p>11,6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745078" calcext:value-type="float">
            <text:p>115,745,0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交通管理</text:p>
          </table:table-cell>
          <table:table-cell table:style-name="ce37" office:value-type="float" office:value="159904000" calcext:value-type="float">
            <text:p>159,9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42000" calcext:value-type="float" table:number-columns-spanned="1" table:number-rows-spanned="4">
            <text:p>171,542,000</text:p>
          </table:table-cell>
          <table:table-cell table:style-name="ce37" office:value-type="float" office:value="171542000" calcext:value-type="float" table:number-columns-spanned="1" table:number-rows-spanned="4">
            <text:p>171,542,000</text:p>
          </table:table-cell>
          <table:table-cell table:style-name="ce37" office:value-type="float" office:value="8502484" calcext:value-type="float">
            <text:p>8,502,484</text:p>
          </table:table-cell>
          <table:table-cell table:style-name="ce37" office:value-type="float" office:value="55796922" calcext:value-type="float" table:number-columns-spanned="1" table:number-rows-spanned="2">
            <text:p>55,796,9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638000" calcext:value-type="float">
            <text:p>11,6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745078" calcext:value-type="float">
            <text:p>115,745,0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9141000" calcext:value-type="float">
            <text:p>29,1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41000" calcext:value-type="float" table:number-columns-spanned="1" table:number-rows-spanned="4">
            <text:p>29,141,000</text:p>
          </table:table-cell>
          <table:table-cell table:style-name="ce37" office:value-type="float" office:value="29141000" calcext:value-type="float" table:number-columns-spanned="1" table:number-rows-spanned="4">
            <text:p>29,141,000</text:p>
          </table:table-cell>
          <table:table-cell table:style-name="ce37" office:value-type="float" office:value="1082463" calcext:value-type="float">
            <text:p>1,082,463</text:p>
          </table:table-cell>
          <table:table-cell table:style-name="ce37" office:value-type="float" office:value="4013457" calcext:value-type="float" table:number-columns-spanned="1" table:number-rows-spanned="2">
            <text:p>4,013,45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127543" calcext:value-type="float">
            <text:p>25,127,54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62773000" calcext:value-type="float">
            <text:p>62,7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192000" calcext:value-type="float" table:number-columns-spanned="1" table:number-rows-spanned="4">
            <text:p>76,192,000</text:p>
          </table:table-cell>
          <table:table-cell table:style-name="ce37" office:value-type="float" office:value="76192000" calcext:value-type="float" table:number-columns-spanned="1" table:number-rows-spanned="4">
            <text:p>76,192,000</text:p>
          </table:table-cell>
          <table:table-cell table:style-name="ce37" office:value-type="float" office:value="7103782" calcext:value-type="float">
            <text:p>7,103,782</text:p>
          </table:table-cell>
          <table:table-cell table:style-name="ce37" office:value-type="float" office:value="21217868" calcext:value-type="float" table:number-columns-spanned="1" table:number-rows-spanned="2">
            <text:p>21,217,86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419000" calcext:value-type="float">
            <text:p>11,419,000</text:p>
          </table:table-cell>
          <table:table-cell table:style-name="ce37" office:value-type="float" office:value="2000000" calcext:value-type="float">
            <text:p>2,000,000</text:p>
          </table:table-cell>
          <table:covered-table-cell table:number-columns-repeated="2" table:style-name="ce37"/>
          <table:table-cell table:style-name="ce37" office:value-type="float" office:value="54974132" calcext:value-type="float">
            <text:p>54,974,1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67990000" calcext:value-type="float">
            <text:p>67,9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209000" calcext:value-type="float" table:number-columns-spanned="1" table:number-rows-spanned="4">
            <text:p>66,209,000</text:p>
          </table:table-cell>
          <table:table-cell table:style-name="ce37" office:value-type="float" office:value="66209000" calcext:value-type="float" table:number-columns-spanned="1" table:number-rows-spanned="4">
            <text:p>66,209,000</text:p>
          </table:table-cell>
          <table:table-cell table:style-name="ce37" office:value-type="float" office:value="316239" calcext:value-type="float">
            <text:p>316,239</text:p>
          </table:table-cell>
          <table:table-cell table:style-name="ce37" office:value-type="float" office:value="30565597" calcext:value-type="float" table:number-columns-spanned="1" table:number-rows-spanned="2">
            <text:p>30,565,59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19000" calcext:value-type="float">
            <text:p>219,000</text:p>
          </table:table-cell>
          <table:table-cell table:style-name="ce37" office:value-type="float" office:value="-2000000" calcext:value-type="float">
            <text:p>-2,000,000</text:p>
          </table:table-cell>
          <table:covered-table-cell table:number-columns-repeated="2" table:style-name="ce37"/>
          <table:table-cell table:style-name="ce37" office:value-type="float" office:value="35643403" calcext:value-type="float">
            <text:p>35,643,40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工商與觀光事業管理</text:p>
          </table:table-cell>
          <table:table-cell table:style-name="ce37" office:value-type="float" office:value="180742000" calcext:value-type="float">
            <text:p>180,7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049000" calcext:value-type="float" table:number-columns-spanned="1" table:number-rows-spanned="4">
            <text:p>216,049,000</text:p>
          </table:table-cell>
          <table:table-cell table:style-name="ce37" office:value-type="float" office:value="216049000" calcext:value-type="float" table:number-columns-spanned="1" table:number-rows-spanned="4">
            <text:p>216,049,000</text:p>
          </table:table-cell>
          <table:table-cell table:style-name="ce37" office:value-type="float" office:value="37356578" calcext:value-type="float">
            <text:p>37,356,578</text:p>
          </table:table-cell>
          <table:table-cell table:style-name="ce37" office:value-type="float" office:value="14146770" calcext:value-type="float" table:number-columns-spanned="1" table:number-rows-spanned="2">
            <text:p>14,146,77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5307000" calcext:value-type="float">
            <text:p>35,3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869264" calcext:value-type="float">
            <text:p>201,869,26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966" calcext:value-type="float" table:number-columns-spanned="1" table:number-rows-spanned="2">
            <text:p>32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工商與觀光事業管理</text:p>
          </table:table-cell>
          <table:table-cell table:style-name="ce37" office:value-type="float" office:value="180742000" calcext:value-type="float">
            <text:p>180,7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049000" calcext:value-type="float" table:number-columns-spanned="1" table:number-rows-spanned="4">
            <text:p>216,049,000</text:p>
          </table:table-cell>
          <table:table-cell table:style-name="ce37" office:value-type="float" office:value="216049000" calcext:value-type="float" table:number-columns-spanned="1" table:number-rows-spanned="4">
            <text:p>216,049,000</text:p>
          </table:table-cell>
          <table:table-cell table:style-name="ce37" office:value-type="float" office:value="37356578" calcext:value-type="float">
            <text:p>37,356,578</text:p>
          </table:table-cell>
          <table:table-cell table:style-name="ce37" office:value-type="float" office:value="14146770" calcext:value-type="float" table:number-columns-spanned="1" table:number-rows-spanned="2">
            <text:p>14,146,77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5307000" calcext:value-type="float">
            <text:p>35,3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869264" calcext:value-type="float">
            <text:p>201,869,26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966" calcext:value-type="float" table:number-columns-spanned="1" table:number-rows-spanned="2">
            <text:p>32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78143000" calcext:value-type="float">
            <text:p>178,1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590000" calcext:value-type="float" table:number-columns-spanned="1" table:number-rows-spanned="4">
            <text:p>201,590,000</text:p>
          </table:table-cell>
          <table:table-cell table:style-name="ce37" office:value-type="float" office:value="201590000" calcext:value-type="float" table:number-columns-spanned="1" table:number-rows-spanned="4">
            <text:p>201,590,000</text:p>
          </table:table-cell>
          <table:table-cell table:style-name="ce37" office:value-type="float" office:value="35390694" calcext:value-type="float">
            <text:p>35,390,694</text:p>
          </table:table-cell>
          <table:table-cell table:style-name="ce37" office:value-type="float" office:value="9452154" calcext:value-type="float" table:number-columns-spanned="1" table:number-rows-spanned="2">
            <text:p>9,452,15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3307000" calcext:value-type="float">
            <text:p>23,307,000</text:p>
          </table:table-cell>
          <table:table-cell table:style-name="ce37" office:value-type="float" office:value="140000" calcext:value-type="float">
            <text:p>140,000</text:p>
          </table:table-cell>
          <table:covered-table-cell table:number-columns-repeated="2" table:style-name="ce37"/>
          <table:table-cell table:style-name="ce37" office:value-type="float" office:value="192104880" calcext:value-type="float">
            <text:p>192,104,8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966" calcext:value-type="float" table:number-columns-spanned="1" table:number-rows-spanned="2">
            <text:p>32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2599000" calcext:value-type="float">
            <text:p>2,5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59000" calcext:value-type="float" table:number-columns-spanned="1" table:number-rows-spanned="4">
            <text:p>14,459,000</text:p>
          </table:table-cell>
          <table:table-cell table:style-name="ce37" office:value-type="float" office:value="14459000" calcext:value-type="float" table:number-columns-spanned="1" table:number-rows-spanned="4">
            <text:p>14,459,000</text:p>
          </table:table-cell>
          <table:table-cell table:style-name="ce37" office:value-type="float" office:value="1965884" calcext:value-type="float">
            <text:p>1,965,884</text:p>
          </table:table-cell>
          <table:table-cell table:style-name="ce37" office:value-type="float" office:value="4694616" calcext:value-type="float" table:number-columns-spanned="1" table:number-rows-spanned="2">
            <text:p>4,694,61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000000" calcext:value-type="float">
            <text:p>12,000,000</text:p>
          </table:table-cell>
          <table:table-cell table:style-name="ce37" office:value-type="float" office:value="-140000" calcext:value-type="float">
            <text:p>-140,000</text:p>
          </table:table-cell>
          <table:covered-table-cell table:number-columns-repeated="2" table:style-name="ce37"/>
          <table:table-cell table:style-name="ce37" office:value-type="float" office:value="9764384" calcext:value-type="float">
            <text:p>9,764,38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27055502" calcext:value-type="float">
            <text:p>27,055,502</text:p>
          </table:table-cell>
          <table:table-cell table:style-name="ce37" office:value-type="float" office:value="2475675" calcext:value-type="float" table:number-columns-spanned="1" table:number-rows-spanned="2">
            <text:p>2,475,6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877325" calcext:value-type="float">
            <text:p>112,877,3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27055502" calcext:value-type="float">
            <text:p>27,055,502</text:p>
          </table:table-cell>
          <table:table-cell table:style-name="ce37" office:value-type="float" office:value="2475675" calcext:value-type="float" table:number-columns-spanned="1" table:number-rows-spanned="2">
            <text:p>2,475,6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877325" calcext:value-type="float">
            <text:p>112,877,3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115353000" calcext:value-type="float" table:number-columns-spanned="1" table:number-rows-spanned="4">
            <text:p>115,353,000</text:p>
          </table:table-cell>
          <table:table-cell table:style-name="ce37" office:value-type="float" office:value="27055502" calcext:value-type="float">
            <text:p>27,055,502</text:p>
          </table:table-cell>
          <table:table-cell table:style-name="ce37" office:value-type="float" office:value="2475675" calcext:value-type="float" table:number-columns-spanned="1" table:number-rows-spanned="2">
            <text:p>2,475,6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877325" calcext:value-type="float">
            <text:p>112,877,3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會救濟</text:p>
          </table:table-cell>
          <table:table-cell table:style-name="ce37" office:value-type="float" office:value="164345000" calcext:value-type="float">
            <text:p>164,3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553000" calcext:value-type="float" table:number-columns-spanned="1" table:number-rows-spanned="4">
            <text:p>166,553,000</text:p>
          </table:table-cell>
          <table:table-cell table:style-name="ce37" office:value-type="float" office:value="166553000" calcext:value-type="float" table:number-columns-spanned="1" table:number-rows-spanned="4">
            <text:p>166,553,000</text:p>
          </table:table-cell>
          <table:table-cell table:style-name="ce37" office:value-type="float" office:value="14174938" calcext:value-type="float">
            <text:p>14,174,938</text:p>
          </table:table-cell>
          <table:table-cell table:style-name="ce37" office:value-type="float" office:value="13408634" calcext:value-type="float" table:number-columns-spanned="1" table:number-rows-spanned="2">
            <text:p>13,408,6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08000" calcext:value-type="float">
            <text:p>2,2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103247" calcext:value-type="float">
            <text:p>153,103,2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19" calcext:value-type="float" table:number-columns-spanned="1" table:number-rows-spanned="2">
            <text:p>41,11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會救助</text:p>
          </table:table-cell>
          <table:table-cell table:style-name="ce37" office:value-type="float" office:value="164345000" calcext:value-type="float">
            <text:p>164,3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553000" calcext:value-type="float" table:number-columns-spanned="1" table:number-rows-spanned="4">
            <text:p>166,553,000</text:p>
          </table:table-cell>
          <table:table-cell table:style-name="ce37" office:value-type="float" office:value="166553000" calcext:value-type="float" table:number-columns-spanned="1" table:number-rows-spanned="4">
            <text:p>166,553,000</text:p>
          </table:table-cell>
          <table:table-cell table:style-name="ce37" office:value-type="float" office:value="14174938" calcext:value-type="float">
            <text:p>14,174,938</text:p>
          </table:table-cell>
          <table:table-cell table:style-name="ce37" office:value-type="float" office:value="13408634" calcext:value-type="float" table:number-columns-spanned="1" table:number-rows-spanned="2">
            <text:p>13,408,6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08000" calcext:value-type="float">
            <text:p>2,2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103247" calcext:value-type="float">
            <text:p>153,103,2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19" calcext:value-type="float" table:number-columns-spanned="1" table:number-rows-spanned="2">
            <text:p>41,11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5303000" calcext:value-type="float">
            <text:p>5,3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11000" calcext:value-type="float" table:number-columns-spanned="1" table:number-rows-spanned="4">
            <text:p>7,511,000</text:p>
          </table:table-cell>
          <table:table-cell table:style-name="ce37" office:value-type="float" office:value="7511000" calcext:value-type="float" table:number-columns-spanned="1" table:number-rows-spanned="4">
            <text:p>7,511,000</text:p>
          </table:table-cell>
          <table:table-cell table:style-name="ce37" office:value-type="float" office:value="908956" calcext:value-type="float">
            <text:p>908,956</text:p>
          </table:table-cell>
          <table:table-cell table:style-name="ce37" office:value-type="float" office:value="2718234" calcext:value-type="float" table:number-columns-spanned="1" table:number-rows-spanned="2">
            <text:p>2,718,2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08000" calcext:value-type="float">
            <text:p>2,2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51647" calcext:value-type="float">
            <text:p>4,751,6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19" calcext:value-type="float" table:number-columns-spanned="1" table:number-rows-spanned="2">
            <text:p>41,11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59042000" calcext:value-type="float">
            <text:p>159,0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42000" calcext:value-type="float" table:number-columns-spanned="1" table:number-rows-spanned="4">
            <text:p>159,042,000</text:p>
          </table:table-cell>
          <table:table-cell table:style-name="ce37" office:value-type="float" office:value="159042000" calcext:value-type="float" table:number-columns-spanned="1" table:number-rows-spanned="4">
            <text:p>159,042,000</text:p>
          </table:table-cell>
          <table:table-cell table:style-name="ce37" office:value-type="float" office:value="13265982" calcext:value-type="float">
            <text:p>13,265,982</text:p>
          </table:table-cell>
          <table:table-cell table:style-name="ce37" office:value-type="float" office:value="10690400" calcext:value-type="float" table:number-columns-spanned="1" table:number-rows-spanned="2">
            <text:p>10,690,4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351600" calcext:value-type="float">
            <text:p>148,351,6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政業務</text:p>
          </table:table-cell>
          <table:table-cell table:style-name="ce37" office:value-type="float" office:value="1493258000" calcext:value-type="float">
            <text:p>1,493,258,000</text:p>
          </table:table-cell>
          <table:table-cell table:style-name="ce37" office:value-type="float" office:value="441000" calcext:value-type="float">
            <text:p>441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206910282" calcext:value-type="float">
            <text:p>206,910,282</text:p>
          </table:table-cell>
          <table:table-cell table:style-name="ce37" office:value-type="float" office:value="88491777" calcext:value-type="float" table:number-columns-spanned="1" table:number-rows-spanned="2">
            <text:p>88,491,77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6588000" calcext:value-type="float">
            <text:p>66,5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2575074" calcext:value-type="float">
            <text:p>1,472,575,07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8149" calcext:value-type="float" table:number-columns-spanned="1" table:number-rows-spanned="2">
            <text:p>1,258,149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政業務</text:p>
          </table:table-cell>
          <table:table-cell table:style-name="ce37" office:value-type="float" office:value="1493258000" calcext:value-type="float">
            <text:p>1,493,258,000</text:p>
          </table:table-cell>
          <table:table-cell table:style-name="ce37" office:value-type="float" office:value="441000" calcext:value-type="float">
            <text:p>441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206910282" calcext:value-type="float">
            <text:p>206,910,282</text:p>
          </table:table-cell>
          <table:table-cell table:style-name="ce37" office:value-type="float" office:value="88491777" calcext:value-type="float" table:number-columns-spanned="1" table:number-rows-spanned="2">
            <text:p>88,491,77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6588000" calcext:value-type="float">
            <text:p>66,5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2575074" calcext:value-type="float">
            <text:p>1,472,575,07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8149" calcext:value-type="float" table:number-columns-spanned="1" table:number-rows-spanned="2">
            <text:p>1,258,149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77249000" calcext:value-type="float">
            <text:p>77,2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3000" calcext:value-type="float" table:number-columns-spanned="1" table:number-rows-spanned="4">
            <text:p>90,003,000</text:p>
          </table:table-cell>
          <table:table-cell table:style-name="ce37" office:value-type="float" office:value="90003000" calcext:value-type="float" table:number-columns-spanned="1" table:number-rows-spanned="4">
            <text:p>90,003,000</text:p>
          </table:table-cell>
          <table:table-cell table:style-name="ce37" office:value-type="float" office:value="8230927" calcext:value-type="float">
            <text:p>8,230,927</text:p>
          </table:table-cell>
          <table:table-cell table:style-name="ce37" office:value-type="float" office:value="3352138" calcext:value-type="float" table:number-columns-spanned="1" table:number-rows-spanned="2">
            <text:p>3,352,1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716000" calcext:value-type="float">
            <text:p>10,7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531429" calcext:value-type="float">
            <text:p>85,531,42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9433" calcext:value-type="float" table:number-columns-spanned="1" table:number-rows-spanned="2">
            <text:p>1,119,4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89864000" calcext:value-type="float">
            <text:p>189,864,000</text:p>
          </table:table-cell>
          <table:table-cell table:style-name="ce37" office:value-type="float" office:value="7000" calcext:value-type="float">
            <text:p>7,000</text:p>
          </table:table-cell>
          <table:table-cell table:style-name="ce37" office:value-type="float" office:value="214985000" calcext:value-type="float" table:number-columns-spanned="1" table:number-rows-spanned="4">
            <text:p>214,985,000</text:p>
          </table:table-cell>
          <table:table-cell table:style-name="ce37" office:value-type="float" office:value="214985000" calcext:value-type="float" table:number-columns-spanned="1" table:number-rows-spanned="4">
            <text:p>214,985,000</text:p>
          </table:table-cell>
          <table:table-cell table:style-name="ce37" office:value-type="float" office:value="62486328" calcext:value-type="float">
            <text:p>62,486,328</text:p>
          </table:table-cell>
          <table:table-cell table:style-name="ce37" office:value-type="float" office:value="54782588" calcext:value-type="float" table:number-columns-spanned="1" table:number-rows-spanned="2">
            <text:p>54,782,5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0557000" calcext:value-type="float">
            <text:p>40,557,000</text:p>
          </table:table-cell>
          <table:table-cell table:style-name="ce37" office:value-type="float" office:value="-15443000" calcext:value-type="float">
            <text:p>-15,443,000</text:p>
          </table:table-cell>
          <table:covered-table-cell table:number-columns-repeated="2" table:style-name="ce37"/>
          <table:table-cell table:style-name="ce37" office:value-type="float" office:value="160063696" calcext:value-type="float">
            <text:p>160,063,69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716" calcext:value-type="float" table:number-columns-spanned="1" table:number-rows-spanned="2">
            <text:p>138,716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226145000" calcext:value-type="float">
            <text:p>1,226,145,000</text:p>
          </table:table-cell>
          <table:table-cell table:style-name="ce37" office:value-type="float" office:value="434000" calcext:value-type="float">
            <text:p>434,000</text:p>
          </table:table-cell>
          <table:table-cell table:style-name="ce37" office:value-type="float" office:value="1257337000" calcext:value-type="float" table:number-columns-spanned="1" table:number-rows-spanned="4">
            <text:p>1,257,337,000</text:p>
          </table:table-cell>
          <table:table-cell table:style-name="ce37" office:value-type="float" office:value="1257337000" calcext:value-type="float" table:number-columns-spanned="1" table:number-rows-spanned="4">
            <text:p>1,257,337,000</text:p>
          </table:table-cell>
          <table:table-cell table:style-name="ce37" office:value-type="float" office:value="136193027" calcext:value-type="float">
            <text:p>136,193,027</text:p>
          </table:table-cell>
          <table:table-cell table:style-name="ce37" office:value-type="float" office:value="30357051" calcext:value-type="float" table:number-columns-spanned="1" table:number-rows-spanned="2">
            <text:p>30,357,05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5315000" calcext:value-type="float">
            <text:p>15,315,000</text:p>
          </table:table-cell>
          <table:table-cell table:style-name="ce37" office:value-type="float" office:value="15443000" calcext:value-type="float">
            <text:p>15,443,000</text:p>
          </table:table-cell>
          <table:covered-table-cell table:number-columns-repeated="2" table:style-name="ce37"/>
          <table:table-cell table:style-name="ce37" office:value-type="float" office:value="1226979949" calcext:value-type="float">
            <text:p>1,226,979,94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勞資關係與福利</text:p>
          </table:table-cell>
          <table:table-cell table:style-name="ce37" office:value-type="float" office:value="49161000" calcext:value-type="float">
            <text:p>49,161,000</text:p>
          </table:table-cell>
          <table:table-cell table:style-name="ce37" office:value-type="float" office:value="192000" calcext:value-type="float">
            <text:p>192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9240019" calcext:value-type="float">
            <text:p>9,240,019</text:p>
          </table:table-cell>
          <table:table-cell table:style-name="ce37" office:value-type="float" office:value="4697895" calcext:value-type="float" table:number-columns-spanned="1" table:number-rows-spanned="2">
            <text:p>4,697,89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964414" calcext:value-type="float">
            <text:p>45,964,41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勞資關係與福利</text:p>
          </table:table-cell>
          <table:table-cell table:style-name="ce37" office:value-type="float" office:value="49161000" calcext:value-type="float">
            <text:p>49,161,000</text:p>
          </table:table-cell>
          <table:table-cell table:style-name="ce37" office:value-type="float" office:value="192000" calcext:value-type="float">
            <text:p>192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9240019" calcext:value-type="float">
            <text:p>9,240,019</text:p>
          </table:table-cell>
          <table:table-cell table:style-name="ce37" office:value-type="float" office:value="4697895" calcext:value-type="float" table:number-columns-spanned="1" table:number-rows-spanned="2">
            <text:p>4,697,89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964414" calcext:value-type="float">
            <text:p>45,964,41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1468000" calcext:value-type="float">
            <text:p>21,4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40000" calcext:value-type="float" table:number-columns-spanned="1" table:number-rows-spanned="4">
            <text:p>22,840,000</text:p>
          </table:table-cell>
          <table:table-cell table:style-name="ce37" office:value-type="float" office:value="22840000" calcext:value-type="float" table:number-columns-spanned="1" table:number-rows-spanned="4">
            <text:p>22,840,000</text:p>
          </table:table-cell>
          <table:table-cell table:style-name="ce37" office:value-type="float" office:value="1252549" calcext:value-type="float">
            <text:p>1,252,549</text:p>
          </table:table-cell>
          <table:table-cell table:style-name="ce37" office:value-type="float" office:value="169227" calcext:value-type="float" table:number-columns-spanned="1" table:number-rows-spanned="2">
            <text:p>169,22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08082" calcext:value-type="float">
            <text:p>22,608,08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5448000" calcext:value-type="float">
            <text:p>15,44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8000" calcext:value-type="float" table:number-columns-spanned="1" table:number-rows-spanned="4">
            <text:p>15,448,000</text:p>
          </table:table-cell>
          <table:table-cell table:style-name="ce37" office:value-type="float" office:value="15448000" calcext:value-type="float" table:number-columns-spanned="1" table:number-rows-spanned="4">
            <text:p>15,448,000</text:p>
          </table:table-cell>
          <table:table-cell table:style-name="ce37" office:value-type="float" office:value="5178490" calcext:value-type="float">
            <text:p>5,178,490</text:p>
          </table:table-cell>
          <table:table-cell table:style-name="ce37" office:value-type="float" office:value="1839587" calcext:value-type="float" table:number-columns-spanned="1" table:number-rows-spanned="2">
            <text:p>1,839,58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08413" calcext:value-type="float">
            <text:p>13,608,41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2245000" calcext:value-type="float">
            <text:p>12,245,000</text:p>
          </table:table-cell>
          <table:table-cell table:style-name="ce37" office:value-type="float" office:value="192000" calcext:value-type="float">
            <text:p>192,000</text:p>
          </table:table-cell>
          <table:table-cell table:style-name="ce37" office:value-type="float" office:value="12437000" calcext:value-type="float" table:number-columns-spanned="1" table:number-rows-spanned="4">
            <text:p>12,437,000</text:p>
          </table:table-cell>
          <table:table-cell table:style-name="ce37" office:value-type="float" office:value="12437000" calcext:value-type="float" table:number-columns-spanned="1" table:number-rows-spanned="4">
            <text:p>12,437,000</text:p>
          </table:table-cell>
          <table:table-cell table:style-name="ce37" office:value-type="float" office:value="2808980" calcext:value-type="float">
            <text:p>2,808,980</text:p>
          </table:table-cell>
          <table:table-cell table:style-name="ce37" office:value-type="float" office:value="2689081" calcext:value-type="float" table:number-columns-spanned="1" table:number-rows-spanned="2">
            <text:p>2,689,08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47919" calcext:value-type="float">
            <text:p>9,747,91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區發展</text:p>
          </table:table-cell>
          <table:table-cell table:style-name="ce37" office:value-type="float" office:value="20485000" calcext:value-type="float">
            <text:p>20,485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3828839" calcext:value-type="float">
            <text:p>3,828,839</text:p>
          </table:table-cell>
          <table:table-cell table:style-name="ce37" office:value-type="float" office:value="1695153" calcext:value-type="float" table:number-columns-spanned="1" table:number-rows-spanned="2">
            <text:p>1,695,1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39000" calcext:value-type="float">
            <text:p>63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44847" calcext:value-type="float">
            <text:p>22,444,8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區發展</text:p>
          </table:table-cell>
          <table:table-cell table:style-name="ce37" office:value-type="float" office:value="20485000" calcext:value-type="float">
            <text:p>20,485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3828839" calcext:value-type="float">
            <text:p>3,828,839</text:p>
          </table:table-cell>
          <table:table-cell table:style-name="ce37" office:value-type="float" office:value="1695153" calcext:value-type="float" table:number-columns-spanned="1" table:number-rows-spanned="2">
            <text:p>1,695,1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39000" calcext:value-type="float">
            <text:p>63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44847" calcext:value-type="float">
            <text:p>22,444,8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4725000" calcext:value-type="float">
            <text:p>14,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66000" calcext:value-type="float" table:number-columns-spanned="1" table:number-rows-spanned="4">
            <text:p>14,966,000</text:p>
          </table:table-cell>
          <table:table-cell table:style-name="ce37" office:value-type="float" office:value="14966000" calcext:value-type="float" table:number-columns-spanned="1" table:number-rows-spanned="4">
            <text:p>14,966,000</text:p>
          </table:table-cell>
          <table:table-cell table:style-name="ce37" office:value-type="float" office:value="1184746" calcext:value-type="float">
            <text:p>1,184,746</text:p>
          </table:table-cell>
          <table:table-cell table:style-name="ce37" office:value-type="float" office:value="847652" calcext:value-type="float" table:number-columns-spanned="1" table:number-rows-spanned="2">
            <text:p>847,65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41000" calcext:value-type="float">
            <text:p>24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18348" calcext:value-type="float">
            <text:p>14,118,34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5760000" calcext:value-type="float">
            <text:p>5,760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9174000" calcext:value-type="float" table:number-columns-spanned="1" table:number-rows-spanned="4">
            <text:p>9,174,000</text:p>
          </table:table-cell>
          <table:table-cell table:style-name="ce37" office:value-type="float" office:value="9174000" calcext:value-type="float" table:number-columns-spanned="1" table:number-rows-spanned="4">
            <text:p>9,174,000</text:p>
          </table:table-cell>
          <table:table-cell table:style-name="ce37" office:value-type="float" office:value="2644093" calcext:value-type="float">
            <text:p>2,644,093</text:p>
          </table:table-cell>
          <table:table-cell table:style-name="ce37" office:value-type="float" office:value="847501" calcext:value-type="float" table:number-columns-spanned="1" table:number-rows-spanned="2">
            <text:p>847,50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98000" calcext:value-type="float">
            <text:p>39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26499" calcext:value-type="float">
            <text:p>8,326,49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下水道業務</text:p>
          </table:table-cell>
          <table:table-cell table:style-name="ce37" office:value-type="float" office:value="106575000" calcext:value-type="float">
            <text:p>106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931922" calcext:value-type="float">
            <text:p>60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下水道業務</text:p>
          </table:table-cell>
          <table:table-cell table:style-name="ce37" office:value-type="float" office:value="106575000" calcext:value-type="float">
            <text:p>106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931922" calcext:value-type="float">
            <text:p>60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</text:p>
          </table:table-cell>
          <table:table-cell table:style-name="ce37" office:value-type="float" office:value="100575000" calcext:value-type="float">
            <text:p>100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75000" calcext:value-type="float" table:number-columns-spanned="1" table:number-rows-spanned="4">
            <text:p>100,575,000</text:p>
          </table:table-cell>
          <table:table-cell table:style-name="ce37" office:value-type="float" office:value="100575000" calcext:value-type="float" table:number-columns-spanned="1" table:number-rows-spanned="4">
            <text:p>100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931922" calcext:value-type="float">
            <text:p>54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退撫</text:p>
          </table:table-cell>
          <table:table-cell table:style-name="ce37" office:value-type="float" office:value="1502753000" calcext:value-type="float">
            <text:p>1,502,7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2753000" calcext:value-type="float" table:number-columns-spanned="1" table:number-rows-spanned="4">
            <text:p>1,502,753,000</text:p>
          </table:table-cell>
          <table:table-cell table:style-name="ce37" office:value-type="float" office:value="1502753000" calcext:value-type="float" table:number-columns-spanned="1" table:number-rows-spanned="4">
            <text:p>1,502,753,000</text:p>
          </table:table-cell>
          <table:table-cell table:style-name="ce37" office:value-type="float" office:value="35903000" calcext:value-type="float">
            <text:p>35,90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2753000" calcext:value-type="float">
            <text:p>1,502,7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退休給付</text:p>
          </table:table-cell>
          <table:table-cell table:style-name="ce37" office:value-type="float" office:value="1495300000" calcext:value-type="float">
            <text:p>1,495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29950000" calcext:value-type="float">
            <text:p>29,95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5300000" calcext:value-type="float">
            <text:p>1,495,3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495300000" calcext:value-type="float">
            <text:p>1,495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29950000" calcext:value-type="float">
            <text:p>29,95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5300000" calcext:value-type="float">
            <text:p>1,495,3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撫卹給付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3000" calcext:value-type="float">
            <text:p>5,9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3000" calcext:value-type="float">
            <text:p>5,9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各項補助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各項補助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1337768000" calcext:value-type="float">
            <text:p>11,337,768,000</text:p>
          </table:table-cell>
          <table:table-cell table:style-name="ce37" office:value-type="float" office:value="8656000" calcext:value-type="float">
            <text:p>8,656,000</text:p>
          </table:table-cell>
          <table:table-cell table:style-name="ce37" office:value-type="float" office:value="11688140000" calcext:value-type="float" table:number-columns-spanned="1" table:number-rows-spanned="4">
            <text:p>11,688,140,000</text:p>
          </table:table-cell>
          <table:table-cell table:style-name="ce37" office:value-type="float" office:value="11688140000" calcext:value-type="float" table:number-columns-spanned="1" table:number-rows-spanned="4">
            <text:p>11,688,140,000</text:p>
          </table:table-cell>
          <table:table-cell table:style-name="ce37" office:value-type="float" office:value="952663389" calcext:value-type="float">
            <text:p>952,663,389</text:p>
          </table:table-cell>
          <table:table-cell table:style-name="ce37" office:value-type="float" office:value="681212914" calcext:value-type="float" table:number-columns-spanned="1" table:number-rows-spanned="2">
            <text:p>681,212,91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31535000" calcext:value-type="float">
            <text:p>331,5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03002997" calcext:value-type="float">
            <text:p>11,003,002,99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24089" calcext:value-type="float" table:number-columns-spanned="1" table:number-rows-spanned="2">
            <text:p>3,924,089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一般建築及設備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建築及設備*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施政計畫</text:p>
          </table:table-cell>
          <table:table-cell table:style-name="ce37" office:value-type="float" office:value="96402000" calcext:value-type="float">
            <text:p>96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81912" calcext:value-type="float">
            <text:p>108,681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資訊設備*</text:p>
          </table:table-cell>
          <table:table-cell table:style-name="ce37" office:value-type="float" office:value="96402000" calcext:value-type="float">
            <text:p>96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81912" calcext:value-type="float">
            <text:p>108,681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95308000" calcext:value-type="float">
            <text:p>95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633000" calcext:value-type="float" table:number-columns-spanned="1" table:number-rows-spanned="4">
            <text:p>107,633,000</text:p>
          </table:table-cell>
          <table:table-cell table:style-name="ce37" office:value-type="float" office:value="107633000" calcext:value-type="float" table:number-columns-spanned="1" table:number-rows-spanned="4">
            <text:p>107,633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587912" calcext:value-type="float">
            <text:p>107,587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094000" calcext:value-type="float">
            <text:p>1,0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4000" calcext:value-type="float" table:number-columns-spanned="1" table:number-rows-spanned="4">
            <text:p>1,094,000</text:p>
          </table:table-cell>
          <table:table-cell table:style-name="ce37" office:value-type="float" office:value="1094000" calcext:value-type="float" table:number-columns-spanned="1" table:number-rows-spanned="4">
            <text:p>1,0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4000" calcext:value-type="float">
            <text:p>1,09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民政公共工程</text:p>
          </table:table-cell>
          <table:table-cell table:style-name="ce37" office:value-type="float" office:value="12583000" calcext:value-type="float">
            <text:p>12,583,000</text:p>
          </table:table-cell>
          <table:table-cell table:style-name="ce37" office:value-type="float" office:value="8522000" calcext:value-type="float">
            <text:p>8,522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541059" calcext:value-type="float">
            <text:p>2,541,059</text:p>
          </table:table-cell>
          <table:table-cell table:style-name="ce37" office:value-type="float" office:value="5200249" calcext:value-type="float" table:number-columns-spanned="1" table:number-rows-spanned="2">
            <text:p>5,200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55000" calcext:value-type="float">
            <text:p>1,25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9751" calcext:value-type="float">
            <text:p>17,159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民政公共工程*</text:p>
          </table:table-cell>
          <table:table-cell table:style-name="ce37" office:value-type="float" office:value="12583000" calcext:value-type="float">
            <text:p>12,583,000</text:p>
          </table:table-cell>
          <table:table-cell table:style-name="ce37" office:value-type="float" office:value="8522000" calcext:value-type="float">
            <text:p>8,522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541059" calcext:value-type="float">
            <text:p>2,541,059</text:p>
          </table:table-cell>
          <table:table-cell table:style-name="ce37" office:value-type="float" office:value="5200249" calcext:value-type="float" table:number-columns-spanned="1" table:number-rows-spanned="2">
            <text:p>5,200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55000" calcext:value-type="float">
            <text:p>1,25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9751" calcext:value-type="float">
            <text:p>17,159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2583000" calcext:value-type="float">
            <text:p>2,583,000</text:p>
          </table:table-cell>
          <table:table-cell table:style-name="ce37" office:value-type="float" office:value="3100000" calcext:value-type="float">
            <text:p>3,100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545659" calcext:value-type="float">
            <text:p>545,659</text:p>
          </table:table-cell>
          <table:table-cell table:style-name="ce37" office:value-type="float" office:value="5055389" calcext:value-type="float" table:number-columns-spanned="1" table:number-rows-spanned="2">
            <text:p>5,055,38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62000" calcext:value-type="float">
            <text:p>9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89611" calcext:value-type="float">
            <text:p>1,589,61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0000000" calcext:value-type="float">
            <text:p>10,000,000</text:p>
          </table:table-cell>
          <table:table-cell table:style-name="ce37" office:value-type="float" office:value="5422000" calcext:value-type="float">
            <text:p>5,422,000</text:p>
          </table:table-cell>
          <table:table-cell table:style-name="ce37" office:value-type="float" office:value="15715000" calcext:value-type="float" table:number-columns-spanned="1" table:number-rows-spanned="4">
            <text:p>15,715,000</text:p>
          </table:table-cell>
          <table:table-cell table:style-name="ce37" office:value-type="float" office:value="15715000" calcext:value-type="float" table:number-columns-spanned="1" table:number-rows-spanned="4">
            <text:p>15,715,000</text:p>
          </table:table-cell>
          <table:table-cell table:style-name="ce37" office:value-type="float" office:value="1995400" calcext:value-type="float">
            <text:p>1,995,400</text:p>
          </table:table-cell>
          <table:table-cell table:style-name="ce37" office:value-type="float" office:value="144860" calcext:value-type="float" table:number-columns-spanned="1" table:number-rows-spanned="2">
            <text:p>144,86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93000" calcext:value-type="float">
            <text:p>2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570140" calcext:value-type="float">
            <text:p>15,570,1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農地重劃區改善工程</text:p>
          </table:table-cell>
          <table:table-cell table:style-name="ce37" office:value-type="float" office:value="61862000" calcext:value-type="float">
            <text:p>6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93562" calcext:value-type="float">
            <text:p>109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農水路改善工程*</text:p>
          </table:table-cell>
          <table:table-cell table:style-name="ce37" office:value-type="float" office:value="61862000" calcext:value-type="float">
            <text:p>6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93562" calcext:value-type="float">
            <text:p>109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59862000" calcext:value-type="float">
            <text:p>59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57000" calcext:value-type="float" table:number-columns-spanned="1" table:number-rows-spanned="4">
            <text:p>116,457,000</text:p>
          </table:table-cell>
          <table:table-cell table:style-name="ce37" office:value-type="float" office:value="116457000" calcext:value-type="float" table:number-columns-spanned="1" table:number-rows-spanned="4">
            <text:p>116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393562" calcext:value-type="float">
            <text:p>107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0" calcext:value-type="float">
            <text:p>2,0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業務建築及設備*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農漁業工程</text:p>
          </table:table-cell>
          <table:table-cell table:style-name="ce37" office:value-type="float" office:value="95909000" calcext:value-type="float">
            <text:p>95,909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37460309" calcext:value-type="float">
            <text:p>37,460,309</text:p>
          </table:table-cell>
          <table:table-cell table:style-name="ce37" office:value-type="float" office:value="39808020" calcext:value-type="float" table:number-columns-spanned="1" table:number-rows-spanned="2">
            <text:p>39,808,0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300980" calcext:value-type="float">
            <text:p>68,300,9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農漁業工程*</text:p>
          </table:table-cell>
          <table:table-cell table:style-name="ce37" office:value-type="float" office:value="95909000" calcext:value-type="float">
            <text:p>95,909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37460309" calcext:value-type="float">
            <text:p>37,460,309</text:p>
          </table:table-cell>
          <table:table-cell table:style-name="ce37" office:value-type="float" office:value="39808020" calcext:value-type="float" table:number-columns-spanned="1" table:number-rows-spanned="2">
            <text:p>39,808,0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300980" calcext:value-type="float">
            <text:p>68,300,9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26568000" calcext:value-type="float">
            <text:p>26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58000" calcext:value-type="float" table:number-columns-spanned="1" table:number-rows-spanned="4">
            <text:p>26,258,000</text:p>
          </table:table-cell>
          <table:table-cell table:style-name="ce37" office:value-type="float" office:value="26258000" calcext:value-type="float" table:number-columns-spanned="1" table:number-rows-spanned="4">
            <text:p>26,258,000</text:p>
          </table:table-cell>
          <table:table-cell table:style-name="ce37" office:value-type="float" office:value="5295856" calcext:value-type="float">
            <text:p>5,295,856</text:p>
          </table:table-cell>
          <table:table-cell table:style-name="ce37" office:value-type="float" office:value="16271623" calcext:value-type="float" table:number-columns-spanned="1" table:number-rows-spanned="2">
            <text:p>16,271,62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310000" calcext:value-type="float">
            <text:p>-310,000</text:p>
          </table:table-cell>
          <table:covered-table-cell table:number-columns-repeated="2" table:style-name="ce37"/>
          <table:table-cell table:style-name="ce37" office:value-type="float" office:value="9986377" calcext:value-type="float">
            <text:p>9,986,37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69341000" calcext:value-type="float">
            <text:p>69,341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81851000" calcext:value-type="float" table:number-columns-spanned="1" table:number-rows-spanned="4">
            <text:p>81,851,000</text:p>
          </table:table-cell>
          <table:table-cell table:style-name="ce37" office:value-type="float" office:value="81851000" calcext:value-type="float" table:number-columns-spanned="1" table:number-rows-spanned="4">
            <text:p>81,851,000</text:p>
          </table:table-cell>
          <table:table-cell table:style-name="ce37" office:value-type="float" office:value="32164453" calcext:value-type="float">
            <text:p>32,164,453</text:p>
          </table:table-cell>
          <table:table-cell table:style-name="ce37" office:value-type="float" office:value="23536397" calcext:value-type="float" table:number-columns-spanned="1" table:number-rows-spanned="2">
            <text:p>23,536,39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float" office:value="310000" calcext:value-type="float">
            <text:p>310,000</text:p>
          </table:table-cell>
          <table:covered-table-cell table:number-columns-repeated="2" table:style-name="ce37"/>
          <table:table-cell table:style-name="ce37" office:value-type="float" office:value="58314603" calcext:value-type="float">
            <text:p>58,314,60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水利建設</text:p>
          </table:table-cell>
          <table:table-cell table:style-name="ce37" office:value-type="float" office:value="713981000" calcext:value-type="float">
            <text:p>713,981,000</text:p>
          </table:table-cell>
          <table:table-cell table:style-name="ce37" office:value-type="float" office:value="3250000" calcext:value-type="float">
            <text:p>3,250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119112928" calcext:value-type="float">
            <text:p>119,112,928</text:p>
          </table:table-cell>
          <table:table-cell table:style-name="ce37" office:value-type="float" office:value="323955853" calcext:value-type="float" table:number-columns-spanned="1" table:number-rows-spanned="2">
            <text:p>323,955,8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3284000" calcext:value-type="float">
            <text:p>133,2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559147" calcext:value-type="float">
            <text:p>526,559,1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水利建設*</text:p>
          </table:table-cell>
          <table:table-cell table:style-name="ce37" office:value-type="float" office:value="713981000" calcext:value-type="float">
            <text:p>713,981,000</text:p>
          </table:table-cell>
          <table:table-cell table:style-name="ce37" office:value-type="float" office:value="3250000" calcext:value-type="float">
            <text:p>3,250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119112928" calcext:value-type="float">
            <text:p>119,112,928</text:p>
          </table:table-cell>
          <table:table-cell table:style-name="ce37" office:value-type="float" office:value="323955853" calcext:value-type="float" table:number-columns-spanned="1" table:number-rows-spanned="2">
            <text:p>323,955,8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3284000" calcext:value-type="float">
            <text:p>133,2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559147" calcext:value-type="float">
            <text:p>526,559,1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711119000" calcext:value-type="float">
            <text:p>711,119,000</text:p>
          </table:table-cell>
          <table:table-cell table:style-name="ce37" office:value-type="float" office:value="3090000" calcext:value-type="float">
            <text:p>3,090,000</text:p>
          </table:table-cell>
          <table:table-cell table:style-name="ce37" office:value-type="float" office:value="806550000" calcext:value-type="float" table:number-columns-spanned="1" table:number-rows-spanned="4">
            <text:p>806,550,000</text:p>
          </table:table-cell>
          <table:table-cell table:style-name="ce37" office:value-type="float" office:value="806550000" calcext:value-type="float" table:number-columns-spanned="1" table:number-rows-spanned="4">
            <text:p>806,550,000</text:p>
          </table:table-cell>
          <table:table-cell table:style-name="ce37" office:value-type="float" office:value="116994838" calcext:value-type="float">
            <text:p>116,994,838</text:p>
          </table:table-cell>
          <table:table-cell table:style-name="ce37" office:value-type="float" office:value="301241338" calcext:value-type="float" table:number-columns-spanned="1" table:number-rows-spanned="2">
            <text:p>301,241,3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2341000" calcext:value-type="float">
            <text:p>92,34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5308662" calcext:value-type="float">
            <text:p>505,308,6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2862000" calcext:value-type="float">
            <text:p>2,862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43965000" calcext:value-type="float" table:number-columns-spanned="1" table:number-rows-spanned="4">
            <text:p>43,965,000</text:p>
          </table:table-cell>
          <table:table-cell table:style-name="ce37" office:value-type="float" office:value="43965000" calcext:value-type="float" table:number-columns-spanned="1" table:number-rows-spanned="4">
            <text:p>43,965,000</text:p>
          </table:table-cell>
          <table:table-cell table:style-name="ce37" office:value-type="float" office:value="2118090" calcext:value-type="float">
            <text:p>2,118,090</text:p>
          </table:table-cell>
          <table:table-cell table:style-name="ce37" office:value-type="float" office:value="22714515" calcext:value-type="float" table:number-columns-spanned="1" table:number-rows-spanned="2">
            <text:p>22,714,5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0943000" calcext:value-type="float">
            <text:p>40,9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250485" calcext:value-type="float">
            <text:p>21,250,48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建設施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充實經建設施*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交通建設</text:p>
          </table:table-cell>
          <table:table-cell table:style-name="ce37" office:value-type="float" office:value="959736000" calcext:value-type="float">
            <text:p>959,736,000</text:p>
          </table:table-cell>
          <table:table-cell table:style-name="ce37" office:value-type="float" office:value="1118000" calcext:value-type="float">
            <text:p>1,118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389720408" calcext:value-type="float">
            <text:p>389,720,408</text:p>
          </table:table-cell>
          <table:table-cell table:style-name="ce37" office:value-type="float" office:value="422980204" calcext:value-type="float" table:number-columns-spanned="1" table:number-rows-spanned="2">
            <text:p>422,980,20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50151000" calcext:value-type="float">
            <text:p>550,15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438442" calcext:value-type="float">
            <text:p>1,070,438,44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充實交通建設*</text:p>
          </table:table-cell>
          <table:table-cell table:style-name="ce37" office:value-type="float" office:value="959736000" calcext:value-type="float">
            <text:p>959,736,000</text:p>
          </table:table-cell>
          <table:table-cell table:style-name="ce37" office:value-type="float" office:value="1118000" calcext:value-type="float">
            <text:p>1,118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389720408" calcext:value-type="float">
            <text:p>389,720,408</text:p>
          </table:table-cell>
          <table:table-cell table:style-name="ce37" office:value-type="float" office:value="422980204" calcext:value-type="float" table:number-columns-spanned="1" table:number-rows-spanned="2">
            <text:p>422,980,20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50151000" calcext:value-type="float">
            <text:p>550,15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438442" calcext:value-type="float">
            <text:p>1,070,438,44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425771000" calcext:value-type="float">
            <text:p>425,771,000</text:p>
          </table:table-cell>
          <table:table-cell table:style-name="ce37" office:value-type="float" office:value="968000" calcext:value-type="float">
            <text:p>968,000</text:p>
          </table:table-cell>
          <table:table-cell table:style-name="ce37" office:value-type="float" office:value="753540000" calcext:value-type="float" table:number-columns-spanned="1" table:number-rows-spanned="4">
            <text:p>753,540,000</text:p>
          </table:table-cell>
          <table:table-cell table:style-name="ce37" office:value-type="float" office:value="753540000" calcext:value-type="float" table:number-columns-spanned="1" table:number-rows-spanned="4">
            <text:p>753,540,000</text:p>
          </table:table-cell>
          <table:table-cell table:style-name="ce37" office:value-type="float" office:value="255603562" calcext:value-type="float">
            <text:p>255,603,562</text:p>
          </table:table-cell>
          <table:table-cell table:style-name="ce37" office:value-type="float" office:value="156340208" calcext:value-type="float" table:number-columns-spanned="1" table:number-rows-spanned="2">
            <text:p>156,340,20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26801000" calcext:value-type="float">
            <text:p>326,8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9613438" calcext:value-type="float">
            <text:p>579,613,43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533965000" calcext:value-type="float">
            <text:p>533,965,000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757465000" calcext:value-type="float" table:number-columns-spanned="1" table:number-rows-spanned="4">
            <text:p>757,465,000</text:p>
          </table:table-cell>
          <table:table-cell table:style-name="ce37" office:value-type="float" office:value="757465000" calcext:value-type="float" table:number-columns-spanned="1" table:number-rows-spanned="4">
            <text:p>757,465,000</text:p>
          </table:table-cell>
          <table:table-cell table:style-name="ce37" office:value-type="float" office:value="134116846" calcext:value-type="float">
            <text:p>134,116,846</text:p>
          </table:table-cell>
          <table:table-cell table:style-name="ce37" office:value-type="float" office:value="266639996" calcext:value-type="float" table:number-columns-spanned="1" table:number-rows-spanned="2">
            <text:p>266,639,99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3350000" calcext:value-type="float">
            <text:p>223,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0825004" calcext:value-type="float">
            <text:p>490,825,00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觀光區整建工程</text:p>
          </table:table-cell>
          <table:table-cell table:style-name="ce37" office:value-type="float" office:value="585298000" calcext:value-type="float">
            <text:p>585,298,000</text:p>
          </table:table-cell>
          <table:table-cell table:style-name="ce37" office:value-type="float" office:value="1549000" calcext:value-type="float">
            <text:p>1,549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75262049" calcext:value-type="float">
            <text:p>75,262,049</text:p>
          </table:table-cell>
          <table:table-cell table:style-name="ce37" office:value-type="float" office:value="290468810" calcext:value-type="float" table:number-columns-spanned="1" table:number-rows-spanned="2">
            <text:p>290,468,8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5219000" calcext:value-type="float">
            <text:p>25,21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597190" calcext:value-type="float">
            <text:p>321,597,1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觀光區整建工程*</text:p>
          </table:table-cell>
          <table:table-cell table:style-name="ce37" office:value-type="float" office:value="585298000" calcext:value-type="float">
            <text:p>585,298,000</text:p>
          </table:table-cell>
          <table:table-cell table:style-name="ce37" office:value-type="float" office:value="1549000" calcext:value-type="float">
            <text:p>1,549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75262049" calcext:value-type="float">
            <text:p>75,262,049</text:p>
          </table:table-cell>
          <table:table-cell table:style-name="ce37" office:value-type="float" office:value="290468810" calcext:value-type="float" table:number-columns-spanned="1" table:number-rows-spanned="2">
            <text:p>290,468,8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5219000" calcext:value-type="float">
            <text:p>25,21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597190" calcext:value-type="float">
            <text:p>321,597,1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500833000" calcext:value-type="float">
            <text:p>500,833,000</text:p>
          </table:table-cell>
          <table:table-cell table:style-name="ce37" office:value-type="float" office:value="1104000" calcext:value-type="float">
            <text:p>1,104,000</text:p>
          </table:table-cell>
          <table:table-cell table:style-name="ce37" office:value-type="float" office:value="520054000" calcext:value-type="float" table:number-columns-spanned="1" table:number-rows-spanned="4">
            <text:p>520,054,000</text:p>
          </table:table-cell>
          <table:table-cell table:style-name="ce37" office:value-type="float" office:value="520054000" calcext:value-type="float" table:number-columns-spanned="1" table:number-rows-spanned="4">
            <text:p>520,054,000</text:p>
          </table:table-cell>
          <table:table-cell table:style-name="ce37" office:value-type="float" office:value="71442049" calcext:value-type="float">
            <text:p>71,442,049</text:p>
          </table:table-cell>
          <table:table-cell table:style-name="ce37" office:value-type="float" office:value="289703549" calcext:value-type="float" table:number-columns-spanned="1" table:number-rows-spanned="2">
            <text:p>289,703,5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8117000" calcext:value-type="float">
            <text:p>18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0350451" calcext:value-type="float">
            <text:p>230,350,4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84465000" calcext:value-type="float">
            <text:p>84,465,000</text:p>
          </table:table-cell>
          <table:table-cell table:style-name="ce37" office:value-type="float" office:value="445000" calcext:value-type="float">
            <text:p>445,000</text:p>
          </table:table-cell>
          <table:table-cell table:style-name="ce37" office:value-type="float" office:value="92012000" calcext:value-type="float" table:number-columns-spanned="1" table:number-rows-spanned="4">
            <text:p>92,012,000</text:p>
          </table:table-cell>
          <table:table-cell table:style-name="ce37" office:value-type="float" office:value="92012000" calcext:value-type="float" table:number-columns-spanned="1" table:number-rows-spanned="4">
            <text:p>92,012,000</text:p>
          </table:table-cell>
          <table:table-cell table:style-name="ce37" office:value-type="float" office:value="3820000" calcext:value-type="float">
            <text:p>3,820,000</text:p>
          </table:table-cell>
          <table:table-cell table:style-name="ce37" office:value-type="float" office:value="765261" calcext:value-type="float" table:number-columns-spanned="1" table:number-rows-spanned="2">
            <text:p>765,26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102000" calcext:value-type="float">
            <text:p>7,10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246739" calcext:value-type="float">
            <text:p>91,246,73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工商建設</text:p>
          </table:table-cell>
          <table:table-cell table:style-name="ce37" office:value-type="float" office:value="160361000" calcext:value-type="float">
            <text:p>160,361,000</text:p>
          </table:table-cell>
          <table:table-cell table:style-name="ce37" office:value-type="float" office:value="1425000" calcext:value-type="float">
            <text:p>1,425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4309436" calcext:value-type="float">
            <text:p>4,309,436</text:p>
          </table:table-cell>
          <table:table-cell table:style-name="ce37" office:value-type="float" office:value="119632249" calcext:value-type="float" table:number-columns-spanned="1" table:number-rows-spanned="2">
            <text:p>119,632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53751" calcext:value-type="float">
            <text:p>44,153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工商建設*</text:p>
          </table:table-cell>
          <table:table-cell table:style-name="ce37" office:value-type="float" office:value="160361000" calcext:value-type="float">
            <text:p>160,361,000</text:p>
          </table:table-cell>
          <table:table-cell table:style-name="ce37" office:value-type="float" office:value="1425000" calcext:value-type="float">
            <text:p>1,425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4309436" calcext:value-type="float">
            <text:p>4,309,436</text:p>
          </table:table-cell>
          <table:table-cell table:style-name="ce37" office:value-type="float" office:value="119632249" calcext:value-type="float" table:number-columns-spanned="1" table:number-rows-spanned="2">
            <text:p>119,632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53751" calcext:value-type="float">
            <text:p>44,153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05295000" calcext:value-type="float">
            <text:p>105,295,000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float" office:value="108595000" calcext:value-type="float" table:number-columns-spanned="1" table:number-rows-spanned="4">
            <text:p>108,595,000</text:p>
          </table:table-cell>
          <table:table-cell table:style-name="ce37" office:value-type="float" office:value="108595000" calcext:value-type="float" table:number-columns-spanned="1" table:number-rows-spanned="4">
            <text:p>108,595,000</text:p>
          </table:table-cell>
          <table:table-cell table:style-name="ce37" office:value-type="float" office:value="4284436" calcext:value-type="float">
            <text:p>4,284,436</text:p>
          </table:table-cell>
          <table:table-cell table:style-name="ce37" office:value-type="float" office:value="97334685" calcext:value-type="float" table:number-columns-spanned="1" table:number-rows-spanned="2">
            <text:p>97,334,68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60315" calcext:value-type="float">
            <text:p>11,260,31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55066000" calcext:value-type="float">
            <text:p>55,066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5191000" calcext:value-type="float" table:number-columns-spanned="1" table:number-rows-spanned="4">
            <text:p>55,191,000</text:p>
          </table:table-cell>
          <table:table-cell table:style-name="ce37" office:value-type="float" office:value="55191000" calcext:value-type="float" table:number-columns-spanned="1" table:number-rows-spanned="4">
            <text:p>55,191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float" office:value="22297564" calcext:value-type="float" table:number-columns-spanned="1" table:number-rows-spanned="2">
            <text:p>22,297,5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893436" calcext:value-type="float">
            <text:p>32,893,4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會福利設施</text:p>
          </table:table-cell>
          <table:table-cell table:style-name="ce37" office:value-type="float" office:value="36413000" calcext:value-type="float">
            <text:p>36,413,000</text:p>
          </table:table-cell>
          <table:table-cell table:style-name="ce37" office:value-type="float" office:value="7711000" calcext:value-type="float">
            <text:p>7,711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48439970" calcext:value-type="float">
            <text:p>48,439,970</text:p>
          </table:table-cell>
          <table:table-cell table:style-name="ce37" office:value-type="float" office:value="64912098" calcext:value-type="float" table:number-columns-spanned="1" table:number-rows-spanned="2">
            <text:p>64,912,09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7980000" calcext:value-type="float">
            <text:p>87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191902" calcext:value-type="float">
            <text:p>67,191,90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會福利設施*</text:p>
          </table:table-cell>
          <table:table-cell table:style-name="ce37" office:value-type="float" office:value="36413000" calcext:value-type="float">
            <text:p>36,413,000</text:p>
          </table:table-cell>
          <table:table-cell table:style-name="ce37" office:value-type="float" office:value="7711000" calcext:value-type="float">
            <text:p>7,711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48439970" calcext:value-type="float">
            <text:p>48,439,970</text:p>
          </table:table-cell>
          <table:table-cell table:style-name="ce37" office:value-type="float" office:value="64912098" calcext:value-type="float" table:number-columns-spanned="1" table:number-rows-spanned="2">
            <text:p>64,912,09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7980000" calcext:value-type="float">
            <text:p>87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191902" calcext:value-type="float">
            <text:p>67,191,90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6634000" calcext:value-type="float">
            <text:p>16,634,000</text:p>
          </table:table-cell>
          <table:table-cell table:style-name="ce37" office:value-type="float" office:value="2621000" calcext:value-type="float">
            <text:p>2,621,000</text:p>
          </table:table-cell>
          <table:table-cell table:style-name="ce37" office:value-type="float" office:value="26931000" calcext:value-type="float" table:number-columns-spanned="1" table:number-rows-spanned="4">
            <text:p>26,931,000</text:p>
          </table:table-cell>
          <table:table-cell table:style-name="ce37" office:value-type="float" office:value="26931000" calcext:value-type="float" table:number-columns-spanned="1" table:number-rows-spanned="4">
            <text:p>26,931,000</text:p>
          </table:table-cell>
          <table:table-cell table:style-name="ce37" office:value-type="float" office:value="16824457" calcext:value-type="float">
            <text:p>16,824,457</text:p>
          </table:table-cell>
          <table:table-cell table:style-name="ce37" office:value-type="float" office:value="6710934" calcext:value-type="float" table:number-columns-spanned="1" table:number-rows-spanned="2">
            <text:p>6,710,9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426000" calcext:value-type="float">
            <text:p>8,426,000</text:p>
          </table:table-cell>
          <table:table-cell table:style-name="ce37" office:value-type="float" office:value="-750000" calcext:value-type="float">
            <text:p>-750,000</text:p>
          </table:table-cell>
          <table:covered-table-cell table:number-columns-repeated="2" table:style-name="ce37"/>
          <table:table-cell table:style-name="ce37" office:value-type="float" office:value="20220066" calcext:value-type="float">
            <text:p>20,220,06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9779000" calcext:value-type="float">
            <text:p>19,779,000</text:p>
          </table:table-cell>
          <table:table-cell table:style-name="ce37" office:value-type="float" office:value="5090000" calcext:value-type="float">
            <text:p>5,090,000</text:p>
          </table:table-cell>
          <table:table-cell table:style-name="ce37" office:value-type="float" office:value="105173000" calcext:value-type="float" table:number-columns-spanned="1" table:number-rows-spanned="4">
            <text:p>105,173,000</text:p>
          </table:table-cell>
          <table:table-cell table:style-name="ce37" office:value-type="float" office:value="105173000" calcext:value-type="float" table:number-columns-spanned="1" table:number-rows-spanned="4">
            <text:p>105,173,000</text:p>
          </table:table-cell>
          <table:table-cell table:style-name="ce37" office:value-type="float" office:value="31615513" calcext:value-type="float">
            <text:p>31,615,513</text:p>
          </table:table-cell>
          <table:table-cell table:style-name="ce37" office:value-type="float" office:value="58201164" calcext:value-type="float" table:number-columns-spanned="1" table:number-rows-spanned="2">
            <text:p>58,201,1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9554000" calcext:value-type="float">
            <text:p>79,554,000</text:p>
          </table:table-cell>
          <table:table-cell table:style-name="ce37" office:value-type="float" office:value="750000" calcext:value-type="float">
            <text:p>750,000</text:p>
          </table:table-cell>
          <table:covered-table-cell table:number-columns-repeated="2" table:style-name="ce37"/>
          <table:table-cell table:style-name="ce37" office:value-type="float" office:value="46971836" calcext:value-type="float">
            <text:p>46,971,8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勞政福利設施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下水道建設</text:p>
          </table:table-cell>
          <table:table-cell table:style-name="ce37" office:value-type="float" office:value="1053975000" calcext:value-type="float">
            <text:p>1,053,9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68923494" calcext:value-type="float">
            <text:p>168,923,494</text:p>
          </table:table-cell>
          <table:table-cell table:style-name="ce37" office:value-type="float" office:value="43111912" calcext:value-type="float" table:number-columns-spanned="1" table:number-rows-spanned="2">
            <text:p>43,111,91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2046088" calcext:value-type="float">
            <text:p>1,122,046,08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下水道建設*</text:p>
          </table:table-cell>
          <table:table-cell table:style-name="ce37" office:value-type="float" office:value="1053975000" calcext:value-type="float">
            <text:p>1,053,9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68923494" calcext:value-type="float">
            <text:p>168,923,494</text:p>
          </table:table-cell>
          <table:table-cell table:style-name="ce37" office:value-type="float" office:value="43111912" calcext:value-type="float" table:number-columns-spanned="1" table:number-rows-spanned="2">
            <text:p>43,111,91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2046088" calcext:value-type="float">
            <text:p>1,122,046,08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828251000" calcext:value-type="float">
            <text:p>828,2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3425000" calcext:value-type="float" table:number-columns-spanned="1" table:number-rows-spanned="4">
            <text:p>943,425,000</text:p>
          </table:table-cell>
          <table:table-cell table:style-name="ce37" office:value-type="float" office:value="943425000" calcext:value-type="float" table:number-columns-spanned="1" table:number-rows-spanned="4">
            <text:p>943,425,000</text:p>
          </table:table-cell>
          <table:table-cell table:style-name="ce37" office:value-type="float" office:value="164493494" calcext:value-type="float">
            <text:p>164,493,494</text:p>
          </table:table-cell>
          <table:table-cell table:style-name="ce37" office:value-type="float" office:value="20800120" calcext:value-type="float" table:number-columns-spanned="1" table:number-rows-spanned="2">
            <text:p>20,800,1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float" office:value="3991000" calcext:value-type="float">
            <text:p>3,991,000</text:p>
          </table:table-cell>
          <table:covered-table-cell table:number-columns-repeated="2" table:style-name="ce37"/>
          <table:table-cell table:style-name="ce37" office:value-type="float" office:value="922624880" calcext:value-type="float">
            <text:p>922,624,8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225724000" calcext:value-type="float">
            <text:p>225,7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733000" calcext:value-type="float" table:number-columns-spanned="1" table:number-rows-spanned="4">
            <text:p>221,733,000</text:p>
          </table:table-cell>
          <table:table-cell table:style-name="ce37" office:value-type="float" office:value="221733000" calcext:value-type="float" table:number-columns-spanned="1" table:number-rows-spanned="4">
            <text:p>221,733,000</text:p>
          </table:table-cell>
          <table:table-cell table:style-name="ce37" office:value-type="float" office:value="4430000" calcext:value-type="float">
            <text:p>4,430,000</text:p>
          </table:table-cell>
          <table:table-cell table:style-name="ce37" office:value-type="float" office:value="22311792" calcext:value-type="float" table:number-columns-spanned="1" table:number-rows-spanned="2">
            <text:p>22,311,79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3991000" calcext:value-type="float">
            <text:p>-3,991,000</text:p>
          </table:table-cell>
          <table:covered-table-cell table:number-columns-repeated="2" table:style-name="ce37"/>
          <table:table-cell table:style-name="ce37" office:value-type="float" office:value="199421208" calcext:value-type="float">
            <text:p>199,421,20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4516675000" calcext:value-type="float">
            <text:p>4,516,675,000</text:p>
          </table:table-cell>
          <table:table-cell table:style-name="ce37" office:value-type="float" office:value="38259000" calcext:value-type="float">
            <text:p>38,259,000</text:p>
          </table:table-cell>
          <table:table-cell table:style-name="ce37" office:value-type="float" office:value="5531555000" calcext:value-type="float" table:number-columns-spanned="1" table:number-rows-spanned="4">
            <text:p>5,531,555,000</text:p>
          </table:table-cell>
          <table:table-cell table:style-name="ce37" office:value-type="float" office:value="5531555000" calcext:value-type="float" table:number-columns-spanned="1" table:number-rows-spanned="4">
            <text:p>5,531,555,000</text:p>
          </table:table-cell>
          <table:table-cell table:style-name="ce37" office:value-type="float" office:value="1165357267" calcext:value-type="float">
            <text:p>1,165,357,267</text:p>
          </table:table-cell>
          <table:table-cell table:style-name="ce37" office:value-type="float" office:value="1379524471" calcext:value-type="float" table:number-columns-spanned="1" table:number-rows-spanned="2">
            <text:p>1,379,524,47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76621000" calcext:value-type="float">
            <text:p>976,6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34444175" calcext:value-type="float">
            <text:p>4,134,444,17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5854443000" calcext:value-type="float">
            <text:p>15,854,443,000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219695000" calcext:value-type="float" table:number-columns-spanned="1" table:number-rows-spanned="4">
            <text:p>17,219,695,000</text:p>
          </table:table-cell>
          <table:table-cell table:style-name="ce37" office:value-type="float" office:value="17219695000" calcext:value-type="float" table:number-columns-spanned="1" table:number-rows-spanned="4">
            <text:p>17,219,695,000</text:p>
          </table:table-cell>
          <table:table-cell table:style-name="ce37" office:value-type="float" office:value="2118020656" calcext:value-type="float">
            <text:p>2,118,020,656</text:p>
          </table:table-cell>
          <table:table-cell table:style-name="ce37" office:value-type="float" office:value="2060737385" calcext:value-type="float" table:number-columns-spanned="1" table:number-rows-spanned="2">
            <text:p>2,060,737,38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137447172" calcext:value-type="float">
            <text:p>15,137,447,17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退休給付</text:p>
          </table:table-cell>
          <table:table-cell table:style-name="ce37" office:value-type="float" office:value="173997252" calcext:value-type="float">
            <text:p>173,997,2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997252" calcext:value-type="float">
            <text:p>173,997,2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退休金</text:p>
          </table:table-cell>
          <table:table-cell table:style-name="ce37" office:value-type="float" office:value="173997252" calcext:value-type="float">
            <text:p>173,997,2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997252" calcext:value-type="float">
            <text:p>173,997,2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68040052" calcext:value-type="float">
            <text:p>68,040,0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040052" calcext:value-type="float" table:number-columns-spanned="1" table:number-rows-spanned="4">
            <text:p>68,040,052</text:p>
          </table:table-cell>
          <table:table-cell table:style-name="ce37" office:value-type="float" office:value="68040052" calcext:value-type="float" table:number-columns-spanned="1" table:number-rows-spanned="4">
            <text:p>68,040,0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40052" calcext:value-type="float">
            <text:p>68,040,0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05957200" calcext:value-type="float">
            <text:p>105,957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957200" calcext:value-type="float" table:number-columns-spanned="1" table:number-rows-spanned="4">
            <text:p>105,957,200</text:p>
          </table:table-cell>
          <table:table-cell table:style-name="ce37" office:value-type="float" office:value="105957200" calcext:value-type="float" table:number-columns-spanned="1" table:number-rows-spanned="4">
            <text:p>105,957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957200" calcext:value-type="float">
            <text:p>105,957,2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撫卹給付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撫卹金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1801105" calcext:value-type="float">
            <text:p>1,80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257951" calcext:value-type="float">
            <text:p>257,95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1105" calcext:value-type="float">
            <text:p>1,801,10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12758885" calcext:value-type="float">
            <text:p>112,758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9848504" calcext:value-type="float">
            <text:p>9,848,504</text:p>
          </table:table-cell>
          <table:table-cell table:style-name="ce37" office:value-type="float" office:value="89436066" calcext:value-type="float" table:number-columns-spanned="1" table:number-rows-spanned="2">
            <text:p>89,436,06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322819" calcext:value-type="float">
            <text:p>23,322,81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9580501" calcext:value-type="float">
            <text:p>19,580,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3156874" calcext:value-type="float">
            <text:p>3,156,874</text:p>
          </table:table-cell>
          <table:table-cell table:style-name="ce37" office:value-type="float" office:value="13611949" calcext:value-type="float" table:number-columns-spanned="1" table:number-rows-spanned="2">
            <text:p>13,611,9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68552" calcext:value-type="float">
            <text:p>5,968,5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313059915" calcext:value-type="float">
            <text:p>313,05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13356591" calcext:value-type="float">
            <text:p>13,356,591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011900" calcext:value-type="float">
            <text:p>210,011,9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6167502915" calcext:value-type="float">
            <text:p>16,167,502,915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2131377247" calcext:value-type="float">
            <text:p>2,131,377,247</text:p>
          </table:table-cell>
          <table:table-cell table:style-name="ce37" office:value-type="float" office:value="2163785400" calcext:value-type="float" table:number-columns-spanned="1" table:number-rows-spanned="2">
            <text:p>2,163,785,4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47459072" calcext:value-type="float">
            <text:p>15,347,459,07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303000" calcext:value-type="float">
            <text:p>5,3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11000" calcext:value-type="float" table:number-columns-spanned="1" table:number-rows-spanned="4">
            <text:p>7,511,000</text:p>
          </table:table-cell>
          <table:table-cell table:style-name="ce37" office:value-type="float" office:value="7511000" calcext:value-type="float" table:number-columns-spanned="1" table:number-rows-spanned="4">
            <text:p>7,511,000</text:p>
          </table:table-cell>
          <table:table-cell table:style-name="ce37" office:value-type="float" office:value="908956" calcext:value-type="float">
            <text:p>908,956</text:p>
          </table:table-cell>
          <table:table-cell table:style-name="ce37" office:value-type="float" office:value="2718234" calcext:value-type="float" table:number-columns-spanned="1" table:number-rows-spanned="2">
            <text:p>2,718,2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08000" calcext:value-type="float">
            <text:p>2,2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51647" calcext:value-type="float">
            <text:p>4,751,6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19" calcext:value-type="float" table:number-columns-spanned="1" table:number-rows-spanned="2">
            <text:p>41,11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9042000" calcext:value-type="float">
            <text:p>159,0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42000" calcext:value-type="float" table:number-columns-spanned="1" table:number-rows-spanned="4">
            <text:p>159,042,000</text:p>
          </table:table-cell>
          <table:table-cell table:style-name="ce37" office:value-type="float" office:value="159042000" calcext:value-type="float" table:number-columns-spanned="1" table:number-rows-spanned="4">
            <text:p>159,042,000</text:p>
          </table:table-cell>
          <table:table-cell table:style-name="ce37" office:value-type="float" office:value="13265982" calcext:value-type="float">
            <text:p>13,265,982</text:p>
          </table:table-cell>
          <table:table-cell table:style-name="ce37" office:value-type="float" office:value="10690400" calcext:value-type="float" table:number-columns-spanned="1" table:number-rows-spanned="2">
            <text:p>10,690,4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351600" calcext:value-type="float">
            <text:p>148,351,6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政業務</text:p>
          </table:table-cell>
          <table:table-cell table:style-name="ce37" office:value-type="float" office:value="1493258000" calcext:value-type="float">
            <text:p>1,493,258,000</text:p>
          </table:table-cell>
          <table:table-cell table:style-name="ce37" office:value-type="float" office:value="441000" calcext:value-type="float">
            <text:p>441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206910282" calcext:value-type="float">
            <text:p>206,910,282</text:p>
          </table:table-cell>
          <table:table-cell table:style-name="ce37" office:value-type="float" office:value="88491777" calcext:value-type="float" table:number-columns-spanned="1" table:number-rows-spanned="2">
            <text:p>88,491,77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6588000" calcext:value-type="float">
            <text:p>66,5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2575074" calcext:value-type="float">
            <text:p>1,472,575,07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8149" calcext:value-type="float" table:number-columns-spanned="1" table:number-rows-spanned="2">
            <text:p>1,258,149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政業務</text:p>
          </table:table-cell>
          <table:table-cell table:style-name="ce37" office:value-type="float" office:value="1493258000" calcext:value-type="float">
            <text:p>1,493,258,000</text:p>
          </table:table-cell>
          <table:table-cell table:style-name="ce37" office:value-type="float" office:value="441000" calcext:value-type="float">
            <text:p>441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1562325000" calcext:value-type="float" table:number-columns-spanned="1" table:number-rows-spanned="4">
            <text:p>1,562,325,000</text:p>
          </table:table-cell>
          <table:table-cell table:style-name="ce37" office:value-type="float" office:value="206910282" calcext:value-type="float">
            <text:p>206,910,282</text:p>
          </table:table-cell>
          <table:table-cell table:style-name="ce37" office:value-type="float" office:value="88491777" calcext:value-type="float" table:number-columns-spanned="1" table:number-rows-spanned="2">
            <text:p>88,491,77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6588000" calcext:value-type="float">
            <text:p>66,5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72575074" calcext:value-type="float">
            <text:p>1,472,575,07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8149" calcext:value-type="float" table:number-columns-spanned="1" table:number-rows-spanned="2">
            <text:p>1,258,149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社政業務</text:p>
          </table:table-cell>
          <table:table-cell table:style-name="ce37" office:value-type="float" office:value="138136000" calcext:value-type="float">
            <text:p>138,1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969000" calcext:value-type="float" table:number-columns-spanned="1" table:number-rows-spanned="4">
            <text:p>148,969,000</text:p>
          </table:table-cell>
          <table:table-cell table:style-name="ce37" office:value-type="float" office:value="148969000" calcext:value-type="float" table:number-columns-spanned="1" table:number-rows-spanned="4">
            <text:p>148,969,000</text:p>
          </table:table-cell>
          <table:table-cell table:style-name="ce37" office:value-type="float" office:value="19814425" calcext:value-type="float">
            <text:p>19,814,425</text:p>
          </table:table-cell>
          <table:table-cell table:style-name="ce37" office:value-type="float" office:value="4363357" calcext:value-type="float" table:number-columns-spanned="1" table:number-rows-spanned="2">
            <text:p>4,363,35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101000" calcext:value-type="float">
            <text:p>12,101,000</text:p>
          </table:table-cell>
          <table:table-cell table:style-name="ce37" office:value-type="float" office:value="-3306000" calcext:value-type="float">
            <text:p>-3,306,000</text:p>
          </table:table-cell>
          <table:covered-table-cell table:number-columns-repeated="2" table:style-name="ce37"/>
          <table:table-cell table:style-name="ce37" office:value-type="float" office:value="143415877" calcext:value-type="float">
            <text:p>143,415,87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9766" calcext:value-type="float" table:number-columns-spanned="1" table:number-rows-spanned="2">
            <text:p>1,189,766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77249000" calcext:value-type="float">
            <text:p>77,2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3000" calcext:value-type="float" table:number-columns-spanned="1" table:number-rows-spanned="4">
            <text:p>90,003,000</text:p>
          </table:table-cell>
          <table:table-cell table:style-name="ce37" office:value-type="float" office:value="90003000" calcext:value-type="float" table:number-columns-spanned="1" table:number-rows-spanned="4">
            <text:p>90,003,000</text:p>
          </table:table-cell>
          <table:table-cell table:style-name="ce37" office:value-type="float" office:value="8230927" calcext:value-type="float">
            <text:p>8,230,927</text:p>
          </table:table-cell>
          <table:table-cell table:style-name="ce37" office:value-type="float" office:value="3352138" calcext:value-type="float" table:number-columns-spanned="1" table:number-rows-spanned="2">
            <text:p>3,352,1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716000" calcext:value-type="float">
            <text:p>10,7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531429" calcext:value-type="float">
            <text:p>85,531,42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9433" calcext:value-type="float" table:number-columns-spanned="1" table:number-rows-spanned="2">
            <text:p>1,119,4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38000" calcext:value-type="float">
            <text:p>2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9158000" calcext:value-type="float">
            <text:p>19,1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61000" calcext:value-type="float" table:number-columns-spanned="1" table:number-rows-spanned="4">
            <text:p>20,661,000</text:p>
          </table:table-cell>
          <table:table-cell table:style-name="ce37" office:value-type="float" office:value="20661000" calcext:value-type="float" table:number-columns-spanned="1" table:number-rows-spanned="4">
            <text:p>20,661,000</text:p>
          </table:table-cell>
          <table:table-cell table:style-name="ce37" office:value-type="float" office:value="4514032" calcext:value-type="float">
            <text:p>4,514,032</text:p>
          </table:table-cell>
          <table:table-cell table:style-name="ce37" office:value-type="float" office:value="410776" calcext:value-type="float" table:number-columns-spanned="1" table:number-rows-spanned="2">
            <text:p>410,77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85000" calcext:value-type="float">
            <text:p>1,385,000</text:p>
          </table:table-cell>
          <table:table-cell table:style-name="ce37" office:value-type="float" office:value="118000" calcext:value-type="float">
            <text:p>118,000</text:p>
          </table:table-cell>
          <table:covered-table-cell table:number-columns-repeated="2" table:style-name="ce37"/>
          <table:table-cell table:style-name="ce37" office:value-type="float" office:value="20179891" calcext:value-type="float">
            <text:p>20,179,89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333" calcext:value-type="float" table:number-columns-spanned="1" table:number-rows-spanned="2">
            <text:p>70,333</text:p>
          </table:table-cell>
          <table:table-cell table:style-name="ce37" office:value-type="float" office:value="7437" calcext:value-type="float" table:number-columns-spanned="1" table:number-rows-spanned="2">
            <text:p>7,4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1729000" calcext:value-type="float">
            <text:p>41,7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05000" calcext:value-type="float" table:number-columns-spanned="1" table:number-rows-spanned="4">
            <text:p>38,305,000</text:p>
          </table:table-cell>
          <table:table-cell table:style-name="ce37" office:value-type="float" office:value="38305000" calcext:value-type="float" table:number-columns-spanned="1" table:number-rows-spanned="4">
            <text:p>38,305,000</text:p>
          </table:table-cell>
          <table:table-cell table:style-name="ce37" office:value-type="float" office:value="7069466" calcext:value-type="float">
            <text:p>7,069,466</text:p>
          </table:table-cell>
          <table:table-cell table:style-name="ce37" office:value-type="float" office:value="600443" calcext:value-type="float" table:number-columns-spanned="1" table:number-rows-spanned="2">
            <text:p>600,44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3424000" calcext:value-type="float">
            <text:p>-3,424,000</text:p>
          </table:table-cell>
          <table:covered-table-cell table:number-columns-repeated="2" table:style-name="ce37"/>
          <table:table-cell table:style-name="ce37" office:value-type="float" office:value="37704557" calcext:value-type="float">
            <text:p>37,704,55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社會工作</text:p>
          </table:table-cell>
          <table:table-cell table:style-name="ce37" office:value-type="float" office:value="52096000" calcext:value-type="float">
            <text:p>52,0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854000" calcext:value-type="float" table:number-columns-spanned="1" table:number-rows-spanned="4">
            <text:p>53,854,000</text:p>
          </table:table-cell>
          <table:table-cell table:style-name="ce37" office:value-type="float" office:value="53854000" calcext:value-type="float" table:number-columns-spanned="1" table:number-rows-spanned="4">
            <text:p>53,854,000</text:p>
          </table:table-cell>
          <table:table-cell table:style-name="ce37" office:value-type="float" office:value="12314120" calcext:value-type="float">
            <text:p>12,314,120</text:p>
          </table:table-cell>
          <table:table-cell table:style-name="ce37" office:value-type="float" office:value="3085984" calcext:value-type="float" table:number-columns-spanned="1" table:number-rows-spanned="2">
            <text:p>3,085,98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58000" calcext:value-type="float">
            <text:p>2,258,000</text:p>
          </table:table-cell>
          <table:table-cell table:style-name="ce37" office:value-type="float" office:value="-500000" calcext:value-type="float">
            <text:p>-500,000</text:p>
          </table:table-cell>
          <table:covered-table-cell table:number-columns-repeated="2" table:style-name="ce37"/>
          <table:table-cell table:style-name="ce37" office:value-type="float" office:value="50768016" calcext:value-type="float">
            <text:p>50,768,01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716000" calcext:value-type="float">
            <text:p>16,7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74000" calcext:value-type="float" table:number-columns-spanned="1" table:number-rows-spanned="4">
            <text:p>18,974,000</text:p>
          </table:table-cell>
          <table:table-cell table:style-name="ce37" office:value-type="float" office:value="18974000" calcext:value-type="float" table:number-columns-spanned="1" table:number-rows-spanned="4">
            <text:p>18,974,000</text:p>
          </table:table-cell>
          <table:table-cell table:style-name="ce37" office:value-type="float" office:value="6246338" calcext:value-type="float">
            <text:p>6,246,338</text:p>
          </table:table-cell>
          <table:table-cell table:style-name="ce37" office:value-type="float" office:value="2553082" calcext:value-type="float" table:number-columns-spanned="1" table:number-rows-spanned="2">
            <text:p>2,553,08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58000" calcext:value-type="float">
            <text:p>2,25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20918" calcext:value-type="float">
            <text:p>16,420,91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5380000" calcext:value-type="float">
            <text:p>35,3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80000" calcext:value-type="float" table:number-columns-spanned="1" table:number-rows-spanned="4">
            <text:p>34,880,000</text:p>
          </table:table-cell>
          <table:table-cell table:style-name="ce37" office:value-type="float" office:value="34880000" calcext:value-type="float" table:number-columns-spanned="1" table:number-rows-spanned="4">
            <text:p>34,880,000</text:p>
          </table:table-cell>
          <table:table-cell table:style-name="ce37" office:value-type="float" office:value="6067782" calcext:value-type="float">
            <text:p>6,067,782</text:p>
          </table:table-cell>
          <table:table-cell table:style-name="ce37" office:value-type="float" office:value="532902" calcext:value-type="float" table:number-columns-spanned="1" table:number-rows-spanned="2">
            <text:p>532,90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500000" calcext:value-type="float">
            <text:p>-500,000</text:p>
          </table:table-cell>
          <table:covered-table-cell table:number-columns-repeated="2" table:style-name="ce37"/>
          <table:table-cell table:style-name="ce37" office:value-type="float" office:value="34347098" calcext:value-type="float">
            <text:p>34,347,09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兒少及婦女福利</text:p>
          </table:table-cell>
          <table:table-cell table:style-name="ce37" office:value-type="float" office:value="390790000" calcext:value-type="float">
            <text:p>390,7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921000" calcext:value-type="float" table:number-columns-spanned="1" table:number-rows-spanned="4">
            <text:p>400,921,000</text:p>
          </table:table-cell>
          <table:table-cell table:style-name="ce37" office:value-type="float" office:value="400921000" calcext:value-type="float" table:number-columns-spanned="1" table:number-rows-spanned="4">
            <text:p>400,921,000</text:p>
          </table:table-cell>
          <table:table-cell table:style-name="ce37" office:value-type="float" office:value="50422906" calcext:value-type="float">
            <text:p>50,422,906</text:p>
          </table:table-cell>
          <table:table-cell table:style-name="ce37" office:value-type="float" office:value="65870987" calcext:value-type="float" table:number-columns-spanned="1" table:number-rows-spanned="2">
            <text:p>65,870,98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9789000" calcext:value-type="float">
            <text:p>19,789,000</text:p>
          </table:table-cell>
          <table:table-cell table:style-name="ce37" office:value-type="float" office:value="-9658000" calcext:value-type="float">
            <text:p>-9,658,000</text:p>
          </table:table-cell>
          <table:covered-table-cell table:number-columns-repeated="2" table:style-name="ce37"/>
          <table:table-cell table:style-name="ce37" office:value-type="float" office:value="335041109" calcext:value-type="float">
            <text:p>335,041,10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4" calcext:value-type="float" table:number-columns-spanned="1" table:number-rows-spanned="2">
            <text:p>8,90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1035000" calcext:value-type="float">
            <text:p>91,0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979000" calcext:value-type="float" table:number-columns-spanned="1" table:number-rows-spanned="4">
            <text:p>117,979,000</text:p>
          </table:table-cell>
          <table:table-cell table:style-name="ce37" office:value-type="float" office:value="117979000" calcext:value-type="float" table:number-columns-spanned="1" table:number-rows-spanned="4">
            <text:p>117,979,000</text:p>
          </table:table-cell>
          <table:table-cell table:style-name="ce37" office:value-type="float" office:value="28826166" calcext:value-type="float">
            <text:p>28,826,166</text:p>
          </table:table-cell>
          <table:table-cell table:style-name="ce37" office:value-type="float" office:value="43253578" calcext:value-type="float" table:number-columns-spanned="1" table:number-rows-spanned="2">
            <text:p>43,253,5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4602000" calcext:value-type="float">
            <text:p>34,602,000</text:p>
          </table:table-cell>
          <table:table-cell table:style-name="ce37" office:value-type="float" office:value="-7658000" calcext:value-type="float">
            <text:p>-7,658,000</text:p>
          </table:table-cell>
          <table:covered-table-cell table:number-columns-repeated="2" table:style-name="ce37"/>
          <table:table-cell table:style-name="ce37" office:value-type="float" office:value="74716518" calcext:value-type="float">
            <text:p>74,716,51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4" calcext:value-type="float" table:number-columns-spanned="1" table:number-rows-spanned="2">
            <text:p>8,90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99755000" calcext:value-type="float">
            <text:p>299,7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2942000" calcext:value-type="float" table:number-columns-spanned="1" table:number-rows-spanned="4">
            <text:p>282,942,000</text:p>
          </table:table-cell>
          <table:table-cell table:style-name="ce37" office:value-type="float" office:value="282942000" calcext:value-type="float" table:number-columns-spanned="1" table:number-rows-spanned="4">
            <text:p>282,942,000</text:p>
          </table:table-cell>
          <table:table-cell table:style-name="ce37" office:value-type="float" office:value="21596740" calcext:value-type="float">
            <text:p>21,596,740</text:p>
          </table:table-cell>
          <table:table-cell table:style-name="ce37" office:value-type="float" office:value="22617409" calcext:value-type="float" table:number-columns-spanned="1" table:number-rows-spanned="2">
            <text:p>22,617,40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4813000" calcext:value-type="float">
            <text:p>-14,813,000</text:p>
          </table:table-cell>
          <table:table-cell table:style-name="ce37" office:value-type="float" office:value="-2000000" calcext:value-type="float">
            <text:p>-2,000,000</text:p>
          </table:table-cell>
          <table:covered-table-cell table:number-columns-repeated="2" table:style-name="ce37"/>
          <table:table-cell table:style-name="ce37" office:value-type="float" office:value="260324591" calcext:value-type="float">
            <text:p>260,324,59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老人及身心障礙福利</text:p>
          </table:table-cell>
          <table:table-cell table:style-name="ce37" office:value-type="float" office:value="912236000" calcext:value-type="float">
            <text:p>912,236,000</text:p>
          </table:table-cell>
          <table:table-cell table:style-name="ce37" office:value-type="float" office:value="441000" calcext:value-type="float">
            <text:p>441,000</text:p>
          </table:table-cell>
          <table:table-cell table:style-name="ce37" office:value-type="float" office:value="958581000" calcext:value-type="float" table:number-columns-spanned="1" table:number-rows-spanned="4">
            <text:p>958,581,000</text:p>
          </table:table-cell>
          <table:table-cell table:style-name="ce37" office:value-type="float" office:value="958581000" calcext:value-type="float" table:number-columns-spanned="1" table:number-rows-spanned="4">
            <text:p>958,581,000</text:p>
          </table:table-cell>
          <table:table-cell table:style-name="ce37" office:value-type="float" office:value="124358831" calcext:value-type="float">
            <text:p>124,358,831</text:p>
          </table:table-cell>
          <table:table-cell table:style-name="ce37" office:value-type="float" office:value="15171449" calcext:value-type="float" table:number-columns-spanned="1" table:number-rows-spanned="2">
            <text:p>15,171,4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2440000" calcext:value-type="float">
            <text:p>32,440,000</text:p>
          </table:table-cell>
          <table:table-cell table:style-name="ce37" office:value-type="float" office:value="13464000" calcext:value-type="float">
            <text:p>13,464,000</text:p>
          </table:table-cell>
          <table:covered-table-cell table:number-columns-repeated="2" table:style-name="ce37"/>
          <table:table-cell table:style-name="ce37" office:value-type="float" office:value="943350072" calcext:value-type="float">
            <text:p>943,350,07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479" calcext:value-type="float" table:number-columns-spanned="1" table:number-rows-spanned="2">
            <text:p>59,47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2955000" calcext:value-type="float">
            <text:p>62,955,000</text:p>
          </table:table-cell>
          <table:table-cell table:style-name="ce37" office:value-type="float" office:value="7000" calcext:value-type="float">
            <text:p>7,000</text:p>
          </table:table-cell>
          <table:table-cell table:style-name="ce37" office:value-type="float" office:value="57371000" calcext:value-type="float" table:number-columns-spanned="1" table:number-rows-spanned="4">
            <text:p>57,371,000</text:p>
          </table:table-cell>
          <table:table-cell table:style-name="ce37" office:value-type="float" office:value="57371000" calcext:value-type="float" table:number-columns-spanned="1" table:number-rows-spanned="4">
            <text:p>57,371,000</text:p>
          </table:table-cell>
          <table:table-cell table:style-name="ce37" office:value-type="float" office:value="22899792" calcext:value-type="float">
            <text:p>22,899,792</text:p>
          </table:table-cell>
          <table:table-cell table:style-name="ce37" office:value-type="float" office:value="8565152" calcext:value-type="float" table:number-columns-spanned="1" table:number-rows-spanned="2">
            <text:p>8,565,15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312000" calcext:value-type="float">
            <text:p>2,312,000</text:p>
          </table:table-cell>
          <table:table-cell table:style-name="ce37" office:value-type="float" office:value="-7903000" calcext:value-type="float">
            <text:p>-7,903,000</text:p>
          </table:table-cell>
          <table:covered-table-cell table:number-columns-repeated="2" table:style-name="ce37"/>
          <table:table-cell table:style-name="ce37" office:value-type="float" office:value="48746369" calcext:value-type="float">
            <text:p>48,746,36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479" calcext:value-type="float" table:number-columns-spanned="1" table:number-rows-spanned="2">
            <text:p>59,47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849281000" calcext:value-type="float">
            <text:p>849,281,000</text:p>
          </table:table-cell>
          <table:table-cell table:style-name="ce37" office:value-type="float" office:value="434000" calcext:value-type="float">
            <text:p>434,000</text:p>
          </table:table-cell>
          <table:table-cell table:style-name="ce37" office:value-type="float" office:value="901210000" calcext:value-type="float" table:number-columns-spanned="1" table:number-rows-spanned="4">
            <text:p>901,210,000</text:p>
          </table:table-cell>
          <table:table-cell table:style-name="ce37" office:value-type="float" office:value="901210000" calcext:value-type="float" table:number-columns-spanned="1" table:number-rows-spanned="4">
            <text:p>901,210,000</text:p>
          </table:table-cell>
          <table:table-cell table:style-name="ce37" office:value-type="float" office:value="101459039" calcext:value-type="float">
            <text:p>101,459,039</text:p>
          </table:table-cell>
          <table:table-cell table:style-name="ce37" office:value-type="float" office:value="6606297" calcext:value-type="float" table:number-columns-spanned="1" table:number-rows-spanned="2">
            <text:p>6,606,29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0128000" calcext:value-type="float">
            <text:p>30,128,000</text:p>
          </table:table-cell>
          <table:table-cell table:style-name="ce37" office:value-type="float" office:value="21367000" calcext:value-type="float">
            <text:p>21,367,000</text:p>
          </table:table-cell>
          <table:covered-table-cell table:number-columns-repeated="2" table:style-name="ce37"/>
          <table:table-cell table:style-name="ce37" office:value-type="float" office:value="894603703" calcext:value-type="float">
            <text:p>894,603,70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勞資關係與福利</text:p>
          </table:table-cell>
          <table:table-cell table:style-name="ce37" office:value-type="float" office:value="49161000" calcext:value-type="float">
            <text:p>49,161,000</text:p>
          </table:table-cell>
          <table:table-cell table:style-name="ce37" office:value-type="float" office:value="192000" calcext:value-type="float">
            <text:p>192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9240019" calcext:value-type="float">
            <text:p>9,240,019</text:p>
          </table:table-cell>
          <table:table-cell table:style-name="ce37" office:value-type="float" office:value="4697895" calcext:value-type="float" table:number-columns-spanned="1" table:number-rows-spanned="2">
            <text:p>4,697,89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964414" calcext:value-type="float">
            <text:p>45,964,41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勞資關係與福利</text:p>
          </table:table-cell>
          <table:table-cell table:style-name="ce37" office:value-type="float" office:value="49161000" calcext:value-type="float">
            <text:p>49,161,000</text:p>
          </table:table-cell>
          <table:table-cell table:style-name="ce37" office:value-type="float" office:value="192000" calcext:value-type="float">
            <text:p>192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50725000" calcext:value-type="float" table:number-columns-spanned="1" table:number-rows-spanned="4">
            <text:p>50,725,000</text:p>
          </table:table-cell>
          <table:table-cell table:style-name="ce37" office:value-type="float" office:value="9240019" calcext:value-type="float">
            <text:p>9,240,019</text:p>
          </table:table-cell>
          <table:table-cell table:style-name="ce37" office:value-type="float" office:value="4697895" calcext:value-type="float" table:number-columns-spanned="1" table:number-rows-spanned="2">
            <text:p>4,697,89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964414" calcext:value-type="float">
            <text:p>45,964,41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勞動行政</text:p>
          </table:table-cell>
          <table:table-cell table:style-name="ce37" office:value-type="float" office:value="30932000" calcext:value-type="float">
            <text:p>30,932,000</text:p>
          </table:table-cell>
          <table:table-cell table:style-name="ce37" office:value-type="float" office:value="148000" calcext:value-type="float">
            <text:p>148,000</text:p>
          </table:table-cell>
          <table:table-cell table:style-name="ce37" office:value-type="float" office:value="32452000" calcext:value-type="float" table:number-columns-spanned="1" table:number-rows-spanned="4">
            <text:p>32,452,000</text:p>
          </table:table-cell>
          <table:table-cell table:style-name="ce37" office:value-type="float" office:value="32452000" calcext:value-type="float" table:number-columns-spanned="1" table:number-rows-spanned="4">
            <text:p>32,452,000</text:p>
          </table:table-cell>
          <table:table-cell table:style-name="ce37" office:value-type="float" office:value="4352611" calcext:value-type="float">
            <text:p>4,352,611</text:p>
          </table:table-cell>
          <table:table-cell table:style-name="ce37" office:value-type="float" office:value="1307714" calcext:value-type="float" table:number-columns-spanned="1" table:number-rows-spanned="2">
            <text:p>1,307,71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81595" calcext:value-type="float">
            <text:p>31,081,59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1468000" calcext:value-type="float">
            <text:p>21,4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40000" calcext:value-type="float" table:number-columns-spanned="1" table:number-rows-spanned="4">
            <text:p>22,840,000</text:p>
          </table:table-cell>
          <table:table-cell table:style-name="ce37" office:value-type="float" office:value="22840000" calcext:value-type="float" table:number-columns-spanned="1" table:number-rows-spanned="4">
            <text:p>22,840,000</text:p>
          </table:table-cell>
          <table:table-cell table:style-name="ce37" office:value-type="float" office:value="1252549" calcext:value-type="float">
            <text:p>1,252,549</text:p>
          </table:table-cell>
          <table:table-cell table:style-name="ce37" office:value-type="float" office:value="169227" calcext:value-type="float" table:number-columns-spanned="1" table:number-rows-spanned="2">
            <text:p>169,22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08082" calcext:value-type="float">
            <text:p>22,608,08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691" calcext:value-type="float" table:number-columns-spanned="1" table:number-rows-spanned="2">
            <text:p>62,6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72000" calcext:value-type="float">
            <text:p>1,3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579000" calcext:value-type="float">
            <text:p>4,5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9000" calcext:value-type="float" table:number-columns-spanned="1" table:number-rows-spanned="4">
            <text:p>4,579,000</text:p>
          </table:table-cell>
          <table:table-cell table:style-name="ce37" office:value-type="float" office:value="4579000" calcext:value-type="float" table:number-columns-spanned="1" table:number-rows-spanned="4">
            <text:p>4,579,000</text:p>
          </table:table-cell>
          <table:table-cell table:style-name="ce37" office:value-type="float" office:value="1209482" calcext:value-type="float">
            <text:p>1,209,482</text:p>
          </table:table-cell>
          <table:table-cell table:style-name="ce37" office:value-type="float" office:value="998333" calcext:value-type="float" table:number-columns-spanned="1" table:number-rows-spanned="2">
            <text:p>998,33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80667" calcext:value-type="float">
            <text:p>3,580,66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885000" calcext:value-type="float">
            <text:p>4,885,000</text:p>
          </table:table-cell>
          <table:table-cell table:style-name="ce37" office:value-type="float" office:value="148000" calcext:value-type="float">
            <text:p>148,000</text:p>
          </table:table-cell>
          <table:table-cell table:style-name="ce37" office:value-type="float" office:value="5033000" calcext:value-type="float" table:number-columns-spanned="1" table:number-rows-spanned="4">
            <text:p>5,033,000</text:p>
          </table:table-cell>
          <table:table-cell table:style-name="ce37" office:value-type="float" office:value="5033000" calcext:value-type="float" table:number-columns-spanned="1" table:number-rows-spanned="4">
            <text:p>5,033,000</text:p>
          </table:table-cell>
          <table:table-cell table:style-name="ce37" office:value-type="float" office:value="1890580" calcext:value-type="float">
            <text:p>1,890,580</text:p>
          </table:table-cell>
          <table:table-cell table:style-name="ce37" office:value-type="float" office:value="140154" calcext:value-type="float" table:number-columns-spanned="1" table:number-rows-spanned="2">
            <text:p>140,15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92846" calcext:value-type="float">
            <text:p>4,892,84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勞資關係</text:p>
          </table:table-cell>
          <table:table-cell table:style-name="ce37" office:value-type="float" office:value="6197000" calcext:value-type="float">
            <text:p>6,1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97000" calcext:value-type="float" table:number-columns-spanned="1" table:number-rows-spanned="4">
            <text:p>6,197,000</text:p>
          </table:table-cell>
          <table:table-cell table:style-name="ce37" office:value-type="float" office:value="6197000" calcext:value-type="float" table:number-columns-spanned="1" table:number-rows-spanned="4">
            <text:p>6,197,000</text:p>
          </table:table-cell>
          <table:table-cell table:style-name="ce37" office:value-type="float" office:value="1020762" calcext:value-type="float">
            <text:p>1,020,762</text:p>
          </table:table-cell>
          <table:table-cell table:style-name="ce37" office:value-type="float" office:value="806864" calcext:value-type="float" table:number-columns-spanned="1" table:number-rows-spanned="2">
            <text:p>806,8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0136" calcext:value-type="float">
            <text:p>5,390,1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407000" calcext:value-type="float">
            <text:p>2,4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7000" calcext:value-type="float" table:number-columns-spanned="1" table:number-rows-spanned="4">
            <text:p>2,407,000</text:p>
          </table:table-cell>
          <table:table-cell table:style-name="ce37" office:value-type="float" office:value="2407000" calcext:value-type="float" table:number-columns-spanned="1" table:number-rows-spanned="4">
            <text:p>2,407,000</text:p>
          </table:table-cell>
          <table:table-cell table:style-name="ce37" office:value-type="float" office:value="400762" calcext:value-type="float">
            <text:p>400,762</text:p>
          </table:table-cell>
          <table:table-cell table:style-name="ce37" office:value-type="float" office:value="371864" calcext:value-type="float" table:number-columns-spanned="1" table:number-rows-spanned="2">
            <text:p>371,8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5136" calcext:value-type="float">
            <text:p>2,035,1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790000" calcext:value-type="float">
            <text:p>3,7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90000" calcext:value-type="float" table:number-columns-spanned="1" table:number-rows-spanned="4">
            <text:p>3,790,000</text:p>
          </table:table-cell>
          <table:table-cell table:style-name="ce37" office:value-type="float" office:value="3790000" calcext:value-type="float" table:number-columns-spanned="1" table:number-rows-spanned="4">
            <text:p>3,790,000</text:p>
          </table:table-cell>
          <table:table-cell table:style-name="ce37" office:value-type="float" office:value="620000" calcext:value-type="float">
            <text:p>620,000</text:p>
          </table:table-cell>
          <table:table-cell table:style-name="ce37" office:value-type="float" office:value="435000" calcext:value-type="float" table:number-columns-spanned="1" table:number-rows-spanned="2">
            <text:p>435,0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55000" calcext:value-type="float">
            <text:p>3,355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青年及就業職訓</text:p>
          </table:table-cell>
          <table:table-cell table:style-name="ce37" office:value-type="float" office:value="12032000" calcext:value-type="float">
            <text:p>12,032,000</text:p>
          </table:table-cell>
          <table:table-cell table:style-name="ce37" office:value-type="float" office:value="44000" calcext:value-type="float">
            <text:p>44,000</text:p>
          </table:table-cell>
          <table:table-cell table:style-name="ce37" office:value-type="float" office:value="12076000" calcext:value-type="float" table:number-columns-spanned="1" table:number-rows-spanned="4">
            <text:p>12,076,000</text:p>
          </table:table-cell>
          <table:table-cell table:style-name="ce37" office:value-type="float" office:value="12076000" calcext:value-type="float" table:number-columns-spanned="1" table:number-rows-spanned="4">
            <text:p>12,076,000</text:p>
          </table:table-cell>
          <table:table-cell table:style-name="ce37" office:value-type="float" office:value="3866646" calcext:value-type="float">
            <text:p>3,866,646</text:p>
          </table:table-cell>
          <table:table-cell table:style-name="ce37" office:value-type="float" office:value="2583317" calcext:value-type="float" table:number-columns-spanned="1" table:number-rows-spanned="2">
            <text:p>2,583,31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492683" calcext:value-type="float">
            <text:p>9,492,68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462000" calcext:value-type="float">
            <text:p>8,4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62000" calcext:value-type="float" table:number-columns-spanned="1" table:number-rows-spanned="4">
            <text:p>8,462,000</text:p>
          </table:table-cell>
          <table:table-cell table:style-name="ce37" office:value-type="float" office:value="8462000" calcext:value-type="float" table:number-columns-spanned="1" table:number-rows-spanned="4">
            <text:p>8,462,000</text:p>
          </table:table-cell>
          <table:table-cell table:style-name="ce37" office:value-type="float" office:value="3568246" calcext:value-type="float">
            <text:p>3,568,246</text:p>
          </table:table-cell>
          <table:table-cell table:style-name="ce37" office:value-type="float" office:value="469390" calcext:value-type="float" table:number-columns-spanned="1" table:number-rows-spanned="2">
            <text:p>469,39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992610" calcext:value-type="float">
            <text:p>7,992,61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570000" calcext:value-type="float">
            <text:p>3,570,000</text:p>
          </table:table-cell>
          <table:table-cell table:style-name="ce37" office:value-type="float" office:value="44000" calcext:value-type="float">
            <text:p>44,000</text:p>
          </table:table-cell>
          <table:table-cell table:style-name="ce37" office:value-type="float" office:value="3614000" calcext:value-type="float" table:number-columns-spanned="1" table:number-rows-spanned="4">
            <text:p>3,614,000</text:p>
          </table:table-cell>
          <table:table-cell table:style-name="ce37" office:value-type="float" office:value="3614000" calcext:value-type="float" table:number-columns-spanned="1" table:number-rows-spanned="4">
            <text:p>3,614,000</text:p>
          </table:table-cell>
          <table:table-cell table:style-name="ce37" office:value-type="float" office:value="298400" calcext:value-type="float">
            <text:p>298,400</text:p>
          </table:table-cell>
          <table:table-cell table:style-name="ce37" office:value-type="float" office:value="2113927" calcext:value-type="float" table:number-columns-spanned="1" table:number-rows-spanned="2">
            <text:p>2,113,92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73" calcext:value-type="float">
            <text:p>1,500,07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區發展</text:p>
          </table:table-cell>
          <table:table-cell table:style-name="ce37" office:value-type="float" office:value="20485000" calcext:value-type="float">
            <text:p>20,485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3828839" calcext:value-type="float">
            <text:p>3,828,839</text:p>
          </table:table-cell>
          <table:table-cell table:style-name="ce37" office:value-type="float" office:value="1695153" calcext:value-type="float" table:number-columns-spanned="1" table:number-rows-spanned="2">
            <text:p>1,695,1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39000" calcext:value-type="float">
            <text:p>63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44847" calcext:value-type="float">
            <text:p>22,444,8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區發展</text:p>
          </table:table-cell>
          <table:table-cell table:style-name="ce37" office:value-type="float" office:value="20485000" calcext:value-type="float">
            <text:p>20,485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3828839" calcext:value-type="float">
            <text:p>3,828,839</text:p>
          </table:table-cell>
          <table:table-cell table:style-name="ce37" office:value-type="float" office:value="1695153" calcext:value-type="float" table:number-columns-spanned="1" table:number-rows-spanned="2">
            <text:p>1,695,1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39000" calcext:value-type="float">
            <text:p>63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44847" calcext:value-type="float">
            <text:p>22,444,8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社區發展</text:p>
          </table:table-cell>
          <table:table-cell table:style-name="ce37" office:value-type="float" office:value="20485000" calcext:value-type="float">
            <text:p>20,485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24140000" calcext:value-type="float" table:number-columns-spanned="1" table:number-rows-spanned="4">
            <text:p>24,140,000</text:p>
          </table:table-cell>
          <table:table-cell table:style-name="ce37" office:value-type="float" office:value="3828839" calcext:value-type="float">
            <text:p>3,828,839</text:p>
          </table:table-cell>
          <table:table-cell table:style-name="ce37" office:value-type="float" office:value="1695153" calcext:value-type="float" table:number-columns-spanned="1" table:number-rows-spanned="2">
            <text:p>1,695,1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639000" calcext:value-type="float">
            <text:p>63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44847" calcext:value-type="float">
            <text:p>22,444,8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4725000" calcext:value-type="float">
            <text:p>14,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66000" calcext:value-type="float" table:number-columns-spanned="1" table:number-rows-spanned="4">
            <text:p>14,966,000</text:p>
          </table:table-cell>
          <table:table-cell table:style-name="ce37" office:value-type="float" office:value="14966000" calcext:value-type="float" table:number-columns-spanned="1" table:number-rows-spanned="4">
            <text:p>14,966,000</text:p>
          </table:table-cell>
          <table:table-cell table:style-name="ce37" office:value-type="float" office:value="1184746" calcext:value-type="float">
            <text:p>1,184,746</text:p>
          </table:table-cell>
          <table:table-cell table:style-name="ce37" office:value-type="float" office:value="847652" calcext:value-type="float" table:number-columns-spanned="1" table:number-rows-spanned="2">
            <text:p>847,65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41000" calcext:value-type="float">
            <text:p>24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18348" calcext:value-type="float">
            <text:p>14,118,34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760000" calcext:value-type="float">
            <text:p>5,760,000</text:p>
          </table:table-cell>
          <table:table-cell table:style-name="ce37" office:value-type="float" office:value="3016000" calcext:value-type="float">
            <text:p>3,016,000</text:p>
          </table:table-cell>
          <table:table-cell table:style-name="ce37" office:value-type="float" office:value="9174000" calcext:value-type="float" table:number-columns-spanned="1" table:number-rows-spanned="4">
            <text:p>9,174,000</text:p>
          </table:table-cell>
          <table:table-cell table:style-name="ce37" office:value-type="float" office:value="9174000" calcext:value-type="float" table:number-columns-spanned="1" table:number-rows-spanned="4">
            <text:p>9,174,000</text:p>
          </table:table-cell>
          <table:table-cell table:style-name="ce37" office:value-type="float" office:value="2644093" calcext:value-type="float">
            <text:p>2,644,093</text:p>
          </table:table-cell>
          <table:table-cell table:style-name="ce37" office:value-type="float" office:value="847501" calcext:value-type="float" table:number-columns-spanned="1" table:number-rows-spanned="2">
            <text:p>847,50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98000" calcext:value-type="float">
            <text:p>39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26499" calcext:value-type="float">
            <text:p>8,326,49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下水道業務</text:p>
          </table:table-cell>
          <table:table-cell table:style-name="ce37" office:value-type="float" office:value="106575000" calcext:value-type="float">
            <text:p>106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931922" calcext:value-type="float">
            <text:p>60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下水道業務</text:p>
          </table:table-cell>
          <table:table-cell table:style-name="ce37" office:value-type="float" office:value="106575000" calcext:value-type="float">
            <text:p>106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931922" calcext:value-type="float">
            <text:p>60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下水道業務</text:p>
          </table:table-cell>
          <table:table-cell table:style-name="ce37" office:value-type="float" office:value="106575000" calcext:value-type="float">
            <text:p>106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06575000" calcext:value-type="float" table:number-columns-spanned="1" table:number-rows-spanned="4">
            <text:p>106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931922" calcext:value-type="float">
            <text:p>60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0575000" calcext:value-type="float">
            <text:p>100,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75000" calcext:value-type="float" table:number-columns-spanned="1" table:number-rows-spanned="4">
            <text:p>100,575,000</text:p>
          </table:table-cell>
          <table:table-cell table:style-name="ce37" office:value-type="float" office:value="100575000" calcext:value-type="float" table:number-columns-spanned="1" table:number-rows-spanned="4">
            <text:p>100,575,000</text:p>
          </table:table-cell>
          <table:table-cell table:style-name="ce37" office:value-type="float" office:value="11654327" calcext:value-type="float">
            <text:p>11,654,327</text:p>
          </table:table-cell>
          <table:table-cell table:style-name="ce37" office:value-type="float" office:value="45643078" calcext:value-type="float" table:number-columns-spanned="1" table:number-rows-spanned="2">
            <text:p>45,643,07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931922" calcext:value-type="float">
            <text:p>54,931,92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退撫</text:p>
          </table:table-cell>
          <table:table-cell table:style-name="ce37" office:value-type="float" office:value="1502753000" calcext:value-type="float">
            <text:p>1,502,7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2753000" calcext:value-type="float" table:number-columns-spanned="1" table:number-rows-spanned="4">
            <text:p>1,502,753,000</text:p>
          </table:table-cell>
          <table:table-cell table:style-name="ce37" office:value-type="float" office:value="1502753000" calcext:value-type="float" table:number-columns-spanned="1" table:number-rows-spanned="4">
            <text:p>1,502,753,000</text:p>
          </table:table-cell>
          <table:table-cell table:style-name="ce37" office:value-type="float" office:value="35903000" calcext:value-type="float">
            <text:p>35,90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2753000" calcext:value-type="float">
            <text:p>1,502,7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退休給付</text:p>
          </table:table-cell>
          <table:table-cell table:style-name="ce37" office:value-type="float" office:value="1495300000" calcext:value-type="float">
            <text:p>1,495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29950000" calcext:value-type="float">
            <text:p>29,95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5300000" calcext:value-type="float">
            <text:p>1,495,3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教育人員退休給付</text:p>
          </table:table-cell>
          <table:table-cell table:style-name="ce37" office:value-type="float" office:value="1495300000" calcext:value-type="float">
            <text:p>1,495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29950000" calcext:value-type="float">
            <text:p>29,95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5300000" calcext:value-type="float">
            <text:p>1,495,3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495300000" calcext:value-type="float">
            <text:p>1,495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1495300000" calcext:value-type="float" table:number-columns-spanned="1" table:number-rows-spanned="4">
            <text:p>1,495,300,000</text:p>
          </table:table-cell>
          <table:table-cell table:style-name="ce37" office:value-type="float" office:value="29950000" calcext:value-type="float">
            <text:p>29,95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5300000" calcext:value-type="float">
            <text:p>1,495,3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撫卹給付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3000" calcext:value-type="float">
            <text:p>5,9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教育人員撫卹給付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3000" calcext:value-type="float">
            <text:p>5,9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 table:number-columns-spanned="1" table:number-rows-spanned="4">
            <text:p>5,953,000</text:p>
          </table:table-cell>
          <table:table-cell table:style-name="ce37" office:value-type="float" office:value="5953000" calcext:value-type="float">
            <text:p>5,95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3000" calcext:value-type="float">
            <text:p>5,953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各項補助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人員各項補助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教育人員各項補助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88944000" calcext:value-type="float">
            <text:p>88,9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88944000" calcext:value-type="float" table:number-columns-spanned="1" table:number-rows-spanned="4">
            <text:p>88,944,000</text:p>
          </table:table-cell>
          <table:table-cell table:style-name="ce37" office:value-type="float" office:value="996000" calcext:value-type="float">
            <text:p>996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44000" calcext:value-type="float">
            <text:p>88,94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1337768000" calcext:value-type="float">
            <text:p>11,337,768,000</text:p>
          </table:table-cell>
          <table:table-cell table:style-name="ce37" office:value-type="float" office:value="8656000" calcext:value-type="float">
            <text:p>8,656,000</text:p>
          </table:table-cell>
          <table:table-cell table:style-name="ce37" office:value-type="float" office:value="11688140000" calcext:value-type="float" table:number-columns-spanned="1" table:number-rows-spanned="4">
            <text:p>11,688,140,000</text:p>
          </table:table-cell>
          <table:table-cell table:style-name="ce37" office:value-type="float" office:value="11688140000" calcext:value-type="float" table:number-columns-spanned="1" table:number-rows-spanned="4">
            <text:p>11,688,140,000</text:p>
          </table:table-cell>
          <table:table-cell table:style-name="ce37" office:value-type="float" office:value="952663389" calcext:value-type="float">
            <text:p>952,663,389</text:p>
          </table:table-cell>
          <table:table-cell table:style-name="ce37" office:value-type="float" office:value="681212914" calcext:value-type="float" table:number-columns-spanned="1" table:number-rows-spanned="2">
            <text:p>681,212,91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31535000" calcext:value-type="float">
            <text:p>331,5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03002997" calcext:value-type="float">
            <text:p>11,003,002,99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24089" calcext:value-type="float" table:number-columns-spanned="1" table:number-rows-spanned="2">
            <text:p>3,924,089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一般建築及設備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建築及設備*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建築及設備*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43709000" calcext:value-type="float">
            <text:p>43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32869000" calcext:value-type="float" table:number-columns-spanned="1" table:number-rows-spanned="4">
            <text:p>32,869,000</text:p>
          </table:table-cell>
          <table:table-cell table:style-name="ce37" office:value-type="float" office:value="10205325" calcext:value-type="float">
            <text:p>10,205,325</text:p>
          </table:table-cell>
          <table:table-cell table:style-name="ce37" office:value-type="float" office:value="1231653" calcext:value-type="float" table:number-columns-spanned="1" table:number-rows-spanned="2">
            <text:p>1,231,6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-10840000" calcext:value-type="float">
            <text:p>-10,8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37347" calcext:value-type="float">
            <text:p>31,637,3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施政計畫</text:p>
          </table:table-cell>
          <table:table-cell table:style-name="ce37" office:value-type="float" office:value="96402000" calcext:value-type="float">
            <text:p>96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81912" calcext:value-type="float">
            <text:p>108,681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資訊設備*</text:p>
          </table:table-cell>
          <table:table-cell table:style-name="ce37" office:value-type="float" office:value="96402000" calcext:value-type="float">
            <text:p>96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81912" calcext:value-type="float">
            <text:p>108,681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資訊設備*</text:p>
          </table:table-cell>
          <table:table-cell table:style-name="ce37" office:value-type="float" office:value="96402000" calcext:value-type="float">
            <text:p>96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108727000" calcext:value-type="float" table:number-columns-spanned="1" table:number-rows-spanned="4">
            <text:p>108,727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81912" calcext:value-type="float">
            <text:p>108,681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95308000" calcext:value-type="float">
            <text:p>95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633000" calcext:value-type="float" table:number-columns-spanned="1" table:number-rows-spanned="4">
            <text:p>107,633,000</text:p>
          </table:table-cell>
          <table:table-cell table:style-name="ce37" office:value-type="float" office:value="107633000" calcext:value-type="float" table:number-columns-spanned="1" table:number-rows-spanned="4">
            <text:p>107,633,000</text:p>
          </table:table-cell>
          <table:table-cell table:style-name="ce37" office:value-type="float" office:value="39584495" calcext:value-type="float">
            <text:p>39,584,495</text:p>
          </table:table-cell>
          <table:table-cell table:style-name="ce37" office:value-type="float" office:value="45088" calcext:value-type="float" table:number-columns-spanned="1" table:number-rows-spanned="2">
            <text:p>45,08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325000" calcext:value-type="float">
            <text:p>12,32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587912" calcext:value-type="float">
            <text:p>107,587,91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94000" calcext:value-type="float">
            <text:p>1,0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4000" calcext:value-type="float" table:number-columns-spanned="1" table:number-rows-spanned="4">
            <text:p>1,094,000</text:p>
          </table:table-cell>
          <table:table-cell table:style-name="ce37" office:value-type="float" office:value="1094000" calcext:value-type="float" table:number-columns-spanned="1" table:number-rows-spanned="4">
            <text:p>1,0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4000" calcext:value-type="float">
            <text:p>1,094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0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民政公共工程</text:p>
          </table:table-cell>
          <table:table-cell table:style-name="ce37" office:value-type="float" office:value="12583000" calcext:value-type="float">
            <text:p>12,583,000</text:p>
          </table:table-cell>
          <table:table-cell table:style-name="ce37" office:value-type="float" office:value="8522000" calcext:value-type="float">
            <text:p>8,522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541059" calcext:value-type="float">
            <text:p>2,541,059</text:p>
          </table:table-cell>
          <table:table-cell table:style-name="ce37" office:value-type="float" office:value="5200249" calcext:value-type="float" table:number-columns-spanned="1" table:number-rows-spanned="2">
            <text:p>5,200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55000" calcext:value-type="float">
            <text:p>1,25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9751" calcext:value-type="float">
            <text:p>17,159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民政公共工程*</text:p>
          </table:table-cell>
          <table:table-cell table:style-name="ce37" office:value-type="float" office:value="12583000" calcext:value-type="float">
            <text:p>12,583,000</text:p>
          </table:table-cell>
          <table:table-cell table:style-name="ce37" office:value-type="float" office:value="8522000" calcext:value-type="float">
            <text:p>8,522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541059" calcext:value-type="float">
            <text:p>2,541,059</text:p>
          </table:table-cell>
          <table:table-cell table:style-name="ce37" office:value-type="float" office:value="5200249" calcext:value-type="float" table:number-columns-spanned="1" table:number-rows-spanned="2">
            <text:p>5,200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55000" calcext:value-type="float">
            <text:p>1,25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9751" calcext:value-type="float">
            <text:p>17,159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民政公共工程*</text:p>
          </table:table-cell>
          <table:table-cell table:style-name="ce37" office:value-type="float" office:value="12583000" calcext:value-type="float">
            <text:p>12,583,000</text:p>
          </table:table-cell>
          <table:table-cell table:style-name="ce37" office:value-type="float" office:value="8522000" calcext:value-type="float">
            <text:p>8,522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2360000" calcext:value-type="float" table:number-columns-spanned="1" table:number-rows-spanned="4">
            <text:p>22,360,000</text:p>
          </table:table-cell>
          <table:table-cell table:style-name="ce37" office:value-type="float" office:value="2541059" calcext:value-type="float">
            <text:p>2,541,059</text:p>
          </table:table-cell>
          <table:table-cell table:style-name="ce37" office:value-type="float" office:value="5200249" calcext:value-type="float" table:number-columns-spanned="1" table:number-rows-spanned="2">
            <text:p>5,200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255000" calcext:value-type="float">
            <text:p>1,25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9751" calcext:value-type="float">
            <text:p>17,159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583000" calcext:value-type="float">
            <text:p>2,583,000</text:p>
          </table:table-cell>
          <table:table-cell table:style-name="ce37" office:value-type="float" office:value="3100000" calcext:value-type="float">
            <text:p>3,100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545659" calcext:value-type="float">
            <text:p>545,659</text:p>
          </table:table-cell>
          <table:table-cell table:style-name="ce37" office:value-type="float" office:value="5055389" calcext:value-type="float" table:number-columns-spanned="1" table:number-rows-spanned="2">
            <text:p>5,055,38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62000" calcext:value-type="float">
            <text:p>9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89611" calcext:value-type="float">
            <text:p>1,589,61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000000" calcext:value-type="float">
            <text:p>10,000,000</text:p>
          </table:table-cell>
          <table:table-cell table:style-name="ce37" office:value-type="float" office:value="5422000" calcext:value-type="float">
            <text:p>5,422,000</text:p>
          </table:table-cell>
          <table:table-cell table:style-name="ce37" office:value-type="float" office:value="15715000" calcext:value-type="float" table:number-columns-spanned="1" table:number-rows-spanned="4">
            <text:p>15,715,000</text:p>
          </table:table-cell>
          <table:table-cell table:style-name="ce37" office:value-type="float" office:value="15715000" calcext:value-type="float" table:number-columns-spanned="1" table:number-rows-spanned="4">
            <text:p>15,715,000</text:p>
          </table:table-cell>
          <table:table-cell table:style-name="ce37" office:value-type="float" office:value="1995400" calcext:value-type="float">
            <text:p>1,995,400</text:p>
          </table:table-cell>
          <table:table-cell table:style-name="ce37" office:value-type="float" office:value="144860" calcext:value-type="float" table:number-columns-spanned="1" table:number-rows-spanned="2">
            <text:p>144,86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93000" calcext:value-type="float">
            <text:p>2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570140" calcext:value-type="float">
            <text:p>15,570,1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農地重劃區改善工程</text:p>
          </table:table-cell>
          <table:table-cell table:style-name="ce37" office:value-type="float" office:value="61862000" calcext:value-type="float">
            <text:p>6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93562" calcext:value-type="float">
            <text:p>109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農水路改善工程*</text:p>
          </table:table-cell>
          <table:table-cell table:style-name="ce37" office:value-type="float" office:value="61862000" calcext:value-type="float">
            <text:p>6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93562" calcext:value-type="float">
            <text:p>109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農水路改善工程*</text:p>
          </table:table-cell>
          <table:table-cell table:style-name="ce37" office:value-type="float" office:value="61862000" calcext:value-type="float">
            <text:p>6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18457000" calcext:value-type="float" table:number-columns-spanned="1" table:number-rows-spanned="4">
            <text:p>118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93562" calcext:value-type="float">
            <text:p>109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59862000" calcext:value-type="float">
            <text:p>59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57000" calcext:value-type="float" table:number-columns-spanned="1" table:number-rows-spanned="4">
            <text:p>116,457,000</text:p>
          </table:table-cell>
          <table:table-cell table:style-name="ce37" office:value-type="float" office:value="116457000" calcext:value-type="float" table:number-columns-spanned="1" table:number-rows-spanned="4">
            <text:p>116,457,000</text:p>
          </table:table-cell>
          <table:table-cell table:style-name="ce37" office:value-type="float" office:value="12084212" calcext:value-type="float">
            <text:p>12,084,212</text:p>
          </table:table-cell>
          <table:table-cell table:style-name="ce37" office:value-type="float" office:value="9063438" calcext:value-type="float" table:number-columns-spanned="1" table:number-rows-spanned="2">
            <text:p>9,063,4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6595000" calcext:value-type="float">
            <text:p>56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393562" calcext:value-type="float">
            <text:p>107,393,5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0" calcext:value-type="float">
            <text:p>2,000,0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4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教育業務建築及設備*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教育業務建築及設備*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82228000" calcext:value-type="float">
            <text:p>682,228,000</text:p>
          </table:table-cell>
          <table:table-cell table:style-name="ce37" office:value-type="float" office:value="9246000" calcext:value-type="float">
            <text:p>9,246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691474000" calcext:value-type="float" table:number-columns-spanned="1" table:number-rows-spanned="4">
            <text:p>691,474,000</text:p>
          </table:table-cell>
          <table:table-cell table:style-name="ce37" office:value-type="float" office:value="257588582" calcext:value-type="float">
            <text:p>257,588,582</text:p>
          </table:table-cell>
          <table:table-cell table:style-name="ce37" office:value-type="float" office:value="53082122" calcext:value-type="float" table:number-columns-spanned="1" table:number-rows-spanned="2">
            <text:p>53,082,12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8391878" calcext:value-type="float">
            <text:p>638,391,87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7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農漁業工程</text:p>
          </table:table-cell>
          <table:table-cell table:style-name="ce37" office:value-type="float" office:value="95909000" calcext:value-type="float">
            <text:p>95,909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37460309" calcext:value-type="float">
            <text:p>37,460,309</text:p>
          </table:table-cell>
          <table:table-cell table:style-name="ce37" office:value-type="float" office:value="39808020" calcext:value-type="float" table:number-columns-spanned="1" table:number-rows-spanned="2">
            <text:p>39,808,0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300980" calcext:value-type="float">
            <text:p>68,300,9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農漁業工程*</text:p>
          </table:table-cell>
          <table:table-cell table:style-name="ce37" office:value-type="float" office:value="95909000" calcext:value-type="float">
            <text:p>95,909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37460309" calcext:value-type="float">
            <text:p>37,460,309</text:p>
          </table:table-cell>
          <table:table-cell table:style-name="ce37" office:value-type="float" office:value="39808020" calcext:value-type="float" table:number-columns-spanned="1" table:number-rows-spanned="2">
            <text:p>39,808,0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300980" calcext:value-type="float">
            <text:p>68,300,9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農漁業工程*</text:p>
          </table:table-cell>
          <table:table-cell table:style-name="ce37" office:value-type="float" office:value="95909000" calcext:value-type="float">
            <text:p>95,909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108109000" calcext:value-type="float" table:number-columns-spanned="1" table:number-rows-spanned="4">
            <text:p>108,109,000</text:p>
          </table:table-cell>
          <table:table-cell table:style-name="ce37" office:value-type="float" office:value="37460309" calcext:value-type="float">
            <text:p>37,460,309</text:p>
          </table:table-cell>
          <table:table-cell table:style-name="ce37" office:value-type="float" office:value="39808020" calcext:value-type="float" table:number-columns-spanned="1" table:number-rows-spanned="2">
            <text:p>39,808,0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300980" calcext:value-type="float">
            <text:p>68,300,9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6568000" calcext:value-type="float">
            <text:p>26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58000" calcext:value-type="float" table:number-columns-spanned="1" table:number-rows-spanned="4">
            <text:p>26,258,000</text:p>
          </table:table-cell>
          <table:table-cell table:style-name="ce37" office:value-type="float" office:value="26258000" calcext:value-type="float" table:number-columns-spanned="1" table:number-rows-spanned="4">
            <text:p>26,258,000</text:p>
          </table:table-cell>
          <table:table-cell table:style-name="ce37" office:value-type="float" office:value="5295856" calcext:value-type="float">
            <text:p>5,295,856</text:p>
          </table:table-cell>
          <table:table-cell table:style-name="ce37" office:value-type="float" office:value="16271623" calcext:value-type="float" table:number-columns-spanned="1" table:number-rows-spanned="2">
            <text:p>16,271,62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310000" calcext:value-type="float">
            <text:p>-310,000</text:p>
          </table:table-cell>
          <table:covered-table-cell table:number-columns-repeated="2" table:style-name="ce37"/>
          <table:table-cell table:style-name="ce37" office:value-type="float" office:value="9986377" calcext:value-type="float">
            <text:p>9,986,37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9341000" calcext:value-type="float">
            <text:p>69,341,000</text:p>
          </table:table-cell>
          <table:table-cell table:style-name="ce37" office:value-type="float" office:value="4731000" calcext:value-type="float">
            <text:p>4,731,000</text:p>
          </table:table-cell>
          <table:table-cell table:style-name="ce37" office:value-type="float" office:value="81851000" calcext:value-type="float" table:number-columns-spanned="1" table:number-rows-spanned="4">
            <text:p>81,851,000</text:p>
          </table:table-cell>
          <table:table-cell table:style-name="ce37" office:value-type="float" office:value="81851000" calcext:value-type="float" table:number-columns-spanned="1" table:number-rows-spanned="4">
            <text:p>81,851,000</text:p>
          </table:table-cell>
          <table:table-cell table:style-name="ce37" office:value-type="float" office:value="32164453" calcext:value-type="float">
            <text:p>32,164,453</text:p>
          </table:table-cell>
          <table:table-cell table:style-name="ce37" office:value-type="float" office:value="23536397" calcext:value-type="float" table:number-columns-spanned="1" table:number-rows-spanned="2">
            <text:p>23,536,39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469000" calcext:value-type="float">
            <text:p>7,469,000</text:p>
          </table:table-cell>
          <table:table-cell table:style-name="ce37" office:value-type="float" office:value="310000" calcext:value-type="float">
            <text:p>310,000</text:p>
          </table:table-cell>
          <table:covered-table-cell table:number-columns-repeated="2" table:style-name="ce37"/>
          <table:table-cell table:style-name="ce37" office:value-type="float" office:value="58314603" calcext:value-type="float">
            <text:p>58,314,603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19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水利建設</text:p>
          </table:table-cell>
          <table:table-cell table:style-name="ce37" office:value-type="float" office:value="713981000" calcext:value-type="float">
            <text:p>713,981,000</text:p>
          </table:table-cell>
          <table:table-cell table:style-name="ce37" office:value-type="float" office:value="3250000" calcext:value-type="float">
            <text:p>3,250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119112928" calcext:value-type="float">
            <text:p>119,112,928</text:p>
          </table:table-cell>
          <table:table-cell table:style-name="ce37" office:value-type="float" office:value="323955853" calcext:value-type="float" table:number-columns-spanned="1" table:number-rows-spanned="2">
            <text:p>323,955,8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3284000" calcext:value-type="float">
            <text:p>133,2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559147" calcext:value-type="float">
            <text:p>526,559,1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水利建設*</text:p>
          </table:table-cell>
          <table:table-cell table:style-name="ce37" office:value-type="float" office:value="713981000" calcext:value-type="float">
            <text:p>713,981,000</text:p>
          </table:table-cell>
          <table:table-cell table:style-name="ce37" office:value-type="float" office:value="3250000" calcext:value-type="float">
            <text:p>3,250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119112928" calcext:value-type="float">
            <text:p>119,112,928</text:p>
          </table:table-cell>
          <table:table-cell table:style-name="ce37" office:value-type="float" office:value="323955853" calcext:value-type="float" table:number-columns-spanned="1" table:number-rows-spanned="2">
            <text:p>323,955,8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3284000" calcext:value-type="float">
            <text:p>133,2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559147" calcext:value-type="float">
            <text:p>526,559,1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水利建設*</text:p>
          </table:table-cell>
          <table:table-cell table:style-name="ce37" office:value-type="float" office:value="713981000" calcext:value-type="float">
            <text:p>713,981,000</text:p>
          </table:table-cell>
          <table:table-cell table:style-name="ce37" office:value-type="float" office:value="3250000" calcext:value-type="float">
            <text:p>3,250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850515000" calcext:value-type="float" table:number-columns-spanned="1" table:number-rows-spanned="4">
            <text:p>850,515,000</text:p>
          </table:table-cell>
          <table:table-cell table:style-name="ce37" office:value-type="float" office:value="119112928" calcext:value-type="float">
            <text:p>119,112,928</text:p>
          </table:table-cell>
          <table:table-cell table:style-name="ce37" office:value-type="float" office:value="323955853" calcext:value-type="float" table:number-columns-spanned="1" table:number-rows-spanned="2">
            <text:p>323,955,853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3284000" calcext:value-type="float">
            <text:p>133,2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559147" calcext:value-type="float">
            <text:p>526,559,147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711119000" calcext:value-type="float">
            <text:p>711,119,000</text:p>
          </table:table-cell>
          <table:table-cell table:style-name="ce37" office:value-type="float" office:value="3090000" calcext:value-type="float">
            <text:p>3,090,000</text:p>
          </table:table-cell>
          <table:table-cell table:style-name="ce37" office:value-type="float" office:value="806550000" calcext:value-type="float" table:number-columns-spanned="1" table:number-rows-spanned="4">
            <text:p>806,550,000</text:p>
          </table:table-cell>
          <table:table-cell table:style-name="ce37" office:value-type="float" office:value="806550000" calcext:value-type="float" table:number-columns-spanned="1" table:number-rows-spanned="4">
            <text:p>806,550,000</text:p>
          </table:table-cell>
          <table:table-cell table:style-name="ce37" office:value-type="float" office:value="116994838" calcext:value-type="float">
            <text:p>116,994,838</text:p>
          </table:table-cell>
          <table:table-cell table:style-name="ce37" office:value-type="float" office:value="301241338" calcext:value-type="float" table:number-columns-spanned="1" table:number-rows-spanned="2">
            <text:p>301,241,33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2341000" calcext:value-type="float">
            <text:p>92,34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5308662" calcext:value-type="float">
            <text:p>505,308,66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862000" calcext:value-type="float">
            <text:p>2,862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43965000" calcext:value-type="float" table:number-columns-spanned="1" table:number-rows-spanned="4">
            <text:p>43,965,000</text:p>
          </table:table-cell>
          <table:table-cell table:style-name="ce37" office:value-type="float" office:value="43965000" calcext:value-type="float" table:number-columns-spanned="1" table:number-rows-spanned="4">
            <text:p>43,965,000</text:p>
          </table:table-cell>
          <table:table-cell table:style-name="ce37" office:value-type="float" office:value="2118090" calcext:value-type="float">
            <text:p>2,118,090</text:p>
          </table:table-cell>
          <table:table-cell table:style-name="ce37" office:value-type="float" office:value="22714515" calcext:value-type="float" table:number-columns-spanned="1" table:number-rows-spanned="2">
            <text:p>22,714,5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40943000" calcext:value-type="float">
            <text:p>40,9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250485" calcext:value-type="float">
            <text:p>21,250,48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建設施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充實經建設施*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充實經建設施*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4218000" calcext:value-type="float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float" office:value="14218000" calcext:value-type="float" table:number-columns-spanned="1" table:number-rows-spanned="4">
            <text:p>14,2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32275" calcext:value-type="float" table:number-columns-spanned="1" table:number-rows-spanned="2">
            <text:p>6,032,27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85725" calcext:value-type="float">
            <text:p>8,185,72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交通建設</text:p>
          </table:table-cell>
          <table:table-cell table:style-name="ce37" office:value-type="float" office:value="959736000" calcext:value-type="float">
            <text:p>959,736,000</text:p>
          </table:table-cell>
          <table:table-cell table:style-name="ce37" office:value-type="float" office:value="1118000" calcext:value-type="float">
            <text:p>1,118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389720408" calcext:value-type="float">
            <text:p>389,720,408</text:p>
          </table:table-cell>
          <table:table-cell table:style-name="ce37" office:value-type="float" office:value="422980204" calcext:value-type="float" table:number-columns-spanned="1" table:number-rows-spanned="2">
            <text:p>422,980,20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50151000" calcext:value-type="float">
            <text:p>550,15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438442" calcext:value-type="float">
            <text:p>1,070,438,44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充實交通建設*</text:p>
          </table:table-cell>
          <table:table-cell table:style-name="ce37" office:value-type="float" office:value="959736000" calcext:value-type="float">
            <text:p>959,736,000</text:p>
          </table:table-cell>
          <table:table-cell table:style-name="ce37" office:value-type="float" office:value="1118000" calcext:value-type="float">
            <text:p>1,118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389720408" calcext:value-type="float">
            <text:p>389,720,408</text:p>
          </table:table-cell>
          <table:table-cell table:style-name="ce37" office:value-type="float" office:value="422980204" calcext:value-type="float" table:number-columns-spanned="1" table:number-rows-spanned="2">
            <text:p>422,980,20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50151000" calcext:value-type="float">
            <text:p>550,15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438442" calcext:value-type="float">
            <text:p>1,070,438,44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充實交通建設*</text:p>
          </table:table-cell>
          <table:table-cell table:style-name="ce37" office:value-type="float" office:value="959736000" calcext:value-type="float">
            <text:p>959,736,000</text:p>
          </table:table-cell>
          <table:table-cell table:style-name="ce37" office:value-type="float" office:value="1118000" calcext:value-type="float">
            <text:p>1,118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1511005000" calcext:value-type="float" table:number-columns-spanned="1" table:number-rows-spanned="4">
            <text:p>1,511,005,000</text:p>
          </table:table-cell>
          <table:table-cell table:style-name="ce37" office:value-type="float" office:value="389720408" calcext:value-type="float">
            <text:p>389,720,408</text:p>
          </table:table-cell>
          <table:table-cell table:style-name="ce37" office:value-type="float" office:value="422980204" calcext:value-type="float" table:number-columns-spanned="1" table:number-rows-spanned="2">
            <text:p>422,980,20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550151000" calcext:value-type="float">
            <text:p>550,15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438442" calcext:value-type="float">
            <text:p>1,070,438,44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425771000" calcext:value-type="float">
            <text:p>425,771,000</text:p>
          </table:table-cell>
          <table:table-cell table:style-name="ce37" office:value-type="float" office:value="968000" calcext:value-type="float">
            <text:p>968,000</text:p>
          </table:table-cell>
          <table:table-cell table:style-name="ce37" office:value-type="float" office:value="753540000" calcext:value-type="float" table:number-columns-spanned="1" table:number-rows-spanned="4">
            <text:p>753,540,000</text:p>
          </table:table-cell>
          <table:table-cell table:style-name="ce37" office:value-type="float" office:value="753540000" calcext:value-type="float" table:number-columns-spanned="1" table:number-rows-spanned="4">
            <text:p>753,540,000</text:p>
          </table:table-cell>
          <table:table-cell table:style-name="ce37" office:value-type="float" office:value="255603562" calcext:value-type="float">
            <text:p>255,603,562</text:p>
          </table:table-cell>
          <table:table-cell table:style-name="ce37" office:value-type="float" office:value="156340208" calcext:value-type="float" table:number-columns-spanned="1" table:number-rows-spanned="2">
            <text:p>156,340,20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326801000" calcext:value-type="float">
            <text:p>326,8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9613438" calcext:value-type="float">
            <text:p>579,613,43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533965000" calcext:value-type="float">
            <text:p>533,965,000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757465000" calcext:value-type="float" table:number-columns-spanned="1" table:number-rows-spanned="4">
            <text:p>757,465,000</text:p>
          </table:table-cell>
          <table:table-cell table:style-name="ce37" office:value-type="float" office:value="757465000" calcext:value-type="float" table:number-columns-spanned="1" table:number-rows-spanned="4">
            <text:p>757,465,000</text:p>
          </table:table-cell>
          <table:table-cell table:style-name="ce37" office:value-type="float" office:value="134116846" calcext:value-type="float">
            <text:p>134,116,846</text:p>
          </table:table-cell>
          <table:table-cell table:style-name="ce37" office:value-type="float" office:value="266639996" calcext:value-type="float" table:number-columns-spanned="1" table:number-rows-spanned="2">
            <text:p>266,639,99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23350000" calcext:value-type="float">
            <text:p>223,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0825004" calcext:value-type="float">
            <text:p>490,825,004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6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觀光區整建工程</text:p>
          </table:table-cell>
          <table:table-cell table:style-name="ce37" office:value-type="float" office:value="585298000" calcext:value-type="float">
            <text:p>585,298,000</text:p>
          </table:table-cell>
          <table:table-cell table:style-name="ce37" office:value-type="float" office:value="1549000" calcext:value-type="float">
            <text:p>1,549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75262049" calcext:value-type="float">
            <text:p>75,262,049</text:p>
          </table:table-cell>
          <table:table-cell table:style-name="ce37" office:value-type="float" office:value="290468810" calcext:value-type="float" table:number-columns-spanned="1" table:number-rows-spanned="2">
            <text:p>290,468,8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5219000" calcext:value-type="float">
            <text:p>25,21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597190" calcext:value-type="float">
            <text:p>321,597,1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觀光區整建工程*</text:p>
          </table:table-cell>
          <table:table-cell table:style-name="ce37" office:value-type="float" office:value="585298000" calcext:value-type="float">
            <text:p>585,298,000</text:p>
          </table:table-cell>
          <table:table-cell table:style-name="ce37" office:value-type="float" office:value="1549000" calcext:value-type="float">
            <text:p>1,549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75262049" calcext:value-type="float">
            <text:p>75,262,049</text:p>
          </table:table-cell>
          <table:table-cell table:style-name="ce37" office:value-type="float" office:value="290468810" calcext:value-type="float" table:number-columns-spanned="1" table:number-rows-spanned="2">
            <text:p>290,468,8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5219000" calcext:value-type="float">
            <text:p>25,21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597190" calcext:value-type="float">
            <text:p>321,597,1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觀光區整建工程*</text:p>
          </table:table-cell>
          <table:table-cell table:style-name="ce37" office:value-type="float" office:value="585298000" calcext:value-type="float">
            <text:p>585,298,000</text:p>
          </table:table-cell>
          <table:table-cell table:style-name="ce37" office:value-type="float" office:value="1549000" calcext:value-type="float">
            <text:p>1,549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612066000" calcext:value-type="float" table:number-columns-spanned="1" table:number-rows-spanned="4">
            <text:p>612,066,000</text:p>
          </table:table-cell>
          <table:table-cell table:style-name="ce37" office:value-type="float" office:value="75262049" calcext:value-type="float">
            <text:p>75,262,049</text:p>
          </table:table-cell>
          <table:table-cell table:style-name="ce37" office:value-type="float" office:value="290468810" calcext:value-type="float" table:number-columns-spanned="1" table:number-rows-spanned="2">
            <text:p>290,468,81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5219000" calcext:value-type="float">
            <text:p>25,21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597190" calcext:value-type="float">
            <text:p>321,597,19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500833000" calcext:value-type="float">
            <text:p>500,833,000</text:p>
          </table:table-cell>
          <table:table-cell table:style-name="ce37" office:value-type="float" office:value="1104000" calcext:value-type="float">
            <text:p>1,104,000</text:p>
          </table:table-cell>
          <table:table-cell table:style-name="ce37" office:value-type="float" office:value="520054000" calcext:value-type="float" table:number-columns-spanned="1" table:number-rows-spanned="4">
            <text:p>520,054,000</text:p>
          </table:table-cell>
          <table:table-cell table:style-name="ce37" office:value-type="float" office:value="520054000" calcext:value-type="float" table:number-columns-spanned="1" table:number-rows-spanned="4">
            <text:p>520,054,000</text:p>
          </table:table-cell>
          <table:table-cell table:style-name="ce37" office:value-type="float" office:value="71442049" calcext:value-type="float">
            <text:p>71,442,049</text:p>
          </table:table-cell>
          <table:table-cell table:style-name="ce37" office:value-type="float" office:value="289703549" calcext:value-type="float" table:number-columns-spanned="1" table:number-rows-spanned="2">
            <text:p>289,703,5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8117000" calcext:value-type="float">
            <text:p>18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0350451" calcext:value-type="float">
            <text:p>230,350,4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84465000" calcext:value-type="float">
            <text:p>84,465,000</text:p>
          </table:table-cell>
          <table:table-cell table:style-name="ce37" office:value-type="float" office:value="445000" calcext:value-type="float">
            <text:p>445,000</text:p>
          </table:table-cell>
          <table:table-cell table:style-name="ce37" office:value-type="float" office:value="92012000" calcext:value-type="float" table:number-columns-spanned="1" table:number-rows-spanned="4">
            <text:p>92,012,000</text:p>
          </table:table-cell>
          <table:table-cell table:style-name="ce37" office:value-type="float" office:value="92012000" calcext:value-type="float" table:number-columns-spanned="1" table:number-rows-spanned="4">
            <text:p>92,012,000</text:p>
          </table:table-cell>
          <table:table-cell table:style-name="ce37" office:value-type="float" office:value="3820000" calcext:value-type="float">
            <text:p>3,820,000</text:p>
          </table:table-cell>
          <table:table-cell table:style-name="ce37" office:value-type="float" office:value="765261" calcext:value-type="float" table:number-columns-spanned="1" table:number-rows-spanned="2">
            <text:p>765,26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102000" calcext:value-type="float">
            <text:p>7,10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246739" calcext:value-type="float">
            <text:p>91,246,73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2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工商建設</text:p>
          </table:table-cell>
          <table:table-cell table:style-name="ce37" office:value-type="float" office:value="160361000" calcext:value-type="float">
            <text:p>160,361,000</text:p>
          </table:table-cell>
          <table:table-cell table:style-name="ce37" office:value-type="float" office:value="1425000" calcext:value-type="float">
            <text:p>1,425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4309436" calcext:value-type="float">
            <text:p>4,309,436</text:p>
          </table:table-cell>
          <table:table-cell table:style-name="ce37" office:value-type="float" office:value="119632249" calcext:value-type="float" table:number-columns-spanned="1" table:number-rows-spanned="2">
            <text:p>119,632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53751" calcext:value-type="float">
            <text:p>44,153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工商建設*</text:p>
          </table:table-cell>
          <table:table-cell table:style-name="ce37" office:value-type="float" office:value="160361000" calcext:value-type="float">
            <text:p>160,361,000</text:p>
          </table:table-cell>
          <table:table-cell table:style-name="ce37" office:value-type="float" office:value="1425000" calcext:value-type="float">
            <text:p>1,425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4309436" calcext:value-type="float">
            <text:p>4,309,436</text:p>
          </table:table-cell>
          <table:table-cell table:style-name="ce37" office:value-type="float" office:value="119632249" calcext:value-type="float" table:number-columns-spanned="1" table:number-rows-spanned="2">
            <text:p>119,632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53751" calcext:value-type="float">
            <text:p>44,153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工商建設*</text:p>
          </table:table-cell>
          <table:table-cell table:style-name="ce37" office:value-type="float" office:value="160361000" calcext:value-type="float">
            <text:p>160,361,000</text:p>
          </table:table-cell>
          <table:table-cell table:style-name="ce37" office:value-type="float" office:value="1425000" calcext:value-type="float">
            <text:p>1,425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163786000" calcext:value-type="float" table:number-columns-spanned="1" table:number-rows-spanned="4">
            <text:p>163,786,000</text:p>
          </table:table-cell>
          <table:table-cell table:style-name="ce37" office:value-type="float" office:value="4309436" calcext:value-type="float">
            <text:p>4,309,436</text:p>
          </table:table-cell>
          <table:table-cell table:style-name="ce37" office:value-type="float" office:value="119632249" calcext:value-type="float" table:number-columns-spanned="1" table:number-rows-spanned="2">
            <text:p>119,632,2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53751" calcext:value-type="float">
            <text:p>44,153,751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5295000" calcext:value-type="float">
            <text:p>105,295,000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float" office:value="108595000" calcext:value-type="float" table:number-columns-spanned="1" table:number-rows-spanned="4">
            <text:p>108,595,000</text:p>
          </table:table-cell>
          <table:table-cell table:style-name="ce37" office:value-type="float" office:value="108595000" calcext:value-type="float" table:number-columns-spanned="1" table:number-rows-spanned="4">
            <text:p>108,595,000</text:p>
          </table:table-cell>
          <table:table-cell table:style-name="ce37" office:value-type="float" office:value="4284436" calcext:value-type="float">
            <text:p>4,284,436</text:p>
          </table:table-cell>
          <table:table-cell table:style-name="ce37" office:value-type="float" office:value="97334685" calcext:value-type="float" table:number-columns-spanned="1" table:number-rows-spanned="2">
            <text:p>97,334,68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60315" calcext:value-type="float">
            <text:p>11,260,31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55066000" calcext:value-type="float">
            <text:p>55,066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5191000" calcext:value-type="float" table:number-columns-spanned="1" table:number-rows-spanned="4">
            <text:p>55,191,000</text:p>
          </table:table-cell>
          <table:table-cell table:style-name="ce37" office:value-type="float" office:value="55191000" calcext:value-type="float" table:number-columns-spanned="1" table:number-rows-spanned="4">
            <text:p>55,191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float" office:value="22297564" calcext:value-type="float" table:number-columns-spanned="1" table:number-rows-spanned="2">
            <text:p>22,297,5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893436" calcext:value-type="float">
            <text:p>32,893,4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社會福利設施</text:p>
          </table:table-cell>
          <table:table-cell table:style-name="ce37" office:value-type="float" office:value="36413000" calcext:value-type="float">
            <text:p>36,413,000</text:p>
          </table:table-cell>
          <table:table-cell table:style-name="ce37" office:value-type="float" office:value="7711000" calcext:value-type="float">
            <text:p>7,711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48439970" calcext:value-type="float">
            <text:p>48,439,970</text:p>
          </table:table-cell>
          <table:table-cell table:style-name="ce37" office:value-type="float" office:value="64912098" calcext:value-type="float" table:number-columns-spanned="1" table:number-rows-spanned="2">
            <text:p>64,912,09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7980000" calcext:value-type="float">
            <text:p>87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191902" calcext:value-type="float">
            <text:p>67,191,90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社會福利設施*</text:p>
          </table:table-cell>
          <table:table-cell table:style-name="ce37" office:value-type="float" office:value="36413000" calcext:value-type="float">
            <text:p>36,413,000</text:p>
          </table:table-cell>
          <table:table-cell table:style-name="ce37" office:value-type="float" office:value="7711000" calcext:value-type="float">
            <text:p>7,711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48439970" calcext:value-type="float">
            <text:p>48,439,970</text:p>
          </table:table-cell>
          <table:table-cell table:style-name="ce37" office:value-type="float" office:value="64912098" calcext:value-type="float" table:number-columns-spanned="1" table:number-rows-spanned="2">
            <text:p>64,912,09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7980000" calcext:value-type="float">
            <text:p>87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191902" calcext:value-type="float">
            <text:p>67,191,90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社會福利設施*</text:p>
          </table:table-cell>
          <table:table-cell table:style-name="ce37" office:value-type="float" office:value="36413000" calcext:value-type="float">
            <text:p>36,413,000</text:p>
          </table:table-cell>
          <table:table-cell table:style-name="ce37" office:value-type="float" office:value="7711000" calcext:value-type="float">
            <text:p>7,711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132104000" calcext:value-type="float" table:number-columns-spanned="1" table:number-rows-spanned="4">
            <text:p>132,104,000</text:p>
          </table:table-cell>
          <table:table-cell table:style-name="ce37" office:value-type="float" office:value="48439970" calcext:value-type="float">
            <text:p>48,439,970</text:p>
          </table:table-cell>
          <table:table-cell table:style-name="ce37" office:value-type="float" office:value="64912098" calcext:value-type="float" table:number-columns-spanned="1" table:number-rows-spanned="2">
            <text:p>64,912,098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7980000" calcext:value-type="float">
            <text:p>87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191902" calcext:value-type="float">
            <text:p>67,191,90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6634000" calcext:value-type="float">
            <text:p>16,634,000</text:p>
          </table:table-cell>
          <table:table-cell table:style-name="ce37" office:value-type="float" office:value="2621000" calcext:value-type="float">
            <text:p>2,621,000</text:p>
          </table:table-cell>
          <table:table-cell table:style-name="ce37" office:value-type="float" office:value="26931000" calcext:value-type="float" table:number-columns-spanned="1" table:number-rows-spanned="4">
            <text:p>26,931,000</text:p>
          </table:table-cell>
          <table:table-cell table:style-name="ce37" office:value-type="float" office:value="26931000" calcext:value-type="float" table:number-columns-spanned="1" table:number-rows-spanned="4">
            <text:p>26,931,000</text:p>
          </table:table-cell>
          <table:table-cell table:style-name="ce37" office:value-type="float" office:value="16824457" calcext:value-type="float">
            <text:p>16,824,457</text:p>
          </table:table-cell>
          <table:table-cell table:style-name="ce37" office:value-type="float" office:value="6710934" calcext:value-type="float" table:number-columns-spanned="1" table:number-rows-spanned="2">
            <text:p>6,710,93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8426000" calcext:value-type="float">
            <text:p>8,426,000</text:p>
          </table:table-cell>
          <table:table-cell table:style-name="ce37" office:value-type="float" office:value="-750000" calcext:value-type="float">
            <text:p>-750,000</text:p>
          </table:table-cell>
          <table:covered-table-cell table:number-columns-repeated="2" table:style-name="ce37"/>
          <table:table-cell table:style-name="ce37" office:value-type="float" office:value="20220066" calcext:value-type="float">
            <text:p>20,220,06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9779000" calcext:value-type="float">
            <text:p>19,779,000</text:p>
          </table:table-cell>
          <table:table-cell table:style-name="ce37" office:value-type="float" office:value="5090000" calcext:value-type="float">
            <text:p>5,090,000</text:p>
          </table:table-cell>
          <table:table-cell table:style-name="ce37" office:value-type="float" office:value="105173000" calcext:value-type="float" table:number-columns-spanned="1" table:number-rows-spanned="4">
            <text:p>105,173,000</text:p>
          </table:table-cell>
          <table:table-cell table:style-name="ce37" office:value-type="float" office:value="105173000" calcext:value-type="float" table:number-columns-spanned="1" table:number-rows-spanned="4">
            <text:p>105,173,000</text:p>
          </table:table-cell>
          <table:table-cell table:style-name="ce37" office:value-type="float" office:value="31615513" calcext:value-type="float">
            <text:p>31,615,513</text:p>
          </table:table-cell>
          <table:table-cell table:style-name="ce37" office:value-type="float" office:value="58201164" calcext:value-type="float" table:number-columns-spanned="1" table:number-rows-spanned="2">
            <text:p>58,201,164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79554000" calcext:value-type="float">
            <text:p>79,554,000</text:p>
          </table:table-cell>
          <table:table-cell table:style-name="ce37" office:value-type="float" office:value="750000" calcext:value-type="float">
            <text:p>750,000</text:p>
          </table:table-cell>
          <table:covered-table-cell table:number-columns-repeated="2" table:style-name="ce37"/>
          <table:table-cell table:style-name="ce37" office:value-type="float" office:value="46971836" calcext:value-type="float">
            <text:p>46,971,83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5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勞政福利設施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000" calcext:value-type="float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500" calcext:value-type="float">
            <text:p>706,5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38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下水道建設</text:p>
          </table:table-cell>
          <table:table-cell table:style-name="ce37" office:value-type="float" office:value="1053975000" calcext:value-type="float">
            <text:p>1,053,9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68923494" calcext:value-type="float">
            <text:p>168,923,494</text:p>
          </table:table-cell>
          <table:table-cell table:style-name="ce37" office:value-type="float" office:value="43111912" calcext:value-type="float" table:number-columns-spanned="1" table:number-rows-spanned="2">
            <text:p>43,111,91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2046088" calcext:value-type="float">
            <text:p>1,122,046,08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下水道建設*</text:p>
          </table:table-cell>
          <table:table-cell table:style-name="ce37" office:value-type="float" office:value="1053975000" calcext:value-type="float">
            <text:p>1,053,9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68923494" calcext:value-type="float">
            <text:p>168,923,494</text:p>
          </table:table-cell>
          <table:table-cell table:style-name="ce37" office:value-type="float" office:value="43111912" calcext:value-type="float" table:number-columns-spanned="1" table:number-rows-spanned="2">
            <text:p>43,111,91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2046088" calcext:value-type="float">
            <text:p>1,122,046,08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　下水道建設*</text:p>
          </table:table-cell>
          <table:table-cell table:style-name="ce37" office:value-type="float" office:value="1053975000" calcext:value-type="float">
            <text:p>1,053,9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165158000" calcext:value-type="float" table:number-columns-spanned="1" table:number-rows-spanned="4">
            <text:p>1,165,158,000</text:p>
          </table:table-cell>
          <table:table-cell table:style-name="ce37" office:value-type="float" office:value="168923494" calcext:value-type="float">
            <text:p>168,923,494</text:p>
          </table:table-cell>
          <table:table-cell table:style-name="ce37" office:value-type="float" office:value="43111912" calcext:value-type="float" table:number-columns-spanned="1" table:number-rows-spanned="2">
            <text:p>43,111,91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2046088" calcext:value-type="float">
            <text:p>1,122,046,08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828251000" calcext:value-type="float">
            <text:p>828,2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3425000" calcext:value-type="float" table:number-columns-spanned="1" table:number-rows-spanned="4">
            <text:p>943,425,000</text:p>
          </table:table-cell>
          <table:table-cell table:style-name="ce37" office:value-type="float" office:value="943425000" calcext:value-type="float" table:number-columns-spanned="1" table:number-rows-spanned="4">
            <text:p>943,425,000</text:p>
          </table:table-cell>
          <table:table-cell table:style-name="ce37" office:value-type="float" office:value="164493494" calcext:value-type="float">
            <text:p>164,493,494</text:p>
          </table:table-cell>
          <table:table-cell table:style-name="ce37" office:value-type="float" office:value="20800120" calcext:value-type="float" table:number-columns-spanned="1" table:number-rows-spanned="2">
            <text:p>20,800,12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11183000" calcext:value-type="float">
            <text:p>111,183,000</text:p>
          </table:table-cell>
          <table:table-cell table:style-name="ce37" office:value-type="float" office:value="3991000" calcext:value-type="float">
            <text:p>3,991,000</text:p>
          </table:table-cell>
          <table:covered-table-cell table:number-columns-repeated="2" table:style-name="ce37"/>
          <table:table-cell table:style-name="ce37" office:value-type="float" office:value="922624880" calcext:value-type="float">
            <text:p>922,624,88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25724000" calcext:value-type="float">
            <text:p>225,7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733000" calcext:value-type="float" table:number-columns-spanned="1" table:number-rows-spanned="4">
            <text:p>221,733,000</text:p>
          </table:table-cell>
          <table:table-cell table:style-name="ce37" office:value-type="float" office:value="221733000" calcext:value-type="float" table:number-columns-spanned="1" table:number-rows-spanned="4">
            <text:p>221,733,000</text:p>
          </table:table-cell>
          <table:table-cell table:style-name="ce37" office:value-type="float" office:value="4430000" calcext:value-type="float">
            <text:p>4,430,000</text:p>
          </table:table-cell>
          <table:table-cell table:style-name="ce37" office:value-type="float" office:value="22311792" calcext:value-type="float" table:number-columns-spanned="1" table:number-rows-spanned="2">
            <text:p>22,311,792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string" calcext:value-type="string">
            <text:p>-</text:p>
          </table:table-cell>
          <table:table-cell table:style-name="ce37" office:value-type="float" office:value="-3991000" calcext:value-type="float">
            <text:p>-3,991,000</text:p>
          </table:table-cell>
          <table:covered-table-cell table:number-columns-repeated="2" table:style-name="ce37"/>
          <table:table-cell table:style-name="ce37" office:value-type="float" office:value="199421208" calcext:value-type="float">
            <text:p>199,421,208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4516675000" calcext:value-type="float">
            <text:p>4,516,675,000</text:p>
          </table:table-cell>
          <table:table-cell table:style-name="ce37" office:value-type="float" office:value="38259000" calcext:value-type="float">
            <text:p>38,259,000</text:p>
          </table:table-cell>
          <table:table-cell table:style-name="ce37" office:value-type="float" office:value="5531555000" calcext:value-type="float" table:number-columns-spanned="1" table:number-rows-spanned="4">
            <text:p>5,531,555,000</text:p>
          </table:table-cell>
          <table:table-cell table:style-name="ce37" office:value-type="float" office:value="5531555000" calcext:value-type="float" table:number-columns-spanned="1" table:number-rows-spanned="4">
            <text:p>5,531,555,000</text:p>
          </table:table-cell>
          <table:table-cell table:style-name="ce37" office:value-type="float" office:value="1165357267" calcext:value-type="float">
            <text:p>1,165,357,267</text:p>
          </table:table-cell>
          <table:table-cell table:style-name="ce37" office:value-type="float" office:value="1379524471" calcext:value-type="float" table:number-columns-spanned="1" table:number-rows-spanned="2">
            <text:p>1,379,524,471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976621000" calcext:value-type="float">
            <text:p>976,6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34444175" calcext:value-type="float">
            <text:p>4,134,444,17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86354" calcext:value-type="float" table:number-columns-spanned="1" table:number-rows-spanned="2">
            <text:p>17,586,3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5854443000" calcext:value-type="float">
            <text:p>15,854,443,000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219695000" calcext:value-type="float" table:number-columns-spanned="1" table:number-rows-spanned="4">
            <text:p>17,219,695,000</text:p>
          </table:table-cell>
          <table:table-cell table:style-name="ce37" office:value-type="float" office:value="17219695000" calcext:value-type="float" table:number-columns-spanned="1" table:number-rows-spanned="4">
            <text:p>17,219,695,000</text:p>
          </table:table-cell>
          <table:table-cell table:style-name="ce37" office:value-type="float" office:value="2118020656" calcext:value-type="float">
            <text:p>2,118,020,656</text:p>
          </table:table-cell>
          <table:table-cell table:style-name="ce37" office:value-type="float" office:value="2060737385" calcext:value-type="float" table:number-columns-spanned="1" table:number-rows-spanned="2">
            <text:p>2,060,737,38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137447172" calcext:value-type="float">
            <text:p>15,137,447,17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0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退休給付</text:p>
          </table:table-cell>
          <table:table-cell table:style-name="ce37" office:value-type="float" office:value="173997252" calcext:value-type="float">
            <text:p>173,997,2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997252" calcext:value-type="float">
            <text:p>173,997,2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退休金</text:p>
          </table:table-cell>
          <table:table-cell table:style-name="ce37" office:value-type="float" office:value="173997252" calcext:value-type="float">
            <text:p>173,997,2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173997252" calcext:value-type="float" table:number-columns-spanned="1" table:number-rows-spanned="4">
            <text:p>173,997,2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997252" calcext:value-type="float">
            <text:p>173,997,2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68040052" calcext:value-type="float">
            <text:p>68,040,0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040052" calcext:value-type="float" table:number-columns-spanned="1" table:number-rows-spanned="4">
            <text:p>68,040,052</text:p>
          </table:table-cell>
          <table:table-cell table:style-name="ce37" office:value-type="float" office:value="68040052" calcext:value-type="float" table:number-columns-spanned="1" table:number-rows-spanned="4">
            <text:p>68,040,052</text:p>
          </table:table-cell>
          <table:table-cell table:style-name="ce37" office:value-type="float" office:value="3522" calcext:value-type="float">
            <text:p>3,52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40052" calcext:value-type="float">
            <text:p>68,040,0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05957200" calcext:value-type="float">
            <text:p>105,957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957200" calcext:value-type="float" table:number-columns-spanned="1" table:number-rows-spanned="4">
            <text:p>105,957,200</text:p>
          </table:table-cell>
          <table:table-cell table:style-name="ce37" office:value-type="float" office:value="105957200" calcext:value-type="float" table:number-columns-spanned="1" table:number-rows-spanned="4">
            <text:p>105,957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957200" calcext:value-type="float">
            <text:p>105,957,2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撫卹給付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撫卹金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2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9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4">
            <text:p>43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2</text:p>
          </table:table-cell>
          <table:table-cell table:style-name="ce79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1801105" calcext:value-type="float">
            <text:p>1,80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257951" calcext:value-type="float">
            <text:p>257,95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1105" calcext:value-type="float">
            <text:p>1,801,105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3</text:p>
          </table:table-cell>
          <table:table-cell table:style-name="ce79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12758885" calcext:value-type="float">
            <text:p>112,758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9848504" calcext:value-type="float">
            <text:p>9,848,504</text:p>
          </table:table-cell>
          <table:table-cell table:style-name="ce37" office:value-type="float" office:value="89436066" calcext:value-type="float" table:number-columns-spanned="1" table:number-rows-spanned="2">
            <text:p>89,436,066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322819" calcext:value-type="float">
            <text:p>23,322,819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office:value-type="string" calcext:value-type="string" table:number-columns-spanned="1" table:number-rows-spanned="4">
            <text:p>04</text:p>
          </table:table-cell>
          <table:table-cell table:style-name="ce79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9580501" calcext:value-type="float">
            <text:p>19,580,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3156874" calcext:value-type="float">
            <text:p>3,156,874</text:p>
          </table:table-cell>
          <table:table-cell table:style-name="ce37" office:value-type="float" office:value="13611949" calcext:value-type="float" table:number-columns-spanned="1" table:number-rows-spanned="2">
            <text:p>13,611,949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68552" calcext:value-type="float">
            <text:p>5,968,55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313059915" calcext:value-type="float">
            <text:p>313,05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13356591" calcext:value-type="float">
            <text:p>13,356,591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011900" calcext:value-type="float">
            <text:p>210,011,900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9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6167502915" calcext:value-type="float">
            <text:p>16,167,502,915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2131377247" calcext:value-type="float">
            <text:p>2,131,377,247</text:p>
          </table:table-cell>
          <table:table-cell table:style-name="ce37" office:value-type="float" office:value="2163785400" calcext:value-type="float" table:number-columns-spanned="1" table:number-rows-spanned="2">
            <text:p>2,163,785,400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47459072" calcext:value-type="float">
            <text:p>15,347,459,072</text:p>
          </table:table-cell>
          <table:covered-table-cell table:style-name="ce37"/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3"/>
        </table:table-row>
        <table:table-row table:style-name="ro1">
          <table:covered-table-cell table:number-columns-repeated="4" table:style-name="ce77"/>
          <table:covered-table-cell table:style-name="ce79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1" table:number-rows-repeated="1047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入轉入數累計表" table:style-name="ta1">
        <table:table-column table:style-name="co2" table:number-columns-repeated="5" table:default-cell-style-name="ce9"/>
        <table:table-column table:style-name="co7" table:number-columns-repeated="7" table:default-cell-style-name="ce9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7" office:value-type="string" calcext:value-type="string" table:number-columns-spanned="12" table:number-rows-spanned="1">
            <text:p>中華民國108年1月1日至108年12月31日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48" office:value-type="string" calcext:value-type="string" table:number-columns-spanned="1" table:number-rows-spanned="3">
            <text:p>年度別</text:p>
          </table:table-cell>
          <table:table-cell table:style-name="ce97" office:value-type="string" calcext:value-type="string" table:number-columns-spanned="5" table:number-rows-spanned="1">
            <text:p>科目</text:p>
          </table:table-cell>
          <table:covered-table-cell table:number-columns-repeated="4" table:style-name="ce97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1">
          <table:covered-table-cell table:style-name="ce49"/>
          <table:table-cell table:style-name="ce74" office:value-type="string" calcext:value-type="string" table:number-columns-spanned="1" table:number-rows-spanned="2">
            <text:p>款</text:p>
          </table:table-cell>
          <table:table-cell table:style-name="ce74" office:value-type="string" calcext:value-type="string" table:number-columns-spanned="1" table:number-rows-spanned="2">
            <text:p>項</text:p>
          </table:table-cell>
          <table:table-cell table:style-name="ce74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97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1">
          <table:covered-table-cell table:style-name="ce50"/>
          <table:covered-table-cell table:number-columns-repeated="3" table:style-name="ce74"/>
          <table:covered-table-cell table:style-name="ce53"/>
          <table:covered-table-cell table:style-name="ce97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0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99224" calcext:value-type="float">
            <text:p>1,399,2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99224" calcext:value-type="float">
            <text:p>1,399,2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600000" calcext:value-type="float">
            <text:p>6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21224" calcext:value-type="float">
            <text:p>1,421,2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1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45876" calcext:value-type="float">
            <text:p>645,8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9876927" calcext:value-type="float">
            <text:p>9,876,927</text:p>
          </table:table-cell>
          <table:table-cell table:style-name="ce37" office:value-type="float" office:value="59678" calcext:value-type="float">
            <text:p>59,6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08117" calcext:value-type="float">
            <text:p>9,808,11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9836545" calcext:value-type="float">
            <text:p>9,836,545</text:p>
          </table:table-cell>
          <table:table-cell table:style-name="ce37" office:value-type="float" office:value="59678" calcext:value-type="float">
            <text:p>59,67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776867" calcext:value-type="float">
            <text:p>9,776,86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9836545" calcext:value-type="float">
            <text:p>9,836,545</text:p>
          </table:table-cell>
          <table:table-cell table:style-name="ce37" office:value-type="float" office:value="59678" calcext:value-type="float">
            <text:p>59,67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776867" calcext:value-type="float">
            <text:p>9,776,86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0382" calcext:value-type="float">
            <text:p>40,3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0382" calcext:value-type="float">
            <text:p>40,3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0446065" calcext:value-type="float">
            <text:p>10,446,065</text:p>
          </table:table-cell>
          <table:table-cell table:style-name="ce37" office:value-type="float" office:value="59678" calcext:value-type="float">
            <text:p>59,6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77255" calcext:value-type="float">
            <text:p>10,377,25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630117" calcext:value-type="float">
            <text:p>2,630,1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52870" calcext:value-type="float">
            <text:p>52,8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77247" calcext:value-type="float">
            <text:p>2,577,24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89735" calcext:value-type="float">
            <text:p>2,589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43738" calcext:value-type="float">
            <text:p>43,7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5997" calcext:value-type="float">
            <text:p>2,545,99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89735" calcext:value-type="float">
            <text:p>2,589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43738" calcext:value-type="float">
            <text:p>43,7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5997" calcext:value-type="float">
            <text:p>2,545,99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0382" calcext:value-type="float">
            <text:p>40,3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0382" calcext:value-type="float">
            <text:p>40,3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2" calcext:value-type="float">
            <text:p>9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7906" calcext:value-type="float">
            <text:p>757,9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61" calcext:value-type="float">
            <text:p>4,6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7906" calcext:value-type="float">
            <text:p>757,9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61" calcext:value-type="float">
            <text:p>4,6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7906" calcext:value-type="float">
            <text:p>757,9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61" calcext:value-type="float">
            <text:p>4,6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388023" calcext:value-type="float">
            <text:p>3,388,0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57531" calcext:value-type="float">
            <text:p>57,5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0492" calcext:value-type="float">
            <text:p>3,330,49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5721376" calcext:value-type="float">
            <text:p>25,721,376</text:p>
          </table:table-cell>
          <table:table-cell table:style-name="ce37" office:value-type="float" office:value="70066" calcext:value-type="float">
            <text:p>70,066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90165" calcext:value-type="float">
            <text:p>290,1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361145" calcext:value-type="float">
            <text:p>25,361,14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361747" calcext:value-type="float">
            <text:p>25,361,747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87745" calcext:value-type="float">
            <text:p>287,7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14002" calcext:value-type="float">
            <text:p>25,014,00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361747" calcext:value-type="float">
            <text:p>25,361,747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87745" calcext:value-type="float">
            <text:p>287,7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14002" calcext:value-type="float">
            <text:p>25,014,00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59629" calcext:value-type="float">
            <text:p>359,629</text:p>
          </table:table-cell>
          <table:table-cell table:style-name="ce37" office:value-type="float" office:value="10066" calcext:value-type="float">
            <text:p>10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20" calcext:value-type="float">
            <text:p>2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59629" calcext:value-type="float">
            <text:p>359,629</text:p>
          </table:table-cell>
          <table:table-cell table:style-name="ce37" office:value-type="float" office:value="10066" calcext:value-type="float">
            <text:p>10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20" calcext:value-type="float">
            <text:p>2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8730269" calcext:value-type="float">
            <text:p>8,730,269</text:p>
          </table:table-cell>
          <table:table-cell table:style-name="ce37" office:value-type="float" office:value="1767760" calcext:value-type="float">
            <text:p>1,767,760</text:p>
          </table:table-cell>
          <table:table-cell table:style-name="ce37" office:value-type="float" office:value="387509" calcext:value-type="float">
            <text:p>387,509</text:p>
          </table:table-cell>
          <table:table-cell table:style-name="ce37" office:value-type="float" office:value="4550009" calcext:value-type="float">
            <text:p>4,550,0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8730269" calcext:value-type="float">
            <text:p>8,730,269</text:p>
          </table:table-cell>
          <table:table-cell table:style-name="ce37" office:value-type="float" office:value="1767760" calcext:value-type="float">
            <text:p>1,767,760</text:p>
          </table:table-cell>
          <table:table-cell table:style-name="ce37" office:value-type="float" office:value="387509" calcext:value-type="float">
            <text:p>387,509</text:p>
          </table:table-cell>
          <table:table-cell table:style-name="ce37" office:value-type="float" office:value="4550009" calcext:value-type="float">
            <text:p>4,550,0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8730269" calcext:value-type="float">
            <text:p>8,730,269</text:p>
          </table:table-cell>
          <table:table-cell table:style-name="ce37" office:value-type="float" office:value="1767760" calcext:value-type="float">
            <text:p>1,767,760</text:p>
          </table:table-cell>
          <table:table-cell table:style-name="ce37" office:value-type="float" office:value="387509" calcext:value-type="float">
            <text:p>387,509</text:p>
          </table:table-cell>
          <table:table-cell table:style-name="ce37" office:value-type="float" office:value="4550009" calcext:value-type="float">
            <text:p>4,550,0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43288" calcext:value-type="float">
            <text:p>1,343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97" calcext:value-type="float">
            <text:p>12,0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43288" calcext:value-type="float">
            <text:p>1,343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97" calcext:value-type="float">
            <text:p>12,0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43288" calcext:value-type="float">
            <text:p>1,343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97" calcext:value-type="float">
            <text:p>12,0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26749933" calcext:value-type="float">
            <text:p>126,749,933</text:p>
          </table:table-cell>
          <table:table-cell table:style-name="ce37" office:value-type="float" office:value="1837826" calcext:value-type="float">
            <text:p>1,837,826</text:p>
          </table:table-cell>
          <table:table-cell table:style-name="ce37" office:value-type="float" office:value="402509" calcext:value-type="float">
            <text:p>402,509</text:p>
          </table:table-cell>
          <table:table-cell table:style-name="ce37" office:value-type="float" office:value="4852271" calcext:value-type="float">
            <text:p>4,852,2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59836" calcext:value-type="float">
            <text:p>120,059,83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9929436" calcext:value-type="float">
            <text:p>19,929,436</text:p>
          </table:table-cell>
          <table:table-cell table:style-name="ce37" office:value-type="float" office:value="4862" calcext:value-type="float">
            <text:p>4,862</text:p>
          </table:table-cell>
          <table:table-cell table:style-name="ce37" office:value-type="float" office:value="3032" calcext:value-type="float">
            <text:p>3,032</text:p>
          </table:table-cell>
          <table:table-cell table:style-name="ce37" office:value-type="float" office:value="260585" calcext:value-type="float">
            <text:p>260,5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63989" calcext:value-type="float">
            <text:p>19,663,989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9876149" calcext:value-type="float">
            <text:p>19,876,1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00" calcext:value-type="float">
            <text:p>4,200</text:p>
          </table:table-cell>
          <table:table-cell table:style-name="ce37" office:value-type="float" office:value="259417" calcext:value-type="float">
            <text:p>259,4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16732" calcext:value-type="float">
            <text:p>19,616,73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9876149" calcext:value-type="float">
            <text:p>19,876,1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00" calcext:value-type="float">
            <text:p>4,200</text:p>
          </table:table-cell>
          <table:table-cell table:style-name="ce37" office:value-type="float" office:value="259417" calcext:value-type="float">
            <text:p>259,4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16732" calcext:value-type="float">
            <text:p>19,616,73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53287" calcext:value-type="float">
            <text:p>53,287</text:p>
          </table:table-cell>
          <table:table-cell table:style-name="ce37" office:value-type="float" office:value="4862" calcext:value-type="float">
            <text:p>4,862</text:p>
          </table:table-cell>
          <table:table-cell table:style-name="ce37" office:value-type="float" office:value="-1168" calcext:value-type="float">
            <text:p>-1,168</text:p>
          </table:table-cell>
          <table:table-cell table:style-name="ce37" office:value-type="float" office:value="1168" calcext:value-type="float">
            <text:p>1,1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53287" calcext:value-type="float">
            <text:p>53,287</text:p>
          </table:table-cell>
          <table:table-cell table:style-name="ce37" office:value-type="float" office:value="4862" calcext:value-type="float">
            <text:p>4,862</text:p>
          </table:table-cell>
          <table:table-cell table:style-name="ce37" office:value-type="float" office:value="-1168" calcext:value-type="float">
            <text:p>-1,168</text:p>
          </table:table-cell>
          <table:table-cell table:style-name="ce37" office:value-type="float" office:value="1168" calcext:value-type="float">
            <text:p>1,1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63403134" calcext:value-type="float">
            <text:p>63,403,134</text:p>
          </table:table-cell>
          <table:table-cell table:style-name="ce37" office:value-type="float" office:value="4220514" calcext:value-type="float">
            <text:p>4,220,514</text:p>
          </table:table-cell>
          <table:table-cell table:style-name="ce37" office:value-type="float" office:value="538" calcext:value-type="float">
            <text:p>538</text:p>
          </table:table-cell>
          <table:table-cell table:style-name="ce37" office:value-type="float" office:value="51021607" calcext:value-type="float">
            <text:p>51,021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63403134" calcext:value-type="float">
            <text:p>63,403,134</text:p>
          </table:table-cell>
          <table:table-cell table:style-name="ce37" office:value-type="float" office:value="4220514" calcext:value-type="float">
            <text:p>4,220,514</text:p>
          </table:table-cell>
          <table:table-cell table:style-name="ce37" office:value-type="float" office:value="538" calcext:value-type="float">
            <text:p>538</text:p>
          </table:table-cell>
          <table:table-cell table:style-name="ce37" office:value-type="float" office:value="51021607" calcext:value-type="float">
            <text:p>51,021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63403134" calcext:value-type="float">
            <text:p>63,403,134</text:p>
          </table:table-cell>
          <table:table-cell table:style-name="ce37" office:value-type="float" office:value="4220514" calcext:value-type="float">
            <text:p>4,220,514</text:p>
          </table:table-cell>
          <table:table-cell table:style-name="ce37" office:value-type="float" office:value="538" calcext:value-type="float">
            <text:p>538</text:p>
          </table:table-cell>
          <table:table-cell table:style-name="ce37" office:value-type="float" office:value="51021607" calcext:value-type="float">
            <text:p>51,021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94012" calcext:value-type="float">
            <text:p>994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60" calcext:value-type="float">
            <text:p>18,3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94012" calcext:value-type="float">
            <text:p>994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60" calcext:value-type="float">
            <text:p>18,3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94012" calcext:value-type="float">
            <text:p>994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60" calcext:value-type="float">
            <text:p>18,3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5013706" calcext:value-type="float">
            <text:p>85,013,706</text:p>
          </table:table-cell>
          <table:table-cell table:style-name="ce37" office:value-type="float" office:value="4225376" calcext:value-type="float">
            <text:p>4,225,376</text:p>
          </table:table-cell>
          <table:table-cell table:style-name="ce37" office:value-type="float" office:value="3570" calcext:value-type="float">
            <text:p>3,570</text:p>
          </table:table-cell>
          <table:table-cell table:style-name="ce37" office:value-type="float" office:value="51300552" calcext:value-type="float">
            <text:p>51,300,5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87778" calcext:value-type="float">
            <text:p>29,487,778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576000" calcext:value-type="float">
            <text:p>16,57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7307597" calcext:value-type="float">
            <text:p>27,307,597</text:p>
          </table:table-cell>
          <table:table-cell table:style-name="ce37" office:value-type="float" office:value="9724" calcext:value-type="float">
            <text:p>9,724</text:p>
          </table:table-cell>
          <table:table-cell table:style-name="ce37" office:value-type="float" office:value="186056" calcext:value-type="float">
            <text:p>186,056</text:p>
          </table:table-cell>
          <table:table-cell table:style-name="ce37" office:value-type="float" office:value="1113059" calcext:value-type="float">
            <text:p>1,113,0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84814" calcext:value-type="float">
            <text:p>26,184,81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7214572" calcext:value-type="float">
            <text:p>27,214,5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056" calcext:value-type="float">
            <text:p>186,056</text:p>
          </table:table-cell>
          <table:table-cell table:style-name="ce37" office:value-type="float" office:value="1110723" calcext:value-type="float">
            <text:p>1,110,7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03849" calcext:value-type="float">
            <text:p>26,103,849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7214572" calcext:value-type="float">
            <text:p>27,214,5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056" calcext:value-type="float">
            <text:p>186,056</text:p>
          </table:table-cell>
          <table:table-cell table:style-name="ce37" office:value-type="float" office:value="1110723" calcext:value-type="float">
            <text:p>1,110,7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03849" calcext:value-type="float">
            <text:p>26,103,849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93025" calcext:value-type="float">
            <text:p>93,025</text:p>
          </table:table-cell>
          <table:table-cell table:style-name="ce37" office:value-type="float" office:value="9724" calcext:value-type="float">
            <text:p>9,7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6" calcext:value-type="float">
            <text:p>2,3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93025" calcext:value-type="float">
            <text:p>93,025</text:p>
          </table:table-cell>
          <table:table-cell table:style-name="ce37" office:value-type="float" office:value="9724" calcext:value-type="float">
            <text:p>9,7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6" calcext:value-type="float">
            <text:p>2,3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30599960" calcext:value-type="float">
            <text:p>30,599,960</text:p>
          </table:table-cell>
          <table:table-cell table:style-name="ce37" office:value-type="float" office:value="2164053" calcext:value-type="float">
            <text:p>2,164,053</text:p>
          </table:table-cell>
          <table:table-cell table:style-name="ce37" office:value-type="float" office:value="16800" calcext:value-type="float">
            <text:p>16,800</text:p>
          </table:table-cell>
          <table:table-cell table:style-name="ce37" office:value-type="float" office:value="19452707" calcext:value-type="float">
            <text:p>19,452,7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30599960" calcext:value-type="float">
            <text:p>30,599,960</text:p>
          </table:table-cell>
          <table:table-cell table:style-name="ce37" office:value-type="float" office:value="2164053" calcext:value-type="float">
            <text:p>2,164,053</text:p>
          </table:table-cell>
          <table:table-cell table:style-name="ce37" office:value-type="float" office:value="16800" calcext:value-type="float">
            <text:p>16,800</text:p>
          </table:table-cell>
          <table:table-cell table:style-name="ce37" office:value-type="float" office:value="19452707" calcext:value-type="float">
            <text:p>19,452,7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30599960" calcext:value-type="float">
            <text:p>30,599,960</text:p>
          </table:table-cell>
          <table:table-cell table:style-name="ce37" office:value-type="float" office:value="2164053" calcext:value-type="float">
            <text:p>2,164,053</text:p>
          </table:table-cell>
          <table:table-cell table:style-name="ce37" office:value-type="float" office:value="16800" calcext:value-type="float">
            <text:p>16,800</text:p>
          </table:table-cell>
          <table:table-cell table:style-name="ce37" office:value-type="float" office:value="19452707" calcext:value-type="float">
            <text:p>19,452,7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227442" calcext:value-type="float">
            <text:p>3,227,442</text:p>
          </table:table-cell>
          <table:table-cell table:style-name="ce37" office:value-type="float" office:value="64000" calcext:value-type="float">
            <text:p>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4000" calcext:value-type="float">
            <text:p>2,1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227442" calcext:value-type="float">
            <text:p>3,227,442</text:p>
          </table:table-cell>
          <table:table-cell table:style-name="ce37" office:value-type="float" office:value="64000" calcext:value-type="float">
            <text:p>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4000" calcext:value-type="float">
            <text:p>2,1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227442" calcext:value-type="float">
            <text:p>3,227,442</text:p>
          </table:table-cell>
          <table:table-cell table:style-name="ce37" office:value-type="float" office:value="64000" calcext:value-type="float">
            <text:p>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4000" calcext:value-type="float">
            <text:p>2,1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77711503" calcext:value-type="float">
            <text:p>77,711,503</text:p>
          </table:table-cell>
          <table:table-cell table:style-name="ce37" office:value-type="float" office:value="2237777" calcext:value-type="float">
            <text:p>2,237,777</text:p>
          </table:table-cell>
          <table:table-cell table:style-name="ce37" office:value-type="float" office:value="202856" calcext:value-type="float">
            <text:p>202,856</text:p>
          </table:table-cell>
          <table:table-cell table:style-name="ce37" office:value-type="float" office:value="39285766" calcext:value-type="float">
            <text:p>39,285,7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87960" calcext:value-type="float">
            <text:p>36,187,96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42915060" calcext:value-type="float">
            <text:p>42,915,060</text:p>
          </table:table-cell>
          <table:table-cell table:style-name="ce37" office:value-type="float" office:value="92650" calcext:value-type="float">
            <text:p>92,650</text:p>
          </table:table-cell>
          <table:table-cell table:style-name="ce37" office:value-type="float" office:value="13077350" calcext:value-type="float">
            <text:p>13,077,350</text:p>
          </table:table-cell>
          <table:table-cell table:style-name="ce37" office:value-type="float" office:value="42822410" calcext:value-type="float">
            <text:p>42,822,41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菸酒稅</text:p>
          </table:table-cell>
          <table:table-cell table:style-name="ce37" office:value-type="float" office:value="4763060" calcext:value-type="float">
            <text:p>4,763,0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63060" calcext:value-type="float">
            <text:p>4,763,06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菸酒稅</text:p>
          </table:table-cell>
          <table:table-cell table:style-name="ce37" office:value-type="float" office:value="4763060" calcext:value-type="float">
            <text:p>4,763,0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63060" calcext:value-type="float">
            <text:p>4,763,06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38152000" calcext:value-type="float">
            <text:p>38,152,000</text:p>
          </table:table-cell>
          <table:table-cell table:style-name="ce37" office:value-type="float" office:value="92650" calcext:value-type="float">
            <text:p>92,650</text:p>
          </table:table-cell>
          <table:table-cell table:style-name="ce37" office:value-type="float" office:value="13077350" calcext:value-type="float">
            <text:p>13,077,350</text:p>
          </table:table-cell>
          <table:table-cell table:style-name="ce37" office:value-type="float" office:value="38059350" calcext:value-type="float">
            <text:p>38,059,35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特別統籌</text:p>
          </table:table-cell>
          <table:table-cell table:style-name="ce37" office:value-type="float" office:value="38152000" calcext:value-type="float">
            <text:p>38,152,000</text:p>
          </table:table-cell>
          <table:table-cell table:style-name="ce37" office:value-type="float" office:value="92650" calcext:value-type="float">
            <text:p>92,650</text:p>
          </table:table-cell>
          <table:table-cell table:style-name="ce37" office:value-type="float" office:value="13077350" calcext:value-type="float">
            <text:p>13,077,350</text:p>
          </table:table-cell>
          <table:table-cell table:style-name="ce37" office:value-type="float" office:value="38059350" calcext:value-type="float">
            <text:p>38,059,35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5848119" calcext:value-type="float">
            <text:p>25,848,119</text:p>
          </table:table-cell>
          <table:table-cell table:style-name="ce37" office:value-type="float" office:value="409724" calcext:value-type="float">
            <text:p>409,724</text:p>
          </table:table-cell>
          <table:table-cell table:style-name="ce37" office:value-type="float" office:value="264496" calcext:value-type="float">
            <text:p>264,496</text:p>
          </table:table-cell>
          <table:table-cell table:style-name="ce37" office:value-type="float" office:value="5771266" calcext:value-type="float">
            <text:p>5,771,2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67129" calcext:value-type="float">
            <text:p>19,667,129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730485" calcext:value-type="float">
            <text:p>25,730,485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256022" calcext:value-type="float">
            <text:p>256,022</text:p>
          </table:table-cell>
          <table:table-cell table:style-name="ce37" office:value-type="float" office:value="5750582" calcext:value-type="float">
            <text:p>5,75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9903" calcext:value-type="float">
            <text:p>19,579,90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730485" calcext:value-type="float">
            <text:p>25,730,485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256022" calcext:value-type="float">
            <text:p>256,022</text:p>
          </table:table-cell>
          <table:table-cell table:style-name="ce37" office:value-type="float" office:value="5750582" calcext:value-type="float">
            <text:p>5,75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9903" calcext:value-type="float">
            <text:p>19,579,903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117634" calcext:value-type="float">
            <text:p>117,634</text:p>
          </table:table-cell>
          <table:table-cell table:style-name="ce37" office:value-type="float" office:value="9724" calcext:value-type="float">
            <text:p>9,724</text:p>
          </table:table-cell>
          <table:table-cell table:style-name="ce37" office:value-type="float" office:value="8474" calcext:value-type="float">
            <text:p>8,474</text:p>
          </table:table-cell>
          <table:table-cell table:style-name="ce37" office:value-type="float" office:value="20684" calcext:value-type="float">
            <text:p>20,6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117634" calcext:value-type="float">
            <text:p>117,634</text:p>
          </table:table-cell>
          <table:table-cell table:style-name="ce37" office:value-type="float" office:value="9724" calcext:value-type="float">
            <text:p>9,724</text:p>
          </table:table-cell>
          <table:table-cell table:style-name="ce37" office:value-type="float" office:value="8474" calcext:value-type="float">
            <text:p>8,474</text:p>
          </table:table-cell>
          <table:table-cell table:style-name="ce37" office:value-type="float" office:value="20684" calcext:value-type="float">
            <text:p>20,6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規費收入</text:p>
          </table:table-cell>
          <table:table-cell table:number-columns-repeated="2" table:style-name="ce37" office:value-type="float" office:value="5000000" calcext:value-type="float">
            <text:p>5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使用規費收入</text:p>
          </table:table-cell>
          <table:table-cell table:number-columns-repeated="2" table:style-name="ce37" office:value-type="float" office:value="5000000" calcext:value-type="float">
            <text:p>5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4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服務費</text:p>
          </table:table-cell>
          <table:table-cell table:number-columns-repeated="2" table:style-name="ce37" office:value-type="float" office:value="5000000" calcext:value-type="float">
            <text:p>5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391347" calcext:value-type="float">
            <text:p>391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391347" calcext:value-type="float">
            <text:p>391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391347" calcext:value-type="float">
            <text:p>391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391347" calcext:value-type="float">
            <text:p>391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利息收入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21347" calcext:value-type="float">
            <text:p>21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47" calcext:value-type="float">
            <text:p>21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370000" calcext:value-type="float">
            <text:p>3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0000" calcext:value-type="float">
            <text:p>3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452497993" calcext:value-type="float">
            <text:p>452,497,993</text:p>
          </table:table-cell>
          <table:table-cell table:style-name="ce37" office:value-type="float" office:value="100173448" calcext:value-type="float">
            <text:p>100,173,448</text:p>
          </table:table-cell>
          <table:table-cell table:style-name="ce37" office:value-type="float" office:value="8712491" calcext:value-type="float">
            <text:p>8,712,491</text:p>
          </table:table-cell>
          <table:table-cell table:style-name="ce37" office:value-type="float" office:value="315671865" calcext:value-type="float">
            <text:p>315,671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52680" calcext:value-type="float">
            <text:p>36,652,68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452497993" calcext:value-type="float">
            <text:p>452,497,993</text:p>
          </table:table-cell>
          <table:table-cell table:style-name="ce37" office:value-type="float" office:value="100173448" calcext:value-type="float">
            <text:p>100,173,448</text:p>
          </table:table-cell>
          <table:table-cell table:style-name="ce37" office:value-type="float" office:value="8712491" calcext:value-type="float">
            <text:p>8,712,491</text:p>
          </table:table-cell>
          <table:table-cell table:style-name="ce37" office:value-type="float" office:value="315671865" calcext:value-type="float">
            <text:p>315,671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52680" calcext:value-type="float">
            <text:p>36,652,68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452497993" calcext:value-type="float">
            <text:p>452,497,993</text:p>
          </table:table-cell>
          <table:table-cell table:style-name="ce37" office:value-type="float" office:value="100173448" calcext:value-type="float">
            <text:p>100,173,448</text:p>
          </table:table-cell>
          <table:table-cell table:style-name="ce37" office:value-type="float" office:value="8712491" calcext:value-type="float">
            <text:p>8,712,491</text:p>
          </table:table-cell>
          <table:table-cell table:style-name="ce37" office:value-type="float" office:value="315671865" calcext:value-type="float">
            <text:p>315,671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52680" calcext:value-type="float">
            <text:p>36,652,68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208008" calcext:value-type="float">
            <text:p>7,208,008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-71861059" calcext:value-type="float">
            <text:p>-71,861,059</text:p>
          </table:table-cell>
          <table:table-cell table:style-name="ce37" office:value-type="float" office:value="2635657" calcext:value-type="float">
            <text:p>2,635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208008" calcext:value-type="float">
            <text:p>7,208,008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-71861059" calcext:value-type="float">
            <text:p>-71,861,059</text:p>
          </table:table-cell>
          <table:table-cell table:style-name="ce37" office:value-type="float" office:value="2635657" calcext:value-type="float">
            <text:p>2,635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71861059" calcext:value-type="float">
            <text:p>-71,861,05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208008" calcext:value-type="float">
            <text:p>7,208,008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5657" calcext:value-type="float">
            <text:p>2,635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33860527" calcext:value-type="float">
            <text:p>533,860,527</text:p>
          </table:table-cell>
          <table:table-cell table:style-name="ce37" office:value-type="float" office:value="106375822" calcext:value-type="float">
            <text:p>106,375,822</text:p>
          </table:table-cell>
          <table:table-cell table:style-name="ce37" office:value-type="float" office:value="-49806723" calcext:value-type="float">
            <text:p>-49,806,723</text:p>
          </table:table-cell>
          <table:table-cell table:style-name="ce37" office:value-type="float" office:value="367292545" calcext:value-type="float">
            <text:p>367,292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192160" calcext:value-type="float">
            <text:p>60,192,160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839236857" calcext:value-type="float">
            <text:p>839,236,857</text:p>
          </table:table-cell>
          <table:table-cell table:style-name="ce37" office:value-type="float" office:value="114736479" calcext:value-type="float">
            <text:p>114,736,479</text:p>
          </table:table-cell>
          <table:table-cell table:style-name="ce37" office:value-type="float" office:value="-49195412" calcext:value-type="float">
            <text:p>-49,195,412</text:p>
          </table:table-cell>
          <table:table-cell table:style-name="ce37" office:value-type="float" office:value="463397797" calcext:value-type="float">
            <text:p>463,397,7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102581" calcext:value-type="float">
            <text:p>261,102,58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37" office:value-type="float" office:value="839236857" calcext:value-type="float">
            <text:p>839,236,857</text:p>
          </table:table-cell>
          <table:table-cell table:style-name="ce37" office:value-type="float" office:value="114736479" calcext:value-type="float">
            <text:p>114,736,479</text:p>
          </table:table-cell>
          <table:table-cell table:style-name="ce37" office:value-type="float" office:value="-49195412" calcext:value-type="float">
            <text:p>-49,195,412</text:p>
          </table:table-cell>
          <table:table-cell table:style-name="ce37" office:value-type="float" office:value="463397797" calcext:value-type="float">
            <text:p>463,397,7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102581" calcext:value-type="float">
            <text:p>261,102,581</text:p>
          </table:table-cell>
          <table:table-cell table:number-columns-repeated="1012"/>
        </table:table-row>
        <table:table-row table:style-name="ro1">
          <table:covered-table-cell table:style-name="ce96"/>
          <table:covered-table-cell table:number-columns-repeated="4" table:style-name="ce77"/>
          <table:covered-table-cell table:style-name="ce79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ce9"/>
        <table:table-column table:style-name="co7" table:number-columns-repeated="8" table:default-cell-style-name="ce9"/>
        <table:table-column table:style-name="co4" table:number-columns-repeated="1007" table:default-cell-style-name="ce9"/>
        <table:table-row table:style-name="ro3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07"/>
        </table:table-row>
        <table:table-row table:style-name="ro3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07"/>
        </table:table-row>
        <table:table-row table:style-name="ro3">
          <table:table-cell table:style-name="ce47" office:value-type="string" calcext:value-type="string" table:number-columns-spanned="13" table:number-rows-spanned="1">
            <text:p>中華民國108年1月1日至108年12月31日</text:p>
          </table:table-cell>
          <table:covered-table-cell table:number-columns-repeated="11" table:style-name="ce4"/>
          <table:covered-table-cell table:style-name="ce17"/>
          <table:table-cell table:number-columns-repeated="1007"/>
        </table:table-row>
        <table:table-row table:style-name="ro3">
          <table:table-cell table:style-name="ce100" office:value-type="string" calcext:value-type="string" table:number-columns-spanned="1" table:number-rows-spanned="3">
            <text:p>年度別</text:p>
          </table:table-cell>
          <table:table-cell table:style-name="ce28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28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07"/>
        </table:table-row>
        <table:table-row table:style-name="ro3">
          <table:covered-table-cell table:style-name="ce100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07"/>
        </table:table-row>
        <table:table-row table:style-name="ro3">
          <table:covered-table-cell table:style-name="ce100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6362" calcext:value-type="float">
            <text:p>1,556,3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5950" calcext:value-type="float">
            <text:p>565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6362" calcext:value-type="float">
            <text:p>1,556,3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5950" calcext:value-type="float">
            <text:p>565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6362" calcext:value-type="float">
            <text:p>1,556,3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5950" calcext:value-type="float">
            <text:p>565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6362" calcext:value-type="float">
            <text:p>1,556,3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5950" calcext:value-type="float">
            <text:p>565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6362" calcext:value-type="float">
            <text:p>1,556,3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5950" calcext:value-type="float">
            <text:p>565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2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56661" calcext:value-type="float">
            <text:p>3,356,661</text:p>
          </table:table-cell>
          <table:table-cell table:style-name="ce37" office:value-type="float" office:value="1022003" calcext:value-type="float">
            <text:p>1,022,003</text:p>
          </table:table-cell>
          <table:table-cell table:number-columns-repeated="2" table:style-name="ce37" office:value-type="float" office:value="2334658" calcext:value-type="float">
            <text:p>2,334,6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56661" calcext:value-type="float">
            <text:p>3,356,661</text:p>
          </table:table-cell>
          <table:table-cell table:style-name="ce37" office:value-type="float" office:value="1022003" calcext:value-type="float">
            <text:p>1,022,003</text:p>
          </table:table-cell>
          <table:table-cell table:number-columns-repeated="2" table:style-name="ce37" office:value-type="float" office:value="2334658" calcext:value-type="float">
            <text:p>2,334,6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56661" calcext:value-type="float">
            <text:p>3,356,661</text:p>
          </table:table-cell>
          <table:table-cell table:style-name="ce37" office:value-type="float" office:value="1022003" calcext:value-type="float">
            <text:p>1,022,003</text:p>
          </table:table-cell>
          <table:table-cell table:number-columns-repeated="2" table:style-name="ce37" office:value-type="float" office:value="2334658" calcext:value-type="float">
            <text:p>2,334,6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56661" calcext:value-type="float">
            <text:p>3,356,661</text:p>
          </table:table-cell>
          <table:table-cell table:style-name="ce37" office:value-type="float" office:value="1022003" calcext:value-type="float">
            <text:p>1,022,003</text:p>
          </table:table-cell>
          <table:table-cell table:number-columns-repeated="2" table:style-name="ce37" office:value-type="float" office:value="2334658" calcext:value-type="float">
            <text:p>2,334,6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56661" calcext:value-type="float">
            <text:p>3,356,661</text:p>
          </table:table-cell>
          <table:table-cell table:style-name="ce37" office:value-type="float" office:value="1022003" calcext:value-type="float">
            <text:p>1,022,003</text:p>
          </table:table-cell>
          <table:table-cell table:number-columns-repeated="2" table:style-name="ce37" office:value-type="float" office:value="2334658" calcext:value-type="float">
            <text:p>2,334,6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42762" calcext:value-type="float">
            <text:p>742,762</text:p>
          </table:table-cell>
          <table:table-cell table:style-name="ce37" office:value-type="float" office:value="687166" calcext:value-type="float">
            <text:p>687,166</text:p>
          </table:table-cell>
          <table:table-cell table:style-name="ce37" office:value-type="float" office:value="17635" calcext:value-type="float">
            <text:p>17,635</text:p>
          </table:table-cell>
          <table:table-cell table:style-name="ce37" office:value-type="float" office:value="55596" calcext:value-type="float">
            <text:p>55,59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42762" calcext:value-type="float">
            <text:p>742,762</text:p>
          </table:table-cell>
          <table:table-cell table:style-name="ce37" office:value-type="float" office:value="687166" calcext:value-type="float">
            <text:p>687,166</text:p>
          </table:table-cell>
          <table:table-cell table:style-name="ce37" office:value-type="float" office:value="17635" calcext:value-type="float">
            <text:p>17,635</text:p>
          </table:table-cell>
          <table:table-cell table:style-name="ce37" office:value-type="float" office:value="55596" calcext:value-type="float">
            <text:p>55,59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42762" calcext:value-type="float">
            <text:p>742,762</text:p>
          </table:table-cell>
          <table:table-cell table:style-name="ce37" office:value-type="float" office:value="687166" calcext:value-type="float">
            <text:p>687,166</text:p>
          </table:table-cell>
          <table:table-cell table:style-name="ce37" office:value-type="float" office:value="17635" calcext:value-type="float">
            <text:p>17,635</text:p>
          </table:table-cell>
          <table:table-cell table:style-name="ce37" office:value-type="float" office:value="55596" calcext:value-type="float">
            <text:p>55,59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42762" calcext:value-type="float">
            <text:p>742,762</text:p>
          </table:table-cell>
          <table:table-cell table:style-name="ce37" office:value-type="float" office:value="687166" calcext:value-type="float">
            <text:p>687,166</text:p>
          </table:table-cell>
          <table:table-cell table:style-name="ce37" office:value-type="float" office:value="17635" calcext:value-type="float">
            <text:p>17,635</text:p>
          </table:table-cell>
          <table:table-cell table:style-name="ce37" office:value-type="float" office:value="55596" calcext:value-type="float">
            <text:p>55,59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3</text:p>
          </table:table-cell>
          <table:table-cell table:style-name="ce77" office:value-type="string" calcext:value-type="string" table:number-columns-spanned="1" table:number-rows-spanned="2">
            <text:p>2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947904" calcext:value-type="float">
            <text:p>14,947,904</text:p>
          </table:table-cell>
          <table:table-cell table:style-name="ce37" office:value-type="float" office:value="687166" calcext:value-type="float">
            <text:p>687,166</text:p>
          </table:table-cell>
          <table:table-cell table:style-name="ce37" office:value-type="float" office:value="17635" calcext:value-type="float">
            <text:p>17,635</text:p>
          </table:table-cell>
          <table:table-cell table:style-name="ce37" office:value-type="float" office:value="55596" calcext:value-type="float">
            <text:p>55,5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462693" calcext:value-type="float">
            <text:p>8,462,693</text:p>
          </table:table-cell>
          <table:table-cell table:style-name="ce37" office:value-type="float" office:value="8772" calcext:value-type="float">
            <text:p>8,772</text:p>
          </table:table-cell>
          <table:table-cell table:style-name="ce37" office:value-type="float" office:value="7462393" calcext:value-type="float">
            <text:p>7,462,393</text:p>
          </table:table-cell>
          <table:table-cell table:style-name="ce37" office:value-type="float" office:value="8453921" calcext:value-type="float">
            <text:p>8,453,92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462693" calcext:value-type="float">
            <text:p>8,462,693</text:p>
          </table:table-cell>
          <table:table-cell table:style-name="ce37" office:value-type="float" office:value="8772" calcext:value-type="float">
            <text:p>8,772</text:p>
          </table:table-cell>
          <table:table-cell table:style-name="ce37" office:value-type="float" office:value="7462393" calcext:value-type="float">
            <text:p>7,462,393</text:p>
          </table:table-cell>
          <table:table-cell table:style-name="ce37" office:value-type="float" office:value="8453921" calcext:value-type="float">
            <text:p>8,453,92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462693" calcext:value-type="float">
            <text:p>8,462,693</text:p>
          </table:table-cell>
          <table:table-cell table:style-name="ce37" office:value-type="float" office:value="8772" calcext:value-type="float">
            <text:p>8,772</text:p>
          </table:table-cell>
          <table:table-cell table:style-name="ce37" office:value-type="float" office:value="7462393" calcext:value-type="float">
            <text:p>7,462,393</text:p>
          </table:table-cell>
          <table:table-cell table:style-name="ce37" office:value-type="float" office:value="8453921" calcext:value-type="float">
            <text:p>8,453,92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462693" calcext:value-type="float">
            <text:p>8,462,693</text:p>
          </table:table-cell>
          <table:table-cell table:style-name="ce37" office:value-type="float" office:value="8772" calcext:value-type="float">
            <text:p>8,772</text:p>
          </table:table-cell>
          <table:table-cell table:style-name="ce37" office:value-type="float" office:value="7462393" calcext:value-type="float">
            <text:p>7,462,393</text:p>
          </table:table-cell>
          <table:table-cell table:style-name="ce37" office:value-type="float" office:value="8453921" calcext:value-type="float">
            <text:p>8,453,92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2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875000" calcext:value-type="float">
            <text:p>5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875000" calcext:value-type="float">
            <text:p>5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875000" calcext:value-type="float">
            <text:p>5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875000" calcext:value-type="float">
            <text:p>5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2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8810" calcext:value-type="float">
            <text:p>208,810</text:p>
          </table:table-cell>
          <table:table-cell table:style-name="ce37" office:value-type="float" office:value="114646" calcext:value-type="float">
            <text:p>114,6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64" calcext:value-type="float">
            <text:p>94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8810" calcext:value-type="float">
            <text:p>208,810</text:p>
          </table:table-cell>
          <table:table-cell table:style-name="ce37" office:value-type="float" office:value="114646" calcext:value-type="float">
            <text:p>114,6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64" calcext:value-type="float">
            <text:p>94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運輸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8810" calcext:value-type="float">
            <text:p>208,810</text:p>
          </table:table-cell>
          <table:table-cell table:style-name="ce37" office:value-type="float" office:value="114646" calcext:value-type="float">
            <text:p>114,6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64" calcext:value-type="float">
            <text:p>94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8810" calcext:value-type="float">
            <text:p>208,810</text:p>
          </table:table-cell>
          <table:table-cell table:style-name="ce37" office:value-type="float" office:value="114646" calcext:value-type="float">
            <text:p>114,6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64" calcext:value-type="float">
            <text:p>94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6639928" calcext:value-type="float">
            <text:p>146,639,928</text:p>
          </table:table-cell>
          <table:table-cell table:style-name="ce37" office:value-type="float" office:value="2830263" calcext:value-type="float">
            <text:p>2,830,263</text:p>
          </table:table-cell>
          <table:table-cell table:style-name="ce37" office:value-type="float" office:value="15055864" calcext:value-type="float">
            <text:p>15,055,864</text:p>
          </table:table-cell>
          <table:table-cell table:style-name="ce37" office:value-type="float" office:value="64063483" calcext:value-type="float">
            <text:p>64,063,4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6639928" calcext:value-type="float">
            <text:p>146,639,928</text:p>
          </table:table-cell>
          <table:table-cell table:style-name="ce37" office:value-type="float" office:value="2830263" calcext:value-type="float">
            <text:p>2,830,263</text:p>
          </table:table-cell>
          <table:table-cell table:style-name="ce37" office:value-type="float" office:value="15055864" calcext:value-type="float">
            <text:p>15,055,864</text:p>
          </table:table-cell>
          <table:table-cell table:style-name="ce37" office:value-type="float" office:value="64063483" calcext:value-type="float">
            <text:p>64,063,4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6639928" calcext:value-type="float">
            <text:p>146,639,928</text:p>
          </table:table-cell>
          <table:table-cell table:style-name="ce37" office:value-type="float" office:value="2830263" calcext:value-type="float">
            <text:p>2,830,263</text:p>
          </table:table-cell>
          <table:table-cell table:style-name="ce37" office:value-type="float" office:value="15055864" calcext:value-type="float">
            <text:p>15,055,864</text:p>
          </table:table-cell>
          <table:table-cell table:style-name="ce37" office:value-type="float" office:value="64063483" calcext:value-type="float">
            <text:p>64,063,4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6639928" calcext:value-type="float">
            <text:p>146,639,928</text:p>
          </table:table-cell>
          <table:table-cell table:style-name="ce37" office:value-type="float" office:value="2830263" calcext:value-type="float">
            <text:p>2,830,263</text:p>
          </table:table-cell>
          <table:table-cell table:style-name="ce37" office:value-type="float" office:value="15055864" calcext:value-type="float">
            <text:p>15,055,864</text:p>
          </table:table-cell>
          <table:table-cell table:style-name="ce37" office:value-type="float" office:value="64063483" calcext:value-type="float">
            <text:p>64,063,4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2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4</text:p>
          </table:table-cell>
          <table:table-cell table:style-name="ce77" office:value-type="string" calcext:value-type="string" table:number-columns-spanned="1" table:number-rows-spanned="2">
            <text:p>3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91428" calcext:value-type="float">
            <text:p>3,391,428</text:p>
          </table:table-cell>
          <table:table-cell table:style-name="ce37" office:value-type="float" office:value="2510540" calcext:value-type="float">
            <text:p>2,510,540</text:p>
          </table:table-cell>
          <table:table-cell table:style-name="ce37" office:value-type="float" office:value="57880" calcext:value-type="float">
            <text:p>57,880</text:p>
          </table:table-cell>
          <table:table-cell table:style-name="ce37" office:value-type="float" office:value="380888" calcext:value-type="float">
            <text:p>380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91428" calcext:value-type="float">
            <text:p>3,391,428</text:p>
          </table:table-cell>
          <table:table-cell table:style-name="ce37" office:value-type="float" office:value="2510540" calcext:value-type="float">
            <text:p>2,510,540</text:p>
          </table:table-cell>
          <table:table-cell table:style-name="ce37" office:value-type="float" office:value="57880" calcext:value-type="float">
            <text:p>57,880</text:p>
          </table:table-cell>
          <table:table-cell table:style-name="ce37" office:value-type="float" office:value="380888" calcext:value-type="float">
            <text:p>380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91428" calcext:value-type="float">
            <text:p>3,391,428</text:p>
          </table:table-cell>
          <table:table-cell table:style-name="ce37" office:value-type="float" office:value="2510540" calcext:value-type="float">
            <text:p>2,510,540</text:p>
          </table:table-cell>
          <table:table-cell table:style-name="ce37" office:value-type="float" office:value="57880" calcext:value-type="float">
            <text:p>57,880</text:p>
          </table:table-cell>
          <table:table-cell table:style-name="ce37" office:value-type="float" office:value="380888" calcext:value-type="float">
            <text:p>380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91428" calcext:value-type="float">
            <text:p>3,391,428</text:p>
          </table:table-cell>
          <table:table-cell table:style-name="ce37" office:value-type="float" office:value="2510540" calcext:value-type="float">
            <text:p>2,510,540</text:p>
          </table:table-cell>
          <table:table-cell table:style-name="ce37" office:value-type="float" office:value="57880" calcext:value-type="float">
            <text:p>57,880</text:p>
          </table:table-cell>
          <table:table-cell table:style-name="ce37" office:value-type="float" office:value="380888" calcext:value-type="float">
            <text:p>380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22402274" calcext:value-type="float">
            <text:p>422,402,274</text:p>
          </table:table-cell>
          <table:table-cell table:style-name="ce37" office:value-type="float" office:value="5464221" calcext:value-type="float">
            <text:p>5,464,221</text:p>
          </table:table-cell>
          <table:table-cell table:style-name="ce37" office:value-type="float" office:value="22576137" calcext:value-type="float">
            <text:p>22,576,137</text:p>
          </table:table-cell>
          <table:table-cell table:style-name="ce37" office:value-type="float" office:value="74867456" calcext:value-type="float">
            <text:p>74,867,4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070597" calcext:value-type="float">
            <text:p>342,070,59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1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590000" calcext:value-type="float">
            <text:p>3,590,000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590000" calcext:value-type="float">
            <text:p>3,590,000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590000" calcext:value-type="float">
            <text:p>3,590,000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590000" calcext:value-type="float">
            <text:p>3,590,000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8018993" calcext:value-type="float">
            <text:p>228,018,993</text:p>
          </table:table-cell>
          <table:table-cell table:style-name="ce37" office:value-type="float" office:value="23208932" calcext:value-type="float">
            <text:p>23,208,932</text:p>
          </table:table-cell>
          <table:table-cell table:style-name="ce37" office:value-type="float" office:value="29429438" calcext:value-type="float">
            <text:p>29,429,438</text:p>
          </table:table-cell>
          <table:table-cell table:style-name="ce37" office:value-type="float" office:value="158101995" calcext:value-type="float">
            <text:p>158,101,9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08066" calcext:value-type="float">
            <text:p>46,708,066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8018993" calcext:value-type="float">
            <text:p>228,018,993</text:p>
          </table:table-cell>
          <table:table-cell table:style-name="ce37" office:value-type="float" office:value="23208932" calcext:value-type="float">
            <text:p>23,208,932</text:p>
          </table:table-cell>
          <table:table-cell table:style-name="ce37" office:value-type="float" office:value="29429438" calcext:value-type="float">
            <text:p>29,429,438</text:p>
          </table:table-cell>
          <table:table-cell table:style-name="ce37" office:value-type="float" office:value="158101995" calcext:value-type="float">
            <text:p>158,101,9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08066" calcext:value-type="float">
            <text:p>46,708,066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8018993" calcext:value-type="float">
            <text:p>228,018,993</text:p>
          </table:table-cell>
          <table:table-cell table:style-name="ce37" office:value-type="float" office:value="23208932" calcext:value-type="float">
            <text:p>23,208,932</text:p>
          </table:table-cell>
          <table:table-cell table:style-name="ce37" office:value-type="float" office:value="29429438" calcext:value-type="float">
            <text:p>29,429,438</text:p>
          </table:table-cell>
          <table:table-cell table:style-name="ce37" office:value-type="float" office:value="158101995" calcext:value-type="float">
            <text:p>158,101,9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08066" calcext:value-type="float">
            <text:p>46,708,066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8018993" calcext:value-type="float">
            <text:p>228,018,993</text:p>
          </table:table-cell>
          <table:table-cell table:style-name="ce37" office:value-type="float" office:value="23208932" calcext:value-type="float">
            <text:p>23,208,932</text:p>
          </table:table-cell>
          <table:table-cell table:style-name="ce37" office:value-type="float" office:value="29429438" calcext:value-type="float">
            <text:p>29,429,438</text:p>
          </table:table-cell>
          <table:table-cell table:style-name="ce37" office:value-type="float" office:value="158101995" calcext:value-type="float">
            <text:p>158,101,9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08066" calcext:value-type="float">
            <text:p>46,708,066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" calcext:value-type="float">
            <text:p>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000" calcext:value-type="float">
            <text:p>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" calcext:value-type="float">
            <text:p>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000" calcext:value-type="float">
            <text:p>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" calcext:value-type="float">
            <text:p>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000" calcext:value-type="float">
            <text:p>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" calcext:value-type="float">
            <text:p>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000" calcext:value-type="float">
            <text:p>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35424" calcext:value-type="float">
            <text:p>835,424</text:p>
          </table:table-cell>
          <table:table-cell table:style-name="ce37" office:value-type="float" office:value="48068" calcext:value-type="float">
            <text:p>48,0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7356" calcext:value-type="float">
            <text:p>787,3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35424" calcext:value-type="float">
            <text:p>835,424</text:p>
          </table:table-cell>
          <table:table-cell table:style-name="ce37" office:value-type="float" office:value="48068" calcext:value-type="float">
            <text:p>48,0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7356" calcext:value-type="float">
            <text:p>787,3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35424" calcext:value-type="float">
            <text:p>835,424</text:p>
          </table:table-cell>
          <table:table-cell table:style-name="ce37" office:value-type="float" office:value="48068" calcext:value-type="float">
            <text:p>48,0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7356" calcext:value-type="float">
            <text:p>787,3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35424" calcext:value-type="float">
            <text:p>835,424</text:p>
          </table:table-cell>
          <table:table-cell table:style-name="ce37" office:value-type="float" office:value="48068" calcext:value-type="float">
            <text:p>48,0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7356" calcext:value-type="float">
            <text:p>787,3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484974" calcext:value-type="float">
            <text:p>33,484,9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484974" calcext:value-type="float">
            <text:p>33,484,9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484974" calcext:value-type="float">
            <text:p>33,484,9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484974" calcext:value-type="float">
            <text:p>33,484,9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484974" calcext:value-type="float">
            <text:p>33,484,9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484974" calcext:value-type="float">
            <text:p>33,484,9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3484974" calcext:value-type="float">
            <text:p>33,484,9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484974" calcext:value-type="float">
            <text:p>33,484,9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2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會救濟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87" calcext:value-type="float">
            <text:p>9,0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會救助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87" calcext:value-type="float">
            <text:p>9,0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會救助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87" calcext:value-type="float">
            <text:p>9,0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87" calcext:value-type="float">
            <text:p>9,0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3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30000" calcext:value-type="float">
            <text:p>3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30000" calcext:value-type="float">
            <text:p>3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會工作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兒少及婦女福利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0000" calcext:value-type="float">
            <text:p>10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5</text:p>
          </table:table-cell>
          <table:table-cell table:style-name="ce77" office:value-type="string" calcext:value-type="string" table:number-columns-spanned="1" table:number-rows-spanned="2">
            <text:p>3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000" calcext:value-type="float">
            <text:p>54,000</text:p>
          </table:table-cell>
          <table:table-cell table:style-name="ce37" office:value-type="float" office:value="34887" calcext:value-type="float">
            <text:p>34,8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13" calcext:value-type="float">
            <text:p>19,1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000" calcext:value-type="float">
            <text:p>54,000</text:p>
          </table:table-cell>
          <table:table-cell table:style-name="ce37" office:value-type="float" office:value="34887" calcext:value-type="float">
            <text:p>34,8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13" calcext:value-type="float">
            <text:p>19,1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000" calcext:value-type="float">
            <text:p>54,000</text:p>
          </table:table-cell>
          <table:table-cell table:style-name="ce37" office:value-type="float" office:value="34887" calcext:value-type="float">
            <text:p>34,8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13" calcext:value-type="float">
            <text:p>19,1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000" calcext:value-type="float">
            <text:p>54,000</text:p>
          </table:table-cell>
          <table:table-cell table:style-name="ce37" office:value-type="float" office:value="34887" calcext:value-type="float">
            <text:p>34,8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13" calcext:value-type="float">
            <text:p>19,1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87983434" calcext:value-type="float">
            <text:p>287,983,434</text:p>
          </table:table-cell>
          <table:table-cell table:style-name="ce37" office:value-type="float" office:value="23324800" calcext:value-type="float">
            <text:p>23,324,800</text:p>
          </table:table-cell>
          <table:table-cell table:style-name="ce37" office:value-type="float" office:value="29429438" calcext:value-type="float">
            <text:p>29,429,438</text:p>
          </table:table-cell>
          <table:table-cell table:style-name="ce37" office:value-type="float" office:value="192472525" calcext:value-type="float">
            <text:p>192,472,5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86109" calcext:value-type="float">
            <text:p>72,186,109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92500" calcext:value-type="float">
            <text:p>29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250" calcext:value-type="float">
            <text:p>146,250</text:p>
          </table:table-cell>
          <table:table-cell table:style-name="ce37" office:value-type="float" office:value="292500" calcext:value-type="float">
            <text:p>292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92500" calcext:value-type="float">
            <text:p>29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250" calcext:value-type="float">
            <text:p>146,250</text:p>
          </table:table-cell>
          <table:table-cell table:style-name="ce37" office:value-type="float" office:value="292500" calcext:value-type="float">
            <text:p>292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92500" calcext:value-type="float">
            <text:p>29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250" calcext:value-type="float">
            <text:p>146,250</text:p>
          </table:table-cell>
          <table:table-cell table:style-name="ce37" office:value-type="float" office:value="292500" calcext:value-type="float">
            <text:p>292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92500" calcext:value-type="float">
            <text:p>29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250" calcext:value-type="float">
            <text:p>146,250</text:p>
          </table:table-cell>
          <table:table-cell table:style-name="ce37" office:value-type="float" office:value="292500" calcext:value-type="float">
            <text:p>292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0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050000" calcext:value-type="float">
            <text:p>6,050,000</text:p>
          </table:table-cell>
          <table:table-cell table:style-name="ce37" office:value-type="float" office:value="243414" calcext:value-type="float">
            <text:p>243,4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6586" calcext:value-type="float">
            <text:p>5,806,58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050000" calcext:value-type="float">
            <text:p>6,050,000</text:p>
          </table:table-cell>
          <table:table-cell table:style-name="ce37" office:value-type="float" office:value="243414" calcext:value-type="float">
            <text:p>243,4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6586" calcext:value-type="float">
            <text:p>5,806,58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050000" calcext:value-type="float">
            <text:p>6,050,000</text:p>
          </table:table-cell>
          <table:table-cell table:style-name="ce37" office:value-type="float" office:value="243414" calcext:value-type="float">
            <text:p>243,4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6586" calcext:value-type="float">
            <text:p>5,806,58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050000" calcext:value-type="float">
            <text:p>6,050,000</text:p>
          </table:table-cell>
          <table:table-cell table:style-name="ce37" office:value-type="float" office:value="243414" calcext:value-type="float">
            <text:p>243,4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6586" calcext:value-type="float">
            <text:p>5,806,58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8284" calcext:value-type="float">
            <text:p>638,28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8284" calcext:value-type="float">
            <text:p>638,28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8284" calcext:value-type="float">
            <text:p>638,28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8284" calcext:value-type="float">
            <text:p>638,28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00000" calcext:value-type="float">
            <text:p>7,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00000" calcext:value-type="float">
            <text:p>7,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00000" calcext:value-type="float">
            <text:p>7,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00000" calcext:value-type="float">
            <text:p>7,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00" calcext:value-type="float">
            <text:p>1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00" calcext:value-type="float">
            <text:p>1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產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00" calcext:value-type="float">
            <text:p>1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00000" calcext:value-type="float">
            <text:p>1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0000" calcext:value-type="float">
            <text:p>1,0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0000" calcext:value-type="float">
            <text:p>1,0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0000" calcext:value-type="float">
            <text:p>1,0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0000" calcext:value-type="float">
            <text:p>1,0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0000" calcext:value-type="float">
            <text:p>1,0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0000" calcext:value-type="float">
            <text:p>1,0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0000" calcext:value-type="float">
            <text:p>1,0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0000" calcext:value-type="float">
            <text:p>1,0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143000" calcext:value-type="float">
            <text:p>16,1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3600" calcext:value-type="float">
            <text:p>1,683,600</text:p>
          </table:table-cell>
          <table:table-cell table:style-name="ce37" office:value-type="float" office:value="1733600" calcext:value-type="float">
            <text:p>1,733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143000" calcext:value-type="float">
            <text:p>16,1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3600" calcext:value-type="float">
            <text:p>1,683,600</text:p>
          </table:table-cell>
          <table:table-cell table:style-name="ce37" office:value-type="float" office:value="1733600" calcext:value-type="float">
            <text:p>1,733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143000" calcext:value-type="float">
            <text:p>16,1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3600" calcext:value-type="float">
            <text:p>1,683,600</text:p>
          </table:table-cell>
          <table:table-cell table:style-name="ce37" office:value-type="float" office:value="1733600" calcext:value-type="float">
            <text:p>1,733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143000" calcext:value-type="float">
            <text:p>16,1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3600" calcext:value-type="float">
            <text:p>1,683,600</text:p>
          </table:table-cell>
          <table:table-cell table:style-name="ce37" office:value-type="float" office:value="1733600" calcext:value-type="float">
            <text:p>1,733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18219" calcext:value-type="float">
            <text:p>2,718,219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6219" calcext:value-type="float">
            <text:p>2,716,2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18219" calcext:value-type="float">
            <text:p>2,718,219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6219" calcext:value-type="float">
            <text:p>2,716,2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18219" calcext:value-type="float">
            <text:p>2,718,219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6219" calcext:value-type="float">
            <text:p>2,716,2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18219" calcext:value-type="float">
            <text:p>2,718,219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6219" calcext:value-type="float">
            <text:p>2,716,2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001000" calcext:value-type="float">
            <text:p>20,0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float" office:value="18001000" calcext:value-type="float">
            <text:p>18,0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001000" calcext:value-type="float">
            <text:p>20,0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0" calcext:value-type="float">
            <text:p>4,000,000</text:p>
          </table:table-cell>
          <table:table-cell table:style-name="ce37" office:value-type="float" office:value="18001000" calcext:value-type="float">
            <text:p>18,0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01000" calcext:value-type="float">
            <text:p>15,5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15501000" calcext:value-type="float">
            <text:p>15,501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5501000" calcext:value-type="float">
            <text:p>15,5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15501000" calcext:value-type="float">
            <text:p>15,501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500000" calcext:value-type="float">
            <text:p>4,5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500000" calcext:value-type="float">
            <text:p>2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500000" calcext:value-type="float">
            <text:p>4,5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500000" calcext:value-type="float">
            <text:p>2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848000" calcext:value-type="float">
            <text:p>8,848,000</text:p>
          </table:table-cell>
          <table:table-cell table:style-name="ce37" office:value-type="float" office:value="181508" calcext:value-type="float">
            <text:p>181,5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46492" calcext:value-type="float">
            <text:p>5,246,4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848000" calcext:value-type="float">
            <text:p>8,848,000</text:p>
          </table:table-cell>
          <table:table-cell table:style-name="ce37" office:value-type="float" office:value="181508" calcext:value-type="float">
            <text:p>181,5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46492" calcext:value-type="float">
            <text:p>5,246,4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848000" calcext:value-type="float">
            <text:p>8,848,000</text:p>
          </table:table-cell>
          <table:table-cell table:style-name="ce37" office:value-type="float" office:value="181508" calcext:value-type="float">
            <text:p>181,5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46492" calcext:value-type="float">
            <text:p>5,246,4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840000" calcext:value-type="float">
            <text:p>6,84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08000" calcext:value-type="float">
            <text:p>2,008,000</text:p>
          </table:table-cell>
          <table:table-cell table:style-name="ce37" office:value-type="float" office:value="181508" calcext:value-type="float">
            <text:p>181,5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6492" calcext:value-type="float">
            <text:p>1,826,49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128000" calcext:value-type="float">
            <text:p>1,128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128000" calcext:value-type="float">
            <text:p>1,128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128000" calcext:value-type="float">
            <text:p>1,128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2" table:style-name="ce37" office:value-type="float" office:value="1128000" calcext:value-type="float">
            <text:p>1,128,00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816449" calcext:value-type="float">
            <text:p>102,816,449</text:p>
          </table:table-cell>
          <table:table-cell table:style-name="ce37" office:value-type="float" office:value="22966956" calcext:value-type="float">
            <text:p>22,966,9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862066" calcext:value-type="float">
            <text:p>78,862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816449" calcext:value-type="float">
            <text:p>102,816,449</text:p>
          </table:table-cell>
          <table:table-cell table:style-name="ce37" office:value-type="float" office:value="22966956" calcext:value-type="float">
            <text:p>22,966,9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862066" calcext:value-type="float">
            <text:p>78,862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816449" calcext:value-type="float">
            <text:p>102,816,449</text:p>
          </table:table-cell>
          <table:table-cell table:style-name="ce37" office:value-type="float" office:value="22966956" calcext:value-type="float">
            <text:p>22,966,9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862066" calcext:value-type="float">
            <text:p>78,862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2816449" calcext:value-type="float">
            <text:p>102,816,449</text:p>
          </table:table-cell>
          <table:table-cell table:style-name="ce37" office:value-type="float" office:value="22966956" calcext:value-type="float">
            <text:p>22,966,9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862066" calcext:value-type="float">
            <text:p>78,862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421876" calcext:value-type="float">
            <text:p>11,421,8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52517" calcext:value-type="float">
            <text:p>4,152,5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9359" calcext:value-type="float">
            <text:p>7,269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421876" calcext:value-type="float">
            <text:p>11,421,8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52517" calcext:value-type="float">
            <text:p>4,152,5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9359" calcext:value-type="float">
            <text:p>7,269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421876" calcext:value-type="float">
            <text:p>11,421,8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52517" calcext:value-type="float">
            <text:p>4,152,5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9359" calcext:value-type="float">
            <text:p>7,269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421876" calcext:value-type="float">
            <text:p>11,421,8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52517" calcext:value-type="float">
            <text:p>4,152,5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9359" calcext:value-type="float">
            <text:p>7,269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2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111378" calcext:value-type="float">
            <text:p>7,111,378</text:p>
          </table:table-cell>
          <table:table-cell table:style-name="ce37" office:value-type="float" office:value="1128303" calcext:value-type="float">
            <text:p>1,128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0075" calcext:value-type="float">
            <text:p>3,940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111378" calcext:value-type="float">
            <text:p>7,111,378</text:p>
          </table:table-cell>
          <table:table-cell table:style-name="ce37" office:value-type="float" office:value="1128303" calcext:value-type="float">
            <text:p>1,128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0075" calcext:value-type="float">
            <text:p>3,940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行銷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83378" calcext:value-type="float">
            <text:p>2,283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83378" calcext:value-type="float">
            <text:p>2,283,3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40000" calcext:value-type="float">
            <text:p>84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0000" calcext:value-type="float">
            <text:p>84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43378" calcext:value-type="float">
            <text:p>1,443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43378" calcext:value-type="float">
            <text:p>1,443,3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828000" calcext:value-type="float">
            <text:p>4,828,000</text:p>
          </table:table-cell>
          <table:table-cell table:style-name="ce37" office:value-type="float" office:value="1128303" calcext:value-type="float">
            <text:p>1,128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56697" calcext:value-type="float">
            <text:p>1,656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828000" calcext:value-type="float">
            <text:p>4,828,000</text:p>
          </table:table-cell>
          <table:table-cell table:style-name="ce37" office:value-type="float" office:value="1128303" calcext:value-type="float">
            <text:p>1,128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56697" calcext:value-type="float">
            <text:p>1,656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3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下水道建設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000000" calcext:value-type="float">
            <text:p>1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000000" calcext:value-type="float">
            <text:p>14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下水道建設*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000000" calcext:value-type="float">
            <text:p>1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000000" calcext:value-type="float">
            <text:p>14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下水道建設*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000000" calcext:value-type="float">
            <text:p>1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000000" calcext:value-type="float">
            <text:p>14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4000000" calcext:value-type="float">
            <text:p>1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000000" calcext:value-type="float">
            <text:p>14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6</text:p>
          </table:table-cell>
          <table:table-cell table:style-name="ce77" office:value-type="string" calcext:value-type="string" table:number-columns-spanned="1" table:number-rows-spanned="2">
            <text:p>4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633558" calcext:value-type="float">
            <text:p>16,633,558</text:p>
          </table:table-cell>
          <table:table-cell table:style-name="ce37" office:value-type="float" office:value="1459080" calcext:value-type="float">
            <text:p>1,459,0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74478" calcext:value-type="float">
            <text:p>15,174,4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633558" calcext:value-type="float">
            <text:p>16,633,558</text:p>
          </table:table-cell>
          <table:table-cell table:style-name="ce37" office:value-type="float" office:value="1459080" calcext:value-type="float">
            <text:p>1,459,0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74478" calcext:value-type="float">
            <text:p>15,174,4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633558" calcext:value-type="float">
            <text:p>16,633,558</text:p>
          </table:table-cell>
          <table:table-cell table:style-name="ce37" office:value-type="float" office:value="1459080" calcext:value-type="float">
            <text:p>1,459,0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74478" calcext:value-type="float">
            <text:p>15,174,4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1602409" calcext:value-type="float">
            <text:p>271,602,409</text:p>
          </table:table-cell>
          <table:table-cell table:style-name="ce37" office:value-type="float" office:value="27109261" calcext:value-type="float">
            <text:p>27,109,261</text:p>
          </table:table-cell>
          <table:table-cell table:style-name="ce37" office:value-type="float" office:value="5909850" calcext:value-type="float">
            <text:p>5,909,850</text:p>
          </table:table-cell>
          <table:table-cell table:style-name="ce37" office:value-type="float" office:value="151005533" calcext:value-type="float">
            <text:p>151,005,5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487615" calcext:value-type="float">
            <text:p>93,487,61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一般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0000" calcext:value-type="float">
            <text:p>4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行政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0000" calcext:value-type="float">
            <text:p>4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庶務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0000" calcext:value-type="float">
            <text:p>4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0000" calcext:value-type="float">
            <text:p>4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地政業務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20947" calcext:value-type="float">
            <text:p>1,920,947</text:p>
          </table:table-cell>
          <table:table-cell table:style-name="ce37" office:value-type="float" office:value="19926" calcext:value-type="float">
            <text:p>19,926</text:p>
          </table:table-cell>
          <table:table-cell table:style-name="ce37" office:value-type="float" office:value="261426" calcext:value-type="float">
            <text:p>261,426</text:p>
          </table:table-cell>
          <table:table-cell table:style-name="ce37" office:value-type="float" office:value="343315" calcext:value-type="float">
            <text:p>343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地政業務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20947" calcext:value-type="float">
            <text:p>1,920,947</text:p>
          </table:table-cell>
          <table:table-cell table:style-name="ce37" office:value-type="float" office:value="19926" calcext:value-type="float">
            <text:p>19,926</text:p>
          </table:table-cell>
          <table:table-cell table:style-name="ce37" office:value-type="float" office:value="261426" calcext:value-type="float">
            <text:p>261,426</text:p>
          </table:table-cell>
          <table:table-cell table:style-name="ce37" office:value-type="float" office:value="343315" calcext:value-type="float">
            <text:p>343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地重劃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7827" calcext:value-type="float">
            <text:p>167,8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20947" calcext:value-type="float">
            <text:p>1,920,947</text:p>
          </table:table-cell>
          <table:table-cell table:style-name="ce37" office:value-type="float" office:value="19926" calcext:value-type="float">
            <text:p>19,926</text:p>
          </table:table-cell>
          <table:table-cell table:style-name="ce37" office:value-type="float" office:value="261426" calcext:value-type="float">
            <text:p>261,426</text:p>
          </table:table-cell>
          <table:table-cell table:style-name="ce37" office:value-type="float" office:value="343315" calcext:value-type="float">
            <text:p>343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63915" calcext:value-type="float">
            <text:p>63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915" calcext:value-type="float">
            <text:p>63,91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03912" calcext:value-type="float">
            <text:p>103,9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3912" calcext:value-type="float">
            <text:p>103,9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20947" calcext:value-type="float">
            <text:p>1,920,947</text:p>
          </table:table-cell>
          <table:table-cell table:style-name="ce37" office:value-type="float" office:value="19926" calcext:value-type="float">
            <text:p>19,926</text:p>
          </table:table-cell>
          <table:table-cell table:style-name="ce37" office:value-type="float" office:value="261426" calcext:value-type="float">
            <text:p>261,426</text:p>
          </table:table-cell>
          <table:table-cell table:style-name="ce37" office:value-type="float" office:value="343315" calcext:value-type="float">
            <text:p>343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農地重劃區改善工程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26758" calcext:value-type="float">
            <text:p>36,526,758</text:p>
          </table:table-cell>
          <table:table-cell table:style-name="ce37" office:value-type="float" office:value="599034" calcext:value-type="float">
            <text:p>599,0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27724" calcext:value-type="float">
            <text:p>35,927,7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農水路改善工程*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26758" calcext:value-type="float">
            <text:p>36,526,758</text:p>
          </table:table-cell>
          <table:table-cell table:style-name="ce37" office:value-type="float" office:value="599034" calcext:value-type="float">
            <text:p>599,0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27724" calcext:value-type="float">
            <text:p>35,927,7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水路改善工程*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26758" calcext:value-type="float">
            <text:p>36,526,758</text:p>
          </table:table-cell>
          <table:table-cell table:style-name="ce37" office:value-type="float" office:value="599034" calcext:value-type="float">
            <text:p>599,0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27724" calcext:value-type="float">
            <text:p>35,927,7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3830" calcext:value-type="float">
            <text:p>443,8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276758" calcext:value-type="float">
            <text:p>36,276,758</text:p>
          </table:table-cell>
          <table:table-cell table:style-name="ce37" office:value-type="float" office:value="599034" calcext:value-type="float">
            <text:p>599,0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77724" calcext:value-type="float">
            <text:p>35,677,7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50000" calcext:value-type="float">
            <text:p>2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000" calcext:value-type="float">
            <text:p>2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4058297" calcext:value-type="float">
            <text:p>4,058,297</text:p>
          </table:table-cell>
          <table:table-cell table:style-name="ce37" office:value-type="float" office:value="92240" calcext:value-type="float">
            <text:p>92,2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6057" calcext:value-type="float">
            <text:p>3,966,05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391085" calcext:value-type="float">
            <text:p>11,391,085</text:p>
          </table:table-cell>
          <table:table-cell table:style-name="ce37" office:value-type="float" office:value="25644" calcext:value-type="float">
            <text:p>25,644</text:p>
          </table:table-cell>
          <table:table-cell table:style-name="ce37" office:value-type="float" office:value="5340296" calcext:value-type="float">
            <text:p>5,340,296</text:p>
          </table:table-cell>
          <table:table-cell table:style-name="ce37" office:value-type="float" office:value="9216851" calcext:value-type="float">
            <text:p>9,216,8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8590" calcext:value-type="float">
            <text:p>2,148,59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1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4058297" calcext:value-type="float">
            <text:p>4,058,297</text:p>
          </table:table-cell>
          <table:table-cell table:style-name="ce37" office:value-type="float" office:value="92240" calcext:value-type="float">
            <text:p>92,2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6057" calcext:value-type="float">
            <text:p>3,966,05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391085" calcext:value-type="float">
            <text:p>11,391,085</text:p>
          </table:table-cell>
          <table:table-cell table:style-name="ce37" office:value-type="float" office:value="25644" calcext:value-type="float">
            <text:p>25,644</text:p>
          </table:table-cell>
          <table:table-cell table:style-name="ce37" office:value-type="float" office:value="5340296" calcext:value-type="float">
            <text:p>5,340,296</text:p>
          </table:table-cell>
          <table:table-cell table:style-name="ce37" office:value-type="float" office:value="9216851" calcext:value-type="float">
            <text:p>9,216,8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48590" calcext:value-type="float">
            <text:p>2,148,59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135695" calcext:value-type="float">
            <text:p>135,6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95" calcext:value-type="float">
            <text:p>135,69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32493" calcext:value-type="float">
            <text:p>132,4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493" calcext:value-type="float">
            <text:p>132,4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202" calcext:value-type="float">
            <text:p>3,20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02" calcext:value-type="float">
            <text:p>3,20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林產推廣</text:p>
          </table:table-cell>
          <table:table-cell table:style-name="ce37" office:value-type="float" office:value="91350" calcext:value-type="float">
            <text:p>91,3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50" calcext:value-type="float">
            <text:p>91,3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121342" calcext:value-type="float">
            <text:p>9,121,3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0" calcext:value-type="float">
            <text:p>5,000,000</text:p>
          </table:table-cell>
          <table:table-cell table:style-name="ce37" office:value-type="float" office:value="7251752" calcext:value-type="float">
            <text:p>7,251,7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9590" calcext:value-type="float">
            <text:p>1,869,59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1350" calcext:value-type="float">
            <text:p>91,3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350" calcext:value-type="float">
            <text:p>91,3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121342" calcext:value-type="float">
            <text:p>4,121,3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51752" calcext:value-type="float">
            <text:p>2,251,7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9590" calcext:value-type="float">
            <text:p>1,869,59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000000" calcext:value-type="float">
            <text:p>5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404524" calcext:value-type="float">
            <text:p>404,5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4524" calcext:value-type="float">
            <text:p>404,5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4524" calcext:value-type="float">
            <text:p>84,5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524" calcext:value-type="float">
            <text:p>84,5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320000" calcext:value-type="float">
            <text:p>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0000" calcext:value-type="float">
            <text:p>3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91530" calcext:value-type="float">
            <text:p>91,5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530" calcext:value-type="float">
            <text:p>91,5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1530" calcext:value-type="float">
            <text:p>91,5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530" calcext:value-type="float">
            <text:p>91,53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5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78100" calcext:value-type="float">
            <text:p>1,878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500" calcext:value-type="float">
            <text:p>319,500</text:p>
          </table:table-cell>
          <table:table-cell table:style-name="ce37" office:value-type="float" office:value="1599100" calcext:value-type="float">
            <text:p>1,59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78100" calcext:value-type="float">
            <text:p>1,878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500" calcext:value-type="float">
            <text:p>319,500</text:p>
          </table:table-cell>
          <table:table-cell table:style-name="ce37" office:value-type="float" office:value="1599100" calcext:value-type="float">
            <text:p>1,59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7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3335198" calcext:value-type="float">
            <text:p>3,335,198</text:p>
          </table:table-cell>
          <table:table-cell table:style-name="ce37" office:value-type="float" office:value="92240" calcext:value-type="float">
            <text:p>92,2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2958" calcext:value-type="float">
            <text:p>3,242,9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91643" calcext:value-type="float">
            <text:p>391,643</text:p>
          </table:table-cell>
          <table:table-cell table:style-name="ce37" office:value-type="float" office:value="25644" calcext:value-type="float">
            <text:p>25,644</text:p>
          </table:table-cell>
          <table:table-cell table:style-name="ce37" office:value-type="float" office:value="20796" calcext:value-type="float">
            <text:p>20,796</text:p>
          </table:table-cell>
          <table:table-cell table:style-name="ce37" office:value-type="float" office:value="365999" calcext:value-type="float">
            <text:p>365,99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4438" calcext:value-type="float">
            <text:p>124,43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438" calcext:value-type="float">
            <text:p>124,43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1643" calcext:value-type="float">
            <text:p>191,643</text:p>
          </table:table-cell>
          <table:table-cell table:style-name="ce37" office:value-type="float" office:value="25644" calcext:value-type="float">
            <text:p>25,644</text:p>
          </table:table-cell>
          <table:table-cell table:style-name="ce37" office:value-type="float" office:value="20796" calcext:value-type="float">
            <text:p>20,796</text:p>
          </table:table-cell>
          <table:table-cell table:style-name="ce37" office:value-type="float" office:value="165999" calcext:value-type="float">
            <text:p>165,99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3210760" calcext:value-type="float">
            <text:p>3,210,760</text:p>
          </table:table-cell>
          <table:table-cell table:style-name="ce37" office:value-type="float" office:value="92240" calcext:value-type="float">
            <text:p>92,2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18520" calcext:value-type="float">
            <text:p>3,118,52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0000" calcext:value-type="float">
            <text:p>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農漁業工程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9194255" calcext:value-type="float">
            <text:p>59,194,255</text:p>
          </table:table-cell>
          <table:table-cell table:style-name="ce37" office:value-type="float" office:value="1678338" calcext:value-type="float">
            <text:p>1,678,338</text:p>
          </table:table-cell>
          <table:table-cell table:style-name="ce37" office:value-type="float" office:value="2155936" calcext:value-type="float">
            <text:p>2,155,936</text:p>
          </table:table-cell>
          <table:table-cell table:style-name="ce37" office:value-type="float" office:value="46105254" calcext:value-type="float">
            <text:p>46,105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10663" calcext:value-type="float">
            <text:p>11,410,66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農漁業工程*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9194255" calcext:value-type="float">
            <text:p>59,194,255</text:p>
          </table:table-cell>
          <table:table-cell table:style-name="ce37" office:value-type="float" office:value="1678338" calcext:value-type="float">
            <text:p>1,678,338</text:p>
          </table:table-cell>
          <table:table-cell table:style-name="ce37" office:value-type="float" office:value="2155936" calcext:value-type="float">
            <text:p>2,155,936</text:p>
          </table:table-cell>
          <table:table-cell table:style-name="ce37" office:value-type="float" office:value="46105254" calcext:value-type="float">
            <text:p>46,105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10663" calcext:value-type="float">
            <text:p>11,410,66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農漁業工程*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9194255" calcext:value-type="float">
            <text:p>59,194,255</text:p>
          </table:table-cell>
          <table:table-cell table:style-name="ce37" office:value-type="float" office:value="1678338" calcext:value-type="float">
            <text:p>1,678,338</text:p>
          </table:table-cell>
          <table:table-cell table:style-name="ce37" office:value-type="float" office:value="2155936" calcext:value-type="float">
            <text:p>2,155,936</text:p>
          </table:table-cell>
          <table:table-cell table:style-name="ce37" office:value-type="float" office:value="46105254" calcext:value-type="float">
            <text:p>46,105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10663" calcext:value-type="float">
            <text:p>11,410,66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8888" calcext:value-type="float">
            <text:p>148,8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9622696" calcext:value-type="float">
            <text:p>49,622,696</text:p>
          </table:table-cell>
          <table:table-cell table:style-name="ce37" office:value-type="float" office:value="1678338" calcext:value-type="float">
            <text:p>1,678,338</text:p>
          </table:table-cell>
          <table:table-cell table:style-name="ce37" office:value-type="float" office:value="174975" calcext:value-type="float">
            <text:p>174,975</text:p>
          </table:table-cell>
          <table:table-cell table:style-name="ce37" office:value-type="float" office:value="36533695" calcext:value-type="float">
            <text:p>36,533,6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10663" calcext:value-type="float">
            <text:p>11,410,66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571559" calcext:value-type="float">
            <text:p>9,571,5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80961" calcext:value-type="float">
            <text:p>1,980,961</text:p>
          </table:table-cell>
          <table:table-cell table:style-name="ce37" office:value-type="float" office:value="9571559" calcext:value-type="float">
            <text:p>9,571,55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430207" calcext:value-type="float">
            <text:p>63,430,207</text:p>
          </table:table-cell>
          <table:table-cell table:style-name="ce37" office:value-type="float" office:value="3166934" calcext:value-type="float">
            <text:p>3,166,934</text:p>
          </table:table-cell>
          <table:table-cell table:style-name="ce37" office:value-type="float" office:value="764260" calcext:value-type="float">
            <text:p>764,260</text:p>
          </table:table-cell>
          <table:table-cell table:style-name="ce37" office:value-type="float" office:value="35668702" calcext:value-type="float">
            <text:p>35,668,7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430207" calcext:value-type="float">
            <text:p>63,430,207</text:p>
          </table:table-cell>
          <table:table-cell table:style-name="ce37" office:value-type="float" office:value="3166934" calcext:value-type="float">
            <text:p>3,166,934</text:p>
          </table:table-cell>
          <table:table-cell table:style-name="ce37" office:value-type="float" office:value="764260" calcext:value-type="float">
            <text:p>764,260</text:p>
          </table:table-cell>
          <table:table-cell table:style-name="ce37" office:value-type="float" office:value="35668702" calcext:value-type="float">
            <text:p>35,668,7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業務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3430207" calcext:value-type="float">
            <text:p>63,430,207</text:p>
          </table:table-cell>
          <table:table-cell table:style-name="ce37" office:value-type="float" office:value="3166934" calcext:value-type="float">
            <text:p>3,166,934</text:p>
          </table:table-cell>
          <table:table-cell table:style-name="ce37" office:value-type="float" office:value="764260" calcext:value-type="float">
            <text:p>764,260</text:p>
          </table:table-cell>
          <table:table-cell table:style-name="ce37" office:value-type="float" office:value="35668702" calcext:value-type="float">
            <text:p>35,668,7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0000" calcext:value-type="float">
            <text:p>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2723660" calcext:value-type="float">
            <text:p>52,723,660</text:p>
          </table:table-cell>
          <table:table-cell table:style-name="ce37" office:value-type="float" office:value="3166934" calcext:value-type="float">
            <text:p>3,166,934</text:p>
          </table:table-cell>
          <table:table-cell table:style-name="ce37" office:value-type="float" office:value="764260" calcext:value-type="float">
            <text:p>764,260</text:p>
          </table:table-cell>
          <table:table-cell table:style-name="ce37" office:value-type="float" office:value="27901832" calcext:value-type="float">
            <text:p>27,901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54894" calcext:value-type="float">
            <text:p>21,654,89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706547" calcext:value-type="float">
            <text:p>10,706,5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766870" calcext:value-type="float">
            <text:p>7,766,8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39677" calcext:value-type="float">
            <text:p>2,939,67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170281" calcext:value-type="float">
            <text:p>365,170,281</text:p>
          </table:table-cell>
          <table:table-cell table:style-name="ce37" office:value-type="float" office:value="25465873" calcext:value-type="float">
            <text:p>25,465,873</text:p>
          </table:table-cell>
          <table:table-cell table:style-name="ce37" office:value-type="float" office:value="11964481" calcext:value-type="float">
            <text:p>11,964,481</text:p>
          </table:table-cell>
          <table:table-cell table:style-name="ce37" office:value-type="float" office:value="192444751" calcext:value-type="float">
            <text:p>192,444,7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170281" calcext:value-type="float">
            <text:p>365,170,281</text:p>
          </table:table-cell>
          <table:table-cell table:style-name="ce37" office:value-type="float" office:value="25465873" calcext:value-type="float">
            <text:p>25,465,873</text:p>
          </table:table-cell>
          <table:table-cell table:style-name="ce37" office:value-type="float" office:value="11964481" calcext:value-type="float">
            <text:p>11,964,481</text:p>
          </table:table-cell>
          <table:table-cell table:style-name="ce37" office:value-type="float" office:value="192444751" calcext:value-type="float">
            <text:p>192,444,7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5170281" calcext:value-type="float">
            <text:p>365,170,281</text:p>
          </table:table-cell>
          <table:table-cell table:style-name="ce37" office:value-type="float" office:value="25465873" calcext:value-type="float">
            <text:p>25,465,873</text:p>
          </table:table-cell>
          <table:table-cell table:style-name="ce37" office:value-type="float" office:value="11964481" calcext:value-type="float">
            <text:p>11,964,481</text:p>
          </table:table-cell>
          <table:table-cell table:style-name="ce37" office:value-type="float" office:value="192444751" calcext:value-type="float">
            <text:p>192,444,7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61670281" calcext:value-type="float">
            <text:p>361,670,281</text:p>
          </table:table-cell>
          <table:table-cell table:style-name="ce37" office:value-type="float" office:value="25465873" calcext:value-type="float">
            <text:p>25,465,873</text:p>
          </table:table-cell>
          <table:table-cell table:style-name="ce37" office:value-type="float" office:value="11964481" calcext:value-type="float">
            <text:p>11,964,481</text:p>
          </table:table-cell>
          <table:table-cell table:style-name="ce37" office:value-type="float" office:value="188944751" calcext:value-type="float">
            <text:p>188,944,7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500000" calcext:value-type="float">
            <text:p>3,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00000" calcext:value-type="float">
            <text:p>3,5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9550003" calcext:value-type="float">
            <text:p>39,550,003</text:p>
          </table:table-cell>
          <table:table-cell table:style-name="ce37" office:value-type="float" office:value="255640" calcext:value-type="float">
            <text:p>255,640</text:p>
          </table:table-cell>
          <table:table-cell table:style-name="ce37" office:value-type="float" office:value="13316481" calcext:value-type="float">
            <text:p>13,316,481</text:p>
          </table:table-cell>
          <table:table-cell table:style-name="ce37" office:value-type="float" office:value="36294363" calcext:value-type="float">
            <text:p>36,294,3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9550003" calcext:value-type="float">
            <text:p>39,550,003</text:p>
          </table:table-cell>
          <table:table-cell table:style-name="ce37" office:value-type="float" office:value="255640" calcext:value-type="float">
            <text:p>255,640</text:p>
          </table:table-cell>
          <table:table-cell table:style-name="ce37" office:value-type="float" office:value="13316481" calcext:value-type="float">
            <text:p>13,316,481</text:p>
          </table:table-cell>
          <table:table-cell table:style-name="ce37" office:value-type="float" office:value="36294363" calcext:value-type="float">
            <text:p>36,294,3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4950003" calcext:value-type="float">
            <text:p>34,950,003</text:p>
          </table:table-cell>
          <table:table-cell table:style-name="ce37" office:value-type="float" office:value="111640" calcext:value-type="float">
            <text:p>111,640</text:p>
          </table:table-cell>
          <table:table-cell table:style-name="ce37" office:value-type="float" office:value="12860481" calcext:value-type="float">
            <text:p>12,860,481</text:p>
          </table:table-cell>
          <table:table-cell table:style-name="ce37" office:value-type="float" office:value="33338363" calcext:value-type="float">
            <text:p>33,338,3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4950003" calcext:value-type="float">
            <text:p>34,950,003</text:p>
          </table:table-cell>
          <table:table-cell table:style-name="ce37" office:value-type="float" office:value="111640" calcext:value-type="float">
            <text:p>111,640</text:p>
          </table:table-cell>
          <table:table-cell table:style-name="ce37" office:value-type="float" office:value="12860481" calcext:value-type="float">
            <text:p>12,860,481</text:p>
          </table:table-cell>
          <table:table-cell table:style-name="ce37" office:value-type="float" office:value="33338363" calcext:value-type="float">
            <text:p>33,338,3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144000" calcext:value-type="float">
            <text:p>144,000</text:p>
          </table:table-cell>
          <table:table-cell table:style-name="ce37" office:value-type="float" office:value="456000" calcext:value-type="float">
            <text:p>456,000</text:p>
          </table:table-cell>
          <table:table-cell table:style-name="ce37" office:value-type="float" office:value="556000" calcext:value-type="float">
            <text:p>55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144000" calcext:value-type="float">
            <text:p>144,000</text:p>
          </table:table-cell>
          <table:table-cell table:style-name="ce37" office:value-type="float" office:value="456000" calcext:value-type="float">
            <text:p>456,000</text:p>
          </table:table-cell>
          <table:table-cell table:style-name="ce37" office:value-type="float" office:value="556000" calcext:value-type="float">
            <text:p>55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900000" calcext:value-type="float">
            <text:p>3,9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0000" calcext:value-type="float">
            <text:p>2,4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3900000" calcext:value-type="float">
            <text:p>3,9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0000" calcext:value-type="float">
            <text:p>2,4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工礦管理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75000" calcext:value-type="float">
            <text:p>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5000" calcext:value-type="float">
            <text:p>875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工礦管理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75000" calcext:value-type="float">
            <text:p>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5000" calcext:value-type="float">
            <text:p>875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工礦管理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75000" calcext:value-type="float">
            <text:p>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5000" calcext:value-type="float">
            <text:p>875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2434" calcext:value-type="float">
            <text:p>172,4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75000" calcext:value-type="float">
            <text:p>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5000" calcext:value-type="float">
            <text:p>875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862791" calcext:value-type="float">
            <text:p>24,862,791</text:p>
          </table:table-cell>
          <table:table-cell table:style-name="ce37" office:value-type="float" office:value="3739946" calcext:value-type="float">
            <text:p>3,739,946</text:p>
          </table:table-cell>
          <table:table-cell table:style-name="ce37" office:value-type="float" office:value="835782" calcext:value-type="float">
            <text:p>835,782</text:p>
          </table:table-cell>
          <table:table-cell table:style-name="ce37" office:value-type="float" office:value="21056486" calcext:value-type="float">
            <text:p>21,056,4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862791" calcext:value-type="float">
            <text:p>24,862,791</text:p>
          </table:table-cell>
          <table:table-cell table:style-name="ce37" office:value-type="float" office:value="3739946" calcext:value-type="float">
            <text:p>3,739,946</text:p>
          </table:table-cell>
          <table:table-cell table:style-name="ce37" office:value-type="float" office:value="835782" calcext:value-type="float">
            <text:p>835,782</text:p>
          </table:table-cell>
          <table:table-cell table:style-name="ce37" office:value-type="float" office:value="21056486" calcext:value-type="float">
            <text:p>21,056,4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862791" calcext:value-type="float">
            <text:p>24,862,791</text:p>
          </table:table-cell>
          <table:table-cell table:style-name="ce37" office:value-type="float" office:value="3739946" calcext:value-type="float">
            <text:p>3,739,946</text:p>
          </table:table-cell>
          <table:table-cell table:style-name="ce37" office:value-type="float" office:value="835782" calcext:value-type="float">
            <text:p>835,782</text:p>
          </table:table-cell>
          <table:table-cell table:style-name="ce37" office:value-type="float" office:value="21056486" calcext:value-type="float">
            <text:p>21,056,4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124178" calcext:value-type="float">
            <text:p>22,124,178</text:p>
          </table:table-cell>
          <table:table-cell table:style-name="ce37" office:value-type="float" office:value="1837115" calcext:value-type="float">
            <text:p>1,837,1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20704" calcext:value-type="float">
            <text:p>20,220,7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738613" calcext:value-type="float">
            <text:p>2,738,613</text:p>
          </table:table-cell>
          <table:table-cell table:style-name="ce37" office:value-type="float" office:value="1902831" calcext:value-type="float">
            <text:p>1,902,831</text:p>
          </table:table-cell>
          <table:table-cell table:number-columns-repeated="2" table:style-name="ce37" office:value-type="float" office:value="835782" calcext:value-type="float">
            <text:p>835,78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交通管理業務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6897995" calcext:value-type="float">
            <text:p>16,897,995</text:p>
          </table:table-cell>
          <table:table-cell table:style-name="ce37" office:value-type="float" office:value="272754" calcext:value-type="float">
            <text:p>272,754</text:p>
          </table:table-cell>
          <table:table-cell table:style-name="ce37" office:value-type="float" office:value="570081" calcext:value-type="float">
            <text:p>570,081</text:p>
          </table:table-cell>
          <table:table-cell table:style-name="ce37" office:value-type="float" office:value="15986941" calcext:value-type="float">
            <text:p>15,986,9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交通管理業務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721376" calcext:value-type="float">
            <text:p>6,721,376</text:p>
          </table:table-cell>
          <table:table-cell table:style-name="ce37" office:value-type="float" office:value="271564" calcext:value-type="float">
            <text:p>271,564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6449812" calcext:value-type="float">
            <text:p>6,449,8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交通管理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620000" calcext:value-type="float">
            <text:p>5,6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5620000" calcext:value-type="float">
            <text:p>5,6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620000" calcext:value-type="float">
            <text:p>5,6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5620000" calcext:value-type="float">
            <text:p>5,6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運輸管理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01376" calcext:value-type="float">
            <text:p>1,101,376</text:p>
          </table:table-cell>
          <table:table-cell table:style-name="ce37" office:value-type="float" office:value="271564" calcext:value-type="float">
            <text:p>271,5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9812" calcext:value-type="float">
            <text:p>829,8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32300" calcext:value-type="float">
            <text:p>732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01376" calcext:value-type="float">
            <text:p>1,101,376</text:p>
          </table:table-cell>
          <table:table-cell table:style-name="ce37" office:value-type="float" office:value="271564" calcext:value-type="float">
            <text:p>271,5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9812" calcext:value-type="float">
            <text:p>829,8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176619" calcext:value-type="float">
            <text:p>10,176,619</text:p>
          </table:table-cell>
          <table:table-cell table:style-name="ce37" office:value-type="float" office:value="1190" calcext:value-type="float">
            <text:p>1,190</text:p>
          </table:table-cell>
          <table:table-cell table:style-name="ce37" office:value-type="float" office:value="270081" calcext:value-type="float">
            <text:p>270,081</text:p>
          </table:table-cell>
          <table:table-cell table:style-name="ce37" office:value-type="float" office:value="9537129" calcext:value-type="float">
            <text:p>9,537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744700" calcext:value-type="float">
            <text:p>7,744,7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06400" calcext:value-type="float">
            <text:p>7,106,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744700" calcext:value-type="float">
            <text:p>7,744,7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06400" calcext:value-type="float">
            <text:p>7,106,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營建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31919" calcext:value-type="float">
            <text:p>2,431,919</text:p>
          </table:table-cell>
          <table:table-cell table:style-name="ce37" office:value-type="float" office:value="1190" calcext:value-type="float">
            <text:p>1,190</text:p>
          </table:table-cell>
          <table:table-cell table:style-name="ce37" office:value-type="float" office:value="270081" calcext:value-type="float">
            <text:p>270,081</text:p>
          </table:table-cell>
          <table:table-cell table:style-name="ce37" office:value-type="float" office:value="2430729" calcext:value-type="float">
            <text:p>2,430,72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31919" calcext:value-type="float">
            <text:p>2,431,919</text:p>
          </table:table-cell>
          <table:table-cell table:style-name="ce37" office:value-type="float" office:value="1190" calcext:value-type="float">
            <text:p>1,190</text:p>
          </table:table-cell>
          <table:table-cell table:style-name="ce37" office:value-type="float" office:value="270081" calcext:value-type="float">
            <text:p>270,081</text:p>
          </table:table-cell>
          <table:table-cell table:style-name="ce37" office:value-type="float" office:value="2430729" calcext:value-type="float">
            <text:p>2,430,72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2531595" calcext:value-type="float">
            <text:p>242,531,595</text:p>
          </table:table-cell>
          <table:table-cell table:style-name="ce37" office:value-type="float" office:value="29032482" calcext:value-type="float">
            <text:p>29,032,482</text:p>
          </table:table-cell>
          <table:table-cell table:style-name="ce37" office:value-type="float" office:value="3438998" calcext:value-type="float">
            <text:p>3,438,998</text:p>
          </table:table-cell>
          <table:table-cell table:style-name="ce37" office:value-type="float" office:value="192929238" calcext:value-type="float">
            <text:p>192,929,2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69875" calcext:value-type="float">
            <text:p>20,569,87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2531595" calcext:value-type="float">
            <text:p>242,531,595</text:p>
          </table:table-cell>
          <table:table-cell table:style-name="ce37" office:value-type="float" office:value="29032482" calcext:value-type="float">
            <text:p>29,032,482</text:p>
          </table:table-cell>
          <table:table-cell table:style-name="ce37" office:value-type="float" office:value="3438998" calcext:value-type="float">
            <text:p>3,438,998</text:p>
          </table:table-cell>
          <table:table-cell table:style-name="ce37" office:value-type="float" office:value="192929238" calcext:value-type="float">
            <text:p>192,929,2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69875" calcext:value-type="float">
            <text:p>20,569,87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2531595" calcext:value-type="float">
            <text:p>242,531,595</text:p>
          </table:table-cell>
          <table:table-cell table:style-name="ce37" office:value-type="float" office:value="29032482" calcext:value-type="float">
            <text:p>29,032,482</text:p>
          </table:table-cell>
          <table:table-cell table:style-name="ce37" office:value-type="float" office:value="3438998" calcext:value-type="float">
            <text:p>3,438,998</text:p>
          </table:table-cell>
          <table:table-cell table:style-name="ce37" office:value-type="float" office:value="192929238" calcext:value-type="float">
            <text:p>192,929,2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69875" calcext:value-type="float">
            <text:p>20,569,875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18307210" calcext:value-type="float">
            <text:p>218,307,210</text:p>
          </table:table-cell>
          <table:table-cell table:style-name="ce37" office:value-type="float" office:value="25976430" calcext:value-type="float">
            <text:p>25,976,430</text:p>
          </table:table-cell>
          <table:table-cell table:style-name="ce37" office:value-type="float" office:value="2247962" calcext:value-type="float">
            <text:p>2,247,962</text:p>
          </table:table-cell>
          <table:table-cell table:style-name="ce37" office:value-type="float" office:value="179957594" calcext:value-type="float">
            <text:p>179,957,5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73186" calcext:value-type="float">
            <text:p>12,373,186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224385" calcext:value-type="float">
            <text:p>24,224,385</text:p>
          </table:table-cell>
          <table:table-cell table:style-name="ce37" office:value-type="float" office:value="3056052" calcext:value-type="float">
            <text:p>3,056,052</text:p>
          </table:table-cell>
          <table:table-cell table:style-name="ce37" office:value-type="float" office:value="1191036" calcext:value-type="float">
            <text:p>1,191,036</text:p>
          </table:table-cell>
          <table:table-cell table:style-name="ce37" office:value-type="float" office:value="12971644" calcext:value-type="float">
            <text:p>12,971,6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96689" calcext:value-type="float">
            <text:p>8,196,68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5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2883805" calcext:value-type="float">
            <text:p>52,883,805</text:p>
          </table:table-cell>
          <table:table-cell table:style-name="ce37" office:value-type="float" office:value="588864" calcext:value-type="float">
            <text:p>588,864</text:p>
          </table:table-cell>
          <table:table-cell table:style-name="ce37" office:value-type="float" office:value="6117236" calcext:value-type="float">
            <text:p>6,117,236</text:p>
          </table:table-cell>
          <table:table-cell table:style-name="ce37" office:value-type="float" office:value="52294941" calcext:value-type="float">
            <text:p>52,294,94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2883805" calcext:value-type="float">
            <text:p>52,883,805</text:p>
          </table:table-cell>
          <table:table-cell table:style-name="ce37" office:value-type="float" office:value="588864" calcext:value-type="float">
            <text:p>588,864</text:p>
          </table:table-cell>
          <table:table-cell table:style-name="ce37" office:value-type="float" office:value="6117236" calcext:value-type="float">
            <text:p>6,117,236</text:p>
          </table:table-cell>
          <table:table-cell table:style-name="ce37" office:value-type="float" office:value="52294941" calcext:value-type="float">
            <text:p>52,294,94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2883805" calcext:value-type="float">
            <text:p>52,883,805</text:p>
          </table:table-cell>
          <table:table-cell table:style-name="ce37" office:value-type="float" office:value="588864" calcext:value-type="float">
            <text:p>588,864</text:p>
          </table:table-cell>
          <table:table-cell table:style-name="ce37" office:value-type="float" office:value="6117236" calcext:value-type="float">
            <text:p>6,117,236</text:p>
          </table:table-cell>
          <table:table-cell table:style-name="ce37" office:value-type="float" office:value="52294941" calcext:value-type="float">
            <text:p>52,294,94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52883805" calcext:value-type="float">
            <text:p>52,883,805</text:p>
          </table:table-cell>
          <table:table-cell table:style-name="ce37" office:value-type="float" office:value="588864" calcext:value-type="float">
            <text:p>588,864</text:p>
          </table:table-cell>
          <table:table-cell table:style-name="ce37" office:value-type="float" office:value="6117236" calcext:value-type="float">
            <text:p>6,117,236</text:p>
          </table:table-cell>
          <table:table-cell table:style-name="ce37" office:value-type="float" office:value="52294941" calcext:value-type="float">
            <text:p>52,294,94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6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觀光區整建工程</text:p>
          </table:table-cell>
          <table:table-cell table:style-name="ce37" office:value-type="float" office:value="5656670" calcext:value-type="float">
            <text:p>5,656,670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7858" calcext:value-type="float">
            <text:p>5,64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3088972" calcext:value-type="float">
            <text:p>183,088,972</text:p>
          </table:table-cell>
          <table:table-cell table:style-name="ce37" office:value-type="float" office:value="19840" calcext:value-type="float">
            <text:p>19,840</text:p>
          </table:table-cell>
          <table:table-cell table:style-name="ce37" office:value-type="float" office:value="13573560" calcext:value-type="float">
            <text:p>13,573,560</text:p>
          </table:table-cell>
          <table:table-cell table:style-name="ce37" office:value-type="float" office:value="123914011" calcext:value-type="float">
            <text:p>123,914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觀光區整建工程*</text:p>
          </table:table-cell>
          <table:table-cell table:style-name="ce37" office:value-type="float" office:value="5656670" calcext:value-type="float">
            <text:p>5,656,670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7858" calcext:value-type="float">
            <text:p>5,64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3088972" calcext:value-type="float">
            <text:p>183,088,972</text:p>
          </table:table-cell>
          <table:table-cell table:style-name="ce37" office:value-type="float" office:value="19840" calcext:value-type="float">
            <text:p>19,840</text:p>
          </table:table-cell>
          <table:table-cell table:style-name="ce37" office:value-type="float" office:value="13573560" calcext:value-type="float">
            <text:p>13,573,560</text:p>
          </table:table-cell>
          <table:table-cell table:style-name="ce37" office:value-type="float" office:value="123914011" calcext:value-type="float">
            <text:p>123,914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區整建工程*</text:p>
          </table:table-cell>
          <table:table-cell table:style-name="ce37" office:value-type="float" office:value="5656670" calcext:value-type="float">
            <text:p>5,656,670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7858" calcext:value-type="float">
            <text:p>5,64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3088972" calcext:value-type="float">
            <text:p>183,088,972</text:p>
          </table:table-cell>
          <table:table-cell table:style-name="ce37" office:value-type="float" office:value="19840" calcext:value-type="float">
            <text:p>19,840</text:p>
          </table:table-cell>
          <table:table-cell table:style-name="ce37" office:value-type="float" office:value="13573560" calcext:value-type="float">
            <text:p>13,573,560</text:p>
          </table:table-cell>
          <table:table-cell table:style-name="ce37" office:value-type="float" office:value="123914011" calcext:value-type="float">
            <text:p>123,914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5656670" calcext:value-type="float">
            <text:p>5,656,670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7858" calcext:value-type="float">
            <text:p>5,64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3088972" calcext:value-type="float">
            <text:p>183,088,972</text:p>
          </table:table-cell>
          <table:table-cell table:style-name="ce37" office:value-type="float" office:value="19840" calcext:value-type="float">
            <text:p>19,840</text:p>
          </table:table-cell>
          <table:table-cell table:style-name="ce37" office:value-type="float" office:value="13573560" calcext:value-type="float">
            <text:p>13,573,560</text:p>
          </table:table-cell>
          <table:table-cell table:style-name="ce37" office:value-type="float" office:value="123914011" calcext:value-type="float">
            <text:p>123,914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3906571" calcext:value-type="float">
            <text:p>3,906,571</text:p>
          </table:table-cell>
          <table:table-cell table:style-name="ce37" office:value-type="float" office:value="320499" calcext:value-type="float">
            <text:p>320,499</text:p>
          </table:table-cell>
          <table:table-cell table:style-name="ce37" office:value-type="float" office:value="1569501" calcext:value-type="float">
            <text:p>1,569,501</text:p>
          </table:table-cell>
          <table:table-cell table:style-name="ce37" office:value-type="float" office:value="3586072" calcext:value-type="float">
            <text:p>3,586,0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1268966" calcext:value-type="float">
            <text:p>21,268,966</text:p>
          </table:table-cell>
          <table:table-cell table:style-name="ce37" office:value-type="float" office:value="68940" calcext:value-type="float">
            <text:p>68,940</text:p>
          </table:table-cell>
          <table:table-cell table:style-name="ce37" office:value-type="float" office:value="757000" calcext:value-type="float">
            <text:p>757,000</text:p>
          </table:table-cell>
          <table:table-cell table:style-name="ce37" office:value-type="float" office:value="16645026" calcext:value-type="float">
            <text:p>16,645,0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55000" calcext:value-type="float">
            <text:p>4,555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3906571" calcext:value-type="float">
            <text:p>3,906,571</text:p>
          </table:table-cell>
          <table:table-cell table:style-name="ce37" office:value-type="float" office:value="320499" calcext:value-type="float">
            <text:p>320,499</text:p>
          </table:table-cell>
          <table:table-cell table:style-name="ce37" office:value-type="float" office:value="1569501" calcext:value-type="float">
            <text:p>1,569,501</text:p>
          </table:table-cell>
          <table:table-cell table:style-name="ce37" office:value-type="float" office:value="3586072" calcext:value-type="float">
            <text:p>3,586,0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1268966" calcext:value-type="float">
            <text:p>21,268,966</text:p>
          </table:table-cell>
          <table:table-cell table:style-name="ce37" office:value-type="float" office:value="68940" calcext:value-type="float">
            <text:p>68,940</text:p>
          </table:table-cell>
          <table:table-cell table:style-name="ce37" office:value-type="float" office:value="757000" calcext:value-type="float">
            <text:p>757,000</text:p>
          </table:table-cell>
          <table:table-cell table:style-name="ce37" office:value-type="float" office:value="16645026" calcext:value-type="float">
            <text:p>16,645,0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55000" calcext:value-type="float">
            <text:p>4,555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126571" calcext:value-type="float">
            <text:p>126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71" calcext:value-type="float">
            <text:p>126,57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426966" calcext:value-type="float">
            <text:p>11,426,966</text:p>
          </table:table-cell>
          <table:table-cell table:style-name="ce37" office:value-type="float" office:value="68940" calcext:value-type="float">
            <text:p>68,9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58026" calcext:value-type="float">
            <text:p>11,358,02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6571" calcext:value-type="float">
            <text:p>126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71" calcext:value-type="float">
            <text:p>126,57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787500" calcext:value-type="float">
            <text:p>8,787,500</text:p>
          </table:table-cell>
          <table:table-cell table:style-name="ce37" office:value-type="float" office:value="68940" calcext:value-type="float">
            <text:p>68,9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18560" calcext:value-type="float">
            <text:p>8,718,56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639466" calcext:value-type="float">
            <text:p>2,639,4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39466" calcext:value-type="float">
            <text:p>2,639,4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05000" calcext:value-type="float">
            <text:p>1,8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5000" calcext:value-type="float">
            <text:p>805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805000" calcext:value-type="float">
            <text:p>1,8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5000" calcext:value-type="float">
            <text:p>805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5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產業發展管理</text:p>
          </table:table-cell>
          <table:table-cell table:style-name="ce37" office:value-type="float" office:value="3780000" calcext:value-type="float">
            <text:p>3,780,000</text:p>
          </table:table-cell>
          <table:table-cell table:style-name="ce37" office:value-type="float" office:value="320499" calcext:value-type="float">
            <text:p>320,499</text:p>
          </table:table-cell>
          <table:table-cell table:style-name="ce37" office:value-type="float" office:value="1569501" calcext:value-type="float">
            <text:p>1,569,501</text:p>
          </table:table-cell>
          <table:table-cell table:style-name="ce37" office:value-type="float" office:value="3459501" calcext:value-type="float">
            <text:p>3,459,50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037000" calcext:value-type="float">
            <text:p>8,0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7000" calcext:value-type="float">
            <text:p>757,000</text:p>
          </table:table-cell>
          <table:table-cell table:style-name="ce37" office:value-type="float" office:value="4287000" calcext:value-type="float">
            <text:p>4,28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0000" calcext:value-type="float">
            <text:p>3,75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80000" calcext:value-type="float">
            <text:p>7,2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30000" calcext:value-type="float">
            <text:p>3,5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0000" calcext:value-type="float">
            <text:p>3,75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3780000" calcext:value-type="float">
            <text:p>3,780,000</text:p>
          </table:table-cell>
          <table:table-cell table:style-name="ce37" office:value-type="float" office:value="320499" calcext:value-type="float">
            <text:p>320,499</text:p>
          </table:table-cell>
          <table:table-cell table:style-name="ce37" office:value-type="float" office:value="1569501" calcext:value-type="float">
            <text:p>1,569,501</text:p>
          </table:table-cell>
          <table:table-cell table:style-name="ce37" office:value-type="float" office:value="3459501" calcext:value-type="float">
            <text:p>3,459,50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57000" calcext:value-type="float">
            <text:p>757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57000" calcext:value-type="float">
            <text:p>757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2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313" calcext:value-type="float">
            <text:p>27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30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7855090" calcext:value-type="float">
            <text:p>7,855,09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50090" calcext:value-type="float">
            <text:p>7,850,09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09908" calcext:value-type="float">
            <text:p>1,909,908</text:p>
          </table:table-cell>
          <table:table-cell table:style-name="ce37" office:value-type="float" office:value="104908" calcext:value-type="float">
            <text:p>104,908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1605000" calcext:value-type="float">
            <text:p>1,60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7855090" calcext:value-type="float">
            <text:p>7,855,09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50090" calcext:value-type="float">
            <text:p>7,850,09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09908" calcext:value-type="float">
            <text:p>1,909,908</text:p>
          </table:table-cell>
          <table:table-cell table:style-name="ce37" office:value-type="float" office:value="104908" calcext:value-type="float">
            <text:p>104,908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1605000" calcext:value-type="float">
            <text:p>1,60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2618227" calcext:value-type="float">
            <text:p>2,618,2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18227" calcext:value-type="float">
            <text:p>2,618,2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430313" calcext:value-type="float">
            <text:p>2,430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30313" calcext:value-type="float">
            <text:p>2,430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87914" calcext:value-type="float">
            <text:p>187,9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914" calcext:value-type="float">
            <text:p>187,9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2572792" calcext:value-type="float">
            <text:p>2,572,792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67792" calcext:value-type="float">
            <text:p>2,567,79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5542" calcext:value-type="float">
            <text:p>55,5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542" calcext:value-type="float">
            <text:p>55,54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2517250" calcext:value-type="float">
            <text:p>2,517,25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2250" calcext:value-type="float">
            <text:p>2,512,2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2664071" calcext:value-type="float">
            <text:p>2,664,0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64071" calcext:value-type="float">
            <text:p>2,664,07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909908" calcext:value-type="float">
            <text:p>1,909,908</text:p>
          </table:table-cell>
          <table:table-cell table:style-name="ce37" office:value-type="float" office:value="104908" calcext:value-type="float">
            <text:p>104,908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1605000" calcext:value-type="float">
            <text:p>1,60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01071" calcext:value-type="float">
            <text:p>401,0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1071" calcext:value-type="float">
            <text:p>401,07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224908" calcext:value-type="float">
            <text:p>1,224,908</text:p>
          </table:table-cell>
          <table:table-cell table:style-name="ce37" office:value-type="float" office:value="64908" calcext:value-type="float">
            <text:p>64,908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960000" calcext:value-type="float">
            <text:p>9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2263000" calcext:value-type="float">
            <text:p>2,26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63000" calcext:value-type="float">
            <text:p>2,263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685000" calcext:value-type="float">
            <text:p>685,000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5000" calcext:value-type="float">
            <text:p>645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32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社會福利設施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773025" calcext:value-type="float">
            <text:p>20,773,025</text:p>
          </table:table-cell>
          <table:table-cell table:style-name="ce37" office:value-type="float" office:value="1425756" calcext:value-type="float">
            <text:p>1,425,756</text:p>
          </table:table-cell>
          <table:table-cell table:style-name="ce37" office:value-type="float" office:value="1382787" calcext:value-type="float">
            <text:p>1,382,787</text:p>
          </table:table-cell>
          <table:table-cell table:style-name="ce37" office:value-type="float" office:value="18601100" calcext:value-type="float">
            <text:p>18,601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社會福利設施*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773025" calcext:value-type="float">
            <text:p>20,773,025</text:p>
          </table:table-cell>
          <table:table-cell table:style-name="ce37" office:value-type="float" office:value="1425756" calcext:value-type="float">
            <text:p>1,425,756</text:p>
          </table:table-cell>
          <table:table-cell table:style-name="ce37" office:value-type="float" office:value="1382787" calcext:value-type="float">
            <text:p>1,382,787</text:p>
          </table:table-cell>
          <table:table-cell table:style-name="ce37" office:value-type="float" office:value="18601100" calcext:value-type="float">
            <text:p>18,601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社會福利設施*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773025" calcext:value-type="float">
            <text:p>20,773,025</text:p>
          </table:table-cell>
          <table:table-cell table:style-name="ce37" office:value-type="float" office:value="1425756" calcext:value-type="float">
            <text:p>1,425,756</text:p>
          </table:table-cell>
          <table:table-cell table:style-name="ce37" office:value-type="float" office:value="1382787" calcext:value-type="float">
            <text:p>1,382,787</text:p>
          </table:table-cell>
          <table:table-cell table:style-name="ce37" office:value-type="float" office:value="18601100" calcext:value-type="float">
            <text:p>18,601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0000" calcext:value-type="float">
            <text:p>3,1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611060" calcext:value-type="float">
            <text:p>10,611,060</text:p>
          </table:table-cell>
          <table:table-cell table:style-name="ce37" office:value-type="float" office:value="722258" calcext:value-type="float">
            <text:p>722,2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8802" calcext:value-type="float">
            <text:p>9,888,80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161965" calcext:value-type="float">
            <text:p>10,161,965</text:p>
          </table:table-cell>
          <table:table-cell table:style-name="ce37" office:value-type="float" office:value="703498" calcext:value-type="float">
            <text:p>703,498</text:p>
          </table:table-cell>
          <table:table-cell table:style-name="ce37" office:value-type="float" office:value="1382787" calcext:value-type="float">
            <text:p>1,382,787</text:p>
          </table:table-cell>
          <table:table-cell table:style-name="ce37" office:value-type="float" office:value="8712298" calcext:value-type="float">
            <text:p>8,71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3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勞資關係與福利</text:p>
          </table:table-cell>
          <table:table-cell table:style-name="ce37" office:value-type="float" office:value="382117" calcext:value-type="float">
            <text:p>382,117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187" calcext:value-type="float">
            <text:p>381,1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勞資關係與福利</text:p>
          </table:table-cell>
          <table:table-cell table:style-name="ce37" office:value-type="float" office:value="382117" calcext:value-type="float">
            <text:p>382,117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187" calcext:value-type="float">
            <text:p>381,1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勞動行政</text:p>
          </table:table-cell>
          <table:table-cell table:style-name="ce37" office:value-type="float" office:value="382117" calcext:value-type="float">
            <text:p>382,117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187" calcext:value-type="float">
            <text:p>381,1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104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82117" calcext:value-type="float">
            <text:p>382,117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187" calcext:value-type="float">
            <text:p>381,1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37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下水道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351458" calcext:value-type="float">
            <text:p>11,351,458</text:p>
          </table:table-cell>
          <table:table-cell table:style-name="ce37" office:value-type="float" office:value="101450" calcext:value-type="float">
            <text:p>101,45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1250008" calcext:value-type="float">
            <text:p>11,250,0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下水道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351458" calcext:value-type="float">
            <text:p>11,351,458</text:p>
          </table:table-cell>
          <table:table-cell table:style-name="ce37" office:value-type="float" office:value="101450" calcext:value-type="float">
            <text:p>101,45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1250008" calcext:value-type="float">
            <text:p>11,250,0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下水道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1351458" calcext:value-type="float">
            <text:p>11,351,458</text:p>
          </table:table-cell>
          <table:table-cell table:style-name="ce37" office:value-type="float" office:value="101450" calcext:value-type="float">
            <text:p>101,45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1250008" calcext:value-type="float">
            <text:p>11,250,0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2</text:p>
          </table:table-cell>
          <table:table-cell table:style-name="ce104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0493458" calcext:value-type="float">
            <text:p>10,493,458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0473458" calcext:value-type="float">
            <text:p>10,473,4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858000" calcext:value-type="float">
            <text:p>858,000</text:p>
          </table:table-cell>
          <table:table-cell table:style-name="ce37" office:value-type="float" office:value="81450" calcext:value-type="float">
            <text:p>81,4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6550" calcext:value-type="float">
            <text:p>776,5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38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9021613" calcext:value-type="float">
            <text:p>99,021,613</text:p>
          </table:table-cell>
          <table:table-cell table:style-name="ce37" office:value-type="float" office:value="265985" calcext:value-type="float">
            <text:p>265,985</text:p>
          </table:table-cell>
          <table:table-cell table:style-name="ce37" office:value-type="float" office:value="2769550" calcext:value-type="float">
            <text:p>2,769,550</text:p>
          </table:table-cell>
          <table:table-cell table:style-name="ce37" office:value-type="float" office:value="98755628" calcext:value-type="float">
            <text:p>98,755,62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9021613" calcext:value-type="float">
            <text:p>99,021,613</text:p>
          </table:table-cell>
          <table:table-cell table:style-name="ce37" office:value-type="float" office:value="265985" calcext:value-type="float">
            <text:p>265,985</text:p>
          </table:table-cell>
          <table:table-cell table:style-name="ce37" office:value-type="float" office:value="2769550" calcext:value-type="float">
            <text:p>2,769,550</text:p>
          </table:table-cell>
          <table:table-cell table:style-name="ce37" office:value-type="float" office:value="98755628" calcext:value-type="float">
            <text:p>98,755,62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9021613" calcext:value-type="float">
            <text:p>99,021,613</text:p>
          </table:table-cell>
          <table:table-cell table:style-name="ce37" office:value-type="float" office:value="265985" calcext:value-type="float">
            <text:p>265,985</text:p>
          </table:table-cell>
          <table:table-cell table:style-name="ce37" office:value-type="float" office:value="2769550" calcext:value-type="float">
            <text:p>2,769,550</text:p>
          </table:table-cell>
          <table:table-cell table:style-name="ce37" office:value-type="float" office:value="98755628" calcext:value-type="float">
            <text:p>98,755,62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91821613" calcext:value-type="float">
            <text:p>91,821,6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9550" calcext:value-type="float">
            <text:p>2,769,550</text:p>
          </table:table-cell>
          <table:table-cell table:style-name="ce37" office:value-type="float" office:value="91821613" calcext:value-type="float">
            <text:p>91,821,6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4</text:p>
          </table:table-cell>
          <table:table-cell table:style-name="ce10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7200000" calcext:value-type="float">
            <text:p>7,200,000</text:p>
          </table:table-cell>
          <table:table-cell table:style-name="ce37" office:value-type="float" office:value="265985" calcext:value-type="float">
            <text:p>265,9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34015" calcext:value-type="float">
            <text:p>6,934,01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office:value-type="string" calcext:value-type="string" table:number-columns-spanned="1" table:number-rows-spanned="2">
            <text:p>107</text:p>
          </table:table-cell>
          <table:table-cell table:style-name="ce77" office:value-type="string" calcext:value-type="string" table:number-columns-spanned="1" table:number-rows-spanned="2">
            <text:p>4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970772" calcext:value-type="float">
            <text:p>40,970,772</text:p>
          </table:table-cell>
          <table:table-cell table:style-name="ce37" office:value-type="float" office:value="622287" calcext:value-type="float">
            <text:p>622,287</text:p>
          </table:table-cell>
          <table:table-cell table:style-name="ce37" office:value-type="float" office:value="6127941" calcext:value-type="float">
            <text:p>6,127,941</text:p>
          </table:table-cell>
          <table:table-cell table:style-name="ce37" office:value-type="float" office:value="20933112" calcext:value-type="float">
            <text:p>20,933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15373" calcext:value-type="float">
            <text:p>19,415,37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970772" calcext:value-type="float">
            <text:p>40,970,772</text:p>
          </table:table-cell>
          <table:table-cell table:style-name="ce37" office:value-type="float" office:value="622287" calcext:value-type="float">
            <text:p>622,287</text:p>
          </table:table-cell>
          <table:table-cell table:style-name="ce37" office:value-type="float" office:value="6127941" calcext:value-type="float">
            <text:p>6,127,941</text:p>
          </table:table-cell>
          <table:table-cell table:style-name="ce37" office:value-type="float" office:value="20933112" calcext:value-type="float">
            <text:p>20,933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15373" calcext:value-type="float">
            <text:p>19,415,37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10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40970772" calcext:value-type="float">
            <text:p>40,970,772</text:p>
          </table:table-cell>
          <table:table-cell table:style-name="ce37" office:value-type="float" office:value="622287" calcext:value-type="float">
            <text:p>622,287</text:p>
          </table:table-cell>
          <table:table-cell table:style-name="ce37" office:value-type="float" office:value="6127941" calcext:value-type="float">
            <text:p>6,127,941</text:p>
          </table:table-cell>
          <table:table-cell table:style-name="ce37" office:value-type="float" office:value="20933112" calcext:value-type="float">
            <text:p>20,933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15373" calcext:value-type="float">
            <text:p>19,415,373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811337" calcext:value-type="float">
            <text:p>26,81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383856" calcext:value-type="float">
            <text:p>26,38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1294019436" calcext:value-type="float">
            <text:p>1,294,019,436</text:p>
          </table:table-cell>
          <table:table-cell table:style-name="ce37" office:value-type="float" office:value="67454601" calcext:value-type="float">
            <text:p>67,454,601</text:p>
          </table:table-cell>
          <table:table-cell table:style-name="ce37" office:value-type="float" office:value="70355815" calcext:value-type="float">
            <text:p>70,355,815</text:p>
          </table:table-cell>
          <table:table-cell table:style-name="ce37" office:value-type="float" office:value="931247451" calcext:value-type="float">
            <text:p>931,247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317384" calcext:value-type="float">
            <text:p>295,317,384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7411949" calcext:value-type="float">
            <text:p>17,411,949</text:p>
          </table:table-cell>
          <table:table-cell table:style-name="ce37" office:value-type="float" office:value="418669" calcext:value-type="float">
            <text:p>418,669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16993280" calcext:value-type="float">
            <text:p>16,993,28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46117541" calcext:value-type="float">
            <text:p>246,117,541</text:p>
          </table:table-cell>
          <table:table-cell table:style-name="ce37" office:value-type="float" office:value="5751867" calcext:value-type="float">
            <text:p>5,751,867</text:p>
          </table:table-cell>
          <table:table-cell table:style-name="ce37" office:value-type="float" office:value="27899394" calcext:value-type="float">
            <text:p>27,899,394</text:p>
          </table:table-cell>
          <table:table-cell table:style-name="ce37" office:value-type="float" office:value="166452823" calcext:value-type="float">
            <text:p>166,452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12851" calcext:value-type="float">
            <text:p>73,912,851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9449388" calcext:value-type="float">
            <text:p>9,449,388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40576" calcext:value-type="float">
            <text:p>9,440,5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049750939" calcext:value-type="float">
            <text:p>2,049,750,939</text:p>
          </table:table-cell>
          <table:table-cell table:style-name="ce37" office:value-type="float" office:value="119310185" calcext:value-type="float">
            <text:p>119,310,185</text:p>
          </table:table-cell>
          <table:table-cell table:style-name="ce37" office:value-type="float" office:value="102724139" calcext:value-type="float">
            <text:p>102,724,139</text:p>
          </table:table-cell>
          <table:table-cell table:style-name="ce37" office:value-type="float" office:value="1186096346" calcext:value-type="float">
            <text:p>1,186,096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344408" calcext:value-type="float">
            <text:p>744,344,408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>
          <table:table-cell table:style-name="ce96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26861337" calcext:value-type="float">
            <text:p>26,86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433856" calcext:value-type="float">
            <text:p>26,43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96"/>
          <table:covered-table-cell table:number-columns-repeated="4" table:style-name="ce77"/>
          <table:covered-table-cell table:style-name="ce104"/>
          <table:table-cell table:style-name="ce37" office:value-type="float" office:value="2295868480" calcext:value-type="float">
            <text:p>2,295,868,480</text:p>
          </table:table-cell>
          <table:table-cell table:style-name="ce37" office:value-type="float" office:value="125062052" calcext:value-type="float">
            <text:p>125,062,052</text:p>
          </table:table-cell>
          <table:table-cell table:style-name="ce37" office:value-type="float" office:value="130623533" calcext:value-type="float">
            <text:p>130,623,533</text:p>
          </table:table-cell>
          <table:table-cell table:style-name="ce37" office:value-type="float" office:value="1352549169" calcext:value-type="float">
            <text:p>1,352,549,1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8257259" calcext:value-type="float">
            <text:p>818,257,259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7"/>
        </table:table-row>
        <table:table-row table:style-name="ro3" table:number-rows-repeated="1047961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2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">
      <number:number number:decimal-places="2" loext:min-decimal-places="2" number:min-integer-digits="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 style:data-style-name="N2" text:time-value="16:46:32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-left>
    </style:master-page>
    <style:master-page style:name="PageStyle_5f_附表2_20_1" style:display-name="PageStyle_附表2 1" style:page-layout-name="Mpm8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3" style:display-name="PageStyle_Sheet1 3" style:page-layout-name="Mpm9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-left>
    </style:master-page>
    <style:master-page style:name="PageStyle_5f_附表1_20_1" style:display-name="PageStyle_附表1 1" style:page-layout-name="Mpm10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4" style:display-name="PageStyle_Sheet1 4" style:page-layout-name="Mpm11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-left>
    </style:master-page>
    <style:master-page style:name="PageStyle_5f_Sheet1_20_5" style:display-name="PageStyle_Sheet1 5" style:page-layout-name="Mpm12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04:46.441000000</meta:creation-date>
    <dc:date>2020-03-25T16:50:45.873000000</dc:date>
    <meta:editing-duration>PT6M3S</meta:editing-duration>
    <meta:editing-cycles>6</meta:editing-cycles>
    <meta:generator>LibreOffice/5.3.0.3$Windows_X86_64 LibreOffice_project/7074905676c47b82bbcfbea1aeefc84afe1c50e1</meta:generator>
    <meta:document-statistic meta:table-count="5" meta:cell-count="12799" meta:object-count="0"/>
  </office:meta>
</office:document-meta>
</file>