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53.09mm"/>
    </style:style>
    <style:style style:name="co7" style:family="table-column">
      <style:table-column-properties fo:break-before="auto" style:column-width="52.55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50.09mm"/>
    </style:style>
    <style:style style:name="co11" style:family="table-column">
      <style:table-column-properties fo:break-before="auto" style:column-width="39.4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text-underline-style="solid" style:text-underline-width="auto" style:text-underline-color="font-color" style:font-name-asian="標楷體" style:font-size-asian="12pt" style:font-name-complex="Mangal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9年6月30日</text:p>
          </table:table-cell>
          <table:covered-table-cell table:number-columns-repeated="3" table:style-name="ce2"/>
          <table:covered-table-cell table:number-columns-repeated="4"/>
          <table:table-cell table:number-columns-repeated="1016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1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4394725548" calcext:value-type="float">
            <text:p>4,394,725,548</text:p>
          </table:table-cell>
          <table:table-cell table:style-name="ce11" office:value-type="float" office:value="4396722135" calcext:value-type="float">
            <text:p>4,396,722,135</text:p>
          </table:table-cell>
          <table:table-cell table:style-name="ce11" office:value-type="float" office:value="-1996587" calcext:value-type="float">
            <text:p>-1,996,587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821447300" calcext:value-type="float">
            <text:p>3,821,447,300</text:p>
          </table:table-cell>
          <table:table-cell table:style-name="ce11" office:value-type="float" office:value="3820068848" calcext:value-type="float">
            <text:p>3,820,068,848</text:p>
          </table:table-cell>
          <table:table-cell table:style-name="ce11" office:value-type="float" office:value="1378452" calcext:value-type="float">
            <text:p>1,378,45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394725548" calcext:value-type="float">
            <text:p>4,394,725,548</text:p>
          </table:table-cell>
          <table:table-cell table:style-name="ce11" office:value-type="float" office:value="4396722135" calcext:value-type="float">
            <text:p>4,396,722,135</text:p>
          </table:table-cell>
          <table:table-cell table:style-name="ce11" office:value-type="float" office:value="-1996587" calcext:value-type="float">
            <text:p>-1,996,587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3821447300" calcext:value-type="float">
            <text:p>3,821,447,300</text:p>
          </table:table-cell>
          <table:table-cell table:style-name="ce11" office:value-type="float" office:value="3820068848" calcext:value-type="float">
            <text:p>3,820,068,848</text:p>
          </table:table-cell>
          <table:table-cell table:style-name="ce11" office:value-type="float" office:value="1378452" calcext:value-type="float">
            <text:p>1,378,45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103834109" calcext:value-type="float">
            <text:p>3,103,834,109</text:p>
          </table:table-cell>
          <table:table-cell table:style-name="ce11" office:value-type="float" office:value="2964636758" calcext:value-type="float">
            <text:p>2,964,636,758</text:p>
          </table:table-cell>
          <table:table-cell table:style-name="ce11" office:value-type="float" office:value="139197351" calcext:value-type="float">
            <text:p>139,197,351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507171325" calcext:value-type="float">
            <text:p>507,171,325</text:p>
          </table:table-cell>
          <table:table-cell table:style-name="ce11" office:value-type="float" office:value="515198848" calcext:value-type="float">
            <text:p>515,198,848</text:p>
          </table:table-cell>
          <table:table-cell table:style-name="ce11" office:value-type="float" office:value="-8027523" calcext:value-type="float">
            <text:p>-8,027,52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103834109" calcext:value-type="float">
            <text:p>3,103,834,109</text:p>
          </table:table-cell>
          <table:table-cell table:style-name="ce11" office:value-type="float" office:value="2964636758" calcext:value-type="float">
            <text:p>2,964,636,758</text:p>
          </table:table-cell>
          <table:table-cell table:style-name="ce11" office:value-type="float" office:value="139197351" calcext:value-type="float">
            <text:p>139,197,351</text:p>
          </table:table-cell>
          <table:table-cell table:style-name="ce18" office:value-type="string" calcext:value-type="string">
            <text:p>　　　應付帳款</text:p>
          </table:table-cell>
          <table:table-cell table:style-name="ce11" office:value-type="float" office:value="25242385" calcext:value-type="float">
            <text:p>25,242,385</text:p>
          </table:table-cell>
          <table:table-cell table:style-name="ce11" office:value-type="float" office:value="25302385" calcext:value-type="float">
            <text:p>25,302,385</text:p>
          </table:table-cell>
          <table:table-cell table:style-name="ce11" office:value-type="float" office:value="-60000" calcext:value-type="float">
            <text:p>-60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91821879" calcext:value-type="float">
            <text:p>191,821,879</text:p>
          </table:table-cell>
          <table:table-cell table:style-name="ce11" office:value-type="float" office:value="228431418" calcext:value-type="float">
            <text:p>228,431,418</text:p>
          </table:table-cell>
          <table:table-cell table:style-name="ce11" office:value-type="float" office:value="-36609539" calcext:value-type="float">
            <text:p>-36,609,539</text:p>
          </table:table-cell>
          <table:table-cell table:style-name="ce18" office:value-type="string" calcext:value-type="string">
            <text:p>　　　其他應付款</text:p>
          </table:table-cell>
          <table:table-cell table:style-name="ce11" office:value-type="float" office:value="481928940" calcext:value-type="float">
            <text:p>481,928,940</text:p>
          </table:table-cell>
          <table:table-cell table:style-name="ce11" office:value-type="float" office:value="489896463" calcext:value-type="float">
            <text:p>489,896,463</text:p>
          </table:table-cell>
          <table:table-cell table:style-name="ce11" office:value-type="float" office:value="-7967523" calcext:value-type="float">
            <text:p>-7,967,52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91821879" calcext:value-type="float">
            <text:p>191,821,879</text:p>
          </table:table-cell>
          <table:table-cell table:style-name="ce11" office:value-type="float" office:value="218322146" calcext:value-type="float">
            <text:p>218,322,146</text:p>
          </table:table-cell>
          <table:table-cell table:style-name="ce11" office:value-type="float" office:value="-26500267" calcext:value-type="float">
            <text:p>-26,500,267</text:p>
          </table:table-cell>
          <table:table-cell table:style-name="ce18" office:value-type="string" calcext:value-type="string">
            <text:p>　　應付代收款</text:p>
          </table:table-cell>
          <table:table-cell table:style-name="ce11" office:value-type="float" office:value="109683216" calcext:value-type="float">
            <text:p>109,683,216</text:p>
          </table:table-cell>
          <table:table-cell table:style-name="ce11" office:value-type="float" office:value="109480083" calcext:value-type="float">
            <text:p>109,480,083</text:p>
          </table:table-cell>
          <table:table-cell table:style-name="ce11" office:value-type="float" office:value="203133" calcext:value-type="float">
            <text:p>203,13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應收款</text:p>
          </table:table-cell>
          <table:table-cell table:style-name="ce11" office:value-type="float" office:value="71500" calcext:value-type="float">
            <text:p>71,500</text:p>
          </table:table-cell>
          <table:table-cell table:style-name="ce11" office:value-type="float" office:value="10188272" calcext:value-type="float">
            <text:p>10,188,272</text:p>
          </table:table-cell>
          <table:table-cell table:style-name="ce11" office:value-type="float" office:value="-10116772" calcext:value-type="float">
            <text:p>-10,116,772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09683216" calcext:value-type="float">
            <text:p>109,683,216</text:p>
          </table:table-cell>
          <table:table-cell table:style-name="ce11" office:value-type="float" office:value="109480083" calcext:value-type="float">
            <text:p>109,480,083</text:p>
          </table:table-cell>
          <table:table-cell table:style-name="ce11" office:value-type="float" office:value="203133" calcext:value-type="float">
            <text:p>203,13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備抵呆帳－其他應收款</text:p>
          </table:table-cell>
          <table:table-cell table:style-name="ce11" office:value-type="float" office:value="-71500" calcext:value-type="float">
            <text:p>-71,500</text:p>
          </table:table-cell>
          <table:table-cell table:style-name="ce11" office:value-type="float" office:value="-79000" calcext:value-type="float">
            <text:p>-79,000</text:p>
          </table:table-cell>
          <table:table-cell table:style-name="ce11" office:value-type="float" office:value="7500" calcext:value-type="float">
            <text:p>7,500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769295753" calcext:value-type="float">
            <text:p>1,769,295,753</text:p>
          </table:table-cell>
          <table:table-cell table:style-name="ce11" office:value-type="float" office:value="1781131014" calcext:value-type="float">
            <text:p>1,781,131,014</text:p>
          </table:table-cell>
          <table:table-cell table:style-name="ce11" office:value-type="float" office:value="-11835261" calcext:value-type="float">
            <text:p>-11,835,26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706701700" calcext:value-type="float">
            <text:p>706,701,700</text:p>
          </table:table-cell>
          <table:table-cell table:style-name="ce11" office:value-type="float" office:value="710382369" calcext:value-type="float">
            <text:p>710,382,369</text:p>
          </table:table-cell>
          <table:table-cell table:style-name="ce11" office:value-type="float" office:value="-3680669" calcext:value-type="float">
            <text:p>-3,680,669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769295753" calcext:value-type="float">
            <text:p>1,769,295,753</text:p>
          </table:table-cell>
          <table:table-cell table:style-name="ce11" office:value-type="float" office:value="1781131014" calcext:value-type="float">
            <text:p>1,781,131,014</text:p>
          </table:table-cell>
          <table:table-cell table:style-name="ce11" office:value-type="float" office:value="-11835261" calcext:value-type="float">
            <text:p>-11,835,26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706701700" calcext:value-type="float">
            <text:p>706,701,700</text:p>
          </table:table-cell>
          <table:table-cell table:style-name="ce11" office:value-type="float" office:value="710382369" calcext:value-type="float">
            <text:p>710,382,369</text:p>
          </table:table-cell>
          <table:table-cell table:style-name="ce11" office:value-type="float" office:value="-3680669" calcext:value-type="float">
            <text:p>-3,680,669</text:p>
          </table:table-cell>
          <table:table-cell table:style-name="ce18" office:value-type="string" calcext:value-type="string">
            <text:p>　　代辦經費</text:p>
          </table:table-cell>
          <table:table-cell table:style-name="ce11" office:value-type="float" office:value="1435297006" calcext:value-type="float">
            <text:p>1,435,297,006</text:p>
          </table:table-cell>
          <table:table-cell table:style-name="ce11" office:value-type="float" office:value="1414258903" calcext:value-type="float">
            <text:p>1,414,258,903</text:p>
          </table:table-cell>
          <table:table-cell table:style-name="ce11" office:value-type="float" office:value="21038103" calcext:value-type="float">
            <text:p>21,038,10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210441866" calcext:value-type="float">
            <text:p>210,441,866</text:p>
          </table:table-cell>
          <table:table-cell table:style-name="ce11" office:value-type="float" office:value="340233242" calcext:value-type="float">
            <text:p>340,233,242</text:p>
          </table:table-cell>
          <table:table-cell table:style-name="ce11" office:value-type="float" office:value="-129791376" calcext:value-type="float">
            <text:p>-129,791,376</text:p>
          </table:table-cell>
          <table:table-cell table:style-name="ce18" office:value-type="string" calcext:value-type="string">
            <text:p>　　　代辦經費</text:p>
          </table:table-cell>
          <table:table-cell table:style-name="ce11" office:value-type="float" office:value="1435297006" calcext:value-type="float">
            <text:p>1,435,297,006</text:p>
          </table:table-cell>
          <table:table-cell table:style-name="ce11" office:value-type="float" office:value="1414258903" calcext:value-type="float">
            <text:p>1,414,258,903</text:p>
          </table:table-cell>
          <table:table-cell table:style-name="ce11" office:value-type="float" office:value="21038103" calcext:value-type="float">
            <text:p>21,038,10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210441866" calcext:value-type="float">
            <text:p>210,441,866</text:p>
          </table:table-cell>
          <table:table-cell table:style-name="ce11" office:value-type="float" office:value="340233242" calcext:value-type="float">
            <text:p>340,233,242</text:p>
          </table:table-cell>
          <table:table-cell table:style-name="ce11" office:value-type="float" office:value="-129791376" calcext:value-type="float">
            <text:p>-129,791,376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-29614413" calcext:value-type="float">
            <text:p>-29,614,41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106737754" calcext:value-type="float">
            <text:p>106,737,754</text:p>
          </table:table-cell>
          <table:table-cell table:style-name="ce11" office:value-type="float" office:value="98692047" calcext:value-type="float">
            <text:p>98,692,047</text:p>
          </table:table-cell>
          <table:table-cell table:style-name="ce11" office:value-type="float" office:value="8045707" calcext:value-type="float">
            <text:p>8,045,707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-29614413" calcext:value-type="float">
            <text:p>-29,614,41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06737754" calcext:value-type="float">
            <text:p>106,737,754</text:p>
          </table:table-cell>
          <table:table-cell table:style-name="ce11" office:value-type="float" office:value="98692047" calcext:value-type="float">
            <text:p>98,692,047</text:p>
          </table:table-cell>
          <table:table-cell table:style-name="ce11" office:value-type="float" office:value="8045707" calcext:value-type="float">
            <text:p>8,045,707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-29614413" calcext:value-type="float">
            <text:p>-29,614,41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839873" calcext:value-type="float">
            <text:p>5,839,87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767497300" calcext:value-type="float">
            <text:p>767,497,300</text:p>
          </table:table-cell>
          <table:table-cell table:style-name="ce11" office:value-type="float" office:value="797111713" calcext:value-type="float">
            <text:p>797,111,713</text:p>
          </table:table-cell>
          <table:table-cell table:style-name="ce11" office:value-type="float" office:value="-29614413" calcext:value-type="float">
            <text:p>-29,614,41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839873" calcext:value-type="float">
            <text:p>5,839,87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13227612188" calcext:value-type="float">
            <text:p>13,227,612,188</text:p>
          </table:table-cell>
          <table:table-cell table:style-name="ce11" office:value-type="float" office:value="10920160842" calcext:value-type="float">
            <text:p>10,920,160,842</text:p>
          </table:table-cell>
          <table:table-cell table:style-name="ce11" office:value-type="float" office:value="2307451346" calcext:value-type="float">
            <text:p>2,307,451,34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費用-墊付款</text:p>
          </table:table-cell>
          <table:table-cell table:style-name="ce11" office:value-type="float" office:value="69348367" calcext:value-type="float">
            <text:p>69,348,367</text:p>
          </table:table-cell>
          <table:table-cell table:style-name="ce11" office:value-type="float" office:value="48506428" calcext:value-type="float">
            <text:p>48,506,428</text:p>
          </table:table-cell>
          <table:table-cell table:style-name="ce11" office:value-type="float" office:value="20841939" calcext:value-type="float">
            <text:p>20,841,939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13227612188" calcext:value-type="float">
            <text:p>13,227,612,188</text:p>
          </table:table-cell>
          <table:table-cell table:style-name="ce11" office:value-type="float" office:value="10920160842" calcext:value-type="float">
            <text:p>10,920,160,842</text:p>
          </table:table-cell>
          <table:table-cell table:style-name="ce11" office:value-type="float" office:value="2307451346" calcext:value-type="float">
            <text:p>2,307,451,34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費用-墊付款</text:p>
          </table:table-cell>
          <table:table-cell table:style-name="ce11" office:value-type="float" office:value="69348367" calcext:value-type="float">
            <text:p>69,348,367</text:p>
          </table:table-cell>
          <table:table-cell table:style-name="ce11" office:value-type="float" office:value="48506428" calcext:value-type="float">
            <text:p>48,506,428</text:p>
          </table:table-cell>
          <table:table-cell table:style-name="ce11" office:value-type="float" office:value="20841939" calcext:value-type="float">
            <text:p>20,841,939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7329283713" calcext:value-type="float">
            <text:p>7,329,283,713</text:p>
          </table:table-cell>
          <table:table-cell table:style-name="ce11" office:value-type="float" office:value="5803800392" calcext:value-type="float">
            <text:p>5,803,800,392</text:p>
          </table:table-cell>
          <table:table-cell table:style-name="ce11" office:value-type="float" office:value="1525483321" calcext:value-type="float">
            <text:p>1,525,483,32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13421831240" calcext:value-type="float">
            <text:p>13,421,831,240</text:p>
          </table:table-cell>
          <table:table-cell table:style-name="ce11" office:value-type="float" office:value="11140619268" calcext:value-type="float">
            <text:p>11,140,619,268</text:p>
          </table:table-cell>
          <table:table-cell table:style-name="ce11" office:value-type="float" office:value="2281211972" calcext:value-type="float">
            <text:p>2,281,211,972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7329283713" calcext:value-type="float">
            <text:p>7,329,283,713</text:p>
          </table:table-cell>
          <table:table-cell table:style-name="ce11" office:value-type="float" office:value="5803800392" calcext:value-type="float">
            <text:p>5,803,800,392</text:p>
          </table:table-cell>
          <table:table-cell table:style-name="ce11" office:value-type="float" office:value="1525483321" calcext:value-type="float">
            <text:p>1,525,483,32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13421831240" calcext:value-type="float">
            <text:p>13,421,831,240</text:p>
          </table:table-cell>
          <table:table-cell table:style-name="ce11" office:value-type="float" office:value="11140619268" calcext:value-type="float">
            <text:p>11,140,619,268</text:p>
          </table:table-cell>
          <table:table-cell table:style-name="ce11" office:value-type="float" office:value="2281211972" calcext:value-type="float">
            <text:p>2,281,211,972</text:p>
          </table:table-cell>
          <table:table-cell table:style-name="ce18" office:value-type="string" calcext:value-type="string">
            <text:p>　　稅課收入</text:p>
          </table:table-cell>
          <table:table-cell table:number-columns-repeated="2" table:style-name="ce11" office:value-type="float" office:value="21301126" calcext:value-type="float">
            <text:p>21,301,126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6181036912" calcext:value-type="float">
            <text:p>6,181,036,912</text:p>
          </table:table-cell>
          <table:table-cell table:style-name="ce11" office:value-type="float" office:value="5384770353" calcext:value-type="float">
            <text:p>5,384,770,353</text:p>
          </table:table-cell>
          <table:table-cell table:style-name="ce11" office:value-type="float" office:value="796266559" calcext:value-type="float">
            <text:p>796,266,559</text:p>
          </table:table-cell>
          <table:table-cell table:style-name="ce18" office:value-type="string" calcext:value-type="string">
            <text:p>　　　稅課收入</text:p>
          </table:table-cell>
          <table:table-cell table:number-columns-repeated="2" table:style-name="ce11" office:value-type="float" office:value="21301126" calcext:value-type="float">
            <text:p>21,301,126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6181036912" calcext:value-type="float">
            <text:p>6,181,036,912</text:p>
          </table:table-cell>
          <table:table-cell table:style-name="ce11" office:value-type="float" office:value="5384770353" calcext:value-type="float">
            <text:p>5,384,770,353</text:p>
          </table:table-cell>
          <table:table-cell table:style-name="ce11" office:value-type="float" office:value="796266559" calcext:value-type="float">
            <text:p>796,266,559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11276967" calcext:value-type="float">
            <text:p>11,276,967</text:p>
          </table:table-cell>
          <table:table-cell table:style-name="ce11" office:value-type="float" office:value="8809289" calcext:value-type="float">
            <text:p>8,809,289</text:p>
          </table:table-cell>
          <table:table-cell table:style-name="ce11" office:value-type="float" office:value="2467678" calcext:value-type="float">
            <text:p>2,467,67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369435205" calcext:value-type="float">
            <text:p>369,435,205</text:p>
          </table:table-cell>
          <table:table-cell table:style-name="ce11" office:value-type="float" office:value="326863847" calcext:value-type="float">
            <text:p>326,863,847</text:p>
          </table:table-cell>
          <table:table-cell table:style-name="ce11" office:value-type="float" office:value="42571358" calcext:value-type="float">
            <text:p>42,571,358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11276967" calcext:value-type="float">
            <text:p>11,276,967</text:p>
          </table:table-cell>
          <table:table-cell table:style-name="ce11" office:value-type="float" office:value="8809289" calcext:value-type="float">
            <text:p>8,809,289</text:p>
          </table:table-cell>
          <table:table-cell table:style-name="ce11" office:value-type="float" office:value="2467678" calcext:value-type="float">
            <text:p>2,467,67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369435205" calcext:value-type="float">
            <text:p>369,435,205</text:p>
          </table:table-cell>
          <table:table-cell table:style-name="ce11" office:value-type="float" office:value="326863847" calcext:value-type="float">
            <text:p>326,863,847</text:p>
          </table:table-cell>
          <table:table-cell table:style-name="ce11" office:value-type="float" office:value="42571358" calcext:value-type="float">
            <text:p>42,571,358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72301966" calcext:value-type="float">
            <text:p>72,301,966</text:p>
          </table:table-cell>
          <table:table-cell table:style-name="ce11" office:value-type="float" office:value="61031627" calcext:value-type="float">
            <text:p>61,031,627</text:p>
          </table:table-cell>
          <table:table-cell table:style-name="ce11" office:value-type="float" office:value="11270339" calcext:value-type="float">
            <text:p>11,270,33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368685381" calcext:value-type="float">
            <text:p>368,685,381</text:p>
          </table:table-cell>
          <table:table-cell table:style-name="ce11" office:value-type="float" office:value="304022146" calcext:value-type="float">
            <text:p>304,022,146</text:p>
          </table:table-cell>
          <table:table-cell table:style-name="ce11" office:value-type="float" office:value="64663235" calcext:value-type="float">
            <text:p>64,663,235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72301966" calcext:value-type="float">
            <text:p>72,301,966</text:p>
          </table:table-cell>
          <table:table-cell table:style-name="ce11" office:value-type="float" office:value="61031627" calcext:value-type="float">
            <text:p>61,031,627</text:p>
          </table:table-cell>
          <table:table-cell table:style-name="ce11" office:value-type="float" office:value="11270339" calcext:value-type="float">
            <text:p>11,270,33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368685381" calcext:value-type="float">
            <text:p>368,685,381</text:p>
          </table:table-cell>
          <table:table-cell table:style-name="ce11" office:value-type="float" office:value="304022146" calcext:value-type="float">
            <text:p>304,022,146</text:p>
          </table:table-cell>
          <table:table-cell table:style-name="ce11" office:value-type="float" office:value="64663235" calcext:value-type="float">
            <text:p>64,663,235</text:p>
          </table:table-cell>
          <table:table-cell table:style-name="ce18" office:value-type="string" calcext:value-type="string">
            <text:p>　　財產收入</text:p>
          </table:table-cell>
          <table:table-cell table:style-name="ce11" office:value-type="float" office:value="10707177" calcext:value-type="float">
            <text:p>10,707,177</text:p>
          </table:table-cell>
          <table:table-cell table:style-name="ce11" office:value-type="float" office:value="9756032" calcext:value-type="float">
            <text:p>9,756,032</text:p>
          </table:table-cell>
          <table:table-cell table:style-name="ce11" office:value-type="float" office:value="951145" calcext:value-type="float">
            <text:p>951,14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設備及投資支出</text:p>
          </table:table-cell>
          <table:table-cell table:style-name="ce11" office:value-type="float" office:value="956218924" calcext:value-type="float">
            <text:p>956,218,924</text:p>
          </table:table-cell>
          <table:table-cell table:style-name="ce11" office:value-type="float" office:value="730722631" calcext:value-type="float">
            <text:p>730,722,631</text:p>
          </table:table-cell>
          <table:table-cell table:style-name="ce11" office:value-type="float" office:value="225496293" calcext:value-type="float">
            <text:p>225,496,293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10426648" calcext:value-type="float">
            <text:p>10,426,648</text:p>
          </table:table-cell>
          <table:table-cell table:style-name="ce11" office:value-type="float" office:value="9475743" calcext:value-type="float">
            <text:p>9,475,743</text:p>
          </table:table-cell>
          <table:table-cell table:style-name="ce11" office:value-type="float" office:value="950905" calcext:value-type="float">
            <text:p>950,90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增購財產支出</text:p>
          </table:table-cell>
          <table:table-cell table:style-name="ce11" office:value-type="float" office:value="956218924" calcext:value-type="float">
            <text:p>956,218,924</text:p>
          </table:table-cell>
          <table:table-cell table:style-name="ce11" office:value-type="float" office:value="730722631" calcext:value-type="float">
            <text:p>730,722,631</text:p>
          </table:table-cell>
          <table:table-cell table:style-name="ce11" office:value-type="float" office:value="225496293" calcext:value-type="float">
            <text:p>225,496,293</text:p>
          </table:table-cell>
          <table:table-cell table:style-name="ce18" office:value-type="string" calcext:value-type="string">
            <text:p>　　　廢舊物資售價收入</text:p>
          </table:table-cell>
          <table:table-cell table:style-name="ce11" office:value-type="float" office:value="280529" calcext:value-type="float">
            <text:p>280,529</text:p>
          </table:table-cell>
          <table:table-cell table:style-name="ce11" office:value-type="float" office:value="280289" calcext:value-type="float">
            <text:p>280,289</text:p>
          </table:table-cell>
          <table:table-cell table:style-name="ce11" office:value-type="float" office:value="240" calcext:value-type="float">
            <text:p>24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5546454818" calcext:value-type="float">
            <text:p>5,546,454,818</text:p>
          </table:table-cell>
          <table:table-cell table:style-name="ce11" office:value-type="float" office:value="4394240291" calcext:value-type="float">
            <text:p>4,394,240,291</text:p>
          </table:table-cell>
          <table:table-cell table:style-name="ce11" office:value-type="float" office:value="1152214527" calcext:value-type="float">
            <text:p>1,152,214,527</text:p>
          </table:table-cell>
          <table:table-cell table:style-name="ce18" office:value-type="string" calcext:value-type="string">
            <text:p>　　營業盈餘及事業收入</text:p>
          </table:table-cell>
          <table:table-cell table:number-columns-repeated="2" table:style-name="ce11" office:value-type="float" office:value="69568000" calcext:value-type="float">
            <text:p>69,56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216548455" calcext:value-type="float">
            <text:p>216,548,455</text:p>
          </table:table-cell>
          <table:table-cell table:style-name="ce11" office:value-type="float" office:value="197972254" calcext:value-type="float">
            <text:p>197,972,254</text:p>
          </table:table-cell>
          <table:table-cell table:style-name="ce11" office:value-type="float" office:value="18576201" calcext:value-type="float">
            <text:p>18,576,201</text:p>
          </table:table-cell>
          <table:table-cell table:style-name="ce18" office:value-type="string" calcext:value-type="string">
            <text:p>　　　非營業特種基金賸餘繳庫</text:p>
          </table:table-cell>
          <table:table-cell table:number-columns-repeated="2" table:style-name="ce11" office:value-type="float" office:value="69568000" calcext:value-type="float">
            <text:p>69,56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4407549914" calcext:value-type="float">
            <text:p>4,407,549,914</text:p>
          </table:table-cell>
          <table:table-cell table:style-name="ce11" office:value-type="float" office:value="3478762914" calcext:value-type="float">
            <text:p>3,478,762,914</text:p>
          </table:table-cell>
          <table:table-cell table:style-name="ce11" office:value-type="float" office:value="928787000" calcext:value-type="float">
            <text:p>928,787,000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5306037913" calcext:value-type="float">
            <text:p>5,306,037,913</text:p>
          </table:table-cell>
          <table:table-cell table:style-name="ce11" office:value-type="float" office:value="4612765951" calcext:value-type="float">
            <text:p>4,612,765,951</text:p>
          </table:table-cell>
          <table:table-cell table:style-name="ce11" office:value-type="float" office:value="693271962" calcext:value-type="float">
            <text:p>693,271,96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720168004" calcext:value-type="float">
            <text:p>720,168,004</text:p>
          </table:table-cell>
          <table:table-cell table:style-name="ce11" office:value-type="float" office:value="536580350" calcext:value-type="float">
            <text:p>536,580,350</text:p>
          </table:table-cell>
          <table:table-cell table:style-name="ce11" office:value-type="float" office:value="183587654" calcext:value-type="float">
            <text:p>183,587,654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5301899520" calcext:value-type="float">
            <text:p>5,301,899,520</text:p>
          </table:table-cell>
          <table:table-cell table:style-name="ce11" office:value-type="float" office:value="4608627558" calcext:value-type="float">
            <text:p>4,608,627,558</text:p>
          </table:table-cell>
          <table:table-cell table:style-name="ce11" office:value-type="float" office:value="693271962" calcext:value-type="float">
            <text:p>693,271,96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202188445" calcext:value-type="float">
            <text:p>202,188,445</text:p>
          </table:table-cell>
          <table:table-cell table:style-name="ce11" office:value-type="float" office:value="180924773" calcext:value-type="float">
            <text:p>180,924,773</text:p>
          </table:table-cell>
          <table:table-cell table:style-name="ce11" office:value-type="float" office:value="21263672" calcext:value-type="float">
            <text:p>21,263,672</text:p>
          </table:table-cell>
          <table:table-cell table:style-name="ce18" office:value-type="string" calcext:value-type="string">
            <text:p>　　　協助收入</text:p>
          </table:table-cell>
          <table:table-cell table:number-columns-repeated="2" table:style-name="ce11" office:value-type="float" office:value="4138393" calcext:value-type="float">
            <text:p>4,138,39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1992652912" calcext:value-type="float">
            <text:p>1,992,652,912</text:p>
          </table:table-cell>
          <table:table-cell table:style-name="ce18" office:value-type="string" calcext:value-type="string">
            <text:p>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1992652912" calcext:value-type="float">
            <text:p>1,992,652,912</text:p>
          </table:table-cell>
          <table:table-cell table:style-name="ce18" office:value-type="string" calcext:value-type="string">
            <text:p>　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預算數</text:p>
          </table:table-cell>
          <table:table-cell table:style-name="ce11" office:value-type="float" office:value="7190707000" calcext:value-type="float">
            <text:p>7,190,707,000</text:p>
          </table:table-cell>
          <table:table-cell table:style-name="ce11" office:value-type="float" office:value="6962020000" calcext:value-type="float">
            <text:p>6,962,020,000</text:p>
          </table:table-cell>
          <table:table-cell table:style-name="ce11" office:value-type="float" office:value="228687000" calcext:value-type="float">
            <text:p>228,687,000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407035326" calcext:value-type="float">
            <text:p>407,035,326</text:p>
          </table:table-cell>
          <table:table-cell table:style-name="ce11" office:value-type="float" office:value="333028425" calcext:value-type="float">
            <text:p>333,028,425</text:p>
          </table:table-cell>
          <table:table-cell table:style-name="ce11" office:value-type="float" office:value="74006901" calcext:value-type="float">
            <text:p>74,006,90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預算數</text:p>
          </table:table-cell>
          <table:table-cell table:style-name="ce11" office:value-type="float" office:value="7190707000" calcext:value-type="float">
            <text:p>7,190,707,000</text:p>
          </table:table-cell>
          <table:table-cell table:style-name="ce11" office:value-type="float" office:value="6962020000" calcext:value-type="float">
            <text:p>6,962,020,000</text:p>
          </table:table-cell>
          <table:table-cell table:style-name="ce11" office:value-type="float" office:value="228687000" calcext:value-type="float">
            <text:p>228,687,000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407035326" calcext:value-type="float">
            <text:p>407,035,326</text:p>
          </table:table-cell>
          <table:table-cell table:style-name="ce11" office:value-type="float" office:value="333028425" calcext:value-type="float">
            <text:p>333,028,425</text:p>
          </table:table-cell>
          <table:table-cell table:style-name="ce11" office:value-type="float" office:value="74006901" calcext:value-type="float">
            <text:p>74,006,90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分配數</text:p>
          </table:table-cell>
          <table:table-cell table:style-name="ce11" office:value-type="float" office:value="6560058000" calcext:value-type="float">
            <text:p>6,560,058,000</text:p>
          </table:table-cell>
          <table:table-cell table:style-name="ce11" office:value-type="float" office:value="5901787000" calcext:value-type="float">
            <text:p>5,901,787,000</text:p>
          </table:table-cell>
          <table:table-cell table:style-name="ce11" office:value-type="float" office:value="658271000" calcext:value-type="float">
            <text:p>658,271,000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1992652912" calcext:value-type="float">
            <text:p>1,992,652,91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分配數</text:p>
          </table:table-cell>
          <table:table-cell table:style-name="ce11" office:value-type="float" office:value="6560058000" calcext:value-type="float">
            <text:p>6,560,058,000</text:p>
          </table:table-cell>
          <table:table-cell table:style-name="ce11" office:value-type="float" office:value="5901787000" calcext:value-type="float">
            <text:p>5,901,787,000</text:p>
          </table:table-cell>
          <table:table-cell table:style-name="ce11" office:value-type="float" office:value="658271000" calcext:value-type="float">
            <text:p>658,271,000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31565712269" calcext:value-type="float">
            <text:p>31,565,712,269</text:p>
          </table:table-cell>
          <table:table-cell table:style-name="ce11" office:value-type="float" office:value="29573059357" calcext:value-type="float">
            <text:p>29,573,059,357</text:p>
          </table:table-cell>
          <table:table-cell table:style-name="ce11" office:value-type="float" office:value="1992652912" calcext:value-type="float">
            <text:p>1,992,652,91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支出保留數</text:p>
          </table:table-cell>
          <table:table-cell table:style-name="ce12" office:value-type="float" office:value="1079044471" calcext:value-type="float">
            <text:p>1,079,044,471</text:p>
          </table:table-cell>
          <table:table-cell table:style-name="ce12" office:value-type="float" office:value="1189700010" calcext:value-type="float">
            <text:p>1,189,700,010</text:p>
          </table:table-cell>
          <table:table-cell table:style-name="ce12" office:value-type="float" office:value="-110655539" calcext:value-type="float">
            <text:p>-110,655,539</text:p>
          </table:table-cell>
          <table:table-cell table:style-name="ce19" office:value-type="string" calcext:value-type="string">
            <text:p>　　支出預算數</text:p>
          </table:table-cell>
          <table:table-cell table:style-name="ce12" office:value-type="float" office:value="8619001000" calcext:value-type="float">
            <text:p>8,619,001,000</text:p>
          </table:table-cell>
          <table:table-cell table:style-name="ce12" office:value-type="float" office:value="8946182000" calcext:value-type="float">
            <text:p>8,946,182,000</text:p>
          </table:table-cell>
          <table:table-cell table:style-name="ce12" office:value-type="float" office:value="-327181000" calcext:value-type="float">
            <text:p>-327,181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支出保留數</text:p>
          </table:table-cell>
          <table:table-cell table:style-name="ce11" office:value-type="float" office:value="1079044471" calcext:value-type="float">
            <text:p>1,079,044,471</text:p>
          </table:table-cell>
          <table:table-cell table:style-name="ce11" office:value-type="float" office:value="1189700010" calcext:value-type="float">
            <text:p>1,189,700,010</text:p>
          </table:table-cell>
          <table:table-cell table:style-name="ce11" office:value-type="float" office:value="-110655539" calcext:value-type="float">
            <text:p>-110,655,539</text:p>
          </table:table-cell>
          <table:table-cell table:style-name="ce18" office:value-type="string" calcext:value-type="string">
            <text:p>　　　支出預算數</text:p>
          </table:table-cell>
          <table:table-cell table:style-name="ce11" office:value-type="float" office:value="8619001000" calcext:value-type="float">
            <text:p>8,619,001,000</text:p>
          </table:table-cell>
          <table:table-cell table:style-name="ce11" office:value-type="float" office:value="8946182000" calcext:value-type="float">
            <text:p>8,946,182,000</text:p>
          </table:table-cell>
          <table:table-cell table:style-name="ce11" office:value-type="float" office:value="-327181000" calcext:value-type="float">
            <text:p>-327,181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6735902798" calcext:value-type="float">
            <text:p>16,735,902,798</text:p>
          </table:table-cell>
          <table:table-cell table:style-name="ce11" office:value-type="float" office:value="15519552347" calcext:value-type="float">
            <text:p>15,519,552,347</text:p>
          </table:table-cell>
          <table:table-cell table:style-name="ce11" office:value-type="float" office:value="1216350451" calcext:value-type="float">
            <text:p>1,216,350,451</text:p>
          </table:table-cell>
          <table:table-cell table:style-name="ce18" office:value-type="string" calcext:value-type="string">
            <text:p>　　支出分配數</text:p>
          </table:table-cell>
          <table:table-cell table:style-name="ce11" office:value-type="float" office:value="8116901798" calcext:value-type="float">
            <text:p>8,116,901,798</text:p>
          </table:table-cell>
          <table:table-cell table:style-name="ce11" office:value-type="float" office:value="6573370347" calcext:value-type="float">
            <text:p>6,573,370,347</text:p>
          </table:table-cell>
          <table:table-cell table:style-name="ce11" office:value-type="float" office:value="1543531451" calcext:value-type="float">
            <text:p>1,543,531,45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6735902798" calcext:value-type="float">
            <text:p>16,735,902,798</text:p>
          </table:table-cell>
          <table:table-cell table:style-name="ce11" office:value-type="float" office:value="15519552347" calcext:value-type="float">
            <text:p>15,519,552,347</text:p>
          </table:table-cell>
          <table:table-cell table:style-name="ce11" office:value-type="float" office:value="1216350451" calcext:value-type="float">
            <text:p>1,216,350,451</text:p>
          </table:table-cell>
          <table:table-cell table:style-name="ce18" office:value-type="string" calcext:value-type="string">
            <text:p>　　　支出分配數</text:p>
          </table:table-cell>
          <table:table-cell table:style-name="ce11" office:value-type="float" office:value="8116901798" calcext:value-type="float">
            <text:p>8,116,901,798</text:p>
          </table:table-cell>
          <table:table-cell table:style-name="ce11" office:value-type="float" office:value="6573370347" calcext:value-type="float">
            <text:p>6,573,370,347</text:p>
          </table:table-cell>
          <table:table-cell table:style-name="ce11" office:value-type="float" office:value="1543531451" calcext:value-type="float">
            <text:p>1,543,531,45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支出保留數準備</text:p>
          </table:table-cell>
          <table:table-cell table:style-name="ce11" office:value-type="float" office:value="1079044471" calcext:value-type="float">
            <text:p>1,079,044,471</text:p>
          </table:table-cell>
          <table:table-cell table:style-name="ce11" office:value-type="float" office:value="1189700010" calcext:value-type="float">
            <text:p>1,189,700,010</text:p>
          </table:table-cell>
          <table:table-cell table:style-name="ce11" office:value-type="float" office:value="-110655539" calcext:value-type="float">
            <text:p>-110,655,53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　支出保留數準備</text:p>
          </table:table-cell>
          <table:table-cell table:style-name="ce11" office:value-type="float" office:value="1079044471" calcext:value-type="float">
            <text:p>1,079,044,471</text:p>
          </table:table-cell>
          <table:table-cell table:style-name="ce11" office:value-type="float" office:value="1189700010" calcext:value-type="float">
            <text:p>1,189,700,010</text:p>
          </table:table-cell>
          <table:table-cell table:style-name="ce11" office:value-type="float" office:value="-110655539" calcext:value-type="float">
            <text:p>-110,655,53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預計繳付數</text:p>
          </table:table-cell>
          <table:table-cell table:style-name="ce11" office:value-type="float" office:value="13750765000" calcext:value-type="float">
            <text:p>13,750,765,000</text:p>
          </table:table-cell>
          <table:table-cell table:style-name="ce11" office:value-type="float" office:value="12863807000" calcext:value-type="float">
            <text:p>12,863,807,000</text:p>
          </table:table-cell>
          <table:table-cell table:style-name="ce11" office:value-type="float" office:value="886958000" calcext:value-type="float">
            <text:p>886,958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 office:value-type="string" calcext:value-type="string">
            <text:p>　　　預計繳付數</text:p>
          </table:table-cell>
          <table:table-cell table:style-name="ce11" office:value-type="float" office:value="13750765000" calcext:value-type="float">
            <text:p>13,750,765,000</text:p>
          </table:table-cell>
          <table:table-cell table:style-name="ce11" office:value-type="float" office:value="12863807000" calcext:value-type="float">
            <text:p>12,863,807,000</text:p>
          </table:table-cell>
          <table:table-cell table:style-name="ce11" office:value-type="float" office:value="886958000" calcext:value-type="float">
            <text:p>886,958,000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27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49,382,269,057</text:p>
          </table:table-cell>
          <table:table-cell table:style-name="ce13" office:value-type="string" calcext:value-type="string">
            <text:p>45,110,400,760</text:p>
          </table:table-cell>
          <table:table-cell table:style-name="ce12" office:value-type="string" calcext:value-type="string">
            <text:p>4,271,868,297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49,382,269,057</text:p>
          </table:table-cell>
          <table:table-cell table:style-name="ce13" office:value-type="string" calcext:value-type="string">
            <text:p>45,110,400,760</text:p>
          </table:table-cell>
          <table:table-cell table:style-name="ce12" office:value-type="string" calcext:value-type="string">
            <text:p>4,271,868,29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550,075,696</text:p>
          </table:table-cell>
          <table:table-cell table:style-name="ce14" office:value-type="string" calcext:value-type="string">
            <text:p>611,002,727</text:p>
          </table:table-cell>
          <table:table-cell table:style-name="ce11" office:value-type="string" calcext:value-type="string">
            <text:p>-60,927,031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550,075,696</text:p>
          </table:table-cell>
          <table:table-cell table:style-name="ce14" office:value-type="string" calcext:value-type="string">
            <text:p>611,002,727</text:p>
          </table:table-cell>
          <table:table-cell table:style-name="ce11" office:value-type="string" calcext:value-type="string">
            <text:p>-60,927,03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360</text:p>
          </table:table-cell>
          <table:table-cell table:style-name="ce12" office:value-type="string" calcext:value-type="string">
            <text:p>-1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360</text:p>
          </table:table-cell>
          <table:table-cell table:style-name="ce12" office:value-type="string" calcext:value-type="string">
            <text:p>-1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7" table:default-cell-style-name="ce8"/>
        <table:table-column table:style-name="co4" table:number-columns-repeated="1013" table:default-cell-style-name="ce8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9年1月1日至109年6月30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21559000" calcext:value-type="float">
            <text:p>21,559,000</text:p>
          </table:table-cell>
          <table:table-cell table:style-name="ce12" office:value-type="float" office:value="186625000" calcext:value-type="float" table:number-columns-spanned="1" table:number-rows-spanned="2">
            <text:p>186,625,000</text:p>
          </table:table-cell>
          <table:table-cell table:style-name="ce12" office:value-type="float" office:value="21559000" calcext:value-type="float" table:number-columns-spanned="1" table:number-rows-spanned="2">
            <text:p>21,559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257874" calcext:value-type="float" table:number-columns-spanned="1" table:number-rows-spanned="2">
            <text:p>-257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066000" calcext:value-type="float">
            <text:p>165,066,000</text:p>
          </table:table-cell>
          <table:covered-table-cell table:number-columns-repeated="2" table:style-name="ce35"/>
          <table:table-cell table:style-name="ce35" office:value-type="float" office:value="21301126" calcext:value-type="float">
            <text:p>21,301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21559000" calcext:value-type="float">
            <text:p>21,559,000</text:p>
          </table:table-cell>
          <table:table-cell table:style-name="ce35" office:value-type="float" office:value="186625000" calcext:value-type="float" table:number-columns-spanned="1" table:number-rows-spanned="2">
            <text:p>186,625,000</text:p>
          </table:table-cell>
          <table:table-cell table:style-name="ce35" office:value-type="float" office:value="21559000" calcext:value-type="float" table:number-columns-spanned="1" table:number-rows-spanned="2">
            <text:p>21,5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7874" calcext:value-type="float" table:number-columns-spanned="1" table:number-rows-spanned="2">
            <text:p>-257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066000" calcext:value-type="float">
            <text:p>165,066,000</text:p>
          </table:table-cell>
          <table:covered-table-cell table:number-columns-repeated="2" table:style-name="ce35"/>
          <table:table-cell table:style-name="ce35" office:value-type="float" office:value="21301126" calcext:value-type="float">
            <text:p>21,301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特別統籌</text:p>
          </table:table-cell>
          <table:table-cell table:style-name="ce35" office:value-type="float" office:value="21559000" calcext:value-type="float">
            <text:p>21,559,000</text:p>
          </table:table-cell>
          <table:table-cell table:style-name="ce35" office:value-type="float" office:value="186625000" calcext:value-type="float" table:number-columns-spanned="1" table:number-rows-spanned="2">
            <text:p>186,625,000</text:p>
          </table:table-cell>
          <table:table-cell table:style-name="ce35" office:value-type="float" office:value="21559000" calcext:value-type="float" table:number-columns-spanned="1" table:number-rows-spanned="2">
            <text:p>21,5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7874" calcext:value-type="float" table:number-columns-spanned="1" table:number-rows-spanned="2">
            <text:p>-257,8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5066000" calcext:value-type="float">
            <text:p>165,066,000</text:p>
          </table:table-cell>
          <table:covered-table-cell table:number-columns-repeated="2" table:style-name="ce35"/>
          <table:table-cell table:style-name="ce35" office:value-type="float" office:value="21301126" calcext:value-type="float">
            <text:p>21,301,1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款及賠償收入</text:p>
          </table:table-cell>
          <table:table-cell table:style-name="ce35" office:value-type="float" office:value="51708000" calcext:value-type="float">
            <text:p>51,708,000</text:p>
          </table:table-cell>
          <table:table-cell table:style-name="ce35" office:value-type="float" office:value="51708000" calcext:value-type="float" table:number-columns-spanned="1" table:number-rows-spanned="2">
            <text:p>51,708,000</text:p>
          </table:table-cell>
          <table:table-cell table:style-name="ce35" office:value-type="float" office:value="25767000" calcext:value-type="float" table:number-columns-spanned="1" table:number-rows-spanned="2">
            <text:p>25,767,000</text:p>
          </table:table-cell>
          <table:table-cell table:style-name="ce35" office:value-type="float" office:value="2467678" calcext:value-type="float">
            <text:p>2,467,6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490033" calcext:value-type="float" table:number-columns-spanned="1" table:number-rows-spanned="2">
            <text:p>-14,490,0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76967" calcext:value-type="float">
            <text:p>11,276,96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及怠金</text:p>
          </table:table-cell>
          <table:table-cell table:style-name="ce35" office:value-type="float" office:value="45379000" calcext:value-type="float">
            <text:p>45,379,000</text:p>
          </table:table-cell>
          <table:table-cell table:style-name="ce35" office:value-type="float" office:value="45379000" calcext:value-type="float" table:number-columns-spanned="1" table:number-rows-spanned="2">
            <text:p>45,379,000</text:p>
          </table:table-cell>
          <table:table-cell table:style-name="ce35" office:value-type="float" office:value="22766000" calcext:value-type="float" table:number-columns-spanned="1" table:number-rows-spanned="2">
            <text:p>22,766,000</text:p>
          </table:table-cell>
          <table:table-cell table:style-name="ce35" office:value-type="float" office:value="1957889" calcext:value-type="float">
            <text:p>1,957,88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449361" calcext:value-type="float" table:number-columns-spanned="1" table:number-rows-spanned="2">
            <text:p>-14,449,3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16639" calcext:value-type="float">
            <text:p>8,316,63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罰金罰鍰</text:p>
          </table:table-cell>
          <table:table-cell table:style-name="ce35" office:value-type="float" office:value="45379000" calcext:value-type="float">
            <text:p>45,379,000</text:p>
          </table:table-cell>
          <table:table-cell table:style-name="ce35" office:value-type="float" office:value="45379000" calcext:value-type="float" table:number-columns-spanned="1" table:number-rows-spanned="2">
            <text:p>45,379,000</text:p>
          </table:table-cell>
          <table:table-cell table:style-name="ce35" office:value-type="float" office:value="22766000" calcext:value-type="float" table:number-columns-spanned="1" table:number-rows-spanned="2">
            <text:p>22,766,000</text:p>
          </table:table-cell>
          <table:table-cell table:style-name="ce35" office:value-type="float" office:value="1957889" calcext:value-type="float">
            <text:p>1,957,88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454361" calcext:value-type="float" table:number-columns-spanned="1" table:number-rows-spanned="2">
            <text:p>-14,454,3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11639" calcext:value-type="float">
            <text:p>8,311,63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怠金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00" calcext:value-type="float">
            <text:p>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賠償收入</text:p>
          </table:table-cell>
          <table:table-cell table:style-name="ce35" office:value-type="float" office:value="6329000" calcext:value-type="float">
            <text:p>6,329,000</text:p>
          </table:table-cell>
          <table:table-cell table:style-name="ce35" office:value-type="float" office:value="6329000" calcext:value-type="float" table:number-columns-spanned="1" table:number-rows-spanned="2">
            <text:p>6,329,000</text:p>
          </table:table-cell>
          <table:table-cell table:style-name="ce35" office:value-type="float" office:value="3001000" calcext:value-type="float" table:number-columns-spanned="1" table:number-rows-spanned="2">
            <text:p>3,001,000</text:p>
          </table:table-cell>
          <table:table-cell table:style-name="ce35" office:value-type="float" office:value="509789" calcext:value-type="float">
            <text:p>509,78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672" calcext:value-type="float" table:number-columns-spanned="1" table:number-rows-spanned="2">
            <text:p>-40,6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60328" calcext:value-type="float">
            <text:p>2,960,32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賠償收入</text:p>
          </table:table-cell>
          <table:table-cell table:style-name="ce35" office:value-type="float" office:value="6329000" calcext:value-type="float">
            <text:p>6,329,000</text:p>
          </table:table-cell>
          <table:table-cell table:style-name="ce35" office:value-type="float" office:value="6329000" calcext:value-type="float" table:number-columns-spanned="1" table:number-rows-spanned="2">
            <text:p>6,329,000</text:p>
          </table:table-cell>
          <table:table-cell table:style-name="ce35" office:value-type="float" office:value="3001000" calcext:value-type="float" table:number-columns-spanned="1" table:number-rows-spanned="2">
            <text:p>3,001,000</text:p>
          </table:table-cell>
          <table:table-cell table:style-name="ce35" office:value-type="float" office:value="496647" calcext:value-type="float">
            <text:p>496,64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2281" calcext:value-type="float" table:number-columns-spanned="1" table:number-rows-spanned="2">
            <text:p>-152,28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48719" calcext:value-type="float">
            <text:p>2,848,71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42" calcext:value-type="float">
            <text:p>13,1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609" calcext:value-type="float" table:number-columns-spanned="1" table:number-rows-spanned="2">
            <text:p>111,6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609" calcext:value-type="float">
            <text:p>111,60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規費收入</text:p>
          </table:table-cell>
          <table:table-cell table:style-name="ce35" office:value-type="float" office:value="196913000" calcext:value-type="float">
            <text:p>196,913,000</text:p>
          </table:table-cell>
          <table:table-cell table:style-name="ce35" office:value-type="float" office:value="140584000" calcext:value-type="float" table:number-columns-spanned="1" table:number-rows-spanned="2">
            <text:p>140,584,000</text:p>
          </table:table-cell>
          <table:table-cell table:style-name="ce35" office:value-type="float" office:value="70733000" calcext:value-type="float" table:number-columns-spanned="1" table:number-rows-spanned="2">
            <text:p>70,733,000</text:p>
          </table:table-cell>
          <table:table-cell table:style-name="ce35" office:value-type="float" office:value="11270339" calcext:value-type="float">
            <text:p>11,270,33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68966" calcext:value-type="float" table:number-columns-spanned="1" table:number-rows-spanned="2">
            <text:p>1,568,9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56329000" calcext:value-type="float">
            <text:p>-56,329,000</text:p>
          </table:table-cell>
          <table:covered-table-cell table:number-columns-repeated="2" table:style-name="ce35"/>
          <table:table-cell table:style-name="ce35" office:value-type="float" office:value="72301966" calcext:value-type="float">
            <text:p>72,301,96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行政規費收入</text:p>
          </table:table-cell>
          <table:table-cell table:style-name="ce35" office:value-type="float" office:value="20721000" calcext:value-type="float">
            <text:p>20,721,000</text:p>
          </table:table-cell>
          <table:table-cell table:style-name="ce35" office:value-type="float" office:value="20721000" calcext:value-type="float" table:number-columns-spanned="1" table:number-rows-spanned="2">
            <text:p>20,721,000</text:p>
          </table:table-cell>
          <table:table-cell table:style-name="ce35" office:value-type="float" office:value="9966000" calcext:value-type="float" table:number-columns-spanned="1" table:number-rows-spanned="2">
            <text:p>9,966,000</text:p>
          </table:table-cell>
          <table:table-cell table:style-name="ce35" office:value-type="float" office:value="1759621" calcext:value-type="float">
            <text:p>1,759,62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98338" calcext:value-type="float" table:number-columns-spanned="1" table:number-rows-spanned="2">
            <text:p>-198,3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67662" calcext:value-type="float">
            <text:p>9,767,66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審查費</text:p>
          </table:table-cell>
          <table:table-cell table:style-name="ce35" office:value-type="float" office:value="13324000" calcext:value-type="float">
            <text:p>13,324,000</text:p>
          </table:table-cell>
          <table:table-cell table:style-name="ce35" office:value-type="float" office:value="13324000" calcext:value-type="float" table:number-columns-spanned="1" table:number-rows-spanned="2">
            <text:p>13,324,000</text:p>
          </table:table-cell>
          <table:table-cell table:style-name="ce35" office:value-type="float" office:value="6131000" calcext:value-type="float" table:number-columns-spanned="1" table:number-rows-spanned="2">
            <text:p>6,131,000</text:p>
          </table:table-cell>
          <table:table-cell table:style-name="ce35" office:value-type="float" office:value="1104960" calcext:value-type="float">
            <text:p>1,104,9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9230" calcext:value-type="float" table:number-columns-spanned="1" table:number-rows-spanned="2">
            <text:p>-89,2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41770" calcext:value-type="float">
            <text:p>6,041,77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證照費</text:p>
          </table:table-cell>
          <table:table-cell table:style-name="ce35" office:value-type="float" office:value="6404000" calcext:value-type="float">
            <text:p>6,404,000</text:p>
          </table:table-cell>
          <table:table-cell table:style-name="ce35" office:value-type="float" office:value="6404000" calcext:value-type="float" table:number-columns-spanned="1" table:number-rows-spanned="2">
            <text:p>6,404,000</text:p>
          </table:table-cell>
          <table:table-cell table:style-name="ce35" office:value-type="float" office:value="3326000" calcext:value-type="float" table:number-columns-spanned="1" table:number-rows-spanned="2">
            <text:p>3,326,000</text:p>
          </table:table-cell>
          <table:table-cell table:style-name="ce35" office:value-type="float" office:value="569261" calcext:value-type="float">
            <text:p>569,26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1208" calcext:value-type="float" table:number-columns-spanned="1" table:number-rows-spanned="2">
            <text:p>-81,20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44792" calcext:value-type="float">
            <text:p>3,244,79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登記費</text:p>
          </table:table-cell>
          <table:table-cell table:style-name="ce35" office:value-type="float" office:value="992000" calcext:value-type="float">
            <text:p>992,000</text:p>
          </table:table-cell>
          <table:table-cell table:style-name="ce35" office:value-type="float" office:value="992000" calcext:value-type="float" table:number-columns-spanned="1" table:number-rows-spanned="2">
            <text:p>992,000</text:p>
          </table:table-cell>
          <table:table-cell table:style-name="ce35" office:value-type="float" office:value="509000" calcext:value-type="float" table:number-columns-spanned="1" table:number-rows-spanned="2">
            <text:p>509,000</text:p>
          </table:table-cell>
          <table:table-cell table:style-name="ce35" office:value-type="float" office:value="84900" calcext:value-type="float">
            <text:p>84,9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9400" calcext:value-type="float" table:number-columns-spanned="1" table:number-rows-spanned="2">
            <text:p>-29,4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600" calcext:value-type="float">
            <text:p>479,6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" calcext:value-type="float">
            <text:p>1,5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使用規費收入</text:p>
          </table:table-cell>
          <table:table-cell table:style-name="ce35" office:value-type="float" office:value="176192000" calcext:value-type="float">
            <text:p>176,192,000</text:p>
          </table:table-cell>
          <table:table-cell table:style-name="ce35" office:value-type="float" office:value="119863000" calcext:value-type="float" table:number-columns-spanned="1" table:number-rows-spanned="2">
            <text:p>119,863,000</text:p>
          </table:table-cell>
          <table:table-cell table:style-name="ce35" office:value-type="float" office:value="60767000" calcext:value-type="float" table:number-columns-spanned="1" table:number-rows-spanned="2">
            <text:p>60,767,000</text:p>
          </table:table-cell>
          <table:table-cell table:style-name="ce35" office:value-type="float" office:value="9510718" calcext:value-type="float">
            <text:p>9,510,71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67304" calcext:value-type="float" table:number-columns-spanned="1" table:number-rows-spanned="2">
            <text:p>1,767,3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56329000" calcext:value-type="float">
            <text:p>-56,329,000</text:p>
          </table:table-cell>
          <table:covered-table-cell table:number-columns-repeated="2" table:style-name="ce35"/>
          <table:table-cell table:style-name="ce35" office:value-type="float" office:value="62534304" calcext:value-type="float">
            <text:p>62,534,30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資料使用費</text:p>
          </table:table-cell>
          <table:table-cell table:style-name="ce35" office:value-type="float" office:value="9975000" calcext:value-type="float">
            <text:p>9,975,000</text:p>
          </table:table-cell>
          <table:table-cell table:style-name="ce35" office:value-type="float" office:value="9975000" calcext:value-type="float" table:number-columns-spanned="1" table:number-rows-spanned="2">
            <text:p>9,975,000</text:p>
          </table:table-cell>
          <table:table-cell table:style-name="ce35" office:value-type="float" office:value="4954000" calcext:value-type="float" table:number-columns-spanned="1" table:number-rows-spanned="2">
            <text:p>4,954,000</text:p>
          </table:table-cell>
          <table:table-cell table:style-name="ce35" office:value-type="float" office:value="921461" calcext:value-type="float">
            <text:p>921,46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3939" calcext:value-type="float" table:number-columns-spanned="1" table:number-rows-spanned="2">
            <text:p>-233,9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20061" calcext:value-type="float">
            <text:p>4,720,06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供應費</text:p>
          </table:table-cell>
          <table:table-cell table:style-name="ce35" office:value-type="float" office:value="20147000" calcext:value-type="float">
            <text:p>20,147,000</text:p>
          </table:table-cell>
          <table:table-cell table:style-name="ce35" office:value-type="float" office:value="20147000" calcext:value-type="float" table:number-columns-spanned="1" table:number-rows-spanned="2">
            <text:p>20,147,000</text:p>
          </table:table-cell>
          <table:table-cell table:style-name="ce35" office:value-type="float" office:value="7500000" calcext:value-type="float" table:number-columns-spanned="1" table:number-rows-spanned="2">
            <text:p>7,500,000</text:p>
          </table:table-cell>
          <table:table-cell table:style-name="ce35" office:value-type="float" office:value="2750160" calcext:value-type="float">
            <text:p>2,750,1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958543" calcext:value-type="float" table:number-columns-spanned="1" table:number-rows-spanned="2">
            <text:p>8,958,5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58543" calcext:value-type="float">
            <text:p>16,458,54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場地設施使用費</text:p>
          </table:table-cell>
          <table:table-cell table:style-name="ce35" office:value-type="float" office:value="133320000" calcext:value-type="float">
            <text:p>133,320,000</text:p>
          </table:table-cell>
          <table:table-cell table:style-name="ce35" office:value-type="float" office:value="76991000" calcext:value-type="float" table:number-columns-spanned="1" table:number-rows-spanned="2">
            <text:p>76,991,000</text:p>
          </table:table-cell>
          <table:table-cell table:style-name="ce35" office:value-type="float" office:value="39294000" calcext:value-type="float" table:number-columns-spanned="1" table:number-rows-spanned="2">
            <text:p>39,294,000</text:p>
          </table:table-cell>
          <table:table-cell table:style-name="ce35" office:value-type="float" office:value="5456517" calcext:value-type="float">
            <text:p>5,456,51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785598" calcext:value-type="float" table:number-columns-spanned="1" table:number-rows-spanned="2">
            <text:p>-6,785,5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56329000" calcext:value-type="float">
            <text:p>-56,329,000</text:p>
          </table:table-cell>
          <table:covered-table-cell table:number-columns-repeated="2" table:style-name="ce35"/>
          <table:table-cell table:style-name="ce35" office:value-type="float" office:value="32508402" calcext:value-type="float">
            <text:p>32,508,40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服務費</text:p>
          </table:table-cell>
          <table:table-cell table:style-name="ce35" office:value-type="float" office:value="6731000" calcext:value-type="float">
            <text:p>6,731,000</text:p>
          </table:table-cell>
          <table:table-cell table:style-name="ce35" office:value-type="float" office:value="6731000" calcext:value-type="float" table:number-columns-spanned="1" table:number-rows-spanned="2">
            <text:p>6,731,000</text:p>
          </table:table-cell>
          <table:table-cell table:style-name="ce35" office:value-type="float" office:value="3000000" calcext:value-type="float" table:number-columns-spanned="1" table:number-rows-spanned="2">
            <text:p>3,000,000</text:p>
          </table:table-cell>
          <table:table-cell table:style-name="ce35" office:value-type="float" office:value="382580" calcext:value-type="float">
            <text:p>382,58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9360" calcext:value-type="float" table:number-columns-spanned="1" table:number-rows-spanned="2">
            <text:p>-409,3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90640" calcext:value-type="float">
            <text:p>2,590,64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道路使用費</text:p>
          </table:table-cell>
          <table:table-cell table:style-name="ce35" office:value-type="float" office:value="6019000" calcext:value-type="float">
            <text:p>6,019,000</text:p>
          </table:table-cell>
          <table:table-cell table:style-name="ce35" office:value-type="float" office:value="6019000" calcext:value-type="float" table:number-columns-spanned="1" table:number-rows-spanned="2">
            <text:p>6,019,000</text:p>
          </table:table-cell>
          <table:table-cell table:style-name="ce35" office:value-type="float" office:value="6019000" calcext:value-type="float" table:number-columns-spanned="1" table:number-rows-spanned="2">
            <text:p>6,0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7658" calcext:value-type="float" table:number-columns-spanned="1" table:number-rows-spanned="2">
            <text:p>237,6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56658" calcext:value-type="float">
            <text:p>6,256,65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收入</text:p>
          </table:table-cell>
          <table:table-cell table:style-name="ce35" office:value-type="float" office:value="32998000" calcext:value-type="float">
            <text:p>32,998,000</text:p>
          </table:table-cell>
          <table:table-cell table:style-name="ce35" office:value-type="float" office:value="30660000" calcext:value-type="float" table:number-columns-spanned="1" table:number-rows-spanned="2">
            <text:p>30,660,000</text:p>
          </table:table-cell>
          <table:table-cell table:style-name="ce35" office:value-type="float" office:value="15244000" calcext:value-type="float" table:number-columns-spanned="1" table:number-rows-spanned="2">
            <text:p>15,244,000</text:p>
          </table:table-cell>
          <table:table-cell table:style-name="ce35" office:value-type="float" office:value="951145" calcext:value-type="float">
            <text:p>951,14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536823" calcext:value-type="float" table:number-columns-spanned="1" table:number-rows-spanned="2">
            <text:p>-4,536,8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338000" calcext:value-type="float">
            <text:p>-2,338,000</text:p>
          </table:table-cell>
          <table:covered-table-cell table:number-columns-repeated="2" table:style-name="ce35"/>
          <table:table-cell table:style-name="ce35" office:value-type="float" office:value="10707177" calcext:value-type="float">
            <text:p>10,707,17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財產孳息</text:p>
          </table:table-cell>
          <table:table-cell table:style-name="ce35" office:value-type="float" office:value="32488000" calcext:value-type="float">
            <text:p>32,488,000</text:p>
          </table:table-cell>
          <table:table-cell table:style-name="ce35" office:value-type="float" office:value="30150000" calcext:value-type="float" table:number-columns-spanned="1" table:number-rows-spanned="2">
            <text:p>30,150,000</text:p>
          </table:table-cell>
          <table:table-cell table:style-name="ce35" office:value-type="float" office:value="14986000" calcext:value-type="float" table:number-columns-spanned="1" table:number-rows-spanned="2">
            <text:p>14,986,000</text:p>
          </table:table-cell>
          <table:table-cell table:style-name="ce35" office:value-type="float" office:value="950905" calcext:value-type="float">
            <text:p>950,90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559352" calcext:value-type="float" table:number-columns-spanned="1" table:number-rows-spanned="2">
            <text:p>-4,559,3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338000" calcext:value-type="float">
            <text:p>-2,338,000</text:p>
          </table:table-cell>
          <table:covered-table-cell table:number-columns-repeated="2" table:style-name="ce35"/>
          <table:table-cell table:style-name="ce35" office:value-type="float" office:value="10426648" calcext:value-type="float">
            <text:p>10,426,64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6" calcext:value-type="float" table:number-columns-spanned="1" table:number-rows-spanned="2">
            <text:p>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" calcext:value-type="float">
            <text:p>6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權利金</text:p>
          </table:table-cell>
          <table:table-cell table:style-name="ce35" office:value-type="float" office:value="16724000" calcext:value-type="float">
            <text:p>16,724,000</text:p>
          </table:table-cell>
          <table:table-cell table:style-name="ce35" office:value-type="float" office:value="15197000" calcext:value-type="float" table:number-columns-spanned="1" table:number-rows-spanned="2">
            <text:p>15,197,000</text:p>
          </table:table-cell>
          <table:table-cell table:style-name="ce35" office:value-type="float" office:value="6422000" calcext:value-type="float" table:number-columns-spanned="1" table:number-rows-spanned="2">
            <text:p>6,422,000</text:p>
          </table:table-cell>
          <table:table-cell table:style-name="ce35" office:value-type="float" office:value="948800" calcext:value-type="float">
            <text:p>948,8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091793" calcext:value-type="float" table:number-columns-spanned="1" table:number-rows-spanned="2">
            <text:p>-1,091,7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527000" calcext:value-type="float">
            <text:p>-1,527,000</text:p>
          </table:table-cell>
          <table:covered-table-cell table:number-columns-repeated="2" table:style-name="ce35"/>
          <table:table-cell table:style-name="ce35" office:value-type="float" office:value="5330207" calcext:value-type="float">
            <text:p>5,330,20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租金收入</text:p>
          </table:table-cell>
          <table:table-cell table:style-name="ce35" office:value-type="float" office:value="15764000" calcext:value-type="float">
            <text:p>15,764,000</text:p>
          </table:table-cell>
          <table:table-cell table:style-name="ce35" office:value-type="float" office:value="14953000" calcext:value-type="float" table:number-columns-spanned="1" table:number-rows-spanned="2">
            <text:p>14,953,000</text:p>
          </table:table-cell>
          <table:table-cell table:style-name="ce35" office:value-type="float" office:value="8564000" calcext:value-type="float" table:number-columns-spanned="1" table:number-rows-spanned="2">
            <text:p>8,564,000</text:p>
          </table:table-cell>
          <table:table-cell table:style-name="ce35" office:value-type="float" office:value="2105" calcext:value-type="float">
            <text:p>2,10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467625" calcext:value-type="float" table:number-columns-spanned="1" table:number-rows-spanned="2">
            <text:p>-3,467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811000" calcext:value-type="float">
            <text:p>-811,000</text:p>
          </table:table-cell>
          <table:covered-table-cell table:number-columns-repeated="2" table:style-name="ce35"/>
          <table:table-cell table:style-name="ce35" office:value-type="float" office:value="5096375" calcext:value-type="float">
            <text:p>5,096,3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廢舊物資售價</text:p>
          </table:table-cell>
          <table:table-cell table:style-name="ce35" office:value-type="float" office:value="510000" calcext:value-type="float">
            <text:p>510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style-name="ce35" office:value-type="float" office:value="258000" calcext:value-type="float" table:number-columns-spanned="1" table:number-rows-spanned="2">
            <text:p>258,000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29" calcext:value-type="float" table:number-columns-spanned="1" table:number-rows-spanned="2">
            <text:p>22,5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529" calcext:value-type="float">
            <text:p>280,52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廢舊物資售價</text:p>
          </table:table-cell>
          <table:table-cell table:style-name="ce35" office:value-type="float" office:value="510000" calcext:value-type="float">
            <text:p>510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style-name="ce35" office:value-type="float" office:value="258000" calcext:value-type="float" table:number-columns-spanned="1" table:number-rows-spanned="2">
            <text:p>258,000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29" calcext:value-type="float" table:number-columns-spanned="1" table:number-rows-spanned="2">
            <text:p>22,5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529" calcext:value-type="float">
            <text:p>280,52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營業盈餘及事業收入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109568000" calcext:value-type="float" table:number-columns-spanned="1" table:number-rows-spanned="2">
            <text:p>109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000000" calcext:value-type="float" table:number-columns-spanned="1" table:number-rows-spanned="2">
            <text:p>-40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68000" calcext:value-type="float">
            <text:p>6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非營業特種基金賸餘繳庫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109568000" calcext:value-type="float" table:number-columns-spanned="1" table:number-rows-spanned="2">
            <text:p>109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000000" calcext:value-type="float" table:number-columns-spanned="1" table:number-rows-spanned="2">
            <text:p>-40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68000" calcext:value-type="float">
            <text:p>6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賸餘繳庫</text:p>
          </table:table-cell>
          <table:table-cell table:style-name="ce35" office:value-type="float" office:value="294577000" calcext:value-type="float">
            <text:p>294,577,000</text:p>
          </table:table-cell>
          <table:table-cell table:style-name="ce35" office:value-type="float" office:value="294577000" calcext:value-type="float" table:number-columns-spanned="1" table:number-rows-spanned="2">
            <text:p>294,577,000</text:p>
          </table:table-cell>
          <table:table-cell table:style-name="ce35" office:value-type="float" office:value="109568000" calcext:value-type="float" table:number-columns-spanned="1" table:number-rows-spanned="2">
            <text:p>109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0000000" calcext:value-type="float" table:number-columns-spanned="1" table:number-rows-spanned="2">
            <text:p>-40,0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568000" calcext:value-type="float">
            <text:p>69,568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補助及協助收入</text:p>
          </table:table-cell>
          <table:table-cell table:style-name="ce35" office:value-type="float" office:value="11807830000" calcext:value-type="float">
            <text:p>11,807,830,000</text:p>
          </table:table-cell>
          <table:table-cell table:style-name="ce35" office:value-type="float" office:value="12509227000" calcext:value-type="float" table:number-columns-spanned="1" table:number-rows-spanned="2">
            <text:p>12,509,227,000</text:p>
          </table:table-cell>
          <table:table-cell table:style-name="ce35" office:value-type="float" office:value="6020174000" calcext:value-type="float" table:number-columns-spanned="1" table:number-rows-spanned="2">
            <text:p>6,020,174,000</text:p>
          </table:table-cell>
          <table:table-cell table:style-name="ce35" office:value-type="float" office:value="693271962" calcext:value-type="float">
            <text:p>693,271,96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14136087" calcext:value-type="float" table:number-columns-spanned="1" table:number-rows-spanned="2">
            <text:p>-714,136,0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1397000" calcext:value-type="float">
            <text:p>701,397,000</text:p>
          </table:table-cell>
          <table:covered-table-cell table:number-columns-repeated="2" table:style-name="ce35"/>
          <table:table-cell table:style-name="ce35" office:value-type="float" office:value="5306037913" calcext:value-type="float">
            <text:p>5,306,037,91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上級政府補助收入</text:p>
          </table:table-cell>
          <table:table-cell table:style-name="ce35" office:value-type="float" office:value="11803692000" calcext:value-type="float">
            <text:p>11,803,692,000</text:p>
          </table:table-cell>
          <table:table-cell table:style-name="ce35" office:value-type="float" office:value="12497677000" calcext:value-type="float" table:number-columns-spanned="1" table:number-rows-spanned="2">
            <text:p>12,497,677,000</text:p>
          </table:table-cell>
          <table:table-cell table:style-name="ce35" office:value-type="float" office:value="6016036000" calcext:value-type="float" table:number-columns-spanned="1" table:number-rows-spanned="2">
            <text:p>6,016,036,000</text:p>
          </table:table-cell>
          <table:table-cell table:style-name="ce35" office:value-type="float" office:value="693271962" calcext:value-type="float">
            <text:p>693,271,96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14136480" calcext:value-type="float" table:number-columns-spanned="1" table:number-rows-spanned="2">
            <text:p>-714,136,4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93985000" calcext:value-type="float">
            <text:p>693,985,000</text:p>
          </table:table-cell>
          <table:covered-table-cell table:number-columns-repeated="2" table:style-name="ce35"/>
          <table:table-cell table:style-name="ce35" office:value-type="float" office:value="5301899520" calcext:value-type="float">
            <text:p>5,301,899,5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性補助收入</text:p>
          </table:table-cell>
          <table:table-cell table:style-name="ce35" office:value-type="float" office:value="7523427000" calcext:value-type="float">
            <text:p>7,523,427,000</text:p>
          </table:table-cell>
          <table:table-cell table:style-name="ce35" office:value-type="float" office:value="7541100000" calcext:value-type="float" table:number-columns-spanned="1" table:number-rows-spanned="2">
            <text:p>7,541,100,000</text:p>
          </table:table-cell>
          <table:table-cell table:style-name="ce35" office:value-type="float" office:value="3633270000" calcext:value-type="float" table:number-columns-spanned="1" table:number-rows-spanned="2">
            <text:p>3,633,270,000</text:p>
          </table:table-cell>
          <table:table-cell table:style-name="ce35" office:value-type="float" office:value="360683000" calcext:value-type="float">
            <text:p>360,68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763892" calcext:value-type="float" table:number-columns-spanned="1" table:number-rows-spanned="2">
            <text:p>-8,763,8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673000" calcext:value-type="float">
            <text:p>17,673,000</text:p>
          </table:table-cell>
          <table:covered-table-cell table:number-columns-repeated="2" table:style-name="ce35"/>
          <table:table-cell table:style-name="ce35" office:value-type="float" office:value="3624506108" calcext:value-type="float">
            <text:p>3,624,506,10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計畫型補助收入</text:p>
          </table:table-cell>
          <table:table-cell table:style-name="ce35" office:value-type="float" office:value="4280265000" calcext:value-type="float">
            <text:p>4,280,265,000</text:p>
          </table:table-cell>
          <table:table-cell table:style-name="ce35" office:value-type="float" office:value="4956577000" calcext:value-type="float" table:number-columns-spanned="1" table:number-rows-spanned="2">
            <text:p>4,956,577,000</text:p>
          </table:table-cell>
          <table:table-cell table:style-name="ce35" office:value-type="float" office:value="2382766000" calcext:value-type="float" table:number-columns-spanned="1" table:number-rows-spanned="2">
            <text:p>2,382,766,000</text:p>
          </table:table-cell>
          <table:table-cell table:style-name="ce35" office:value-type="float" office:value="332588962" calcext:value-type="float">
            <text:p>332,588,96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05372588" calcext:value-type="float" table:number-columns-spanned="1" table:number-rows-spanned="2">
            <text:p>-705,372,58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76312000" calcext:value-type="float">
            <text:p>676,312,000</text:p>
          </table:table-cell>
          <table:covered-table-cell table:number-columns-repeated="2" table:style-name="ce35"/>
          <table:table-cell table:style-name="ce35" office:value-type="float" office:value="1677393412" calcext:value-type="float">
            <text:p>1,677,393,41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地方政府協助收入</text:p>
          </table:table-cell>
          <table:table-cell table:style-name="ce35" office:value-type="float" office:value="4138000" calcext:value-type="float">
            <text:p>4,138,000</text:p>
          </table:table-cell>
          <table:table-cell table:style-name="ce35" office:value-type="float" office:value="11550000" calcext:value-type="float" table:number-columns-spanned="1" table:number-rows-spanned="2">
            <text:p>11,550,000</text:p>
          </table:table-cell>
          <table:table-cell table:style-name="ce35" office:value-type="float" office:value="4138000" calcext:value-type="float" table:number-columns-spanned="1" table:number-rows-spanned="2">
            <text:p>4,1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" calcext:value-type="float" table:number-columns-spanned="1" table:number-rows-spanned="2">
            <text:p>3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412000" calcext:value-type="float">
            <text:p>7,412,000</text:p>
          </table:table-cell>
          <table:covered-table-cell table:number-columns-repeated="2" table:style-name="ce35"/>
          <table:table-cell table:style-name="ce35" office:value-type="float" office:value="4138393" calcext:value-type="float">
            <text:p>4,138,39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協助收入</text:p>
          </table:table-cell>
          <table:table-cell table:style-name="ce35" office:value-type="float" office:value="4138000" calcext:value-type="float">
            <text:p>4,138,000</text:p>
          </table:table-cell>
          <table:table-cell table:style-name="ce35" office:value-type="float" office:value="11550000" calcext:value-type="float" table:number-columns-spanned="1" table:number-rows-spanned="2">
            <text:p>11,550,000</text:p>
          </table:table-cell>
          <table:table-cell table:style-name="ce35" office:value-type="float" office:value="4138000" calcext:value-type="float" table:number-columns-spanned="1" table:number-rows-spanned="2">
            <text:p>4,1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" calcext:value-type="float" table:number-columns-spanned="1" table:number-rows-spanned="2">
            <text:p>3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412000" calcext:value-type="float">
            <text:p>7,412,000</text:p>
          </table:table-cell>
          <table:covered-table-cell table:number-columns-repeated="2" table:style-name="ce35"/>
          <table:table-cell table:style-name="ce35" office:value-type="float" office:value="4138393" calcext:value-type="float">
            <text:p>4,138,39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及贈與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捐獻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捐獻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其他收入</text:p>
          </table:table-cell>
          <table:table-cell table:style-name="ce35" office:value-type="float" office:value="458222000" calcext:value-type="float">
            <text:p>458,222,000</text:p>
          </table:table-cell>
          <table:table-cell table:style-name="ce35" office:value-type="float" office:value="537384000" calcext:value-type="float" table:number-columns-spanned="1" table:number-rows-spanned="2">
            <text:p>537,384,000</text:p>
          </table:table-cell>
          <table:table-cell table:style-name="ce35" office:value-type="float" office:value="297013000" calcext:value-type="float" table:number-columns-spanned="1" table:number-rows-spanned="2">
            <text:p>297,013,000</text:p>
          </table:table-cell>
          <table:table-cell table:style-name="ce35" office:value-type="float" office:value="74006901" calcext:value-type="float">
            <text:p>74,006,90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22326" calcext:value-type="float" table:number-columns-spanned="1" table:number-rows-spanned="2">
            <text:p>110,022,3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9162000" calcext:value-type="float">
            <text:p>79,162,000</text:p>
          </table:table-cell>
          <table:covered-table-cell table:number-columns-repeated="2" table:style-name="ce35"/>
          <table:table-cell table:style-name="ce35" office:value-type="float" office:value="407035326" calcext:value-type="float">
            <text:p>407,035,3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雜項收入</text:p>
          </table:table-cell>
          <table:table-cell table:style-name="ce35" office:value-type="float" office:value="458222000" calcext:value-type="float">
            <text:p>458,222,000</text:p>
          </table:table-cell>
          <table:table-cell table:style-name="ce35" office:value-type="float" office:value="537384000" calcext:value-type="float" table:number-columns-spanned="1" table:number-rows-spanned="2">
            <text:p>537,384,000</text:p>
          </table:table-cell>
          <table:table-cell table:style-name="ce35" office:value-type="float" office:value="297013000" calcext:value-type="float" table:number-columns-spanned="1" table:number-rows-spanned="2">
            <text:p>297,013,000</text:p>
          </table:table-cell>
          <table:table-cell table:style-name="ce35" office:value-type="float" office:value="74006901" calcext:value-type="float">
            <text:p>74,006,90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22326" calcext:value-type="float" table:number-columns-spanned="1" table:number-rows-spanned="2">
            <text:p>110,022,3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9162000" calcext:value-type="float">
            <text:p>79,162,000</text:p>
          </table:table-cell>
          <table:covered-table-cell table:number-columns-repeated="2" table:style-name="ce35"/>
          <table:table-cell table:style-name="ce35" office:value-type="float" office:value="407035326" calcext:value-type="float">
            <text:p>407,035,32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收回以前年度歲出</text:p>
          </table:table-cell>
          <table:table-cell table:style-name="ce35" office:value-type="float" office:value="4838000" calcext:value-type="float">
            <text:p>4,838,000</text:p>
          </table:table-cell>
          <table:table-cell table:style-name="ce35" office:value-type="float" office:value="75331000" calcext:value-type="float" table:number-columns-spanned="1" table:number-rows-spanned="2">
            <text:p>75,331,000</text:p>
          </table:table-cell>
          <table:table-cell table:style-name="ce35" office:value-type="float" office:value="2849000" calcext:value-type="float" table:number-columns-spanned="1" table:number-rows-spanned="2">
            <text:p>2,849,000</text:p>
          </table:table-cell>
          <table:table-cell table:style-name="ce35" office:value-type="float" office:value="73154742" calcext:value-type="float">
            <text:p>73,154,7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2425180" calcext:value-type="float" table:number-columns-spanned="1" table:number-rows-spanned="2">
            <text:p>72,425,1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493000" calcext:value-type="float">
            <text:p>70,493,000</text:p>
          </table:table-cell>
          <table:covered-table-cell table:number-columns-repeated="2" table:style-name="ce35"/>
          <table:table-cell table:style-name="ce35" office:value-type="float" office:value="75274180" calcext:value-type="float">
            <text:p>75,274,18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其他雜項收入</text:p>
          </table:table-cell>
          <table:table-cell table:style-name="ce35" office:value-type="float" office:value="453384000" calcext:value-type="float">
            <text:p>453,384,000</text:p>
          </table:table-cell>
          <table:table-cell table:style-name="ce35" office:value-type="float" office:value="462053000" calcext:value-type="float" table:number-columns-spanned="1" table:number-rows-spanned="2">
            <text:p>462,053,000</text:p>
          </table:table-cell>
          <table:table-cell table:style-name="ce35" office:value-type="float" office:value="294164000" calcext:value-type="float" table:number-columns-spanned="1" table:number-rows-spanned="2">
            <text:p>294,164,000</text:p>
          </table:table-cell>
          <table:table-cell table:style-name="ce35" office:value-type="float" office:value="852159" calcext:value-type="float">
            <text:p>852,1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597146" calcext:value-type="float" table:number-columns-spanned="1" table:number-rows-spanned="2">
            <text:p>37,597,14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669000" calcext:value-type="float">
            <text:p>8,669,000</text:p>
          </table:table-cell>
          <table:covered-table-cell table:number-columns-repeated="2" table:style-name="ce35"/>
          <table:table-cell table:style-name="ce35" office:value-type="float" office:value="331761146" calcext:value-type="float">
            <text:p>331,761,14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2863807000" calcext:value-type="float">
            <text:p>12,863,807,000</text:p>
          </table:table-cell>
          <table:table-cell table:style-name="ce35" office:value-type="float" office:value="13750765000" calcext:value-type="float" table:number-columns-spanned="1" table:number-rows-spanned="2">
            <text:p>13,750,765,000</text:p>
          </table:table-cell>
          <table:table-cell table:style-name="ce35" office:value-type="float" office:value="6560058000" calcext:value-type="float" table:number-columns-spanned="1" table:number-rows-spanned="2">
            <text:p>6,560,058,000</text:p>
          </table:table-cell>
          <table:table-cell table:style-name="ce35" office:value-type="float" office:value="781968025" calcext:value-type="float">
            <text:p>781,968,0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61729525" calcext:value-type="float" table:number-columns-spanned="1" table:number-rows-spanned="2">
            <text:p>-661,729,5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86958000" calcext:value-type="float">
            <text:p>886,958,000</text:p>
          </table:table-cell>
          <table:covered-table-cell table:number-columns-repeated="2" table:style-name="ce35"/>
          <table:table-cell table:style-name="ce35" office:value-type="float" office:value="5898328475" calcext:value-type="float">
            <text:p>5,898,328,4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2863807000" calcext:value-type="float">
            <text:p>12,863,807,000</text:p>
          </table:table-cell>
          <table:table-cell table:style-name="ce35" office:value-type="float" office:value="13750765000" calcext:value-type="float" table:number-columns-spanned="1" table:number-rows-spanned="2">
            <text:p>13,750,765,000</text:p>
          </table:table-cell>
          <table:table-cell table:style-name="ce35" office:value-type="float" office:value="6560058000" calcext:value-type="float" table:number-columns-spanned="1" table:number-rows-spanned="2">
            <text:p>6,560,058,000</text:p>
          </table:table-cell>
          <table:table-cell table:style-name="ce35" office:value-type="float" office:value="781968025" calcext:value-type="float">
            <text:p>781,968,0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61729525" calcext:value-type="float" table:number-columns-spanned="1" table:number-rows-spanned="2">
            <text:p>-661,729,5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86958000" calcext:value-type="float">
            <text:p>886,958,000</text:p>
          </table:table-cell>
          <table:covered-table-cell table:number-columns-repeated="2" table:style-name="ce35"/>
          <table:table-cell table:style-name="ce35" office:value-type="float" office:value="5898328475" calcext:value-type="float">
            <text:p>5,898,328,475</text:p>
          </table:table-cell>
          <table:covered-table-cell table:number-columns-repeated="2" table:style-name="ce35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number-columns-repeated="7" table:default-cell-style-name="ce8"/>
        <table:table-column table:style-name="co4" table:number-columns-repeated="1013" table:default-cell-style-name="ce8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9年1月1日至109年6月30日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行政</text:p>
          </table:table-cell>
          <table:table-cell table:style-name="ce35" office:value-type="float" office:value="154481000" calcext:value-type="float">
            <text:p>154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1000" calcext:value-type="float" table:number-columns-spanned="1" table:number-rows-spanned="4">
            <text:p>154,481,000</text:p>
          </table:table-cell>
          <table:table-cell table:style-name="ce35" office:value-type="float" office:value="95413000" calcext:value-type="float" table:number-columns-spanned="1" table:number-rows-spanned="4">
            <text:p>95,413,000</text:p>
          </table:table-cell>
          <table:table-cell table:style-name="ce35" office:value-type="float" office:value="9710247" calcext:value-type="float">
            <text:p>9,710,247</text:p>
          </table:table-cell>
          <table:table-cell table:style-name="ce35" office:value-type="float" office:value="12706975" calcext:value-type="float" table:number-columns-spanned="1" table:number-rows-spanned="2">
            <text:p>12,706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706025" calcext:value-type="float">
            <text:p>82,706,0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698" calcext:value-type="float" table:number-columns-spanned="1" table:number-rows-spanned="2">
            <text:p>107,6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行政管理</text:p>
          </table:table-cell>
          <table:table-cell table:style-name="ce35" office:value-type="float" office:value="154481000" calcext:value-type="float">
            <text:p>154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1000" calcext:value-type="float" table:number-columns-spanned="1" table:number-rows-spanned="4">
            <text:p>154,481,000</text:p>
          </table:table-cell>
          <table:table-cell table:style-name="ce35" office:value-type="float" office:value="95413000" calcext:value-type="float" table:number-columns-spanned="1" table:number-rows-spanned="4">
            <text:p>95,413,000</text:p>
          </table:table-cell>
          <table:table-cell table:style-name="ce35" office:value-type="float" office:value="9710247" calcext:value-type="float">
            <text:p>9,710,247</text:p>
          </table:table-cell>
          <table:table-cell table:style-name="ce35" office:value-type="float" office:value="12706975" calcext:value-type="float" table:number-columns-spanned="1" table:number-rows-spanned="2">
            <text:p>12,706,9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706025" calcext:value-type="float">
            <text:p>82,706,0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698" calcext:value-type="float" table:number-columns-spanned="1" table:number-rows-spanned="2">
            <text:p>107,6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管理</text:p>
          </table:table-cell>
          <table:table-cell table:style-name="ce35" office:value-type="float" office:value="99957000" calcext:value-type="float">
            <text:p>99,9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957000" calcext:value-type="float" table:number-columns-spanned="1" table:number-rows-spanned="4">
            <text:p>99,957,000</text:p>
          </table:table-cell>
          <table:table-cell table:style-name="ce35" office:value-type="float" office:value="68035000" calcext:value-type="float" table:number-columns-spanned="1" table:number-rows-spanned="4">
            <text:p>68,035,000</text:p>
          </table:table-cell>
          <table:table-cell table:style-name="ce35" office:value-type="float" office:value="6496932" calcext:value-type="float">
            <text:p>6,496,932</text:p>
          </table:table-cell>
          <table:table-cell table:style-name="ce35" office:value-type="float" office:value="5249921" calcext:value-type="float" table:number-columns-spanned="1" table:number-rows-spanned="2">
            <text:p>5,249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785079" calcext:value-type="float">
            <text:p>62,785,0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94185000" calcext:value-type="float">
            <text:p>94,1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185000" calcext:value-type="float" table:number-columns-spanned="1" table:number-rows-spanned="4">
            <text:p>94,185,000</text:p>
          </table:table-cell>
          <table:table-cell table:style-name="ce35" office:value-type="float" office:value="63728000" calcext:value-type="float" table:number-columns-spanned="1" table:number-rows-spanned="4">
            <text:p>63,728,000</text:p>
          </table:table-cell>
          <table:table-cell table:style-name="ce35" office:value-type="float" office:value="6107219" calcext:value-type="float">
            <text:p>6,107,219</text:p>
          </table:table-cell>
          <table:table-cell table:style-name="ce35" office:value-type="float" office:value="3983164" calcext:value-type="float" table:number-columns-spanned="1" table:number-rows-spanned="2">
            <text:p>3,983,1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744836" calcext:value-type="float">
            <text:p>59,744,8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4121000" calcext:value-type="float" table:number-columns-spanned="1" table:number-rows-spanned="4">
            <text:p>4,121,000</text:p>
          </table:table-cell>
          <table:table-cell table:style-name="ce35" office:value-type="float" office:value="301713" calcext:value-type="float">
            <text:p>301,713</text:p>
          </table:table-cell>
          <table:table-cell table:style-name="ce35" office:value-type="float" office:value="1256757" calcext:value-type="float" table:number-columns-spanned="1" table:number-rows-spanned="2">
            <text:p>1,256,7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64243" calcext:value-type="float">
            <text:p>2,864,24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74000" calcext:value-type="float">
            <text:p>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000" calcext:value-type="float" table:number-columns-spanned="1" table:number-rows-spanned="4">
            <text:p>274,000</text:p>
          </table:table-cell>
          <table:table-cell table:style-name="ce35" office:value-type="float" office:value="186000" calcext:value-type="float" table:number-columns-spanned="1" table:number-rows-spanned="4">
            <text:p>186,000</text:p>
          </table:table-cell>
          <table:table-cell table:style-name="ce35" office:value-type="float" office:value="88000" calcext:value-type="float">
            <text:p>88,000</text:p>
          </table:table-cell>
          <table:table-cell table:style-name="ce35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000" calcext:value-type="float">
            <text:p>17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301000" calcext:value-type="float" table:number-columns-spanned="1" table:number-rows-spanned="4">
            <text:p>2,301,000</text:p>
          </table:table-cell>
          <table:table-cell table:style-name="ce35" office:value-type="float" office:value="189490" calcext:value-type="float">
            <text:p>189,490</text:p>
          </table:table-cell>
          <table:table-cell table:style-name="ce35" office:value-type="float" office:value="753220" calcext:value-type="float" table:number-columns-spanned="1" table:number-rows-spanned="2">
            <text:p>753,2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7780" calcext:value-type="float">
            <text:p>1,547,7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301000" calcext:value-type="float" table:number-columns-spanned="1" table:number-rows-spanned="4">
            <text:p>2,301,000</text:p>
          </table:table-cell>
          <table:table-cell table:style-name="ce35" office:value-type="float" office:value="189490" calcext:value-type="float">
            <text:p>189,490</text:p>
          </table:table-cell>
          <table:table-cell table:style-name="ce35" office:value-type="float" office:value="753220" calcext:value-type="float" table:number-columns-spanned="1" table:number-rows-spanned="2">
            <text:p>753,2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7780" calcext:value-type="float">
            <text:p>1,547,7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車輛管理</text:p>
          </table:table-cell>
          <table:table-cell table:style-name="ce35" office:value-type="float" office:value="6353000" calcext:value-type="float">
            <text:p>6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3000" calcext:value-type="float" table:number-columns-spanned="1" table:number-rows-spanned="4">
            <text:p>6,353,000</text:p>
          </table:table-cell>
          <table:table-cell table:style-name="ce35" office:value-type="float" office:value="3437000" calcext:value-type="float" table:number-columns-spanned="1" table:number-rows-spanned="4">
            <text:p>3,437,000</text:p>
          </table:table-cell>
          <table:table-cell table:style-name="ce35" office:value-type="float" office:value="371475" calcext:value-type="float">
            <text:p>371,475</text:p>
          </table:table-cell>
          <table:table-cell table:style-name="ce35" office:value-type="float" office:value="1290193" calcext:value-type="float" table:number-columns-spanned="1" table:number-rows-spanned="2">
            <text:p>1,290,1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46807" calcext:value-type="float">
            <text:p>2,146,80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353000" calcext:value-type="float">
            <text:p>6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3000" calcext:value-type="float" table:number-columns-spanned="1" table:number-rows-spanned="4">
            <text:p>6,353,000</text:p>
          </table:table-cell>
          <table:table-cell table:style-name="ce35" office:value-type="float" office:value="3437000" calcext:value-type="float" table:number-columns-spanned="1" table:number-rows-spanned="4">
            <text:p>3,437,000</text:p>
          </table:table-cell>
          <table:table-cell table:style-name="ce35" office:value-type="float" office:value="371475" calcext:value-type="float">
            <text:p>371,475</text:p>
          </table:table-cell>
          <table:table-cell table:style-name="ce35" office:value-type="float" office:value="1290193" calcext:value-type="float" table:number-columns-spanned="1" table:number-rows-spanned="2">
            <text:p>1,290,1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46807" calcext:value-type="float">
            <text:p>2,146,80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文書管理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4852000" calcext:value-type="float" table:number-columns-spanned="1" table:number-rows-spanned="4">
            <text:p>4,852,000</text:p>
          </table:table-cell>
          <table:table-cell table:style-name="ce35" office:value-type="float" office:value="567900" calcext:value-type="float">
            <text:p>567,900</text:p>
          </table:table-cell>
          <table:table-cell table:style-name="ce35" office:value-type="float" office:value="371780" calcext:value-type="float" table:number-columns-spanned="1" table:number-rows-spanned="2">
            <text:p>371,7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80220" calcext:value-type="float">
            <text:p>4,480,2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4852000" calcext:value-type="float" table:number-columns-spanned="1" table:number-rows-spanned="4">
            <text:p>4,852,000</text:p>
          </table:table-cell>
          <table:table-cell table:style-name="ce35" office:value-type="float" office:value="567900" calcext:value-type="float">
            <text:p>567,900</text:p>
          </table:table-cell>
          <table:table-cell table:style-name="ce35" office:value-type="float" office:value="371780" calcext:value-type="float" table:number-columns-spanned="1" table:number-rows-spanned="2">
            <text:p>371,7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80220" calcext:value-type="float">
            <text:p>4,480,2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檔案管理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147000" calcext:value-type="float" table:number-columns-spanned="1" table:number-rows-spanned="4">
            <text:p>1,147,000</text:p>
          </table:table-cell>
          <table:table-cell table:style-name="ce35" office:value-type="float" office:value="100814" calcext:value-type="float">
            <text:p>100,814</text:p>
          </table:table-cell>
          <table:table-cell table:style-name="ce35" office:value-type="float" office:value="223605" calcext:value-type="float" table:number-columns-spanned="1" table:number-rows-spanned="2">
            <text:p>223,6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3395" calcext:value-type="float">
            <text:p>923,3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147000" calcext:value-type="float" table:number-columns-spanned="1" table:number-rows-spanned="4">
            <text:p>1,147,000</text:p>
          </table:table-cell>
          <table:table-cell table:style-name="ce35" office:value-type="float" office:value="100814" calcext:value-type="float">
            <text:p>100,814</text:p>
          </table:table-cell>
          <table:table-cell table:style-name="ce35" office:value-type="float" office:value="223605" calcext:value-type="float" table:number-columns-spanned="1" table:number-rows-spanned="2">
            <text:p>223,6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3395" calcext:value-type="float">
            <text:p>923,3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庶務管理</text:p>
          </table:table-cell>
          <table:table-cell table:style-name="ce35" office:value-type="float" office:value="26708000" calcext:value-type="float">
            <text:p>26,7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08000" calcext:value-type="float" table:number-columns-spanned="1" table:number-rows-spanned="4">
            <text:p>26,708,000</text:p>
          </table:table-cell>
          <table:table-cell table:style-name="ce35" office:value-type="float" office:value="12212000" calcext:value-type="float" table:number-columns-spanned="1" table:number-rows-spanned="4">
            <text:p>12,212,000</text:p>
          </table:table-cell>
          <table:table-cell table:style-name="ce35" office:value-type="float" office:value="1819127" calcext:value-type="float">
            <text:p>1,819,127</text:p>
          </table:table-cell>
          <table:table-cell table:style-name="ce35" office:value-type="float" office:value="3085796" calcext:value-type="float" table:number-columns-spanned="1" table:number-rows-spanned="2">
            <text:p>3,085,7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26204" calcext:value-type="float">
            <text:p>9,126,20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698" calcext:value-type="float" table:number-columns-spanned="1" table:number-rows-spanned="2">
            <text:p>107,6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6708000" calcext:value-type="float">
            <text:p>26,7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708000" calcext:value-type="float" table:number-columns-spanned="1" table:number-rows-spanned="4">
            <text:p>26,708,000</text:p>
          </table:table-cell>
          <table:table-cell table:style-name="ce35" office:value-type="float" office:value="12212000" calcext:value-type="float" table:number-columns-spanned="1" table:number-rows-spanned="4">
            <text:p>12,212,000</text:p>
          </table:table-cell>
          <table:table-cell table:style-name="ce35" office:value-type="float" office:value="1819127" calcext:value-type="float">
            <text:p>1,819,127</text:p>
          </table:table-cell>
          <table:table-cell table:style-name="ce35" office:value-type="float" office:value="3085796" calcext:value-type="float" table:number-columns-spanned="1" table:number-rows-spanned="2">
            <text:p>3,085,7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26204" calcext:value-type="float">
            <text:p>9,126,20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698" calcext:value-type="float" table:number-columns-spanned="1" table:number-rows-spanned="2">
            <text:p>107,6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98000" calcext:value-type="float" table:number-columns-spanned="1" table:number-rows-spanned="4">
            <text:p>98,000</text:p>
          </table:table-cell>
          <table:table-cell table:style-name="ce35" office:value-type="float" office:value="9666" calcext:value-type="float">
            <text:p>9,666</text:p>
          </table:table-cell>
          <table:table-cell table:style-name="ce35" office:value-type="float" office:value="43194" calcext:value-type="float" table:number-columns-spanned="1" table:number-rows-spanned="2">
            <text:p>43,1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806" calcext:value-type="float">
            <text:p>54,8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98000" calcext:value-type="float" table:number-columns-spanned="1" table:number-rows-spanned="4">
            <text:p>98,000</text:p>
          </table:table-cell>
          <table:table-cell table:style-name="ce35" office:value-type="float" office:value="9666" calcext:value-type="float">
            <text:p>9,666</text:p>
          </table:table-cell>
          <table:table-cell table:style-name="ce35" office:value-type="float" office:value="43194" calcext:value-type="float" table:number-columns-spanned="1" table:number-rows-spanned="2">
            <text:p>43,1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806" calcext:value-type="float">
            <text:p>54,8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959000" calcext:value-type="float" table:number-columns-spanned="1" table:number-rows-spanned="4">
            <text:p>959,000</text:p>
          </table:table-cell>
          <table:table-cell table:style-name="ce35" office:value-type="float" office:value="49425" calcext:value-type="float">
            <text:p>49,425</text:p>
          </table:table-cell>
          <table:table-cell table:style-name="ce35" office:value-type="float" office:value="42477" calcext:value-type="float" table:number-columns-spanned="1" table:number-rows-spanned="2">
            <text:p>42,47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6523" calcext:value-type="float">
            <text:p>916,52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436000" calcext:value-type="float" table:number-columns-spanned="1" table:number-rows-spanned="4">
            <text:p>436,000</text:p>
          </table:table-cell>
          <table:table-cell table:style-name="ce35" office:value-type="float" office:value="49425" calcext:value-type="float">
            <text:p>49,425</text:p>
          </table:table-cell>
          <table:table-cell table:style-name="ce35" office:value-type="float" office:value="41697" calcext:value-type="float" table:number-columns-spanned="1" table:number-rows-spanned="2">
            <text:p>41,69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4303" calcext:value-type="float">
            <text:p>394,30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523000" calcext:value-type="float" table:number-columns-spanned="1" table:number-rows-spanned="4">
            <text:p>5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220" calcext:value-type="float">
            <text:p>522,2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有線廣播電視管理發展</text:p>
          </table:table-cell>
          <table:table-cell table:style-name="ce35" office:value-type="float" office:value="2604000" calcext:value-type="float">
            <text:p>2,6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04000" calcext:value-type="float" table:number-columns-spanned="1" table:number-rows-spanned="4">
            <text:p>2,604,000</text:p>
          </table:table-cell>
          <table:table-cell table:style-name="ce35" office:value-type="float" office:value="1440000" calcext:value-type="float" table:number-columns-spanned="1" table:number-rows-spanned="4">
            <text:p>1,440,000</text:p>
          </table:table-cell>
          <table:table-cell table:style-name="ce35" office:value-type="float" office:value="17406" calcext:value-type="float">
            <text:p>17,406</text:p>
          </table:table-cell>
          <table:table-cell table:style-name="ce35" office:value-type="float" office:value="1343547" calcext:value-type="float" table:number-columns-spanned="1" table:number-rows-spanned="2">
            <text:p>1,343,5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453" calcext:value-type="float">
            <text:p>96,4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4000" calcext:value-type="float">
            <text:p>2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000" calcext:value-type="float" table:number-columns-spanned="1" table:number-rows-spanned="4">
            <text:p>234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398" calcext:value-type="float">
            <text:p>9,398</text:p>
          </table:table-cell>
          <table:table-cell table:style-name="ce35" office:value-type="float" office:value="73157" calcext:value-type="float" table:number-columns-spanned="1" table:number-rows-spanned="2">
            <text:p>73,1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43" calcext:value-type="float">
            <text:p>16,84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20000" calcext:value-type="float">
            <text:p>2,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0" calcext:value-type="float" table:number-columns-spanned="1" table:number-rows-spanned="4">
            <text:p>2,220,000</text:p>
          </table:table-cell>
          <table:table-cell table:style-name="ce35" office:value-type="float" office:value="1200000" calcext:value-type="float" table:number-columns-spanned="1" table:number-rows-spanned="4">
            <text:p>1,200,000</text:p>
          </table:table-cell>
          <table:table-cell table:style-name="ce35" office:value-type="float" office:value="8008" calcext:value-type="float">
            <text:p>8,008</text:p>
          </table:table-cell>
          <table:table-cell table:style-name="ce35" office:value-type="float" office:value="1120390" calcext:value-type="float" table:number-columns-spanned="1" table:number-rows-spanned="2">
            <text:p>1,120,3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610" calcext:value-type="float">
            <text:p>79,61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 table:number-columns-spanned="1" table:number-rows-spanned="4">
            <text:p>150,000</text:p>
          </table:table-cell>
          <table:table-cell table:style-name="ce35" office:value-type="float" office:value="150000" calcext:value-type="float" table:number-columns-spanned="1" table:number-rows-spanned="4">
            <text:p>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採購業務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842000" calcext:value-type="float" table:number-columns-spanned="1" table:number-rows-spanned="4">
            <text:p>842,000</text:p>
          </table:table-cell>
          <table:table-cell table:style-name="ce35" office:value-type="float" office:value="88012" calcext:value-type="float">
            <text:p>88,012</text:p>
          </table:table-cell>
          <table:table-cell table:style-name="ce35" office:value-type="float" office:value="213242" calcext:value-type="float" table:number-columns-spanned="1" table:number-rows-spanned="2">
            <text:p>213,2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8758" calcext:value-type="float">
            <text:p>628,7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842000" calcext:value-type="float" table:number-columns-spanned="1" table:number-rows-spanned="4">
            <text:p>842,000</text:p>
          </table:table-cell>
          <table:table-cell table:style-name="ce35" office:value-type="float" office:value="88012" calcext:value-type="float">
            <text:p>88,012</text:p>
          </table:table-cell>
          <table:table-cell table:style-name="ce35" office:value-type="float" office:value="213242" calcext:value-type="float" table:number-columns-spanned="1" table:number-rows-spanned="2">
            <text:p>213,24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8758" calcext:value-type="float">
            <text:p>628,75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7440000" calcext:value-type="float" table:number-columns-spanned="1" table:number-rows-spanned="4">
            <text:p>17,440,000</text:p>
          </table:table-cell>
          <table:table-cell table:style-name="ce35" office:value-type="float" office:value="1997193" calcext:value-type="float">
            <text:p>1,997,193</text:p>
          </table:table-cell>
          <table:table-cell table:style-name="ce35" office:value-type="float" office:value="1763986" calcext:value-type="float" table:number-columns-spanned="1" table:number-rows-spanned="2">
            <text:p>1,763,9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676014" calcext:value-type="float">
            <text:p>15,676,0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7440000" calcext:value-type="float" table:number-columns-spanned="1" table:number-rows-spanned="4">
            <text:p>17,440,000</text:p>
          </table:table-cell>
          <table:table-cell table:style-name="ce35" office:value-type="float" office:value="1997193" calcext:value-type="float">
            <text:p>1,997,193</text:p>
          </table:table-cell>
          <table:table-cell table:style-name="ce35" office:value-type="float" office:value="1763986" calcext:value-type="float" table:number-columns-spanned="1" table:number-rows-spanned="2">
            <text:p>1,763,9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676014" calcext:value-type="float">
            <text:p>15,676,0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主計業務</text:p>
          </table:table-cell>
          <table:table-cell table:style-name="ce35" office:value-type="float" office:value="27422000" calcext:value-type="float">
            <text:p>27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2000" calcext:value-type="float" table:number-columns-spanned="1" table:number-rows-spanned="4">
            <text:p>27,422,000</text:p>
          </table:table-cell>
          <table:table-cell table:style-name="ce35" office:value-type="float" office:value="17440000" calcext:value-type="float" table:number-columns-spanned="1" table:number-rows-spanned="4">
            <text:p>17,440,000</text:p>
          </table:table-cell>
          <table:table-cell table:style-name="ce35" office:value-type="float" office:value="1997193" calcext:value-type="float">
            <text:p>1,997,193</text:p>
          </table:table-cell>
          <table:table-cell table:style-name="ce35" office:value-type="float" office:value="1763986" calcext:value-type="float" table:number-columns-spanned="1" table:number-rows-spanned="2">
            <text:p>1,763,9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676014" calcext:value-type="float">
            <text:p>15,676,0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835000" calcext:value-type="float">
            <text:p>2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35000" calcext:value-type="float" table:number-columns-spanned="1" table:number-rows-spanned="4">
            <text:p>23,835,000</text:p>
          </table:table-cell>
          <table:table-cell table:style-name="ce35" office:value-type="float" office:value="15503000" calcext:value-type="float" table:number-columns-spanned="1" table:number-rows-spanned="4">
            <text:p>15,503,000</text:p>
          </table:table-cell>
          <table:table-cell table:style-name="ce35" office:value-type="float" office:value="1636861" calcext:value-type="float">
            <text:p>1,636,861</text:p>
          </table:table-cell>
          <table:table-cell table:style-name="ce35" office:value-type="float" office:value="1469561" calcext:value-type="float" table:number-columns-spanned="1" table:number-rows-spanned="2">
            <text:p>1,469,5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33439" calcext:value-type="float">
            <text:p>14,033,4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587000" calcext:value-type="float">
            <text:p>3,58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7000" calcext:value-type="float" table:number-columns-spanned="1" table:number-rows-spanned="4">
            <text:p>3,587,000</text:p>
          </table:table-cell>
          <table:table-cell table:style-name="ce35" office:value-type="float" office:value="1937000" calcext:value-type="float" table:number-columns-spanned="1" table:number-rows-spanned="4">
            <text:p>1,937,000</text:p>
          </table:table-cell>
          <table:table-cell table:style-name="ce35" office:value-type="float" office:value="360332" calcext:value-type="float">
            <text:p>360,332</text:p>
          </table:table-cell>
          <table:table-cell table:style-name="ce35" office:value-type="float" office:value="294425" calcext:value-type="float" table:number-columns-spanned="1" table:number-rows-spanned="2">
            <text:p>294,4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2575" calcext:value-type="float">
            <text:p>1,642,5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6685000" calcext:value-type="float" table:number-columns-spanned="1" table:number-rows-spanned="4">
            <text:p>16,685,000</text:p>
          </table:table-cell>
          <table:table-cell table:style-name="ce35" office:value-type="float" office:value="1570496" calcext:value-type="float">
            <text:p>1,570,496</text:p>
          </table:table-cell>
          <table:table-cell table:style-name="ce35" office:value-type="float" office:value="1944152" calcext:value-type="float" table:number-columns-spanned="1" table:number-rows-spanned="2">
            <text:p>1,944,1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740848" calcext:value-type="float">
            <text:p>14,740,8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6000" calcext:value-type="float" table:number-columns-spanned="1" table:number-rows-spanned="2">
            <text:p>26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6685000" calcext:value-type="float" table:number-columns-spanned="1" table:number-rows-spanned="4">
            <text:p>16,685,000</text:p>
          </table:table-cell>
          <table:table-cell table:style-name="ce35" office:value-type="float" office:value="1570496" calcext:value-type="float">
            <text:p>1,570,496</text:p>
          </table:table-cell>
          <table:table-cell table:style-name="ce35" office:value-type="float" office:value="1944152" calcext:value-type="float" table:number-columns-spanned="1" table:number-rows-spanned="2">
            <text:p>1,944,1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740848" calcext:value-type="float">
            <text:p>14,740,8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6000" calcext:value-type="float" table:number-columns-spanned="1" table:number-rows-spanned="2">
            <text:p>26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人事業務</text:p>
          </table:table-cell>
          <table:table-cell table:style-name="ce35" office:value-type="float" office:value="27009000" calcext:value-type="float">
            <text:p>27,0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9000" calcext:value-type="float" table:number-columns-spanned="1" table:number-rows-spanned="4">
            <text:p>27,009,000</text:p>
          </table:table-cell>
          <table:table-cell table:style-name="ce35" office:value-type="float" office:value="16685000" calcext:value-type="float" table:number-columns-spanned="1" table:number-rows-spanned="4">
            <text:p>16,685,000</text:p>
          </table:table-cell>
          <table:table-cell table:style-name="ce35" office:value-type="float" office:value="1570496" calcext:value-type="float">
            <text:p>1,570,496</text:p>
          </table:table-cell>
          <table:table-cell table:style-name="ce35" office:value-type="float" office:value="1944152" calcext:value-type="float" table:number-columns-spanned="1" table:number-rows-spanned="2">
            <text:p>1,944,1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740848" calcext:value-type="float">
            <text:p>14,740,8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6000" calcext:value-type="float" table:number-columns-spanned="1" table:number-rows-spanned="2">
            <text:p>26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2507000" calcext:value-type="float">
            <text:p>22,5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07000" calcext:value-type="float" table:number-columns-spanned="1" table:number-rows-spanned="4">
            <text:p>22,507,000</text:p>
          </table:table-cell>
          <table:table-cell table:style-name="ce35" office:value-type="float" office:value="14720000" calcext:value-type="float" table:number-columns-spanned="1" table:number-rows-spanned="4">
            <text:p>14,720,000</text:p>
          </table:table-cell>
          <table:table-cell table:style-name="ce35" office:value-type="float" office:value="1488300" calcext:value-type="float">
            <text:p>1,488,300</text:p>
          </table:table-cell>
          <table:table-cell table:style-name="ce35" office:value-type="float" office:value="790749" calcext:value-type="float" table:number-columns-spanned="1" table:number-rows-spanned="2">
            <text:p>790,7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29251" calcext:value-type="float">
            <text:p>13,929,2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402000" calcext:value-type="float">
            <text:p>4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2000" calcext:value-type="float" table:number-columns-spanned="1" table:number-rows-spanned="4">
            <text:p>4,402,000</text:p>
          </table:table-cell>
          <table:table-cell table:style-name="ce35" office:value-type="float" office:value="1895000" calcext:value-type="float" table:number-columns-spanned="1" table:number-rows-spanned="4">
            <text:p>1,895,000</text:p>
          </table:table-cell>
          <table:table-cell table:style-name="ce35" office:value-type="float" office:value="82196" calcext:value-type="float">
            <text:p>82,196</text:p>
          </table:table-cell>
          <table:table-cell table:style-name="ce35" office:value-type="float" office:value="1153403" calcext:value-type="float" table:number-columns-spanned="1" table:number-rows-spanned="2">
            <text:p>1,153,4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1597" calcext:value-type="float">
            <text:p>741,59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6000" calcext:value-type="float" table:number-columns-spanned="1" table:number-rows-spanned="2">
            <text:p>11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70000" calcext:value-type="float" table:number-columns-spanned="1" table:number-rows-spanned="4">
            <text:p>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000" calcext:value-type="float">
            <text:p>7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8750000" calcext:value-type="float" table:number-columns-spanned="1" table:number-rows-spanned="4">
            <text:p>8,750,000</text:p>
          </table:table-cell>
          <table:table-cell table:style-name="ce35" office:value-type="float" office:value="850111" calcext:value-type="float">
            <text:p>850,111</text:p>
          </table:table-cell>
          <table:table-cell table:style-name="ce35" office:value-type="float" office:value="792728" calcext:value-type="float" table:number-columns-spanned="1" table:number-rows-spanned="2">
            <text:p>792,7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57272" calcext:value-type="float">
            <text:p>7,957,2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8750000" calcext:value-type="float" table:number-columns-spanned="1" table:number-rows-spanned="4">
            <text:p>8,750,000</text:p>
          </table:table-cell>
          <table:table-cell table:style-name="ce35" office:value-type="float" office:value="850111" calcext:value-type="float">
            <text:p>850,111</text:p>
          </table:table-cell>
          <table:table-cell table:style-name="ce35" office:value-type="float" office:value="792728" calcext:value-type="float" table:number-columns-spanned="1" table:number-rows-spanned="2">
            <text:p>792,7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57272" calcext:value-type="float">
            <text:p>7,957,2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政風業務</text:p>
          </table:table-cell>
          <table:table-cell table:style-name="ce35" office:value-type="float" office:value="14497000" calcext:value-type="float">
            <text:p>14,4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97000" calcext:value-type="float" table:number-columns-spanned="1" table:number-rows-spanned="4">
            <text:p>14,497,000</text:p>
          </table:table-cell>
          <table:table-cell table:style-name="ce35" office:value-type="float" office:value="8750000" calcext:value-type="float" table:number-columns-spanned="1" table:number-rows-spanned="4">
            <text:p>8,750,000</text:p>
          </table:table-cell>
          <table:table-cell table:style-name="ce35" office:value-type="float" office:value="850111" calcext:value-type="float">
            <text:p>850,111</text:p>
          </table:table-cell>
          <table:table-cell table:style-name="ce35" office:value-type="float" office:value="792728" calcext:value-type="float" table:number-columns-spanned="1" table:number-rows-spanned="2">
            <text:p>792,7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57272" calcext:value-type="float">
            <text:p>7,957,27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12962000" calcext:value-type="float">
            <text:p>12,9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962000" calcext:value-type="float" table:number-columns-spanned="1" table:number-rows-spanned="4">
            <text:p>12,962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float" office:value="791537" calcext:value-type="float">
            <text:p>791,537</text:p>
          </table:table-cell>
          <table:table-cell table:style-name="ce35" office:value-type="float" office:value="578325" calcext:value-type="float" table:number-columns-spanned="1" table:number-rows-spanned="2">
            <text:p>578,3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21675" calcext:value-type="float">
            <text:p>7,421,6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535000" calcext:value-type="float">
            <text:p>1,5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5000" calcext:value-type="float" table:number-columns-spanned="1" table:number-rows-spanned="4">
            <text:p>1,535,000</text:p>
          </table:table-cell>
          <table:table-cell table:style-name="ce35" office:value-type="float" office:value="750000" calcext:value-type="float" table:number-columns-spanned="1" table:number-rows-spanned="4">
            <text:p>750,000</text:p>
          </table:table-cell>
          <table:table-cell table:style-name="ce35" office:value-type="float" office:value="58574" calcext:value-type="float">
            <text:p>58,574</text:p>
          </table:table-cell>
          <table:table-cell table:style-name="ce35" office:value-type="float" office:value="214403" calcext:value-type="float" table:number-columns-spanned="1" table:number-rows-spanned="2">
            <text:p>214,4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5597" calcext:value-type="float">
            <text:p>535,59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綜合業務</text:p>
          </table:table-cell>
          <table:table-cell table:style-name="ce35" office:value-type="float" office:value="87404000" calcext:value-type="float">
            <text:p>87,404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89504000" calcext:value-type="float" table:number-columns-spanned="1" table:number-rows-spanned="4">
            <text:p>89,504,000</text:p>
          </table:table-cell>
          <table:table-cell table:style-name="ce35" office:value-type="float" office:value="34810000" calcext:value-type="float" table:number-columns-spanned="1" table:number-rows-spanned="4">
            <text:p>34,810,000</text:p>
          </table:table-cell>
          <table:table-cell table:style-name="ce35" office:value-type="float" office:value="4239869" calcext:value-type="float">
            <text:p>4,239,869</text:p>
          </table:table-cell>
          <table:table-cell table:style-name="ce35" office:value-type="float" office:value="6918752" calcext:value-type="float" table:number-columns-spanned="1" table:number-rows-spanned="2">
            <text:p>6,918,7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891248" calcext:value-type="float">
            <text:p>27,891,2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施政計畫綜合業務</text:p>
          </table:table-cell>
          <table:table-cell table:style-name="ce35" office:value-type="float" office:value="87404000" calcext:value-type="float">
            <text:p>87,404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89504000" calcext:value-type="float" table:number-columns-spanned="1" table:number-rows-spanned="4">
            <text:p>89,504,000</text:p>
          </table:table-cell>
          <table:table-cell table:style-name="ce35" office:value-type="float" office:value="34810000" calcext:value-type="float" table:number-columns-spanned="1" table:number-rows-spanned="4">
            <text:p>34,810,000</text:p>
          </table:table-cell>
          <table:table-cell table:style-name="ce35" office:value-type="float" office:value="4239869" calcext:value-type="float">
            <text:p>4,239,869</text:p>
          </table:table-cell>
          <table:table-cell table:style-name="ce35" office:value-type="float" office:value="6918752" calcext:value-type="float" table:number-columns-spanned="1" table:number-rows-spanned="2">
            <text:p>6,918,7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891248" calcext:value-type="float">
            <text:p>27,891,2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施政計畫綜合業務</text:p>
          </table:table-cell>
          <table:table-cell table:style-name="ce35" office:value-type="float" office:value="43213000" calcext:value-type="float">
            <text:p>43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13000" calcext:value-type="float" table:number-columns-spanned="1" table:number-rows-spanned="4">
            <text:p>43,213,000</text:p>
          </table:table-cell>
          <table:table-cell table:style-name="ce35" office:value-type="float" office:value="26416000" calcext:value-type="float" table:number-columns-spanned="1" table:number-rows-spanned="4">
            <text:p>26,416,000</text:p>
          </table:table-cell>
          <table:table-cell table:style-name="ce35" office:value-type="float" office:value="2300840" calcext:value-type="float">
            <text:p>2,300,840</text:p>
          </table:table-cell>
          <table:table-cell table:style-name="ce35" office:value-type="float" office:value="4628096" calcext:value-type="float" table:number-columns-spanned="1" table:number-rows-spanned="2">
            <text:p>4,628,0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787904" calcext:value-type="float">
            <text:p>21,787,90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5391000" calcext:value-type="float">
            <text:p>35,3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91000" calcext:value-type="float" table:number-columns-spanned="1" table:number-rows-spanned="4">
            <text:p>35,391,000</text:p>
          </table:table-cell>
          <table:table-cell table:style-name="ce35" office:value-type="float" office:value="23926000" calcext:value-type="float" table:number-columns-spanned="1" table:number-rows-spanned="4">
            <text:p>23,926,000</text:p>
          </table:table-cell>
          <table:table-cell table:style-name="ce35" office:value-type="float" office:value="2251733" calcext:value-type="float">
            <text:p>2,251,733</text:p>
          </table:table-cell>
          <table:table-cell table:style-name="ce35" office:value-type="float" office:value="3353614" calcext:value-type="float" table:number-columns-spanned="1" table:number-rows-spanned="2">
            <text:p>3,353,61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572386" calcext:value-type="float">
            <text:p>20,572,38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782000" calcext:value-type="float">
            <text:p>7,7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82000" calcext:value-type="float" table:number-columns-spanned="1" table:number-rows-spanned="4">
            <text:p>7,782,000</text:p>
          </table:table-cell>
          <table:table-cell table:style-name="ce35" office:value-type="float" office:value="2490000" calcext:value-type="float" table:number-columns-spanned="1" table:number-rows-spanned="4">
            <text:p>2,490,000</text:p>
          </table:table-cell>
          <table:table-cell table:style-name="ce35" office:value-type="float" office:value="49107" calcext:value-type="float">
            <text:p>49,107</text:p>
          </table:table-cell>
          <table:table-cell table:style-name="ce35" office:value-type="float" office:value="1274482" calcext:value-type="float" table:number-columns-spanned="1" table:number-rows-spanned="2">
            <text:p>1,274,4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5518" calcext:value-type="float">
            <text:p>1,215,5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管理</text:p>
          </table:table-cell>
          <table:table-cell table:style-name="ce35" office:value-type="float" office:value="44191000" calcext:value-type="float">
            <text:p>44,191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46291000" calcext:value-type="float" table:number-columns-spanned="1" table:number-rows-spanned="4">
            <text:p>46,291,000</text:p>
          </table:table-cell>
          <table:table-cell table:style-name="ce35" office:value-type="float" office:value="8394000" calcext:value-type="float" table:number-columns-spanned="1" table:number-rows-spanned="4">
            <text:p>8,394,000</text:p>
          </table:table-cell>
          <table:table-cell table:style-name="ce35" office:value-type="float" office:value="1939029" calcext:value-type="float">
            <text:p>1,939,029</text:p>
          </table:table-cell>
          <table:table-cell table:style-name="ce35" office:value-type="float" office:value="2290656" calcext:value-type="float" table:number-columns-spanned="1" table:number-rows-spanned="2">
            <text:p>2,290,65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03344" calcext:value-type="float">
            <text:p>6,103,34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2779000" calcext:value-type="float">
            <text:p>42,779,000</text:p>
          </table:table-cell>
          <table:table-cell table:style-name="ce35" office:value-type="float" office:value="420000" calcext:value-type="float">
            <text:p>420,000</text:p>
          </table:table-cell>
          <table:table-cell table:style-name="ce35" office:value-type="float" office:value="44879000" calcext:value-type="float" table:number-columns-spanned="1" table:number-rows-spanned="4">
            <text:p>44,879,000</text:p>
          </table:table-cell>
          <table:table-cell table:style-name="ce35" office:value-type="float" office:value="6982000" calcext:value-type="float" table:number-columns-spanned="1" table:number-rows-spanned="4">
            <text:p>6,982,000</text:p>
          </table:table-cell>
          <table:table-cell table:style-name="ce35" office:value-type="float" office:value="573099" calcext:value-type="float">
            <text:p>573,099</text:p>
          </table:table-cell>
          <table:table-cell table:style-name="ce35" office:value-type="float" office:value="2244586" calcext:value-type="float" table:number-columns-spanned="1" table:number-rows-spanned="2">
            <text:p>2,244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80000" calcext:value-type="float">
            <text:p>1,6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37414" calcext:value-type="float">
            <text:p>4,737,4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412000" calcext:value-type="float">
            <text:p>1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2000" calcext:value-type="float" table:number-columns-spanned="1" table:number-rows-spanned="4">
            <text:p>1,412,000</text:p>
          </table:table-cell>
          <table:table-cell table:style-name="ce35" office:value-type="float" office:value="1412000" calcext:value-type="float" table:number-columns-spanned="1" table:number-rows-spanned="4">
            <text:p>1,412,000</text:p>
          </table:table-cell>
          <table:table-cell table:style-name="ce35" office:value-type="float" office:value="1365930" calcext:value-type="float">
            <text:p>1,365,930</text:p>
          </table:table-cell>
          <table:table-cell table:style-name="ce35" office:value-type="float" office:value="46070" calcext:value-type="float" table:number-columns-spanned="1" table:number-rows-spanned="2">
            <text:p>46,07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5930" calcext:value-type="float">
            <text:p>1,365,93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業務</text:p>
          </table:table-cell>
          <table:table-cell table:style-name="ce35" office:value-type="float" office:value="114753000" calcext:value-type="float">
            <text:p>114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58000" calcext:value-type="float" table:number-columns-spanned="1" table:number-rows-spanned="4">
            <text:p>131,358,000</text:p>
          </table:table-cell>
          <table:table-cell table:style-name="ce35" office:value-type="float" office:value="31890000" calcext:value-type="float" table:number-columns-spanned="1" table:number-rows-spanned="4">
            <text:p>31,890,000</text:p>
          </table:table-cell>
          <table:table-cell table:style-name="ce35" office:value-type="float" office:value="3492296" calcext:value-type="float">
            <text:p>3,492,296</text:p>
          </table:table-cell>
          <table:table-cell table:style-name="ce35" office:value-type="float" office:value="7386772" calcext:value-type="float" table:number-columns-spanned="1" table:number-rows-spanned="2">
            <text:p>7,386,7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605000" calcext:value-type="float">
            <text:p>16,6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503228" calcext:value-type="float">
            <text:p>24,503,22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業務</text:p>
          </table:table-cell>
          <table:table-cell table:style-name="ce35" office:value-type="float" office:value="114753000" calcext:value-type="float">
            <text:p>114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358000" calcext:value-type="float" table:number-columns-spanned="1" table:number-rows-spanned="4">
            <text:p>131,358,000</text:p>
          </table:table-cell>
          <table:table-cell table:style-name="ce35" office:value-type="float" office:value="31890000" calcext:value-type="float" table:number-columns-spanned="1" table:number-rows-spanned="4">
            <text:p>31,890,000</text:p>
          </table:table-cell>
          <table:table-cell table:style-name="ce35" office:value-type="float" office:value="3492296" calcext:value-type="float">
            <text:p>3,492,296</text:p>
          </table:table-cell>
          <table:table-cell table:style-name="ce35" office:value-type="float" office:value="7386772" calcext:value-type="float" table:number-columns-spanned="1" table:number-rows-spanned="2">
            <text:p>7,386,7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605000" calcext:value-type="float">
            <text:p>16,6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503228" calcext:value-type="float">
            <text:p>24,503,22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管理</text:p>
          </table:table-cell>
          <table:table-cell table:style-name="ce35" office:value-type="float" office:value="31283000" calcext:value-type="float">
            <text:p>31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83000" calcext:value-type="float" table:number-columns-spanned="1" table:number-rows-spanned="4">
            <text:p>31,283,000</text:p>
          </table:table-cell>
          <table:table-cell table:style-name="ce35" office:value-type="float" office:value="20259000" calcext:value-type="float" table:number-columns-spanned="1" table:number-rows-spanned="4">
            <text:p>20,259,000</text:p>
          </table:table-cell>
          <table:table-cell table:style-name="ce35" office:value-type="float" office:value="1928528" calcext:value-type="float">
            <text:p>1,928,528</text:p>
          </table:table-cell>
          <table:table-cell table:style-name="ce35" office:value-type="float" office:value="3237490" calcext:value-type="float" table:number-columns-spanned="1" table:number-rows-spanned="2">
            <text:p>3,237,4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021510" calcext:value-type="float">
            <text:p>17,021,51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0244000" calcext:value-type="float">
            <text:p>30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244000" calcext:value-type="float" table:number-columns-spanned="1" table:number-rows-spanned="4">
            <text:p>30,244,000</text:p>
          </table:table-cell>
          <table:table-cell table:style-name="ce35" office:value-type="float" office:value="20112000" calcext:value-type="float" table:number-columns-spanned="1" table:number-rows-spanned="4">
            <text:p>20,112,000</text:p>
          </table:table-cell>
          <table:table-cell table:style-name="ce35" office:value-type="float" office:value="1909629" calcext:value-type="float">
            <text:p>1,909,629</text:p>
          </table:table-cell>
          <table:table-cell table:style-name="ce35" office:value-type="float" office:value="3174196" calcext:value-type="float" table:number-columns-spanned="1" table:number-rows-spanned="2">
            <text:p>3,174,1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37804" calcext:value-type="float">
            <text:p>16,937,80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39000" calcext:value-type="float">
            <text:p>1,0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9000" calcext:value-type="float" table:number-columns-spanned="1" table:number-rows-spanned="4">
            <text:p>1,039,000</text:p>
          </table:table-cell>
          <table:table-cell table:style-name="ce35" office:value-type="float" office:value="147000" calcext:value-type="float" table:number-columns-spanned="1" table:number-rows-spanned="4">
            <text:p>147,000</text:p>
          </table:table-cell>
          <table:table-cell table:style-name="ce35" office:value-type="float" office:value="18899" calcext:value-type="float">
            <text:p>18,899</text:p>
          </table:table-cell>
          <table:table-cell table:style-name="ce35" office:value-type="float" office:value="63294" calcext:value-type="float" table:number-columns-spanned="1" table:number-rows-spanned="2">
            <text:p>63,2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706" calcext:value-type="float">
            <text:p>83,7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戶政業務</text:p>
          </table:table-cell>
          <table:table-cell table:style-name="ce35" office:value-type="float" office:value="2734000" calcext:value-type="float">
            <text:p>2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4000" calcext:value-type="float" table:number-columns-spanned="1" table:number-rows-spanned="4">
            <text:p>2,734,000</text:p>
          </table:table-cell>
          <table:table-cell table:style-name="ce35" office:value-type="float" office:value="1048000" calcext:value-type="float" table:number-columns-spanned="1" table:number-rows-spanned="4">
            <text:p>1,048,000</text:p>
          </table:table-cell>
          <table:table-cell table:style-name="ce35" office:value-type="float" office:value="136145" calcext:value-type="float">
            <text:p>136,145</text:p>
          </table:table-cell>
          <table:table-cell table:style-name="ce35" office:value-type="float" office:value="394736" calcext:value-type="float" table:number-columns-spanned="1" table:number-rows-spanned="2">
            <text:p>394,7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3264" calcext:value-type="float">
            <text:p>653,2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734000" calcext:value-type="float">
            <text:p>2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4000" calcext:value-type="float" table:number-columns-spanned="1" table:number-rows-spanned="4">
            <text:p>2,734,000</text:p>
          </table:table-cell>
          <table:table-cell table:style-name="ce35" office:value-type="float" office:value="1048000" calcext:value-type="float" table:number-columns-spanned="1" table:number-rows-spanned="4">
            <text:p>1,048,000</text:p>
          </table:table-cell>
          <table:table-cell table:style-name="ce35" office:value-type="float" office:value="136145" calcext:value-type="float">
            <text:p>136,145</text:p>
          </table:table-cell>
          <table:table-cell table:style-name="ce35" office:value-type="float" office:value="394736" calcext:value-type="float" table:number-columns-spanned="1" table:number-rows-spanned="2">
            <text:p>394,7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3264" calcext:value-type="float">
            <text:p>653,2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自治事業</text:p>
          </table:table-cell>
          <table:table-cell table:style-name="ce35" office:value-type="float" office:value="61303000" calcext:value-type="float">
            <text:p>61,3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03000" calcext:value-type="float" table:number-columns-spanned="1" table:number-rows-spanned="4">
            <text:p>61,303,000</text:p>
          </table:table-cell>
          <table:table-cell table:style-name="ce35" office:value-type="float" office:value="31000" calcext:value-type="float" table:number-columns-spanned="1" table:number-rows-spanned="4">
            <text:p>31,000</text:p>
          </table:table-cell>
          <table:table-cell table:style-name="ce35" office:value-type="float" office:value="1849" calcext:value-type="float">
            <text:p>1,849</text:p>
          </table:table-cell>
          <table:table-cell table:style-name="ce35" office:value-type="float" office:value="22752" calcext:value-type="float" table:number-columns-spanned="1" table:number-rows-spanned="2">
            <text:p>22,7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48" calcext:value-type="float">
            <text:p>8,2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" calcext:value-type="float" table:number-columns-spanned="1" table:number-rows-spanned="4">
            <text:p>74,000</text:p>
          </table:table-cell>
          <table:table-cell table:style-name="ce35" office:value-type="float" office:value="31000" calcext:value-type="float" table:number-columns-spanned="1" table:number-rows-spanned="4">
            <text:p>31,000</text:p>
          </table:table-cell>
          <table:table-cell table:style-name="ce35" office:value-type="float" office:value="1849" calcext:value-type="float">
            <text:p>1,849</text:p>
          </table:table-cell>
          <table:table-cell table:style-name="ce35" office:value-type="float" office:value="22752" calcext:value-type="float" table:number-columns-spanned="1" table:number-rows-spanned="2">
            <text:p>22,7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48" calcext:value-type="float">
            <text:p>8,2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1229000" calcext:value-type="float">
            <text:p>61,2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29000" calcext:value-type="float" table:number-columns-spanned="1" table:number-rows-spanned="4">
            <text:p>61,229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役政業務</text:p>
          </table:table-cell>
          <table:table-cell table:style-name="ce35" office:value-type="float" office:value="14901000" calcext:value-type="float">
            <text:p>14,9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01000" calcext:value-type="float" table:number-columns-spanned="1" table:number-rows-spanned="4">
            <text:p>14,901,000</text:p>
          </table:table-cell>
          <table:table-cell table:style-name="ce35" office:value-type="float" office:value="8828000" calcext:value-type="float" table:number-columns-spanned="1" table:number-rows-spanned="4">
            <text:p>8,828,000</text:p>
          </table:table-cell>
          <table:table-cell table:style-name="ce35" office:value-type="float" office:value="1382940" calcext:value-type="float">
            <text:p>1,382,940</text:p>
          </table:table-cell>
          <table:table-cell table:style-name="ce35" office:value-type="float" office:value="2950867" calcext:value-type="float" table:number-columns-spanned="1" table:number-rows-spanned="2">
            <text:p>2,950,8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77133" calcext:value-type="float">
            <text:p>5,877,1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693000" calcext:value-type="float">
            <text:p>9,6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93000" calcext:value-type="float" table:number-columns-spanned="1" table:number-rows-spanned="4">
            <text:p>9,693,000</text:p>
          </table:table-cell>
          <table:table-cell table:style-name="ce35" office:value-type="float" office:value="4995000" calcext:value-type="float" table:number-columns-spanned="1" table:number-rows-spanned="4">
            <text:p>4,995,000</text:p>
          </table:table-cell>
          <table:table-cell table:style-name="ce35" office:value-type="float" office:value="212659" calcext:value-type="float">
            <text:p>212,659</text:p>
          </table:table-cell>
          <table:table-cell table:style-name="ce35" office:value-type="float" office:value="2220929" calcext:value-type="float" table:number-columns-spanned="1" table:number-rows-spanned="2">
            <text:p>2,220,9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74071" calcext:value-type="float">
            <text:p>2,774,0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208000" calcext:value-type="float">
            <text:p>5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8000" calcext:value-type="float" table:number-columns-spanned="1" table:number-rows-spanned="4">
            <text:p>5,208,000</text:p>
          </table:table-cell>
          <table:table-cell table:style-name="ce35" office:value-type="float" office:value="3833000" calcext:value-type="float" table:number-columns-spanned="1" table:number-rows-spanned="4">
            <text:p>3,833,000</text:p>
          </table:table-cell>
          <table:table-cell table:style-name="ce35" office:value-type="float" office:value="1170281" calcext:value-type="float">
            <text:p>1,170,281</text:p>
          </table:table-cell>
          <table:table-cell table:style-name="ce35" office:value-type="float" office:value="729938" calcext:value-type="float" table:number-columns-spanned="1" table:number-rows-spanned="2">
            <text:p>729,9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03062" calcext:value-type="float">
            <text:p>3,103,0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客家及多元族群業務</text:p>
          </table:table-cell>
          <table:table-cell table:style-name="ce35" office:value-type="float" office:value="4532000" calcext:value-type="float">
            <text:p>4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37000" calcext:value-type="float" table:number-columns-spanned="1" table:number-rows-spanned="4">
            <text:p>21,137,000</text:p>
          </table:table-cell>
          <table:table-cell table:style-name="ce35" office:value-type="float" office:value="1724000" calcext:value-type="float" table:number-columns-spanned="1" table:number-rows-spanned="4">
            <text:p>1,724,000</text:p>
          </table:table-cell>
          <table:table-cell table:style-name="ce35" office:value-type="float" office:value="42834" calcext:value-type="float">
            <text:p>42,834</text:p>
          </table:table-cell>
          <table:table-cell table:style-name="ce35" office:value-type="float" office:value="780927" calcext:value-type="float" table:number-columns-spanned="1" table:number-rows-spanned="2">
            <text:p>780,9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605000" calcext:value-type="float">
            <text:p>16,6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3073" calcext:value-type="float">
            <text:p>943,0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74000" calcext:value-type="float">
            <text:p>1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4000" calcext:value-type="float" table:number-columns-spanned="1" table:number-rows-spanned="4">
            <text:p>1,074,000</text:p>
          </table:table-cell>
          <table:table-cell table:style-name="ce35" office:value-type="float" office:value="1330000" calcext:value-type="float" table:number-columns-spanned="1" table:number-rows-spanned="4">
            <text:p>1,330,000</text:p>
          </table:table-cell>
          <table:table-cell table:style-name="ce35" office:value-type="float" office:value="42834" calcext:value-type="float">
            <text:p>42,834</text:p>
          </table:table-cell>
          <table:table-cell table:style-name="ce35" office:value-type="float" office:value="730927" calcext:value-type="float" table:number-columns-spanned="1" table:number-rows-spanned="2">
            <text:p>730,9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600000" calcext:value-type="float">
            <text:p>-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9073" calcext:value-type="float">
            <text:p>599,0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858000" calcext:value-type="float">
            <text:p>2,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63000" calcext:value-type="float" table:number-columns-spanned="1" table:number-rows-spanned="4">
            <text:p>20,063,000</text:p>
          </table:table-cell>
          <table:table-cell table:style-name="ce35" office:value-type="float" office:value="394000" calcext:value-type="float" table:number-columns-spanned="1" table:number-rows-spanned="4">
            <text:p>3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205000" calcext:value-type="float">
            <text:p>17,2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4000" calcext:value-type="float">
            <text:p>344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地政業務</text:p>
          </table:table-cell>
          <table:table-cell table:style-name="ce35" office:value-type="float" office:value="45118000" calcext:value-type="float">
            <text:p>45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35000" calcext:value-type="float" table:number-columns-spanned="1" table:number-rows-spanned="4">
            <text:p>56,235,000</text:p>
          </table:table-cell>
          <table:table-cell table:style-name="ce35" office:value-type="float" office:value="26999000" calcext:value-type="float" table:number-columns-spanned="1" table:number-rows-spanned="4">
            <text:p>26,999,000</text:p>
          </table:table-cell>
          <table:table-cell table:style-name="ce35" office:value-type="float" office:value="2765334" calcext:value-type="float">
            <text:p>2,765,334</text:p>
          </table:table-cell>
          <table:table-cell table:style-name="ce35" office:value-type="float" office:value="3786280" calcext:value-type="float" table:number-columns-spanned="1" table:number-rows-spanned="2">
            <text:p>3,786,2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117000" calcext:value-type="float">
            <text:p>11,1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12720" calcext:value-type="float">
            <text:p>23,212,7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政業務</text:p>
          </table:table-cell>
          <table:table-cell table:style-name="ce35" office:value-type="float" office:value="45118000" calcext:value-type="float">
            <text:p>45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235000" calcext:value-type="float" table:number-columns-spanned="1" table:number-rows-spanned="4">
            <text:p>56,235,000</text:p>
          </table:table-cell>
          <table:table-cell table:style-name="ce35" office:value-type="float" office:value="26999000" calcext:value-type="float" table:number-columns-spanned="1" table:number-rows-spanned="4">
            <text:p>26,999,000</text:p>
          </table:table-cell>
          <table:table-cell table:style-name="ce35" office:value-type="float" office:value="2765334" calcext:value-type="float">
            <text:p>2,765,334</text:p>
          </table:table-cell>
          <table:table-cell table:style-name="ce35" office:value-type="float" office:value="3786280" calcext:value-type="float" table:number-columns-spanned="1" table:number-rows-spanned="2">
            <text:p>3,786,2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117000" calcext:value-type="float">
            <text:p>11,1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12720" calcext:value-type="float">
            <text:p>23,212,7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籍管理</text:p>
          </table:table-cell>
          <table:table-cell table:style-name="ce35" office:value-type="float" office:value="33018000" calcext:value-type="float">
            <text:p>33,0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018000" calcext:value-type="float" table:number-columns-spanned="1" table:number-rows-spanned="4">
            <text:p>33,018,000</text:p>
          </table:table-cell>
          <table:table-cell table:style-name="ce35" office:value-type="float" office:value="20147000" calcext:value-type="float" table:number-columns-spanned="1" table:number-rows-spanned="4">
            <text:p>20,147,000</text:p>
          </table:table-cell>
          <table:table-cell table:style-name="ce35" office:value-type="float" office:value="2136163" calcext:value-type="float">
            <text:p>2,136,163</text:p>
          </table:table-cell>
          <table:table-cell table:style-name="ce35" office:value-type="float" office:value="1501041" calcext:value-type="float" table:number-columns-spanned="1" table:number-rows-spanned="2">
            <text:p>1,501,04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45959" calcext:value-type="float">
            <text:p>18,645,95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9884000" calcext:value-type="float">
            <text:p>29,8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84000" calcext:value-type="float" table:number-columns-spanned="1" table:number-rows-spanned="4">
            <text:p>29,884,000</text:p>
          </table:table-cell>
          <table:table-cell table:style-name="ce35" office:value-type="float" office:value="19650000" calcext:value-type="float" table:number-columns-spanned="1" table:number-rows-spanned="4">
            <text:p>19,650,000</text:p>
          </table:table-cell>
          <table:table-cell table:style-name="ce35" office:value-type="float" office:value="2065917" calcext:value-type="float">
            <text:p>2,065,917</text:p>
          </table:table-cell>
          <table:table-cell table:style-name="ce35" office:value-type="float" office:value="1314347" calcext:value-type="float" table:number-columns-spanned="1" table:number-rows-spanned="2">
            <text:p>1,314,3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335653" calcext:value-type="float">
            <text:p>18,335,6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134000" calcext:value-type="float">
            <text:p>3,1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4000" calcext:value-type="float" table:number-columns-spanned="1" table:number-rows-spanned="4">
            <text:p>3,134,000</text:p>
          </table:table-cell>
          <table:table-cell table:style-name="ce35" office:value-type="float" office:value="497000" calcext:value-type="float" table:number-columns-spanned="1" table:number-rows-spanned="4">
            <text:p>497,000</text:p>
          </table:table-cell>
          <table:table-cell table:style-name="ce35" office:value-type="float" office:value="70246" calcext:value-type="float">
            <text:p>70,246</text:p>
          </table:table-cell>
          <table:table-cell table:style-name="ce35" office:value-type="float" office:value="186694" calcext:value-type="float" table:number-columns-spanned="1" table:number-rows-spanned="2">
            <text:p>186,6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0306" calcext:value-type="float">
            <text:p>310,3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用地管理</text:p>
          </table:table-cell>
          <table:table-cell table:style-name="ce35" office:value-type="float" office:value="679000" calcext:value-type="float">
            <text:p>6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000" calcext:value-type="float" table:number-columns-spanned="1" table:number-rows-spanned="4">
            <text:p>679,000</text:p>
          </table:table-cell>
          <table:table-cell table:style-name="ce35" office:value-type="float" office:value="353000" calcext:value-type="float" table:number-columns-spanned="1" table:number-rows-spanned="4">
            <text:p>353,000</text:p>
          </table:table-cell>
          <table:table-cell table:style-name="ce35" office:value-type="float" office:value="50042" calcext:value-type="float">
            <text:p>50,042</text:p>
          </table:table-cell>
          <table:table-cell table:style-name="ce35" office:value-type="float" office:value="69815" calcext:value-type="float" table:number-columns-spanned="1" table:number-rows-spanned="2">
            <text:p>69,8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3185" calcext:value-type="float">
            <text:p>283,18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79000" calcext:value-type="float">
            <text:p>6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000" calcext:value-type="float" table:number-columns-spanned="1" table:number-rows-spanned="4">
            <text:p>679,000</text:p>
          </table:table-cell>
          <table:table-cell table:style-name="ce35" office:value-type="float" office:value="353000" calcext:value-type="float" table:number-columns-spanned="1" table:number-rows-spanned="4">
            <text:p>353,000</text:p>
          </table:table-cell>
          <table:table-cell table:style-name="ce35" office:value-type="float" office:value="50042" calcext:value-type="float">
            <text:p>50,042</text:p>
          </table:table-cell>
          <table:table-cell table:style-name="ce35" office:value-type="float" office:value="69815" calcext:value-type="float" table:number-columns-spanned="1" table:number-rows-spanned="2">
            <text:p>69,8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3185" calcext:value-type="float">
            <text:p>283,18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權管理</text:p>
          </table:table-cell>
          <table:table-cell table:style-name="ce35" office:value-type="float" office:value="9603000" calcext:value-type="float">
            <text:p>9,6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23000" calcext:value-type="float" table:number-columns-spanned="1" table:number-rows-spanned="4">
            <text:p>18,823,000</text:p>
          </table:table-cell>
          <table:table-cell table:style-name="ce35" office:value-type="float" office:value="4773000" calcext:value-type="float" table:number-columns-spanned="1" table:number-rows-spanned="4">
            <text:p>4,773,000</text:p>
          </table:table-cell>
          <table:table-cell table:style-name="ce35" office:value-type="float" office:value="542355" calcext:value-type="float">
            <text:p>542,355</text:p>
          </table:table-cell>
          <table:table-cell table:style-name="ce35" office:value-type="float" office:value="2160837" calcext:value-type="float" table:number-columns-spanned="1" table:number-rows-spanned="2">
            <text:p>2,160,83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220000" calcext:value-type="float">
            <text:p>9,2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2163" calcext:value-type="float">
            <text:p>2,612,16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3000" calcext:value-type="float">
            <text:p>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000" calcext:value-type="float" table:number-columns-spanned="1" table:number-rows-spanned="4">
            <text:p>8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350000" calcext:value-type="float">
            <text:p>2,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40000" calcext:value-type="float" table:number-columns-spanned="1" table:number-rows-spanned="4">
            <text:p>11,540,000</text:p>
          </table:table-cell>
          <table:table-cell table:style-name="ce35" office:value-type="float" office:value="1173000" calcext:value-type="float" table:number-columns-spanned="1" table:number-rows-spanned="4">
            <text:p>1,173,000</text:p>
          </table:table-cell>
          <table:table-cell table:style-name="ce35" office:value-type="float" office:value="77805" calcext:value-type="float">
            <text:p>77,805</text:p>
          </table:table-cell>
          <table:table-cell table:style-name="ce35" office:value-type="float" office:value="496587" calcext:value-type="float" table:number-columns-spanned="1" table:number-rows-spanned="2">
            <text:p>496,5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190000" calcext:value-type="float">
            <text:p>9,1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6413" calcext:value-type="float">
            <text:p>676,4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0000" calcext:value-type="float" table:number-columns-spanned="1" table:number-rows-spanned="4">
            <text:p>7,200,000</text:p>
          </table:table-cell>
          <table:table-cell table:style-name="ce35" office:value-type="float" office:value="3600000" calcext:value-type="float" table:number-columns-spanned="1" table:number-rows-spanned="4">
            <text:p>3,600,000</text:p>
          </table:table-cell>
          <table:table-cell table:style-name="ce35" office:value-type="float" office:value="464550" calcext:value-type="float">
            <text:p>464,550</text:p>
          </table:table-cell>
          <table:table-cell table:style-name="ce35" office:value-type="float" office:value="1664250" calcext:value-type="float" table:number-columns-spanned="1" table:number-rows-spanned="2">
            <text:p>1,664,2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5750" calcext:value-type="float">
            <text:p>1,935,7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地重劃</text:p>
          </table:table-cell>
          <table:table-cell table:style-name="ce35" office:value-type="float" office:value="1818000" calcext:value-type="float">
            <text:p>1,8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5000" calcext:value-type="float" table:number-columns-spanned="1" table:number-rows-spanned="4">
            <text:p>3,715,000</text:p>
          </table:table-cell>
          <table:table-cell table:style-name="ce35" office:value-type="float" office:value="1726000" calcext:value-type="float" table:number-columns-spanned="1" table:number-rows-spanned="4">
            <text:p>1,726,000</text:p>
          </table:table-cell>
          <table:table-cell table:style-name="ce35" office:value-type="float" office:value="36774" calcext:value-type="float">
            <text:p>36,774</text:p>
          </table:table-cell>
          <table:table-cell table:style-name="ce35" office:value-type="float" office:value="54587" calcext:value-type="float" table:number-columns-spanned="1" table:number-rows-spanned="2">
            <text:p>54,5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97000" calcext:value-type="float">
            <text:p>1,8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1413" calcext:value-type="float">
            <text:p>1,671,4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69000" calcext:value-type="float">
            <text:p>5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2000" calcext:value-type="float" table:number-columns-spanned="1" table:number-rows-spanned="4">
            <text:p>1,162,000</text:p>
          </table:table-cell>
          <table:table-cell table:style-name="ce35" office:value-type="float" office:value="569000" calcext:value-type="float" table:number-columns-spanned="1" table:number-rows-spanned="4">
            <text:p>5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" calcext:value-type="float" table:number-columns-spanned="1" table:number-rows-spanned="2">
            <text:p>1,5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93000" calcext:value-type="float">
            <text:p>5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7478" calcext:value-type="float">
            <text:p>567,47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49000" calcext:value-type="float">
            <text:p>1,2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3000" calcext:value-type="float" table:number-columns-spanned="1" table:number-rows-spanned="4">
            <text:p>2,553,000</text:p>
          </table:table-cell>
          <table:table-cell table:style-name="ce35" office:value-type="float" office:value="1157000" calcext:value-type="float" table:number-columns-spanned="1" table:number-rows-spanned="4">
            <text:p>1,157,000</text:p>
          </table:table-cell>
          <table:table-cell table:style-name="ce35" office:value-type="float" office:value="36774" calcext:value-type="float">
            <text:p>36,774</text:p>
          </table:table-cell>
          <table:table-cell table:style-name="ce35" office:value-type="float" office:value="53065" calcext:value-type="float" table:number-columns-spanned="1" table:number-rows-spanned="2">
            <text:p>53,0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304000" calcext:value-type="float">
            <text:p>1,30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03935" calcext:value-type="float">
            <text:p>1,103,93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498" calcext:value-type="float" table:number-columns-spanned="1" table:number-rows-spanned="2">
            <text:p>4,4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218000" calcext:value-type="float">
            <text:p>1,218,000</text:p>
          </table:table-cell>
          <table:table-cell table:style-name="ce35" office:value-type="float" office:value="6926029000" calcext:value-type="float" table:number-columns-spanned="1" table:number-rows-spanned="4">
            <text:p>6,926,029,000</text:p>
          </table:table-cell>
          <table:table-cell table:style-name="ce35" office:value-type="float" office:value="4127103000" calcext:value-type="float" table:number-columns-spanned="1" table:number-rows-spanned="4">
            <text:p>4,127,103,000</text:p>
          </table:table-cell>
          <table:table-cell table:style-name="ce35" office:value-type="float" office:value="463386000" calcext:value-type="float">
            <text:p>463,386,000</text:p>
          </table:table-cell>
          <table:table-cell table:style-name="ce35" office:value-type="float" office:value="765128086" calcext:value-type="float" table:number-columns-spanned="1" table:number-rows-spanned="2">
            <text:p>765,128,0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1974914" calcext:value-type="float">
            <text:p>3,361,974,9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方教育發展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218000" calcext:value-type="float">
            <text:p>1,218,000</text:p>
          </table:table-cell>
          <table:table-cell table:style-name="ce35" office:value-type="float" office:value="6926029000" calcext:value-type="float" table:number-columns-spanned="1" table:number-rows-spanned="4">
            <text:p>6,926,029,000</text:p>
          </table:table-cell>
          <table:table-cell table:style-name="ce35" office:value-type="float" office:value="4127103000" calcext:value-type="float" table:number-columns-spanned="1" table:number-rows-spanned="4">
            <text:p>4,127,103,000</text:p>
          </table:table-cell>
          <table:table-cell table:style-name="ce35" office:value-type="float" office:value="463386000" calcext:value-type="float">
            <text:p>463,386,000</text:p>
          </table:table-cell>
          <table:table-cell table:style-name="ce35" office:value-type="float" office:value="765128086" calcext:value-type="float" table:number-columns-spanned="1" table:number-rows-spanned="2">
            <text:p>765,128,0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1974914" calcext:value-type="float">
            <text:p>3,361,974,9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地方教育發展基金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218000" calcext:value-type="float">
            <text:p>1,218,000</text:p>
          </table:table-cell>
          <table:table-cell table:style-name="ce35" office:value-type="float" office:value="6926029000" calcext:value-type="float" table:number-columns-spanned="1" table:number-rows-spanned="4">
            <text:p>6,926,029,000</text:p>
          </table:table-cell>
          <table:table-cell table:style-name="ce35" office:value-type="float" office:value="4127103000" calcext:value-type="float" table:number-columns-spanned="1" table:number-rows-spanned="4">
            <text:p>4,127,103,000</text:p>
          </table:table-cell>
          <table:table-cell table:style-name="ce35" office:value-type="float" office:value="463386000" calcext:value-type="float">
            <text:p>463,386,000</text:p>
          </table:table-cell>
          <table:table-cell table:style-name="ce35" office:value-type="float" office:value="765128086" calcext:value-type="float" table:number-columns-spanned="1" table:number-rows-spanned="2">
            <text:p>765,128,0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1974914" calcext:value-type="float">
            <text:p>3,361,974,9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923585000" calcext:value-type="float">
            <text:p>6,923,585,000</text:p>
          </table:table-cell>
          <table:table-cell table:style-name="ce35" office:value-type="float" office:value="1218000" calcext:value-type="float">
            <text:p>1,218,000</text:p>
          </table:table-cell>
          <table:table-cell table:style-name="ce35" office:value-type="float" office:value="6926029000" calcext:value-type="float" table:number-columns-spanned="1" table:number-rows-spanned="4">
            <text:p>6,926,029,000</text:p>
          </table:table-cell>
          <table:table-cell table:style-name="ce35" office:value-type="float" office:value="4127103000" calcext:value-type="float" table:number-columns-spanned="1" table:number-rows-spanned="4">
            <text:p>4,127,103,000</text:p>
          </table:table-cell>
          <table:table-cell table:style-name="ce35" office:value-type="float" office:value="463386000" calcext:value-type="float">
            <text:p>463,386,000</text:p>
          </table:table-cell>
          <table:table-cell table:style-name="ce35" office:value-type="float" office:value="765128086" calcext:value-type="float" table:number-columns-spanned="1" table:number-rows-spanned="2">
            <text:p>765,128,0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26000" calcext:value-type="float">
            <text:p>1,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1974914" calcext:value-type="float">
            <text:p>3,361,974,9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禮俗文獻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1073000" calcext:value-type="float">
            <text:p>1,073,000</text:p>
          </table:table-cell>
          <table:table-cell table:style-name="ce35" office:value-type="float" office:value="31127000" calcext:value-type="float" table:number-columns-spanned="1" table:number-rows-spanned="4">
            <text:p>31,127,000</text:p>
          </table:table-cell>
          <table:table-cell table:style-name="ce35" office:value-type="float" office:value="22025000" calcext:value-type="float" table:number-columns-spanned="1" table:number-rows-spanned="4">
            <text:p>22,025,000</text:p>
          </table:table-cell>
          <table:table-cell table:style-name="ce35" office:value-type="float" office:value="647119" calcext:value-type="float">
            <text:p>647,119</text:p>
          </table:table-cell>
          <table:table-cell table:style-name="ce35" office:value-type="float" office:value="10108135" calcext:value-type="float" table:number-columns-spanned="1" table:number-rows-spanned="2">
            <text:p>10,108,1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16865" calcext:value-type="float">
            <text:p>11,916,86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339" calcext:value-type="float" table:number-columns-spanned="1" table:number-rows-spanned="2">
            <text:p>188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宗教禮俗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1073000" calcext:value-type="float">
            <text:p>1,073,000</text:p>
          </table:table-cell>
          <table:table-cell table:style-name="ce35" office:value-type="float" office:value="31127000" calcext:value-type="float" table:number-columns-spanned="1" table:number-rows-spanned="4">
            <text:p>31,127,000</text:p>
          </table:table-cell>
          <table:table-cell table:style-name="ce35" office:value-type="float" office:value="22025000" calcext:value-type="float" table:number-columns-spanned="1" table:number-rows-spanned="4">
            <text:p>22,025,000</text:p>
          </table:table-cell>
          <table:table-cell table:style-name="ce35" office:value-type="float" office:value="647119" calcext:value-type="float">
            <text:p>647,119</text:p>
          </table:table-cell>
          <table:table-cell table:style-name="ce35" office:value-type="float" office:value="10108135" calcext:value-type="float" table:number-columns-spanned="1" table:number-rows-spanned="2">
            <text:p>10,108,1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16865" calcext:value-type="float">
            <text:p>11,916,86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339" calcext:value-type="float" table:number-columns-spanned="1" table:number-rows-spanned="2">
            <text:p>188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宗教禮俗</text:p>
          </table:table-cell>
          <table:table-cell table:style-name="ce35" office:value-type="float" office:value="26954000" calcext:value-type="float">
            <text:p>26,954,000</text:p>
          </table:table-cell>
          <table:table-cell table:style-name="ce35" office:value-type="float" office:value="1073000" calcext:value-type="float">
            <text:p>1,073,000</text:p>
          </table:table-cell>
          <table:table-cell table:style-name="ce35" office:value-type="float" office:value="31127000" calcext:value-type="float" table:number-columns-spanned="1" table:number-rows-spanned="4">
            <text:p>31,127,000</text:p>
          </table:table-cell>
          <table:table-cell table:style-name="ce35" office:value-type="float" office:value="22025000" calcext:value-type="float" table:number-columns-spanned="1" table:number-rows-spanned="4">
            <text:p>22,025,000</text:p>
          </table:table-cell>
          <table:table-cell table:style-name="ce35" office:value-type="float" office:value="647119" calcext:value-type="float">
            <text:p>647,119</text:p>
          </table:table-cell>
          <table:table-cell table:style-name="ce35" office:value-type="float" office:value="10108135" calcext:value-type="float" table:number-columns-spanned="1" table:number-rows-spanned="2">
            <text:p>10,108,1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16865" calcext:value-type="float">
            <text:p>11,916,86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339" calcext:value-type="float" table:number-columns-spanned="1" table:number-rows-spanned="2">
            <text:p>188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3014000" calcext:value-type="float">
            <text:p>13,0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4000" calcext:value-type="float" table:number-columns-spanned="1" table:number-rows-spanned="4">
            <text:p>13,014,000</text:p>
          </table:table-cell>
          <table:table-cell table:style-name="ce35" office:value-type="float" office:value="11412000" calcext:value-type="float" table:number-columns-spanned="1" table:number-rows-spanned="4">
            <text:p>11,412,000</text:p>
          </table:table-cell>
          <table:table-cell table:style-name="ce35" office:value-type="float" office:value="264119" calcext:value-type="float">
            <text:p>264,119</text:p>
          </table:table-cell>
          <table:table-cell table:style-name="ce35" office:value-type="float" office:value="10105446" calcext:value-type="float" table:number-columns-spanned="1" table:number-rows-spanned="2">
            <text:p>10,105,44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6554" calcext:value-type="float">
            <text:p>1,306,55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8339" calcext:value-type="float" table:number-columns-spanned="1" table:number-rows-spanned="2">
            <text:p>188,3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3940000" calcext:value-type="float">
            <text:p>13,940,000</text:p>
          </table:table-cell>
          <table:table-cell table:style-name="ce35" office:value-type="float" office:value="1073000" calcext:value-type="float">
            <text:p>1,073,000</text:p>
          </table:table-cell>
          <table:table-cell table:style-name="ce35" office:value-type="float" office:value="18113000" calcext:value-type="float" table:number-columns-spanned="1" table:number-rows-spanned="4">
            <text:p>18,113,000</text:p>
          </table:table-cell>
          <table:table-cell table:style-name="ce35" office:value-type="float" office:value="10613000" calcext:value-type="float" table:number-columns-spanned="1" table:number-rows-spanned="4">
            <text:p>10,613,000</text:p>
          </table:table-cell>
          <table:table-cell table:style-name="ce35" office:value-type="float" office:value="383000" calcext:value-type="float">
            <text:p>383,000</text:p>
          </table:table-cell>
          <table:table-cell table:style-name="ce35" office:value-type="float" office:value="2689" calcext:value-type="float" table:number-columns-spanned="1" table:number-rows-spanned="2">
            <text:p>2,6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00000" calcext:value-type="float">
            <text:p>3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610311" calcext:value-type="float">
            <text:p>10,610,3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業管理與輔導業務</text:p>
          </table:table-cell>
          <table:table-cell table:style-name="ce35" office:value-type="float" office:value="234026000" calcext:value-type="float">
            <text:p>234,0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227000" calcext:value-type="float" table:number-columns-spanned="1" table:number-rows-spanned="4">
            <text:p>265,227,000</text:p>
          </table:table-cell>
          <table:table-cell table:style-name="ce35" office:value-type="float" office:value="128513000" calcext:value-type="float" table:number-columns-spanned="1" table:number-rows-spanned="4">
            <text:p>128,513,000</text:p>
          </table:table-cell>
          <table:table-cell table:style-name="ce35" office:value-type="float" office:value="5288667" calcext:value-type="float">
            <text:p>5,288,667</text:p>
          </table:table-cell>
          <table:table-cell table:style-name="ce35" office:value-type="float" office:value="82895944" calcext:value-type="float" table:number-columns-spanned="1" table:number-rows-spanned="2">
            <text:p>82,895,9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201000" calcext:value-type="float">
            <text:p>31,20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617056" calcext:value-type="float">
            <text:p>45,617,0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850484" calcext:value-type="float" table:number-columns-spanned="1" table:number-rows-spanned="2">
            <text:p>26,850,4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業管理與輔導業務</text:p>
          </table:table-cell>
          <table:table-cell table:style-name="ce35" office:value-type="float" office:value="234026000" calcext:value-type="float">
            <text:p>234,0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227000" calcext:value-type="float" table:number-columns-spanned="1" table:number-rows-spanned="4">
            <text:p>265,227,000</text:p>
          </table:table-cell>
          <table:table-cell table:style-name="ce35" office:value-type="float" office:value="128513000" calcext:value-type="float" table:number-columns-spanned="1" table:number-rows-spanned="4">
            <text:p>128,513,000</text:p>
          </table:table-cell>
          <table:table-cell table:style-name="ce35" office:value-type="float" office:value="5288667" calcext:value-type="float">
            <text:p>5,288,667</text:p>
          </table:table-cell>
          <table:table-cell table:style-name="ce35" office:value-type="float" office:value="82895944" calcext:value-type="float" table:number-columns-spanned="1" table:number-rows-spanned="2">
            <text:p>82,895,9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201000" calcext:value-type="float">
            <text:p>31,20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617056" calcext:value-type="float">
            <text:p>45,617,0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850484" calcext:value-type="float" table:number-columns-spanned="1" table:number-rows-spanned="2">
            <text:p>26,850,4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產業務</text:p>
          </table:table-cell>
          <table:table-cell table:style-name="ce35" office:value-type="float" office:value="39182000" calcext:value-type="float">
            <text:p>39,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53000" calcext:value-type="float" table:number-columns-spanned="1" table:number-rows-spanned="4">
            <text:p>40,053,000</text:p>
          </table:table-cell>
          <table:table-cell table:style-name="ce35" office:value-type="float" office:value="26250000" calcext:value-type="float" table:number-columns-spanned="1" table:number-rows-spanned="4">
            <text:p>26,250,000</text:p>
          </table:table-cell>
          <table:table-cell table:style-name="ce35" office:value-type="float" office:value="2639579" calcext:value-type="float">
            <text:p>2,639,579</text:p>
          </table:table-cell>
          <table:table-cell table:style-name="ce35" office:value-type="float" office:value="3586258" calcext:value-type="float" table:number-columns-spanned="1" table:number-rows-spanned="2">
            <text:p>3,586,2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71000" calcext:value-type="float">
            <text:p>87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663742" calcext:value-type="float">
            <text:p>22,663,74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4719" calcext:value-type="float" table:number-columns-spanned="1" table:number-rows-spanned="2">
            <text:p>74,71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6966000" calcext:value-type="float">
            <text:p>36,9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471000" calcext:value-type="float" table:number-columns-spanned="1" table:number-rows-spanned="4">
            <text:p>37,471,000</text:p>
          </table:table-cell>
          <table:table-cell table:style-name="ce35" office:value-type="float" office:value="25418000" calcext:value-type="float" table:number-columns-spanned="1" table:number-rows-spanned="4">
            <text:p>25,418,000</text:p>
          </table:table-cell>
          <table:table-cell table:style-name="ce35" office:value-type="float" office:value="2604950" calcext:value-type="float">
            <text:p>2,604,950</text:p>
          </table:table-cell>
          <table:table-cell table:style-name="ce35" office:value-type="float" office:value="3035201" calcext:value-type="float" table:number-columns-spanned="1" table:number-rows-spanned="2">
            <text:p>3,035,2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05000" calcext:value-type="float">
            <text:p>5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382799" calcext:value-type="float">
            <text:p>22,382,79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2982" calcext:value-type="float" table:number-columns-spanned="1" table:number-rows-spanned="2">
            <text:p>72,9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16000" calcext:value-type="float">
            <text:p>2,2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2000" calcext:value-type="float" table:number-columns-spanned="1" table:number-rows-spanned="4">
            <text:p>2,382,000</text:p>
          </table:table-cell>
          <table:table-cell table:style-name="ce35" office:value-type="float" office:value="832000" calcext:value-type="float" table:number-columns-spanned="1" table:number-rows-spanned="4">
            <text:p>832,000</text:p>
          </table:table-cell>
          <table:table-cell table:style-name="ce35" office:value-type="float" office:value="34629" calcext:value-type="float">
            <text:p>34,629</text:p>
          </table:table-cell>
          <table:table-cell table:style-name="ce35" office:value-type="float" office:value="551057" calcext:value-type="float" table:number-columns-spanned="1" table:number-rows-spanned="2">
            <text:p>551,05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6000" calcext:value-type="float">
            <text:p>1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943" calcext:value-type="float">
            <text:p>280,94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7" calcext:value-type="float" table:number-columns-spanned="1" table:number-rows-spanned="2">
            <text:p>1,73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畜產推廣</text:p>
          </table:table-cell>
          <table:table-cell table:style-name="ce35" office:value-type="float" office:value="59257000" calcext:value-type="float">
            <text:p>59,2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397000" calcext:value-type="float" table:number-columns-spanned="1" table:number-rows-spanned="4">
            <text:p>81,397,000</text:p>
          </table:table-cell>
          <table:table-cell table:style-name="ce35" office:value-type="float" office:value="47733000" calcext:value-type="float" table:number-columns-spanned="1" table:number-rows-spanned="4">
            <text:p>47,733,000</text:p>
          </table:table-cell>
          <table:table-cell table:style-name="ce35" office:value-type="float" office:value="409356" calcext:value-type="float">
            <text:p>409,356</text:p>
          </table:table-cell>
          <table:table-cell table:style-name="ce35" office:value-type="float" office:value="38858858" calcext:value-type="float" table:number-columns-spanned="1" table:number-rows-spanned="2">
            <text:p>38,858,8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140000" calcext:value-type="float">
            <text:p>22,1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74142" calcext:value-type="float">
            <text:p>8,874,14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250005" calcext:value-type="float" table:number-columns-spanned="1" table:number-rows-spanned="2">
            <text:p>25,250,0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810000" calcext:value-type="float">
            <text:p>8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000" calcext:value-type="float" table:number-columns-spanned="1" table:number-rows-spanned="4">
            <text:p>889,000</text:p>
          </table:table-cell>
          <table:table-cell table:style-name="ce35" office:value-type="float" office:value="570000" calcext:value-type="float" table:number-columns-spanned="1" table:number-rows-spanned="4">
            <text:p>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405" calcext:value-type="float" table:number-columns-spanned="1" table:number-rows-spanned="2">
            <text:p>400,4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9000" calcext:value-type="float">
            <text:p>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595" calcext:value-type="float">
            <text:p>169,5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000000" calcext:value-type="float">
            <text:p>22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881000" calcext:value-type="float" table:number-columns-spanned="1" table:number-rows-spanned="4">
            <text:p>27,881,000</text:p>
          </table:table-cell>
          <table:table-cell table:style-name="ce35" office:value-type="float" office:value="13140000" calcext:value-type="float" table:number-columns-spanned="1" table:number-rows-spanned="4">
            <text:p>13,140,000</text:p>
          </table:table-cell>
          <table:table-cell table:style-name="ce35" office:value-type="float" office:value="409356" calcext:value-type="float">
            <text:p>409,356</text:p>
          </table:table-cell>
          <table:table-cell table:style-name="ce35" office:value-type="float" office:value="5948153" calcext:value-type="float" table:number-columns-spanned="1" table:number-rows-spanned="2">
            <text:p>5,948,1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881000" calcext:value-type="float">
            <text:p>5,88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91847" calcext:value-type="float">
            <text:p>7,191,8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05" calcext:value-type="float" table:number-columns-spanned="1" table:number-rows-spanned="2">
            <text:p>11,0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6447000" calcext:value-type="float">
            <text:p>36,4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627000" calcext:value-type="float" table:number-columns-spanned="1" table:number-rows-spanned="4">
            <text:p>52,627,000</text:p>
          </table:table-cell>
          <table:table-cell table:style-name="ce35" office:value-type="float" office:value="34023000" calcext:value-type="float" table:number-columns-spanned="1" table:number-rows-spanned="4">
            <text:p>34,0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10300" calcext:value-type="float" table:number-columns-spanned="1" table:number-rows-spanned="2">
            <text:p>32,510,3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180000" calcext:value-type="float">
            <text:p>16,1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2700" calcext:value-type="float">
            <text:p>1,512,7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239000" calcext:value-type="float" table:number-columns-spanned="1" table:number-rows-spanned="2">
            <text:p>25,239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會輔導</text:p>
          </table:table-cell>
          <table:table-cell table:style-name="ce35" office:value-type="float" office:value="62079000" calcext:value-type="float">
            <text:p>6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448000" calcext:value-type="float" table:number-columns-spanned="1" table:number-rows-spanned="4">
            <text:p>61,448,000</text:p>
          </table:table-cell>
          <table:table-cell table:style-name="ce35" office:value-type="float" office:value="30510000" calcext:value-type="float" table:number-columns-spanned="1" table:number-rows-spanned="4">
            <text:p>30,510,000</text:p>
          </table:table-cell>
          <table:table-cell table:style-name="ce35" office:value-type="float" office:value="155440" calcext:value-type="float">
            <text:p>155,440</text:p>
          </table:table-cell>
          <table:table-cell table:style-name="ce35" office:value-type="float" office:value="30082909" calcext:value-type="float" table:number-columns-spanned="1" table:number-rows-spanned="2">
            <text:p>30,082,9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631000" calcext:value-type="float">
            <text:p>-6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7091" calcext:value-type="float">
            <text:p>427,09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0200" calcext:value-type="float" table:number-columns-spanned="1" table:number-rows-spanned="2">
            <text:p>350,2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929000" calcext:value-type="float">
            <text:p>4,9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98000" calcext:value-type="float" table:number-columns-spanned="1" table:number-rows-spanned="4">
            <text:p>4,898,000</text:p>
          </table:table-cell>
          <table:table-cell table:style-name="ce35" office:value-type="float" office:value="2250000" calcext:value-type="float" table:number-columns-spanned="1" table:number-rows-spanned="4">
            <text:p>2,250,000</text:p>
          </table:table-cell>
          <table:table-cell table:style-name="ce35" office:value-type="float" office:value="155440" calcext:value-type="float">
            <text:p>155,440</text:p>
          </table:table-cell>
          <table:table-cell table:style-name="ce35" office:value-type="float" office:value="1822909" calcext:value-type="float" table:number-columns-spanned="1" table:number-rows-spanned="2">
            <text:p>1,822,9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31000" calcext:value-type="float">
            <text:p>-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7091" calcext:value-type="float">
            <text:p>427,09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0200" calcext:value-type="float" table:number-columns-spanned="1" table:number-rows-spanned="2">
            <text:p>350,2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7150000" calcext:value-type="float">
            <text:p>57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50000" calcext:value-type="float" table:number-columns-spanned="1" table:number-rows-spanned="4">
            <text:p>56,550,000</text:p>
          </table:table-cell>
          <table:table-cell table:style-name="ce35" office:value-type="float" office:value="28260000" calcext:value-type="float" table:number-columns-spanned="1" table:number-rows-spanned="4">
            <text:p>28,2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60000" calcext:value-type="float" table:number-columns-spanned="1" table:number-rows-spanned="2">
            <text:p>28,26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600000" calcext:value-type="float">
            <text:p>-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業產銷</text:p>
          </table:table-cell>
          <table:table-cell table:style-name="ce35" office:value-type="float" office:value="65854000" calcext:value-type="float">
            <text:p>65,8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165000" calcext:value-type="float" table:number-columns-spanned="1" table:number-rows-spanned="4">
            <text:p>75,165,000</text:p>
          </table:table-cell>
          <table:table-cell table:style-name="ce35" office:value-type="float" office:value="22971000" calcext:value-type="float" table:number-columns-spanned="1" table:number-rows-spanned="4">
            <text:p>22,971,000</text:p>
          </table:table-cell>
          <table:table-cell table:style-name="ce35" office:value-type="float" office:value="1973639" calcext:value-type="float">
            <text:p>1,973,639</text:p>
          </table:table-cell>
          <table:table-cell table:style-name="ce35" office:value-type="float" office:value="9717389" calcext:value-type="float" table:number-columns-spanned="1" table:number-rows-spanned="2">
            <text:p>9,717,3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311000" calcext:value-type="float">
            <text:p>9,31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53611" calcext:value-type="float">
            <text:p>13,253,6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5560" calcext:value-type="float" table:number-columns-spanned="1" table:number-rows-spanned="2">
            <text:p>1,175,5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77000" calcext:value-type="float">
            <text:p>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000" calcext:value-type="float" table:number-columns-spanned="1" table:number-rows-spanned="4">
            <text:p>67,000</text:p>
          </table:table-cell>
          <table:table-cell table:style-name="ce35" office:value-type="float" office:value="47000" calcext:value-type="float" table:number-columns-spanned="1" table:number-rows-spanned="4">
            <text:p>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000" calcext:value-type="float" table:number-columns-spanned="1" table:number-rows-spanned="2">
            <text:p>47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0000" calcext:value-type="float">
            <text:p>-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382000" calcext:value-type="float">
            <text:p>12,3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47000" calcext:value-type="float" table:number-columns-spanned="1" table:number-rows-spanned="4">
            <text:p>13,847,000</text:p>
          </table:table-cell>
          <table:table-cell table:style-name="ce35" office:value-type="float" office:value="5872000" calcext:value-type="float" table:number-columns-spanned="1" table:number-rows-spanned="4">
            <text:p>5,872,000</text:p>
          </table:table-cell>
          <table:table-cell table:style-name="ce35" office:value-type="float" office:value="471739" calcext:value-type="float">
            <text:p>471,739</text:p>
          </table:table-cell>
          <table:table-cell table:style-name="ce35" office:value-type="float" office:value="1740695" calcext:value-type="float" table:number-columns-spanned="1" table:number-rows-spanned="2">
            <text:p>1,740,6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465000" calcext:value-type="float">
            <text:p>1,46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31305" calcext:value-type="float">
            <text:p>4,131,3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0" calcext:value-type="float" table:number-columns-spanned="1" table:number-rows-spanned="2">
            <text:p>56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53395000" calcext:value-type="float">
            <text:p>53,3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251000" calcext:value-type="float" table:number-columns-spanned="1" table:number-rows-spanned="4">
            <text:p>61,251,000</text:p>
          </table:table-cell>
          <table:table-cell table:style-name="ce35" office:value-type="float" office:value="17052000" calcext:value-type="float" table:number-columns-spanned="1" table:number-rows-spanned="4">
            <text:p>17,052,000</text:p>
          </table:table-cell>
          <table:table-cell table:style-name="ce35" office:value-type="float" office:value="1501900" calcext:value-type="float">
            <text:p>1,501,900</text:p>
          </table:table-cell>
          <table:table-cell table:style-name="ce35" office:value-type="float" office:value="7929694" calcext:value-type="float" table:number-columns-spanned="1" table:number-rows-spanned="2">
            <text:p>7,929,69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856000" calcext:value-type="float">
            <text:p>7,85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22306" calcext:value-type="float">
            <text:p>9,122,30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5000" calcext:value-type="float" table:number-columns-spanned="1" table:number-rows-spanned="2">
            <text:p>1,17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村發展</text:p>
          </table:table-cell>
          <table:table-cell table:style-name="ce35" office:value-type="float" office:value="7654000" calcext:value-type="float">
            <text:p>7,6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64000" calcext:value-type="float" table:number-columns-spanned="1" table:number-rows-spanned="4">
            <text:p>7,164,000</text:p>
          </table:table-cell>
          <table:table-cell table:style-name="ce35" office:value-type="float" office:value="1049000" calcext:value-type="float" table:number-columns-spanned="1" table:number-rows-spanned="4">
            <text:p>1,049,000</text:p>
          </table:table-cell>
          <table:table-cell table:style-name="ce35" office:value-type="float" office:value="110653" calcext:value-type="float">
            <text:p>110,653</text:p>
          </table:table-cell>
          <table:table-cell table:style-name="ce35" office:value-type="float" office:value="650530" calcext:value-type="float" table:number-columns-spanned="1" table:number-rows-spanned="2">
            <text:p>650,5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490000" calcext:value-type="float">
            <text:p>-4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8470" calcext:value-type="float">
            <text:p>398,4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0" calcext:value-type="float" table:number-columns-spanned="1" table:number-rows-spanned="4">
            <text:p>50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18762" calcext:value-type="float">
            <text:p>18,762</text:p>
          </table:table-cell>
          <table:table-cell table:style-name="ce35" office:value-type="float" office:value="11238" calcext:value-type="float" table:number-columns-spanned="1" table:number-rows-spanned="2">
            <text:p>11,2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62" calcext:value-type="float">
            <text:p>18,7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194000" calcext:value-type="float">
            <text:p>7,1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04000" calcext:value-type="float" table:number-columns-spanned="1" table:number-rows-spanned="4">
            <text:p>6,704,000</text:p>
          </table:table-cell>
          <table:table-cell table:style-name="ce35" office:value-type="float" office:value="1019000" calcext:value-type="float" table:number-columns-spanned="1" table:number-rows-spanned="4">
            <text:p>1,019,000</text:p>
          </table:table-cell>
          <table:table-cell table:style-name="ce35" office:value-type="float" office:value="91891" calcext:value-type="float">
            <text:p>91,891</text:p>
          </table:table-cell>
          <table:table-cell table:style-name="ce35" office:value-type="float" office:value="639292" calcext:value-type="float" table:number-columns-spanned="1" table:number-rows-spanned="2">
            <text:p>639,2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490000" calcext:value-type="float">
            <text:p>-4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9708" calcext:value-type="float">
            <text:p>379,70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10000" calcext:value-type="float">
            <text:p>4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000" calcext:value-type="float" table:number-columns-spanned="1" table:number-rows-spanned="4">
            <text:p>41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業務</text:p>
          </table:table-cell>
          <table:table-cell table:style-name="ce35" office:value-type="float" office:value="246725000" calcext:value-type="float">
            <text:p>246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325000" calcext:value-type="float" table:number-columns-spanned="1" table:number-rows-spanned="4">
            <text:p>249,325,000</text:p>
          </table:table-cell>
          <table:table-cell table:style-name="ce35" office:value-type="float" office:value="89255000" calcext:value-type="float" table:number-columns-spanned="1" table:number-rows-spanned="4">
            <text:p>89,255,000</text:p>
          </table:table-cell>
          <table:table-cell table:style-name="ce35" office:value-type="float" office:value="16444462" calcext:value-type="float">
            <text:p>16,444,462</text:p>
          </table:table-cell>
          <table:table-cell table:style-name="ce35" office:value-type="float" office:value="7382729" calcext:value-type="float" table:number-columns-spanned="1" table:number-rows-spanned="2">
            <text:p>7,382,7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872271" calcext:value-type="float">
            <text:p>81,872,2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0717" calcext:value-type="float" table:number-columns-spanned="1" table:number-rows-spanned="2">
            <text:p>460,7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業務</text:p>
          </table:table-cell>
          <table:table-cell table:style-name="ce35" office:value-type="float" office:value="246725000" calcext:value-type="float">
            <text:p>246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325000" calcext:value-type="float" table:number-columns-spanned="1" table:number-rows-spanned="4">
            <text:p>249,325,000</text:p>
          </table:table-cell>
          <table:table-cell table:style-name="ce35" office:value-type="float" office:value="89255000" calcext:value-type="float" table:number-columns-spanned="1" table:number-rows-spanned="4">
            <text:p>89,255,000</text:p>
          </table:table-cell>
          <table:table-cell table:style-name="ce35" office:value-type="float" office:value="16444462" calcext:value-type="float">
            <text:p>16,444,462</text:p>
          </table:table-cell>
          <table:table-cell table:style-name="ce35" office:value-type="float" office:value="7382729" calcext:value-type="float" table:number-columns-spanned="1" table:number-rows-spanned="2">
            <text:p>7,382,72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872271" calcext:value-type="float">
            <text:p>81,872,27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60717" calcext:value-type="float" table:number-columns-spanned="1" table:number-rows-spanned="2">
            <text:p>460,7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行政業務</text:p>
          </table:table-cell>
          <table:table-cell table:style-name="ce35" office:value-type="float" office:value="208354000" calcext:value-type="float">
            <text:p>208,3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354000" calcext:value-type="float" table:number-columns-spanned="1" table:number-rows-spanned="4">
            <text:p>211,354,000</text:p>
          </table:table-cell>
          <table:table-cell table:style-name="ce35" office:value-type="float" office:value="76607000" calcext:value-type="float" table:number-columns-spanned="1" table:number-rows-spanned="4">
            <text:p>76,607,000</text:p>
          </table:table-cell>
          <table:table-cell table:style-name="ce35" office:value-type="float" office:value="16197310" calcext:value-type="float">
            <text:p>16,197,310</text:p>
          </table:table-cell>
          <table:table-cell table:style-name="ce35" office:value-type="float" office:value="1220652" calcext:value-type="float" table:number-columns-spanned="1" table:number-rows-spanned="2">
            <text:p>1,220,6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386348" calcext:value-type="float">
            <text:p>75,386,3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3663" calcext:value-type="float" table:number-columns-spanned="1" table:number-rows-spanned="2">
            <text:p>183,66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7255000" calcext:value-type="float">
            <text:p>37,2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55000" calcext:value-type="float" table:number-columns-spanned="1" table:number-rows-spanned="4">
            <text:p>37,255,000</text:p>
          </table:table-cell>
          <table:table-cell table:style-name="ce35" office:value-type="float" office:value="25066000" calcext:value-type="float" table:number-columns-spanned="1" table:number-rows-spanned="4">
            <text:p>25,066,000</text:p>
          </table:table-cell>
          <table:table-cell table:style-name="ce35" office:value-type="float" office:value="2670138" calcext:value-type="float">
            <text:p>2,670,138</text:p>
          </table:table-cell>
          <table:table-cell table:style-name="ce35" office:value-type="float" office:value="726232" calcext:value-type="float" table:number-columns-spanned="1" table:number-rows-spanned="2">
            <text:p>726,2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339768" calcext:value-type="float">
            <text:p>24,339,76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70899000" calcext:value-type="float">
            <text:p>170,8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899000" calcext:value-type="float" table:number-columns-spanned="1" table:number-rows-spanned="4">
            <text:p>170,899,000</text:p>
          </table:table-cell>
          <table:table-cell table:style-name="ce35" office:value-type="float" office:value="51471000" calcext:value-type="float" table:number-columns-spanned="1" table:number-rows-spanned="4">
            <text:p>51,471,000</text:p>
          </table:table-cell>
          <table:table-cell table:style-name="ce35" office:value-type="float" office:value="13457172" calcext:value-type="float">
            <text:p>13,457,172</text:p>
          </table:table-cell>
          <table:table-cell table:style-name="ce35" office:value-type="float" office:value="494420" calcext:value-type="float" table:number-columns-spanned="1" table:number-rows-spanned="2">
            <text:p>494,42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976580" calcext:value-type="float">
            <text:p>50,976,5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3663" calcext:value-type="float" table:number-columns-spanned="1" table:number-rows-spanned="2">
            <text:p>183,66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0000" calcext:value-type="float" table:number-columns-spanned="1" table:number-rows-spanned="4">
            <text:p>3,200,000</text:p>
          </table:table-cell>
          <table:table-cell table:style-name="ce35" office:value-type="float" office:value="70000" calcext:value-type="float" table:number-columns-spanned="1" table:number-rows-spanned="4">
            <text:p>70,000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000" calcext:value-type="float">
            <text:p>7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工程業務</text:p>
          </table:table-cell>
          <table:table-cell table:style-name="ce35" office:value-type="float" office:value="25482000" calcext:value-type="float">
            <text:p>25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82000" calcext:value-type="float" table:number-columns-spanned="1" table:number-rows-spanned="4">
            <text:p>25,482,000</text:p>
          </table:table-cell>
          <table:table-cell table:style-name="ce35" office:value-type="float" office:value="9666000" calcext:value-type="float" table:number-columns-spanned="1" table:number-rows-spanned="4">
            <text:p>9,666,000</text:p>
          </table:table-cell>
          <table:table-cell table:style-name="ce35" office:value-type="float" office:value="109818" calcext:value-type="float">
            <text:p>109,818</text:p>
          </table:table-cell>
          <table:table-cell table:style-name="ce35" office:value-type="float" office:value="4992112" calcext:value-type="float" table:number-columns-spanned="1" table:number-rows-spanned="2">
            <text:p>4,992,1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73888" calcext:value-type="float">
            <text:p>4,673,88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5482000" calcext:value-type="float">
            <text:p>25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82000" calcext:value-type="float" table:number-columns-spanned="1" table:number-rows-spanned="4">
            <text:p>25,482,000</text:p>
          </table:table-cell>
          <table:table-cell table:style-name="ce35" office:value-type="float" office:value="9666000" calcext:value-type="float" table:number-columns-spanned="1" table:number-rows-spanned="4">
            <text:p>9,666,000</text:p>
          </table:table-cell>
          <table:table-cell table:style-name="ce35" office:value-type="float" office:value="109818" calcext:value-type="float">
            <text:p>109,818</text:p>
          </table:table-cell>
          <table:table-cell table:style-name="ce35" office:value-type="float" office:value="4992112" calcext:value-type="float" table:number-columns-spanned="1" table:number-rows-spanned="2">
            <text:p>4,992,11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73888" calcext:value-type="float">
            <text:p>4,673,88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土保持業務</text:p>
          </table:table-cell>
          <table:table-cell table:style-name="ce35" office:value-type="float" office:value="12889000" calcext:value-type="float">
            <text:p>12,8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89000" calcext:value-type="float" table:number-columns-spanned="1" table:number-rows-spanned="4">
            <text:p>12,489,000</text:p>
          </table:table-cell>
          <table:table-cell table:style-name="ce35" office:value-type="float" office:value="2982000" calcext:value-type="float" table:number-columns-spanned="1" table:number-rows-spanned="4">
            <text:p>2,982,000</text:p>
          </table:table-cell>
          <table:table-cell table:style-name="ce35" office:value-type="float" office:value="137334" calcext:value-type="float">
            <text:p>137,334</text:p>
          </table:table-cell>
          <table:table-cell table:style-name="ce35" office:value-type="float" office:value="1169965" calcext:value-type="float" table:number-columns-spanned="1" table:number-rows-spanned="2">
            <text:p>1,169,9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400000" calcext:value-type="float">
            <text:p>-4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2035" calcext:value-type="float">
            <text:p>1,812,03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7054" calcext:value-type="float" table:number-columns-spanned="1" table:number-rows-spanned="2">
            <text:p>237,0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84000" calcext:value-type="float">
            <text:p>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000" calcext:value-type="float" table:number-columns-spanned="1" table:number-rows-spanned="4">
            <text:p>124,000</text:p>
          </table:table-cell>
          <table:table-cell table:style-name="ce35" office:value-type="float" office:value="84000" calcext:value-type="float" table:number-columns-spanned="1" table:number-rows-spanned="4">
            <text:p>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2480000" calcext:value-type="float">
            <text:p>12,4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40000" calcext:value-type="float" table:number-columns-spanned="1" table:number-rows-spanned="4">
            <text:p>12,040,000</text:p>
          </table:table-cell>
          <table:table-cell table:style-name="ce35" office:value-type="float" office:value="2578000" calcext:value-type="float" table:number-columns-spanned="1" table:number-rows-spanned="4">
            <text:p>2,578,000</text:p>
          </table:table-cell>
          <table:table-cell table:style-name="ce35" office:value-type="float" office:value="137334" calcext:value-type="float">
            <text:p>137,334</text:p>
          </table:table-cell>
          <table:table-cell table:style-name="ce35" office:value-type="float" office:value="1085965" calcext:value-type="float" table:number-columns-spanned="1" table:number-rows-spanned="2">
            <text:p>1,085,9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440000" calcext:value-type="float">
            <text:p>-4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2035" calcext:value-type="float">
            <text:p>1,492,03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7054" calcext:value-type="float" table:number-columns-spanned="1" table:number-rows-spanned="2">
            <text:p>237,0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25000" calcext:value-type="float">
            <text:p>3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000" calcext:value-type="float" table:number-columns-spanned="1" table:number-rows-spanned="4">
            <text:p>325,000</text:p>
          </table:table-cell>
          <table:table-cell table:style-name="ce35" office:value-type="float" office:value="320000" calcext:value-type="float" table:number-columns-spanned="1" table:number-rows-spanned="4">
            <text:p>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0000" calcext:value-type="float">
            <text:p>32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建管行政</text:p>
          </table:table-cell>
          <table:table-cell table:style-name="ce35" office:value-type="float" office:value="72799000" calcext:value-type="float">
            <text:p>72,7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49000" calcext:value-type="float" table:number-columns-spanned="1" table:number-rows-spanned="4">
            <text:p>108,749,000</text:p>
          </table:table-cell>
          <table:table-cell table:style-name="ce35" office:value-type="float" office:value="41571000" calcext:value-type="float" table:number-columns-spanned="1" table:number-rows-spanned="4">
            <text:p>41,571,000</text:p>
          </table:table-cell>
          <table:table-cell table:style-name="ce35" office:value-type="float" office:value="5728235" calcext:value-type="float">
            <text:p>5,728,235</text:p>
          </table:table-cell>
          <table:table-cell table:style-name="ce35" office:value-type="float" office:value="6437210" calcext:value-type="float" table:number-columns-spanned="1" table:number-rows-spanned="2">
            <text:p>6,437,2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5950000" calcext:value-type="float">
            <text:p>35,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133790" calcext:value-type="float">
            <text:p>35,133,7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74" calcext:value-type="float" table:number-columns-spanned="1" table:number-rows-spanned="2">
            <text:p>17,3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管行政</text:p>
          </table:table-cell>
          <table:table-cell table:style-name="ce35" office:value-type="float" office:value="72799000" calcext:value-type="float">
            <text:p>72,7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49000" calcext:value-type="float" table:number-columns-spanned="1" table:number-rows-spanned="4">
            <text:p>108,749,000</text:p>
          </table:table-cell>
          <table:table-cell table:style-name="ce35" office:value-type="float" office:value="41571000" calcext:value-type="float" table:number-columns-spanned="1" table:number-rows-spanned="4">
            <text:p>41,571,000</text:p>
          </table:table-cell>
          <table:table-cell table:style-name="ce35" office:value-type="float" office:value="5728235" calcext:value-type="float">
            <text:p>5,728,235</text:p>
          </table:table-cell>
          <table:table-cell table:style-name="ce35" office:value-type="float" office:value="6437210" calcext:value-type="float" table:number-columns-spanned="1" table:number-rows-spanned="2">
            <text:p>6,437,2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5950000" calcext:value-type="float">
            <text:p>35,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133790" calcext:value-type="float">
            <text:p>35,133,7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374" calcext:value-type="float" table:number-columns-spanned="1" table:number-rows-spanned="2">
            <text:p>17,3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管理</text:p>
          </table:table-cell>
          <table:table-cell table:style-name="ce35" office:value-type="float" office:value="56806000" calcext:value-type="float">
            <text:p>56,8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806000" calcext:value-type="float" table:number-columns-spanned="1" table:number-rows-spanned="4">
            <text:p>56,806,000</text:p>
          </table:table-cell>
          <table:table-cell table:style-name="ce35" office:value-type="float" office:value="35386000" calcext:value-type="float" table:number-columns-spanned="1" table:number-rows-spanned="4">
            <text:p>35,386,000</text:p>
          </table:table-cell>
          <table:table-cell table:style-name="ce35" office:value-type="float" office:value="3511901" calcext:value-type="float">
            <text:p>3,511,901</text:p>
          </table:table-cell>
          <table:table-cell table:style-name="ce35" office:value-type="float" office:value="3918295" calcext:value-type="float" table:number-columns-spanned="1" table:number-rows-spanned="2">
            <text:p>3,918,2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67705" calcext:value-type="float">
            <text:p>31,467,7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93" calcext:value-type="float" table:number-columns-spanned="1" table:number-rows-spanned="2">
            <text:p>14,7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49030000" calcext:value-type="float">
            <text:p>49,0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030000" calcext:value-type="float" table:number-columns-spanned="1" table:number-rows-spanned="4">
            <text:p>49,030,000</text:p>
          </table:table-cell>
          <table:table-cell table:style-name="ce35" office:value-type="float" office:value="31023000" calcext:value-type="float" table:number-columns-spanned="1" table:number-rows-spanned="4">
            <text:p>31,023,000</text:p>
          </table:table-cell>
          <table:table-cell table:style-name="ce35" office:value-type="float" office:value="3038311" calcext:value-type="float">
            <text:p>3,038,311</text:p>
          </table:table-cell>
          <table:table-cell table:style-name="ce35" office:value-type="float" office:value="3199989" calcext:value-type="float" table:number-columns-spanned="1" table:number-rows-spanned="2">
            <text:p>3,199,9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823011" calcext:value-type="float">
            <text:p>27,823,0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639" calcext:value-type="float" table:number-columns-spanned="1" table:number-rows-spanned="2">
            <text:p>11,63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7776000" calcext:value-type="float">
            <text:p>7,7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76000" calcext:value-type="float" table:number-columns-spanned="1" table:number-rows-spanned="4">
            <text:p>7,776,000</text:p>
          </table:table-cell>
          <table:table-cell table:style-name="ce35" office:value-type="float" office:value="4363000" calcext:value-type="float" table:number-columns-spanned="1" table:number-rows-spanned="4">
            <text:p>4,363,000</text:p>
          </table:table-cell>
          <table:table-cell table:style-name="ce35" office:value-type="float" office:value="473590" calcext:value-type="float">
            <text:p>473,590</text:p>
          </table:table-cell>
          <table:table-cell table:style-name="ce35" office:value-type="float" office:value="718306" calcext:value-type="float" table:number-columns-spanned="1" table:number-rows-spanned="2">
            <text:p>718,3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44694" calcext:value-type="float">
            <text:p>3,644,69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54" calcext:value-type="float" table:number-columns-spanned="1" table:number-rows-spanned="2">
            <text:p>3,1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使用管理</text:p>
          </table:table-cell>
          <table:table-cell table:style-name="ce35" office:value-type="float" office:value="3913000" calcext:value-type="float">
            <text:p>3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63000" calcext:value-type="float" table:number-columns-spanned="1" table:number-rows-spanned="4">
            <text:p>29,663,000</text:p>
          </table:table-cell>
          <table:table-cell table:style-name="ce35" office:value-type="float" office:value="913000" calcext:value-type="float" table:number-columns-spanned="1" table:number-rows-spanned="4">
            <text:p>913,000</text:p>
          </table:table-cell>
          <table:table-cell table:style-name="ce35" office:value-type="float" office:value="93762" calcext:value-type="float">
            <text:p>93,762</text:p>
          </table:table-cell>
          <table:table-cell table:style-name="ce35" office:value-type="float" office:value="698905" calcext:value-type="float" table:number-columns-spanned="1" table:number-rows-spanned="2">
            <text:p>698,9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5750000" calcext:value-type="float">
            <text:p>25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4095" calcext:value-type="float">
            <text:p>214,0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81" calcext:value-type="float" table:number-columns-spanned="1" table:number-rows-spanned="2">
            <text:p>2,58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13000" calcext:value-type="float">
            <text:p>3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3000" calcext:value-type="float" table:number-columns-spanned="1" table:number-rows-spanned="4">
            <text:p>3,913,000</text:p>
          </table:table-cell>
          <table:table-cell table:style-name="ce35" office:value-type="float" office:value="913000" calcext:value-type="float" table:number-columns-spanned="1" table:number-rows-spanned="4">
            <text:p>913,000</text:p>
          </table:table-cell>
          <table:table-cell table:style-name="ce35" office:value-type="float" office:value="93762" calcext:value-type="float">
            <text:p>93,762</text:p>
          </table:table-cell>
          <table:table-cell table:style-name="ce35" office:value-type="float" office:value="698905" calcext:value-type="float" table:number-columns-spanned="1" table:number-rows-spanned="2">
            <text:p>698,9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4095" calcext:value-type="float">
            <text:p>214,0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81" calcext:value-type="float" table:number-columns-spanned="1" table:number-rows-spanned="2">
            <text:p>2,58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750000" calcext:value-type="float" table:number-columns-spanned="1" table:number-rows-spanned="4">
            <text:p>25,75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5750000" calcext:value-type="float">
            <text:p>25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都市計畫</text:p>
          </table:table-cell>
          <table:table-cell table:style-name="ce35" office:value-type="float" office:value="977000" calcext:value-type="float">
            <text:p>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77000" calcext:value-type="float" table:number-columns-spanned="1" table:number-rows-spanned="4">
            <text:p>5,677,000</text:p>
          </table:table-cell>
          <table:table-cell table:style-name="ce35" office:value-type="float" office:value="466000" calcext:value-type="float" table:number-columns-spanned="1" table:number-rows-spanned="4">
            <text:p>466,000</text:p>
          </table:table-cell>
          <table:table-cell table:style-name="ce35" office:value-type="float" office:value="49509" calcext:value-type="float">
            <text:p>49,509</text:p>
          </table:table-cell>
          <table:table-cell table:style-name="ce35" office:value-type="float" office:value="59910" calcext:value-type="float" table:number-columns-spanned="1" table:number-rows-spanned="2">
            <text:p>59,9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700000" calcext:value-type="float">
            <text:p>4,7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6090" calcext:value-type="float">
            <text:p>406,0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977000" calcext:value-type="float">
            <text:p>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2000" calcext:value-type="float" table:number-columns-spanned="1" table:number-rows-spanned="4">
            <text:p>1,082,000</text:p>
          </table:table-cell>
          <table:table-cell table:style-name="ce35" office:value-type="float" office:value="466000" calcext:value-type="float" table:number-columns-spanned="1" table:number-rows-spanned="4">
            <text:p>466,000</text:p>
          </table:table-cell>
          <table:table-cell table:style-name="ce35" office:value-type="float" office:value="49509" calcext:value-type="float">
            <text:p>49,509</text:p>
          </table:table-cell>
          <table:table-cell table:style-name="ce35" office:value-type="float" office:value="59910" calcext:value-type="float" table:number-columns-spanned="1" table:number-rows-spanned="2">
            <text:p>59,91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5000" calcext:value-type="float">
            <text:p>1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6090" calcext:value-type="float">
            <text:p>406,09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595000" calcext:value-type="float" table:number-columns-spanned="1" table:number-rows-spanned="4">
            <text:p>4,595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595000" calcext:value-type="float">
            <text:p>4,5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國土計畫</text:p>
          </table:table-cell>
          <table:table-cell table:style-name="ce35" office:value-type="float" office:value="10923000" calcext:value-type="float">
            <text:p>10,9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23000" calcext:value-type="float" table:number-columns-spanned="1" table:number-rows-spanned="4">
            <text:p>16,423,000</text:p>
          </table:table-cell>
          <table:table-cell table:style-name="ce35" office:value-type="float" office:value="4701000" calcext:value-type="float" table:number-columns-spanned="1" table:number-rows-spanned="4">
            <text:p>4,701,000</text:p>
          </table:table-cell>
          <table:table-cell table:style-name="ce35" office:value-type="float" office:value="2073063" calcext:value-type="float">
            <text:p>2,073,063</text:p>
          </table:table-cell>
          <table:table-cell table:style-name="ce35" office:value-type="float" office:value="1704511" calcext:value-type="float" table:number-columns-spanned="1" table:number-rows-spanned="2">
            <text:p>1,704,5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500000" calcext:value-type="float">
            <text:p>5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96489" calcext:value-type="float">
            <text:p>2,996,4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0923000" calcext:value-type="float">
            <text:p>10,9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23000" calcext:value-type="float" table:number-columns-spanned="1" table:number-rows-spanned="4">
            <text:p>16,423,000</text:p>
          </table:table-cell>
          <table:table-cell table:style-name="ce35" office:value-type="float" office:value="4701000" calcext:value-type="float" table:number-columns-spanned="1" table:number-rows-spanned="4">
            <text:p>4,701,000</text:p>
          </table:table-cell>
          <table:table-cell table:style-name="ce35" office:value-type="float" office:value="2073063" calcext:value-type="float">
            <text:p>2,073,063</text:p>
          </table:table-cell>
          <table:table-cell table:style-name="ce35" office:value-type="float" office:value="1704511" calcext:value-type="float" table:number-columns-spanned="1" table:number-rows-spanned="2">
            <text:p>1,704,5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500000" calcext:value-type="float">
            <text:p>5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96489" calcext:value-type="float">
            <text:p>2,996,4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營建工程業務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05000" calcext:value-type="float" table:number-columns-spanned="1" table:number-rows-spanned="4">
            <text:p>1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589" calcext:value-type="float" table:number-columns-spanned="1" table:number-rows-spanned="2">
            <text:p>55,5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411" calcext:value-type="float">
            <text:p>49,4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05000" calcext:value-type="float" table:number-columns-spanned="1" table:number-rows-spanned="4">
            <text:p>1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589" calcext:value-type="float" table:number-columns-spanned="1" table:number-rows-spanned="2">
            <text:p>55,5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411" calcext:value-type="float">
            <text:p>49,41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158000" calcext:value-type="float" table:number-columns-spanned="1" table:number-rows-spanned="4">
            <text:p>111,158,000</text:p>
          </table:table-cell>
          <table:table-cell table:style-name="ce35" office:value-type="float" office:value="48480000" calcext:value-type="float" table:number-columns-spanned="1" table:number-rows-spanned="4">
            <text:p>48,480,000</text:p>
          </table:table-cell>
          <table:table-cell table:style-name="ce35" office:value-type="float" office:value="2911148" calcext:value-type="float">
            <text:p>2,911,148</text:p>
          </table:table-cell>
          <table:table-cell table:style-name="ce35" office:value-type="float" office:value="12555138" calcext:value-type="float" table:number-columns-spanned="1" table:number-rows-spanned="2">
            <text:p>12,555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875000" calcext:value-type="float">
            <text:p>7,8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24862" calcext:value-type="float">
            <text:p>35,924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158000" calcext:value-type="float" table:number-columns-spanned="1" table:number-rows-spanned="4">
            <text:p>111,158,000</text:p>
          </table:table-cell>
          <table:table-cell table:style-name="ce35" office:value-type="float" office:value="48480000" calcext:value-type="float" table:number-columns-spanned="1" table:number-rows-spanned="4">
            <text:p>48,480,000</text:p>
          </table:table-cell>
          <table:table-cell table:style-name="ce35" office:value-type="float" office:value="2911148" calcext:value-type="float">
            <text:p>2,911,148</text:p>
          </table:table-cell>
          <table:table-cell table:style-name="ce35" office:value-type="float" office:value="12555138" calcext:value-type="float" table:number-columns-spanned="1" table:number-rows-spanned="2">
            <text:p>12,555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875000" calcext:value-type="float">
            <text:p>7,8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24862" calcext:value-type="float">
            <text:p>35,924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礦管理</text:p>
          </table:table-cell>
          <table:table-cell table:style-name="ce35" office:value-type="float" office:value="103283000" calcext:value-type="float">
            <text:p>103,2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158000" calcext:value-type="float" table:number-columns-spanned="1" table:number-rows-spanned="4">
            <text:p>111,158,000</text:p>
          </table:table-cell>
          <table:table-cell table:style-name="ce35" office:value-type="float" office:value="48480000" calcext:value-type="float" table:number-columns-spanned="1" table:number-rows-spanned="4">
            <text:p>48,480,000</text:p>
          </table:table-cell>
          <table:table-cell table:style-name="ce35" office:value-type="float" office:value="2911148" calcext:value-type="float">
            <text:p>2,911,148</text:p>
          </table:table-cell>
          <table:table-cell table:style-name="ce35" office:value-type="float" office:value="12555138" calcext:value-type="float" table:number-columns-spanned="1" table:number-rows-spanned="2">
            <text:p>12,555,13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875000" calcext:value-type="float">
            <text:p>7,8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24862" calcext:value-type="float">
            <text:p>35,924,86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38227000" calcext:value-type="float">
            <text:p>38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13000" calcext:value-type="float" table:number-columns-spanned="1" table:number-rows-spanned="4">
            <text:p>41,013,000</text:p>
          </table:table-cell>
          <table:table-cell table:style-name="ce35" office:value-type="float" office:value="27250000" calcext:value-type="float" table:number-columns-spanned="1" table:number-rows-spanned="4">
            <text:p>27,250,000</text:p>
          </table:table-cell>
          <table:table-cell table:style-name="ce35" office:value-type="float" office:value="2887446" calcext:value-type="float">
            <text:p>2,887,446</text:p>
          </table:table-cell>
          <table:table-cell table:style-name="ce35" office:value-type="float" office:value="3273913" calcext:value-type="float" table:number-columns-spanned="1" table:number-rows-spanned="2">
            <text:p>3,273,91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786000" calcext:value-type="float">
            <text:p>2,7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976087" calcext:value-type="float">
            <text:p>23,976,08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355000" calcext:value-type="float">
            <text:p>2,3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79000" calcext:value-type="float" table:number-columns-spanned="1" table:number-rows-spanned="4">
            <text:p>6,679,000</text:p>
          </table:table-cell>
          <table:table-cell table:style-name="ce35" office:value-type="float" office:value="680000" calcext:value-type="float" table:number-columns-spanned="1" table:number-rows-spanned="4">
            <text:p>680,000</text:p>
          </table:table-cell>
          <table:table-cell table:style-name="ce35" office:value-type="float" office:value="23702" calcext:value-type="float">
            <text:p>23,702</text:p>
          </table:table-cell>
          <table:table-cell table:style-name="ce35" office:value-type="float" office:value="408082" calcext:value-type="float" table:number-columns-spanned="1" table:number-rows-spanned="2">
            <text:p>408,08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324000" calcext:value-type="float">
            <text:p>4,32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918" calcext:value-type="float">
            <text:p>271,91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2701000" calcext:value-type="float">
            <text:p>6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466000" calcext:value-type="float" table:number-columns-spanned="1" table:number-rows-spanned="4">
            <text:p>63,466,000</text:p>
          </table:table-cell>
          <table:table-cell table:style-name="ce35" office:value-type="float" office:value="20550000" calcext:value-type="float" table:number-columns-spanned="1" table:number-rows-spanned="4">
            <text:p>20,5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73143" calcext:value-type="float" table:number-columns-spanned="1" table:number-rows-spanned="2">
            <text:p>8,873,1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65000" calcext:value-type="float">
            <text:p>76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76857" calcext:value-type="float">
            <text:p>11,676,8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業務</text:p>
          </table:table-cell>
          <table:table-cell table:style-name="ce35" office:value-type="float" office:value="161531000" calcext:value-type="float">
            <text:p>161,5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075000" calcext:value-type="float" table:number-columns-spanned="1" table:number-rows-spanned="4">
            <text:p>294,075,000</text:p>
          </table:table-cell>
          <table:table-cell table:style-name="ce35" office:value-type="float" office:value="81727000" calcext:value-type="float" table:number-columns-spanned="1" table:number-rows-spanned="4">
            <text:p>81,727,000</text:p>
          </table:table-cell>
          <table:table-cell table:style-name="ce35" office:value-type="float" office:value="5512534" calcext:value-type="float">
            <text:p>5,512,534</text:p>
          </table:table-cell>
          <table:table-cell table:style-name="ce35" office:value-type="float" office:value="39428467" calcext:value-type="float" table:number-columns-spanned="1" table:number-rows-spanned="2">
            <text:p>39,428,4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32544000" calcext:value-type="float">
            <text:p>132,5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298533" calcext:value-type="float">
            <text:p>42,298,5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67016" calcext:value-type="float" table:number-columns-spanned="1" table:number-rows-spanned="2">
            <text:p>1,267,01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交通管理</text:p>
          </table:table-cell>
          <table:table-cell table:style-name="ce35" office:value-type="float" office:value="161531000" calcext:value-type="float">
            <text:p>161,5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075000" calcext:value-type="float" table:number-columns-spanned="1" table:number-rows-spanned="4">
            <text:p>294,075,000</text:p>
          </table:table-cell>
          <table:table-cell table:style-name="ce35" office:value-type="float" office:value="81727000" calcext:value-type="float" table:number-columns-spanned="1" table:number-rows-spanned="4">
            <text:p>81,727,000</text:p>
          </table:table-cell>
          <table:table-cell table:style-name="ce35" office:value-type="float" office:value="5512534" calcext:value-type="float">
            <text:p>5,512,534</text:p>
          </table:table-cell>
          <table:table-cell table:style-name="ce35" office:value-type="float" office:value="39428467" calcext:value-type="float" table:number-columns-spanned="1" table:number-rows-spanned="2">
            <text:p>39,428,46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32544000" calcext:value-type="float">
            <text:p>132,5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298533" calcext:value-type="float">
            <text:p>42,298,53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67016" calcext:value-type="float" table:number-columns-spanned="1" table:number-rows-spanned="2">
            <text:p>1,267,01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交通規劃業務</text:p>
          </table:table-cell>
          <table:table-cell table:style-name="ce35" office:value-type="float" office:value="30023000" calcext:value-type="float">
            <text:p>30,0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43000" calcext:value-type="float" table:number-columns-spanned="1" table:number-rows-spanned="4">
            <text:p>39,743,000</text:p>
          </table:table-cell>
          <table:table-cell table:style-name="ce35" office:value-type="float" office:value="19689000" calcext:value-type="float" table:number-columns-spanned="1" table:number-rows-spanned="4">
            <text:p>19,689,000</text:p>
          </table:table-cell>
          <table:table-cell table:style-name="ce35" office:value-type="float" office:value="2088375" calcext:value-type="float">
            <text:p>2,088,375</text:p>
          </table:table-cell>
          <table:table-cell table:style-name="ce35" office:value-type="float" office:value="3563002" calcext:value-type="float" table:number-columns-spanned="1" table:number-rows-spanned="2">
            <text:p>3,563,00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20000" calcext:value-type="float">
            <text:p>9,7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125998" calcext:value-type="float">
            <text:p>16,125,99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2374" calcext:value-type="float" table:number-columns-spanned="1" table:number-rows-spanned="2">
            <text:p>52,3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4197000" calcext:value-type="float">
            <text:p>24,1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97000" calcext:value-type="float" table:number-columns-spanned="1" table:number-rows-spanned="4">
            <text:p>24,197,000</text:p>
          </table:table-cell>
          <table:table-cell table:style-name="ce35" office:value-type="float" office:value="15733000" calcext:value-type="float" table:number-columns-spanned="1" table:number-rows-spanned="4">
            <text:p>15,733,000</text:p>
          </table:table-cell>
          <table:table-cell table:style-name="ce35" office:value-type="float" office:value="1713967" calcext:value-type="float">
            <text:p>1,713,967</text:p>
          </table:table-cell>
          <table:table-cell table:style-name="ce35" office:value-type="float" office:value="86488" calcext:value-type="float" table:number-columns-spanned="1" table:number-rows-spanned="2">
            <text:p>86,48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646512" calcext:value-type="float">
            <text:p>15,646,51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2374" calcext:value-type="float" table:number-columns-spanned="1" table:number-rows-spanned="2">
            <text:p>52,37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826000" calcext:value-type="float">
            <text:p>5,8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46000" calcext:value-type="float" table:number-columns-spanned="1" table:number-rows-spanned="4">
            <text:p>15,546,000</text:p>
          </table:table-cell>
          <table:table-cell table:style-name="ce35" office:value-type="float" office:value="3956000" calcext:value-type="float" table:number-columns-spanned="1" table:number-rows-spanned="4">
            <text:p>3,956,000</text:p>
          </table:table-cell>
          <table:table-cell table:style-name="ce35" office:value-type="float" office:value="374408" calcext:value-type="float">
            <text:p>374,408</text:p>
          </table:table-cell>
          <table:table-cell table:style-name="ce35" office:value-type="float" office:value="3476514" calcext:value-type="float" table:number-columns-spanned="1" table:number-rows-spanned="2">
            <text:p>3,476,51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20000" calcext:value-type="float">
            <text:p>9,7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486" calcext:value-type="float">
            <text:p>479,48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公共運輸業務</text:p>
          </table:table-cell>
          <table:table-cell table:style-name="ce35" office:value-type="float" office:value="85631000" calcext:value-type="float">
            <text:p>8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284000" calcext:value-type="float" table:number-columns-spanned="1" table:number-rows-spanned="4">
            <text:p>205,284,000</text:p>
          </table:table-cell>
          <table:table-cell table:style-name="ce35" office:value-type="float" office:value="38302000" calcext:value-type="float" table:number-columns-spanned="1" table:number-rows-spanned="4">
            <text:p>38,302,000</text:p>
          </table:table-cell>
          <table:table-cell table:style-name="ce35" office:value-type="float" office:value="1006074" calcext:value-type="float">
            <text:p>1,006,074</text:p>
          </table:table-cell>
          <table:table-cell table:style-name="ce35" office:value-type="float" office:value="29334653" calcext:value-type="float" table:number-columns-spanned="1" table:number-rows-spanned="2">
            <text:p>29,334,6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9653000" calcext:value-type="float">
            <text:p>119,65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67347" calcext:value-type="float">
            <text:p>8,967,3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6621" calcext:value-type="float" table:number-columns-spanned="1" table:number-rows-spanned="2">
            <text:p>376,6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8222000" calcext:value-type="float">
            <text:p>18,2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23000" calcext:value-type="float" table:number-columns-spanned="1" table:number-rows-spanned="4">
            <text:p>21,523,000</text:p>
          </table:table-cell>
          <table:table-cell table:style-name="ce35" office:value-type="float" office:value="11599000" calcext:value-type="float" table:number-columns-spanned="1" table:number-rows-spanned="4">
            <text:p>11,599,000</text:p>
          </table:table-cell>
          <table:table-cell table:style-name="ce35" office:value-type="float" office:value="1006074" calcext:value-type="float">
            <text:p>1,006,074</text:p>
          </table:table-cell>
          <table:table-cell table:style-name="ce35" office:value-type="float" office:value="6346251" calcext:value-type="float" table:number-columns-spanned="1" table:number-rows-spanned="2">
            <text:p>6,346,2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1000" calcext:value-type="float">
            <text:p>2,001,000</text:p>
          </table:table-cell>
          <table:table-cell table:style-name="ce35" office:value-type="float" office:value="1300000" calcext:value-type="float">
            <text:p>1,300,000</text:p>
          </table:table-cell>
          <table:covered-table-cell table:number-columns-repeated="2" table:style-name="ce35"/>
          <table:table-cell table:style-name="ce35" office:value-type="float" office:value="5252749" calcext:value-type="float">
            <text:p>5,252,74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6621" calcext:value-type="float" table:number-columns-spanned="1" table:number-rows-spanned="2">
            <text:p>376,6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7409000" calcext:value-type="float">
            <text:p>67,4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761000" calcext:value-type="float" table:number-columns-spanned="1" table:number-rows-spanned="4">
            <text:p>183,761,000</text:p>
          </table:table-cell>
          <table:table-cell table:style-name="ce35" office:value-type="float" office:value="26703000" calcext:value-type="float" table:number-columns-spanned="1" table:number-rows-spanned="4">
            <text:p>26,7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88402" calcext:value-type="float" table:number-columns-spanned="1" table:number-rows-spanned="2">
            <text:p>22,988,40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7652000" calcext:value-type="float">
            <text:p>117,652,000</text:p>
          </table:table-cell>
          <table:table-cell table:style-name="ce35" office:value-type="float" office:value="-1300000" calcext:value-type="float">
            <text:p>-1,300,000</text:p>
          </table:table-cell>
          <table:covered-table-cell table:number-columns-repeated="2" table:style-name="ce35"/>
          <table:table-cell table:style-name="ce35" office:value-type="float" office:value="3714598" calcext:value-type="float">
            <text:p>3,714,59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養護工程業務</text:p>
          </table:table-cell>
          <table:table-cell table:style-name="ce35" office:value-type="float" office:value="6181000" calcext:value-type="float">
            <text:p>6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52000" calcext:value-type="float" table:number-columns-spanned="1" table:number-rows-spanned="4">
            <text:p>9,352,000</text:p>
          </table:table-cell>
          <table:table-cell table:style-name="ce35" office:value-type="float" office:value="3008000" calcext:value-type="float" table:number-columns-spanned="1" table:number-rows-spanned="4">
            <text:p>3,008,000</text:p>
          </table:table-cell>
          <table:table-cell table:style-name="ce35" office:value-type="float" office:value="58900" calcext:value-type="float">
            <text:p>58,900</text:p>
          </table:table-cell>
          <table:table-cell table:style-name="ce35" office:value-type="float" office:value="1131025" calcext:value-type="float" table:number-columns-spanned="1" table:number-rows-spanned="2">
            <text:p>1,131,0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71000" calcext:value-type="float">
            <text:p>3,17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6975" calcext:value-type="float">
            <text:p>1,876,9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525" calcext:value-type="float" table:number-columns-spanned="1" table:number-rows-spanned="2">
            <text:p>750,5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6181000" calcext:value-type="float">
            <text:p>6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52000" calcext:value-type="float" table:number-columns-spanned="1" table:number-rows-spanned="4">
            <text:p>9,352,000</text:p>
          </table:table-cell>
          <table:table-cell table:style-name="ce35" office:value-type="float" office:value="3008000" calcext:value-type="float" table:number-columns-spanned="1" table:number-rows-spanned="4">
            <text:p>3,008,000</text:p>
          </table:table-cell>
          <table:table-cell table:style-name="ce35" office:value-type="float" office:value="58900" calcext:value-type="float">
            <text:p>58,900</text:p>
          </table:table-cell>
          <table:table-cell table:style-name="ce35" office:value-type="float" office:value="1131025" calcext:value-type="float" table:number-columns-spanned="1" table:number-rows-spanned="2">
            <text:p>1,131,0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171000" calcext:value-type="float">
            <text:p>3,17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6975" calcext:value-type="float">
            <text:p>1,876,97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525" calcext:value-type="float" table:number-columns-spanned="1" table:number-rows-spanned="2">
            <text:p>750,5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號誌及停車管理業務</text:p>
          </table:table-cell>
          <table:table-cell table:style-name="ce35" office:value-type="float" office:value="39696000" calcext:value-type="float">
            <text:p>39,6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696000" calcext:value-type="float" table:number-columns-spanned="1" table:number-rows-spanned="4">
            <text:p>39,696,000</text:p>
          </table:table-cell>
          <table:table-cell table:style-name="ce35" office:value-type="float" office:value="20728000" calcext:value-type="float" table:number-columns-spanned="1" table:number-rows-spanned="4">
            <text:p>20,728,000</text:p>
          </table:table-cell>
          <table:table-cell table:style-name="ce35" office:value-type="float" office:value="2359185" calcext:value-type="float">
            <text:p>2,359,185</text:p>
          </table:table-cell>
          <table:table-cell table:style-name="ce35" office:value-type="float" office:value="5399787" calcext:value-type="float" table:number-columns-spanned="1" table:number-rows-spanned="2">
            <text:p>5,399,7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328213" calcext:value-type="float">
            <text:p>15,328,2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7496" calcext:value-type="float" table:number-columns-spanned="1" table:number-rows-spanned="2">
            <text:p>87,4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1296000" calcext:value-type="float" table:number-columns-spanned="1" table:number-rows-spanned="4">
            <text:p>1,296,000</text:p>
          </table:table-cell>
          <table:table-cell table:style-name="ce35" office:value-type="float" office:value="241464" calcext:value-type="float">
            <text:p>241,464</text:p>
          </table:table-cell>
          <table:table-cell table:style-name="ce35" office:value-type="float" office:value="281635" calcext:value-type="float" table:number-columns-spanned="1" table:number-rows-spanned="2">
            <text:p>281,6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4365" calcext:value-type="float">
            <text:p>1,014,36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7375000" calcext:value-type="float">
            <text:p>37,3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75000" calcext:value-type="float" table:number-columns-spanned="1" table:number-rows-spanned="4">
            <text:p>37,375,000</text:p>
          </table:table-cell>
          <table:table-cell table:style-name="ce35" office:value-type="float" office:value="19432000" calcext:value-type="float" table:number-columns-spanned="1" table:number-rows-spanned="4">
            <text:p>19,432,000</text:p>
          </table:table-cell>
          <table:table-cell table:style-name="ce35" office:value-type="float" office:value="2117721" calcext:value-type="float">
            <text:p>2,117,721</text:p>
          </table:table-cell>
          <table:table-cell table:style-name="ce35" office:value-type="float" office:value="5118152" calcext:value-type="float" table:number-columns-spanned="1" table:number-rows-spanned="2">
            <text:p>5,118,15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13848" calcext:value-type="float">
            <text:p>14,313,84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7496" calcext:value-type="float" table:number-columns-spanned="1" table:number-rows-spanned="2">
            <text:p>87,49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與觀光事業管理</text:p>
          </table:table-cell>
          <table:table-cell table:style-name="ce35" office:value-type="float" office:value="205888000" calcext:value-type="float">
            <text:p>205,8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167000" calcext:value-type="float" table:number-columns-spanned="1" table:number-rows-spanned="4">
            <text:p>229,167,000</text:p>
          </table:table-cell>
          <table:table-cell table:style-name="ce35" office:value-type="float" office:value="89412000" calcext:value-type="float" table:number-columns-spanned="1" table:number-rows-spanned="4">
            <text:p>89,412,000</text:p>
          </table:table-cell>
          <table:table-cell table:style-name="ce35" office:value-type="float" office:value="7956621" calcext:value-type="float">
            <text:p>7,956,621</text:p>
          </table:table-cell>
          <table:table-cell table:style-name="ce35" office:value-type="float" office:value="17952275" calcext:value-type="float" table:number-columns-spanned="1" table:number-rows-spanned="2">
            <text:p>17,952,2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3279000" calcext:value-type="float">
            <text:p>23,2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459725" calcext:value-type="float">
            <text:p>71,459,7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7625" calcext:value-type="float" table:number-columns-spanned="1" table:number-rows-spanned="2">
            <text:p>297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與觀光事業管理</text:p>
          </table:table-cell>
          <table:table-cell table:style-name="ce35" office:value-type="float" office:value="205888000" calcext:value-type="float">
            <text:p>205,8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167000" calcext:value-type="float" table:number-columns-spanned="1" table:number-rows-spanned="4">
            <text:p>229,167,000</text:p>
          </table:table-cell>
          <table:table-cell table:style-name="ce35" office:value-type="float" office:value="89412000" calcext:value-type="float" table:number-columns-spanned="1" table:number-rows-spanned="4">
            <text:p>89,412,000</text:p>
          </table:table-cell>
          <table:table-cell table:style-name="ce35" office:value-type="float" office:value="7956621" calcext:value-type="float">
            <text:p>7,956,621</text:p>
          </table:table-cell>
          <table:table-cell table:style-name="ce35" office:value-type="float" office:value="17952275" calcext:value-type="float" table:number-columns-spanned="1" table:number-rows-spanned="2">
            <text:p>17,952,2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3279000" calcext:value-type="float">
            <text:p>23,2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459725" calcext:value-type="float">
            <text:p>71,459,72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7625" calcext:value-type="float" table:number-columns-spanned="1" table:number-rows-spanned="2">
            <text:p>297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業與度量衡管理</text:p>
          </table:table-cell>
          <table:table-cell table:style-name="ce35" office:value-type="float" office:value="6728000" calcext:value-type="float">
            <text:p>6,7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40000" calcext:value-type="float" table:number-columns-spanned="1" table:number-rows-spanned="4">
            <text:p>14,840,000</text:p>
          </table:table-cell>
          <table:table-cell table:style-name="ce35" office:value-type="float" office:value="2714000" calcext:value-type="float" table:number-columns-spanned="1" table:number-rows-spanned="4">
            <text:p>2,714,000</text:p>
          </table:table-cell>
          <table:table-cell table:style-name="ce35" office:value-type="float" office:value="426314" calcext:value-type="float">
            <text:p>426,314</text:p>
          </table:table-cell>
          <table:table-cell table:style-name="ce35" office:value-type="float" office:value="238850" calcext:value-type="float" table:number-columns-spanned="1" table:number-rows-spanned="2">
            <text:p>238,8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112000" calcext:value-type="float">
            <text:p>8,1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5150" calcext:value-type="float">
            <text:p>2,475,1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66" calcext:value-type="float" table:number-columns-spanned="1" table:number-rows-spanned="2">
            <text:p>4,7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5128000" calcext:value-type="float">
            <text:p>5,1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40000" calcext:value-type="float" table:number-columns-spanned="1" table:number-rows-spanned="4">
            <text:p>13,240,000</text:p>
          </table:table-cell>
          <table:table-cell table:style-name="ce35" office:value-type="float" office:value="1360000" calcext:value-type="float" table:number-columns-spanned="1" table:number-rows-spanned="4">
            <text:p>1,360,000</text:p>
          </table:table-cell>
          <table:table-cell table:style-name="ce35" office:value-type="float" office:value="426314" calcext:value-type="float">
            <text:p>426,314</text:p>
          </table:table-cell>
          <table:table-cell table:style-name="ce35" office:value-type="float" office:value="238850" calcext:value-type="float" table:number-columns-spanned="1" table:number-rows-spanned="2">
            <text:p>238,8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112000" calcext:value-type="float">
            <text:p>8,1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1150" calcext:value-type="float">
            <text:p>1,121,1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766" calcext:value-type="float" table:number-columns-spanned="1" table:number-rows-spanned="2">
            <text:p>4,76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0000" calcext:value-type="float" table:number-columns-spanned="1" table:number-rows-spanned="4">
            <text:p>1,600,000</text:p>
          </table:table-cell>
          <table:table-cell table:style-name="ce35" office:value-type="float" office:value="1354000" calcext:value-type="float" table:number-columns-spanned="1" table:number-rows-spanned="4">
            <text:p>1,3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4000" calcext:value-type="float">
            <text:p>1,354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行銷管理</text:p>
          </table:table-cell>
          <table:table-cell table:style-name="ce35" office:value-type="float" office:value="49155000" calcext:value-type="float">
            <text:p>49,1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302000" calcext:value-type="float" table:number-columns-spanned="1" table:number-rows-spanned="4">
            <text:p>55,302,000</text:p>
          </table:table-cell>
          <table:table-cell table:style-name="ce35" office:value-type="float" office:value="20045000" calcext:value-type="float" table:number-columns-spanned="1" table:number-rows-spanned="4">
            <text:p>20,045,000</text:p>
          </table:table-cell>
          <table:table-cell table:style-name="ce35" office:value-type="float" office:value="1179883" calcext:value-type="float">
            <text:p>1,179,883</text:p>
          </table:table-cell>
          <table:table-cell table:style-name="ce35" office:value-type="float" office:value="7344236" calcext:value-type="float" table:number-columns-spanned="1" table:number-rows-spanned="2">
            <text:p>7,344,2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147000" calcext:value-type="float">
            <text:p>6,14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700764" calcext:value-type="float">
            <text:p>12,700,7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344" calcext:value-type="float" table:number-columns-spanned="1" table:number-rows-spanned="2">
            <text:p>7,3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4745000" calcext:value-type="float">
            <text:p>44,7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892000" calcext:value-type="float" table:number-columns-spanned="1" table:number-rows-spanned="4">
            <text:p>50,892,000</text:p>
          </table:table-cell>
          <table:table-cell table:style-name="ce35" office:value-type="float" office:value="19045000" calcext:value-type="float" table:number-columns-spanned="1" table:number-rows-spanned="4">
            <text:p>19,045,000</text:p>
          </table:table-cell>
          <table:table-cell table:style-name="ce35" office:value-type="float" office:value="1179883" calcext:value-type="float">
            <text:p>1,179,883</text:p>
          </table:table-cell>
          <table:table-cell table:style-name="ce35" office:value-type="float" office:value="6564236" calcext:value-type="float" table:number-columns-spanned="1" table:number-rows-spanned="2">
            <text:p>6,564,2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147000" calcext:value-type="float">
            <text:p>6,14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80764" calcext:value-type="float">
            <text:p>12,480,7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344" calcext:value-type="float" table:number-columns-spanned="1" table:number-rows-spanned="2">
            <text:p>7,3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410000" calcext:value-type="float">
            <text:p>4,4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0000" calcext:value-type="float" table:number-columns-spanned="1" table:number-rows-spanned="4">
            <text:p>4,410,000</text:p>
          </table:table-cell>
          <table:table-cell table:style-name="ce35" office:value-type="float" office:value="1000000" calcext:value-type="float" table:number-columns-spanned="1" table:number-rows-spanned="4">
            <text:p>1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000" calcext:value-type="float" table:number-columns-spanned="1" table:number-rows-spanned="2">
            <text:p>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000" calcext:value-type="float">
            <text:p>22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13000" calcext:value-type="float" table:number-columns-spanned="1" table:number-rows-spanned="4">
            <text:p>11,513,000</text:p>
          </table:table-cell>
          <table:table-cell table:style-name="ce35" office:value-type="float" office:value="916000" calcext:value-type="float" table:number-columns-spanned="1" table:number-rows-spanned="4">
            <text:p>916,000</text:p>
          </table:table-cell>
          <table:table-cell table:style-name="ce35" office:value-type="float" office:value="121405" calcext:value-type="float">
            <text:p>121,405</text:p>
          </table:table-cell>
          <table:table-cell table:style-name="ce35" office:value-type="float" office:value="115317" calcext:value-type="float" table:number-columns-spanned="1" table:number-rows-spanned="2">
            <text:p>115,3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300000" calcext:value-type="float">
            <text:p>9,3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683" calcext:value-type="float">
            <text:p>800,68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13000" calcext:value-type="float" table:number-columns-spanned="1" table:number-rows-spanned="4">
            <text:p>11,513,000</text:p>
          </table:table-cell>
          <table:table-cell table:style-name="ce35" office:value-type="float" office:value="916000" calcext:value-type="float" table:number-columns-spanned="1" table:number-rows-spanned="4">
            <text:p>916,000</text:p>
          </table:table-cell>
          <table:table-cell table:style-name="ce35" office:value-type="float" office:value="121405" calcext:value-type="float">
            <text:p>121,405</text:p>
          </table:table-cell>
          <table:table-cell table:style-name="ce35" office:value-type="float" office:value="115317" calcext:value-type="float" table:number-columns-spanned="1" table:number-rows-spanned="2">
            <text:p>115,3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300000" calcext:value-type="float">
            <text:p>9,3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683" calcext:value-type="float">
            <text:p>800,68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遊憩管理</text:p>
          </table:table-cell>
          <table:table-cell table:style-name="ce35" office:value-type="float" office:value="147792000" calcext:value-type="float">
            <text:p>147,7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12000" calcext:value-type="float" table:number-columns-spanned="1" table:number-rows-spanned="4">
            <text:p>147,512,000</text:p>
          </table:table-cell>
          <table:table-cell table:style-name="ce35" office:value-type="float" office:value="65737000" calcext:value-type="float" table:number-columns-spanned="1" table:number-rows-spanned="4">
            <text:p>65,737,000</text:p>
          </table:table-cell>
          <table:table-cell table:style-name="ce35" office:value-type="float" office:value="6229019" calcext:value-type="float">
            <text:p>6,229,019</text:p>
          </table:table-cell>
          <table:table-cell table:style-name="ce35" office:value-type="float" office:value="10253872" calcext:value-type="float" table:number-columns-spanned="1" table:number-rows-spanned="2">
            <text:p>10,253,8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80000" calcext:value-type="float">
            <text:p>-2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483128" calcext:value-type="float">
            <text:p>55,483,12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5515" calcext:value-type="float" table:number-columns-spanned="1" table:number-rows-spanned="2">
            <text:p>285,5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47792000" calcext:value-type="float">
            <text:p>147,7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12000" calcext:value-type="float" table:number-columns-spanned="1" table:number-rows-spanned="4">
            <text:p>147,512,000</text:p>
          </table:table-cell>
          <table:table-cell table:style-name="ce35" office:value-type="float" office:value="65737000" calcext:value-type="float" table:number-columns-spanned="1" table:number-rows-spanned="4">
            <text:p>65,737,000</text:p>
          </table:table-cell>
          <table:table-cell table:style-name="ce35" office:value-type="float" office:value="6229019" calcext:value-type="float">
            <text:p>6,229,019</text:p>
          </table:table-cell>
          <table:table-cell table:style-name="ce35" office:value-type="float" office:value="10253872" calcext:value-type="float" table:number-columns-spanned="1" table:number-rows-spanned="2">
            <text:p>10,253,8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280000" calcext:value-type="float">
            <text:p>-2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483128" calcext:value-type="float">
            <text:p>55,483,12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5515" calcext:value-type="float" table:number-columns-spanned="1" table:number-rows-spanned="2">
            <text:p>285,51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51128000" calcext:value-type="float" table:number-columns-spanned="1" table:number-rows-spanned="4">
            <text:p>51,128,000</text:p>
          </table:table-cell>
          <table:table-cell table:style-name="ce35" office:value-type="float" office:value="7351702" calcext:value-type="float">
            <text:p>7,351,702</text:p>
          </table:table-cell>
          <table:table-cell table:style-name="ce35" office:value-type="float" office:value="14777661" calcext:value-type="float" table:number-columns-spanned="1" table:number-rows-spanned="2">
            <text:p>14,777,6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350339" calcext:value-type="float">
            <text:p>36,350,3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02971" calcext:value-type="float" table:number-columns-spanned="1" table:number-rows-spanned="2">
            <text:p>10,902,9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51128000" calcext:value-type="float" table:number-columns-spanned="1" table:number-rows-spanned="4">
            <text:p>51,128,000</text:p>
          </table:table-cell>
          <table:table-cell table:style-name="ce35" office:value-type="float" office:value="7351702" calcext:value-type="float">
            <text:p>7,351,702</text:p>
          </table:table-cell>
          <table:table-cell table:style-name="ce35" office:value-type="float" office:value="14777661" calcext:value-type="float" table:number-columns-spanned="1" table:number-rows-spanned="2">
            <text:p>14,777,6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350339" calcext:value-type="float">
            <text:p>36,350,3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02971" calcext:value-type="float" table:number-columns-spanned="1" table:number-rows-spanned="2">
            <text:p>10,902,9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51128000" calcext:value-type="float" table:number-columns-spanned="1" table:number-rows-spanned="4">
            <text:p>51,128,000</text:p>
          </table:table-cell>
          <table:table-cell table:style-name="ce35" office:value-type="float" office:value="7351702" calcext:value-type="float">
            <text:p>7,351,702</text:p>
          </table:table-cell>
          <table:table-cell table:style-name="ce35" office:value-type="float" office:value="14777661" calcext:value-type="float" table:number-columns-spanned="1" table:number-rows-spanned="2">
            <text:p>14,777,6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350339" calcext:value-type="float">
            <text:p>36,350,3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02971" calcext:value-type="float" table:number-columns-spanned="1" table:number-rows-spanned="2">
            <text:p>10,902,9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03000" calcext:value-type="float" table:number-columns-spanned="1" table:number-rows-spanned="4">
            <text:p>115,903,000</text:p>
          </table:table-cell>
          <table:table-cell table:style-name="ce35" office:value-type="float" office:value="51128000" calcext:value-type="float" table:number-columns-spanned="1" table:number-rows-spanned="4">
            <text:p>51,128,000</text:p>
          </table:table-cell>
          <table:table-cell table:style-name="ce35" office:value-type="float" office:value="7351702" calcext:value-type="float">
            <text:p>7,351,702</text:p>
          </table:table-cell>
          <table:table-cell table:style-name="ce35" office:value-type="float" office:value="14777661" calcext:value-type="float" table:number-columns-spanned="1" table:number-rows-spanned="2">
            <text:p>14,777,6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50000" calcext:value-type="float">
            <text:p>5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350339" calcext:value-type="float">
            <text:p>36,350,3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02971" calcext:value-type="float" table:number-columns-spanned="1" table:number-rows-spanned="2">
            <text:p>10,902,97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救濟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891000" calcext:value-type="float" table:number-columns-spanned="1" table:number-rows-spanned="4">
            <text:p>164,891,000</text:p>
          </table:table-cell>
          <table:table-cell table:style-name="ce35" office:value-type="float" office:value="89529000" calcext:value-type="float" table:number-columns-spanned="1" table:number-rows-spanned="4">
            <text:p>89,529,000</text:p>
          </table:table-cell>
          <table:table-cell table:style-name="ce35" office:value-type="float" office:value="11934167" calcext:value-type="float">
            <text:p>11,934,167</text:p>
          </table:table-cell>
          <table:table-cell table:style-name="ce35" office:value-type="float" office:value="6689444" calcext:value-type="float" table:number-columns-spanned="1" table:number-rows-spanned="2">
            <text:p>6,689,4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79000" calcext:value-type="float">
            <text:p>2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839556" calcext:value-type="float">
            <text:p>82,839,5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救助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891000" calcext:value-type="float" table:number-columns-spanned="1" table:number-rows-spanned="4">
            <text:p>164,891,000</text:p>
          </table:table-cell>
          <table:table-cell table:style-name="ce35" office:value-type="float" office:value="89529000" calcext:value-type="float" table:number-columns-spanned="1" table:number-rows-spanned="4">
            <text:p>89,529,000</text:p>
          </table:table-cell>
          <table:table-cell table:style-name="ce35" office:value-type="float" office:value="11934167" calcext:value-type="float">
            <text:p>11,934,167</text:p>
          </table:table-cell>
          <table:table-cell table:style-name="ce35" office:value-type="float" office:value="6689444" calcext:value-type="float" table:number-columns-spanned="1" table:number-rows-spanned="2">
            <text:p>6,689,4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79000" calcext:value-type="float">
            <text:p>2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839556" calcext:value-type="float">
            <text:p>82,839,5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救助</text:p>
          </table:table-cell>
          <table:table-cell table:style-name="ce35" office:value-type="float" office:value="162212000" calcext:value-type="float">
            <text:p>162,2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891000" calcext:value-type="float" table:number-columns-spanned="1" table:number-rows-spanned="4">
            <text:p>164,891,000</text:p>
          </table:table-cell>
          <table:table-cell table:style-name="ce35" office:value-type="float" office:value="89529000" calcext:value-type="float" table:number-columns-spanned="1" table:number-rows-spanned="4">
            <text:p>89,529,000</text:p>
          </table:table-cell>
          <table:table-cell table:style-name="ce35" office:value-type="float" office:value="11934167" calcext:value-type="float">
            <text:p>11,934,167</text:p>
          </table:table-cell>
          <table:table-cell table:style-name="ce35" office:value-type="float" office:value="6689444" calcext:value-type="float" table:number-columns-spanned="1" table:number-rows-spanned="2">
            <text:p>6,689,4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679000" calcext:value-type="float">
            <text:p>2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839556" calcext:value-type="float">
            <text:p>82,839,5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299000" calcext:value-type="float">
            <text:p>3,2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5000" calcext:value-type="float" table:number-columns-spanned="1" table:number-rows-spanned="4">
            <text:p>5,575,000</text:p>
          </table:table-cell>
          <table:table-cell table:style-name="ce35" office:value-type="float" office:value="1332000" calcext:value-type="float" table:number-columns-spanned="1" table:number-rows-spanned="4">
            <text:p>1,332,000</text:p>
          </table:table-cell>
          <table:table-cell table:style-name="ce35" office:value-type="float" office:value="373563" calcext:value-type="float">
            <text:p>373,563</text:p>
          </table:table-cell>
          <table:table-cell table:style-name="ce35" office:value-type="float" office:value="77323" calcext:value-type="float" table:number-columns-spanned="1" table:number-rows-spanned="2">
            <text:p>77,32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76000" calcext:value-type="float">
            <text:p>2,27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54677" calcext:value-type="float">
            <text:p>1,254,67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8913000" calcext:value-type="float">
            <text:p>158,9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316000" calcext:value-type="float" table:number-columns-spanned="1" table:number-rows-spanned="4">
            <text:p>159,316,000</text:p>
          </table:table-cell>
          <table:table-cell table:style-name="ce35" office:value-type="float" office:value="88197000" calcext:value-type="float" table:number-columns-spanned="1" table:number-rows-spanned="4">
            <text:p>88,197,000</text:p>
          </table:table-cell>
          <table:table-cell table:style-name="ce35" office:value-type="float" office:value="11560604" calcext:value-type="float">
            <text:p>11,560,604</text:p>
          </table:table-cell>
          <table:table-cell table:style-name="ce35" office:value-type="float" office:value="6612121" calcext:value-type="float" table:number-columns-spanned="1" table:number-rows-spanned="2">
            <text:p>6,612,1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03000" calcext:value-type="float">
            <text:p>40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584879" calcext:value-type="float">
            <text:p>81,584,87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政業務</text:p>
          </table:table-cell>
          <table:table-cell table:style-name="ce35" office:value-type="float" office:value="1587975000" calcext:value-type="float">
            <text:p>1,587,975,000</text:p>
          </table:table-cell>
          <table:table-cell table:style-name="ce35" office:value-type="float" office:value="137000" calcext:value-type="float">
            <text:p>137,000</text:p>
          </table:table-cell>
          <table:table-cell table:style-name="ce35" office:value-type="float" office:value="1668339000" calcext:value-type="float" table:number-columns-spanned="1" table:number-rows-spanned="4">
            <text:p>1,668,339,000</text:p>
          </table:table-cell>
          <table:table-cell table:style-name="ce35" office:value-type="float" office:value="885479000" calcext:value-type="float" table:number-columns-spanned="1" table:number-rows-spanned="4">
            <text:p>885,479,000</text:p>
          </table:table-cell>
          <table:table-cell table:style-name="ce35" office:value-type="float" office:value="111240089" calcext:value-type="float">
            <text:p>111,240,089</text:p>
          </table:table-cell>
          <table:table-cell table:style-name="ce35" office:value-type="float" office:value="117356514" calcext:value-type="float" table:number-columns-spanned="1" table:number-rows-spanned="2">
            <text:p>117,356,51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0227000" calcext:value-type="float">
            <text:p>80,22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8122486" calcext:value-type="float">
            <text:p>768,122,48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93434" calcext:value-type="float" table:number-columns-spanned="1" table:number-rows-spanned="2">
            <text:p>14,793,4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政業務</text:p>
          </table:table-cell>
          <table:table-cell table:style-name="ce35" office:value-type="float" office:value="1587975000" calcext:value-type="float">
            <text:p>1,587,975,000</text:p>
          </table:table-cell>
          <table:table-cell table:style-name="ce35" office:value-type="float" office:value="137000" calcext:value-type="float">
            <text:p>137,000</text:p>
          </table:table-cell>
          <table:table-cell table:style-name="ce35" office:value-type="float" office:value="1668339000" calcext:value-type="float" table:number-columns-spanned="1" table:number-rows-spanned="4">
            <text:p>1,668,339,000</text:p>
          </table:table-cell>
          <table:table-cell table:style-name="ce35" office:value-type="float" office:value="885479000" calcext:value-type="float" table:number-columns-spanned="1" table:number-rows-spanned="4">
            <text:p>885,479,000</text:p>
          </table:table-cell>
          <table:table-cell table:style-name="ce35" office:value-type="float" office:value="111240089" calcext:value-type="float">
            <text:p>111,240,089</text:p>
          </table:table-cell>
          <table:table-cell table:style-name="ce35" office:value-type="float" office:value="117356514" calcext:value-type="float" table:number-columns-spanned="1" table:number-rows-spanned="2">
            <text:p>117,356,51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0227000" calcext:value-type="float">
            <text:p>80,22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8122486" calcext:value-type="float">
            <text:p>768,122,48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793434" calcext:value-type="float" table:number-columns-spanned="1" table:number-rows-spanned="2">
            <text:p>14,793,43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政業務</text:p>
          </table:table-cell>
          <table:table-cell table:style-name="ce35" office:value-type="float" office:value="152561000" calcext:value-type="float">
            <text:p>152,5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8643000" calcext:value-type="float" table:number-columns-spanned="1" table:number-rows-spanned="4">
            <text:p>168,643,000</text:p>
          </table:table-cell>
          <table:table-cell table:style-name="ce35" office:value-type="float" office:value="113966000" calcext:value-type="float" table:number-columns-spanned="1" table:number-rows-spanned="4">
            <text:p>113,966,000</text:p>
          </table:table-cell>
          <table:table-cell table:style-name="ce35" office:value-type="float" office:value="9208139" calcext:value-type="float">
            <text:p>9,208,139</text:p>
          </table:table-cell>
          <table:table-cell table:style-name="ce35" office:value-type="float" office:value="41858632" calcext:value-type="float" table:number-columns-spanned="1" table:number-rows-spanned="2">
            <text:p>41,858,63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082000" calcext:value-type="float">
            <text:p>16,08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107368" calcext:value-type="float">
            <text:p>72,107,36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0084" calcext:value-type="float" table:number-columns-spanned="1" table:number-rows-spanned="2">
            <text:p>70,0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91770000" calcext:value-type="float">
            <text:p>91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353000" calcext:value-type="float" table:number-columns-spanned="1" table:number-rows-spanned="4">
            <text:p>106,353,000</text:p>
          </table:table-cell>
          <table:table-cell table:style-name="ce35" office:value-type="float" office:value="86005000" calcext:value-type="float" table:number-columns-spanned="1" table:number-rows-spanned="4">
            <text:p>86,005,000</text:p>
          </table:table-cell>
          <table:table-cell table:style-name="ce35" office:value-type="float" office:value="6047044" calcext:value-type="float">
            <text:p>6,047,044</text:p>
          </table:table-cell>
          <table:table-cell table:style-name="ce35" office:value-type="float" office:value="36976995" calcext:value-type="float" table:number-columns-spanned="1" table:number-rows-spanned="2">
            <text:p>36,976,9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4583000" calcext:value-type="float">
            <text:p>14,5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028005" calcext:value-type="float">
            <text:p>49,028,0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0653000" calcext:value-type="float">
            <text:p>20,6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99000" calcext:value-type="float" table:number-columns-spanned="1" table:number-rows-spanned="4">
            <text:p>21,899,000</text:p>
          </table:table-cell>
          <table:table-cell table:style-name="ce35" office:value-type="float" office:value="9928000" calcext:value-type="float" table:number-columns-spanned="1" table:number-rows-spanned="4">
            <text:p>9,928,000</text:p>
          </table:table-cell>
          <table:table-cell table:style-name="ce35" office:value-type="float" office:value="995095" calcext:value-type="float">
            <text:p>995,095</text:p>
          </table:table-cell>
          <table:table-cell table:style-name="ce35" office:value-type="float" office:value="1687137" calcext:value-type="float" table:number-columns-spanned="1" table:number-rows-spanned="2">
            <text:p>1,687,13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06000" calcext:value-type="float">
            <text:p>1,606,000</text:p>
          </table:table-cell>
          <table:table-cell table:style-name="ce35" office:value-type="float" office:value="-360000" calcext:value-type="float">
            <text:p>-360,000</text:p>
          </table:table-cell>
          <table:covered-table-cell table:number-columns-repeated="2" table:style-name="ce35"/>
          <table:table-cell table:style-name="ce35" office:value-type="float" office:value="8240863" calcext:value-type="float">
            <text:p>8,240,86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0084" calcext:value-type="float" table:number-columns-spanned="1" table:number-rows-spanned="2">
            <text:p>70,08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40138000" calcext:value-type="float">
            <text:p>40,1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91000" calcext:value-type="float" table:number-columns-spanned="1" table:number-rows-spanned="4">
            <text:p>40,391,000</text:p>
          </table:table-cell>
          <table:table-cell table:style-name="ce35" office:value-type="float" office:value="18033000" calcext:value-type="float" table:number-columns-spanned="1" table:number-rows-spanned="4">
            <text:p>18,033,000</text:p>
          </table:table-cell>
          <table:table-cell table:style-name="ce35" office:value-type="float" office:value="2166000" calcext:value-type="float">
            <text:p>2,166,000</text:p>
          </table:table-cell>
          <table:table-cell table:style-name="ce35" office:value-type="float" office:value="3194500" calcext:value-type="float" table:number-columns-spanned="1" table:number-rows-spanned="2">
            <text:p>3,194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07000" calcext:value-type="float">
            <text:p>-107,000</text:p>
          </table:table-cell>
          <table:table-cell table:style-name="ce35" office:value-type="float" office:value="360000" calcext:value-type="float">
            <text:p>360,000</text:p>
          </table:table-cell>
          <table:covered-table-cell table:number-columns-repeated="2" table:style-name="ce35"/>
          <table:table-cell table:style-name="ce35" office:value-type="float" office:value="14838500" calcext:value-type="float">
            <text:p>14,838,5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工作</text:p>
          </table:table-cell>
          <table:table-cell table:style-name="ce35" office:value-type="float" office:value="37953000" calcext:value-type="float">
            <text:p>37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36000" calcext:value-type="float" table:number-columns-spanned="1" table:number-rows-spanned="4">
            <text:p>43,136,000</text:p>
          </table:table-cell>
          <table:table-cell table:style-name="ce35" office:value-type="float" office:value="17728000" calcext:value-type="float" table:number-columns-spanned="1" table:number-rows-spanned="4">
            <text:p>17,728,000</text:p>
          </table:table-cell>
          <table:table-cell table:style-name="ce35" office:value-type="float" office:value="2405848" calcext:value-type="float">
            <text:p>2,405,848</text:p>
          </table:table-cell>
          <table:table-cell table:style-name="ce35" office:value-type="float" office:value="1937047" calcext:value-type="float" table:number-columns-spanned="1" table:number-rows-spanned="2">
            <text:p>1,937,0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183000" calcext:value-type="float">
            <text:p>5,1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90953" calcext:value-type="float">
            <text:p>15,790,95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6862000" calcext:value-type="float">
            <text:p>16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91000" calcext:value-type="float" table:number-columns-spanned="1" table:number-rows-spanned="4">
            <text:p>21,191,000</text:p>
          </table:table-cell>
          <table:table-cell table:style-name="ce35" office:value-type="float" office:value="6948000" calcext:value-type="float" table:number-columns-spanned="1" table:number-rows-spanned="4">
            <text:p>6,948,000</text:p>
          </table:table-cell>
          <table:table-cell table:style-name="ce35" office:value-type="float" office:value="420981" calcext:value-type="float">
            <text:p>420,981</text:p>
          </table:table-cell>
          <table:table-cell table:style-name="ce35" office:value-type="float" office:value="1391840" calcext:value-type="float" table:number-columns-spanned="1" table:number-rows-spanned="2">
            <text:p>1,391,8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329000" calcext:value-type="float">
            <text:p>4,3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56160" calcext:value-type="float">
            <text:p>5,556,1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1091000" calcext:value-type="float">
            <text:p>21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45000" calcext:value-type="float" table:number-columns-spanned="1" table:number-rows-spanned="4">
            <text:p>21,945,000</text:p>
          </table:table-cell>
          <table:table-cell table:style-name="ce35" office:value-type="float" office:value="10780000" calcext:value-type="float" table:number-columns-spanned="1" table:number-rows-spanned="4">
            <text:p>10,780,000</text:p>
          </table:table-cell>
          <table:table-cell table:style-name="ce35" office:value-type="float" office:value="1984867" calcext:value-type="float">
            <text:p>1,984,867</text:p>
          </table:table-cell>
          <table:table-cell table:style-name="ce35" office:value-type="float" office:value="545207" calcext:value-type="float" table:number-columns-spanned="1" table:number-rows-spanned="2">
            <text:p>545,20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54000" calcext:value-type="float">
            <text:p>8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34793" calcext:value-type="float">
            <text:p>10,234,79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兒少及婦女福利</text:p>
          </table:table-cell>
          <table:table-cell table:style-name="ce35" office:value-type="float" office:value="348634000" calcext:value-type="float">
            <text:p>348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201000" calcext:value-type="float" table:number-columns-spanned="1" table:number-rows-spanned="4">
            <text:p>359,201,000</text:p>
          </table:table-cell>
          <table:table-cell table:style-name="ce35" office:value-type="float" office:value="203028000" calcext:value-type="float" table:number-columns-spanned="1" table:number-rows-spanned="4">
            <text:p>203,028,000</text:p>
          </table:table-cell>
          <table:table-cell table:style-name="ce35" office:value-type="float" office:value="24392500" calcext:value-type="float">
            <text:p>24,392,500</text:p>
          </table:table-cell>
          <table:table-cell table:style-name="ce35" office:value-type="float" office:value="37960905" calcext:value-type="float" table:number-columns-spanned="1" table:number-rows-spanned="2">
            <text:p>37,960,9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0567000" calcext:value-type="float">
            <text:p>10,5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067095" calcext:value-type="float">
            <text:p>165,067,0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803" calcext:value-type="float" table:number-columns-spanned="1" table:number-rows-spanned="2">
            <text:p>28,8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6167000" calcext:value-type="float">
            <text:p>86,1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752000" calcext:value-type="float" table:number-columns-spanned="1" table:number-rows-spanned="4">
            <text:p>95,752,000</text:p>
          </table:table-cell>
          <table:table-cell table:style-name="ce35" office:value-type="float" office:value="46214000" calcext:value-type="float" table:number-columns-spanned="1" table:number-rows-spanned="4">
            <text:p>46,214,000</text:p>
          </table:table-cell>
          <table:table-cell table:style-name="ce35" office:value-type="float" office:value="4479300" calcext:value-type="float">
            <text:p>4,479,300</text:p>
          </table:table-cell>
          <table:table-cell table:style-name="ce35" office:value-type="float" office:value="14736565" calcext:value-type="float" table:number-columns-spanned="1" table:number-rows-spanned="2">
            <text:p>14,736,56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585000" calcext:value-type="float">
            <text:p>9,5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77435" calcext:value-type="float">
            <text:p>31,477,43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803" calcext:value-type="float" table:number-columns-spanned="1" table:number-rows-spanned="2">
            <text:p>28,8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262467000" calcext:value-type="float">
            <text:p>262,4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449000" calcext:value-type="float" table:number-columns-spanned="1" table:number-rows-spanned="4">
            <text:p>263,449,000</text:p>
          </table:table-cell>
          <table:table-cell table:style-name="ce35" office:value-type="float" office:value="156814000" calcext:value-type="float" table:number-columns-spanned="1" table:number-rows-spanned="4">
            <text:p>156,814,000</text:p>
          </table:table-cell>
          <table:table-cell table:style-name="ce35" office:value-type="float" office:value="19913200" calcext:value-type="float">
            <text:p>19,913,200</text:p>
          </table:table-cell>
          <table:table-cell table:style-name="ce35" office:value-type="float" office:value="23224340" calcext:value-type="float" table:number-columns-spanned="1" table:number-rows-spanned="2">
            <text:p>23,224,3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82000" calcext:value-type="float">
            <text:p>98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589660" calcext:value-type="float">
            <text:p>133,589,66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老人及身心障礙福利</text:p>
          </table:table-cell>
          <table:table-cell table:style-name="ce35" office:value-type="float" office:value="1048827000" calcext:value-type="float">
            <text:p>1,048,827,000</text:p>
          </table:table-cell>
          <table:table-cell table:style-name="ce35" office:value-type="float" office:value="137000" calcext:value-type="float">
            <text:p>137,000</text:p>
          </table:table-cell>
          <table:table-cell table:style-name="ce35" office:value-type="float" office:value="1097359000" calcext:value-type="float" table:number-columns-spanned="1" table:number-rows-spanned="4">
            <text:p>1,097,359,000</text:p>
          </table:table-cell>
          <table:table-cell table:style-name="ce35" office:value-type="float" office:value="550757000" calcext:value-type="float" table:number-columns-spanned="1" table:number-rows-spanned="4">
            <text:p>550,757,000</text:p>
          </table:table-cell>
          <table:table-cell table:style-name="ce35" office:value-type="float" office:value="75233602" calcext:value-type="float">
            <text:p>75,233,602</text:p>
          </table:table-cell>
          <table:table-cell table:style-name="ce35" office:value-type="float" office:value="35599930" calcext:value-type="float" table:number-columns-spanned="1" table:number-rows-spanned="2">
            <text:p>35,599,93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8395000" calcext:value-type="float">
            <text:p>48,3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5157070" calcext:value-type="float">
            <text:p>515,157,07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94547" calcext:value-type="float" table:number-columns-spanned="1" table:number-rows-spanned="2">
            <text:p>14,694,5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39731000" calcext:value-type="float">
            <text:p>39,7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88000" calcext:value-type="float" table:number-columns-spanned="1" table:number-rows-spanned="4">
            <text:p>45,488,000</text:p>
          </table:table-cell>
          <table:table-cell table:style-name="ce35" office:value-type="float" office:value="15133000" calcext:value-type="float" table:number-columns-spanned="1" table:number-rows-spanned="4">
            <text:p>15,133,000</text:p>
          </table:table-cell>
          <table:table-cell table:style-name="ce35" office:value-type="float" office:value="2377900" calcext:value-type="float">
            <text:p>2,377,900</text:p>
          </table:table-cell>
          <table:table-cell table:style-name="ce35" office:value-type="float" office:value="5678808" calcext:value-type="float" table:number-columns-spanned="1" table:number-rows-spanned="2">
            <text:p>5,678,80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757000" calcext:value-type="float">
            <text:p>5,7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54192" calcext:value-type="float">
            <text:p>9,454,192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009096000" calcext:value-type="float">
            <text:p>1,009,096,000</text:p>
          </table:table-cell>
          <table:table-cell table:style-name="ce35" office:value-type="float" office:value="137000" calcext:value-type="float">
            <text:p>137,000</text:p>
          </table:table-cell>
          <table:table-cell table:style-name="ce35" office:value-type="float" office:value="1051871000" calcext:value-type="float" table:number-columns-spanned="1" table:number-rows-spanned="4">
            <text:p>1,051,871,000</text:p>
          </table:table-cell>
          <table:table-cell table:style-name="ce35" office:value-type="float" office:value="535624000" calcext:value-type="float" table:number-columns-spanned="1" table:number-rows-spanned="4">
            <text:p>535,624,000</text:p>
          </table:table-cell>
          <table:table-cell table:style-name="ce35" office:value-type="float" office:value="72855702" calcext:value-type="float">
            <text:p>72,855,702</text:p>
          </table:table-cell>
          <table:table-cell table:style-name="ce35" office:value-type="float" office:value="29921122" calcext:value-type="float" table:number-columns-spanned="1" table:number-rows-spanned="2">
            <text:p>29,921,12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2638000" calcext:value-type="float">
            <text:p>42,6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5702878" calcext:value-type="float">
            <text:p>505,702,87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94547" calcext:value-type="float" table:number-columns-spanned="1" table:number-rows-spanned="2">
            <text:p>14,694,5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資關係與福利</text:p>
          </table:table-cell>
          <table:table-cell table:style-name="ce35" office:value-type="float" office:value="49939000" calcext:value-type="float">
            <text:p>49,939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35" office:value-type="float" office:value="50043000" calcext:value-type="float" table:number-columns-spanned="1" table:number-rows-spanned="4">
            <text:p>50,043,000</text:p>
          </table:table-cell>
          <table:table-cell table:style-name="ce35" office:value-type="float" office:value="26314000" calcext:value-type="float" table:number-columns-spanned="1" table:number-rows-spanned="4">
            <text:p>26,314,000</text:p>
          </table:table-cell>
          <table:table-cell table:style-name="ce35" office:value-type="float" office:value="2890490" calcext:value-type="float">
            <text:p>2,890,490</text:p>
          </table:table-cell>
          <table:table-cell table:style-name="ce35" office:value-type="float" office:value="6302773" calcext:value-type="float" table:number-columns-spanned="1" table:number-rows-spanned="2">
            <text:p>6,302,7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11227" calcext:value-type="float">
            <text:p>20,011,2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29868" calcext:value-type="float" table:number-columns-spanned="1" table:number-rows-spanned="2">
            <text:p>429,8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資關係與福利</text:p>
          </table:table-cell>
          <table:table-cell table:style-name="ce35" office:value-type="float" office:value="49939000" calcext:value-type="float">
            <text:p>49,939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35" office:value-type="float" office:value="50043000" calcext:value-type="float" table:number-columns-spanned="1" table:number-rows-spanned="4">
            <text:p>50,043,000</text:p>
          </table:table-cell>
          <table:table-cell table:style-name="ce35" office:value-type="float" office:value="26314000" calcext:value-type="float" table:number-columns-spanned="1" table:number-rows-spanned="4">
            <text:p>26,314,000</text:p>
          </table:table-cell>
          <table:table-cell table:style-name="ce35" office:value-type="float" office:value="2890490" calcext:value-type="float">
            <text:p>2,890,490</text:p>
          </table:table-cell>
          <table:table-cell table:style-name="ce35" office:value-type="float" office:value="6302773" calcext:value-type="float" table:number-columns-spanned="1" table:number-rows-spanned="2">
            <text:p>6,302,7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11227" calcext:value-type="float">
            <text:p>20,011,2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29868" calcext:value-type="float" table:number-columns-spanned="1" table:number-rows-spanned="2">
            <text:p>429,86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動行政</text:p>
          </table:table-cell>
          <table:table-cell table:style-name="ce35" office:value-type="float" office:value="33018000" calcext:value-type="float">
            <text:p>33,018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35" office:value-type="float" office:value="33122000" calcext:value-type="float" table:number-columns-spanned="1" table:number-rows-spanned="4">
            <text:p>33,122,000</text:p>
          </table:table-cell>
          <table:table-cell table:style-name="ce35" office:value-type="float" office:value="18430000" calcext:value-type="float" table:number-columns-spanned="1" table:number-rows-spanned="4">
            <text:p>18,430,000</text:p>
          </table:table-cell>
          <table:table-cell table:style-name="ce35" office:value-type="float" office:value="2014852" calcext:value-type="float">
            <text:p>2,014,852</text:p>
          </table:table-cell>
          <table:table-cell table:style-name="ce35" office:value-type="float" office:value="2957549" calcext:value-type="float" table:number-columns-spanned="1" table:number-rows-spanned="2">
            <text:p>2,957,54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72451" calcext:value-type="float">
            <text:p>15,472,45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0" calcext:value-type="float" table:number-columns-spanned="1" table:number-rows-spanned="2">
            <text:p>2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　人事費</text:p>
          </table:table-cell>
          <table:table-cell table:style-name="ce35" office:value-type="float" office:value="24535000" calcext:value-type="float">
            <text:p>24,5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35000" calcext:value-type="float" table:number-columns-spanned="1" table:number-rows-spanned="4">
            <text:p>24,535,000</text:p>
          </table:table-cell>
          <table:table-cell table:style-name="ce35" office:value-type="float" office:value="16035000" calcext:value-type="float" table:number-columns-spanned="1" table:number-rows-spanned="4">
            <text:p>16,035,000</text:p>
          </table:table-cell>
          <table:table-cell table:style-name="ce35" office:value-type="float" office:value="1840322" calcext:value-type="float">
            <text:p>1,840,322</text:p>
          </table:table-cell>
          <table:table-cell table:style-name="ce35" office:value-type="float" office:value="1091293" calcext:value-type="float" table:number-columns-spanned="1" table:number-rows-spanned="2">
            <text:p>1,091,29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43707" calcext:value-type="float">
            <text:p>14,943,70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4598000" calcext:value-type="float">
            <text:p>4,5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98000" calcext:value-type="float" table:number-columns-spanned="1" table:number-rows-spanned="4">
            <text:p>4,598,000</text:p>
          </table:table-cell>
          <table:table-cell table:style-name="ce35" office:value-type="float" office:value="1891000" calcext:value-type="float" table:number-columns-spanned="1" table:number-rows-spanned="4">
            <text:p>1,891,000</text:p>
          </table:table-cell>
          <table:table-cell table:style-name="ce35" office:value-type="float" office:value="124530" calcext:value-type="float">
            <text:p>124,530</text:p>
          </table:table-cell>
          <table:table-cell table:style-name="ce35" office:value-type="float" office:value="1490756" calcext:value-type="float" table:number-columns-spanned="1" table:number-rows-spanned="2">
            <text:p>1,490,75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244" calcext:value-type="float">
            <text:p>400,24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0" calcext:value-type="float" table:number-columns-spanned="1" table:number-rows-spanned="2">
            <text:p>29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885000" calcext:value-type="float">
            <text:p>3,885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35" office:value-type="float" office:value="3989000" calcext:value-type="float" table:number-columns-spanned="1" table:number-rows-spanned="4">
            <text:p>3,989,000</text:p>
          </table:table-cell>
          <table:table-cell table:style-name="ce35" office:value-type="float" office:value="504000" calcext:value-type="float" table:number-columns-spanned="1" table:number-rows-spanned="4">
            <text:p>504,00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float" office:value="375500" calcext:value-type="float" table:number-columns-spanned="1" table:number-rows-spanned="2">
            <text:p>375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500" calcext:value-type="float">
            <text:p>128,5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資關係</text:p>
          </table:table-cell>
          <table:table-cell table:style-name="ce35" office:value-type="float" office:value="6419000" calcext:value-type="float">
            <text:p>6,4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19000" calcext:value-type="float" table:number-columns-spanned="1" table:number-rows-spanned="4">
            <text:p>6,419,000</text:p>
          </table:table-cell>
          <table:table-cell table:style-name="ce35" office:value-type="float" office:value="3354000" calcext:value-type="float" table:number-columns-spanned="1" table:number-rows-spanned="4">
            <text:p>3,354,000</text:p>
          </table:table-cell>
          <table:table-cell table:style-name="ce35" office:value-type="float" office:value="579336" calcext:value-type="float">
            <text:p>579,336</text:p>
          </table:table-cell>
          <table:table-cell table:style-name="ce35" office:value-type="float" office:value="1161944" calcext:value-type="float" table:number-columns-spanned="1" table:number-rows-spanned="2">
            <text:p>1,161,9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92056" calcext:value-type="float">
            <text:p>2,192,0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25906" calcext:value-type="float" table:number-columns-spanned="1" table:number-rows-spanned="2">
            <text:p>425,9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2499000" calcext:value-type="float">
            <text:p>2,4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9000" calcext:value-type="float" table:number-columns-spanned="1" table:number-rows-spanned="4">
            <text:p>2,499,000</text:p>
          </table:table-cell>
          <table:table-cell table:style-name="ce35" office:value-type="float" office:value="1324000" calcext:value-type="float" table:number-columns-spanned="1" table:number-rows-spanned="4">
            <text:p>1,324,000</text:p>
          </table:table-cell>
          <table:table-cell table:style-name="ce35" office:value-type="float" office:value="109336" calcext:value-type="float">
            <text:p>109,336</text:p>
          </table:table-cell>
          <table:table-cell table:style-name="ce35" office:value-type="float" office:value="621944" calcext:value-type="float" table:number-columns-spanned="1" table:number-rows-spanned="2">
            <text:p>621,94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2056" calcext:value-type="float">
            <text:p>702,05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5906" calcext:value-type="float" table:number-columns-spanned="1" table:number-rows-spanned="2">
            <text:p>65,90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2030000" calcext:value-type="float" table:number-columns-spanned="1" table:number-rows-spanned="4">
            <text:p>2,030,000</text:p>
          </table:table-cell>
          <table:table-cell table:style-name="ce35" office:value-type="float" office:value="470000" calcext:value-type="float">
            <text:p>470,000</text:p>
          </table:table-cell>
          <table:table-cell table:style-name="ce35"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0000" calcext:value-type="float">
            <text:p>1,49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青年及就業職訓</text:p>
          </table:table-cell>
          <table:table-cell table:style-name="ce35" office:value-type="float" office:value="10502000" calcext:value-type="float">
            <text:p>10,5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02000" calcext:value-type="float" table:number-columns-spanned="1" table:number-rows-spanned="4">
            <text:p>10,502,000</text:p>
          </table:table-cell>
          <table:table-cell table:style-name="ce35" office:value-type="float" office:value="4530000" calcext:value-type="float" table:number-columns-spanned="1" table:number-rows-spanned="4">
            <text:p>4,530,000</text:p>
          </table:table-cell>
          <table:table-cell table:style-name="ce35" office:value-type="float" office:value="296302" calcext:value-type="float">
            <text:p>296,302</text:p>
          </table:table-cell>
          <table:table-cell table:style-name="ce35" office:value-type="float" office:value="2183280" calcext:value-type="float" table:number-columns-spanned="1" table:number-rows-spanned="2">
            <text:p>2,183,2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6720" calcext:value-type="float">
            <text:p>2,346,7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72" calcext:value-type="float" table:number-columns-spanned="1" table:number-rows-spanned="2">
            <text:p>3,6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8532000" calcext:value-type="float">
            <text:p>8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2000" calcext:value-type="float" table:number-columns-spanned="1" table:number-rows-spanned="4">
            <text:p>8,532,000</text:p>
          </table:table-cell>
          <table:table-cell table:style-name="ce35" office:value-type="float" office:value="3566000" calcext:value-type="float" table:number-columns-spanned="1" table:number-rows-spanned="4">
            <text:p>3,566,000</text:p>
          </table:table-cell>
          <table:table-cell table:style-name="ce35" office:value-type="float" office:value="187302" calcext:value-type="float">
            <text:p>187,302</text:p>
          </table:table-cell>
          <table:table-cell table:style-name="ce35" office:value-type="float" office:value="1746537" calcext:value-type="float" table:number-columns-spanned="1" table:number-rows-spanned="2">
            <text:p>1,746,53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9463" calcext:value-type="float">
            <text:p>1,819,46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72" calcext:value-type="float" table:number-columns-spanned="1" table:number-rows-spanned="2">
            <text:p>3,6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970000" calcext:value-type="float">
            <text:p>1,9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0000" calcext:value-type="float" table:number-columns-spanned="1" table:number-rows-spanned="4">
            <text:p>1,970,000</text:p>
          </table:table-cell>
          <table:table-cell table:style-name="ce35" office:value-type="float" office:value="964000" calcext:value-type="float" table:number-columns-spanned="1" table:number-rows-spanned="4">
            <text:p>964,000</text:p>
          </table:table-cell>
          <table:table-cell table:style-name="ce35" office:value-type="float" office:value="109000" calcext:value-type="float">
            <text:p>109,000</text:p>
          </table:table-cell>
          <table:table-cell table:style-name="ce35" office:value-type="float" office:value="436743" calcext:value-type="float" table:number-columns-spanned="1" table:number-rows-spanned="2">
            <text:p>436,74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7257" calcext:value-type="float">
            <text:p>527,25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1786000" calcext:value-type="float">
            <text:p>1,786,000</text:p>
          </table:table-cell>
          <table:table-cell table:style-name="ce35" office:value-type="float" office:value="24242000" calcext:value-type="float" table:number-columns-spanned="1" table:number-rows-spanned="4">
            <text:p>24,242,000</text:p>
          </table:table-cell>
          <table:table-cell table:style-name="ce35" office:value-type="float" office:value="18102000" calcext:value-type="float" table:number-columns-spanned="1" table:number-rows-spanned="4">
            <text:p>18,102,000</text:p>
          </table:table-cell>
          <table:table-cell table:style-name="ce35" office:value-type="float" office:value="1605399" calcext:value-type="float">
            <text:p>1,605,399</text:p>
          </table:table-cell>
          <table:table-cell table:style-name="ce35" office:value-type="float" office:value="11328095" calcext:value-type="float" table:number-columns-spanned="1" table:number-rows-spanned="2">
            <text:p>11,328,0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73905" calcext:value-type="float">
            <text:p>6,773,9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1786000" calcext:value-type="float">
            <text:p>1,786,000</text:p>
          </table:table-cell>
          <table:table-cell table:style-name="ce35" office:value-type="float" office:value="24242000" calcext:value-type="float" table:number-columns-spanned="1" table:number-rows-spanned="4">
            <text:p>24,242,000</text:p>
          </table:table-cell>
          <table:table-cell table:style-name="ce35" office:value-type="float" office:value="18102000" calcext:value-type="float" table:number-columns-spanned="1" table:number-rows-spanned="4">
            <text:p>18,102,000</text:p>
          </table:table-cell>
          <table:table-cell table:style-name="ce35" office:value-type="float" office:value="1605399" calcext:value-type="float">
            <text:p>1,605,399</text:p>
          </table:table-cell>
          <table:table-cell table:style-name="ce35" office:value-type="float" office:value="11328095" calcext:value-type="float" table:number-columns-spanned="1" table:number-rows-spanned="2">
            <text:p>11,328,0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73905" calcext:value-type="float">
            <text:p>6,773,9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區發展</text:p>
          </table:table-cell>
          <table:table-cell table:style-name="ce35" office:value-type="float" office:value="22235000" calcext:value-type="float">
            <text:p>22,235,000</text:p>
          </table:table-cell>
          <table:table-cell table:style-name="ce35" office:value-type="float" office:value="1786000" calcext:value-type="float">
            <text:p>1,786,000</text:p>
          </table:table-cell>
          <table:table-cell table:style-name="ce35" office:value-type="float" office:value="24242000" calcext:value-type="float" table:number-columns-spanned="1" table:number-rows-spanned="4">
            <text:p>24,242,000</text:p>
          </table:table-cell>
          <table:table-cell table:style-name="ce35" office:value-type="float" office:value="18102000" calcext:value-type="float" table:number-columns-spanned="1" table:number-rows-spanned="4">
            <text:p>18,102,000</text:p>
          </table:table-cell>
          <table:table-cell table:style-name="ce35" office:value-type="float" office:value="1605399" calcext:value-type="float">
            <text:p>1,605,399</text:p>
          </table:table-cell>
          <table:table-cell table:style-name="ce35" office:value-type="float" office:value="11328095" calcext:value-type="float" table:number-columns-spanned="1" table:number-rows-spanned="2">
            <text:p>11,328,0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73905" calcext:value-type="float">
            <text:p>6,773,9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4307000" calcext:value-type="float">
            <text:p>14,3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28000" calcext:value-type="float" table:number-columns-spanned="1" table:number-rows-spanned="4">
            <text:p>14,528,000</text:p>
          </table:table-cell>
          <table:table-cell table:style-name="ce35" office:value-type="float" office:value="11548000" calcext:value-type="float" table:number-columns-spanned="1" table:number-rows-spanned="4">
            <text:p>11,548,000</text:p>
          </table:table-cell>
          <table:table-cell table:style-name="ce35" office:value-type="float" office:value="1168139" calcext:value-type="float">
            <text:p>1,168,139</text:p>
          </table:table-cell>
          <table:table-cell table:style-name="ce35" office:value-type="float" office:value="6908331" calcext:value-type="float" table:number-columns-spanned="1" table:number-rows-spanned="2">
            <text:p>6,908,33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1000" calcext:value-type="float">
            <text:p>2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39669" calcext:value-type="float">
            <text:p>4,639,66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7928000" calcext:value-type="float">
            <text:p>7,928,000</text:p>
          </table:table-cell>
          <table:table-cell table:style-name="ce35" office:value-type="float" office:value="1786000" calcext:value-type="float">
            <text:p>1,786,000</text:p>
          </table:table-cell>
          <table:table-cell table:style-name="ce35" office:value-type="float" office:value="9714000" calcext:value-type="float" table:number-columns-spanned="1" table:number-rows-spanned="4">
            <text:p>9,714,000</text:p>
          </table:table-cell>
          <table:table-cell table:style-name="ce35" office:value-type="float" office:value="6554000" calcext:value-type="float" table:number-columns-spanned="1" table:number-rows-spanned="4">
            <text:p>6,554,000</text:p>
          </table:table-cell>
          <table:table-cell table:style-name="ce35" office:value-type="float" office:value="437260" calcext:value-type="float">
            <text:p>437,260</text:p>
          </table:table-cell>
          <table:table-cell table:style-name="ce35" office:value-type="float" office:value="4419764" calcext:value-type="float" table:number-columns-spanned="1" table:number-rows-spanned="2">
            <text:p>4,419,7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34236" calcext:value-type="float">
            <text:p>2,134,23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29809000" calcext:value-type="float" table:number-columns-spanned="1" table:number-rows-spanned="4">
            <text:p>29,809,000</text:p>
          </table:table-cell>
          <table:table-cell table:style-name="ce35" office:value-type="float" office:value="2192990" calcext:value-type="float">
            <text:p>2,192,990</text:p>
          </table:table-cell>
          <table:table-cell table:style-name="ce35" office:value-type="float" office:value="13993211" calcext:value-type="float" table:number-columns-spanned="1" table:number-rows-spanned="2">
            <text:p>13,993,2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815789" calcext:value-type="float">
            <text:p>15,815,7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29809000" calcext:value-type="float" table:number-columns-spanned="1" table:number-rows-spanned="4">
            <text:p>29,809,000</text:p>
          </table:table-cell>
          <table:table-cell table:style-name="ce35" office:value-type="float" office:value="2192990" calcext:value-type="float">
            <text:p>2,192,990</text:p>
          </table:table-cell>
          <table:table-cell table:style-name="ce35" office:value-type="float" office:value="13993211" calcext:value-type="float" table:number-columns-spanned="1" table:number-rows-spanned="2">
            <text:p>13,993,2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815789" calcext:value-type="float">
            <text:p>15,815,7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業務</text:p>
          </table:table-cell>
          <table:table-cell table:style-name="ce35" office:value-type="float" office:value="123195000" calcext:value-type="float">
            <text:p>123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195000" calcext:value-type="float" table:number-columns-spanned="1" table:number-rows-spanned="4">
            <text:p>123,195,000</text:p>
          </table:table-cell>
          <table:table-cell table:style-name="ce35" office:value-type="float" office:value="29809000" calcext:value-type="float" table:number-columns-spanned="1" table:number-rows-spanned="4">
            <text:p>29,809,000</text:p>
          </table:table-cell>
          <table:table-cell table:style-name="ce35" office:value-type="float" office:value="2192990" calcext:value-type="float">
            <text:p>2,192,990</text:p>
          </table:table-cell>
          <table:table-cell table:style-name="ce35" office:value-type="float" office:value="13993211" calcext:value-type="float" table:number-columns-spanned="1" table:number-rows-spanned="2">
            <text:p>13,993,2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815789" calcext:value-type="float">
            <text:p>15,815,7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　業務費</text:p>
          </table:table-cell>
          <table:table-cell table:style-name="ce35" office:value-type="float" office:value="117195000" calcext:value-type="float">
            <text:p>117,1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195000" calcext:value-type="float" table:number-columns-spanned="1" table:number-rows-spanned="4">
            <text:p>117,195,000</text:p>
          </table:table-cell>
          <table:table-cell table:style-name="ce35" office:value-type="float" office:value="23809000" calcext:value-type="float" table:number-columns-spanned="1" table:number-rows-spanned="4">
            <text:p>23,809,000</text:p>
          </table:table-cell>
          <table:table-cell table:style-name="ce35" office:value-type="float" office:value="2192990" calcext:value-type="float">
            <text:p>2,192,990</text:p>
          </table:table-cell>
          <table:table-cell table:style-name="ce35" office:value-type="float" office:value="13993211" calcext:value-type="float" table:number-columns-spanned="1" table:number-rows-spanned="2">
            <text:p>13,993,2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15789" calcext:value-type="float">
            <text:p>9,815,7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00" calcext:value-type="float">
            <text:p>6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退撫</text:p>
          </table:table-cell>
          <table:table-cell table:style-name="ce35" office:value-type="float" office:value="1405647000" calcext:value-type="float">
            <text:p>1,405,6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05647000" calcext:value-type="float" table:number-columns-spanned="1" table:number-rows-spanned="4">
            <text:p>1,405,647,000</text:p>
          </table:table-cell>
          <table:table-cell table:style-name="ce35" office:value-type="float" office:value="913156000" calcext:value-type="float" table:number-columns-spanned="1" table:number-rows-spanned="4">
            <text:p>913,156,000</text:p>
          </table:table-cell>
          <table:table-cell table:style-name="ce35" office:value-type="float" office:value="432564000" calcext:value-type="float">
            <text:p>432,56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3156000" calcext:value-type="float">
            <text:p>913,15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退休給付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913156000" calcext:value-type="float" table:number-columns-spanned="1" table:number-rows-spanned="4">
            <text:p>913,156,000</text:p>
          </table:table-cell>
          <table:table-cell table:style-name="ce35" office:value-type="float" office:value="432564000" calcext:value-type="float">
            <text:p>432,56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3156000" calcext:value-type="float">
            <text:p>913,15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退休給付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913156000" calcext:value-type="float" table:number-columns-spanned="1" table:number-rows-spanned="4">
            <text:p>913,156,000</text:p>
          </table:table-cell>
          <table:table-cell table:style-name="ce35" office:value-type="float" office:value="432564000" calcext:value-type="float">
            <text:p>432,56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3156000" calcext:value-type="float">
            <text:p>913,15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397626000" calcext:value-type="float">
            <text:p>1,397,6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7626000" calcext:value-type="float" table:number-columns-spanned="1" table:number-rows-spanned="4">
            <text:p>1,397,626,000</text:p>
          </table:table-cell>
          <table:table-cell table:style-name="ce35" office:value-type="float" office:value="913156000" calcext:value-type="float" table:number-columns-spanned="1" table:number-rows-spanned="4">
            <text:p>913,156,000</text:p>
          </table:table-cell>
          <table:table-cell table:style-name="ce35" office:value-type="float" office:value="432564000" calcext:value-type="float">
            <text:p>432,56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3156000" calcext:value-type="float">
            <text:p>913,15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撫卹給付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撫卹給付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6521000" calcext:value-type="float">
            <text:p>6,5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1000" calcext:value-type="float" table:number-columns-spanned="1" table:number-rows-spanned="4">
            <text:p>6,521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float" office:value="12000000" calcext:value-type="float">
            <text:p>12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float" office:value="12000000" calcext:value-type="float">
            <text:p>12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人員各項補助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float" office:value="12000000" calcext:value-type="float">
            <text:p>12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</text:p>
          </table:table-cell>
          <table:table-cell table:style-name="ce35" office:value-type="float" office:value="92824000" calcext:value-type="float">
            <text:p>92,8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824000" calcext:value-type="float" table:number-columns-spanned="1" table:number-rows-spanned="4">
            <text:p>92,824,000</text:p>
          </table:table-cell>
          <table:table-cell table:style-name="ce35" office:value-type="float" office:value="40000000" calcext:value-type="float" table:number-columns-spanned="1" table:number-rows-spanned="4">
            <text:p>40,000,000</text:p>
          </table:table-cell>
          <table:table-cell table:style-name="ce35" office:value-type="float" office:value="12000000" calcext:value-type="float">
            <text:p>12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000" calcext:value-type="float">
            <text:p>40,00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2004855000" calcext:value-type="float">
            <text:p>12,004,855,000</text:p>
          </table:table-cell>
          <table:table-cell table:style-name="ce35" office:value-type="float" office:value="4738000" calcext:value-type="float">
            <text:p>4,738,000</text:p>
          </table:table-cell>
          <table:table-cell table:style-name="ce35" office:value-type="float" office:value="12360447000" calcext:value-type="float" table:number-columns-spanned="1" table:number-rows-spanned="4">
            <text:p>12,360,447,000</text:p>
          </table:table-cell>
          <table:table-cell table:style-name="ce35" office:value-type="float" office:value="6913590000" calcext:value-type="float" table:number-columns-spanned="1" table:number-rows-spanned="4">
            <text:p>6,913,590,000</text:p>
          </table:table-cell>
          <table:table-cell table:style-name="ce35" office:value-type="float" office:value="1114279169" calcext:value-type="float">
            <text:p>1,114,279,169</text:p>
          </table:table-cell>
          <table:table-cell table:style-name="ce35" office:value-type="float" office:value="1147635327" calcext:value-type="float" table:number-columns-spanned="1" table:number-rows-spanned="2">
            <text:p>1,147,635,3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50854000" calcext:value-type="float">
            <text:p>350,8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65954673" calcext:value-type="float">
            <text:p>5,765,954,67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1202024" calcext:value-type="float" table:number-columns-spanned="1" table:number-rows-spanned="2">
            <text:p>61,202,02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建築及設備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7098000" calcext:value-type="float" table:number-columns-spanned="1" table:number-rows-spanned="4">
            <text:p>7,098,000</text:p>
          </table:table-cell>
          <table:table-cell table:style-name="ce35" office:value-type="float" office:value="1258721" calcext:value-type="float">
            <text:p>1,258,721</text:p>
          </table:table-cell>
          <table:table-cell table:style-name="ce35" office:value-type="float" office:value="2304804" calcext:value-type="float" table:number-columns-spanned="1" table:number-rows-spanned="2">
            <text:p>2,304,8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3196" calcext:value-type="float">
            <text:p>4,793,19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築及設備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7098000" calcext:value-type="float" table:number-columns-spanned="1" table:number-rows-spanned="4">
            <text:p>7,098,000</text:p>
          </table:table-cell>
          <table:table-cell table:style-name="ce35" office:value-type="float" office:value="1258721" calcext:value-type="float">
            <text:p>1,258,721</text:p>
          </table:table-cell>
          <table:table-cell table:style-name="ce35" office:value-type="float" office:value="2304804" calcext:value-type="float" table:number-columns-spanned="1" table:number-rows-spanned="2">
            <text:p>2,304,8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3196" calcext:value-type="float">
            <text:p>4,793,19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建築及設備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7098000" calcext:value-type="float" table:number-columns-spanned="1" table:number-rows-spanned="4">
            <text:p>7,098,000</text:p>
          </table:table-cell>
          <table:table-cell table:style-name="ce35" office:value-type="float" office:value="1258721" calcext:value-type="float">
            <text:p>1,258,721</text:p>
          </table:table-cell>
          <table:table-cell table:style-name="ce35" office:value-type="float" office:value="2304804" calcext:value-type="float" table:number-columns-spanned="1" table:number-rows-spanned="2">
            <text:p>2,304,8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3196" calcext:value-type="float">
            <text:p>4,793,19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3274000" calcext:value-type="float">
            <text:p>23,2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9000" calcext:value-type="float" table:number-columns-spanned="1" table:number-rows-spanned="4">
            <text:p>23,459,000</text:p>
          </table:table-cell>
          <table:table-cell table:style-name="ce35" office:value-type="float" office:value="7098000" calcext:value-type="float" table:number-columns-spanned="1" table:number-rows-spanned="4">
            <text:p>7,098,000</text:p>
          </table:table-cell>
          <table:table-cell table:style-name="ce35" office:value-type="float" office:value="1258721" calcext:value-type="float">
            <text:p>1,258,721</text:p>
          </table:table-cell>
          <table:table-cell table:style-name="ce35" office:value-type="float" office:value="2304804" calcext:value-type="float" table:number-columns-spanned="1" table:number-rows-spanned="2">
            <text:p>2,304,80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85000" calcext:value-type="float">
            <text:p>1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3196" calcext:value-type="float">
            <text:p>4,793,196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3873000" calcext:value-type="float" table:number-columns-spanned="1" table:number-rows-spanned="4">
            <text:p>3,873,000</text:p>
          </table:table-cell>
          <table:table-cell table:style-name="ce35" office:value-type="float" office:value="2940000" calcext:value-type="float">
            <text:p>2,940,000</text:p>
          </table:table-cell>
          <table:table-cell table:style-name="ce35" office:value-type="float" office:value="26311" calcext:value-type="float" table:number-columns-spanned="1" table:number-rows-spanned="2">
            <text:p>26,3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46689" calcext:value-type="float">
            <text:p>3,846,6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資訊設備*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3873000" calcext:value-type="float" table:number-columns-spanned="1" table:number-rows-spanned="4">
            <text:p>3,873,000</text:p>
          </table:table-cell>
          <table:table-cell table:style-name="ce35" office:value-type="float" office:value="2940000" calcext:value-type="float">
            <text:p>2,940,000</text:p>
          </table:table-cell>
          <table:table-cell table:style-name="ce35" office:value-type="float" office:value="26311" calcext:value-type="float" table:number-columns-spanned="1" table:number-rows-spanned="2">
            <text:p>26,3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46689" calcext:value-type="float">
            <text:p>3,846,6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資訊設備*</text:p>
          </table:table-cell>
          <table:table-cell table:style-name="ce35" office:value-type="float" office:value="25988000" calcext:value-type="float">
            <text:p>25,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88000" calcext:value-type="float" table:number-columns-spanned="1" table:number-rows-spanned="4">
            <text:p>25,988,000</text:p>
          </table:table-cell>
          <table:table-cell table:style-name="ce35" office:value-type="float" office:value="3873000" calcext:value-type="float" table:number-columns-spanned="1" table:number-rows-spanned="4">
            <text:p>3,873,000</text:p>
          </table:table-cell>
          <table:table-cell table:style-name="ce35" office:value-type="float" office:value="2940000" calcext:value-type="float">
            <text:p>2,940,000</text:p>
          </table:table-cell>
          <table:table-cell table:style-name="ce35" office:value-type="float" office:value="26311" calcext:value-type="float" table:number-columns-spanned="1" table:number-rows-spanned="2">
            <text:p>26,3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46689" calcext:value-type="float">
            <text:p>3,846,6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3040000" calcext:value-type="float">
            <text:p>23,0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40000" calcext:value-type="float" table:number-columns-spanned="1" table:number-rows-spanned="4">
            <text:p>23,040,000</text:p>
          </table:table-cell>
          <table:table-cell table:style-name="ce35" office:value-type="float" office:value="925000" calcext:value-type="float" table:number-columns-spanned="1" table:number-rows-spanned="4">
            <text:p>9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1" calcext:value-type="float" table:number-columns-spanned="1" table:number-rows-spanned="2">
            <text:p>18,31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6689" calcext:value-type="float">
            <text:p>906,6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948000" calcext:value-type="float">
            <text:p>2,94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8000" calcext:value-type="float" table:number-columns-spanned="1" table:number-rows-spanned="4">
            <text:p>2,948,000</text:p>
          </table:table-cell>
          <table:table-cell table:style-name="ce35" office:value-type="float" office:value="2948000" calcext:value-type="float" table:number-columns-spanned="1" table:number-rows-spanned="4">
            <text:p>2,948,000</text:p>
          </table:table-cell>
          <table:table-cell table:style-name="ce35" office:value-type="float" office:value="2940000" calcext:value-type="float">
            <text:p>2,940,000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40000" calcext:value-type="float">
            <text:p>2,94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公共工程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2191000" calcext:value-type="float">
            <text:p>2,191,000</text:p>
          </table:table-cell>
          <table:table-cell table:style-name="ce35" office:value-type="float" office:value="18108000" calcext:value-type="float" table:number-columns-spanned="1" table:number-rows-spanned="4">
            <text:p>18,108,000</text:p>
          </table:table-cell>
          <table:table-cell table:style-name="ce35" office:value-type="float" office:value="2851000" calcext:value-type="float" table:number-columns-spanned="1" table:number-rows-spanned="4">
            <text:p>2,851,000</text:p>
          </table:table-cell>
          <table:table-cell table:style-name="ce35" office:value-type="float" office:value="208000" calcext:value-type="float">
            <text:p>208,000</text:p>
          </table:table-cell>
          <table:table-cell table:style-name="ce35" office:value-type="float" office:value="1981000" calcext:value-type="float" table:number-columns-spanned="1" table:number-rows-spanned="2">
            <text:p>1,98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0000" calcext:value-type="float">
            <text:p>87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公共工程*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2191000" calcext:value-type="float">
            <text:p>2,191,000</text:p>
          </table:table-cell>
          <table:table-cell table:style-name="ce35" office:value-type="float" office:value="18108000" calcext:value-type="float" table:number-columns-spanned="1" table:number-rows-spanned="4">
            <text:p>18,108,000</text:p>
          </table:table-cell>
          <table:table-cell table:style-name="ce35" office:value-type="float" office:value="2851000" calcext:value-type="float" table:number-columns-spanned="1" table:number-rows-spanned="4">
            <text:p>2,851,000</text:p>
          </table:table-cell>
          <table:table-cell table:style-name="ce35" office:value-type="float" office:value="208000" calcext:value-type="float">
            <text:p>208,000</text:p>
          </table:table-cell>
          <table:table-cell table:style-name="ce35" office:value-type="float" office:value="1981000" calcext:value-type="float" table:number-columns-spanned="1" table:number-rows-spanned="2">
            <text:p>1,98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0000" calcext:value-type="float">
            <text:p>87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民政公共工程*</text:p>
          </table:table-cell>
          <table:table-cell table:style-name="ce35" office:value-type="float" office:value="13917000" calcext:value-type="float">
            <text:p>13,917,000</text:p>
          </table:table-cell>
          <table:table-cell table:style-name="ce35" office:value-type="float" office:value="2191000" calcext:value-type="float">
            <text:p>2,191,000</text:p>
          </table:table-cell>
          <table:table-cell table:style-name="ce35" office:value-type="float" office:value="18108000" calcext:value-type="float" table:number-columns-spanned="1" table:number-rows-spanned="4">
            <text:p>18,108,000</text:p>
          </table:table-cell>
          <table:table-cell table:style-name="ce35" office:value-type="float" office:value="2851000" calcext:value-type="float" table:number-columns-spanned="1" table:number-rows-spanned="4">
            <text:p>2,851,000</text:p>
          </table:table-cell>
          <table:table-cell table:style-name="ce35" office:value-type="float" office:value="208000" calcext:value-type="float">
            <text:p>208,000</text:p>
          </table:table-cell>
          <table:table-cell table:style-name="ce35" office:value-type="float" office:value="1981000" calcext:value-type="float" table:number-columns-spanned="1" table:number-rows-spanned="2">
            <text:p>1,98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0000" calcext:value-type="float">
            <text:p>87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3198000" calcext:value-type="float">
            <text:p>3,1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8000" calcext:value-type="float" table:number-columns-spanned="1" table:number-rows-spanned="4">
            <text:p>3,198,000</text:p>
          </table:table-cell>
          <table:table-cell table:style-name="ce35" office:value-type="float" office:value="660000" calcext:value-type="float" table:number-columns-spanned="1" table:number-rows-spanned="4">
            <text:p>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0000" calcext:value-type="float" table:number-columns-spanned="1" table:number-rows-spanned="2">
            <text:p>66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0719000" calcext:value-type="float">
            <text:p>10,719,000</text:p>
          </table:table-cell>
          <table:table-cell table:style-name="ce35" office:value-type="float" office:value="2191000" calcext:value-type="float">
            <text:p>2,191,000</text:p>
          </table:table-cell>
          <table:table-cell table:style-name="ce35" office:value-type="float" office:value="14910000" calcext:value-type="float" table:number-columns-spanned="1" table:number-rows-spanned="4">
            <text:p>14,910,000</text:p>
          </table:table-cell>
          <table:table-cell table:style-name="ce35" office:value-type="float" office:value="2191000" calcext:value-type="float" table:number-columns-spanned="1" table:number-rows-spanned="4">
            <text:p>2,191,000</text:p>
          </table:table-cell>
          <table:table-cell table:style-name="ce35" office:value-type="float" office:value="208000" calcext:value-type="float">
            <text:p>208,000</text:p>
          </table:table-cell>
          <table:table-cell table:style-name="ce35" office:value-type="float" office:value="1321000" calcext:value-type="float" table:number-columns-spanned="1" table:number-rows-spanned="2">
            <text:p>1,321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0000" calcext:value-type="float">
            <text:p>870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地重劃區改善工程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59471000" calcext:value-type="float" table:number-columns-spanned="1" table:number-rows-spanned="4">
            <text:p>159,471,000</text:p>
          </table:table-cell>
          <table:table-cell table:style-name="ce35" office:value-type="float" office:value="47640000" calcext:value-type="float" table:number-columns-spanned="1" table:number-rows-spanned="4">
            <text:p>47,640,000</text:p>
          </table:table-cell>
          <table:table-cell table:style-name="ce35" office:value-type="float" office:value="55509" calcext:value-type="float">
            <text:p>55,509</text:p>
          </table:table-cell>
          <table:table-cell table:style-name="ce35" office:value-type="float" office:value="6465283" calcext:value-type="float" table:number-columns-spanned="1" table:number-rows-spanned="2">
            <text:p>6,465,2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74717" calcext:value-type="float">
            <text:p>41,174,71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水路改善工程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59471000" calcext:value-type="float" table:number-columns-spanned="1" table:number-rows-spanned="4">
            <text:p>159,471,000</text:p>
          </table:table-cell>
          <table:table-cell table:style-name="ce35" office:value-type="float" office:value="47640000" calcext:value-type="float" table:number-columns-spanned="1" table:number-rows-spanned="4">
            <text:p>47,640,000</text:p>
          </table:table-cell>
          <table:table-cell table:style-name="ce35" office:value-type="float" office:value="55509" calcext:value-type="float">
            <text:p>55,509</text:p>
          </table:table-cell>
          <table:table-cell table:style-name="ce35" office:value-type="float" office:value="6465283" calcext:value-type="float" table:number-columns-spanned="1" table:number-rows-spanned="2">
            <text:p>6,465,2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74717" calcext:value-type="float">
            <text:p>41,174,71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水路改善工程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59471000" calcext:value-type="float" table:number-columns-spanned="1" table:number-rows-spanned="4">
            <text:p>159,471,000</text:p>
          </table:table-cell>
          <table:table-cell table:style-name="ce35" office:value-type="float" office:value="47640000" calcext:value-type="float" table:number-columns-spanned="1" table:number-rows-spanned="4">
            <text:p>47,640,000</text:p>
          </table:table-cell>
          <table:table-cell table:style-name="ce35" office:value-type="float" office:value="55509" calcext:value-type="float">
            <text:p>55,509</text:p>
          </table:table-cell>
          <table:table-cell table:style-name="ce35" office:value-type="float" office:value="6465283" calcext:value-type="float" table:number-columns-spanned="1" table:number-rows-spanned="2">
            <text:p>6,465,2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74717" calcext:value-type="float">
            <text:p>41,174,71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63340000" calcext:value-type="float">
            <text:p>63,3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871000" calcext:value-type="float" table:number-columns-spanned="1" table:number-rows-spanned="4">
            <text:p>157,871,000</text:p>
          </table:table-cell>
          <table:table-cell table:style-name="ce35" office:value-type="float" office:value="47640000" calcext:value-type="float" table:number-columns-spanned="1" table:number-rows-spanned="4">
            <text:p>47,640,000</text:p>
          </table:table-cell>
          <table:table-cell table:style-name="ce35" office:value-type="float" office:value="55509" calcext:value-type="float">
            <text:p>55,509</text:p>
          </table:table-cell>
          <table:table-cell table:style-name="ce35" office:value-type="float" office:value="6465283" calcext:value-type="float" table:number-columns-spanned="1" table:number-rows-spanned="2">
            <text:p>6,465,28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4531000" calcext:value-type="float">
            <text:p>94,5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74717" calcext:value-type="float">
            <text:p>41,174,71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41535" calcext:value-type="float" table:number-columns-spanned="1" table:number-rows-spanned="2">
            <text:p>1,341,53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0000" calcext:value-type="float">
            <text:p>1,600,000</text:p>
          </table:table-cell>
          <table:table-cell table:style-name="ce35" office:value-type="float" office:value="1600000" calcext:value-type="float" table:number-columns-spanned="1" table:number-rows-spanned="4">
            <text:p>1,6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271000" calcext:value-type="float">
            <text:p>4,271,000</text:p>
          </table:table-cell>
          <table:table-cell table:style-name="ce35" office:value-type="float" office:value="826837000" calcext:value-type="float" table:number-columns-spanned="1" table:number-rows-spanned="4">
            <text:p>826,837,000</text:p>
          </table:table-cell>
          <table:table-cell table:style-name="ce35" office:value-type="float" office:value="68779000" calcext:value-type="float" table:number-columns-spanned="1" table:number-rows-spanned="4">
            <text:p>68,779,000</text:p>
          </table:table-cell>
          <table:table-cell table:style-name="ce35" office:value-type="float" office:value="20837000" calcext:value-type="float">
            <text:p>20,837,000</text:p>
          </table:table-cell>
          <table:table-cell table:style-name="ce35" office:value-type="float" office:value="538000" calcext:value-type="float" table:number-columns-spanned="1" table:number-rows-spanned="2">
            <text:p>538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241000" calcext:value-type="float">
            <text:p>68,241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業務建築及設備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271000" calcext:value-type="float">
            <text:p>4,271,000</text:p>
          </table:table-cell>
          <table:table-cell table:style-name="ce35" office:value-type="float" office:value="826837000" calcext:value-type="float" table:number-columns-spanned="1" table:number-rows-spanned="4">
            <text:p>826,837,000</text:p>
          </table:table-cell>
          <table:table-cell table:style-name="ce35" office:value-type="float" office:value="68779000" calcext:value-type="float" table:number-columns-spanned="1" table:number-rows-spanned="4">
            <text:p>68,779,000</text:p>
          </table:table-cell>
          <table:table-cell table:style-name="ce35" office:value-type="float" office:value="20837000" calcext:value-type="float">
            <text:p>20,837,000</text:p>
          </table:table-cell>
          <table:table-cell table:style-name="ce35" office:value-type="float" office:value="538000" calcext:value-type="float" table:number-columns-spanned="1" table:number-rows-spanned="2">
            <text:p>538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241000" calcext:value-type="float">
            <text:p>68,241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教育業務建築及設備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271000" calcext:value-type="float">
            <text:p>4,271,000</text:p>
          </table:table-cell>
          <table:table-cell table:style-name="ce35" office:value-type="float" office:value="826837000" calcext:value-type="float" table:number-columns-spanned="1" table:number-rows-spanned="4">
            <text:p>826,837,000</text:p>
          </table:table-cell>
          <table:table-cell table:style-name="ce35" office:value-type="float" office:value="68779000" calcext:value-type="float" table:number-columns-spanned="1" table:number-rows-spanned="4">
            <text:p>68,779,000</text:p>
          </table:table-cell>
          <table:table-cell table:style-name="ce35" office:value-type="float" office:value="20837000" calcext:value-type="float">
            <text:p>20,837,000</text:p>
          </table:table-cell>
          <table:table-cell table:style-name="ce35" office:value-type="float" office:value="538000" calcext:value-type="float" table:number-columns-spanned="1" table:number-rows-spanned="2">
            <text:p>538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241000" calcext:value-type="float">
            <text:p>68,241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91067000" calcext:value-type="float">
            <text:p>691,067,000</text:p>
          </table:table-cell>
          <table:table-cell table:style-name="ce35" office:value-type="float" office:value="4271000" calcext:value-type="float">
            <text:p>4,271,000</text:p>
          </table:table-cell>
          <table:table-cell table:style-name="ce35" office:value-type="float" office:value="826837000" calcext:value-type="float" table:number-columns-spanned="1" table:number-rows-spanned="4">
            <text:p>826,837,000</text:p>
          </table:table-cell>
          <table:table-cell table:style-name="ce35" office:value-type="float" office:value="68779000" calcext:value-type="float" table:number-columns-spanned="1" table:number-rows-spanned="4">
            <text:p>68,779,000</text:p>
          </table:table-cell>
          <table:table-cell table:style-name="ce35" office:value-type="float" office:value="20837000" calcext:value-type="float">
            <text:p>20,837,000</text:p>
          </table:table-cell>
          <table:table-cell table:style-name="ce35" office:value-type="float" office:value="538000" calcext:value-type="float" table:number-columns-spanned="1" table:number-rows-spanned="2">
            <text:p>538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31499000" calcext:value-type="float">
            <text:p>131,4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241000" calcext:value-type="float">
            <text:p>68,241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漁業工程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88430000" calcext:value-type="float" table:number-columns-spanned="1" table:number-rows-spanned="4">
            <text:p>88,430,000</text:p>
          </table:table-cell>
          <table:table-cell table:style-name="ce35" office:value-type="float" office:value="14012000" calcext:value-type="float" table:number-columns-spanned="1" table:number-rows-spanned="4">
            <text:p>14,012,000</text:p>
          </table:table-cell>
          <table:table-cell table:style-name="ce35" office:value-type="float" office:value="197286" calcext:value-type="float">
            <text:p>197,286</text:p>
          </table:table-cell>
          <table:table-cell table:style-name="ce35" office:value-type="float" office:value="8126261" calcext:value-type="float" table:number-columns-spanned="1" table:number-rows-spanned="2">
            <text:p>8,126,2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5354000" calcext:value-type="float">
            <text:p>15,3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85739" calcext:value-type="float">
            <text:p>5,885,7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漁業工程*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88430000" calcext:value-type="float" table:number-columns-spanned="1" table:number-rows-spanned="4">
            <text:p>88,430,000</text:p>
          </table:table-cell>
          <table:table-cell table:style-name="ce35" office:value-type="float" office:value="14012000" calcext:value-type="float" table:number-columns-spanned="1" table:number-rows-spanned="4">
            <text:p>14,012,000</text:p>
          </table:table-cell>
          <table:table-cell table:style-name="ce35" office:value-type="float" office:value="197286" calcext:value-type="float">
            <text:p>197,286</text:p>
          </table:table-cell>
          <table:table-cell table:style-name="ce35" office:value-type="float" office:value="8126261" calcext:value-type="float" table:number-columns-spanned="1" table:number-rows-spanned="2">
            <text:p>8,126,2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5354000" calcext:value-type="float">
            <text:p>15,3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85739" calcext:value-type="float">
            <text:p>5,885,7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農漁業工程*</text:p>
          </table:table-cell>
          <table:table-cell table:style-name="ce35" office:value-type="float" office:value="72886000" calcext:value-type="float">
            <text:p>72,886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88430000" calcext:value-type="float" table:number-columns-spanned="1" table:number-rows-spanned="4">
            <text:p>88,430,000</text:p>
          </table:table-cell>
          <table:table-cell table:style-name="ce35" office:value-type="float" office:value="14012000" calcext:value-type="float" table:number-columns-spanned="1" table:number-rows-spanned="4">
            <text:p>14,012,000</text:p>
          </table:table-cell>
          <table:table-cell table:style-name="ce35" office:value-type="float" office:value="197286" calcext:value-type="float">
            <text:p>197,286</text:p>
          </table:table-cell>
          <table:table-cell table:style-name="ce35" office:value-type="float" office:value="8126261" calcext:value-type="float" table:number-columns-spanned="1" table:number-rows-spanned="2">
            <text:p>8,126,2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5354000" calcext:value-type="float">
            <text:p>15,3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85739" calcext:value-type="float">
            <text:p>5,885,7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60712000" calcext:value-type="float">
            <text:p>6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196000" calcext:value-type="float" table:number-columns-spanned="1" table:number-rows-spanned="4">
            <text:p>76,196,000</text:p>
          </table:table-cell>
          <table:table-cell table:style-name="ce35" office:value-type="float" office:value="7008000" calcext:value-type="float" table:number-columns-spanned="1" table:number-rows-spanned="4">
            <text:p>7,008,000</text:p>
          </table:table-cell>
          <table:table-cell table:style-name="ce35" office:value-type="float" office:value="107286" calcext:value-type="float">
            <text:p>107,286</text:p>
          </table:table-cell>
          <table:table-cell table:style-name="ce35" office:value-type="float" office:value="6525916" calcext:value-type="float" table:number-columns-spanned="1" table:number-rows-spanned="2">
            <text:p>6,525,91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5484000" calcext:value-type="float">
            <text:p>15,4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2084" calcext:value-type="float">
            <text:p>482,08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2174000" calcext:value-type="float">
            <text:p>12,174,000</text:p>
          </table:table-cell>
          <table:table-cell table:style-name="ce35" office:value-type="float" office:value="190000" calcext:value-type="float">
            <text:p>190,000</text:p>
          </table:table-cell>
          <table:table-cell table:style-name="ce35" office:value-type="float" office:value="12234000" calcext:value-type="float" table:number-columns-spanned="1" table:number-rows-spanned="4">
            <text:p>12,234,000</text:p>
          </table:table-cell>
          <table:table-cell table:style-name="ce35" office:value-type="float" office:value="7004000" calcext:value-type="float" table:number-columns-spanned="1" table:number-rows-spanned="4">
            <text:p>7,004,000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1600345" calcext:value-type="float" table:number-columns-spanned="1" table:number-rows-spanned="2">
            <text:p>1,600,3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30000" calcext:value-type="float">
            <text:p>-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3655" calcext:value-type="float">
            <text:p>5,403,6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建設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754000" calcext:value-type="float" table:number-columns-spanned="1" table:number-rows-spanned="4">
            <text:p>485,754,000</text:p>
          </table:table-cell>
          <table:table-cell table:style-name="ce35" office:value-type="float" office:value="130635000" calcext:value-type="float" table:number-columns-spanned="1" table:number-rows-spanned="4">
            <text:p>130,635,000</text:p>
          </table:table-cell>
          <table:table-cell table:style-name="ce35" office:value-type="float" office:value="39365054" calcext:value-type="float">
            <text:p>39,365,054</text:p>
          </table:table-cell>
          <table:table-cell table:style-name="ce35" office:value-type="float" office:value="56855461" calcext:value-type="float" table:number-columns-spanned="1" table:number-rows-spanned="2">
            <text:p>56,855,4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8157000" calcext:value-type="float">
            <text:p>198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779539" calcext:value-type="float">
            <text:p>73,779,5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建設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754000" calcext:value-type="float" table:number-columns-spanned="1" table:number-rows-spanned="4">
            <text:p>485,754,000</text:p>
          </table:table-cell>
          <table:table-cell table:style-name="ce35" office:value-type="float" office:value="130635000" calcext:value-type="float" table:number-columns-spanned="1" table:number-rows-spanned="4">
            <text:p>130,635,000</text:p>
          </table:table-cell>
          <table:table-cell table:style-name="ce35" office:value-type="float" office:value="39365054" calcext:value-type="float">
            <text:p>39,365,054</text:p>
          </table:table-cell>
          <table:table-cell table:style-name="ce35" office:value-type="float" office:value="56855461" calcext:value-type="float" table:number-columns-spanned="1" table:number-rows-spanned="2">
            <text:p>56,855,4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8157000" calcext:value-type="float">
            <text:p>198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779539" calcext:value-type="float">
            <text:p>73,779,5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水利建設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5754000" calcext:value-type="float" table:number-columns-spanned="1" table:number-rows-spanned="4">
            <text:p>485,754,000</text:p>
          </table:table-cell>
          <table:table-cell table:style-name="ce35" office:value-type="float" office:value="130635000" calcext:value-type="float" table:number-columns-spanned="1" table:number-rows-spanned="4">
            <text:p>130,635,000</text:p>
          </table:table-cell>
          <table:table-cell table:style-name="ce35" office:value-type="float" office:value="39365054" calcext:value-type="float">
            <text:p>39,365,054</text:p>
          </table:table-cell>
          <table:table-cell table:style-name="ce35" office:value-type="float" office:value="56855461" calcext:value-type="float" table:number-columns-spanned="1" table:number-rows-spanned="2">
            <text:p>56,855,4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8157000" calcext:value-type="float">
            <text:p>198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779539" calcext:value-type="float">
            <text:p>73,779,5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287597000" calcext:value-type="float">
            <text:p>287,5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9492000" calcext:value-type="float" table:number-columns-spanned="1" table:number-rows-spanned="4">
            <text:p>399,492,000</text:p>
          </table:table-cell>
          <table:table-cell table:style-name="ce35" office:value-type="float" office:value="130635000" calcext:value-type="float" table:number-columns-spanned="1" table:number-rows-spanned="4">
            <text:p>130,635,000</text:p>
          </table:table-cell>
          <table:table-cell table:style-name="ce35" office:value-type="float" office:value="39365054" calcext:value-type="float">
            <text:p>39,365,054</text:p>
          </table:table-cell>
          <table:table-cell table:style-name="ce35" office:value-type="float" office:value="56855461" calcext:value-type="float" table:number-columns-spanned="1" table:number-rows-spanned="2">
            <text:p>56,855,46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1895000" calcext:value-type="float">
            <text:p>111,8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779539" calcext:value-type="float">
            <text:p>73,779,53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262000" calcext:value-type="float" table:number-columns-spanned="1" table:number-rows-spanned="4">
            <text:p>86,26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6262000" calcext:value-type="float">
            <text:p>86,26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建設施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0000" calcext:value-type="float" table:number-columns-spanned="1" table:number-rows-spanned="4">
            <text:p>10,460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經建設施*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0000" calcext:value-type="float" table:number-columns-spanned="1" table:number-rows-spanned="4">
            <text:p>10,460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經建設施*</text:p>
          </table:table-cell>
          <table:table-cell table:style-name="ce35" office:value-type="float" office:value="3475000" calcext:value-type="float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0000" calcext:value-type="float" table:number-columns-spanned="1" table:number-rows-spanned="4">
            <text:p>10,460,000</text:p>
          </table:table-cell>
          <table:table-cell table:style-name="ce35" office:value-type="float" office:value="3475000" calcext:value-type="float" table:number-columns-spanned="1" table:number-rows-spanned="4">
            <text:p>3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586" calcext:value-type="float" table:number-columns-spanned="1" table:number-rows-spanned="2">
            <text:p>1,178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95000" calcext:value-type="float">
            <text:p>1,0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000" calcext:value-type="float" table:number-columns-spanned="1" table:number-rows-spanned="4">
            <text:p>1,095,000</text:p>
          </table:table-cell>
          <table:table-cell table:style-name="ce35" office:value-type="float" office:value="1095000" calcext:value-type="float" table:number-columns-spanned="1" table:number-rows-spanned="4">
            <text:p>1,0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000" calcext:value-type="float" table:number-columns-spanned="1" table:number-rows-spanned="2">
            <text:p>1,09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2380000" calcext:value-type="float">
            <text:p>2,3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65000" calcext:value-type="float" table:number-columns-spanned="1" table:number-rows-spanned="4">
            <text:p>9,365,000</text:p>
          </table:table-cell>
          <table:table-cell table:style-name="ce35" office:value-type="float" office:value="2380000" calcext:value-type="float" table:number-columns-spanned="1" table:number-rows-spanned="4">
            <text:p>2,3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586" calcext:value-type="float" table:number-columns-spanned="1" table:number-rows-spanned="2">
            <text:p>83,58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985000" calcext:value-type="float">
            <text:p>6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414" calcext:value-type="float">
            <text:p>2,296,41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建設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94304000" calcext:value-type="float" table:number-columns-spanned="1" table:number-rows-spanned="4">
            <text:p>694,304,000</text:p>
          </table:table-cell>
          <table:table-cell table:style-name="ce35" office:value-type="float" office:value="161200000" calcext:value-type="float" table:number-columns-spanned="1" table:number-rows-spanned="4">
            <text:p>161,200,000</text:p>
          </table:table-cell>
          <table:table-cell table:style-name="ce35" office:value-type="float" office:value="49569857" calcext:value-type="float">
            <text:p>49,569,857</text:p>
          </table:table-cell>
          <table:table-cell table:style-name="ce35" office:value-type="float" office:value="19376153" calcext:value-type="float" table:number-columns-spanned="1" table:number-rows-spanned="2">
            <text:p>19,376,1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3886000" calcext:value-type="float">
            <text:p>203,8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823847" calcext:value-type="float">
            <text:p>141,823,8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交通建設*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94304000" calcext:value-type="float" table:number-columns-spanned="1" table:number-rows-spanned="4">
            <text:p>694,304,000</text:p>
          </table:table-cell>
          <table:table-cell table:style-name="ce35" office:value-type="float" office:value="161200000" calcext:value-type="float" table:number-columns-spanned="1" table:number-rows-spanned="4">
            <text:p>161,200,000</text:p>
          </table:table-cell>
          <table:table-cell table:style-name="ce35" office:value-type="float" office:value="49569857" calcext:value-type="float">
            <text:p>49,569,857</text:p>
          </table:table-cell>
          <table:table-cell table:style-name="ce35" office:value-type="float" office:value="19376153" calcext:value-type="float" table:number-columns-spanned="1" table:number-rows-spanned="2">
            <text:p>19,376,1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3886000" calcext:value-type="float">
            <text:p>203,8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823847" calcext:value-type="float">
            <text:p>141,823,8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充實交通建設*</text:p>
          </table:table-cell>
          <table:table-cell table:style-name="ce35" office:value-type="float" office:value="489718000" calcext:value-type="float">
            <text:p>489,718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94304000" calcext:value-type="float" table:number-columns-spanned="1" table:number-rows-spanned="4">
            <text:p>694,304,000</text:p>
          </table:table-cell>
          <table:table-cell table:style-name="ce35" office:value-type="float" office:value="161200000" calcext:value-type="float" table:number-columns-spanned="1" table:number-rows-spanned="4">
            <text:p>161,200,000</text:p>
          </table:table-cell>
          <table:table-cell table:style-name="ce35" office:value-type="float" office:value="49569857" calcext:value-type="float">
            <text:p>49,569,857</text:p>
          </table:table-cell>
          <table:table-cell table:style-name="ce35" office:value-type="float" office:value="19376153" calcext:value-type="float" table:number-columns-spanned="1" table:number-rows-spanned="2">
            <text:p>19,376,15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03886000" calcext:value-type="float">
            <text:p>203,8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823847" calcext:value-type="float">
            <text:p>141,823,84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423643000" calcext:value-type="float">
            <text:p>423,643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19795000" calcext:value-type="float" table:number-columns-spanned="1" table:number-rows-spanned="4">
            <text:p>619,795,000</text:p>
          </table:table-cell>
          <table:table-cell table:style-name="ce35" office:value-type="float" office:value="121477000" calcext:value-type="float" table:number-columns-spanned="1" table:number-rows-spanned="4">
            <text:p>121,477,000</text:p>
          </table:table-cell>
          <table:table-cell table:style-name="ce35" office:value-type="float" office:value="46935920" calcext:value-type="float">
            <text:p>46,935,920</text:p>
          </table:table-cell>
          <table:table-cell table:style-name="ce35" office:value-type="float" office:value="15823180" calcext:value-type="float" table:number-columns-spanned="1" table:number-rows-spanned="2">
            <text:p>15,823,1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95452000" calcext:value-type="float">
            <text:p>195,4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653820" calcext:value-type="float">
            <text:p>105,653,82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6000" calcext:value-type="float" table:number-columns-spanned="1" table:number-rows-spanned="2">
            <text:p>106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6075000" calcext:value-type="float">
            <text:p>66,0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09000" calcext:value-type="float" table:number-columns-spanned="1" table:number-rows-spanned="4">
            <text:p>74,509,000</text:p>
          </table:table-cell>
          <table:table-cell table:style-name="ce35" office:value-type="float" office:value="39723000" calcext:value-type="float" table:number-columns-spanned="1" table:number-rows-spanned="4">
            <text:p>39,723,000</text:p>
          </table:table-cell>
          <table:table-cell table:style-name="ce35" office:value-type="float" office:value="2633937" calcext:value-type="float">
            <text:p>2,633,937</text:p>
          </table:table-cell>
          <table:table-cell table:style-name="ce35" office:value-type="float" office:value="3552973" calcext:value-type="float" table:number-columns-spanned="1" table:number-rows-spanned="2">
            <text:p>3,552,97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434000" calcext:value-type="float">
            <text:p>8,43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170027" calcext:value-type="float">
            <text:p>36,170,02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觀光區整建工程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486472000" calcext:value-type="float" table:number-columns-spanned="1" table:number-rows-spanned="4">
            <text:p>486,472,000</text:p>
          </table:table-cell>
          <table:table-cell table:style-name="ce35" office:value-type="float" office:value="84214000" calcext:value-type="float" table:number-columns-spanned="1" table:number-rows-spanned="4">
            <text:p>84,214,000</text:p>
          </table:table-cell>
          <table:table-cell table:style-name="ce35" office:value-type="float" office:value="17331197" calcext:value-type="float">
            <text:p>17,331,197</text:p>
          </table:table-cell>
          <table:table-cell table:style-name="ce35" office:value-type="float" office:value="4483879" calcext:value-type="float" table:number-columns-spanned="1" table:number-rows-spanned="2">
            <text:p>4,483,8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8967000" calcext:value-type="float">
            <text:p>38,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730121" calcext:value-type="float">
            <text:p>79,730,12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7189" calcext:value-type="float" table:number-columns-spanned="1" table:number-rows-spanned="2">
            <text:p>2,257,1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觀光區整建工程*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486472000" calcext:value-type="float" table:number-columns-spanned="1" table:number-rows-spanned="4">
            <text:p>486,472,000</text:p>
          </table:table-cell>
          <table:table-cell table:style-name="ce35" office:value-type="float" office:value="84214000" calcext:value-type="float" table:number-columns-spanned="1" table:number-rows-spanned="4">
            <text:p>84,214,000</text:p>
          </table:table-cell>
          <table:table-cell table:style-name="ce35" office:value-type="float" office:value="17331197" calcext:value-type="float">
            <text:p>17,331,197</text:p>
          </table:table-cell>
          <table:table-cell table:style-name="ce35" office:value-type="float" office:value="4483879" calcext:value-type="float" table:number-columns-spanned="1" table:number-rows-spanned="2">
            <text:p>4,483,8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8967000" calcext:value-type="float">
            <text:p>38,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730121" calcext:value-type="float">
            <text:p>79,730,12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7189" calcext:value-type="float" table:number-columns-spanned="1" table:number-rows-spanned="2">
            <text:p>2,257,1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觀光區整建工程*</text:p>
          </table:table-cell>
          <table:table-cell table:style-name="ce35" office:value-type="float" office:value="447485000" calcext:value-type="float">
            <text:p>447,485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486472000" calcext:value-type="float" table:number-columns-spanned="1" table:number-rows-spanned="4">
            <text:p>486,472,000</text:p>
          </table:table-cell>
          <table:table-cell table:style-name="ce35" office:value-type="float" office:value="84214000" calcext:value-type="float" table:number-columns-spanned="1" table:number-rows-spanned="4">
            <text:p>84,214,000</text:p>
          </table:table-cell>
          <table:table-cell table:style-name="ce35" office:value-type="float" office:value="17331197" calcext:value-type="float">
            <text:p>17,331,197</text:p>
          </table:table-cell>
          <table:table-cell table:style-name="ce35" office:value-type="float" office:value="4483879" calcext:value-type="float" table:number-columns-spanned="1" table:number-rows-spanned="2">
            <text:p>4,483,87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8967000" calcext:value-type="float">
            <text:p>38,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730121" calcext:value-type="float">
            <text:p>79,730,12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7189" calcext:value-type="float" table:number-columns-spanned="1" table:number-rows-spanned="2">
            <text:p>2,257,1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381346000" calcext:value-type="float">
            <text:p>381,3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503000" calcext:value-type="float" table:number-columns-spanned="1" table:number-rows-spanned="4">
            <text:p>403,503,000</text:p>
          </table:table-cell>
          <table:table-cell table:style-name="ce35" office:value-type="float" office:value="39779000" calcext:value-type="float" table:number-columns-spanned="1" table:number-rows-spanned="4">
            <text:p>39,779,000</text:p>
          </table:table-cell>
          <table:table-cell table:style-name="ce35" office:value-type="float" office:value="17311197" calcext:value-type="float">
            <text:p>17,311,197</text:p>
          </table:table-cell>
          <table:table-cell table:style-name="ce35" office:value-type="float" office:value="4482392" calcext:value-type="float" table:number-columns-spanned="1" table:number-rows-spanned="2">
            <text:p>4,482,39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2157000" calcext:value-type="float">
            <text:p>22,1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296608" calcext:value-type="float">
            <text:p>35,296,60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57189" calcext:value-type="float" table:number-columns-spanned="1" table:number-rows-spanned="2">
            <text:p>2,257,18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66139000" calcext:value-type="float">
            <text:p>66,139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82969000" calcext:value-type="float" table:number-columns-spanned="1" table:number-rows-spanned="4">
            <text:p>82,969,000</text:p>
          </table:table-cell>
          <table:table-cell table:style-name="ce35" office:value-type="float" office:value="44435000" calcext:value-type="float" table:number-columns-spanned="1" table:number-rows-spanned="4">
            <text:p>44,435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1487" calcext:value-type="float" table:number-columns-spanned="1" table:number-rows-spanned="2">
            <text:p>1,48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6810000" calcext:value-type="float">
            <text:p>16,8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433513" calcext:value-type="float">
            <text:p>44,433,51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建設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0000" calcext:value-type="float" table:number-columns-spanned="1" table:number-rows-spanned="4">
            <text:p>229,270,000</text:p>
          </table:table-cell>
          <table:table-cell table:style-name="ce35" office:value-type="float" office:value="95794000" calcext:value-type="float" table:number-columns-spanned="1" table:number-rows-spanned="4">
            <text:p>95,7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927226" calcext:value-type="float" table:number-columns-spanned="1" table:number-rows-spanned="2">
            <text:p>84,927,2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5843000" calcext:value-type="float">
            <text:p>85,8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建設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0000" calcext:value-type="float" table:number-columns-spanned="1" table:number-rows-spanned="4">
            <text:p>229,270,000</text:p>
          </table:table-cell>
          <table:table-cell table:style-name="ce35" office:value-type="float" office:value="95794000" calcext:value-type="float" table:number-columns-spanned="1" table:number-rows-spanned="4">
            <text:p>95,7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927226" calcext:value-type="float" table:number-columns-spanned="1" table:number-rows-spanned="2">
            <text:p>84,927,2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5843000" calcext:value-type="float">
            <text:p>85,8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工商建設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0000" calcext:value-type="float" table:number-columns-spanned="1" table:number-rows-spanned="4">
            <text:p>229,270,000</text:p>
          </table:table-cell>
          <table:table-cell table:style-name="ce35" office:value-type="float" office:value="95794000" calcext:value-type="float" table:number-columns-spanned="1" table:number-rows-spanned="4">
            <text:p>95,7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927226" calcext:value-type="float" table:number-columns-spanned="1" table:number-rows-spanned="2">
            <text:p>84,927,2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85843000" calcext:value-type="float">
            <text:p>85,84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43427000" calcext:value-type="float">
            <text:p>143,4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777000" calcext:value-type="float" table:number-columns-spanned="1" table:number-rows-spanned="4">
            <text:p>158,777,000</text:p>
          </table:table-cell>
          <table:table-cell table:style-name="ce35" office:value-type="float" office:value="95794000" calcext:value-type="float" table:number-columns-spanned="1" table:number-rows-spanned="4">
            <text:p>95,7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927226" calcext:value-type="float" table:number-columns-spanned="1" table:number-rows-spanned="2">
            <text:p>84,927,22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5350000" calcext:value-type="float">
            <text:p>15,3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66774" calcext:value-type="float">
            <text:p>10,866,77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493000" calcext:value-type="float" table:number-columns-spanned="1" table:number-rows-spanned="4">
            <text:p>70,49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493000" calcext:value-type="float">
            <text:p>70,4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福利設施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3925000" calcext:value-type="float">
            <text:p>3,925,000</text:p>
          </table:table-cell>
          <table:table-cell table:style-name="ce35" office:value-type="float" office:value="87802000" calcext:value-type="float" table:number-columns-spanned="1" table:number-rows-spanned="4">
            <text:p>87,802,000</text:p>
          </table:table-cell>
          <table:table-cell table:style-name="ce35" office:value-type="float" office:value="26983000" calcext:value-type="float" table:number-columns-spanned="1" table:number-rows-spanned="4">
            <text:p>26,983,000</text:p>
          </table:table-cell>
          <table:table-cell table:style-name="ce35" office:value-type="float" office:value="1072000" calcext:value-type="float">
            <text:p>1,072,000</text:p>
          </table:table-cell>
          <table:table-cell table:style-name="ce35" office:value-type="float" office:value="10413395" calcext:value-type="float" table:number-columns-spanned="1" table:number-rows-spanned="2">
            <text:p>10,413,3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26000" calcext:value-type="float">
            <text:p>1,7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69605" calcext:value-type="float">
            <text:p>16,569,6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福利設施*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3925000" calcext:value-type="float">
            <text:p>3,925,000</text:p>
          </table:table-cell>
          <table:table-cell table:style-name="ce35" office:value-type="float" office:value="87802000" calcext:value-type="float" table:number-columns-spanned="1" table:number-rows-spanned="4">
            <text:p>87,802,000</text:p>
          </table:table-cell>
          <table:table-cell table:style-name="ce35" office:value-type="float" office:value="26983000" calcext:value-type="float" table:number-columns-spanned="1" table:number-rows-spanned="4">
            <text:p>26,983,000</text:p>
          </table:table-cell>
          <table:table-cell table:style-name="ce35" office:value-type="float" office:value="1072000" calcext:value-type="float">
            <text:p>1,072,000</text:p>
          </table:table-cell>
          <table:table-cell table:style-name="ce35" office:value-type="float" office:value="10413395" calcext:value-type="float" table:number-columns-spanned="1" table:number-rows-spanned="2">
            <text:p>10,413,3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26000" calcext:value-type="float">
            <text:p>1,7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69605" calcext:value-type="float">
            <text:p>16,569,6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社會福利設施*</text:p>
          </table:table-cell>
          <table:table-cell table:style-name="ce35" office:value-type="float" office:value="82151000" calcext:value-type="float">
            <text:p>82,151,000</text:p>
          </table:table-cell>
          <table:table-cell table:style-name="ce35" office:value-type="float" office:value="3925000" calcext:value-type="float">
            <text:p>3,925,000</text:p>
          </table:table-cell>
          <table:table-cell table:style-name="ce35" office:value-type="float" office:value="87802000" calcext:value-type="float" table:number-columns-spanned="1" table:number-rows-spanned="4">
            <text:p>87,802,000</text:p>
          </table:table-cell>
          <table:table-cell table:style-name="ce35" office:value-type="float" office:value="26983000" calcext:value-type="float" table:number-columns-spanned="1" table:number-rows-spanned="4">
            <text:p>26,983,000</text:p>
          </table:table-cell>
          <table:table-cell table:style-name="ce35" office:value-type="float" office:value="1072000" calcext:value-type="float">
            <text:p>1,072,000</text:p>
          </table:table-cell>
          <table:table-cell table:style-name="ce35" office:value-type="float" office:value="10413395" calcext:value-type="float" table:number-columns-spanned="1" table:number-rows-spanned="2">
            <text:p>10,413,39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726000" calcext:value-type="float">
            <text:p>1,7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69605" calcext:value-type="float">
            <text:p>16,569,60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10867000" calcext:value-type="float">
            <text:p>10,8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70000" calcext:value-type="float" table:number-columns-spanned="1" table:number-rows-spanned="4">
            <text:p>23,670,000</text:p>
          </table:table-cell>
          <table:table-cell table:style-name="ce35" office:value-type="float" office:value="1591000" calcext:value-type="float" table:number-columns-spanned="1" table:number-rows-spanned="4">
            <text:p>1,591,000</text:p>
          </table:table-cell>
          <table:table-cell table:style-name="ce35" office:value-type="float" office:value="56000" calcext:value-type="float">
            <text:p>56,000</text:p>
          </table:table-cell>
          <table:table-cell table:style-name="ce35" office:value-type="float" office:value="577045" calcext:value-type="float" table:number-columns-spanned="1" table:number-rows-spanned="2">
            <text:p>577,0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2803000" calcext:value-type="float">
            <text:p>12,80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3955" calcext:value-type="float">
            <text:p>1,013,9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71284000" calcext:value-type="float">
            <text:p>71,284,000</text:p>
          </table:table-cell>
          <table:table-cell table:style-name="ce35" office:value-type="float" office:value="3925000" calcext:value-type="float">
            <text:p>3,925,000</text:p>
          </table:table-cell>
          <table:table-cell table:style-name="ce35" office:value-type="float" office:value="64132000" calcext:value-type="float" table:number-columns-spanned="1" table:number-rows-spanned="4">
            <text:p>64,132,000</text:p>
          </table:table-cell>
          <table:table-cell table:style-name="ce35" office:value-type="float" office:value="25392000" calcext:value-type="float" table:number-columns-spanned="1" table:number-rows-spanned="4">
            <text:p>25,392,000</text:p>
          </table:table-cell>
          <table:table-cell table:style-name="ce35" office:value-type="float" office:value="1016000" calcext:value-type="float">
            <text:p>1,016,000</text:p>
          </table:table-cell>
          <table:table-cell table:style-name="ce35" office:value-type="float" office:value="9836350" calcext:value-type="float" table:number-columns-spanned="1" table:number-rows-spanned="2">
            <text:p>9,836,3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-11077000" calcext:value-type="float">
            <text:p>-11,07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55650" calcext:value-type="float">
            <text:p>15,555,6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政福利設施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9000" calcext:value-type="float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315000" calcext:value-type="float" table:number-columns-spanned="1" table:number-rows-spanned="2">
            <text:p>3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4000" calcext:value-type="float">
            <text:p>564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政福利設施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9000" calcext:value-type="float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315000" calcext:value-type="float" table:number-columns-spanned="1" table:number-rows-spanned="2">
            <text:p>3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4000" calcext:value-type="float">
            <text:p>564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勞政福利設施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9000" calcext:value-type="float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315000" calcext:value-type="float" table:number-columns-spanned="1" table:number-rows-spanned="2">
            <text:p>3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4000" calcext:value-type="float">
            <text:p>564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9000" calcext:value-type="float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879000" calcext:value-type="float" table:number-columns-spanned="1" table:number-rows-spanned="4">
            <text:p>879,000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315000" calcext:value-type="float" table:number-columns-spanned="1" table:number-rows-spanned="2">
            <text:p>3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4000" calcext:value-type="float">
            <text:p>564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建設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419092000" calcext:value-type="float" table:number-columns-spanned="1" table:number-rows-spanned="4">
            <text:p>419,092,000</text:p>
          </table:table-cell>
          <table:table-cell table:style-name="ce35" office:value-type="float" office:value="43809630" calcext:value-type="float">
            <text:p>43,809,630</text:p>
          </table:table-cell>
          <table:table-cell table:style-name="ce35" office:value-type="float" office:value="47926150" calcext:value-type="float" table:number-columns-spanned="1" table:number-rows-spanned="2">
            <text:p>47,926,1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1165850" calcext:value-type="float">
            <text:p>371,165,8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37403" calcext:value-type="float" table:number-columns-spanned="1" table:number-rows-spanned="2">
            <text:p>1,437,4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建設*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419092000" calcext:value-type="float" table:number-columns-spanned="1" table:number-rows-spanned="4">
            <text:p>419,092,000</text:p>
          </table:table-cell>
          <table:table-cell table:style-name="ce35" office:value-type="float" office:value="43809630" calcext:value-type="float">
            <text:p>43,809,630</text:p>
          </table:table-cell>
          <table:table-cell table:style-name="ce35" office:value-type="float" office:value="47926150" calcext:value-type="float" table:number-columns-spanned="1" table:number-rows-spanned="2">
            <text:p>47,926,1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1165850" calcext:value-type="float">
            <text:p>371,165,8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37403" calcext:value-type="float" table:number-columns-spanned="1" table:number-rows-spanned="2">
            <text:p>1,437,4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下水道建設*</text:p>
          </table:table-cell>
          <table:table-cell table:style-name="ce35" office:value-type="float" office:value="1101435000" calcext:value-type="float">
            <text:p>1,101,4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1435000" calcext:value-type="float" table:number-columns-spanned="1" table:number-rows-spanned="4">
            <text:p>1,101,435,000</text:p>
          </table:table-cell>
          <table:table-cell table:style-name="ce35" office:value-type="float" office:value="419092000" calcext:value-type="float" table:number-columns-spanned="1" table:number-rows-spanned="4">
            <text:p>419,092,000</text:p>
          </table:table-cell>
          <table:table-cell table:style-name="ce35" office:value-type="float" office:value="43809630" calcext:value-type="float">
            <text:p>43,809,630</text:p>
          </table:table-cell>
          <table:table-cell table:style-name="ce35" office:value-type="float" office:value="47926150" calcext:value-type="float" table:number-columns-spanned="1" table:number-rows-spanned="2">
            <text:p>47,926,15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1165850" calcext:value-type="float">
            <text:p>371,165,85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37403" calcext:value-type="float" table:number-columns-spanned="1" table:number-rows-spanned="2">
            <text:p>1,437,4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　設備及投資*</text:p>
          </table:table-cell>
          <table:table-cell table:style-name="ce35" office:value-type="float" office:value="953227000" calcext:value-type="float">
            <text:p>953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227000" calcext:value-type="float" table:number-columns-spanned="1" table:number-rows-spanned="4">
            <text:p>953,227,000</text:p>
          </table:table-cell>
          <table:table-cell table:style-name="ce35" office:value-type="float" office:value="374902000" calcext:value-type="float" table:number-columns-spanned="1" table:number-rows-spanned="4">
            <text:p>374,902,000</text:p>
          </table:table-cell>
          <table:table-cell table:style-name="ce35" office:value-type="float" office:value="40229630" calcext:value-type="float">
            <text:p>40,229,630</text:p>
          </table:table-cell>
          <table:table-cell table:style-name="ce35" office:value-type="float" office:value="41004705" calcext:value-type="float" table:number-columns-spanned="1" table:number-rows-spanned="2">
            <text:p>41,004,70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3897295" calcext:value-type="float">
            <text:p>333,897,29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37403" calcext:value-type="float" table:number-columns-spanned="1" table:number-rows-spanned="2">
            <text:p>1,437,40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　獎補助費*</text:p>
          </table:table-cell>
          <table:table-cell table:style-name="ce35" office:value-type="float" office:value="148208000" calcext:value-type="float">
            <text:p>148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208000" calcext:value-type="float" table:number-columns-spanned="1" table:number-rows-spanned="4">
            <text:p>148,208,000</text:p>
          </table:table-cell>
          <table:table-cell table:style-name="ce35" office:value-type="float" office:value="44190000" calcext:value-type="float" table:number-columns-spanned="1" table:number-rows-spanned="4">
            <text:p>44,190,000</text:p>
          </table:table-cell>
          <table:table-cell table:style-name="ce35" office:value-type="float" office:value="3580000" calcext:value-type="float">
            <text:p>3,580,000</text:p>
          </table:table-cell>
          <table:table-cell table:style-name="ce35" office:value-type="float" office:value="6921445" calcext:value-type="float" table:number-columns-spanned="1" table:number-rows-spanned="2">
            <text:p>6,921,44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268555" calcext:value-type="float">
            <text:p>37,268,555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3445760000" calcext:value-type="float">
            <text:p>3,445,760,000</text:p>
          </table:table-cell>
          <table:table-cell table:style-name="ce35" office:value-type="float" office:value="13776000" calcext:value-type="float">
            <text:p>13,776,000</text:p>
          </table:table-cell>
          <table:table-cell table:style-name="ce35" office:value-type="float" office:value="4238669000" calcext:value-type="float" table:number-columns-spanned="1" table:number-rows-spanned="4">
            <text:p>4,238,669,000</text:p>
          </table:table-cell>
          <table:table-cell table:style-name="ce35" office:value-type="float" office:value="1066525000" calcext:value-type="float" table:number-columns-spanned="1" table:number-rows-spanned="4">
            <text:p>1,066,525,000</text:p>
          </table:table-cell>
          <table:table-cell table:style-name="ce35" office:value-type="float" office:value="177044254" calcext:value-type="float">
            <text:p>177,044,254</text:p>
          </table:table-cell>
          <table:table-cell table:style-name="ce35" office:value-type="float" office:value="244917509" calcext:value-type="float" table:number-columns-spanned="1" table:number-rows-spanned="2">
            <text:p>244,917,50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79133000" calcext:value-type="float">
            <text:p>779,1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1607491" calcext:value-type="float">
            <text:p>821,607,491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642127" calcext:value-type="float" table:number-columns-spanned="1" table:number-rows-spanned="2">
            <text:p>7,642,1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5450615000" calcext:value-type="float">
            <text:p>15,450,615,000</text:p>
          </table:table-cell>
          <table:table-cell table:style-name="ce35" office:value-type="float" office:value="18514000" calcext:value-type="float">
            <text:p>18,514,000</text:p>
          </table:table-cell>
          <table:table-cell table:style-name="ce35" office:value-type="float" office:value="16599116000" calcext:value-type="float" table:number-columns-spanned="1" table:number-rows-spanned="4">
            <text:p>16,599,116,000</text:p>
          </table:table-cell>
          <table:table-cell table:style-name="ce35" office:value-type="float" office:value="7980115000" calcext:value-type="float" table:number-columns-spanned="1" table:number-rows-spanned="4">
            <text:p>7,980,115,000</text:p>
          </table:table-cell>
          <table:table-cell table:style-name="ce35" office:value-type="float" office:value="1291323423" calcext:value-type="float">
            <text:p>1,291,323,423</text:p>
          </table:table-cell>
          <table:table-cell table:style-name="ce35" office:value-type="float" office:value="1392552836" calcext:value-type="float" table:number-columns-spanned="1" table:number-rows-spanned="2">
            <text:p>1,392,552,836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29987000" calcext:value-type="float">
            <text:p>1,129,98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87562164" calcext:value-type="float">
            <text:p>6,587,562,16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8844151" calcext:value-type="float" table:number-columns-spanned="1" table:number-rows-spanned="2">
            <text:p>68,844,1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退休給付</text:p>
          </table:table-cell>
          <table:table-cell table:style-name="ce35" office:value-type="float" office:value="133337535" calcext:value-type="float">
            <text:p>133,337,5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337535" calcext:value-type="float" table:number-columns-spanned="1" table:number-rows-spanned="4">
            <text:p>133,337,535</text:p>
          </table:table-cell>
          <table:table-cell table:style-name="ce35" office:value-type="float" office:value="133337535" calcext:value-type="float" table:number-columns-spanned="1" table:number-rows-spanned="4">
            <text:p>133,337,535</text:p>
          </table:table-cell>
          <table:table-cell table:style-name="ce35" office:value-type="float" office:value="82928598" calcext:value-type="float">
            <text:p>82,928,598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56317" calcext:value-type="float">
            <text:p>133,156,31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退休金</text:p>
          </table:table-cell>
          <table:table-cell table:style-name="ce35" office:value-type="float" office:value="133337535" calcext:value-type="float">
            <text:p>133,337,5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337535" calcext:value-type="float" table:number-columns-spanned="1" table:number-rows-spanned="4">
            <text:p>133,337,535</text:p>
          </table:table-cell>
          <table:table-cell table:style-name="ce35" office:value-type="float" office:value="133337535" calcext:value-type="float" table:number-columns-spanned="1" table:number-rows-spanned="4">
            <text:p>133,337,535</text:p>
          </table:table-cell>
          <table:table-cell table:style-name="ce35" office:value-type="float" office:value="82928598" calcext:value-type="float">
            <text:p>82,928,598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56317" calcext:value-type="float">
            <text:p>133,156,317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5856307" calcext:value-type="float">
            <text:p>35,856,3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56307" calcext:value-type="float" table:number-columns-spanned="1" table:number-rows-spanned="4">
            <text:p>35,856,307</text:p>
          </table:table-cell>
          <table:table-cell table:style-name="ce35" office:value-type="float" office:value="35856307" calcext:value-type="float" table:number-columns-spanned="1" table:number-rows-spanned="4">
            <text:p>35,856,307</text:p>
          </table:table-cell>
          <table:table-cell table:style-name="ce35" office:value-type="float" office:value="5214105" calcext:value-type="float">
            <text:p>5,214,105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675089" calcext:value-type="float">
            <text:p>35,675,089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97481228" calcext:value-type="float">
            <text:p>97,481,2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481228" calcext:value-type="float" table:number-columns-spanned="1" table:number-rows-spanned="4">
            <text:p>97,481,228</text:p>
          </table:table-cell>
          <table:table-cell table:style-name="ce35" office:value-type="float" office:value="97481228" calcext:value-type="float" table:number-columns-spanned="1" table:number-rows-spanned="4">
            <text:p>97,481,228</text:p>
          </table:table-cell>
          <table:table-cell table:style-name="ce35" office:value-type="float" office:value="77714493" calcext:value-type="float">
            <text:p>77,714,49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481228" calcext:value-type="float">
            <text:p>97,481,228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撫卹給付</text:p>
          </table:table-cell>
          <table:table-cell table:style-name="ce35" office:value-type="float" office:value="177240" calcext:value-type="float">
            <text:p>177,2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240" calcext:value-type="float" table:number-columns-spanned="1" table:number-rows-spanned="4">
            <text:p>177,240</text:p>
          </table:table-cell>
          <table:table-cell table:style-name="ce35" office:value-type="float" office:value="177240" calcext:value-type="float" table:number-columns-spanned="1" table:number-rows-spanned="4">
            <text:p>177,24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240" calcext:value-type="float">
            <text:p>177,2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撫卹金</text:p>
          </table:table-cell>
          <table:table-cell table:style-name="ce35" office:value-type="float" office:value="177240" calcext:value-type="float">
            <text:p>177,2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240" calcext:value-type="float" table:number-columns-spanned="1" table:number-rows-spanned="4">
            <text:p>177,240</text:p>
          </table:table-cell>
          <table:table-cell table:style-name="ce35" office:value-type="float" office:value="177240" calcext:value-type="float" table:number-columns-spanned="1" table:number-rows-spanned="4">
            <text:p>177,24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240" calcext:value-type="float">
            <text:p>177,2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77240" calcext:value-type="float">
            <text:p>177,2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240" calcext:value-type="float" table:number-columns-spanned="1" table:number-rows-spanned="4">
            <text:p>177,240</text:p>
          </table:table-cell>
          <table:table-cell table:style-name="ce35" office:value-type="float" office:value="177240" calcext:value-type="float" table:number-columns-spanned="1" table:number-rows-spanned="4">
            <text:p>177,24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240" calcext:value-type="float">
            <text:p>177,24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各項補助</text:p>
          </table:table-cell>
          <table:table-cell table:style-name="ce35" office:value-type="float" office:value="2680900" calcext:value-type="float">
            <text:p>2,680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0900" calcext:value-type="float" table:number-columns-spanned="1" table:number-rows-spanned="4">
            <text:p>2,680,900</text:p>
          </table:table-cell>
          <table:table-cell table:style-name="ce35" office:value-type="float" office:value="2680900" calcext:value-type="float" table:number-columns-spanned="1" table:number-rows-spanned="4">
            <text:p>2,680,900</text:p>
          </table:table-cell>
          <table:table-cell table:style-name="ce35" office:value-type="float" office:value="8935" calcext:value-type="float">
            <text:p>8,9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0900" calcext:value-type="float">
            <text:p>2,680,9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各項補助</text:p>
          </table:table-cell>
          <table:table-cell table:style-name="ce35" office:value-type="float" office:value="2680900" calcext:value-type="float">
            <text:p>2,680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0900" calcext:value-type="float" table:number-columns-spanned="1" table:number-rows-spanned="4">
            <text:p>2,680,900</text:p>
          </table:table-cell>
          <table:table-cell table:style-name="ce35" office:value-type="float" office:value="2680900" calcext:value-type="float" table:number-columns-spanned="1" table:number-rows-spanned="4">
            <text:p>2,680,900</text:p>
          </table:table-cell>
          <table:table-cell table:style-name="ce35" office:value-type="float" office:value="8935" calcext:value-type="float">
            <text:p>8,9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0900" calcext:value-type="float">
            <text:p>2,680,9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680900" calcext:value-type="float">
            <text:p>2,680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0900" calcext:value-type="float" table:number-columns-spanned="1" table:number-rows-spanned="4">
            <text:p>2,680,900</text:p>
          </table:table-cell>
          <table:table-cell table:style-name="ce35" office:value-type="float" office:value="2680900" calcext:value-type="float" table:number-columns-spanned="1" table:number-rows-spanned="4">
            <text:p>2,680,900</text:p>
          </table:table-cell>
          <table:table-cell table:style-name="ce35" office:value-type="float" office:value="8935" calcext:value-type="float">
            <text:p>8,9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0900" calcext:value-type="float">
            <text:p>2,680,9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災害準備金</text:p>
          </table:table-cell>
          <table:table-cell table:style-name="ce35" office:value-type="float" office:value="591123" calcext:value-type="float">
            <text:p>591,1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3" calcext:value-type="float" table:number-columns-spanned="1" table:number-rows-spanned="4">
            <text:p>591,123</text:p>
          </table:table-cell>
          <table:table-cell table:style-name="ce35" office:value-type="float" office:value="591123" calcext:value-type="float" table:number-columns-spanned="1" table:number-rows-spanned="4">
            <text:p>591,123</text:p>
          </table:table-cell>
          <table:table-cell table:style-name="ce35" office:value-type="float" office:value="3598" calcext:value-type="float">
            <text:p>3,59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1123" calcext:value-type="float">
            <text:p>591,12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災害準備金*</text:p>
          </table:table-cell>
          <table:table-cell table:style-name="ce35" office:value-type="float" office:value="591123" calcext:value-type="float">
            <text:p>591,1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3" calcext:value-type="float" table:number-columns-spanned="1" table:number-rows-spanned="4">
            <text:p>591,123</text:p>
          </table:table-cell>
          <table:table-cell table:style-name="ce35" office:value-type="float" office:value="591123" calcext:value-type="float" table:number-columns-spanned="1" table:number-rows-spanned="4">
            <text:p>591,123</text:p>
          </table:table-cell>
          <table:table-cell table:style-name="ce35" office:value-type="float" office:value="3598" calcext:value-type="float">
            <text:p>3,59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1123" calcext:value-type="float">
            <text:p>591,12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業務費*</text:p>
          </table:table-cell>
          <table:table-cell table:style-name="ce35" office:value-type="float" office:value="261800" calcext:value-type="float">
            <text:p>261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800" calcext:value-type="float" table:number-columns-spanned="1" table:number-rows-spanned="4">
            <text:p>261,800</text:p>
          </table:table-cell>
          <table:table-cell table:style-name="ce35" office:value-type="float" office:value="261800" calcext:value-type="float" table:number-columns-spanned="1" table:number-rows-spanned="4">
            <text:p>261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800" calcext:value-type="float">
            <text:p>261,8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83323" calcext:value-type="float">
            <text:p>83,3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323" calcext:value-type="float" table:number-columns-spanned="1" table:number-rows-spanned="4">
            <text:p>83,323</text:p>
          </table:table-cell>
          <table:table-cell table:style-name="ce35" office:value-type="float" office:value="83323" calcext:value-type="float" table:number-columns-spanned="1" table:number-rows-spanned="4">
            <text:p>83,323</text:p>
          </table:table-cell>
          <table:table-cell table:style-name="ce35" office:value-type="float" office:value="3598" calcext:value-type="float">
            <text:p>3,59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323" calcext:value-type="float">
            <text:p>83,323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46000" calcext:value-type="float">
            <text:p>2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000" calcext:value-type="float" table:number-columns-spanned="1" table:number-rows-spanned="4">
            <text:p>246,000</text:p>
          </table:table-cell>
          <table:table-cell table:style-name="ce35" office:value-type="float" office:value="246000" calcext:value-type="float" table:number-columns-spanned="1" table:number-rows-spanned="4">
            <text:p>2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6000" calcext:value-type="float">
            <text:p>246,00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136786798" calcext:value-type="float">
            <text:p>136,786,7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786798" calcext:value-type="float" table:number-columns-spanned="1" table:number-rows-spanned="4">
            <text:p>136,786,798</text:p>
          </table:table-cell>
          <table:table-cell table:style-name="ce35" office:value-type="float" office:value="136786798" calcext:value-type="float" table:number-columns-spanned="1" table:number-rows-spanned="4">
            <text:p>136,786,798</text:p>
          </table:table-cell>
          <table:table-cell table:style-name="ce35" office:value-type="float" office:value="82966451" calcext:value-type="float">
            <text:p>82,966,451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605580" calcext:value-type="float">
            <text:p>136,605,580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1218" calcext:value-type="float" table:number-columns-spanned="1" table:number-rows-spanned="2">
            <text:p>181,2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5587401798" calcext:value-type="float">
            <text:p>15,587,401,798</text:p>
          </table:table-cell>
          <table:table-cell table:style-name="ce35" office:value-type="float" office:value="18514000" calcext:value-type="float">
            <text:p>18,514,000</text:p>
          </table:table-cell>
          <table:table-cell table:style-name="ce35" office:value-type="float" office:value="16735902798" calcext:value-type="float" table:number-columns-spanned="1" table:number-rows-spanned="4">
            <text:p>16,735,902,798</text:p>
          </table:table-cell>
          <table:table-cell table:style-name="ce35" office:value-type="float" office:value="8116901798" calcext:value-type="float" table:number-columns-spanned="1" table:number-rows-spanned="4">
            <text:p>8,116,901,798</text:p>
          </table:table-cell>
          <table:table-cell table:style-name="ce35" office:value-type="float" office:value="1374289874" calcext:value-type="float">
            <text:p>1,374,289,874</text:p>
          </table:table-cell>
          <table:table-cell table:style-name="ce35" office:value-type="float" office:value="1392734054" calcext:value-type="float" table:number-columns-spanned="1" table:number-rows-spanned="2">
            <text:p>1,392,734,0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1129987000" calcext:value-type="float">
            <text:p>1,129,98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24167744" calcext:value-type="float">
            <text:p>6,724,167,744</text:p>
          </table:table-cell>
          <table:covered-table-cell table:style-name="ce35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9025369" calcext:value-type="float" table:number-columns-spanned="1" table:number-rows-spanned="2">
            <text:p>69,025,36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2" table:number-rows-repeated="1047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入轉入數累計表" table:style-name="ta1">
        <table:table-column table:style-name="co5" table:number-columns-repeated="5" table:default-cell-style-name="ce8"/>
        <table:table-column table:style-name="co7" table:default-cell-style-name="ce8"/>
        <table:table-column table:style-name="co8" table:number-columns-repeated="1018" table:default-cell-style-name="ce8"/>
        <table:table-row table:style-name="ro3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45" office:value-type="string" calcext:value-type="string" table:number-columns-spanned="12" table:number-rows-spanned="1">
            <text:p>中華民國109年1月1日至109年6月30日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1" table:number-rows-spanned="3">
            <text:p>年度別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3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3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5876" calcext:value-type="float">
            <text:p>645,8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3648117" calcext:value-type="float">
            <text:p>3,648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90117" calcext:value-type="float">
            <text:p>3,590,11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3616867" calcext:value-type="float">
            <text:p>3,616,8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58867" calcext:value-type="float">
            <text:p>3,558,86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3616867" calcext:value-type="float">
            <text:p>3,616,8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58867" calcext:value-type="float">
            <text:p>3,558,86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4217255" calcext:value-type="float">
            <text:p>4,217,2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9255" calcext:value-type="float">
            <text:p>4,159,25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77247" calcext:value-type="float">
            <text:p>2,577,2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9875" calcext:value-type="float">
            <text:p>2,559,87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45997" calcext:value-type="float">
            <text:p>2,545,99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8625" calcext:value-type="float">
            <text:p>2,528,62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45997" calcext:value-type="float">
            <text:p>2,545,99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8625" calcext:value-type="float">
            <text:p>2,528,62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330492" calcext:value-type="float">
            <text:p>3,330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3120" calcext:value-type="float">
            <text:p>3,313,12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5529471" calcext:value-type="float">
            <text:p>5,529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43" calcext:value-type="float">
            <text:p>10,243</text:p>
          </table:table-cell>
          <table:table-cell table:style-name="ce35" office:value-type="float" office:value="50493" calcext:value-type="float">
            <text:p>50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8978" calcext:value-type="float">
            <text:p>5,478,97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5182328" calcext:value-type="float">
            <text:p>5,182,3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float" office:value="48250" calcext:value-type="float">
            <text:p>48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34078" calcext:value-type="float">
            <text:p>5,134,07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5182328" calcext:value-type="float">
            <text:p>5,182,3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float" office:value="48250" calcext:value-type="float">
            <text:p>48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34078" calcext:value-type="float">
            <text:p>5,134,07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47143" calcext:value-type="float">
            <text:p>347,1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243" calcext:value-type="float">
            <text:p>2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900" calcext:value-type="float">
            <text:p>344,9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47143" calcext:value-type="float">
            <text:p>347,1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243" calcext:value-type="float">
            <text:p>2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900" calcext:value-type="float">
            <text:p>344,9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12500" calcext:value-type="float">
            <text:p>2,412,5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00228162" calcext:value-type="float">
            <text:p>100,228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43" calcext:value-type="float">
            <text:p>10,243</text:p>
          </table:table-cell>
          <table:table-cell table:style-name="ce35" office:value-type="float" office:value="50493" calcext:value-type="float">
            <text:p>50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77669" calcext:value-type="float">
            <text:p>100,177,669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663989" calcext:value-type="float">
            <text:p>19,663,9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00" calcext:value-type="float">
            <text:p>37,200</text:p>
          </table:table-cell>
          <table:table-cell table:style-name="ce35" office:value-type="float" office:value="82900" calcext:value-type="float">
            <text:p>82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81089" calcext:value-type="float">
            <text:p>19,581,089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616732" calcext:value-type="float">
            <text:p>19,616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00" calcext:value-type="float">
            <text:p>37,200</text:p>
          </table:table-cell>
          <table:table-cell table:style-name="ce35" office:value-type="float" office:value="82900" calcext:value-type="float">
            <text:p>82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33832" calcext:value-type="float">
            <text:p>19,533,83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616732" calcext:value-type="float">
            <text:p>19,616,7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00" calcext:value-type="float">
            <text:p>37,200</text:p>
          </table:table-cell>
          <table:table-cell table:style-name="ce35" office:value-type="float" office:value="82900" calcext:value-type="float">
            <text:p>82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33832" calcext:value-type="float">
            <text:p>19,533,83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161013" calcext:value-type="float">
            <text:p>8,161,0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0000" calcext:value-type="float">
            <text:p>6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81013" calcext:value-type="float">
            <text:p>7,481,01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75652" calcext:value-type="float">
            <text:p>975,65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9487778" calcext:value-type="float">
            <text:p>29,487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200" calcext:value-type="float">
            <text:p>37,200</text:p>
          </table:table-cell>
          <table:table-cell table:style-name="ce35" office:value-type="float" office:value="762900" calcext:value-type="float">
            <text:p>762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4878" calcext:value-type="float">
            <text:p>28,724,878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184814" calcext:value-type="float">
            <text:p>26,184,8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622" calcext:value-type="float">
            <text:p>154,622</text:p>
          </table:table-cell>
          <table:table-cell table:style-name="ce35" office:value-type="float" office:value="1005820" calcext:value-type="float">
            <text:p>1,005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78994" calcext:value-type="float">
            <text:p>25,178,99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6103849" calcext:value-type="float">
            <text:p>26,103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590" calcext:value-type="float">
            <text:p>149,590</text:p>
          </table:table-cell>
          <table:table-cell table:style-name="ce35" office:value-type="float" office:value="1000788" calcext:value-type="float">
            <text:p>1,000,7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03061" calcext:value-type="float">
            <text:p>25,103,06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6103849" calcext:value-type="float">
            <text:p>26,103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590" calcext:value-type="float">
            <text:p>149,590</text:p>
          </table:table-cell>
          <table:table-cell table:style-name="ce35" office:value-type="float" office:value="1000788" calcext:value-type="float">
            <text:p>1,000,7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03061" calcext:value-type="float">
            <text:p>25,103,06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80965" calcext:value-type="float">
            <text:p>80,96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32" calcext:value-type="float">
            <text:p>5,0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80965" calcext:value-type="float">
            <text:p>80,96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32" calcext:value-type="float">
            <text:p>5,0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983200" calcext:value-type="float">
            <text:p>8,983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83200" calcext:value-type="float">
            <text:p>7,183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6187960" calcext:value-type="float">
            <text:p>36,187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622" calcext:value-type="float">
            <text:p>154,622</text:p>
          </table:table-cell>
          <table:table-cell table:style-name="ce35" office:value-type="float" office:value="8189020" calcext:value-type="float">
            <text:p>8,189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98940" calcext:value-type="float">
            <text:p>27,998,94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667129" calcext:value-type="float">
            <text:p>19,667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092" calcext:value-type="float">
            <text:p>51,092</text:p>
          </table:table-cell>
          <table:table-cell table:style-name="ce35" office:value-type="float" office:value="873050" calcext:value-type="float">
            <text:p>873,0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94079" calcext:value-type="float">
            <text:p>18,794,079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579903" calcext:value-type="float">
            <text:p>19,579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676" calcext:value-type="float">
            <text:p>46,676</text:p>
          </table:table-cell>
          <table:table-cell table:style-name="ce35" office:value-type="float" office:value="852468" calcext:value-type="float">
            <text:p>852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27435" calcext:value-type="float">
            <text:p>18,727,43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579903" calcext:value-type="float">
            <text:p>19,579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676" calcext:value-type="float">
            <text:p>46,676</text:p>
          </table:table-cell>
          <table:table-cell table:style-name="ce35" office:value-type="float" office:value="852468" calcext:value-type="float">
            <text:p>852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27435" calcext:value-type="float">
            <text:p>18,727,43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87226" calcext:value-type="float">
            <text:p>87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6" calcext:value-type="float">
            <text:p>4,416</text:p>
          </table:table-cell>
          <table:table-cell table:style-name="ce35" office:value-type="float" office:value="20582" calcext:value-type="float">
            <text:p>20,5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87226" calcext:value-type="float">
            <text:p>87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16" calcext:value-type="float">
            <text:p>4,416</text:p>
          </table:table-cell>
          <table:table-cell table:style-name="ce35" office:value-type="float" office:value="20582" calcext:value-type="float">
            <text:p>20,5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3658" calcext:value-type="float">
            <text:p>-3,65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3658" calcext:value-type="float">
            <text:p>-3,65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3658" calcext:value-type="float">
            <text:p>-3,65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8334408" calcext:value-type="float">
            <text:p>28,334,4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51075" calcext:value-type="float">
            <text:p>15,051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83333" calcext:value-type="float">
            <text:p>13,283,33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872351" calcext:value-type="float">
            <text:p>3,8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1873888" calcext:value-type="float">
            <text:p>51,873,8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434" calcext:value-type="float">
            <text:p>47,434</text:p>
          </table:table-cell>
          <table:table-cell table:style-name="ce35" office:value-type="float" office:value="18724125" calcext:value-type="float">
            <text:p>18,724,1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49763" calcext:value-type="float">
            <text:p>33,149,76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420103" calcext:value-type="float">
            <text:p>8,420,1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199" calcext:value-type="float">
            <text:p>273,199</text:p>
          </table:table-cell>
          <table:table-cell table:style-name="ce35" office:value-type="float" office:value="3208674" calcext:value-type="float">
            <text:p>3,208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11429" calcext:value-type="float">
            <text:p>5,211,429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376598" calcext:value-type="float">
            <text:p>8,37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199" calcext:value-type="float">
            <text:p>273,199</text:p>
          </table:table-cell>
          <table:table-cell table:style-name="ce35" office:value-type="float" office:value="3208674" calcext:value-type="float">
            <text:p>3,208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7924" calcext:value-type="float">
            <text:p>5,167,9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376598" calcext:value-type="float">
            <text:p>8,376,5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199" calcext:value-type="float">
            <text:p>273,199</text:p>
          </table:table-cell>
          <table:table-cell table:style-name="ce35" office:value-type="float" office:value="3208674" calcext:value-type="float">
            <text:p>3,208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7924" calcext:value-type="float">
            <text:p>5,167,92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858695" calcext:value-type="float">
            <text:p>1,858,6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000" calcext:value-type="float">
            <text:p>-12,000</text:p>
          </table:table-cell>
          <table:table-cell table:style-name="ce35" office:value-type="float" office:value="36290" calcext:value-type="float">
            <text:p>36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2405" calcext:value-type="float">
            <text:p>1,822,40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6000" calcext:value-type="float">
            <text:p>-16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000" calcext:value-type="float">
            <text:p>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4000" calcext:value-type="float">
            <text:p>-4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000" calcext:value-type="float">
            <text:p>-12,00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858695" calcext:value-type="float">
            <text:p>1,858,6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2000" calcext:value-type="float">
            <text:p>-12,000</text:p>
          </table:table-cell>
          <table:table-cell table:style-name="ce35" office:value-type="float" office:value="20290" calcext:value-type="float">
            <text:p>20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供應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2000" calcext:value-type="float">
            <text:p>-1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858695" calcext:value-type="float">
            <text:p>1,858,69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290" calcext:value-type="float">
            <text:p>20,2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8405" calcext:value-type="float">
            <text:p>1,838,405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135635" calcext:value-type="float">
            <text:p>135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05" calcext:value-type="float">
            <text:p>-2,105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135635" calcext:value-type="float">
            <text:p>135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05" calcext:value-type="float">
            <text:p>-2,105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135635" calcext:value-type="float">
            <text:p>135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05" calcext:value-type="float">
            <text:p>-2,105</text:p>
          </table:table-cell>
          <table:table-cell table:style-name="ce35" office:value-type="float" office:value="135635" calcext:value-type="float">
            <text:p>135,635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0669" calcext:value-type="float">
            <text:p>3,680,669</text:p>
          </table:table-cell>
          <table:table-cell table:style-name="ce35" office:value-type="float" office:value="219910145" calcext:value-type="float">
            <text:p>219,910,1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1618367" calcext:value-type="float">
            <text:p>691,618,36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0669" calcext:value-type="float">
            <text:p>3,680,669</text:p>
          </table:table-cell>
          <table:table-cell table:style-name="ce35" office:value-type="float" office:value="219910145" calcext:value-type="float">
            <text:p>219,910,1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1618367" calcext:value-type="float">
            <text:p>691,618,36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911528512" calcext:value-type="float">
            <text:p>911,528,5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0669" calcext:value-type="float">
            <text:p>3,680,669</text:p>
          </table:table-cell>
          <table:table-cell table:style-name="ce35" office:value-type="float" office:value="219910145" calcext:value-type="float">
            <text:p>219,910,1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1618367" calcext:value-type="float">
            <text:p>691,618,367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7946913" calcext:value-type="float">
            <text:p>17,946,9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066260" calcext:value-type="float">
            <text:p>17,066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0653" calcext:value-type="float">
            <text:p>880,65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7946913" calcext:value-type="float">
            <text:p>17,946,9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066260" calcext:value-type="float">
            <text:p>17,066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0653" calcext:value-type="float">
            <text:p>880,65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451250" calcext:value-type="float">
            <text:p>45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00" calcext:value-type="float">
            <text:p>3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750" calcext:value-type="float">
            <text:p>447,750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7495663" calcext:value-type="float">
            <text:p>17,495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062760" calcext:value-type="float">
            <text:p>17,062,7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903" calcext:value-type="float">
            <text:p>432,903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39889858" calcext:value-type="float">
            <text:p>939,889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9763" calcext:value-type="float">
            <text:p>3,939,763</text:p>
          </table:table-cell>
          <table:table-cell table:style-name="ce35" office:value-type="float" office:value="240357004" calcext:value-type="float">
            <text:p>240,357,0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532854" calcext:value-type="float">
            <text:p>699,532,854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166682493" calcext:value-type="float">
            <text:p>1,166,682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89262" calcext:value-type="float">
            <text:p>4,189,262</text:p>
          </table:table-cell>
          <table:table-cell table:style-name="ce35" office:value-type="float" office:value="268158914" calcext:value-type="float">
            <text:p>268,158,9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8523579" calcext:value-type="float">
            <text:p>898,523,579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166682493" calcext:value-type="float">
            <text:p>1,166,682,4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89262" calcext:value-type="float">
            <text:p>4,189,262</text:p>
          </table:table-cell>
          <table:table-cell table:style-name="ce35" office:value-type="float" office:value="268158914" calcext:value-type="float">
            <text:p>268,158,9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8523579" calcext:value-type="float">
            <text:p>898,523,579</text:p>
          </table:table-cell>
          <table:table-cell table:number-columns-repeated="1012"/>
        </table:table-row>
        <table:table-row table:style-name="ro3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3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出轉入數累計表" table:style-name="ta1">
        <table:table-column table:style-name="co9" table:number-columns-repeated="5" table:default-cell-style-name="ce8"/>
        <table:table-column table:style-name="co10" table:default-cell-style-name="ce8"/>
        <table:table-column table:style-name="co11" table:number-columns-repeated="1018" table:default-cell-style-name="ce8"/>
        <table:table-row table:style-name="ro2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2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09年1月1日至109年6月30日</text:p>
          </table:table-cell>
          <table:covered-table-cell table:number-columns-repeated="11" table:style-name="ce2"/>
          <table:covered-table-cell/>
          <table:table-cell table:number-columns-repeated="1011"/>
        </table:table-row>
        <table:table-row table:style-name="ro2">
          <table:table-cell table:style-name="ce52" office:value-type="string" calcext:value-type="string" table:number-columns-spanned="1" table:number-rows-spanned="3">
            <text:p>年度別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2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2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0412" calcext:value-type="float">
            <text:p>990,4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000000" calcext:value-type="float">
            <text:p>4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3471" calcext:value-type="float">
            <text:p>1,873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6529" calcext:value-type="float">
            <text:p>2,126,5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746182" calcext:value-type="float">
            <text:p>79,746,1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589964" calcext:value-type="float">
            <text:p>23,589,9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156218" calcext:value-type="float">
            <text:p>56,156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" calcext:value-type="float">
            <text:p>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180" calcext:value-type="float">
            <text:p>413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70597" calcext:value-type="float">
            <text:p>342,070,59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550255" calcext:value-type="float">
            <text:p>25,550,2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6520342" calcext:value-type="float">
            <text:p>316,520,3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88000" calcext:value-type="float">
            <text:p>3,58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20000" calcext:value-type="float">
            <text:p>2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000" calcext:value-type="float">
            <text:p>8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08066" calcext:value-type="float">
            <text:p>46,708,0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608" calcext:value-type="float">
            <text:p>20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2458" calcext:value-type="float">
            <text:p>46,502,458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186109" calcext:value-type="float">
            <text:p>72,186,1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25608" calcext:value-type="float">
            <text:p>2,925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260501" calcext:value-type="float">
            <text:p>69,260,501</text:p>
          </table:table-cell>
          <table:table-cell table:style-name="ce35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8284" calcext:value-type="float">
            <text:p>55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200000" calcext:value-type="float">
            <text:p>7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0000" calcext:value-type="float">
            <text:p>1,0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9" calcext:value-type="float">
            <text:p>848,8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151" calcext:value-type="float">
            <text:p>17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09400" calcext:value-type="float">
            <text:p>14,409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09400" calcext:value-type="float">
            <text:p>14,409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0" calcext:value-type="float">
            <text:p>2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0" calcext:value-type="float">
            <text:p>2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20000" calcext:value-type="float">
            <text:p>3,4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420000" calcext:value-type="float">
            <text:p>3,4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7523" calcext:value-type="float">
            <text:p>767,523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7523" calcext:value-type="float">
            <text:p>767,523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7523" calcext:value-type="float">
            <text:p>767,523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269359" calcext:value-type="float">
            <text:p>7,26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7523" calcext:value-type="float">
            <text:p>767,523</text:p>
          </table:table-cell>
          <table:table-cell table:style-name="ce35" office:value-type="float" office:value="1068223" calcext:value-type="float">
            <text:p>1,06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01136" calcext:value-type="float">
            <text:p>6,201,13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43000" calcext:value-type="float">
            <text:p>2,043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8000" calcext:value-type="float">
            <text:p>1,4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000" calcext:value-type="float">
            <text:p>6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487615" calcext:value-type="float">
            <text:p>93,487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67523" calcext:value-type="float">
            <text:p>7,967,523</text:p>
          </table:table-cell>
          <table:table-cell table:style-name="ce35" office:value-type="float" office:value="12535072" calcext:value-type="float">
            <text:p>12,535,0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952543" calcext:value-type="float">
            <text:p>80,952,5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57706" calcext:value-type="float">
            <text:p>1,557,7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7706" calcext:value-type="float">
            <text:p>1,557,7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48590" calcext:value-type="float">
            <text:p>2,148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48590" calcext:value-type="float">
            <text:p>2,148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48590" calcext:value-type="float">
            <text:p>2,148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48590" calcext:value-type="float">
            <text:p>2,148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林產推廣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9590" calcext:value-type="float">
            <text:p>1,869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69590" calcext:value-type="float">
            <text:p>1,869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9590" calcext:value-type="float">
            <text:p>1,869,59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869590" calcext:value-type="float">
            <text:p>1,869,5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9000" calcext:value-type="float">
            <text:p>27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9000" calcext:value-type="float">
            <text:p>27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9000" calcext:value-type="float">
            <text:p>279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9000" calcext:value-type="float">
            <text:p>27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410663" calcext:value-type="float">
            <text:p>11,410,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88842" calcext:value-type="float">
            <text:p>6,98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1821" calcext:value-type="float">
            <text:p>4,421,8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94571" calcext:value-type="float">
            <text:p>24,594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94571" calcext:value-type="float">
            <text:p>24,594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94571" calcext:value-type="float">
            <text:p>24,594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57958" calcext:value-type="float">
            <text:p>4,257,9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654894" calcext:value-type="float">
            <text:p>21,654,8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18281" calcext:value-type="float">
            <text:p>1,318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36613" calcext:value-type="float">
            <text:p>20,336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39677" calcext:value-type="float">
            <text:p>2,939,67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39677" calcext:value-type="float">
            <text:p>2,939,67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47257" calcext:value-type="float">
            <text:p>8,847,257</text:p>
          </table:table-cell>
          <table:table-cell table:style-name="ce35" office:value-type="float" office:value="62776019" calcext:value-type="float">
            <text:p>62,776,0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483638" calcext:value-type="float">
            <text:p>84,483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47257" calcext:value-type="float">
            <text:p>8,847,257</text:p>
          </table:table-cell>
          <table:table-cell table:style-name="ce35" office:value-type="float" office:value="62776019" calcext:value-type="float">
            <text:p>62,776,0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483638" calcext:value-type="float">
            <text:p>84,483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47257" calcext:value-type="float">
            <text:p>8,847,257</text:p>
          </table:table-cell>
          <table:table-cell table:style-name="ce35" office:value-type="float" office:value="62776019" calcext:value-type="float">
            <text:p>62,776,0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483638" calcext:value-type="float">
            <text:p>84,483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7259657" calcext:value-type="float">
            <text:p>147,259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47257" calcext:value-type="float">
            <text:p>8,847,257</text:p>
          </table:table-cell>
          <table:table-cell table:style-name="ce35" office:value-type="float" office:value="62776019" calcext:value-type="float">
            <text:p>62,776,0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483638" calcext:value-type="float">
            <text:p>84,483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00" calcext:value-type="float">
            <text:p>3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00" calcext:value-type="float">
            <text:p>3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0000" calcext:value-type="float">
            <text:p>1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6359" calcext:value-type="float">
            <text:p>66,3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359" calcext:value-type="float">
            <text:p>66,3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8300" calcext:value-type="float">
            <text:p>638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8300" calcext:value-type="float">
            <text:p>638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49171" calcext:value-type="float">
            <text:p>18,349,1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8240" calcext:value-type="float">
            <text:p>798,240</text:p>
          </table:table-cell>
          <table:table-cell table:style-name="ce35" office:value-type="float" office:value="3155652" calcext:value-type="float">
            <text:p>3,155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93519" calcext:value-type="float">
            <text:p>15,193,5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49171" calcext:value-type="float">
            <text:p>18,349,1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8240" calcext:value-type="float">
            <text:p>798,240</text:p>
          </table:table-cell>
          <table:table-cell table:style-name="ce35" office:value-type="float" office:value="3155652" calcext:value-type="float">
            <text:p>3,155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93519" calcext:value-type="float">
            <text:p>15,193,5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49171" calcext:value-type="float">
            <text:p>18,349,1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8240" calcext:value-type="float">
            <text:p>798,240</text:p>
          </table:table-cell>
          <table:table-cell table:style-name="ce35" office:value-type="float" office:value="3155652" calcext:value-type="float">
            <text:p>3,155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93519" calcext:value-type="float">
            <text:p>15,193,5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73186" calcext:value-type="float">
            <text:p>12,373,18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73186" calcext:value-type="float">
            <text:p>12,373,1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75985" calcext:value-type="float">
            <text:p>5,975,9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8240" calcext:value-type="float">
            <text:p>798,240</text:p>
          </table:table-cell>
          <table:table-cell table:style-name="ce35" office:value-type="float" office:value="3155652" calcext:value-type="float">
            <text:p>3,155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0333" calcext:value-type="float">
            <text:p>2,820,3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917" calcext:value-type="float">
            <text:p>2,777,917</text:p>
          </table:table-cell>
          <table:table-cell table:style-name="ce35" office:value-type="float" office:value="19257198" calcext:value-type="float">
            <text:p>19,257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97923" calcext:value-type="float">
            <text:p>39,897,9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917" calcext:value-type="float">
            <text:p>2,777,917</text:p>
          </table:table-cell>
          <table:table-cell table:style-name="ce35" office:value-type="float" office:value="19257198" calcext:value-type="float">
            <text:p>19,257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97923" calcext:value-type="float">
            <text:p>39,897,9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917" calcext:value-type="float">
            <text:p>2,777,917</text:p>
          </table:table-cell>
          <table:table-cell table:style-name="ce35" office:value-type="float" office:value="19257198" calcext:value-type="float">
            <text:p>19,257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97923" calcext:value-type="float">
            <text:p>39,897,9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155121" calcext:value-type="float">
            <text:p>59,155,1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917" calcext:value-type="float">
            <text:p>2,777,917</text:p>
          </table:table-cell>
          <table:table-cell table:style-name="ce35" office:value-type="float" office:value="19257198" calcext:value-type="float">
            <text:p>19,257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97923" calcext:value-type="float">
            <text:p>39,897,9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55000" calcext:value-type="float">
            <text:p>4,5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5000" calcext:value-type="float">
            <text:p>4,3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55000" calcext:value-type="float">
            <text:p>4,55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5000" calcext:value-type="float">
            <text:p>4,3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5000" calcext:value-type="float">
            <text:p>80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5000" calcext:value-type="float">
            <text:p>8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5000" calcext:value-type="float">
            <text:p>80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5000" calcext:value-type="float">
            <text:p>8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50000" calcext:value-type="float">
            <text:p>3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50000" calcext:value-type="float">
            <text:p>3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0000" calcext:value-type="float">
            <text:p>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46169" calcext:value-type="float">
            <text:p>746,1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6169" calcext:value-type="float">
            <text:p>746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415373" calcext:value-type="float">
            <text:p>19,415,3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415373" calcext:value-type="float">
            <text:p>19,415,3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415373" calcext:value-type="float">
            <text:p>19,415,3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4129" calcext:value-type="float">
            <text:p>13,504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1244" calcext:value-type="float">
            <text:p>5,911,2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3096680" calcext:value-type="float">
            <text:p>293,096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23414" calcext:value-type="float">
            <text:p>12,423,414</text:p>
          </table:table-cell>
          <table:table-cell table:style-name="ce35" office:value-type="float" office:value="110828098" calcext:value-type="float">
            <text:p>110,828,0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268582" calcext:value-type="float">
            <text:p>182,268,5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1250" calcext:value-type="float">
            <text:p>271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250" calcext:value-type="float">
            <text:p>271,2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2000" calcext:value-type="float">
            <text:p>60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2000" calcext:value-type="float">
            <text:p>602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010" calcext:value-type="float">
            <text:p>175,0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4990" calcext:value-type="float">
            <text:p>4,824,9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8988" calcext:value-type="float">
            <text:p>2,24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float" office:value="1172620" calcext:value-type="float">
            <text:p>1,17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6368" calcext:value-type="float">
            <text:p>1,076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48988" calcext:value-type="float">
            <text:p>2,24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float" office:value="1172620" calcext:value-type="float">
            <text:p>1,17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6368" calcext:value-type="float">
            <text:p>1,076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8988" calcext:value-type="float">
            <text:p>1,868,9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float" office:value="1172620" calcext:value-type="float">
            <text:p>1,17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6368" calcext:value-type="float">
            <text:p>696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070" calcext:value-type="float">
            <text:p>6,07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70" calcext:value-type="float">
            <text:p>6,0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62918" calcext:value-type="float">
            <text:p>1,862,9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float" office:value="1166550" calcext:value-type="float">
            <text:p>1,166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6368" calcext:value-type="float">
            <text:p>696,36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0000" calcext:value-type="float">
            <text:p>3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0000" calcext:value-type="float">
            <text:p>3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000" calcext:value-type="float">
            <text:p>3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551344" calcext:value-type="float">
            <text:p>14,551,3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650000" calcext:value-type="float">
            <text:p>13,6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1344" calcext:value-type="float">
            <text:p>901,34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806966" calcext:value-type="float">
            <text:p>15,806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49000" calcext:value-type="float">
            <text:p>1,9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57966" calcext:value-type="float">
            <text:p>13,857,966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73492" calcext:value-type="float">
            <text:p>2,273,49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806966" calcext:value-type="float">
            <text:p>15,806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49000" calcext:value-type="float">
            <text:p>1,9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57966" calcext:value-type="float">
            <text:p>13,857,966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89" calcext:value-type="float">
            <text:p>23,8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2610" calcext:value-type="float">
            <text:p>902,61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840" calcext:value-type="float">
            <text:p>15,8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320989" calcext:value-type="float">
            <text:p>1,320,9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0989" calcext:value-type="float">
            <text:p>1,320,9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306966" calcext:value-type="float">
            <text:p>4,306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9000" calcext:value-type="float">
            <text:p>8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7966" calcext:value-type="float">
            <text:p>3,457,966</text:p>
          </table:table-cell>
          <table:table-cell table:style-name="ce35"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109" calcext:value-type="float">
            <text:p>23,1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109" calcext:value-type="float">
            <text:p>23,10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28966" calcext:value-type="float">
            <text:p>1,428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966" calcext:value-type="float">
            <text:p>1,329,9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1297880" calcext:value-type="float">
            <text:p>1,297,8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97880" calcext:value-type="float">
            <text:p>1,297,8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78000" calcext:value-type="float">
            <text:p>2,878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50000" calcext:value-type="float">
            <text:p>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000" calcext:value-type="float">
            <text:p>2,128,000</text:p>
          </table:table-cell>
          <table:table-cell table:style-name="ce35"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村發展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00000" calcext:value-type="float">
            <text:p>11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00000" calcext:value-type="float">
            <text:p>1,1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64" calcext:value-type="float">
            <text:p>10,16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500000" calcext:value-type="float">
            <text:p>11,5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00000" calcext:value-type="float">
            <text:p>1,1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400000" calcext:value-type="float">
            <text:p>10,400,0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11451" calcext:value-type="float">
            <text:p>16,311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0000" calcext:value-type="float">
            <text:p>1,480,000</text:p>
          </table:table-cell>
          <table:table-cell table:style-name="ce35" office:value-type="float" office:value="5188742" calcext:value-type="float">
            <text:p>5,18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22709" calcext:value-type="float">
            <text:p>11,12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11451" calcext:value-type="float">
            <text:p>16,311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0000" calcext:value-type="float">
            <text:p>1,480,000</text:p>
          </table:table-cell>
          <table:table-cell table:style-name="ce35" office:value-type="float" office:value="5188742" calcext:value-type="float">
            <text:p>5,18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22709" calcext:value-type="float">
            <text:p>11,12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11451" calcext:value-type="float">
            <text:p>16,311,4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0000" calcext:value-type="float">
            <text:p>1,480,000</text:p>
          </table:table-cell>
          <table:table-cell table:style-name="ce35" office:value-type="float" office:value="5188742" calcext:value-type="float">
            <text:p>5,18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22709" calcext:value-type="float">
            <text:p>11,122,7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7942" calcext:value-type="float">
            <text:p>457,9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742" calcext:value-type="float">
            <text:p>208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9200" calcext:value-type="float">
            <text:p>249,2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853509" calcext:value-type="float">
            <text:p>15,853,5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80000" calcext:value-type="float">
            <text:p>1,480,000</text:p>
          </table:table-cell>
          <table:table-cell table:style-name="ce35" office:value-type="float" office:value="4980000" calcext:value-type="float">
            <text:p>4,9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73509" calcext:value-type="float">
            <text:p>10,873,50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240000" calcext:value-type="float">
            <text:p>24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0000" calcext:value-type="float">
            <text:p>180,000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061858" calcext:value-type="float">
            <text:p>59,061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07579" calcext:value-type="float">
            <text:p>6,807,579</text:p>
          </table:table-cell>
          <table:table-cell table:style-name="ce35" office:value-type="float" office:value="21425776" calcext:value-type="float">
            <text:p>21,425,7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636082" calcext:value-type="float">
            <text:p>37,636,0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240000" calcext:value-type="float">
            <text:p>24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0000" calcext:value-type="float">
            <text:p>180,000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9061858" calcext:value-type="float">
            <text:p>59,061,8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07579" calcext:value-type="float">
            <text:p>6,807,579</text:p>
          </table:table-cell>
          <table:table-cell table:style-name="ce35" office:value-type="float" office:value="21425776" calcext:value-type="float">
            <text:p>21,425,7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636082" calcext:value-type="float">
            <text:p>37,636,0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264558" calcext:value-type="float">
            <text:p>31,264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07579" calcext:value-type="float">
            <text:p>6,807,579</text:p>
          </table:table-cell>
          <table:table-cell table:style-name="ce35" office:value-type="float" office:value="20042756" calcext:value-type="float">
            <text:p>20,042,7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21802" calcext:value-type="float">
            <text:p>11,221,80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23426" calcext:value-type="float">
            <text:p>21,323,4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53358" calcext:value-type="float">
            <text:p>6,053,358</text:p>
          </table:table-cell>
          <table:table-cell table:style-name="ce35" office:value-type="float" office:value="15687504" calcext:value-type="float">
            <text:p>15,687,5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5922" calcext:value-type="float">
            <text:p>5,635,9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941132" calcext:value-type="float">
            <text:p>9,941,1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4221" calcext:value-type="float">
            <text:p>754,221</text:p>
          </table:table-cell>
          <table:table-cell table:style-name="ce35" office:value-type="float" office:value="4355252" calcext:value-type="float">
            <text:p>4,355,2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85880" calcext:value-type="float">
            <text:p>5,585,8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78200" calcext:value-type="float">
            <text:p>24,978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83020" calcext:value-type="float">
            <text:p>1,383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95180" calcext:value-type="float">
            <text:p>23,595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978200" calcext:value-type="float">
            <text:p>24,978,2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83020" calcext:value-type="float">
            <text:p>1,383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95180" calcext:value-type="float">
            <text:p>23,595,1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19100" calcext:value-type="float">
            <text:p>2,819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819100" calcext:value-type="float">
            <text:p>2,819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20000" calcext:value-type="float">
            <text:p>120,000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19100" calcext:value-type="float">
            <text:p>2,819,1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819100" calcext:value-type="float">
            <text:p>2,819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58810" calcext:value-type="float">
            <text:p>14,358,810</text:p>
          </table:table-cell>
          <table:table-cell table:style-name="ce35" office:value-type="float" office:value="41032735" calcext:value-type="float">
            <text:p>41,032,7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856381" calcext:value-type="float">
            <text:p>270,856,381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58810" calcext:value-type="float">
            <text:p>14,358,810</text:p>
          </table:table-cell>
          <table:table-cell table:style-name="ce35" office:value-type="float" office:value="41032735" calcext:value-type="float">
            <text:p>41,032,7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856381" calcext:value-type="float">
            <text:p>270,856,381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1889116" calcext:value-type="float">
            <text:p>311,889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58810" calcext:value-type="float">
            <text:p>14,358,810</text:p>
          </table:table-cell>
          <table:table-cell table:style-name="ce35" office:value-type="float" office:value="41032735" calcext:value-type="float">
            <text:p>41,032,7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856381" calcext:value-type="float">
            <text:p>270,856,381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9566413" calcext:value-type="float">
            <text:p>289,566,4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58810" calcext:value-type="float">
            <text:p>14,358,810</text:p>
          </table:table-cell>
          <table:table-cell table:style-name="ce35" office:value-type="float" office:value="27930898" calcext:value-type="float">
            <text:p>27,930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635515" calcext:value-type="float">
            <text:p>261,635,515</text:p>
          </table:table-cell>
          <table:table-cell table:style-name="ce35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322703" calcext:value-type="float">
            <text:p>22,322,7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101837" calcext:value-type="float">
            <text:p>13,101,8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20866" calcext:value-type="float">
            <text:p>9,220,8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918250" calcext:value-type="float">
            <text:p>11,918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070" calcext:value-type="float">
            <text:p>560,070</text:p>
          </table:table-cell>
          <table:table-cell table:style-name="ce35" office:value-type="float" office:value="5023320" calcext:value-type="float">
            <text:p>5,023,3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94930" calcext:value-type="float">
            <text:p>6,894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918250" calcext:value-type="float">
            <text:p>11,918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070" calcext:value-type="float">
            <text:p>560,070</text:p>
          </table:table-cell>
          <table:table-cell table:style-name="ce35" office:value-type="float" office:value="5023320" calcext:value-type="float">
            <text:p>5,023,3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94930" calcext:value-type="float">
            <text:p>6,894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43750" calcext:value-type="float">
            <text:p>4,943,7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43750" calcext:value-type="float">
            <text:p>3,4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943750" calcext:value-type="float">
            <text:p>4,943,7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43750" calcext:value-type="float">
            <text:p>3,443,7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0000" calcext:value-type="float">
            <text:p>4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50000" calcext:value-type="float">
            <text:p>4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4500" calcext:value-type="float">
            <text:p>3,194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9500" calcext:value-type="float">
            <text:p>1,019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5000" calcext:value-type="float">
            <text:p>2,1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19500" calcext:value-type="float">
            <text:p>2,5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9500" calcext:value-type="float">
            <text:p>1,019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5000" calcext:value-type="float">
            <text:p>6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30000" calcext:value-type="float">
            <text:p>3,33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60070" calcext:value-type="float">
            <text:p>560,0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9930" calcext:value-type="float">
            <text:p>2,769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30000" calcext:value-type="float">
            <text:p>3,33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60070" calcext:value-type="float">
            <text:p>560,0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9930" calcext:value-type="float">
            <text:p>2,769,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84735" calcext:value-type="float">
            <text:p>3,384,7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84735" calcext:value-type="float">
            <text:p>3,384,7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84735" calcext:value-type="float">
            <text:p>3,384,7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7235" calcext:value-type="float">
            <text:p>2,097,2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672" calcext:value-type="float">
            <text:p>15,67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27500" calcext:value-type="float">
            <text:p>2,027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0000" calcext:value-type="float">
            <text:p>7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7500" calcext:value-type="float">
            <text:p>1,28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57235" calcext:value-type="float">
            <text:p>1,357,2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7235" calcext:value-type="float">
            <text:p>1,357,23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53178" calcext:value-type="float">
            <text:p>2,453,1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53178" calcext:value-type="float">
            <text:p>2,453,1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675507" calcext:value-type="float">
            <text:p>39,675,5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81196" calcext:value-type="float">
            <text:p>5,981,196</text:p>
          </table:table-cell>
          <table:table-cell table:style-name="ce35" office:value-type="float" office:value="19288706" calcext:value-type="float">
            <text:p>19,288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86801" calcext:value-type="float">
            <text:p>20,386,80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675507" calcext:value-type="float">
            <text:p>39,675,5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81196" calcext:value-type="float">
            <text:p>5,981,196</text:p>
          </table:table-cell>
          <table:table-cell table:style-name="ce35" office:value-type="float" office:value="19288706" calcext:value-type="float">
            <text:p>19,288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86801" calcext:value-type="float">
            <text:p>20,386,80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06755" calcext:value-type="float">
            <text:p>6,806,7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7050" calcext:value-type="float">
            <text:p>1,937,050</text:p>
          </table:table-cell>
          <table:table-cell table:style-name="ce35" office:value-type="float" office:value="2861105" calcext:value-type="float">
            <text:p>2,861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5650" calcext:value-type="float">
            <text:p>3,945,6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06755" calcext:value-type="float">
            <text:p>6,806,7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7050" calcext:value-type="float">
            <text:p>1,937,050</text:p>
          </table:table-cell>
          <table:table-cell table:style-name="ce35" office:value-type="float" office:value="2861105" calcext:value-type="float">
            <text:p>2,861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5650" calcext:value-type="float">
            <text:p>3,945,6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489152" calcext:value-type="float">
            <text:p>30,489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4546" calcext:value-type="float">
            <text:p>2,574,546</text:p>
          </table:table-cell>
          <table:table-cell table:style-name="ce35" office:value-type="float" office:value="14048001" calcext:value-type="float">
            <text:p>14,048,0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41151" calcext:value-type="float">
            <text:p>16,441,15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51000" calcext:value-type="float">
            <text:p>3,85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5881" calcext:value-type="float">
            <text:p>2,135,8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119" calcext:value-type="float">
            <text:p>1,715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638152" calcext:value-type="float">
            <text:p>26,638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4546" calcext:value-type="float">
            <text:p>2,574,546</text:p>
          </table:table-cell>
          <table:table-cell table:style-name="ce35" office:value-type="float" office:value="11912120" calcext:value-type="float">
            <text:p>11,912,1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26032" calcext:value-type="float">
            <text:p>14,726,0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79600" calcext:value-type="float">
            <text:p>2,379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9600" calcext:value-type="float">
            <text:p>1,469,600</text:p>
          </table:table-cell>
          <table:table-cell table:style-name="ce35" office:value-type="float" office:value="2379600" calcext:value-type="float">
            <text:p>2,379,6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79600" calcext:value-type="float">
            <text:p>2,379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69600" calcext:value-type="float">
            <text:p>1,469,600</text:p>
          </table:table-cell>
          <table:table-cell table:style-name="ce35" office:value-type="float" office:value="2379600" calcext:value-type="float">
            <text:p>2,379,6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1846" calcext:value-type="float">
            <text:p>881,846</text:p>
          </table:table-cell>
          <table:table-cell table:style-name="ce35" office:value-type="float" office:value="35323501" calcext:value-type="float">
            <text:p>35,323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848595" calcext:value-type="float">
            <text:p>281,848,5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1846" calcext:value-type="float">
            <text:p>881,846</text:p>
          </table:table-cell>
          <table:table-cell table:style-name="ce35" office:value-type="float" office:value="35323501" calcext:value-type="float">
            <text:p>35,323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848595" calcext:value-type="float">
            <text:p>281,848,5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172096" calcext:value-type="float">
            <text:p>317,172,0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1846" calcext:value-type="float">
            <text:p>881,846</text:p>
          </table:table-cell>
          <table:table-cell table:style-name="ce35" office:value-type="float" office:value="35323501" calcext:value-type="float">
            <text:p>35,323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848595" calcext:value-type="float">
            <text:p>281,848,5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3296065" calcext:value-type="float">
            <text:p>153,296,0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1846" calcext:value-type="float">
            <text:p>881,846</text:p>
          </table:table-cell>
          <table:table-cell table:style-name="ce35" office:value-type="float" office:value="34866639" calcext:value-type="float">
            <text:p>34,866,6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429426" calcext:value-type="float">
            <text:p>118,429,4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63876031" calcext:value-type="float">
            <text:p>163,876,0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56862" calcext:value-type="float">
            <text:p>456,8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419169" calcext:value-type="float">
            <text:p>163,419,1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15228" calcext:value-type="float">
            <text:p>21,015,228</text:p>
          </table:table-cell>
          <table:table-cell table:style-name="ce35" office:value-type="float" office:value="122185440" calcext:value-type="float">
            <text:p>122,185,4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16416" calcext:value-type="float">
            <text:p>91,316,4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15228" calcext:value-type="float">
            <text:p>21,015,228</text:p>
          </table:table-cell>
          <table:table-cell table:style-name="ce35" office:value-type="float" office:value="122185440" calcext:value-type="float">
            <text:p>122,185,4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16416" calcext:value-type="float">
            <text:p>91,316,4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15228" calcext:value-type="float">
            <text:p>21,015,228</text:p>
          </table:table-cell>
          <table:table-cell table:style-name="ce35" office:value-type="float" office:value="122185440" calcext:value-type="float">
            <text:p>122,185,4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16416" calcext:value-type="float">
            <text:p>91,316,4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501856" calcext:value-type="float">
            <text:p>213,501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15228" calcext:value-type="float">
            <text:p>21,015,228</text:p>
          </table:table-cell>
          <table:table-cell table:style-name="ce35" office:value-type="float" office:value="122185440" calcext:value-type="float">
            <text:p>122,185,4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16416" calcext:value-type="float">
            <text:p>91,316,4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64269" calcext:value-type="float">
            <text:p>6,364,26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75000" calcext:value-type="float">
            <text:p>5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269" calcext:value-type="float">
            <text:p>8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64269" calcext:value-type="float">
            <text:p>6,364,26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75000" calcext:value-type="float">
            <text:p>5,4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269" calcext:value-type="float">
            <text:p>8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4269" calcext:value-type="float">
            <text:p>914,26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5000" calcext:value-type="float">
            <text:p>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269" calcext:value-type="float">
            <text:p>1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4269" calcext:value-type="float">
            <text:p>914,26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5000" calcext:value-type="float">
            <text:p>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269" calcext:value-type="float">
            <text:p>189,2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50000" calcext:value-type="float">
            <text:p>4,4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50000" calcext:value-type="float">
            <text:p>4,4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966" calcext:value-type="float">
            <text:p>32,9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50000" calcext:value-type="float">
            <text:p>4,4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50000" calcext:value-type="float">
            <text:p>4,4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0" calcext:value-type="float">
            <text:p>1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0" calcext:value-type="float">
            <text:p>1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29914" calcext:value-type="float">
            <text:p>20,929,914</text:p>
          </table:table-cell>
          <table:table-cell table:style-name="ce35" office:value-type="float" office:value="28773705" calcext:value-type="float">
            <text:p>28,7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60193" calcext:value-type="float">
            <text:p>12,260,1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29914" calcext:value-type="float">
            <text:p>20,929,914</text:p>
          </table:table-cell>
          <table:table-cell table:style-name="ce35" office:value-type="float" office:value="28773705" calcext:value-type="float">
            <text:p>28,7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60193" calcext:value-type="float">
            <text:p>12,260,1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29914" calcext:value-type="float">
            <text:p>20,929,914</text:p>
          </table:table-cell>
          <table:table-cell table:style-name="ce35" office:value-type="float" office:value="28773705" calcext:value-type="float">
            <text:p>28,7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60193" calcext:value-type="float">
            <text:p>12,260,1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033898" calcext:value-type="float">
            <text:p>41,033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29914" calcext:value-type="float">
            <text:p>20,929,914</text:p>
          </table:table-cell>
          <table:table-cell table:style-name="ce35" office:value-type="float" office:value="28773705" calcext:value-type="float">
            <text:p>28,773,7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60193" calcext:value-type="float">
            <text:p>12,260,19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19" calcext:value-type="float">
            <text:p>41,11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26320534" calcext:value-type="float">
            <text:p>26,320,5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8149" calcext:value-type="float">
            <text:p>1,258,14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693585" calcext:value-type="float">
            <text:p>28,693,585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7578982" calcext:value-type="float">
            <text:p>7,578,982</text:p>
          </table:table-cell>
          <table:table-cell table:style-name="ce35" office:value-type="float" office:value="23595341" calcext:value-type="float">
            <text:p>23,595,3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0807" calcext:value-type="float">
            <text:p>5,090,8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26320534" calcext:value-type="float">
            <text:p>26,320,5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58149" calcext:value-type="float">
            <text:p>1,258,14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693585" calcext:value-type="float">
            <text:p>28,693,585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7578982" calcext:value-type="float">
            <text:p>7,578,982</text:p>
          </table:table-cell>
          <table:table-cell table:style-name="ce35" office:value-type="float" office:value="23595341" calcext:value-type="float">
            <text:p>23,595,3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0807" calcext:value-type="float">
            <text:p>5,090,80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1189766" calcext:value-type="float">
            <text:p>1,189,7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9766" calcext:value-type="float">
            <text:p>1,189,76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2" table:style-name="ce35" office:value-type="float" office:value="7437" calcext:value-type="float">
            <text:p>7,437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1119433" calcext:value-type="float">
            <text:p>1,119,4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9433" calcext:value-type="float">
            <text:p>1,119,4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70333" calcext:value-type="float">
            <text:p>70,3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333" calcext:value-type="float">
            <text:p>70,3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2" table:style-name="ce35" office:value-type="float" office:value="7437" calcext:value-type="float">
            <text:p>7,437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868000" calcext:value-type="float">
            <text:p>25,8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78982" calcext:value-type="float">
            <text:p>7,578,982</text:p>
          </table:table-cell>
          <table:table-cell table:style-name="ce35" office:value-type="float" office:value="21365982" calcext:value-type="float">
            <text:p>21,365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2018" calcext:value-type="float">
            <text:p>4,502,0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904" calcext:value-type="float">
            <text:p>8,90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5568000" calcext:value-type="float">
            <text:p>25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78982" calcext:value-type="float">
            <text:p>7,578,982</text:p>
          </table:table-cell>
          <table:table-cell table:style-name="ce35" office:value-type="float" office:value="21298982" calcext:value-type="float">
            <text:p>21,298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9018" calcext:value-type="float">
            <text:p>4,269,0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0000" calcext:value-type="float">
            <text:p>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000" calcext:value-type="float">
            <text:p>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3000" calcext:value-type="float">
            <text:p>23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25121864" calcext:value-type="float">
            <text:p>25,121,8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479" calcext:value-type="float">
            <text:p>59,47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18148" calcext:value-type="float">
            <text:p>2,818,1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29359" calcext:value-type="float">
            <text:p>2,22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789" calcext:value-type="float">
            <text:p>588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9479" calcext:value-type="float">
            <text:p>59,4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479" calcext:value-type="float">
            <text:p>59,4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30000" calcext:value-type="float">
            <text:p>6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" calcext:value-type="float">
            <text:p>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000" calcext:value-type="float">
            <text:p>3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25062385" calcext:value-type="float">
            <text:p>25,062,385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25062385" calcext:value-type="float">
            <text:p>25,062,385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88148" calcext:value-type="float">
            <text:p>2,188,1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9359" calcext:value-type="float">
            <text:p>1,959,3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8789" calcext:value-type="float">
            <text:p>228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5622" calcext:value-type="float">
            <text:p>1,875,622</text:p>
          </table:table-cell>
          <table:table-cell table:style-name="ce35" office:value-type="float" office:value="15322820" calcext:value-type="float">
            <text:p>15,322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663652" calcext:value-type="float">
            <text:p>46,663,652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5622" calcext:value-type="float">
            <text:p>1,875,622</text:p>
          </table:table-cell>
          <table:table-cell table:style-name="ce35" office:value-type="float" office:value="15322820" calcext:value-type="float">
            <text:p>15,322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663652" calcext:value-type="float">
            <text:p>46,663,652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86472" calcext:value-type="float">
            <text:p>61,986,4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5622" calcext:value-type="float">
            <text:p>1,875,622</text:p>
          </table:table-cell>
          <table:table-cell table:style-name="ce35" office:value-type="float" office:value="15322820" calcext:value-type="float">
            <text:p>15,322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663652" calcext:value-type="float">
            <text:p>46,663,652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50000" calcext:value-type="float">
            <text:p>3,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5622" calcext:value-type="float">
            <text:p>1,875,622</text:p>
          </table:table-cell>
          <table:table-cell table:style-name="ce35" office:value-type="float" office:value="3169622" calcext:value-type="float">
            <text:p>3,169,6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0378" calcext:value-type="float">
            <text:p>680,3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36472" calcext:value-type="float">
            <text:p>58,136,4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153198" calcext:value-type="float">
            <text:p>12,153,1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983274" calcext:value-type="float">
            <text:p>45,983,274</text:p>
          </table:table-cell>
          <table:table-cell table:style-name="ce35" office:value-type="float" office:value="1600000" calcext:value-type="float">
            <text:p>1,600,000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勞動行政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91" calcext:value-type="float">
            <text:p>62,69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52001" calcext:value-type="float">
            <text:p>352,0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009" calcext:value-type="float">
            <text:p>9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9992" calcext:value-type="float">
            <text:p>259,9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47630" calcext:value-type="float">
            <text:p>34,347,6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63261" calcext:value-type="float">
            <text:p>27,363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4369" calcext:value-type="float">
            <text:p>6,984,3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378" calcext:value-type="float">
            <text:p>2,345,378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378" calcext:value-type="float">
            <text:p>2,345,378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378" calcext:value-type="float">
            <text:p>2,345,378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907347" calcext:value-type="float">
            <text:p>12,907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5378" calcext:value-type="float">
            <text:p>2,345,378</text:p>
          </table:table-cell>
          <table:table-cell table:style-name="ce35" office:value-type="float" office:value="6072017" calcext:value-type="float">
            <text:p>6,072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5330" calcext:value-type="float">
            <text:p>6,835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048015" calcext:value-type="float">
            <text:p>103,048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99500" calcext:value-type="float">
            <text:p>14,399,500</text:p>
          </table:table-cell>
          <table:table-cell table:style-name="ce35" office:value-type="float" office:value="29718998" calcext:value-type="float">
            <text:p>29,718,9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329017" calcext:value-type="float">
            <text:p>73,329,0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3048015" calcext:value-type="float">
            <text:p>103,048,0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99500" calcext:value-type="float">
            <text:p>14,399,500</text:p>
          </table:table-cell>
          <table:table-cell table:style-name="ce35" office:value-type="float" office:value="29718998" calcext:value-type="float">
            <text:p>29,718,9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329017" calcext:value-type="float">
            <text:p>73,329,0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9436066" calcext:value-type="float">
            <text:p>89,436,0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41406" calcext:value-type="float">
            <text:p>7,141,406</text:p>
          </table:table-cell>
          <table:table-cell table:style-name="ce35" office:value-type="float" office:value="22362663" calcext:value-type="float">
            <text:p>22,362,6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073403" calcext:value-type="float">
            <text:p>67,073,40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611949" calcext:value-type="float">
            <text:p>13,611,9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58094" calcext:value-type="float">
            <text:p>7,258,094</text:p>
          </table:table-cell>
          <table:table-cell table:style-name="ce35" office:value-type="float" office:value="7356335" calcext:value-type="float">
            <text:p>7,356,3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55614" calcext:value-type="float">
            <text:p>6,255,61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46572828" calcext:value-type="float">
            <text:p>46,572,8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1330443" calcext:value-type="float">
            <text:p>21,330,4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42385" calcext:value-type="float">
            <text:p>25,242,385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2581812" calcext:value-type="float">
            <text:p>1,302,581,812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98232125" calcext:value-type="float">
            <text:p>98,232,125</text:p>
          </table:table-cell>
          <table:table-cell table:style-name="ce35" office:value-type="float" office:value="405798486" calcext:value-type="float">
            <text:p>405,798,4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6775889" calcext:value-type="float">
            <text:p>896,775,889</text:p>
          </table:table-cell>
          <table:table-cell table:style-name="ce35" office:value-type="float" office:value="12380000" calcext:value-type="float">
            <text:p>12,38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28986474" calcext:value-type="float">
            <text:p>28,986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3744089" calcext:value-type="float">
            <text:p>3,744,08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42385" calcext:value-type="float">
            <text:p>25,242,385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6639890" calcext:value-type="float">
            <text:p>276,639,890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28145827" calcext:value-type="float">
            <text:p>28,145,827</text:p>
          </table:table-cell>
          <table:table-cell table:style-name="ce35" office:value-type="float" office:value="128713247" calcext:value-type="float">
            <text:p>128,713,2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919206" calcext:value-type="float">
            <text:p>147,919,206</text:p>
          </table:table-cell>
          <table:table-cell table:style-name="ce35" office:value-type="float" office:value="10700000" calcext:value-type="float">
            <text:p>10,70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586354" calcext:value-type="float">
            <text:p>17,586,3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41978477" calcext:value-type="float">
            <text:p>1,841,978,4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477235" calcext:value-type="float">
            <text:p>90,477,235</text:p>
          </table:table-cell>
          <table:table-cell table:style-name="ce35" office:value-type="float" office:value="428924272" calcext:value-type="float">
            <text:p>428,924,2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3054205" calcext:value-type="float">
            <text:p>1,413,054,205</text:p>
          </table:table-cell>
          <table:table-cell table:style-name="ce35" office:value-type="float" office:value="1770000" calcext:value-type="float">
            <text:p>1,770,000</text:p>
          </table:table-cell>
          <table:table-cell table:number-columns-repeated="1011"/>
        </table:table-row>
        <table:table-row table:style-name="ro2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46572828" calcext:value-type="float">
            <text:p>46,572,8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1330443" calcext:value-type="float">
            <text:p>21,330,4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42385" calcext:value-type="float">
            <text:p>25,242,385</text:p>
          </table:table-cell>
          <table:table-cell table:number-columns-repeated="1011"/>
        </table:table-row>
        <table:table-row table:style-name="ro2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18618367" calcext:value-type="float">
            <text:p>2,118,618,367</text:p>
          </table:table-cell>
          <table:table-cell table:style-name="ce35" office:value-type="float" office:value="7437" calcext:value-type="float">
            <text:p>7,437</text:p>
          </table:table-cell>
          <table:table-cell table:style-name="ce35" office:value-type="float" office:value="118623062" calcext:value-type="float">
            <text:p>118,623,062</text:p>
          </table:table-cell>
          <table:table-cell table:style-name="ce35" office:value-type="float" office:value="557637519" calcext:value-type="float">
            <text:p>557,637,5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0973411" calcext:value-type="float">
            <text:p>1,560,973,411</text:p>
          </table:table-cell>
          <table:table-cell table:style-name="ce35" office:value-type="float" office:value="12470000" calcext:value-type="float">
            <text:p>12,470,000</text:p>
          </table:table-cell>
          <table:table-cell table:number-columns-repeated="1011"/>
        </table:table-row>
        <table:table-row table:style-name="ro2" table:number-rows-repeated="10479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5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8/5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8/5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5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5:52:47.956000000</meta:creation-date>
    <meta:generator>LibreOffice/5.3.0.3$Windows_X86_64 LibreOffice_project/7074905676c47b82bbcfbea1aeefc84afe1c50e1</meta:generator>
    <dc:date>2020-08-05T16:07:03.869000000</dc:date>
    <meta:editing-duration>PT4M2S</meta:editing-duration>
    <meta:editing-cycles>1</meta:editing-cycles>
    <meta:document-statistic meta:table-count="5" meta:cell-count="12925" meta:object-count="0"/>
  </office:meta>
</office:document-meta>
</file>