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2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4.875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5.699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5.193cm"/>
    </style:style>
    <style:style style:name="co9" style:family="table-column">
      <style:table-column-properties fo:break-before="auto" style:column-width="6.205cm"/>
    </style:style>
    <style:style style:name="ro1" style:family="table-row">
      <style:table-row-properties style:row-height="0.725cm" fo:break-before="auto" style:use-optimal-row-height="true"/>
    </style:style>
    <style:style style:name="ro2" style:family="table-row">
      <style:table-row-properties style:row-height="0.64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1.408cm" fo:break-before="auto" style:use-optimal-row-height="true"/>
    </style:style>
    <style:style style:name="ro6" style:family="table-row">
      <style:table-row-properties style:row-height="1.836cm" fo:break-before="auto" style:use-optimal-row-height="tru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>
      <style:text-properties fo:font-size="15pt" style:font-size-asian="15pt" style:font-size-complex="15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solid" style:text-underline-width="auto" style:text-underline-color="font-color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solid" style:text-underline-width="auto" style:text-underline-color="font-color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5pt" style:text-underline-style="solid" style:text-underline-width="auto" style:text-underline-color="font-color" style:font-name-asian="標楷體" style:font-size-asian="15pt" style:font-name-complex="Mangal" style:font-size-complex="15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5pt" fo:language="none" fo:country="none" style:text-underline-style="solid" style:text-underline-width="auto" style:text-underline-color="font-color" style:font-name-asian="標楷體1" style:font-size-asian="15pt" style:language-asian="none" style:country-asian="none" style:font-name-complex="微軟正黑體" style:font-size-complex="15pt" style:language-complex="none" style:country-complex="non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5pt" style:font-name-asian="標楷體" style:font-size-asian="15pt" style:font-name-complex="Mangal" style:font-size-complex="15pt"/>
    </style:style>
    <style:style style:name="ce4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3月31日</text:p>
          </table:table-cell>
          <table:covered-table-cell table:number-columns-repeated="3" table:style-name="ce2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15" table:number-columns-repeated="4"/>
          <table:table-cell table:style-name="ce22" office:value-type="string" calcext:value-type="string">
            <text:p>單位：新臺幣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3" table:number-columns-repeated="2"/>
          <table:table-cell table:style-name="ce25" table:number-columns-repeated="5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11" office:value-type="float" office:value="18910793139" calcext:value-type="float">
            <text:p>18,910,793,139</text:p>
          </table:table-cell>
          <table:table-cell table:style-name="ce11" office:value-type="float" office:value="18526892531" calcext:value-type="float">
            <text:p>18,526,892,531</text:p>
          </table:table-cell>
          <table:table-cell table:style-name="ce11" office:value-type="float" office:value="383900608" calcext:value-type="float">
            <text:p>383,900,608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684258852" calcext:value-type="float">
            <text:p>3,684,258,852</text:p>
          </table:table-cell>
          <table:table-cell table:style-name="ce11" office:value-type="float" office:value="3627404400" calcext:value-type="float">
            <text:p>3,627,404,400</text:p>
          </table:table-cell>
          <table:table-cell table:style-name="ce11" office:value-type="float" office:value="56854452" calcext:value-type="float">
            <text:p>56,854,452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流動資產</text:p>
          </table:table-cell>
          <table:table-cell table:style-name="ce11" office:value-type="float" office:value="3953782280" calcext:value-type="float">
            <text:p>3,953,782,280</text:p>
          </table:table-cell>
          <table:table-cell table:style-name="ce11" office:value-type="float" office:value="3990755552" calcext:value-type="float">
            <text:p>3,990,755,552</text:p>
          </table:table-cell>
          <table:table-cell table:style-name="ce11" office:value-type="float" office:value="-36973272" calcext:value-type="float">
            <text:p>-36,973,272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1965761540" calcext:value-type="float">
            <text:p>1,965,761,540</text:p>
          </table:table-cell>
          <table:table-cell table:style-name="ce11" office:value-type="float" office:value="1925190109" calcext:value-type="float">
            <text:p>1,925,190,109</text:p>
          </table:table-cell>
          <table:table-cell table:style-name="ce11" office:value-type="float" office:value="40571431" calcext:value-type="float">
            <text:p>40,571,431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現金</text:p>
          </table:table-cell>
          <table:table-cell table:style-name="ce11" office:value-type="float" office:value="3072146545" calcext:value-type="float">
            <text:p>3,072,146,545</text:p>
          </table:table-cell>
          <table:table-cell table:style-name="ce11" office:value-type="float" office:value="3039532626" calcext:value-type="float">
            <text:p>3,039,532,626</text:p>
          </table:table-cell>
          <table:table-cell table:style-name="ce11" office:value-type="float" office:value="32613919" calcext:value-type="float">
            <text:p>32,613,919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1965761540" calcext:value-type="float">
            <text:p>1,965,761,540</text:p>
          </table:table-cell>
          <table:table-cell table:style-name="ce11" office:value-type="float" office:value="1925190109" calcext:value-type="float">
            <text:p>1,925,190,109</text:p>
          </table:table-cell>
          <table:table-cell table:style-name="ce11" office:value-type="float" office:value="40571431" calcext:value-type="float">
            <text:p>40,571,431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072146545" calcext:value-type="float">
            <text:p>3,072,146,545</text:p>
          </table:table-cell>
          <table:table-cell table:style-name="ce11" office:value-type="float" office:value="3039532626" calcext:value-type="float">
            <text:p>3,039,532,626</text:p>
          </table:table-cell>
          <table:table-cell table:style-name="ce11" office:value-type="float" office:value="32613919" calcext:value-type="float">
            <text:p>32,613,919</text:p>
          </table:table-cell>
          <table:table-cell table:style-name="ce19" office:value-type="string" calcext:value-type="string">
            <text:p>　　　應付帳款</text:p>
          </table:table-cell>
          <table:table-cell table:style-name="ce11" office:value-type="float" office:value="1080942" calcext:value-type="float">
            <text:p>1,080,942</text:p>
          </table:table-cell>
          <table:table-cell table:style-name="ce11" office:value-type="float" office:value="1098400" calcext:value-type="float">
            <text:p>1,098,400</text:p>
          </table:table-cell>
          <table:table-cell table:style-name="ce11" office:value-type="float" office:value="-17458" calcext:value-type="float">
            <text:p>-17,458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93644077" calcext:value-type="float">
            <text:p>193,644,077</text:p>
          </table:table-cell>
          <table:table-cell table:style-name="ce11" office:value-type="float" office:value="198074005" calcext:value-type="float">
            <text:p>198,074,005</text:p>
          </table:table-cell>
          <table:table-cell table:style-name="ce11" office:value-type="float" office:value="-4429928" calcext:value-type="float">
            <text:p>-4,429,928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651408624" calcext:value-type="float">
            <text:p>1,651,408,624</text:p>
          </table:table-cell>
          <table:table-cell table:style-name="ce11" office:value-type="float" office:value="1585056703" calcext:value-type="float">
            <text:p>1,585,056,703</text:p>
          </table:table-cell>
          <table:table-cell table:style-name="ce11" office:value-type="float" office:value="66351921" calcext:value-type="float">
            <text:p>66,351,921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13526688" calcext:value-type="float">
            <text:p>13,526,68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其他應付款</text:p>
          </table:table-cell>
          <table:table-cell table:style-name="ce11" office:value-type="float" office:value="313271974" calcext:value-type="float">
            <text:p>313,271,974</text:p>
          </table:table-cell>
          <table:table-cell table:style-name="ce11" office:value-type="float" office:value="339035006" calcext:value-type="float">
            <text:p>339,035,006</text:p>
          </table:table-cell>
          <table:table-cell table:style-name="ce11" office:value-type="float" office:value="-25763032" calcext:value-type="float">
            <text:p>-25,763,032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80117389" calcext:value-type="float">
            <text:p>180,117,389</text:p>
          </table:table-cell>
          <table:table-cell table:style-name="ce11" office:value-type="float" office:value="184547317" calcext:value-type="float">
            <text:p>184,547,317</text:p>
          </table:table-cell>
          <table:table-cell table:style-name="ce11" office:value-type="float" office:value="-4429928" calcext:value-type="float">
            <text:p>-4,429,928</text:p>
          </table:table-cell>
          <table:table-cell table:style-name="ce19" office:value-type="string" calcext:value-type="string">
            <text:p>　其他負債</text:p>
          </table:table-cell>
          <table:table-cell table:style-name="ce11" office:value-type="float" office:value="1718497312" calcext:value-type="float">
            <text:p>1,718,497,312</text:p>
          </table:table-cell>
          <table:table-cell table:style-name="ce11" office:value-type="float" office:value="1702214291" calcext:value-type="float">
            <text:p>1,702,214,291</text:p>
          </table:table-cell>
          <table:table-cell table:style-name="ce11" office:value-type="float" office:value="16283021" calcext:value-type="float">
            <text:p>16,283,021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556787046" calcext:value-type="float">
            <text:p>556,787,046</text:p>
          </table:table-cell>
          <table:table-cell table:style-name="ce11" office:value-type="float" office:value="560026003" calcext:value-type="float">
            <text:p>560,026,003</text:p>
          </table:table-cell>
          <table:table-cell table:style-name="ce11" office:value-type="float" office:value="-3238957" calcext:value-type="float">
            <text:p>-3,238,957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718497312" calcext:value-type="float">
            <text:p>1,718,497,312</text:p>
          </table:table-cell>
          <table:table-cell table:style-name="ce11" office:value-type="float" office:value="1702214291" calcext:value-type="float">
            <text:p>1,702,214,291</text:p>
          </table:table-cell>
          <table:table-cell table:style-name="ce11" office:value-type="float" office:value="16283021" calcext:value-type="float">
            <text:p>16,283,021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556787046" calcext:value-type="float">
            <text:p>556,787,046</text:p>
          </table:table-cell>
          <table:table-cell table:style-name="ce11" office:value-type="float" office:value="560026003" calcext:value-type="float">
            <text:p>560,026,003</text:p>
          </table:table-cell>
          <table:table-cell table:style-name="ce11" office:value-type="float" office:value="-3238957" calcext:value-type="float">
            <text:p>-3,238,957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718497312" calcext:value-type="float">
            <text:p>1,718,497,312</text:p>
          </table:table-cell>
          <table:table-cell table:style-name="ce11" office:value-type="float" office:value="1702214291" calcext:value-type="float">
            <text:p>1,702,214,291</text:p>
          </table:table-cell>
          <table:table-cell table:style-name="ce11" office:value-type="float" office:value="16283021" calcext:value-type="float">
            <text:p>16,283,021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預付款</text:p>
          </table:table-cell>
          <table:table-cell table:style-name="ce11" office:value-type="float" office:value="131204612" calcext:value-type="float">
            <text:p>131,204,612</text:p>
          </table:table-cell>
          <table:table-cell table:style-name="ce11" office:value-type="float" office:value="193122918" calcext:value-type="float">
            <text:p>193,122,918</text:p>
          </table:table-cell>
          <table:table-cell table:style-name="ce11" office:value-type="float" office:value="-61918306" calcext:value-type="float">
            <text:p>-61,918,306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5290535722" calcext:value-type="float">
            <text:p>15,290,535,722</text:p>
          </table:table-cell>
          <table:table-cell table:style-name="ce11" office:value-type="float" office:value="14956197210" calcext:value-type="float">
            <text:p>14,956,197,210</text:p>
          </table:table-cell>
          <table:table-cell table:style-name="ce11" office:value-type="float" office:value="334338512" calcext:value-type="float">
            <text:p>334,338,512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31204612" calcext:value-type="float">
            <text:p>131,204,612</text:p>
          </table:table-cell>
          <table:table-cell table:style-name="ce11" office:value-type="float" office:value="193122918" calcext:value-type="float">
            <text:p>193,122,918</text:p>
          </table:table-cell>
          <table:table-cell table:style-name="ce11" office:value-type="float" office:value="-61918306" calcext:value-type="float">
            <text:p>-61,918,306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5290535722" calcext:value-type="float">
            <text:p>15,290,535,722</text:p>
          </table:table-cell>
          <table:table-cell table:style-name="ce11" office:value-type="float" office:value="14956197210" calcext:value-type="float">
            <text:p>14,956,197,210</text:p>
          </table:table-cell>
          <table:table-cell table:style-name="ce11" office:value-type="float" office:value="334338512" calcext:value-type="float">
            <text:p>334,338,512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長期投資</text:p>
          </table:table-cell>
          <table:table-cell table:number-columns-repeated="2" table:style-name="ce11" office:value-type="float" office:value="2330869052" calcext:value-type="float">
            <text:p>2,330,869,05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5290535722" calcext:value-type="float">
            <text:p>15,290,535,722</text:p>
          </table:table-cell>
          <table:table-cell table:style-name="ce11" office:value-type="float" office:value="14956197210" calcext:value-type="float">
            <text:p>14,956,197,210</text:p>
          </table:table-cell>
          <table:table-cell table:style-name="ce11" office:value-type="float" office:value="334338512" calcext:value-type="float">
            <text:p>334,338,512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採權益法之投資</text:p>
          </table:table-cell>
          <table:table-cell table:number-columns-repeated="2" table:style-name="ce11" office:value-type="float" office:value="2330869052" calcext:value-type="float">
            <text:p>2,330,869,05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5290535722" calcext:value-type="float">
            <text:p>15,290,535,722</text:p>
          </table:table-cell>
          <table:table-cell table:style-name="ce11" office:value-type="float" office:value="14956197210" calcext:value-type="float">
            <text:p>14,956,197,210</text:p>
          </table:table-cell>
          <table:table-cell table:style-name="ce11" office:value-type="float" office:value="334338512" calcext:value-type="float">
            <text:p>334,338,512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6769764447" calcext:value-type="float">
            <text:p>6,769,764,447</text:p>
          </table:table-cell>
          <table:table-cell table:style-name="ce11" office:value-type="float" office:value="5191547727" calcext:value-type="float">
            <text:p>5,191,547,727</text:p>
          </table:table-cell>
          <table:table-cell table:style-name="ce11" office:value-type="float" office:value="1578216720" calcext:value-type="float">
            <text:p>1,578,216,720</text:p>
          </table:table-cell>
          <table:table-cell table:style-name="ce24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1" office:value-type="float" office:value="777354684" calcext:value-type="float">
            <text:p>777,354,68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6769764447" calcext:value-type="float">
            <text:p>6,769,764,447</text:p>
          </table:table-cell>
          <table:table-cell table:style-name="ce11" office:value-type="float" office:value="5191547727" calcext:value-type="float">
            <text:p>5,191,547,727</text:p>
          </table:table-cell>
          <table:table-cell table:style-name="ce11" office:value-type="float" office:value="1578216720" calcext:value-type="float">
            <text:p>1,578,216,720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固定資產</text:p>
          </table:table-cell>
          <table:table-cell table:style-name="ce11" office:value-type="float" office:value="12305574704" calcext:value-type="float">
            <text:p>12,305,574,704</text:p>
          </table:table-cell>
          <table:table-cell table:style-name="ce11" office:value-type="float" office:value="11934708147" calcext:value-type="float">
            <text:p>11,934,708,147</text:p>
          </table:table-cell>
          <table:table-cell table:style-name="ce11" office:value-type="float" office:value="370866557" calcext:value-type="float">
            <text:p>370,866,557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3812879040" calcext:value-type="float">
            <text:p>3,812,879,040</text:p>
          </table:table-cell>
          <table:table-cell table:style-name="ce11" office:value-type="float" office:value="2732382375" calcext:value-type="float">
            <text:p>2,732,382,375</text:p>
          </table:table-cell>
          <table:table-cell table:style-name="ce11" office:value-type="float" office:value="1080496665" calcext:value-type="float">
            <text:p>1,080,496,665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土地</text:p>
          </table:table-cell>
          <table:table-cell table:style-name="ce11" office:value-type="float" office:value="9671541823" calcext:value-type="float">
            <text:p>9,671,541,823</text:p>
          </table:table-cell>
          <table:table-cell table:style-name="ce11" office:value-type="float" office:value="9659339599" calcext:value-type="float">
            <text:p>9,659,339,599</text:p>
          </table:table-cell>
          <table:table-cell table:style-name="ce11" office:value-type="float" office:value="12202224" calcext:value-type="float">
            <text:p>12,202,224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3812879040" calcext:value-type="float">
            <text:p>3,812,879,040</text:p>
          </table:table-cell>
          <table:table-cell table:style-name="ce11" office:value-type="float" office:value="2732382375" calcext:value-type="float">
            <text:p>2,732,382,375</text:p>
          </table:table-cell>
          <table:table-cell table:style-name="ce11" office:value-type="float" office:value="1080496665" calcext:value-type="float">
            <text:p>1,080,496,665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土地</text:p>
          </table:table-cell>
          <table:table-cell table:style-name="ce11" office:value-type="float" office:value="9671541823" calcext:value-type="float">
            <text:p>9,671,541,823</text:p>
          </table:table-cell>
          <table:table-cell table:style-name="ce11" office:value-type="float" office:value="9659339599" calcext:value-type="float">
            <text:p>9,659,339,599</text:p>
          </table:table-cell>
          <table:table-cell table:style-name="ce11" office:value-type="float" office:value="12202224" calcext:value-type="float">
            <text:p>12,202,224</text:p>
          </table:table-cell>
          <table:table-cell table:style-name="ce19" office:value-type="string" calcext:value-type="string">
            <text:p>　　稅課收入</text:p>
          </table:table-cell>
          <table:table-cell table:number-columns-repeated="2" table:style-name="ce11" office:value-type="float" office:value="5696980" calcext:value-type="float">
            <text:p>5,696,98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85402718" calcext:value-type="float">
            <text:p>485,402,718</text:p>
          </table:table-cell>
          <table:table-cell table:style-name="ce11" office:value-type="float" office:value="486613022" calcext:value-type="float">
            <text:p>486,613,022</text:p>
          </table:table-cell>
          <table:table-cell table:style-name="ce11" office:value-type="float" office:value="-1210304" calcext:value-type="float">
            <text:p>-1,210,304</text:p>
          </table:table-cell>
          <table:table-cell table:style-name="ce19" office:value-type="string" calcext:value-type="string">
            <text:p>　　　稅課收入</text:p>
          </table:table-cell>
          <table:table-cell table:number-columns-repeated="2" table:style-name="ce11" office:value-type="float" office:value="5696980" calcext:value-type="float">
            <text:p>5,696,98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34014958" calcext:value-type="float">
            <text:p>534,014,95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4781520" calcext:value-type="float">
            <text:p>4,781,520</text:p>
          </table:table-cell>
          <table:table-cell table:style-name="ce11" office:value-type="float" office:value="1394111" calcext:value-type="float">
            <text:p>1,394,111</text:p>
          </table:table-cell>
          <table:table-cell table:style-name="ce11" office:value-type="float" office:value="3387409" calcext:value-type="float">
            <text:p>3,387,409</text:p>
          </table:table-cell>
          <table:table-cell table:style-name="ce24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48612240" calcext:value-type="float">
            <text:p>-48,612,240</text:p>
          </table:table-cell>
          <table:table-cell table:style-name="ce11" office:value-type="float" office:value="-47401936" calcext:value-type="float">
            <text:p>-47,401,936</text:p>
          </table:table-cell>
          <table:table-cell table:style-name="ce11" office:value-type="float" office:value="-1210304" calcext:value-type="float">
            <text:p>-1,210,304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4781520" calcext:value-type="float">
            <text:p>4,781,520</text:p>
          </table:table-cell>
          <table:table-cell table:style-name="ce11" office:value-type="float" office:value="1394111" calcext:value-type="float">
            <text:p>1,394,111</text:p>
          </table:table-cell>
          <table:table-cell table:style-name="ce11" office:value-type="float" office:value="3387409" calcext:value-type="float">
            <text:p>3,387,409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737969413" calcext:value-type="float">
            <text:p>1,737,969,413</text:p>
          </table:table-cell>
          <table:table-cell table:style-name="ce11" office:value-type="float" office:value="1428291688" calcext:value-type="float">
            <text:p>1,428,291,688</text:p>
          </table:table-cell>
          <table:table-cell table:style-name="ce11" office:value-type="float" office:value="309677725" calcext:value-type="float">
            <text:p>309,677,725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30955336" calcext:value-type="float">
            <text:p>30,955,336</text:p>
          </table:table-cell>
          <table:table-cell table:style-name="ce11" office:value-type="float" office:value="17605999" calcext:value-type="float">
            <text:p>17,605,999</text:p>
          </table:table-cell>
          <table:table-cell table:style-name="ce11" office:value-type="float" office:value="13349337" calcext:value-type="float">
            <text:p>13,349,337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房屋建築及設備</text:p>
          </table:table-cell>
          <table:table-cell table:style-name="ce11" office:value-type="float" office:value="1989348502" calcext:value-type="float">
            <text:p>1,989,348,502</text:p>
          </table:table-cell>
          <table:table-cell table:style-name="ce11" office:value-type="float" office:value="1674896226" calcext:value-type="float">
            <text:p>1,674,896,226</text:p>
          </table:table-cell>
          <table:table-cell table:style-name="ce11" office:value-type="float" office:value="314452276" calcext:value-type="float">
            <text:p>314,452,276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30955336" calcext:value-type="float">
            <text:p>30,955,336</text:p>
          </table:table-cell>
          <table:table-cell table:style-name="ce11" office:value-type="float" office:value="17605999" calcext:value-type="float">
            <text:p>17,605,999</text:p>
          </table:table-cell>
          <table:table-cell table:style-name="ce11" office:value-type="float" office:value="13349337" calcext:value-type="float">
            <text:p>13,349,337</text:p>
          </table:table-cell>
          <table:table-cell table:style-name="ce24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251379089" calcext:value-type="float">
            <text:p>-251,379,089</text:p>
          </table:table-cell>
          <table:table-cell table:style-name="ce11" office:value-type="float" office:value="-246604538" calcext:value-type="float">
            <text:p>-246,604,538</text:p>
          </table:table-cell>
          <table:table-cell table:style-name="ce11" office:value-type="float" office:value="-4774551" calcext:value-type="float">
            <text:p>-4,774,551</text:p>
          </table:table-cell>
          <table:table-cell table:style-name="ce19" office:value-type="string" calcext:value-type="string">
            <text:p>　　財產收益</text:p>
          </table:table-cell>
          <table:table-cell table:style-name="ce11" office:value-type="float" office:value="9149856" calcext:value-type="float">
            <text:p>9,149,856</text:p>
          </table:table-cell>
          <table:table-cell table:style-name="ce11" office:value-type="float" office:value="5155920" calcext:value-type="float">
            <text:p>5,155,920</text:p>
          </table:table-cell>
          <table:table-cell table:style-name="ce11" office:value-type="float" office:value="3993936" calcext:value-type="float">
            <text:p>3,993,936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145497698" calcext:value-type="float">
            <text:p>145,497,698</text:p>
          </table:table-cell>
          <table:table-cell table:style-name="ce11" office:value-type="float" office:value="146022568" calcext:value-type="float">
            <text:p>146,022,568</text:p>
          </table:table-cell>
          <table:table-cell table:style-name="ce11" office:value-type="float" office:value="-524870" calcext:value-type="float">
            <text:p>-524,870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9114932" calcext:value-type="float">
            <text:p>9,114,932</text:p>
          </table:table-cell>
          <table:table-cell table:style-name="ce11" office:value-type="float" office:value="5145496" calcext:value-type="float">
            <text:p>5,145,496</text:p>
          </table:table-cell>
          <table:table-cell table:style-name="ce11" office:value-type="float" office:value="3969436" calcext:value-type="float">
            <text:p>3,969,436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83029968" calcext:value-type="float">
            <text:p>383,029,968</text:p>
          </table:table-cell>
          <table:table-cell table:style-name="ce11" office:value-type="float" office:value="381011699" calcext:value-type="float">
            <text:p>381,011,699</text:p>
          </table:table-cell>
          <table:table-cell table:style-name="ce11" office:value-type="float" office:value="2018269" calcext:value-type="float">
            <text:p>2,018,269</text:p>
          </table:table-cell>
          <table:table-cell table:style-name="ce19" office:value-type="string" calcext:value-type="string">
            <text:p>　　　廢舊物品售價收入</text:p>
          </table:table-cell>
          <table:table-cell table:style-name="ce11" office:value-type="float" office:value="25554" calcext:value-type="float">
            <text:p>25,554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24500" calcext:value-type="float">
            <text:p>24,500</text:p>
          </table:table-cell>
          <table:table-cell table:style-name="ce24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37532270" calcext:value-type="float">
            <text:p>-237,532,270</text:p>
          </table:table-cell>
          <table:table-cell table:style-name="ce11" office:value-type="float" office:value="-234989131" calcext:value-type="float">
            <text:p>-234,989,131</text:p>
          </table:table-cell>
          <table:table-cell table:style-name="ce11" office:value-type="float" office:value="-2543139" calcext:value-type="float">
            <text:p>-2,543,139</text:p>
          </table:table-cell>
          <table:table-cell table:style-name="ce19" office:value-type="string" calcext:value-type="string">
            <text:p>　　　財產交易利益</text:p>
          </table:table-cell>
          <table:table-cell table:number-columns-repeated="2" table:style-name="ce11" office:value-type="float" office:value="9370" calcext:value-type="float">
            <text:p>9,37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106635455" calcext:value-type="float">
            <text:p>106,635,455</text:p>
          </table:table-cell>
          <table:table-cell table:style-name="ce11" office:value-type="float" office:value="107788832" calcext:value-type="float">
            <text:p>107,788,832</text:p>
          </table:table-cell>
          <table:table-cell table:style-name="ce11" office:value-type="float" office:value="-1153377" calcext:value-type="float">
            <text:p>-1,153,377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2654498045" calcext:value-type="float">
            <text:p>2,654,498,045</text:p>
          </table:table-cell>
          <table:table-cell table:style-name="ce11" office:value-type="float" office:value="2183470670" calcext:value-type="float">
            <text:p>2,183,470,670</text:p>
          </table:table-cell>
          <table:table-cell table:style-name="ce11" office:value-type="float" office:value="471027375" calcext:value-type="float">
            <text:p>471,027,375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交通及運輸設備</text:p>
          </table:table-cell>
          <table:table-cell table:number-columns-repeated="2" table:style-name="ce11" office:value-type="float" office:value="233852833" calcext:value-type="float">
            <text:p>233,852,83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2654498045" calcext:value-type="float">
            <text:p>2,654,498,045</text:p>
          </table:table-cell>
          <table:table-cell table:style-name="ce11" office:value-type="float" office:value="2183470670" calcext:value-type="float">
            <text:p>2,183,470,670</text:p>
          </table:table-cell>
          <table:table-cell table:style-name="ce11" office:value-type="float" office:value="471027375" calcext:value-type="float">
            <text:p>471,027,375</text:p>
          </table:table-cell>
          <table:table-cell table:style-name="ce24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27217378" calcext:value-type="float">
            <text:p>-127,217,378</text:p>
          </table:table-cell>
          <table:table-cell table:style-name="ce11" office:value-type="float" office:value="-126064001" calcext:value-type="float">
            <text:p>-126,064,001</text:p>
          </table:table-cell>
          <table:table-cell table:style-name="ce11" office:value-type="float" office:value="-1153377" calcext:value-type="float">
            <text:p>-1,153,377</text:p>
          </table:table-cell>
          <table:table-cell table:style-name="ce19" office:value-type="string" calcext:value-type="string">
            <text:p>　　捐獻及贈與收入</text:p>
          </table:table-cell>
          <table:table-cell table:style-name="ce11" office:value-type="float" office:value="11006603" calcext:value-type="float">
            <text:p>11,006,603</text:p>
          </table:table-cell>
          <table:table-cell table:style-name="ce11" office:value-type="float" office:value="6722074" calcext:value-type="float">
            <text:p>6,722,074</text:p>
          </table:table-cell>
          <table:table-cell table:style-name="ce11" office:value-type="float" office:value="4284529" calcext:value-type="float">
            <text:p>4,284,529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8876163" calcext:value-type="float">
            <text:p>28,876,163</text:p>
          </table:table-cell>
          <table:table-cell table:style-name="ce11" office:value-type="float" office:value="29201927" calcext:value-type="float">
            <text:p>29,201,927</text:p>
          </table:table-cell>
          <table:table-cell table:style-name="ce11" office:value-type="float" office:value="-325764" calcext:value-type="float">
            <text:p>-325,764</text:p>
          </table:table-cell>
          <table:table-cell table:style-name="ce19" office:value-type="string" calcext:value-type="string">
            <text:p>　　　捐獻及贈與收入</text:p>
          </table:table-cell>
          <table:table-cell table:style-name="ce11" office:value-type="float" office:value="11006603" calcext:value-type="float">
            <text:p>11,006,603</text:p>
          </table:table-cell>
          <table:table-cell table:style-name="ce11" office:value-type="float" office:value="6722074" calcext:value-type="float">
            <text:p>6,722,074</text:p>
          </table:table-cell>
          <table:table-cell table:style-name="ce11" office:value-type="float" office:value="4284529" calcext:value-type="float">
            <text:p>4,284,529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17478956" calcext:value-type="float">
            <text:p>117,478,956</text:p>
          </table:table-cell>
          <table:table-cell table:style-name="ce11" office:value-type="float" office:value="117460292" calcext:value-type="float">
            <text:p>117,460,292</text:p>
          </table:table-cell>
          <table:table-cell table:style-name="ce11" office:value-type="float" office:value="18664" calcext:value-type="float">
            <text:p>18,664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240797067" calcext:value-type="float">
            <text:p>240,797,067</text:p>
          </table:table-cell>
          <table:table-cell table:style-name="ce11" office:value-type="float" office:value="239119598" calcext:value-type="float">
            <text:p>239,119,598</text:p>
          </table:table-cell>
          <table:table-cell table:style-name="ce11" office:value-type="float" office:value="1677469" calcext:value-type="float">
            <text:p>1,677,469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88602793" calcext:value-type="float">
            <text:p>-88,602,793</text:p>
          </table:table-cell>
          <table:table-cell table:style-name="ce11" office:value-type="float" office:value="-88258365" calcext:value-type="float">
            <text:p>-88,258,365</text:p>
          </table:table-cell>
          <table:table-cell table:style-name="ce11" office:value-type="float" office:value="-344428" calcext:value-type="float">
            <text:p>-344,428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240797067" calcext:value-type="float">
            <text:p>240,797,067</text:p>
          </table:table-cell>
          <table:table-cell table:style-name="ce11" office:value-type="float" office:value="239119598" calcext:value-type="float">
            <text:p>239,119,598</text:p>
          </table:table-cell>
          <table:table-cell table:style-name="ce11" office:value-type="float" office:value="1677469" calcext:value-type="float">
            <text:p>1,677,469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1" office:value-type="float" office:value="955200" calcext:value-type="float">
            <text:p>955,2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32880057758" calcext:value-type="float">
            <text:p>32,880,057,758</text:p>
          </table:table-cell>
          <table:table-cell table:style-name="ce11" office:value-type="float" office:value="32971474102" calcext:value-type="float">
            <text:p>32,971,474,102</text:p>
          </table:table-cell>
          <table:table-cell table:style-name="ce11" office:value-type="float" office:value="-91416344" calcext:value-type="float">
            <text:p>-91,416,344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1" office:value-type="float" office:value="955200" calcext:value-type="float">
            <text:p>955,2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32880057758" calcext:value-type="float">
            <text:p>32,880,057,758</text:p>
          </table:table-cell>
          <table:table-cell table:style-name="ce11" office:value-type="float" office:value="32971474102" calcext:value-type="float">
            <text:p>32,971,474,102</text:p>
          </table:table-cell>
          <table:table-cell table:style-name="ce11" office:value-type="float" office:value="-91416344" calcext:value-type="float">
            <text:p>-91,416,344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128696234" calcext:value-type="float">
            <text:p>128,696,234</text:p>
          </table:table-cell>
          <table:table-cell table:style-name="ce11" office:value-type="float" office:value="76495311" calcext:value-type="float">
            <text:p>76,495,311</text:p>
          </table:table-cell>
          <table:table-cell table:style-name="ce11" office:value-type="float" office:value="52200923" calcext:value-type="float">
            <text:p>52,200,923</text:p>
          </table:table-cell>
          <table:table-cell table:style-name="ce19" office:value-type="string" calcext:value-type="string">
            <text:p>　　歲出預算數</text:p>
          </table:table-cell>
          <table:table-cell table:style-name="ce11" office:value-type="float" office:value="13044141000" calcext:value-type="float">
            <text:p>13,044,141,000</text:p>
          </table:table-cell>
          <table:table-cell table:style-name="ce11" office:value-type="float" office:value="14204252000" calcext:value-type="float">
            <text:p>14,204,252,000</text:p>
          </table:table-cell>
          <table:table-cell table:style-name="ce11" office:value-type="float" office:value="-1160111000" calcext:value-type="float">
            <text:p>-1,160,111,000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128696234" calcext:value-type="float">
            <text:p>128,696,234</text:p>
          </table:table-cell>
          <table:table-cell table:style-name="ce11" office:value-type="float" office:value="76495311" calcext:value-type="float">
            <text:p>76,495,311</text:p>
          </table:table-cell>
          <table:table-cell table:style-name="ce11" office:value-type="float" office:value="52200923" calcext:value-type="float">
            <text:p>52,200,923</text:p>
          </table:table-cell>
          <table:table-cell table:style-name="ce19" office:value-type="string" calcext:value-type="string">
            <text:p>　　　歲出預算數</text:p>
          </table:table-cell>
          <table:table-cell table:style-name="ce11" office:value-type="float" office:value="13044141000" calcext:value-type="float">
            <text:p>13,044,141,000</text:p>
          </table:table-cell>
          <table:table-cell table:style-name="ce11" office:value-type="float" office:value="14204252000" calcext:value-type="float">
            <text:p>14,204,252,000</text:p>
          </table:table-cell>
          <table:table-cell table:style-name="ce11" office:value-type="float" office:value="-1160111000" calcext:value-type="float">
            <text:p>-1,160,111,000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無形資產</text:p>
          </table:table-cell>
          <table:table-cell table:number-columns-repeated="2" table:style-name="ce11" office:value-type="float" office:value="17181539" calcext:value-type="float">
            <text:p>17,181,53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歲出分配數</text:p>
          </table:table-cell>
          <table:table-cell table:style-name="ce11" office:value-type="float" office:value="4193180633" calcext:value-type="float">
            <text:p>4,193,180,633</text:p>
          </table:table-cell>
          <table:table-cell table:style-name="ce11" office:value-type="float" office:value="3024704223" calcext:value-type="float">
            <text:p>3,024,704,223</text:p>
          </table:table-cell>
          <table:table-cell table:style-name="ce11" office:value-type="float" office:value="1168476410" calcext:value-type="float">
            <text:p>1,168,476,410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無形資產</text:p>
          </table:table-cell>
          <table:table-cell table:number-columns-repeated="2" table:style-name="ce11" office:value-type="float" office:value="17181539" calcext:value-type="float">
            <text:p>17,181,539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1" office:value-type="float" office:value="4193180633" calcext:value-type="float">
            <text:p>4,193,180,633</text:p>
          </table:table-cell>
          <table:table-cell table:style-name="ce11" office:value-type="float" office:value="3024704223" calcext:value-type="float">
            <text:p>3,024,704,223</text:p>
          </table:table-cell>
          <table:table-cell table:style-name="ce11" office:value-type="float" office:value="1168476410" calcext:value-type="float">
            <text:p>1,168,476,410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電腦軟體</text:p>
          </table:table-cell>
          <table:table-cell table:number-columns-repeated="2" table:style-name="ce12" office:value-type="float" office:value="17181539" calcext:value-type="float">
            <text:p>17,181,539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歲出保留數準備</text:p>
          </table:table-cell>
          <table:table-cell table:style-name="ce12" office:value-type="float" office:value="1401301125" calcext:value-type="float">
            <text:p>1,401,301,125</text:p>
          </table:table-cell>
          <table:table-cell table:style-name="ce12" office:value-type="float" office:value="1501082879" calcext:value-type="float">
            <text:p>1,501,082,879</text:p>
          </table:table-cell>
          <table:table-cell table:style-name="ce12" office:value-type="float" office:value="-99781754" calcext:value-type="float">
            <text:p>-99,781,754</text:p>
          </table:table-cell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其他資產</text:p>
          </table:table-cell>
          <table:table-cell table:style-name="ce11" office:value-type="float" office:value="303385564" calcext:value-type="float">
            <text:p>303,385,564</text:p>
          </table:table-cell>
          <table:table-cell table:style-name="ce11" office:value-type="float" office:value="253378241" calcext:value-type="float">
            <text:p>253,378,241</text:p>
          </table:table-cell>
          <table:table-cell table:style-name="ce11" office:value-type="float" office:value="50007323" calcext:value-type="float">
            <text:p>50,007,323</text:p>
          </table:table-cell>
          <table:table-cell table:style-name="ce19" office:value-type="string" calcext:value-type="string">
            <text:p>　　　歲出保留數準備</text:p>
          </table:table-cell>
          <table:table-cell table:style-name="ce11" office:value-type="float" office:value="1401301125" calcext:value-type="float">
            <text:p>1,401,301,125</text:p>
          </table:table-cell>
          <table:table-cell table:style-name="ce11" office:value-type="float" office:value="1501082879" calcext:value-type="float">
            <text:p>1,501,082,879</text:p>
          </table:table-cell>
          <table:table-cell table:style-name="ce11" office:value-type="float" office:value="-99781754" calcext:value-type="float">
            <text:p>-99,781,754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暫付款</text:p>
          </table:table-cell>
          <table:table-cell table:style-name="ce11" office:value-type="float" office:value="297759391" calcext:value-type="float">
            <text:p>297,759,391</text:p>
          </table:table-cell>
          <table:table-cell table:style-name="ce11" office:value-type="float" office:value="247738368" calcext:value-type="float">
            <text:p>247,738,368</text:p>
          </table:table-cell>
          <table:table-cell table:style-name="ce11" office:value-type="float" office:value="50021023" calcext:value-type="float">
            <text:p>50,021,023</text:p>
          </table:table-cell>
          <table:table-cell table:style-name="ce19" office:value-type="string" calcext:value-type="string">
            <text:p>　　預計繳付數</text:p>
          </table:table-cell>
          <table:table-cell table:number-columns-repeated="2" table:style-name="ce11" office:value-type="float" office:value="14241435000" calcext:value-type="float">
            <text:p>14,241,435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297759391" calcext:value-type="float">
            <text:p>297,759,391</text:p>
          </table:table-cell>
          <table:table-cell table:style-name="ce11" office:value-type="float" office:value="247738368" calcext:value-type="float">
            <text:p>247,738,368</text:p>
          </table:table-cell>
          <table:table-cell table:style-name="ce11" office:value-type="float" office:value="50021023" calcext:value-type="float">
            <text:p>50,021,023</text:p>
          </table:table-cell>
          <table:table-cell table:style-name="ce19" office:value-type="string" calcext:value-type="string">
            <text:p>　　　預計繳付數</text:p>
          </table:table-cell>
          <table:table-cell table:number-columns-repeated="2" table:style-name="ce11" office:value-type="float" office:value="14241435000" calcext:value-type="float">
            <text:p>14,241,435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存出保證金</text:p>
          </table:table-cell>
          <table:table-cell table:style-name="ce11" office:value-type="float" office:value="5626173" calcext:value-type="float">
            <text:p>5,626,173</text:p>
          </table:table-cell>
          <table:table-cell table:style-name="ce11" office:value-type="float" office:value="5639873" calcext:value-type="float">
            <text:p>5,639,873</text:p>
          </table:table-cell>
          <table:table-cell table:style-name="ce11" office:value-type="float" office:value="-13700" calcext:value-type="float">
            <text:p>-13,700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存出保證金</text:p>
          </table:table-cell>
          <table:table-cell table:style-name="ce11" office:value-type="float" office:value="5626173" calcext:value-type="float">
            <text:p>5,626,173</text:p>
          </table:table-cell>
          <table:table-cell table:style-name="ce11" office:value-type="float" office:value="5639873" calcext:value-type="float">
            <text:p>5,639,873</text:p>
          </table:table-cell>
          <table:table-cell table:style-name="ce11" office:value-type="float" office:value="-13700" calcext:value-type="float">
            <text:p>-13,700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支出</text:p>
          </table:table-cell>
          <table:table-cell table:style-name="ce11" office:value-type="float" office:value="6833765882" calcext:value-type="float">
            <text:p>6,833,765,882</text:p>
          </table:table-cell>
          <table:table-cell table:style-name="ce11" office:value-type="float" office:value="5248256806" calcext:value-type="float">
            <text:p>5,248,256,806</text:p>
          </table:table-cell>
          <table:table-cell table:style-name="ce11" office:value-type="float" office:value="1585509076" calcext:value-type="float">
            <text:p>1,585,509,076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支出</text:p>
          </table:table-cell>
          <table:table-cell table:style-name="ce11" office:value-type="float" office:value="6833765882" calcext:value-type="float">
            <text:p>6,833,765,882</text:p>
          </table:table-cell>
          <table:table-cell table:style-name="ce11" office:value-type="float" office:value="5248256806" calcext:value-type="float">
            <text:p>5,248,256,806</text:p>
          </table:table-cell>
          <table:table-cell table:style-name="ce11" office:value-type="float" office:value="1585509076" calcext:value-type="float">
            <text:p>1,585,509,076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3102030405" calcext:value-type="float">
            <text:p>3,102,030,405</text:p>
          </table:table-cell>
          <table:table-cell table:style-name="ce11" office:value-type="float" office:value="2600925994" calcext:value-type="float">
            <text:p>2,600,925,994</text:p>
          </table:table-cell>
          <table:table-cell table:style-name="ce11" office:value-type="float" office:value="501104411" calcext:value-type="float">
            <text:p>501,104,411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3102030405" calcext:value-type="float">
            <text:p>3,102,030,405</text:p>
          </table:table-cell>
          <table:table-cell table:style-name="ce11" office:value-type="float" office:value="2600925994" calcext:value-type="float">
            <text:p>2,600,925,994</text:p>
          </table:table-cell>
          <table:table-cell table:style-name="ce11" office:value-type="float" office:value="501104411" calcext:value-type="float">
            <text:p>501,104,411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229885944" calcext:value-type="float">
            <text:p>229,885,944</text:p>
          </table:table-cell>
          <table:table-cell table:style-name="ce11" office:value-type="float" office:value="169468662" calcext:value-type="float">
            <text:p>169,468,662</text:p>
          </table:table-cell>
          <table:table-cell table:style-name="ce11" office:value-type="float" office:value="60417282" calcext:value-type="float">
            <text:p>60,417,282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229885944" calcext:value-type="float">
            <text:p>229,885,944</text:p>
          </table:table-cell>
          <table:table-cell table:style-name="ce11" office:value-type="float" office:value="169468662" calcext:value-type="float">
            <text:p>169,468,662</text:p>
          </table:table-cell>
          <table:table-cell table:style-name="ce11" office:value-type="float" office:value="60417282" calcext:value-type="float">
            <text:p>60,417,282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124873771" calcext:value-type="float">
            <text:p>124,873,771</text:p>
          </table:table-cell>
          <table:table-cell table:style-name="ce11" office:value-type="float" office:value="66989354" calcext:value-type="float">
            <text:p>66,989,354</text:p>
          </table:table-cell>
          <table:table-cell table:style-name="ce11" office:value-type="float" office:value="57884417" calcext:value-type="float">
            <text:p>57,884,417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124873771" calcext:value-type="float">
            <text:p>124,873,771</text:p>
          </table:table-cell>
          <table:table-cell table:style-name="ce11" office:value-type="float" office:value="66989354" calcext:value-type="float">
            <text:p>66,989,354</text:p>
          </table:table-cell>
          <table:table-cell table:style-name="ce11" office:value-type="float" office:value="57884417" calcext:value-type="float">
            <text:p>57,884,417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2965641609" calcext:value-type="float">
            <text:p>2,965,641,609</text:p>
          </table:table-cell>
          <table:table-cell table:style-name="ce11" office:value-type="float" office:value="2195682065" calcext:value-type="float">
            <text:p>2,195,682,065</text:p>
          </table:table-cell>
          <table:table-cell table:style-name="ce11" office:value-type="float" office:value="769959544" calcext:value-type="float">
            <text:p>769,959,544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69673323" calcext:value-type="float">
            <text:p>69,673,323</text:p>
          </table:table-cell>
          <table:table-cell table:style-name="ce11" office:value-type="float" office:value="16510220" calcext:value-type="float">
            <text:p>16,510,220</text:p>
          </table:table-cell>
          <table:table-cell table:style-name="ce11" office:value-type="float" office:value="53163103" calcext:value-type="float">
            <text:p>53,163,103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2476958000" calcext:value-type="float">
            <text:p>2,476,958,000</text:p>
          </table:table-cell>
          <table:table-cell table:style-name="ce11" office:value-type="float" office:value="1932442000" calcext:value-type="float">
            <text:p>1,932,442,000</text:p>
          </table:table-cell>
          <table:table-cell table:style-name="ce11" office:value-type="float" office:value="544516000" calcext:value-type="float">
            <text:p>544,516,000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301997322" calcext:value-type="float">
            <text:p>301,997,322</text:p>
          </table:table-cell>
          <table:table-cell table:style-name="ce11" office:value-type="float" office:value="188343696" calcext:value-type="float">
            <text:p>188,343,696</text:p>
          </table:table-cell>
          <table:table-cell table:style-name="ce11" office:value-type="float" office:value="113653626" calcext:value-type="float">
            <text:p>113,653,626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117012964" calcext:value-type="float">
            <text:p>117,012,964</text:p>
          </table:table-cell>
          <table:table-cell table:style-name="ce11" office:value-type="float" office:value="58386149" calcext:value-type="float">
            <text:p>58,386,149</text:p>
          </table:table-cell>
          <table:table-cell table:style-name="ce11" office:value-type="float" office:value="58626815" calcext:value-type="float">
            <text:p>58,626,815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312781" calcext:value-type="float">
            <text:p>312,781</text:p>
          </table:table-cell>
          <table:table-cell table:style-name="ce11" office:value-type="float" office:value="276167" calcext:value-type="float">
            <text:p>276,167</text:p>
          </table:table-cell>
          <table:table-cell table:style-name="ce11" office:value-type="float" office:value="36614" calcext:value-type="float">
            <text:p>36,614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312781" calcext:value-type="float">
            <text:p>312,781</text:p>
          </table:table-cell>
          <table:table-cell table:style-name="ce11" office:value-type="float" office:value="276167" calcext:value-type="float">
            <text:p>276,167</text:p>
          </table:table-cell>
          <table:table-cell table:style-name="ce11" office:value-type="float" office:value="36614" calcext:value-type="float">
            <text:p>36,614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27489225" calcext:value-type="float">
            <text:p>27,489,225</text:p>
          </table:table-cell>
          <table:table-cell table:style-name="ce11" office:value-type="float" office:value="17282738" calcext:value-type="float">
            <text:p>17,282,738</text:p>
          </table:table-cell>
          <table:table-cell table:style-name="ce11" office:value-type="float" office:value="10206487" calcext:value-type="float">
            <text:p>10,206,487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27489225" calcext:value-type="float">
            <text:p>27,489,225</text:p>
          </table:table-cell>
          <table:table-cell table:style-name="ce11" office:value-type="float" office:value="17282738" calcext:value-type="float">
            <text:p>17,282,738</text:p>
          </table:table-cell>
          <table:table-cell table:style-name="ce11" office:value-type="float" office:value="10206487" calcext:value-type="float">
            <text:p>10,206,487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383532147" calcext:value-type="float">
            <text:p>383,532,147</text:p>
          </table:table-cell>
          <table:table-cell table:style-name="ce11" office:value-type="float" office:value="197631826" calcext:value-type="float">
            <text:p>197,631,826</text:p>
          </table:table-cell>
          <table:table-cell table:style-name="ce11" office:value-type="float" office:value="185900321" calcext:value-type="float">
            <text:p>185,900,321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383532147" calcext:value-type="float">
            <text:p>383,532,147</text:p>
          </table:table-cell>
          <table:table-cell table:style-name="ce11" office:value-type="float" office:value="197631826" calcext:value-type="float">
            <text:p>197,631,826</text:p>
          </table:table-cell>
          <table:table-cell table:style-name="ce11" office:value-type="float" office:value="185900321" calcext:value-type="float">
            <text:p>185,900,321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預算控制</text:p>
          </table:table-cell>
          <table:table-cell table:style-name="ce11" office:value-type="float" office:value="32880057758" calcext:value-type="float">
            <text:p>32,880,057,758</text:p>
          </table:table-cell>
          <table:table-cell table:style-name="ce11" office:value-type="float" office:value="32971474102" calcext:value-type="float">
            <text:p>32,971,474,102</text:p>
          </table:table-cell>
          <table:table-cell table:style-name="ce11" office:value-type="float" office:value="-91416344" calcext:value-type="float">
            <text:p>-91,416,344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預算控制</text:p>
          </table:table-cell>
          <table:table-cell table:style-name="ce11" office:value-type="float" office:value="32880057758" calcext:value-type="float">
            <text:p>32,880,057,758</text:p>
          </table:table-cell>
          <table:table-cell table:style-name="ce11" office:value-type="float" office:value="32971474102" calcext:value-type="float">
            <text:p>32,971,474,102</text:p>
          </table:table-cell>
          <table:table-cell table:style-name="ce11" office:value-type="float" office:value="-91416344" calcext:value-type="float">
            <text:p>-91,416,344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10980248000" calcext:value-type="float">
            <text:p>10,980,248,000</text:p>
          </table:table-cell>
          <table:table-cell table:style-name="ce11" office:value-type="float" office:value="11770629000" calcext:value-type="float">
            <text:p>11,770,629,000</text:p>
          </table:table-cell>
          <table:table-cell table:style-name="ce11" office:value-type="float" office:value="-790381000" calcext:value-type="float">
            <text:p>-790,381,000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10980248000" calcext:value-type="float">
            <text:p>10,980,248,000</text:p>
          </table:table-cell>
          <table:table-cell table:style-name="ce11" office:value-type="float" office:value="11770629000" calcext:value-type="float">
            <text:p>11,770,629,000</text:p>
          </table:table-cell>
          <table:table-cell table:style-name="ce11" office:value-type="float" office:value="-790381000" calcext:value-type="float">
            <text:p>-790,381,000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3261187000" calcext:value-type="float">
            <text:p>3,261,187,000</text:p>
          </table:table-cell>
          <table:table-cell table:style-name="ce11" office:value-type="float" office:value="2470806000" calcext:value-type="float">
            <text:p>2,470,806,000</text:p>
          </table:table-cell>
          <table:table-cell table:style-name="ce11" office:value-type="float" office:value="790381000" calcext:value-type="float">
            <text:p>790,381,000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3261187000" calcext:value-type="float">
            <text:p>3,261,187,000</text:p>
          </table:table-cell>
          <table:table-cell table:style-name="ce11" office:value-type="float" office:value="2470806000" calcext:value-type="float">
            <text:p>2,470,806,000</text:p>
          </table:table-cell>
          <table:table-cell table:style-name="ce11" office:value-type="float" office:value="790381000" calcext:value-type="float">
            <text:p>790,381,000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1401301125" calcext:value-type="float">
            <text:p>1,401,301,125</text:p>
          </table:table-cell>
          <table:table-cell table:style-name="ce11" office:value-type="float" office:value="1501082879" calcext:value-type="float">
            <text:p>1,501,082,879</text:p>
          </table:table-cell>
          <table:table-cell table:style-name="ce11" office:value-type="float" office:value="-99781754" calcext:value-type="float">
            <text:p>-99,781,754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1401301125" calcext:value-type="float">
            <text:p>1,401,301,125</text:p>
          </table:table-cell>
          <table:table-cell table:style-name="ce11" office:value-type="float" office:value="1501082879" calcext:value-type="float">
            <text:p>1,501,082,879</text:p>
          </table:table-cell>
          <table:table-cell table:style-name="ce11" office:value-type="float" office:value="-99781754" calcext:value-type="float">
            <text:p>-99,781,754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7237321633" calcext:value-type="float">
            <text:p>17,237,321,633</text:p>
          </table:table-cell>
          <table:table-cell table:style-name="ce11" office:value-type="float" office:value="17228956223" calcext:value-type="float">
            <text:p>17,228,956,223</text:p>
          </table:table-cell>
          <table:table-cell table:style-name="ce11" office:value-type="float" office:value="8365410" calcext:value-type="float">
            <text:p>8,365,410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7237321633" calcext:value-type="float">
            <text:p>17,237,321,633</text:p>
          </table:table-cell>
          <table:table-cell table:style-name="ce11" office:value-type="float" office:value="17228956223" calcext:value-type="float">
            <text:p>17,228,956,223</text:p>
          </table:table-cell>
          <table:table-cell table:style-name="ce11" office:value-type="float" office:value="8365410" calcext:value-type="float">
            <text:p>8,365,410</text:p>
          </table:table-cell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3" table:number-rows-repeated="5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3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4" table:number-columns-repeated="7"/>
          <table:table-cell table:number-columns-repeated="1009"/>
        </table:table-row>
        <table:table-row table:style-name="ro3" table:number-rows-repeated="34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58,624,616,779</text:p>
          </table:table-cell>
          <table:table-cell table:style-name="ce13" office:value-type="string" calcext:value-type="string">
            <text:p>56,746,623,439</text:p>
          </table:table-cell>
          <table:table-cell table:style-name="ce12" office:value-type="string" calcext:value-type="string">
            <text:p>1,877,993,340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58,624,616,779</text:p>
          </table:table-cell>
          <table:table-cell table:style-name="ce13" office:value-type="string" calcext:value-type="string">
            <text:p>56,746,623,439</text:p>
          </table:table-cell>
          <table:table-cell table:style-name="ce12" office:value-type="string" calcext:value-type="string">
            <text:p>1,877,993,340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791,381,766</text:p>
          </table:table-cell>
          <table:table-cell table:style-name="ce14" office:value-type="string" calcext:value-type="string">
            <text:p>783,019,279</text:p>
          </table:table-cell>
          <table:table-cell table:style-name="ce11" office:value-type="string" calcext:value-type="string">
            <text:p>8,362,487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791,381,766</text:p>
          </table:table-cell>
          <table:table-cell table:style-name="ce14" office:value-type="string" calcext:value-type="string">
            <text:p>783,019,279</text:p>
          </table:table-cell>
          <table:table-cell table:style-name="ce11" office:value-type="string" calcext:value-type="string">
            <text:p>8,362,487</text:p>
          </table:table-cell>
          <table:table-cell table:style-name="ce24" table:number-columns-repeated="7"/>
          <table:table-cell table:number-columns-repeated="1009"/>
        </table:table-row>
        <table:table-row table:style-name="ro4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779</text:p>
          </table:table-cell>
          <table:table-cell table:style-name="ce12" office:value-type="string" calcext:value-type="string">
            <text:p>-3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779</text:p>
          </table:table-cell>
          <table:table-cell table:style-name="ce12" office:value-type="string" calcext:value-type="string">
            <text:p>-3</text:p>
          </table:table-cell>
          <table:table-cell table:style-name="ce24" table:number-columns-repeated="7"/>
          <table:table-cell table:number-columns-repeated="1009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1020" table:default-cell-style-name="ce8"/>
        <table:table-row table:style-name="ro7">
          <table:table-cell table:style-name="ce26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2"/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2"/>
          <table:table-cell table:number-columns-repeated="1013"/>
        </table:table-row>
        <table:table-row table:style-name="ro7">
          <table:table-cell table:style-name="ce27" office:value-type="string" calcext:value-type="string" table:number-columns-spanned="11" table:number-rows-spanned="1">
            <text:p>中華民國110年1月1日至110年3月31日止</text:p>
          </table:table-cell>
          <table:covered-table-cell table:number-columns-repeated="10" table:style-name="ce27"/>
          <table:table-cell table:number-columns-repeated="1013"/>
        </table:table-row>
        <table:table-row table:style-name="ro7">
          <table:table-cell table:style-name="ce28" office:value-type="string" calcext:value-type="string" table:number-columns-spanned="5" table:number-rows-spanned="1">
            <text:p>科目</text:p>
          </table:table-cell>
          <table:covered-table-cell table:number-columns-repeated="4" table:style-name="ce28"/>
          <table:table-cell table:style-name="ce34" office:value-type="string" calcext:value-type="string" table:number-columns-spanned="2" table:number-rows-spanned="1">
            <text:p>預算數</text:p>
          </table:table-cell>
          <table:covered-table-cell table:style-name="ce34"/>
          <table:table-cell table:style-name="ce3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8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7"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5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7"/>
          <table:table-cell table:style-name="ce35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7">
          <table:covered-table-cell table:number-columns-repeated="4" table:style-name="ce29"/>
          <table:covered-table-cell table:style-name="ce3"/>
          <table:table-cell table:style-name="ce35" office:value-type="string" calcext:value-type="string">
            <text:p>追加(減)數</text:p>
          </table:table-cell>
          <table:covered-table-cell table:style-name="ce10"/>
          <table:covered-table-cell table:style-name="ce37"/>
          <table:table-cell table:style-name="ce35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7"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2" office:value-type="float" office:value="182841000" calcext:value-type="float">
            <text:p>182,841,000</text:p>
          </table:table-cell>
          <table:table-cell table:style-name="ce12" office:value-type="float" office:value="182841000" calcext:value-type="float" table:number-columns-spanned="1" table:number-rows-spanned="2">
            <text:p>182,841,000</text:p>
          </table:table-cell>
          <table:table-cell table:style-name="ce12" office:value-type="float" office:value="30440000" calcext:value-type="float" table:number-columns-spanned="1" table:number-rows-spanned="2">
            <text:p>30,440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24743020" calcext:value-type="float" table:number-columns-spanned="1" table:number-rows-spanned="2">
            <text:p>-24,743,02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96980" calcext:value-type="float">
            <text:p>5,696,98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182841000" calcext:value-type="float">
            <text:p>182,841,000</text:p>
          </table:table-cell>
          <table:table-cell table:style-name="ce36" office:value-type="float" office:value="182841000" calcext:value-type="float" table:number-columns-spanned="1" table:number-rows-spanned="2">
            <text:p>182,841,000</text:p>
          </table:table-cell>
          <table:table-cell table:style-name="ce36" office:value-type="float" office:value="30440000" calcext:value-type="float" table:number-columns-spanned="1" table:number-rows-spanned="2">
            <text:p>30,4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4743020" calcext:value-type="float" table:number-columns-spanned="1" table:number-rows-spanned="2">
            <text:p>-24,743,02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96980" calcext:value-type="float">
            <text:p>5,696,98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特別統籌</text:p>
          </table:table-cell>
          <table:table-cell table:style-name="ce36" office:value-type="float" office:value="182841000" calcext:value-type="float">
            <text:p>182,841,000</text:p>
          </table:table-cell>
          <table:table-cell table:style-name="ce36" office:value-type="float" office:value="182841000" calcext:value-type="float" table:number-columns-spanned="1" table:number-rows-spanned="2">
            <text:p>182,841,000</text:p>
          </table:table-cell>
          <table:table-cell table:style-name="ce36" office:value-type="float" office:value="30440000" calcext:value-type="float" table:number-columns-spanned="1" table:number-rows-spanned="2">
            <text:p>30,4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4743020" calcext:value-type="float" table:number-columns-spanned="1" table:number-rows-spanned="2">
            <text:p>-24,743,02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96980" calcext:value-type="float">
            <text:p>5,696,98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款及賠償收入</text:p>
          </table:table-cell>
          <table:table-cell table:style-name="ce36" office:value-type="float" office:value="43727000" calcext:value-type="float">
            <text:p>43,727,000</text:p>
          </table:table-cell>
          <table:table-cell table:style-name="ce36" office:value-type="float" office:value="43727000" calcext:value-type="float" table:number-columns-spanned="1" table:number-rows-spanned="2">
            <text:p>43,727,000</text:p>
          </table:table-cell>
          <table:table-cell table:style-name="ce36" office:value-type="float" office:value="9137000" calcext:value-type="float" table:number-columns-spanned="1" table:number-rows-spanned="2">
            <text:p>9,137,000</text:p>
          </table:table-cell>
          <table:table-cell table:style-name="ce36" office:value-type="float" office:value="3387409" calcext:value-type="float">
            <text:p>3,387,40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4355480" calcext:value-type="float" table:number-columns-spanned="1" table:number-rows-spanned="2">
            <text:p>-4,355,48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81520" calcext:value-type="float">
            <text:p>4,781,52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及怠金</text:p>
          </table:table-cell>
          <table:table-cell table:style-name="ce36" office:value-type="float" office:value="38751000" calcext:value-type="float">
            <text:p>38,751,000</text:p>
          </table:table-cell>
          <table:table-cell table:style-name="ce36" office:value-type="float" office:value="38751000" calcext:value-type="float" table:number-columns-spanned="1" table:number-rows-spanned="2">
            <text:p>38,751,000</text:p>
          </table:table-cell>
          <table:table-cell table:style-name="ce36" office:value-type="float" office:value="8580000" calcext:value-type="float" table:number-columns-spanned="1" table:number-rows-spanned="2">
            <text:p>8,580,000</text:p>
          </table:table-cell>
          <table:table-cell table:style-name="ce36" office:value-type="float" office:value="2712063" calcext:value-type="float">
            <text:p>2,712,063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4586342" calcext:value-type="float" table:number-columns-spanned="1" table:number-rows-spanned="2">
            <text:p>-4,586,342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93658" calcext:value-type="float">
            <text:p>3,993,658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罰金罰鍰</text:p>
          </table:table-cell>
          <table:table-cell table:style-name="ce36" office:value-type="float" office:value="38746000" calcext:value-type="float">
            <text:p>38,746,000</text:p>
          </table:table-cell>
          <table:table-cell table:style-name="ce36" office:value-type="float" office:value="38746000" calcext:value-type="float" table:number-columns-spanned="1" table:number-rows-spanned="2">
            <text:p>38,746,000</text:p>
          </table:table-cell>
          <table:table-cell table:style-name="ce36" office:value-type="float" office:value="8580000" calcext:value-type="float" table:number-columns-spanned="1" table:number-rows-spanned="2">
            <text:p>8,580,000</text:p>
          </table:table-cell>
          <table:table-cell table:style-name="ce36" office:value-type="float" office:value="2712063" calcext:value-type="float">
            <text:p>2,712,063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4586342" calcext:value-type="float" table:number-columns-spanned="1" table:number-rows-spanned="2">
            <text:p>-4,586,342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93658" calcext:value-type="float">
            <text:p>3,993,658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怠金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float" office:value="5000" calcext:value-type="float" table:number-columns-spanned="1" table:number-rows-spanned="2">
            <text:p>5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賠償收入</text:p>
          </table:table-cell>
          <table:table-cell table:style-name="ce36" office:value-type="float" office:value="4976000" calcext:value-type="float">
            <text:p>4,976,000</text:p>
          </table:table-cell>
          <table:table-cell table:style-name="ce36" office:value-type="float" office:value="4976000" calcext:value-type="float" table:number-columns-spanned="1" table:number-rows-spanned="2">
            <text:p>4,976,000</text:p>
          </table:table-cell>
          <table:table-cell table:style-name="ce36" office:value-type="float" office:value="557000" calcext:value-type="float" table:number-columns-spanned="1" table:number-rows-spanned="2">
            <text:p>557,000</text:p>
          </table:table-cell>
          <table:table-cell table:style-name="ce36" office:value-type="float" office:value="675346" calcext:value-type="float">
            <text:p>675,34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0862" calcext:value-type="float" table:number-columns-spanned="1" table:number-rows-spanned="2">
            <text:p>230,862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7862" calcext:value-type="float">
            <text:p>787,862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賠償收入</text:p>
          </table:table-cell>
          <table:table-cell table:style-name="ce36" office:value-type="float" office:value="4976000" calcext:value-type="float">
            <text:p>4,976,000</text:p>
          </table:table-cell>
          <table:table-cell table:style-name="ce36" office:value-type="float" office:value="4976000" calcext:value-type="float" table:number-columns-spanned="1" table:number-rows-spanned="2">
            <text:p>4,976,000</text:p>
          </table:table-cell>
          <table:table-cell table:style-name="ce36" office:value-type="float" office:value="557000" calcext:value-type="float" table:number-columns-spanned="1" table:number-rows-spanned="2">
            <text:p>557,000</text:p>
          </table:table-cell>
          <table:table-cell table:style-name="ce36" office:value-type="float" office:value="661065" calcext:value-type="float">
            <text:p>661,06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7242" calcext:value-type="float" table:number-columns-spanned="1" table:number-rows-spanned="2">
            <text:p>157,242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14242" calcext:value-type="float">
            <text:p>714,242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賠償求償收入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281" calcext:value-type="float">
            <text:p>14,28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620" calcext:value-type="float" table:number-columns-spanned="1" table:number-rows-spanned="2">
            <text:p>73,62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3620" calcext:value-type="float">
            <text:p>73,62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規費收入</text:p>
          </table:table-cell>
          <table:table-cell table:style-name="ce36" office:value-type="float" office:value="197497000" calcext:value-type="float">
            <text:p>197,497,000</text:p>
          </table:table-cell>
          <table:table-cell table:style-name="ce36" office:value-type="float" office:value="197497000" calcext:value-type="float" table:number-columns-spanned="1" table:number-rows-spanned="2">
            <text:p>197,497,000</text:p>
          </table:table-cell>
          <table:table-cell table:style-name="ce36" office:value-type="float" office:value="32857000" calcext:value-type="float" table:number-columns-spanned="1" table:number-rows-spanned="2">
            <text:p>32,857,000</text:p>
          </table:table-cell>
          <table:table-cell table:style-name="ce36" office:value-type="float" office:value="13349337" calcext:value-type="float">
            <text:p>13,349,33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901664" calcext:value-type="float" table:number-columns-spanned="1" table:number-rows-spanned="2">
            <text:p>-1,901,664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955336" calcext:value-type="float">
            <text:p>30,955,336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行政規費收入</text:p>
          </table:table-cell>
          <table:table-cell table:style-name="ce36" office:value-type="float" office:value="20784000" calcext:value-type="float">
            <text:p>20,784,000</text:p>
          </table:table-cell>
          <table:table-cell table:style-name="ce36" office:value-type="float" office:value="20784000" calcext:value-type="float" table:number-columns-spanned="1" table:number-rows-spanned="2">
            <text:p>20,784,000</text:p>
          </table:table-cell>
          <table:table-cell table:style-name="ce36" office:value-type="float" office:value="4711000" calcext:value-type="float" table:number-columns-spanned="1" table:number-rows-spanned="2">
            <text:p>4,711,000</text:p>
          </table:table-cell>
          <table:table-cell table:style-name="ce36" office:value-type="float" office:value="1938211" calcext:value-type="float">
            <text:p>1,938,21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360276" calcext:value-type="float" table:number-columns-spanned="1" table:number-rows-spanned="2">
            <text:p>-360,276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50724" calcext:value-type="float">
            <text:p>4,350,724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審查費</text:p>
          </table:table-cell>
          <table:table-cell table:style-name="ce36" office:value-type="float" office:value="13304000" calcext:value-type="float">
            <text:p>13,304,000</text:p>
          </table:table-cell>
          <table:table-cell table:style-name="ce36" office:value-type="float" office:value="13304000" calcext:value-type="float" table:number-columns-spanned="1" table:number-rows-spanned="2">
            <text:p>13,304,000</text:p>
          </table:table-cell>
          <table:table-cell table:style-name="ce36" office:value-type="float" office:value="2968000" calcext:value-type="float" table:number-columns-spanned="1" table:number-rows-spanned="2">
            <text:p>2,968,000</text:p>
          </table:table-cell>
          <table:table-cell table:style-name="ce36" office:value-type="float" office:value="1356990" calcext:value-type="float">
            <text:p>1,356,99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68220" calcext:value-type="float" table:number-columns-spanned="1" table:number-rows-spanned="2">
            <text:p>-68,22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99780" calcext:value-type="float">
            <text:p>2,899,78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證照費</text:p>
          </table:table-cell>
          <table:table-cell table:style-name="ce36" office:value-type="float" office:value="6340000" calcext:value-type="float">
            <text:p>6,340,000</text:p>
          </table:table-cell>
          <table:table-cell table:style-name="ce36" office:value-type="float" office:value="6340000" calcext:value-type="float" table:number-columns-spanned="1" table:number-rows-spanned="2">
            <text:p>6,340,000</text:p>
          </table:table-cell>
          <table:table-cell table:style-name="ce36" office:value-type="float" office:value="1461000" calcext:value-type="float" table:number-columns-spanned="1" table:number-rows-spanned="2">
            <text:p>1,461,000</text:p>
          </table:table-cell>
          <table:table-cell table:style-name="ce36" office:value-type="float" office:value="492621" calcext:value-type="float">
            <text:p>492,62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13156" calcext:value-type="float" table:number-columns-spanned="1" table:number-rows-spanned="2">
            <text:p>-213,156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47844" calcext:value-type="float">
            <text:p>1,247,844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登記費</text:p>
          </table:table-cell>
          <table:table-cell table:style-name="ce36" office:value-type="float" office:value="1139000" calcext:value-type="float">
            <text:p>1,139,000</text:p>
          </table:table-cell>
          <table:table-cell table:style-name="ce36" office:value-type="float" office:value="1139000" calcext:value-type="float" table:number-columns-spanned="1" table:number-rows-spanned="2">
            <text:p>1,139,000</text:p>
          </table:table-cell>
          <table:table-cell table:style-name="ce36" office:value-type="float" office:value="282000" calcext:value-type="float" table:number-columns-spanned="1" table:number-rows-spanned="2">
            <text:p>282,000</text:p>
          </table:table-cell>
          <table:table-cell table:style-name="ce36" office:value-type="float" office:value="88600" calcext:value-type="float">
            <text:p>88,6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78900" calcext:value-type="float" table:number-columns-spanned="1" table:number-rows-spanned="2">
            <text:p>-78,90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3100" calcext:value-type="float">
            <text:p>203,10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許可費</text:p>
          </table:table-cell>
          <table:table-cell table:style-name="ce36" office:value-type="float" office:value="1000" calcext:value-type="float">
            <text:p>1,000</text:p>
          </table:table-cell>
          <table:table-cell table:style-name="ce36" office:value-type="float" office:value="1000" calcext:value-type="float" table:number-columns-spanned="1" table:number-rows-spanned="2">
            <text:p>1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使用規費收入</text:p>
          </table:table-cell>
          <table:table-cell table:style-name="ce36" office:value-type="float" office:value="176713000" calcext:value-type="float">
            <text:p>176,713,000</text:p>
          </table:table-cell>
          <table:table-cell table:style-name="ce36" office:value-type="float" office:value="176713000" calcext:value-type="float" table:number-columns-spanned="1" table:number-rows-spanned="2">
            <text:p>176,713,000</text:p>
          </table:table-cell>
          <table:table-cell table:style-name="ce36" office:value-type="float" office:value="28146000" calcext:value-type="float" table:number-columns-spanned="1" table:number-rows-spanned="2">
            <text:p>28,146,000</text:p>
          </table:table-cell>
          <table:table-cell table:style-name="ce36" office:value-type="float" office:value="11411126" calcext:value-type="float">
            <text:p>11,411,12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541388" calcext:value-type="float" table:number-columns-spanned="1" table:number-rows-spanned="2">
            <text:p>-1,541,388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604612" calcext:value-type="float">
            <text:p>26,604,612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資料使用費</text:p>
          </table:table-cell>
          <table:table-cell table:style-name="ce36" office:value-type="float" office:value="9926000" calcext:value-type="float">
            <text:p>9,926,000</text:p>
          </table:table-cell>
          <table:table-cell table:style-name="ce36" office:value-type="float" office:value="9926000" calcext:value-type="float" table:number-columns-spanned="1" table:number-rows-spanned="2">
            <text:p>9,926,000</text:p>
          </table:table-cell>
          <table:table-cell table:style-name="ce36" office:value-type="float" office:value="2466000" calcext:value-type="float" table:number-columns-spanned="1" table:number-rows-spanned="2">
            <text:p>2,466,000</text:p>
          </table:table-cell>
          <table:table-cell table:style-name="ce36" office:value-type="float" office:value="719833" calcext:value-type="float">
            <text:p>719,833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715845" calcext:value-type="float" table:number-columns-spanned="1" table:number-rows-spanned="2">
            <text:p>-715,845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50155" calcext:value-type="float">
            <text:p>1,750,155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供應費</text:p>
          </table:table-cell>
          <table:table-cell table:style-name="ce36" office:value-type="float" office:value="24618000" calcext:value-type="float">
            <text:p>24,618,000</text:p>
          </table:table-cell>
          <table:table-cell table:style-name="ce36" office:value-type="float" office:value="24618000" calcext:value-type="float" table:number-columns-spanned="1" table:number-rows-spanned="2">
            <text:p>24,618,000</text:p>
          </table:table-cell>
          <table:table-cell table:style-name="ce36" office:value-type="float" office:value="6000000" calcext:value-type="float" table:number-columns-spanned="1" table:number-rows-spanned="2">
            <text:p>6,000,000</text:p>
          </table:table-cell>
          <table:table-cell table:style-name="ce36" office:value-type="float" office:value="2357997" calcext:value-type="float">
            <text:p>2,357,99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3585669" calcext:value-type="float" table:number-columns-spanned="1" table:number-rows-spanned="2">
            <text:p>-3,585,669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14331" calcext:value-type="float">
            <text:p>2,414,331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場地設施使用費</text:p>
          </table:table-cell>
          <table:table-cell table:style-name="ce36" office:value-type="float" office:value="128632000" calcext:value-type="float">
            <text:p>128,632,000</text:p>
          </table:table-cell>
          <table:table-cell table:style-name="ce36" office:value-type="float" office:value="128632000" calcext:value-type="float" table:number-columns-spanned="1" table:number-rows-spanned="2">
            <text:p>128,632,000</text:p>
          </table:table-cell>
          <table:table-cell table:style-name="ce36" office:value-type="float" office:value="17945000" calcext:value-type="float" table:number-columns-spanned="1" table:number-rows-spanned="2">
            <text:p>17,945,000</text:p>
          </table:table-cell>
          <table:table-cell table:style-name="ce36" office:value-type="float" office:value="7612086" calcext:value-type="float">
            <text:p>7,612,08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31241" calcext:value-type="float" table:number-columns-spanned="1" table:number-rows-spanned="2">
            <text:p>2,931,241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876241" calcext:value-type="float">
            <text:p>20,876,241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服務費</text:p>
          </table:table-cell>
          <table:table-cell table:style-name="ce36" office:value-type="float" office:value="7316000" calcext:value-type="float">
            <text:p>7,316,000</text:p>
          </table:table-cell>
          <table:table-cell table:style-name="ce36" office:value-type="float" office:value="7316000" calcext:value-type="float" table:number-columns-spanned="1" table:number-rows-spanned="2">
            <text:p>7,316,000</text:p>
          </table:table-cell>
          <table:table-cell table:style-name="ce36" office:value-type="float" office:value="1735000" calcext:value-type="float" table:number-columns-spanned="1" table:number-rows-spanned="2">
            <text:p>1,735,000</text:p>
          </table:table-cell>
          <table:table-cell table:style-name="ce36" office:value-type="float" office:value="721210" calcext:value-type="float">
            <text:p>721,21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71115" calcext:value-type="float" table:number-columns-spanned="1" table:number-rows-spanned="2">
            <text:p>-171,115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63885" calcext:value-type="float">
            <text:p>1,563,885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道路使用費</text:p>
          </table:table-cell>
          <table:table-cell table:style-name="ce36" office:value-type="float" office:value="6221000" calcext:value-type="float">
            <text:p>6,221,000</text:p>
          </table:table-cell>
          <table:table-cell table:style-name="ce36" office:value-type="float" office:value="6221000" calcext:value-type="float" table:number-columns-spanned="1" table:number-rows-spanned="2">
            <text:p>6,221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收入</text:p>
          </table:table-cell>
          <table:table-cell table:style-name="ce36" office:value-type="float" office:value="30355000" calcext:value-type="float">
            <text:p>30,355,000</text:p>
          </table:table-cell>
          <table:table-cell table:style-name="ce36" office:value-type="float" office:value="30355000" calcext:value-type="float" table:number-columns-spanned="1" table:number-rows-spanned="2">
            <text:p>30,355,000</text:p>
          </table:table-cell>
          <table:table-cell table:style-name="ce36" office:value-type="float" office:value="3259000" calcext:value-type="float" table:number-columns-spanned="1" table:number-rows-spanned="2">
            <text:p>3,259,000</text:p>
          </table:table-cell>
          <table:table-cell table:style-name="ce36" office:value-type="float" office:value="3993936" calcext:value-type="float">
            <text:p>3,993,93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890856" calcext:value-type="float" table:number-columns-spanned="1" table:number-rows-spanned="2">
            <text:p>5,890,856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149856" calcext:value-type="float">
            <text:p>9,149,856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財產孳息</text:p>
          </table:table-cell>
          <table:table-cell table:style-name="ce36" office:value-type="float" office:value="29682000" calcext:value-type="float">
            <text:p>29,682,000</text:p>
          </table:table-cell>
          <table:table-cell table:style-name="ce36" office:value-type="float" office:value="29682000" calcext:value-type="float" table:number-columns-spanned="1" table:number-rows-spanned="2">
            <text:p>29,682,000</text:p>
          </table:table-cell>
          <table:table-cell table:style-name="ce36" office:value-type="float" office:value="3091000" calcext:value-type="float" table:number-columns-spanned="1" table:number-rows-spanned="2">
            <text:p>3,091,000</text:p>
          </table:table-cell>
          <table:table-cell table:style-name="ce36" office:value-type="float" office:value="3969436" calcext:value-type="float">
            <text:p>3,969,43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023932" calcext:value-type="float" table:number-columns-spanned="1" table:number-rows-spanned="2">
            <text:p>6,023,932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114932" calcext:value-type="float">
            <text:p>9,114,932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利息收入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" calcext:value-type="float" table:number-columns-spanned="1" table:number-rows-spanned="2">
            <text:p>15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" calcext:value-type="float">
            <text:p>15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權利金</text:p>
          </table:table-cell>
          <table:table-cell table:style-name="ce36" office:value-type="float" office:value="13732000" calcext:value-type="float">
            <text:p>13,732,000</text:p>
          </table:table-cell>
          <table:table-cell table:style-name="ce36" office:value-type="float" office:value="13732000" calcext:value-type="float" table:number-columns-spanned="1" table:number-rows-spanned="2">
            <text:p>13,732,000</text:p>
          </table:table-cell>
          <table:table-cell table:style-name="ce36" office:value-type="float" office:value="36000" calcext:value-type="float" table:number-columns-spanned="1" table:number-rows-spanned="2">
            <text:p>36,000</text:p>
          </table:table-cell>
          <table:table-cell table:style-name="ce36" office:value-type="float" office:value="2799222" calcext:value-type="float">
            <text:p>2,799,22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624684" calcext:value-type="float" table:number-columns-spanned="1" table:number-rows-spanned="2">
            <text:p>4,624,684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660684" calcext:value-type="float">
            <text:p>4,660,684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租金收入</text:p>
          </table:table-cell>
          <table:table-cell table:style-name="ce36" office:value-type="float" office:value="15950000" calcext:value-type="float">
            <text:p>15,950,000</text:p>
          </table:table-cell>
          <table:table-cell table:style-name="ce36" office:value-type="float" office:value="15950000" calcext:value-type="float" table:number-columns-spanned="1" table:number-rows-spanned="2">
            <text:p>15,950,000</text:p>
          </table:table-cell>
          <table:table-cell table:style-name="ce36" office:value-type="float" office:value="3055000" calcext:value-type="float" table:number-columns-spanned="1" table:number-rows-spanned="2">
            <text:p>3,055,000</text:p>
          </table:table-cell>
          <table:table-cell table:style-name="ce36" office:value-type="float" office:value="1170214" calcext:value-type="float">
            <text:p>1,170,21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99233" calcext:value-type="float" table:number-columns-spanned="1" table:number-rows-spanned="2">
            <text:p>1,399,233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54233" calcext:value-type="float">
            <text:p>4,454,233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廢舊物資售價</text:p>
          </table:table-cell>
          <table:table-cell table:style-name="ce36" office:value-type="float" office:value="673000" calcext:value-type="float">
            <text:p>673,000</text:p>
          </table:table-cell>
          <table:table-cell table:style-name="ce36" office:value-type="float" office:value="673000" calcext:value-type="float" table:number-columns-spanned="1" table:number-rows-spanned="2">
            <text:p>673,000</text:p>
          </table:table-cell>
          <table:table-cell table:style-name="ce36" office:value-type="float" office:value="168000" calcext:value-type="float" table:number-columns-spanned="1" table:number-rows-spanned="2">
            <text:p>168,000</text:p>
          </table:table-cell>
          <table:table-cell table:style-name="ce36" office:value-type="float" office:value="24500" calcext:value-type="float">
            <text:p>24,5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33076" calcext:value-type="float" table:number-columns-spanned="1" table:number-rows-spanned="2">
            <text:p>-133,076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924" calcext:value-type="float">
            <text:p>34,924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廢舊物資售價</text:p>
          </table:table-cell>
          <table:table-cell table:style-name="ce36" office:value-type="float" office:value="673000" calcext:value-type="float">
            <text:p>673,000</text:p>
          </table:table-cell>
          <table:table-cell table:style-name="ce36" office:value-type="float" office:value="673000" calcext:value-type="float" table:number-columns-spanned="1" table:number-rows-spanned="2">
            <text:p>673,000</text:p>
          </table:table-cell>
          <table:table-cell table:style-name="ce36" office:value-type="float" office:value="168000" calcext:value-type="float" table:number-columns-spanned="1" table:number-rows-spanned="2">
            <text:p>168,000</text:p>
          </table:table-cell>
          <table:table-cell table:style-name="ce36" office:value-type="float" office:value="24500" calcext:value-type="float">
            <text:p>24,5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33076" calcext:value-type="float" table:number-columns-spanned="1" table:number-rows-spanned="2">
            <text:p>-133,076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924" calcext:value-type="float">
            <text:p>34,924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營業盈餘及事業收入</text:p>
          </table:table-cell>
          <table:table-cell table:style-name="ce36" office:value-type="float" office:value="148345000" calcext:value-type="float">
            <text:p>148,345,000</text:p>
          </table:table-cell>
          <table:table-cell table:style-name="ce36" office:value-type="float" office:value="148345000" calcext:value-type="float" table:number-columns-spanned="1" table:number-rows-spanned="2">
            <text:p>148,345,000</text:p>
          </table:table-cell>
          <table:table-cell table:style-name="ce36" office:value-type="float" office:value="86786000" calcext:value-type="float" table:number-columns-spanned="1" table:number-rows-spanned="2">
            <text:p>86,7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6786000" calcext:value-type="float">
            <text:p>86,786,00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非營業特種基金賸餘繳庫</text:p>
          </table:table-cell>
          <table:table-cell table:style-name="ce36" office:value-type="float" office:value="148345000" calcext:value-type="float">
            <text:p>148,345,000</text:p>
          </table:table-cell>
          <table:table-cell table:style-name="ce36" office:value-type="float" office:value="148345000" calcext:value-type="float" table:number-columns-spanned="1" table:number-rows-spanned="2">
            <text:p>148,345,000</text:p>
          </table:table-cell>
          <table:table-cell table:style-name="ce36" office:value-type="float" office:value="86786000" calcext:value-type="float" table:number-columns-spanned="1" table:number-rows-spanned="2">
            <text:p>86,7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6786000" calcext:value-type="float">
            <text:p>86,786,00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賸餘繳庫</text:p>
          </table:table-cell>
          <table:table-cell table:style-name="ce36" office:value-type="float" office:value="148345000" calcext:value-type="float">
            <text:p>148,345,000</text:p>
          </table:table-cell>
          <table:table-cell table:style-name="ce36" office:value-type="float" office:value="148345000" calcext:value-type="float" table:number-columns-spanned="1" table:number-rows-spanned="2">
            <text:p>148,345,000</text:p>
          </table:table-cell>
          <table:table-cell table:style-name="ce36" office:value-type="float" office:value="86786000" calcext:value-type="float" table:number-columns-spanned="1" table:number-rows-spanned="2">
            <text:p>86,7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6786000" calcext:value-type="float">
            <text:p>86,786,00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補助及協助收入</text:p>
          </table:table-cell>
          <table:table-cell table:style-name="ce36" office:value-type="float" office:value="13148165000" calcext:value-type="float">
            <text:p>13,148,165,000</text:p>
          </table:table-cell>
          <table:table-cell table:style-name="ce36" office:value-type="float" office:value="13148165000" calcext:value-type="float" table:number-columns-spanned="1" table:number-rows-spanned="2">
            <text:p>13,148,165,000</text:p>
          </table:table-cell>
          <table:table-cell table:style-name="ce36" office:value-type="float" office:value="2854237000" calcext:value-type="float" table:number-columns-spanned="1" table:number-rows-spanned="2">
            <text:p>2,854,237,000</text:p>
          </table:table-cell>
          <table:table-cell table:style-name="ce36" office:value-type="float" office:value="471027375" calcext:value-type="float">
            <text:p>471,027,37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99738955" calcext:value-type="float" table:number-columns-spanned="1" table:number-rows-spanned="2">
            <text:p>-199,738,955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54498045" calcext:value-type="float">
            <text:p>2,654,498,045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上級政府補助收入</text:p>
          </table:table-cell>
          <table:table-cell table:style-name="ce36" office:value-type="float" office:value="13142362000" calcext:value-type="float">
            <text:p>13,142,362,000</text:p>
          </table:table-cell>
          <table:table-cell table:style-name="ce36" office:value-type="float" office:value="13142362000" calcext:value-type="float" table:number-columns-spanned="1" table:number-rows-spanned="2">
            <text:p>13,142,362,000</text:p>
          </table:table-cell>
          <table:table-cell table:style-name="ce36" office:value-type="float" office:value="2853334000" calcext:value-type="float" table:number-columns-spanned="1" table:number-rows-spanned="2">
            <text:p>2,853,334,000</text:p>
          </table:table-cell>
          <table:table-cell table:style-name="ce36" office:value-type="float" office:value="471027375" calcext:value-type="float">
            <text:p>471,027,37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98835955" calcext:value-type="float" table:number-columns-spanned="1" table:number-rows-spanned="2">
            <text:p>-198,835,955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54498045" calcext:value-type="float">
            <text:p>2,654,498,045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性補助收入</text:p>
          </table:table-cell>
          <table:table-cell table:style-name="ce36" office:value-type="float" office:value="7729369000" calcext:value-type="float">
            <text:p>7,729,369,000</text:p>
          </table:table-cell>
          <table:table-cell table:style-name="ce36" office:value-type="float" office:value="7729369000" calcext:value-type="float" table:number-columns-spanned="1" table:number-rows-spanned="2">
            <text:p>7,729,369,000</text:p>
          </table:table-cell>
          <table:table-cell table:style-name="ce36" office:value-type="float" office:value="1930481000" calcext:value-type="float" table:number-columns-spanned="1" table:number-rows-spanned="2">
            <text:p>1,930,481,000</text:p>
          </table:table-cell>
          <table:table-cell table:style-name="ce36" office:value-type="float" office:value="294975000" calcext:value-type="float">
            <text:p>294,975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4257000" calcext:value-type="float" table:number-columns-spanned="1" table:number-rows-spanned="2">
            <text:p>-24,257,00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06224000" calcext:value-type="float">
            <text:p>1,906,224,00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計畫型補助收入</text:p>
          </table:table-cell>
          <table:table-cell table:style-name="ce36" office:value-type="float" office:value="5412993000" calcext:value-type="float">
            <text:p>5,412,993,000</text:p>
          </table:table-cell>
          <table:table-cell table:style-name="ce36" office:value-type="float" office:value="5412993000" calcext:value-type="float" table:number-columns-spanned="1" table:number-rows-spanned="2">
            <text:p>5,412,993,000</text:p>
          </table:table-cell>
          <table:table-cell table:style-name="ce36" office:value-type="float" office:value="922853000" calcext:value-type="float" table:number-columns-spanned="1" table:number-rows-spanned="2">
            <text:p>922,853,000</text:p>
          </table:table-cell>
          <table:table-cell table:style-name="ce36" office:value-type="float" office:value="176052375" calcext:value-type="float">
            <text:p>176,052,37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74578955" calcext:value-type="float" table:number-columns-spanned="1" table:number-rows-spanned="2">
            <text:p>-174,578,955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8274045" calcext:value-type="float">
            <text:p>748,274,045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地方政府協助收入</text:p>
          </table:table-cell>
          <table:table-cell table:style-name="ce36" office:value-type="float" office:value="5803000" calcext:value-type="float">
            <text:p>5,803,000</text:p>
          </table:table-cell>
          <table:table-cell table:style-name="ce36" office:value-type="float" office:value="5803000" calcext:value-type="float" table:number-columns-spanned="1" table:number-rows-spanned="2">
            <text:p>5,803,000</text:p>
          </table:table-cell>
          <table:table-cell table:style-name="ce36" office:value-type="float" office:value="903000" calcext:value-type="float" table:number-columns-spanned="1" table:number-rows-spanned="2">
            <text:p>90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903000" calcext:value-type="float" table:number-columns-spanned="1" table:number-rows-spanned="2">
            <text:p>-903,00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協助收入</text:p>
          </table:table-cell>
          <table:table-cell table:style-name="ce36" office:value-type="float" office:value="5803000" calcext:value-type="float">
            <text:p>5,803,000</text:p>
          </table:table-cell>
          <table:table-cell table:style-name="ce36" office:value-type="float" office:value="5803000" calcext:value-type="float" table:number-columns-spanned="1" table:number-rows-spanned="2">
            <text:p>5,803,000</text:p>
          </table:table-cell>
          <table:table-cell table:style-name="ce36" office:value-type="float" office:value="903000" calcext:value-type="float" table:number-columns-spanned="1" table:number-rows-spanned="2">
            <text:p>90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903000" calcext:value-type="float" table:number-columns-spanned="1" table:number-rows-spanned="2">
            <text:p>-903,000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捐獻及贈與收入</text:p>
          </table:table-cell>
          <table:table-cell table:style-name="ce36" office:value-type="float" office:value="2200000" calcext:value-type="float">
            <text:p>2,200,000</text:p>
          </table:table-cell>
          <table:table-cell table:style-name="ce36" office:value-type="float" office:value="2200000" calcext:value-type="float" table:number-columns-spanned="1" table:number-rows-spanned="2">
            <text:p>2,200,000</text:p>
          </table:table-cell>
          <table:table-cell table:style-name="ce36" office:value-type="float" office:value="2200000" calcext:value-type="float" table:number-columns-spanned="1" table:number-rows-spanned="2">
            <text:p>2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00000" calcext:value-type="float">
            <text:p>2,2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捐獻收入</text:p>
          </table:table-cell>
          <table:table-cell table:style-name="ce36" office:value-type="float" office:value="2200000" calcext:value-type="float">
            <text:p>2,200,000</text:p>
          </table:table-cell>
          <table:table-cell table:style-name="ce36" office:value-type="float" office:value="2200000" calcext:value-type="float" table:number-columns-spanned="1" table:number-rows-spanned="2">
            <text:p>2,200,000</text:p>
          </table:table-cell>
          <table:table-cell table:style-name="ce36" office:value-type="float" office:value="2200000" calcext:value-type="float" table:number-columns-spanned="1" table:number-rows-spanned="2">
            <text:p>2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00000" calcext:value-type="float">
            <text:p>2,2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捐獻</text:p>
          </table:table-cell>
          <table:table-cell table:style-name="ce36" office:value-type="float" office:value="2200000" calcext:value-type="float">
            <text:p>2,200,000</text:p>
          </table:table-cell>
          <table:table-cell table:style-name="ce36" office:value-type="float" office:value="2200000" calcext:value-type="float" table:number-columns-spanned="1" table:number-rows-spanned="2">
            <text:p>2,200,000</text:p>
          </table:table-cell>
          <table:table-cell table:style-name="ce36" office:value-type="float" office:value="2200000" calcext:value-type="float" table:number-columns-spanned="1" table:number-rows-spanned="2">
            <text:p>2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00000" calcext:value-type="float">
            <text:p>2,2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其他收入</text:p>
          </table:table-cell>
          <table:table-cell table:style-name="ce36" office:value-type="float" office:value="488305000" calcext:value-type="float">
            <text:p>488,305,000</text:p>
          </table:table-cell>
          <table:table-cell table:style-name="ce36" office:value-type="float" office:value="488305000" calcext:value-type="float" table:number-columns-spanned="1" table:number-rows-spanned="2">
            <text:p>488,305,000</text:p>
          </table:table-cell>
          <table:table-cell table:style-name="ce36" office:value-type="float" office:value="242271000" calcext:value-type="float" table:number-columns-spanned="1" table:number-rows-spanned="2">
            <text:p>242,271,000</text:p>
          </table:table-cell>
          <table:table-cell table:style-name="ce36" office:value-type="float" office:value="1677469" calcext:value-type="float">
            <text:p>1,677,46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473933" calcext:value-type="float" table:number-columns-spanned="1" table:number-rows-spanned="2">
            <text:p>-1,473,933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0797067" calcext:value-type="float">
            <text:p>240,797,067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雜項收入</text:p>
          </table:table-cell>
          <table:table-cell table:style-name="ce36" office:value-type="float" office:value="488305000" calcext:value-type="float">
            <text:p>488,305,000</text:p>
          </table:table-cell>
          <table:table-cell table:style-name="ce36" office:value-type="float" office:value="488305000" calcext:value-type="float" table:number-columns-spanned="1" table:number-rows-spanned="2">
            <text:p>488,305,000</text:p>
          </table:table-cell>
          <table:table-cell table:style-name="ce36" office:value-type="float" office:value="242271000" calcext:value-type="float" table:number-columns-spanned="1" table:number-rows-spanned="2">
            <text:p>242,271,000</text:p>
          </table:table-cell>
          <table:table-cell table:style-name="ce36" office:value-type="float" office:value="1677469" calcext:value-type="float">
            <text:p>1,677,46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473933" calcext:value-type="float" table:number-columns-spanned="1" table:number-rows-spanned="2">
            <text:p>-1,473,933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0797067" calcext:value-type="float">
            <text:p>240,797,067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收回以前年度歲出</text:p>
          </table:table-cell>
          <table:table-cell table:style-name="ce36" office:value-type="float" office:value="4643000" calcext:value-type="float">
            <text:p>4,643,000</text:p>
          </table:table-cell>
          <table:table-cell table:style-name="ce36" office:value-type="float" office:value="4643000" calcext:value-type="float" table:number-columns-spanned="1" table:number-rows-spanned="2">
            <text:p>4,643,000</text:p>
          </table:table-cell>
          <table:table-cell table:style-name="ce36" office:value-type="float" office:value="488000" calcext:value-type="float" table:number-columns-spanned="1" table:number-rows-spanned="2">
            <text:p>488,000</text:p>
          </table:table-cell>
          <table:table-cell table:style-name="ce36" office:value-type="float" office:value="780382" calcext:value-type="float">
            <text:p>780,38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07901" calcext:value-type="float" table:number-columns-spanned="1" table:number-rows-spanned="2">
            <text:p>1,507,901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95901" calcext:value-type="float">
            <text:p>1,995,901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其他雜項收入</text:p>
          </table:table-cell>
          <table:table-cell table:style-name="ce36" office:value-type="float" office:value="483662000" calcext:value-type="float">
            <text:p>483,662,000</text:p>
          </table:table-cell>
          <table:table-cell table:style-name="ce36" office:value-type="float" office:value="483662000" calcext:value-type="float" table:number-columns-spanned="1" table:number-rows-spanned="2">
            <text:p>483,662,000</text:p>
          </table:table-cell>
          <table:table-cell table:style-name="ce36" office:value-type="float" office:value="241783000" calcext:value-type="float" table:number-columns-spanned="1" table:number-rows-spanned="2">
            <text:p>241,783,000</text:p>
          </table:table-cell>
          <table:table-cell table:style-name="ce36" office:value-type="float" office:value="897087" calcext:value-type="float">
            <text:p>897,08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81834" calcext:value-type="float" table:number-columns-spanned="1" table:number-rows-spanned="2">
            <text:p>-2,981,834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8801166" calcext:value-type="float">
            <text:p>238,801,166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14241435000" calcext:value-type="float">
            <text:p>14,241,435,000</text:p>
          </table:table-cell>
          <table:table-cell table:style-name="ce36" office:value-type="float" office:value="14241435000" calcext:value-type="float" table:number-columns-spanned="1" table:number-rows-spanned="2">
            <text:p>14,241,435,000</text:p>
          </table:table-cell>
          <table:table-cell table:style-name="ce36" office:value-type="float" office:value="3261187000" calcext:value-type="float" table:number-columns-spanned="1" table:number-rows-spanned="2">
            <text:p>3,261,187,000</text:p>
          </table:table-cell>
          <table:table-cell table:style-name="ce36" office:value-type="float" office:value="493435526" calcext:value-type="float">
            <text:p>493,435,52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26322196" calcext:value-type="float" table:number-columns-spanned="1" table:number-rows-spanned="2">
            <text:p>-226,322,196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34864804" calcext:value-type="float">
            <text:p>3,034,864,804</text:p>
          </table:table-cell>
          <table:covered-table-cell table:number-columns-repeated="2" table:style-name="ce36"/>
          <table:table-cell table:number-columns-repeated="1013"/>
        </table:table-row>
        <table:table-row table:style-name="ro7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6" office:value-type="float" office:value="14241435000" calcext:value-type="float">
            <text:p>14,241,435,000</text:p>
          </table:table-cell>
          <table:table-cell table:style-name="ce36" office:value-type="float" office:value="14241435000" calcext:value-type="float" table:number-columns-spanned="1" table:number-rows-spanned="2">
            <text:p>14,241,435,000</text:p>
          </table:table-cell>
          <table:table-cell table:style-name="ce36" office:value-type="float" office:value="3261187000" calcext:value-type="float" table:number-columns-spanned="1" table:number-rows-spanned="2">
            <text:p>3,261,187,000</text:p>
          </table:table-cell>
          <table:table-cell table:style-name="ce36" office:value-type="float" office:value="493435526" calcext:value-type="float">
            <text:p>493,435,52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26322196" calcext:value-type="float" table:number-columns-spanned="1" table:number-rows-spanned="2">
            <text:p>-226,322,196</text:p>
          </table:table-cell>
          <table:table-cell table:number-columns-repeated="1013"/>
        </table:table-row>
        <table:table-row table:style-name="ro7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34864804" calcext:value-type="float">
            <text:p>3,034,864,804</text:p>
          </table:table-cell>
          <table:covered-table-cell table:number-columns-repeated="2" table:style-name="ce36"/>
          <table:table-cell table:number-columns-repeated="1013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39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10年1月1日至110年3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5" table:number-rows-spanned="1">
            <text:p>科目</text:p>
          </table:table-cell>
          <table:covered-table-cell table:number-columns-repeated="4" table:style-name="ce28"/>
          <table:table-cell table:style-name="ce4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1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2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 table:number-columns-spanned="1" table:number-rows-spanned="4">
            <text:p>款</text:p>
          </table:table-cell>
          <table:table-cell table:style-name="ce29" office:value-type="string" calcext:value-type="string" table:number-columns-spanned="1" table:number-rows-spanned="4">
            <text:p>項</text:p>
          </table:table-cell>
          <table:table-cell table:style-name="ce29" office:value-type="string" calcext:value-type="string" table:number-columns-spanned="1" table:number-rows-spanned="4">
            <text:p>目</text:p>
          </table:table-cell>
          <table:table-cell table:style-name="ce29" office:value-type="string" calcext:value-type="string" table:number-columns-spanned="1" table:number-rows-spanned="4">
            <text:p>節</text:p>
          </table:table-cell>
          <table:table-cell table:style-name="ce40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7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4"/>
          <table:table-cell table:number-columns-repeated="1013"/>
        </table:table-row>
        <table:table-row table:style-name="ro6">
          <table:covered-table-cell table:number-columns-repeated="4" table:style-name="ce29"/>
          <table:covered-table-cell table:style-name="ce40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7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3"/>
          <table:table-cell table:number-columns-repeated="1013"/>
        </table:table-row>
        <table:table-row table:style-name="ro4">
          <table:covered-table-cell table:number-columns-repeated="4" table:style-name="ce29"/>
          <table:covered-table-cell table:style-name="ce40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7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4">
          <table:covered-table-cell table:number-columns-repeated="4" table:style-name="ce29"/>
          <table:covered-table-cell table:style-name="ce40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7"/>
          <table:covered-table-cell table:style-name="ce10"/>
          <table:covered-table-cell table:number-columns-repeated="2" table:style-name="ce43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一般行政</text:p>
          </table:table-cell>
          <table:table-cell table:style-name="ce36" office:value-type="float" office:value="154965000" calcext:value-type="float">
            <text:p>154,9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4965000" calcext:value-type="float" table:number-columns-spanned="1" table:number-rows-spanned="4">
            <text:p>154,965,000</text:p>
          </table:table-cell>
          <table:table-cell table:style-name="ce36" office:value-type="float" office:value="61851000" calcext:value-type="float" table:number-columns-spanned="1" table:number-rows-spanned="4">
            <text:p>61,851,000</text:p>
          </table:table-cell>
          <table:table-cell table:style-name="ce36" office:value-type="float" office:value="14279515" calcext:value-type="float">
            <text:p>14,279,515</text:p>
          </table:table-cell>
          <table:table-cell table:style-name="ce36" office:value-type="float" office:value="14320359" calcext:value-type="float" table:number-columns-spanned="1" table:number-rows-spanned="2">
            <text:p>14,320,35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530641" calcext:value-type="float">
            <text:p>47,530,64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603380" calcext:value-type="float" table:number-columns-spanned="1" table:number-rows-spanned="2">
            <text:p>4,603,3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行政管理</text:p>
          </table:table-cell>
          <table:table-cell table:style-name="ce36" office:value-type="float" office:value="154965000" calcext:value-type="float">
            <text:p>154,9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4965000" calcext:value-type="float" table:number-columns-spanned="1" table:number-rows-spanned="4">
            <text:p>154,965,000</text:p>
          </table:table-cell>
          <table:table-cell table:style-name="ce36" office:value-type="float" office:value="61851000" calcext:value-type="float" table:number-columns-spanned="1" table:number-rows-spanned="4">
            <text:p>61,851,000</text:p>
          </table:table-cell>
          <table:table-cell table:style-name="ce36" office:value-type="float" office:value="14279515" calcext:value-type="float">
            <text:p>14,279,515</text:p>
          </table:table-cell>
          <table:table-cell table:style-name="ce36" office:value-type="float" office:value="14320359" calcext:value-type="float" table:number-columns-spanned="1" table:number-rows-spanned="2">
            <text:p>14,320,35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530641" calcext:value-type="float">
            <text:p>47,530,64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603380" calcext:value-type="float" table:number-columns-spanned="1" table:number-rows-spanned="2">
            <text:p>4,603,3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行政管理</text:p>
          </table:table-cell>
          <table:table-cell table:style-name="ce36" office:value-type="float" office:value="101474000" calcext:value-type="float">
            <text:p>101,4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1474000" calcext:value-type="float" table:number-columns-spanned="1" table:number-rows-spanned="4">
            <text:p>101,474,000</text:p>
          </table:table-cell>
          <table:table-cell table:style-name="ce36" office:value-type="float" office:value="49202000" calcext:value-type="float" table:number-columns-spanned="1" table:number-rows-spanned="4">
            <text:p>49,202,000</text:p>
          </table:table-cell>
          <table:table-cell table:style-name="ce36" office:value-type="float" office:value="10000414" calcext:value-type="float">
            <text:p>10,000,414</text:p>
          </table:table-cell>
          <table:table-cell table:style-name="ce36" office:value-type="float" office:value="11533461" calcext:value-type="float" table:number-columns-spanned="1" table:number-rows-spanned="2">
            <text:p>11,533,4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668539" calcext:value-type="float">
            <text:p>37,668,53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508821" calcext:value-type="float" table:number-columns-spanned="1" table:number-rows-spanned="2">
            <text:p>4,508,82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95707000" calcext:value-type="float">
            <text:p>95,70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707000" calcext:value-type="float" table:number-columns-spanned="1" table:number-rows-spanned="4">
            <text:p>95,707,000</text:p>
          </table:table-cell>
          <table:table-cell table:style-name="ce36" office:value-type="float" office:value="46110000" calcext:value-type="float" table:number-columns-spanned="1" table:number-rows-spanned="4">
            <text:p>46,110,000</text:p>
          </table:table-cell>
          <table:table-cell table:style-name="ce36" office:value-type="float" office:value="9190300" calcext:value-type="float">
            <text:p>9,190,300</text:p>
          </table:table-cell>
          <table:table-cell table:style-name="ce36" office:value-type="float" office:value="10305438" calcext:value-type="float" table:number-columns-spanned="1" table:number-rows-spanned="2">
            <text:p>10,305,43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804562" calcext:value-type="float">
            <text:p>35,804,56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442821" calcext:value-type="float" table:number-columns-spanned="1" table:number-rows-spanned="2">
            <text:p>4,442,82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498000" calcext:value-type="float">
            <text:p>5,49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98000" calcext:value-type="float" table:number-columns-spanned="1" table:number-rows-spanned="4">
            <text:p>5,498,000</text:p>
          </table:table-cell>
          <table:table-cell table:style-name="ce36" office:value-type="float" office:value="3002000" calcext:value-type="float" table:number-columns-spanned="1" table:number-rows-spanned="4">
            <text:p>3,002,000</text:p>
          </table:table-cell>
          <table:table-cell table:style-name="ce36" office:value-type="float" office:value="810114" calcext:value-type="float">
            <text:p>810,114</text:p>
          </table:table-cell>
          <table:table-cell table:style-name="ce36" office:value-type="float" office:value="1227623" calcext:value-type="float" table:number-columns-spanned="1" table:number-rows-spanned="2">
            <text:p>1,227,6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74377" calcext:value-type="float">
            <text:p>1,774,3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69000" calcext:value-type="float">
            <text:p>26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9000" calcext:value-type="float" table:number-columns-spanned="1" table:number-rows-spanned="4">
            <text:p>269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" calcext:value-type="float" table:number-columns-spanned="1" table:number-rows-spanned="2">
            <text:p>4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9600" calcext:value-type="float">
            <text:p>89,6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新聞業務</text:p>
          </table:table-cell>
          <table:table-cell table:style-name="ce36" office:value-type="float" office:value="4232000" calcext:value-type="float">
            <text:p>4,2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32000" calcext:value-type="float" table:number-columns-spanned="1" table:number-rows-spanned="4">
            <text:p>4,232,000</text:p>
          </table:table-cell>
          <table:table-cell table:style-name="ce36" office:value-type="float" office:value="1280000" calcext:value-type="float" table:number-columns-spanned="1" table:number-rows-spanned="4">
            <text:p>1,280,000</text:p>
          </table:table-cell>
          <table:table-cell table:style-name="ce36" office:value-type="float" office:value="482240" calcext:value-type="float">
            <text:p>482,240</text:p>
          </table:table-cell>
          <table:table-cell table:style-name="ce36" office:value-type="float" office:value="385405" calcext:value-type="float" table:number-columns-spanned="1" table:number-rows-spanned="2">
            <text:p>385,4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94595" calcext:value-type="float">
            <text:p>894,5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232000" calcext:value-type="float">
            <text:p>4,2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32000" calcext:value-type="float" table:number-columns-spanned="1" table:number-rows-spanned="4">
            <text:p>4,232,000</text:p>
          </table:table-cell>
          <table:table-cell table:style-name="ce36" office:value-type="float" office:value="1280000" calcext:value-type="float" table:number-columns-spanned="1" table:number-rows-spanned="4">
            <text:p>1,280,000</text:p>
          </table:table-cell>
          <table:table-cell table:style-name="ce36" office:value-type="float" office:value="482240" calcext:value-type="float">
            <text:p>482,240</text:p>
          </table:table-cell>
          <table:table-cell table:style-name="ce36" office:value-type="float" office:value="385405" calcext:value-type="float" table:number-columns-spanned="1" table:number-rows-spanned="2">
            <text:p>385,4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94595" calcext:value-type="float">
            <text:p>894,5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車輛管理</text:p>
          </table:table-cell>
          <table:table-cell table:style-name="ce36" office:value-type="float" office:value="6270000" calcext:value-type="float">
            <text:p>6,2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70000" calcext:value-type="float" table:number-columns-spanned="1" table:number-rows-spanned="4">
            <text:p>6,270,000</text:p>
          </table:table-cell>
          <table:table-cell table:style-name="ce36" office:value-type="float" office:value="1450000" calcext:value-type="float" table:number-columns-spanned="1" table:number-rows-spanned="4">
            <text:p>1,450,000</text:p>
          </table:table-cell>
          <table:table-cell table:style-name="ce36" office:value-type="float" office:value="393075" calcext:value-type="float">
            <text:p>393,075</text:p>
          </table:table-cell>
          <table:table-cell table:style-name="ce36" office:value-type="float" office:value="603317" calcext:value-type="float" table:number-columns-spanned="1" table:number-rows-spanned="2">
            <text:p>603,3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46683" calcext:value-type="float">
            <text:p>846,6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270000" calcext:value-type="float">
            <text:p>6,2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70000" calcext:value-type="float" table:number-columns-spanned="1" table:number-rows-spanned="4">
            <text:p>6,270,000</text:p>
          </table:table-cell>
          <table:table-cell table:style-name="ce36" office:value-type="float" office:value="1450000" calcext:value-type="float" table:number-columns-spanned="1" table:number-rows-spanned="4">
            <text:p>1,450,000</text:p>
          </table:table-cell>
          <table:table-cell table:style-name="ce36" office:value-type="float" office:value="393075" calcext:value-type="float">
            <text:p>393,075</text:p>
          </table:table-cell>
          <table:table-cell table:style-name="ce36" office:value-type="float" office:value="603317" calcext:value-type="float" table:number-columns-spanned="1" table:number-rows-spanned="2">
            <text:p>603,3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46683" calcext:value-type="float">
            <text:p>846,6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文書管理</text:p>
          </table:table-cell>
          <table:table-cell table:style-name="ce36" office:value-type="float" office:value="9160000" calcext:value-type="float">
            <text:p>9,1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60000" calcext:value-type="float" table:number-columns-spanned="1" table:number-rows-spanned="4">
            <text:p>9,160,000</text:p>
          </table:table-cell>
          <table:table-cell table:style-name="ce36" office:value-type="float" office:value="3062000" calcext:value-type="float" table:number-columns-spanned="1" table:number-rows-spanned="4">
            <text:p>3,062,000</text:p>
          </table:table-cell>
          <table:table-cell table:style-name="ce36" office:value-type="float" office:value="726368" calcext:value-type="float">
            <text:p>726,368</text:p>
          </table:table-cell>
          <table:table-cell table:style-name="ce36" office:value-type="float" office:value="157691" calcext:value-type="float" table:number-columns-spanned="1" table:number-rows-spanned="2">
            <text:p>157,6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04309" calcext:value-type="float">
            <text:p>2,904,3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160000" calcext:value-type="float">
            <text:p>9,1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60000" calcext:value-type="float" table:number-columns-spanned="1" table:number-rows-spanned="4">
            <text:p>9,160,000</text:p>
          </table:table-cell>
          <table:table-cell table:style-name="ce36" office:value-type="float" office:value="3062000" calcext:value-type="float" table:number-columns-spanned="1" table:number-rows-spanned="4">
            <text:p>3,062,000</text:p>
          </table:table-cell>
          <table:table-cell table:style-name="ce36" office:value-type="float" office:value="726368" calcext:value-type="float">
            <text:p>726,368</text:p>
          </table:table-cell>
          <table:table-cell table:style-name="ce36" office:value-type="float" office:value="157691" calcext:value-type="float" table:number-columns-spanned="1" table:number-rows-spanned="2">
            <text:p>157,6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04309" calcext:value-type="float">
            <text:p>2,904,3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檔案管理</text:p>
          </table:table-cell>
          <table:table-cell table:style-name="ce36" office:value-type="float" office:value="1862000" calcext:value-type="float">
            <text:p>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62000" calcext:value-type="float" table:number-columns-spanned="1" table:number-rows-spanned="4">
            <text:p>1,862,000</text:p>
          </table:table-cell>
          <table:table-cell table:style-name="ce36" office:value-type="float" office:value="718000" calcext:value-type="float" table:number-columns-spanned="1" table:number-rows-spanned="4">
            <text:p>718,000</text:p>
          </table:table-cell>
          <table:table-cell table:style-name="ce36" office:value-type="float" office:value="164754" calcext:value-type="float">
            <text:p>164,754</text:p>
          </table:table-cell>
          <table:table-cell table:style-name="ce36" office:value-type="float" office:value="138871" calcext:value-type="float" table:number-columns-spanned="1" table:number-rows-spanned="2">
            <text:p>138,8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79129" calcext:value-type="float">
            <text:p>579,1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62000" calcext:value-type="float">
            <text:p>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62000" calcext:value-type="float" table:number-columns-spanned="1" table:number-rows-spanned="4">
            <text:p>1,862,000</text:p>
          </table:table-cell>
          <table:table-cell table:style-name="ce36" office:value-type="float" office:value="718000" calcext:value-type="float" table:number-columns-spanned="1" table:number-rows-spanned="4">
            <text:p>718,000</text:p>
          </table:table-cell>
          <table:table-cell table:style-name="ce36" office:value-type="float" office:value="164754" calcext:value-type="float">
            <text:p>164,754</text:p>
          </table:table-cell>
          <table:table-cell table:style-name="ce36" office:value-type="float" office:value="138871" calcext:value-type="float" table:number-columns-spanned="1" table:number-rows-spanned="2">
            <text:p>138,8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79129" calcext:value-type="float">
            <text:p>579,1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庶務管理</text:p>
          </table:table-cell>
          <table:table-cell table:style-name="ce36" office:value-type="float" office:value="25812000" calcext:value-type="float">
            <text:p>25,8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812000" calcext:value-type="float" table:number-columns-spanned="1" table:number-rows-spanned="4">
            <text:p>25,812,000</text:p>
          </table:table-cell>
          <table:table-cell table:style-name="ce36" office:value-type="float" office:value="4700000" calcext:value-type="float" table:number-columns-spanned="1" table:number-rows-spanned="4">
            <text:p>4,700,000</text:p>
          </table:table-cell>
          <table:table-cell table:style-name="ce36" office:value-type="float" office:value="2343003" calcext:value-type="float">
            <text:p>2,343,003</text:p>
          </table:table-cell>
          <table:table-cell table:style-name="ce36" office:value-type="float" office:value="1144904" calcext:value-type="float" table:number-columns-spanned="1" table:number-rows-spanned="2">
            <text:p>1,144,9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55096" calcext:value-type="float">
            <text:p>3,555,0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4559" calcext:value-type="float" table:number-columns-spanned="1" table:number-rows-spanned="2">
            <text:p>94,55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5812000" calcext:value-type="float">
            <text:p>25,8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812000" calcext:value-type="float" table:number-columns-spanned="1" table:number-rows-spanned="4">
            <text:p>25,812,000</text:p>
          </table:table-cell>
          <table:table-cell table:style-name="ce36" office:value-type="float" office:value="4700000" calcext:value-type="float" table:number-columns-spanned="1" table:number-rows-spanned="4">
            <text:p>4,700,000</text:p>
          </table:table-cell>
          <table:table-cell table:style-name="ce36" office:value-type="float" office:value="2343003" calcext:value-type="float">
            <text:p>2,343,003</text:p>
          </table:table-cell>
          <table:table-cell table:style-name="ce36" office:value-type="float" office:value="1144904" calcext:value-type="float" table:number-columns-spanned="1" table:number-rows-spanned="2">
            <text:p>1,144,9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55096" calcext:value-type="float">
            <text:p>3,555,0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4559" calcext:value-type="float" table:number-columns-spanned="1" table:number-rows-spanned="2">
            <text:p>94,55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法制業務</text:p>
          </table:table-cell>
          <table:table-cell table:style-name="ce36" office:value-type="float" office:value="189000" calcext:value-type="float">
            <text:p>1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" calcext:value-type="float" table:number-columns-spanned="1" table:number-rows-spanned="4">
            <text:p>189,000</text:p>
          </table:table-cell>
          <table:table-cell table:style-name="ce36" office:value-type="float" office:value="40000" calcext:value-type="float" table:number-columns-spanned="1" table:number-rows-spanned="4">
            <text:p>40,000</text:p>
          </table:table-cell>
          <table:table-cell table:style-name="ce36" office:value-type="float" office:value="16244" calcext:value-type="float">
            <text:p>16,244</text:p>
          </table:table-cell>
          <table:table-cell table:style-name="ce36" office:value-type="float" office:value="4244" calcext:value-type="float" table:number-columns-spanned="1" table:number-rows-spanned="2">
            <text:p>4,2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756" calcext:value-type="float">
            <text:p>35,7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9000" calcext:value-type="float">
            <text:p>1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" calcext:value-type="float" table:number-columns-spanned="1" table:number-rows-spanned="4">
            <text:p>189,000</text:p>
          </table:table-cell>
          <table:table-cell table:style-name="ce36" office:value-type="float" office:value="40000" calcext:value-type="float" table:number-columns-spanned="1" table:number-rows-spanned="4">
            <text:p>40,000</text:p>
          </table:table-cell>
          <table:table-cell table:style-name="ce36" office:value-type="float" office:value="16244" calcext:value-type="float">
            <text:p>16,244</text:p>
          </table:table-cell>
          <table:table-cell table:style-name="ce36" office:value-type="float" office:value="4244" calcext:value-type="float" table:number-columns-spanned="1" table:number-rows-spanned="2">
            <text:p>4,2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756" calcext:value-type="float">
            <text:p>35,7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行政救濟</text:p>
          </table:table-cell>
          <table:table-cell table:style-name="ce36" office:value-type="float" office:value="1611000" calcext:value-type="float">
            <text:p>1,6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11000" calcext:value-type="float" table:number-columns-spanned="1" table:number-rows-spanned="4">
            <text:p>1,611,000</text:p>
          </table:table-cell>
          <table:table-cell table:style-name="ce36" office:value-type="float" office:value="777000" calcext:value-type="float" table:number-columns-spanned="1" table:number-rows-spanned="4">
            <text:p>777,000</text:p>
          </table:table-cell>
          <table:table-cell table:style-name="ce36" office:value-type="float" office:value="75270" calcext:value-type="float">
            <text:p>75,270</text:p>
          </table:table-cell>
          <table:table-cell table:style-name="ce36" office:value-type="float" office:value="25023" calcext:value-type="float" table:number-columns-spanned="1" table:number-rows-spanned="2">
            <text:p>25,0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51977" calcext:value-type="float">
            <text:p>751,9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88000" calcext:value-type="float">
            <text:p>98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8000" calcext:value-type="float" table:number-columns-spanned="1" table:number-rows-spanned="4">
            <text:p>988,000</text:p>
          </table:table-cell>
          <table:table-cell table:style-name="ce36" office:value-type="float" office:value="254000" calcext:value-type="float" table:number-columns-spanned="1" table:number-rows-spanned="4">
            <text:p>254,000</text:p>
          </table:table-cell>
          <table:table-cell table:style-name="ce36" office:value-type="float" office:value="75270" calcext:value-type="float">
            <text:p>75,270</text:p>
          </table:table-cell>
          <table:table-cell table:style-name="ce36" office:value-type="float" office:value="24243" calcext:value-type="float" table:number-columns-spanned="1" table:number-rows-spanned="2">
            <text:p>24,24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9757" calcext:value-type="float">
            <text:p>229,75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23000" calcext:value-type="float">
            <text:p>6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3000" calcext:value-type="float" table:number-columns-spanned="1" table:number-rows-spanned="4">
            <text:p>623,000</text:p>
          </table:table-cell>
          <table:table-cell table:style-name="ce36" office:value-type="float" office:value="523000" calcext:value-type="float" table:number-columns-spanned="1" table:number-rows-spanned="4">
            <text:p>5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2220" calcext:value-type="float">
            <text:p>522,2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9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賠償準備金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有線廣播電視管理發展</text:p>
          </table:table-cell>
          <table:table-cell table:style-name="ce36" office:value-type="float" office:value="2550000" calcext:value-type="float">
            <text:p>2,5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50000" calcext:value-type="float" table:number-columns-spanned="1" table:number-rows-spanned="4">
            <text:p>2,550,000</text:p>
          </table:table-cell>
          <table:table-cell table:style-name="ce36" office:value-type="float" office:value="60000" calcext:value-type="float" table:number-columns-spanned="1" table:number-rows-spanned="4">
            <text:p>60,000</text:p>
          </table:table-cell>
          <table:table-cell table:style-name="ce36" office:value-type="float" office:value="7800" calcext:value-type="float">
            <text:p>7,800</text:p>
          </table:table-cell>
          <table:table-cell table:style-name="ce36" office:value-type="float" office:value="33947" calcext:value-type="float" table:number-columns-spanned="1" table:number-rows-spanned="2">
            <text:p>33,94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053" calcext:value-type="float">
            <text:p>26,05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0000" calcext:value-type="float" table:number-columns-spanned="1" table:number-rows-spanned="4">
            <text:p>130,000</text:p>
          </table:table-cell>
          <table:table-cell table:style-name="ce36" office:value-type="float" office:value="30000" calcext:value-type="float" table:number-columns-spanned="1" table:number-rows-spanned="4">
            <text:p>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120000" calcext:value-type="float">
            <text:p>2,1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0000" calcext:value-type="float" table:number-columns-spanned="1" table:number-rows-spanned="4">
            <text:p>2,120,000</text:p>
          </table:table-cell>
          <table:table-cell table:style-name="ce36" office:value-type="float" office:value="30000" calcext:value-type="float" table:number-columns-spanned="1" table:number-rows-spanned="4">
            <text:p>30,000</text:p>
          </table:table-cell>
          <table:table-cell table:style-name="ce36" office:value-type="float" office:value="7800" calcext:value-type="float">
            <text:p>7,800</text:p>
          </table:table-cell>
          <table:table-cell table:style-name="ce36" office:value-type="float" office:value="3947" calcext:value-type="float" table:number-columns-spanned="1" table:number-rows-spanned="2">
            <text:p>3,94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053" calcext:value-type="float">
            <text:p>26,05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00000" calcext:value-type="float">
            <text:p>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00" calcext:value-type="float" table:number-columns-spanned="1" table:number-rows-spanned="4">
            <text:p>3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採購業務</text:p>
          </table:table-cell>
          <table:table-cell table:style-name="ce36" office:value-type="float" office:value="1715000" calcext:value-type="float">
            <text:p>1,7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5000" calcext:value-type="float" table:number-columns-spanned="1" table:number-rows-spanned="4">
            <text:p>1,715,000</text:p>
          </table:table-cell>
          <table:table-cell table:style-name="ce36" office:value-type="float" office:value="472000" calcext:value-type="float" table:number-columns-spanned="1" table:number-rows-spanned="4">
            <text:p>472,000</text:p>
          </table:table-cell>
          <table:table-cell table:style-name="ce36" office:value-type="float" office:value="70347" calcext:value-type="float">
            <text:p>70,347</text:p>
          </table:table-cell>
          <table:table-cell table:style-name="ce36" office:value-type="float" office:value="203496" calcext:value-type="float" table:number-columns-spanned="1" table:number-rows-spanned="2">
            <text:p>203,49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8504" calcext:value-type="float">
            <text:p>268,50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715000" calcext:value-type="float">
            <text:p>1,7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5000" calcext:value-type="float" table:number-columns-spanned="1" table:number-rows-spanned="4">
            <text:p>1,715,000</text:p>
          </table:table-cell>
          <table:table-cell table:style-name="ce36" office:value-type="float" office:value="472000" calcext:value-type="float" table:number-columns-spanned="1" table:number-rows-spanned="4">
            <text:p>472,000</text:p>
          </table:table-cell>
          <table:table-cell table:style-name="ce36" office:value-type="float" office:value="70347" calcext:value-type="float">
            <text:p>70,347</text:p>
          </table:table-cell>
          <table:table-cell table:style-name="ce36" office:value-type="float" office:value="203496" calcext:value-type="float" table:number-columns-spanned="1" table:number-rows-spanned="2">
            <text:p>203,49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8504" calcext:value-type="float">
            <text:p>268,50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主計業務</text:p>
          </table:table-cell>
          <table:table-cell table:style-name="ce36" office:value-type="float" office:value="27334000" calcext:value-type="float">
            <text:p>27,33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334000" calcext:value-type="float" table:number-columns-spanned="1" table:number-rows-spanned="4">
            <text:p>27,334,000</text:p>
          </table:table-cell>
          <table:table-cell table:style-name="ce36" office:value-type="float" office:value="11953000" calcext:value-type="float" table:number-columns-spanned="1" table:number-rows-spanned="4">
            <text:p>11,953,000</text:p>
          </table:table-cell>
          <table:table-cell table:style-name="ce36" office:value-type="float" office:value="3571128" calcext:value-type="float">
            <text:p>3,571,128</text:p>
          </table:table-cell>
          <table:table-cell table:style-name="ce36" office:value-type="float" office:value="1197917" calcext:value-type="float" table:number-columns-spanned="1" table:number-rows-spanned="2">
            <text:p>1,197,9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755083" calcext:value-type="float">
            <text:p>10,755,0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主計業務</text:p>
          </table:table-cell>
          <table:table-cell table:style-name="ce36" office:value-type="float" office:value="27334000" calcext:value-type="float">
            <text:p>27,33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334000" calcext:value-type="float" table:number-columns-spanned="1" table:number-rows-spanned="4">
            <text:p>27,334,000</text:p>
          </table:table-cell>
          <table:table-cell table:style-name="ce36" office:value-type="float" office:value="11953000" calcext:value-type="float" table:number-columns-spanned="1" table:number-rows-spanned="4">
            <text:p>11,953,000</text:p>
          </table:table-cell>
          <table:table-cell table:style-name="ce36" office:value-type="float" office:value="3571128" calcext:value-type="float">
            <text:p>3,571,128</text:p>
          </table:table-cell>
          <table:table-cell table:style-name="ce36" office:value-type="float" office:value="1197917" calcext:value-type="float" table:number-columns-spanned="1" table:number-rows-spanned="2">
            <text:p>1,197,9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755083" calcext:value-type="float">
            <text:p>10,755,0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主計業務</text:p>
          </table:table-cell>
          <table:table-cell table:style-name="ce36" office:value-type="float" office:value="27334000" calcext:value-type="float">
            <text:p>27,33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334000" calcext:value-type="float" table:number-columns-spanned="1" table:number-rows-spanned="4">
            <text:p>27,334,000</text:p>
          </table:table-cell>
          <table:table-cell table:style-name="ce36" office:value-type="float" office:value="11953000" calcext:value-type="float" table:number-columns-spanned="1" table:number-rows-spanned="4">
            <text:p>11,953,000</text:p>
          </table:table-cell>
          <table:table-cell table:style-name="ce36" office:value-type="float" office:value="3571128" calcext:value-type="float">
            <text:p>3,571,128</text:p>
          </table:table-cell>
          <table:table-cell table:style-name="ce36" office:value-type="float" office:value="1197917" calcext:value-type="float" table:number-columns-spanned="1" table:number-rows-spanned="2">
            <text:p>1,197,9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755083" calcext:value-type="float">
            <text:p>10,755,0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3849000" calcext:value-type="float">
            <text:p>23,84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849000" calcext:value-type="float" table:number-columns-spanned="1" table:number-rows-spanned="4">
            <text:p>23,849,000</text:p>
          </table:table-cell>
          <table:table-cell table:style-name="ce36" office:value-type="float" office:value="10822000" calcext:value-type="float" table:number-columns-spanned="1" table:number-rows-spanned="4">
            <text:p>10,822,000</text:p>
          </table:table-cell>
          <table:table-cell table:style-name="ce36" office:value-type="float" office:value="3209777" calcext:value-type="float">
            <text:p>3,209,777</text:p>
          </table:table-cell>
          <table:table-cell table:style-name="ce36" office:value-type="float" office:value="971014" calcext:value-type="float" table:number-columns-spanned="1" table:number-rows-spanned="2">
            <text:p>971,01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850986" calcext:value-type="float">
            <text:p>9,850,98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485000" calcext:value-type="float">
            <text:p>3,48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85000" calcext:value-type="float" table:number-columns-spanned="1" table:number-rows-spanned="4">
            <text:p>3,485,000</text:p>
          </table:table-cell>
          <table:table-cell table:style-name="ce36" office:value-type="float" office:value="1131000" calcext:value-type="float" table:number-columns-spanned="1" table:number-rows-spanned="4">
            <text:p>1,131,000</text:p>
          </table:table-cell>
          <table:table-cell table:style-name="ce36" office:value-type="float" office:value="361351" calcext:value-type="float">
            <text:p>361,351</text:p>
          </table:table-cell>
          <table:table-cell table:style-name="ce36" office:value-type="float" office:value="226903" calcext:value-type="float" table:number-columns-spanned="1" table:number-rows-spanned="2">
            <text:p>226,9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04097" calcext:value-type="float">
            <text:p>904,09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人事業務</text:p>
          </table:table-cell>
          <table:table-cell table:style-name="ce36" office:value-type="float" office:value="27308000" calcext:value-type="float">
            <text:p>27,30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308000" calcext:value-type="float" table:number-columns-spanned="1" table:number-rows-spanned="4">
            <text:p>27,308,000</text:p>
          </table:table-cell>
          <table:table-cell table:style-name="ce36" office:value-type="float" office:value="10907000" calcext:value-type="float" table:number-columns-spanned="1" table:number-rows-spanned="4">
            <text:p>10,907,000</text:p>
          </table:table-cell>
          <table:table-cell table:style-name="ce36" office:value-type="float" office:value="3465674" calcext:value-type="float">
            <text:p>3,465,674</text:p>
          </table:table-cell>
          <table:table-cell table:style-name="ce36" office:value-type="float" office:value="883492" calcext:value-type="float" table:number-columns-spanned="1" table:number-rows-spanned="2">
            <text:p>883,49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23508" calcext:value-type="float">
            <text:p>10,023,50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0988" calcext:value-type="float" table:number-columns-spanned="1" table:number-rows-spanned="2">
            <text:p>230,9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人事業務</text:p>
          </table:table-cell>
          <table:table-cell table:style-name="ce36" office:value-type="float" office:value="27308000" calcext:value-type="float">
            <text:p>27,30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308000" calcext:value-type="float" table:number-columns-spanned="1" table:number-rows-spanned="4">
            <text:p>27,308,000</text:p>
          </table:table-cell>
          <table:table-cell table:style-name="ce36" office:value-type="float" office:value="10907000" calcext:value-type="float" table:number-columns-spanned="1" table:number-rows-spanned="4">
            <text:p>10,907,000</text:p>
          </table:table-cell>
          <table:table-cell table:style-name="ce36" office:value-type="float" office:value="3465674" calcext:value-type="float">
            <text:p>3,465,674</text:p>
          </table:table-cell>
          <table:table-cell table:style-name="ce36" office:value-type="float" office:value="883492" calcext:value-type="float" table:number-columns-spanned="1" table:number-rows-spanned="2">
            <text:p>883,49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23508" calcext:value-type="float">
            <text:p>10,023,50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0988" calcext:value-type="float" table:number-columns-spanned="1" table:number-rows-spanned="2">
            <text:p>230,9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人事業務</text:p>
          </table:table-cell>
          <table:table-cell table:style-name="ce36" office:value-type="float" office:value="27308000" calcext:value-type="float">
            <text:p>27,30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308000" calcext:value-type="float" table:number-columns-spanned="1" table:number-rows-spanned="4">
            <text:p>27,308,000</text:p>
          </table:table-cell>
          <table:table-cell table:style-name="ce36" office:value-type="float" office:value="10907000" calcext:value-type="float" table:number-columns-spanned="1" table:number-rows-spanned="4">
            <text:p>10,907,000</text:p>
          </table:table-cell>
          <table:table-cell table:style-name="ce36" office:value-type="float" office:value="3465674" calcext:value-type="float">
            <text:p>3,465,674</text:p>
          </table:table-cell>
          <table:table-cell table:style-name="ce36" office:value-type="float" office:value="883492" calcext:value-type="float" table:number-columns-spanned="1" table:number-rows-spanned="2">
            <text:p>883,49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23508" calcext:value-type="float">
            <text:p>10,023,50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0988" calcext:value-type="float" table:number-columns-spanned="1" table:number-rows-spanned="2">
            <text:p>230,9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2674000" calcext:value-type="float">
            <text:p>22,6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74000" calcext:value-type="float" table:number-columns-spanned="1" table:number-rows-spanned="4">
            <text:p>22,674,000</text:p>
          </table:table-cell>
          <table:table-cell table:style-name="ce36" office:value-type="float" office:value="10221000" calcext:value-type="float" table:number-columns-spanned="1" table:number-rows-spanned="4">
            <text:p>10,221,000</text:p>
          </table:table-cell>
          <table:table-cell table:style-name="ce36" office:value-type="float" office:value="3202189" calcext:value-type="float">
            <text:p>3,202,189</text:p>
          </table:table-cell>
          <table:table-cell table:style-name="ce36" office:value-type="float" office:value="537049" calcext:value-type="float" table:number-columns-spanned="1" table:number-rows-spanned="2">
            <text:p>537,0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683951" calcext:value-type="float">
            <text:p>9,683,95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9724" calcext:value-type="float" table:number-columns-spanned="1" table:number-rows-spanned="2">
            <text:p>189,72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534000" calcext:value-type="float">
            <text:p>4,53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34000" calcext:value-type="float" table:number-columns-spanned="1" table:number-rows-spanned="4">
            <text:p>4,534,000</text:p>
          </table:table-cell>
          <table:table-cell table:style-name="ce36" office:value-type="float" office:value="686000" calcext:value-type="float" table:number-columns-spanned="1" table:number-rows-spanned="4">
            <text:p>686,000</text:p>
          </table:table-cell>
          <table:table-cell table:style-name="ce36" office:value-type="float" office:value="263485" calcext:value-type="float">
            <text:p>263,485</text:p>
          </table:table-cell>
          <table:table-cell table:style-name="ce36" office:value-type="float" office:value="346443" calcext:value-type="float" table:number-columns-spanned="1" table:number-rows-spanned="2">
            <text:p>346,44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9557" calcext:value-type="float">
            <text:p>339,55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264" calcext:value-type="float" table:number-columns-spanned="1" table:number-rows-spanned="2">
            <text:p>41,2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0" calcext:value-type="float" table:number-columns-spanned="1" table:number-rows-spanned="4">
            <text:p>1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政風業務</text:p>
          </table:table-cell>
          <table:table-cell table:style-name="ce36" office:value-type="float" office:value="14754000" calcext:value-type="float">
            <text:p>14,7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754000" calcext:value-type="float" table:number-columns-spanned="1" table:number-rows-spanned="4">
            <text:p>14,754,000</text:p>
          </table:table-cell>
          <table:table-cell table:style-name="ce36" office:value-type="float" office:value="6271000" calcext:value-type="float" table:number-columns-spanned="1" table:number-rows-spanned="4">
            <text:p>6,271,000</text:p>
          </table:table-cell>
          <table:table-cell table:style-name="ce36" office:value-type="float" office:value="1960438" calcext:value-type="float">
            <text:p>1,960,438</text:p>
          </table:table-cell>
          <table:table-cell table:style-name="ce36" office:value-type="float" office:value="348360" calcext:value-type="float" table:number-columns-spanned="1" table:number-rows-spanned="2">
            <text:p>348,3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922640" calcext:value-type="float">
            <text:p>5,922,6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政風業務</text:p>
          </table:table-cell>
          <table:table-cell table:style-name="ce36" office:value-type="float" office:value="14754000" calcext:value-type="float">
            <text:p>14,7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754000" calcext:value-type="float" table:number-columns-spanned="1" table:number-rows-spanned="4">
            <text:p>14,754,000</text:p>
          </table:table-cell>
          <table:table-cell table:style-name="ce36" office:value-type="float" office:value="6271000" calcext:value-type="float" table:number-columns-spanned="1" table:number-rows-spanned="4">
            <text:p>6,271,000</text:p>
          </table:table-cell>
          <table:table-cell table:style-name="ce36" office:value-type="float" office:value="1960438" calcext:value-type="float">
            <text:p>1,960,438</text:p>
          </table:table-cell>
          <table:table-cell table:style-name="ce36" office:value-type="float" office:value="348360" calcext:value-type="float" table:number-columns-spanned="1" table:number-rows-spanned="2">
            <text:p>348,3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922640" calcext:value-type="float">
            <text:p>5,922,6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政風業務</text:p>
          </table:table-cell>
          <table:table-cell table:style-name="ce36" office:value-type="float" office:value="14754000" calcext:value-type="float">
            <text:p>14,7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754000" calcext:value-type="float" table:number-columns-spanned="1" table:number-rows-spanned="4">
            <text:p>14,754,000</text:p>
          </table:table-cell>
          <table:table-cell table:style-name="ce36" office:value-type="float" office:value="6271000" calcext:value-type="float" table:number-columns-spanned="1" table:number-rows-spanned="4">
            <text:p>6,271,000</text:p>
          </table:table-cell>
          <table:table-cell table:style-name="ce36" office:value-type="float" office:value="1960438" calcext:value-type="float">
            <text:p>1,960,438</text:p>
          </table:table-cell>
          <table:table-cell table:style-name="ce36" office:value-type="float" office:value="348360" calcext:value-type="float" table:number-columns-spanned="1" table:number-rows-spanned="2">
            <text:p>348,3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922640" calcext:value-type="float">
            <text:p>5,922,6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3221000" calcext:value-type="float">
            <text:p>13,22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221000" calcext:value-type="float" table:number-columns-spanned="1" table:number-rows-spanned="4">
            <text:p>13,221,000</text:p>
          </table:table-cell>
          <table:table-cell table:style-name="ce36" office:value-type="float" office:value="5921000" calcext:value-type="float" table:number-columns-spanned="1" table:number-rows-spanned="4">
            <text:p>5,921,000</text:p>
          </table:table-cell>
          <table:table-cell table:style-name="ce36" office:value-type="float" office:value="1864188" calcext:value-type="float">
            <text:p>1,864,188</text:p>
          </table:table-cell>
          <table:table-cell table:style-name="ce36" office:value-type="float" office:value="317768" calcext:value-type="float" table:number-columns-spanned="1" table:number-rows-spanned="2">
            <text:p>317,7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03232" calcext:value-type="float">
            <text:p>5,603,2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33000" calcext:value-type="float">
            <text:p>1,53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3000" calcext:value-type="float" table:number-columns-spanned="1" table:number-rows-spanned="4">
            <text:p>1,533,000</text:p>
          </table:table-cell>
          <table:table-cell table:style-name="ce36" office:value-type="float" office:value="350000" calcext:value-type="float" table:number-columns-spanned="1" table:number-rows-spanned="4">
            <text:p>350,000</text:p>
          </table:table-cell>
          <table:table-cell table:style-name="ce36" office:value-type="float" office:value="96250" calcext:value-type="float">
            <text:p>96,250</text:p>
          </table:table-cell>
          <table:table-cell table:style-name="ce36" office:value-type="float" office:value="30592" calcext:value-type="float" table:number-columns-spanned="1" table:number-rows-spanned="2">
            <text:p>30,59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9408" calcext:value-type="float">
            <text:p>319,40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施政計畫綜合業務</text:p>
          </table:table-cell>
          <table:table-cell table:style-name="ce36" office:value-type="float" office:value="70937000" calcext:value-type="float">
            <text:p>70,9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937000" calcext:value-type="float" table:number-columns-spanned="1" table:number-rows-spanned="4">
            <text:p>70,937,000</text:p>
          </table:table-cell>
          <table:table-cell table:style-name="ce36" office:value-type="float" office:value="20580000" calcext:value-type="float" table:number-columns-spanned="1" table:number-rows-spanned="4">
            <text:p>20,580,000</text:p>
          </table:table-cell>
          <table:table-cell table:style-name="ce36" office:value-type="float" office:value="4476772" calcext:value-type="float">
            <text:p>4,476,772</text:p>
          </table:table-cell>
          <table:table-cell table:style-name="ce36" office:value-type="float" office:value="6033564" calcext:value-type="float" table:number-columns-spanned="1" table:number-rows-spanned="2">
            <text:p>6,033,5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546436" calcext:value-type="float">
            <text:p>14,546,4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7741" calcext:value-type="float" table:number-columns-spanned="1" table:number-rows-spanned="2">
            <text:p>1,887,7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施政計畫綜合業務</text:p>
          </table:table-cell>
          <table:table-cell table:style-name="ce36" office:value-type="float" office:value="70937000" calcext:value-type="float">
            <text:p>70,9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937000" calcext:value-type="float" table:number-columns-spanned="1" table:number-rows-spanned="4">
            <text:p>70,937,000</text:p>
          </table:table-cell>
          <table:table-cell table:style-name="ce36" office:value-type="float" office:value="20580000" calcext:value-type="float" table:number-columns-spanned="1" table:number-rows-spanned="4">
            <text:p>20,580,000</text:p>
          </table:table-cell>
          <table:table-cell table:style-name="ce36" office:value-type="float" office:value="4476772" calcext:value-type="float">
            <text:p>4,476,772</text:p>
          </table:table-cell>
          <table:table-cell table:style-name="ce36" office:value-type="float" office:value="6033564" calcext:value-type="float" table:number-columns-spanned="1" table:number-rows-spanned="2">
            <text:p>6,033,5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546436" calcext:value-type="float">
            <text:p>14,546,4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7741" calcext:value-type="float" table:number-columns-spanned="1" table:number-rows-spanned="2">
            <text:p>1,887,7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施政計畫綜合業務</text:p>
          </table:table-cell>
          <table:table-cell table:style-name="ce36" office:value-type="float" office:value="44182000" calcext:value-type="float">
            <text:p>44,18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182000" calcext:value-type="float" table:number-columns-spanned="1" table:number-rows-spanned="4">
            <text:p>44,182,000</text:p>
          </table:table-cell>
          <table:table-cell table:style-name="ce36" office:value-type="float" office:value="17327000" calcext:value-type="float" table:number-columns-spanned="1" table:number-rows-spanned="4">
            <text:p>17,327,000</text:p>
          </table:table-cell>
          <table:table-cell table:style-name="ce36" office:value-type="float" office:value="2669165" calcext:value-type="float">
            <text:p>2,669,165</text:p>
          </table:table-cell>
          <table:table-cell table:style-name="ce36" office:value-type="float" office:value="5011848" calcext:value-type="float" table:number-columns-spanned="1" table:number-rows-spanned="2">
            <text:p>5,011,84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315152" calcext:value-type="float">
            <text:p>12,315,15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7741" calcext:value-type="float" table:number-columns-spanned="1" table:number-rows-spanned="2">
            <text:p>1,887,7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5361000" calcext:value-type="float">
            <text:p>35,36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361000" calcext:value-type="float" table:number-columns-spanned="1" table:number-rows-spanned="4">
            <text:p>35,361,000</text:p>
          </table:table-cell>
          <table:table-cell table:style-name="ce36" office:value-type="float" office:value="16726000" calcext:value-type="float" table:number-columns-spanned="1" table:number-rows-spanned="4">
            <text:p>16,726,000</text:p>
          </table:table-cell>
          <table:table-cell table:style-name="ce36" office:value-type="float" office:value="2537764" calcext:value-type="float">
            <text:p>2,537,764</text:p>
          </table:table-cell>
          <table:table-cell table:style-name="ce36" office:value-type="float" office:value="4869062" calcext:value-type="float" table:number-columns-spanned="1" table:number-rows-spanned="2">
            <text:p>4,869,06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856938" calcext:value-type="float">
            <text:p>11,856,93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7741" calcext:value-type="float" table:number-columns-spanned="1" table:number-rows-spanned="2">
            <text:p>1,887,74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8781000" calcext:value-type="float">
            <text:p>8,78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81000" calcext:value-type="float" table:number-columns-spanned="1" table:number-rows-spanned="4">
            <text:p>8,781,000</text:p>
          </table:table-cell>
          <table:table-cell table:style-name="ce36" office:value-type="float" office:value="601000" calcext:value-type="float" table:number-columns-spanned="1" table:number-rows-spanned="4">
            <text:p>601,000</text:p>
          </table:table-cell>
          <table:table-cell table:style-name="ce36" office:value-type="float" office:value="131401" calcext:value-type="float">
            <text:p>131,401</text:p>
          </table:table-cell>
          <table:table-cell table:style-name="ce36" office:value-type="float" office:value="142786" calcext:value-type="float" table:number-columns-spanned="1" table:number-rows-spanned="2">
            <text:p>142,7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58214" calcext:value-type="float">
            <text:p>458,2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" calcext:value-type="float" table:number-columns-spanned="1" table:number-rows-spanned="4">
            <text:p>4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資訊管理</text:p>
          </table:table-cell>
          <table:table-cell table:style-name="ce36" office:value-type="float" office:value="26755000" calcext:value-type="float">
            <text:p>26,7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755000" calcext:value-type="float" table:number-columns-spanned="1" table:number-rows-spanned="4">
            <text:p>26,755,000</text:p>
          </table:table-cell>
          <table:table-cell table:style-name="ce36" office:value-type="float" office:value="3253000" calcext:value-type="float" table:number-columns-spanned="1" table:number-rows-spanned="4">
            <text:p>3,253,000</text:p>
          </table:table-cell>
          <table:table-cell table:style-name="ce36" office:value-type="float" office:value="1807607" calcext:value-type="float">
            <text:p>1,807,607</text:p>
          </table:table-cell>
          <table:table-cell table:style-name="ce36" office:value-type="float" office:value="1021716" calcext:value-type="float" table:number-columns-spanned="1" table:number-rows-spanned="2">
            <text:p>1,021,7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31284" calcext:value-type="float">
            <text:p>2,231,2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6755000" calcext:value-type="float">
            <text:p>26,7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755000" calcext:value-type="float" table:number-columns-spanned="1" table:number-rows-spanned="4">
            <text:p>26,755,000</text:p>
          </table:table-cell>
          <table:table-cell table:style-name="ce36" office:value-type="float" office:value="3253000" calcext:value-type="float" table:number-columns-spanned="1" table:number-rows-spanned="4">
            <text:p>3,253,000</text:p>
          </table:table-cell>
          <table:table-cell table:style-name="ce36" office:value-type="float" office:value="1807607" calcext:value-type="float">
            <text:p>1,807,607</text:p>
          </table:table-cell>
          <table:table-cell table:style-name="ce36" office:value-type="float" office:value="1021716" calcext:value-type="float" table:number-columns-spanned="1" table:number-rows-spanned="2">
            <text:p>1,021,7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31284" calcext:value-type="float">
            <text:p>2,231,2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民政業務</text:p>
          </table:table-cell>
          <table:table-cell table:style-name="ce36" office:value-type="float" office:value="138359000" calcext:value-type="float">
            <text:p>138,35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8359000" calcext:value-type="float" table:number-columns-spanned="1" table:number-rows-spanned="4">
            <text:p>138,359,000</text:p>
          </table:table-cell>
          <table:table-cell table:style-name="ce36" office:value-type="float" office:value="17068000" calcext:value-type="float" table:number-columns-spanned="1" table:number-rows-spanned="4">
            <text:p>17,068,000</text:p>
          </table:table-cell>
          <table:table-cell table:style-name="ce36" office:value-type="float" office:value="2705442" calcext:value-type="float">
            <text:p>2,705,442</text:p>
          </table:table-cell>
          <table:table-cell table:style-name="ce36" office:value-type="float" office:value="4235512" calcext:value-type="float" table:number-columns-spanned="1" table:number-rows-spanned="2">
            <text:p>4,235,51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832488" calcext:value-type="float">
            <text:p>12,832,48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20433" calcext:value-type="float" table:number-columns-spanned="1" table:number-rows-spanned="2">
            <text:p>1,820,43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民政業務</text:p>
          </table:table-cell>
          <table:table-cell table:style-name="ce36" office:value-type="float" office:value="138359000" calcext:value-type="float">
            <text:p>138,35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8359000" calcext:value-type="float" table:number-columns-spanned="1" table:number-rows-spanned="4">
            <text:p>138,359,000</text:p>
          </table:table-cell>
          <table:table-cell table:style-name="ce36" office:value-type="float" office:value="17068000" calcext:value-type="float" table:number-columns-spanned="1" table:number-rows-spanned="4">
            <text:p>17,068,000</text:p>
          </table:table-cell>
          <table:table-cell table:style-name="ce36" office:value-type="float" office:value="2705442" calcext:value-type="float">
            <text:p>2,705,442</text:p>
          </table:table-cell>
          <table:table-cell table:style-name="ce36" office:value-type="float" office:value="4235512" calcext:value-type="float" table:number-columns-spanned="1" table:number-rows-spanned="2">
            <text:p>4,235,51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832488" calcext:value-type="float">
            <text:p>12,832,48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20433" calcext:value-type="float" table:number-columns-spanned="1" table:number-rows-spanned="2">
            <text:p>1,820,43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自治管理</text:p>
          </table:table-cell>
          <table:table-cell table:style-name="ce36" office:value-type="float" office:value="29870000" calcext:value-type="float">
            <text:p>29,8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70000" calcext:value-type="float" table:number-columns-spanned="1" table:number-rows-spanned="4">
            <text:p>29,870,000</text:p>
          </table:table-cell>
          <table:table-cell table:style-name="ce36" office:value-type="float" office:value="13487000" calcext:value-type="float" table:number-columns-spanned="1" table:number-rows-spanned="4">
            <text:p>13,487,000</text:p>
          </table:table-cell>
          <table:table-cell table:style-name="ce36" office:value-type="float" office:value="2234437" calcext:value-type="float">
            <text:p>2,234,437</text:p>
          </table:table-cell>
          <table:table-cell table:style-name="ce36" office:value-type="float" office:value="2919412" calcext:value-type="float" table:number-columns-spanned="1" table:number-rows-spanned="2">
            <text:p>2,919,41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67588" calcext:value-type="float">
            <text:p>10,567,58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60684" calcext:value-type="float" table:number-columns-spanned="1" table:number-rows-spanned="2">
            <text:p>1,760,6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8701000" calcext:value-type="float">
            <text:p>28,7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701000" calcext:value-type="float" table:number-columns-spanned="1" table:number-rows-spanned="4">
            <text:p>28,701,000</text:p>
          </table:table-cell>
          <table:table-cell table:style-name="ce36" office:value-type="float" office:value="13436000" calcext:value-type="float" table:number-columns-spanned="1" table:number-rows-spanned="4">
            <text:p>13,436,000</text:p>
          </table:table-cell>
          <table:table-cell table:style-name="ce36" office:value-type="float" office:value="2224058" calcext:value-type="float">
            <text:p>2,224,058</text:p>
          </table:table-cell>
          <table:table-cell table:style-name="ce36" office:value-type="float" office:value="2896916" calcext:value-type="float" table:number-columns-spanned="1" table:number-rows-spanned="2">
            <text:p>2,896,9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39084" calcext:value-type="float">
            <text:p>10,539,0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60684" calcext:value-type="float" table:number-columns-spanned="1" table:number-rows-spanned="2">
            <text:p>1,760,6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169000" calcext:value-type="float">
            <text:p>1,16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9000" calcext:value-type="float" table:number-columns-spanned="1" table:number-rows-spanned="4">
            <text:p>1,169,000</text:p>
          </table:table-cell>
          <table:table-cell table:style-name="ce36" office:value-type="float" office:value="51000" calcext:value-type="float" table:number-columns-spanned="1" table:number-rows-spanned="4">
            <text:p>51,000</text:p>
          </table:table-cell>
          <table:table-cell table:style-name="ce36" office:value-type="float" office:value="10379" calcext:value-type="float">
            <text:p>10,379</text:p>
          </table:table-cell>
          <table:table-cell table:style-name="ce36" office:value-type="float" office:value="22496" calcext:value-type="float" table:number-columns-spanned="1" table:number-rows-spanned="2">
            <text:p>22,49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504" calcext:value-type="float">
            <text:p>28,50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戶政業務</text:p>
          </table:table-cell>
          <table:table-cell table:style-name="ce36" office:value-type="float" office:value="3241000" calcext:value-type="float">
            <text:p>3,24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41000" calcext:value-type="float" table:number-columns-spanned="1" table:number-rows-spanned="4">
            <text:p>3,241,000</text:p>
          </table:table-cell>
          <table:table-cell table:style-name="ce36" office:value-type="float" office:value="315000" calcext:value-type="float" table:number-columns-spanned="1" table:number-rows-spanned="4">
            <text:p>315,000</text:p>
          </table:table-cell>
          <table:table-cell table:style-name="ce36" office:value-type="float" office:value="40557" calcext:value-type="float">
            <text:p>40,557</text:p>
          </table:table-cell>
          <table:table-cell table:style-name="ce36" office:value-type="float" office:value="155614" calcext:value-type="float" table:number-columns-spanned="1" table:number-rows-spanned="2">
            <text:p>155,61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9386" calcext:value-type="float">
            <text:p>159,38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241000" calcext:value-type="float">
            <text:p>3,24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41000" calcext:value-type="float" table:number-columns-spanned="1" table:number-rows-spanned="4">
            <text:p>3,241,000</text:p>
          </table:table-cell>
          <table:table-cell table:style-name="ce36" office:value-type="float" office:value="315000" calcext:value-type="float" table:number-columns-spanned="1" table:number-rows-spanned="4">
            <text:p>315,000</text:p>
          </table:table-cell>
          <table:table-cell table:style-name="ce36" office:value-type="float" office:value="40557" calcext:value-type="float">
            <text:p>40,557</text:p>
          </table:table-cell>
          <table:table-cell table:style-name="ce36" office:value-type="float" office:value="155614" calcext:value-type="float" table:number-columns-spanned="1" table:number-rows-spanned="2">
            <text:p>155,61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9386" calcext:value-type="float">
            <text:p>159,38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自治事業</text:p>
          </table:table-cell>
          <table:table-cell table:style-name="ce36" office:value-type="float" office:value="86860000" calcext:value-type="float">
            <text:p>86,8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6860000" calcext:value-type="float" table:number-columns-spanned="1" table:number-rows-spanned="4">
            <text:p>86,860,000</text:p>
          </table:table-cell>
          <table:table-cell table:style-name="ce36" office:value-type="float" office:value="6000" calcext:value-type="float" table:number-columns-spanned="1" table:number-rows-spanned="4">
            <text:p>6,000</text:p>
          </table:table-cell>
          <table:table-cell table:style-name="ce36" office:value-type="float" office:value="699" calcext:value-type="float">
            <text:p>699</text:p>
          </table:table-cell>
          <table:table-cell table:style-name="ce36" office:value-type="float" office:value="4601" calcext:value-type="float" table:number-columns-spanned="1" table:number-rows-spanned="2">
            <text:p>4,6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99" calcext:value-type="float">
            <text:p>1,3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4000" calcext:value-type="float">
            <text:p>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000" calcext:value-type="float" table:number-columns-spanned="1" table:number-rows-spanned="4">
            <text:p>74,000</text:p>
          </table:table-cell>
          <table:table-cell table:style-name="ce36" office:value-type="float" office:value="6000" calcext:value-type="float" table:number-columns-spanned="1" table:number-rows-spanned="4">
            <text:p>6,000</text:p>
          </table:table-cell>
          <table:table-cell table:style-name="ce36" office:value-type="float" office:value="699" calcext:value-type="float">
            <text:p>699</text:p>
          </table:table-cell>
          <table:table-cell table:style-name="ce36" office:value-type="float" office:value="4601" calcext:value-type="float" table:number-columns-spanned="1" table:number-rows-spanned="2">
            <text:p>4,6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99" calcext:value-type="float">
            <text:p>1,3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86786000" calcext:value-type="float">
            <text:p>86,7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6786000" calcext:value-type="float" table:number-columns-spanned="1" table:number-rows-spanned="4">
            <text:p>86,786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役政業務</text:p>
          </table:table-cell>
          <table:table-cell table:style-name="ce36" office:value-type="float" office:value="15055000" calcext:value-type="float">
            <text:p>15,0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55000" calcext:value-type="float" table:number-columns-spanned="1" table:number-rows-spanned="4">
            <text:p>15,055,000</text:p>
          </table:table-cell>
          <table:table-cell table:style-name="ce36" office:value-type="float" office:value="2910000" calcext:value-type="float" table:number-columns-spanned="1" table:number-rows-spanned="4">
            <text:p>2,910,000</text:p>
          </table:table-cell>
          <table:table-cell table:style-name="ce36" office:value-type="float" office:value="421767" calcext:value-type="float">
            <text:p>421,767</text:p>
          </table:table-cell>
          <table:table-cell table:style-name="ce36" office:value-type="float" office:value="1118356" calcext:value-type="float" table:number-columns-spanned="1" table:number-rows-spanned="2">
            <text:p>1,118,35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1644" calcext:value-type="float">
            <text:p>1,791,64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9749" calcext:value-type="float" table:number-columns-spanned="1" table:number-rows-spanned="2">
            <text:p>59,7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936000" calcext:value-type="float">
            <text:p>9,9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936000" calcext:value-type="float" table:number-columns-spanned="1" table:number-rows-spanned="4">
            <text:p>9,936,000</text:p>
          </table:table-cell>
          <table:table-cell table:style-name="ce36" office:value-type="float" office:value="1320000" calcext:value-type="float" table:number-columns-spanned="1" table:number-rows-spanned="4">
            <text:p>1,320,000</text:p>
          </table:table-cell>
          <table:table-cell table:style-name="ce36" office:value-type="float" office:value="404082" calcext:value-type="float">
            <text:p>404,082</text:p>
          </table:table-cell>
          <table:table-cell table:style-name="ce36" office:value-type="float" office:value="469517" calcext:value-type="float" table:number-columns-spanned="1" table:number-rows-spanned="2">
            <text:p>469,5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50483" calcext:value-type="float">
            <text:p>850,4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9749" calcext:value-type="float" table:number-columns-spanned="1" table:number-rows-spanned="2">
            <text:p>59,7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119000" calcext:value-type="float">
            <text:p>5,1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19000" calcext:value-type="float" table:number-columns-spanned="1" table:number-rows-spanned="4">
            <text:p>5,119,000</text:p>
          </table:table-cell>
          <table:table-cell table:style-name="ce36" office:value-type="float" office:value="1590000" calcext:value-type="float" table:number-columns-spanned="1" table:number-rows-spanned="4">
            <text:p>1,590,000</text:p>
          </table:table-cell>
          <table:table-cell table:style-name="ce36" office:value-type="float" office:value="17685" calcext:value-type="float">
            <text:p>17,685</text:p>
          </table:table-cell>
          <table:table-cell table:style-name="ce36" office:value-type="float" office:value="648839" calcext:value-type="float" table:number-columns-spanned="1" table:number-rows-spanned="2">
            <text:p>648,8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1161" calcext:value-type="float">
            <text:p>941,1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客家及多元族群業務</text:p>
          </table:table-cell>
          <table:table-cell table:style-name="ce36" office:value-type="float" office:value="3333000" calcext:value-type="float">
            <text:p>3,33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33000" calcext:value-type="float" table:number-columns-spanned="1" table:number-rows-spanned="4">
            <text:p>3,333,000</text:p>
          </table:table-cell>
          <table:table-cell table:style-name="ce36" office:value-type="float" office:value="350000" calcext:value-type="float" table:number-columns-spanned="1" table:number-rows-spanned="4">
            <text:p>350,000</text:p>
          </table:table-cell>
          <table:table-cell table:style-name="ce36" office:value-type="float" office:value="7982" calcext:value-type="float">
            <text:p>7,982</text:p>
          </table:table-cell>
          <table:table-cell table:style-name="ce36" office:value-type="float" office:value="37529" calcext:value-type="float" table:number-columns-spanned="1" table:number-rows-spanned="2">
            <text:p>37,5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2471" calcext:value-type="float">
            <text:p>312,4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021000" calcext:value-type="float">
            <text:p>2,02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21000" calcext:value-type="float" table:number-columns-spanned="1" table:number-rows-spanned="4">
            <text:p>2,021,000</text:p>
          </table:table-cell>
          <table:table-cell table:style-name="ce36" office:value-type="float" office:value="50000" calcext:value-type="float" table:number-columns-spanned="1" table:number-rows-spanned="4">
            <text:p>50,000</text:p>
          </table:table-cell>
          <table:table-cell table:style-name="ce36" office:value-type="float" office:value="7982" calcext:value-type="float">
            <text:p>7,982</text:p>
          </table:table-cell>
          <table:table-cell table:style-name="ce36" office:value-type="float" office:value="37529" calcext:value-type="float" table:number-columns-spanned="1" table:number-rows-spanned="2">
            <text:p>37,5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471" calcext:value-type="float">
            <text:p>12,4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312000" calcext:value-type="float">
            <text:p>1,3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2000" calcext:value-type="float" table:number-columns-spanned="1" table:number-rows-spanned="4">
            <text:p>1,312,000</text:p>
          </table:table-cell>
          <table:table-cell table:style-name="ce36" office:value-type="float" office:value="300000" calcext:value-type="float" table:number-columns-spanned="1" table:number-rows-spanned="4">
            <text:p>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0000" calcext:value-type="float">
            <text:p>3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地政業務</text:p>
          </table:table-cell>
          <table:table-cell table:style-name="ce36" office:value-type="float" office:value="63578000" calcext:value-type="float">
            <text:p>63,5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578000" calcext:value-type="float" table:number-columns-spanned="1" table:number-rows-spanned="4">
            <text:p>63,578,000</text:p>
          </table:table-cell>
          <table:table-cell table:style-name="ce36" office:value-type="float" office:value="21558000" calcext:value-type="float" table:number-columns-spanned="1" table:number-rows-spanned="4">
            <text:p>21,558,000</text:p>
          </table:table-cell>
          <table:table-cell table:style-name="ce36" office:value-type="float" office:value="3810029" calcext:value-type="float">
            <text:p>3,810,029</text:p>
          </table:table-cell>
          <table:table-cell table:style-name="ce36" office:value-type="float" office:value="6991291" calcext:value-type="float" table:number-columns-spanned="1" table:number-rows-spanned="2">
            <text:p>6,991,2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566709" calcext:value-type="float">
            <text:p>14,566,7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57562" calcext:value-type="float" table:number-columns-spanned="1" table:number-rows-spanned="2">
            <text:p>1,457,56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地政業務</text:p>
          </table:table-cell>
          <table:table-cell table:style-name="ce36" office:value-type="float" office:value="63578000" calcext:value-type="float">
            <text:p>63,5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578000" calcext:value-type="float" table:number-columns-spanned="1" table:number-rows-spanned="4">
            <text:p>63,578,000</text:p>
          </table:table-cell>
          <table:table-cell table:style-name="ce36" office:value-type="float" office:value="21558000" calcext:value-type="float" table:number-columns-spanned="1" table:number-rows-spanned="4">
            <text:p>21,558,000</text:p>
          </table:table-cell>
          <table:table-cell table:style-name="ce36" office:value-type="float" office:value="3810029" calcext:value-type="float">
            <text:p>3,810,029</text:p>
          </table:table-cell>
          <table:table-cell table:style-name="ce36" office:value-type="float" office:value="6991291" calcext:value-type="float" table:number-columns-spanned="1" table:number-rows-spanned="2">
            <text:p>6,991,2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566709" calcext:value-type="float">
            <text:p>14,566,7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57562" calcext:value-type="float" table:number-columns-spanned="1" table:number-rows-spanned="2">
            <text:p>1,457,56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籍管理</text:p>
          </table:table-cell>
          <table:table-cell table:style-name="ce36" office:value-type="float" office:value="34818000" calcext:value-type="float">
            <text:p>34,8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818000" calcext:value-type="float" table:number-columns-spanned="1" table:number-rows-spanned="4">
            <text:p>34,818,000</text:p>
          </table:table-cell>
          <table:table-cell table:style-name="ce36" office:value-type="float" office:value="14633000" calcext:value-type="float" table:number-columns-spanned="1" table:number-rows-spanned="4">
            <text:p>14,633,000</text:p>
          </table:table-cell>
          <table:table-cell table:style-name="ce36" office:value-type="float" office:value="2734695" calcext:value-type="float">
            <text:p>2,734,695</text:p>
          </table:table-cell>
          <table:table-cell table:style-name="ce36" office:value-type="float" office:value="2974770" calcext:value-type="float" table:number-columns-spanned="1" table:number-rows-spanned="2">
            <text:p>2,974,7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658230" calcext:value-type="float">
            <text:p>11,658,2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57562" calcext:value-type="float" table:number-columns-spanned="1" table:number-rows-spanned="2">
            <text:p>1,457,56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1690000" calcext:value-type="float">
            <text:p>31,6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690000" calcext:value-type="float" table:number-columns-spanned="1" table:number-rows-spanned="4">
            <text:p>31,690,000</text:p>
          </table:table-cell>
          <table:table-cell table:style-name="ce36" office:value-type="float" office:value="14403000" calcext:value-type="float" table:number-columns-spanned="1" table:number-rows-spanned="4">
            <text:p>14,403,000</text:p>
          </table:table-cell>
          <table:table-cell table:style-name="ce36" office:value-type="float" office:value="2702583" calcext:value-type="float">
            <text:p>2,702,583</text:p>
          </table:table-cell>
          <table:table-cell table:style-name="ce36" office:value-type="float" office:value="2831049" calcext:value-type="float" table:number-columns-spanned="1" table:number-rows-spanned="2">
            <text:p>2,831,0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571951" calcext:value-type="float">
            <text:p>11,571,95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57562" calcext:value-type="float" table:number-columns-spanned="1" table:number-rows-spanned="2">
            <text:p>1,457,56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128000" calcext:value-type="float">
            <text:p>3,1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8000" calcext:value-type="float" table:number-columns-spanned="1" table:number-rows-spanned="4">
            <text:p>3,128,000</text:p>
          </table:table-cell>
          <table:table-cell table:style-name="ce36" office:value-type="float" office:value="230000" calcext:value-type="float" table:number-columns-spanned="1" table:number-rows-spanned="4">
            <text:p>230,000</text:p>
          </table:table-cell>
          <table:table-cell table:style-name="ce36" office:value-type="float" office:value="32112" calcext:value-type="float">
            <text:p>32,112</text:p>
          </table:table-cell>
          <table:table-cell table:style-name="ce36" office:value-type="float" office:value="143721" calcext:value-type="float" table:number-columns-spanned="1" table:number-rows-spanned="2">
            <text:p>143,72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6279" calcext:value-type="float">
            <text:p>86,27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用地管理</text:p>
          </table:table-cell>
          <table:table-cell table:style-name="ce36" office:value-type="float" office:value="678000" calcext:value-type="float">
            <text:p>6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78000" calcext:value-type="float" table:number-columns-spanned="1" table:number-rows-spanned="4">
            <text:p>678,000</text:p>
          </table:table-cell>
          <table:table-cell table:style-name="ce36" office:value-type="float" office:value="183000" calcext:value-type="float" table:number-columns-spanned="1" table:number-rows-spanned="4">
            <text:p>183,000</text:p>
          </table:table-cell>
          <table:table-cell table:style-name="ce36" office:value-type="float" office:value="75002" calcext:value-type="float">
            <text:p>75,002</text:p>
          </table:table-cell>
          <table:table-cell table:style-name="ce36" office:value-type="float" office:value="19799" calcext:value-type="float" table:number-columns-spanned="1" table:number-rows-spanned="2">
            <text:p>19,7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3201" calcext:value-type="float">
            <text:p>163,20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78000" calcext:value-type="float">
            <text:p>6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78000" calcext:value-type="float" table:number-columns-spanned="1" table:number-rows-spanned="4">
            <text:p>678,000</text:p>
          </table:table-cell>
          <table:table-cell table:style-name="ce36" office:value-type="float" office:value="183000" calcext:value-type="float" table:number-columns-spanned="1" table:number-rows-spanned="4">
            <text:p>183,000</text:p>
          </table:table-cell>
          <table:table-cell table:style-name="ce36" office:value-type="float" office:value="75002" calcext:value-type="float">
            <text:p>75,002</text:p>
          </table:table-cell>
          <table:table-cell table:style-name="ce36" office:value-type="float" office:value="19799" calcext:value-type="float" table:number-columns-spanned="1" table:number-rows-spanned="2">
            <text:p>19,7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3201" calcext:value-type="float">
            <text:p>163,20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權管理</text:p>
          </table:table-cell>
          <table:table-cell table:style-name="ce36" office:value-type="float" office:value="27570000" calcext:value-type="float">
            <text:p>27,5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570000" calcext:value-type="float" table:number-columns-spanned="1" table:number-rows-spanned="4">
            <text:p>27,570,000</text:p>
          </table:table-cell>
          <table:table-cell table:style-name="ce36" office:value-type="float" office:value="6672000" calcext:value-type="float" table:number-columns-spanned="1" table:number-rows-spanned="4">
            <text:p>6,672,000</text:p>
          </table:table-cell>
          <table:table-cell table:style-name="ce36" office:value-type="float" office:value="996025" calcext:value-type="float">
            <text:p>996,025</text:p>
          </table:table-cell>
          <table:table-cell table:style-name="ce36" office:value-type="float" office:value="3933907" calcext:value-type="float" table:number-columns-spanned="1" table:number-rows-spanned="2">
            <text:p>3,933,9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38093" calcext:value-type="float">
            <text:p>2,738,09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80000" calcext:value-type="float">
            <text:p>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000" calcext:value-type="float" table:number-columns-spanned="1" table:number-rows-spanned="4">
            <text:p>80,000</text:p>
          </table:table-cell>
          <table:table-cell table:style-name="ce36" office:value-type="float" office:value="10000" calcext:value-type="float" table:number-columns-spanned="1" table:number-rows-spanned="4">
            <text:p>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6690000" calcext:value-type="float">
            <text:p>16,6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90000" calcext:value-type="float" table:number-columns-spanned="1" table:number-rows-spanned="4">
            <text:p>16,690,000</text:p>
          </table:table-cell>
          <table:table-cell table:style-name="ce36" office:value-type="float" office:value="3962000" calcext:value-type="float" table:number-columns-spanned="1" table:number-rows-spanned="4">
            <text:p>3,962,000</text:p>
          </table:table-cell>
          <table:table-cell table:style-name="ce36" office:value-type="float" office:value="382965" calcext:value-type="float">
            <text:p>382,965</text:p>
          </table:table-cell>
          <table:table-cell table:style-name="ce36" office:value-type="float" office:value="2876117" calcext:value-type="float" table:number-columns-spanned="1" table:number-rows-spanned="2">
            <text:p>2,876,1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85883" calcext:value-type="float">
            <text:p>1,085,8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800000" calcext:value-type="float">
            <text:p>10,8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00000" calcext:value-type="float" table:number-columns-spanned="1" table:number-rows-spanned="4">
            <text:p>10,800,000</text:p>
          </table:table-cell>
          <table:table-cell table:style-name="ce36" office:value-type="float" office:value="2700000" calcext:value-type="float" table:number-columns-spanned="1" table:number-rows-spanned="4">
            <text:p>2,700,000</text:p>
          </table:table-cell>
          <table:table-cell table:style-name="ce36" office:value-type="float" office:value="613060" calcext:value-type="float">
            <text:p>613,060</text:p>
          </table:table-cell>
          <table:table-cell table:style-name="ce36" office:value-type="float" office:value="1047790" calcext:value-type="float" table:number-columns-spanned="1" table:number-rows-spanned="2">
            <text:p>1,047,79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52210" calcext:value-type="float">
            <text:p>1,652,21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地重劃</text:p>
          </table:table-cell>
          <table:table-cell table:style-name="ce36" office:value-type="float" office:value="512000" calcext:value-type="float">
            <text:p>5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2000" calcext:value-type="float" table:number-columns-spanned="1" table:number-rows-spanned="4">
            <text:p>512,000</text:p>
          </table:table-cell>
          <table:table-cell table:style-name="ce36" office:value-type="float" office:value="70000" calcext:value-type="float" table:number-columns-spanned="1" table:number-rows-spanned="4">
            <text:p>70,000</text:p>
          </table:table-cell>
          <table:table-cell table:style-name="ce36" office:value-type="float" office:value="4307" calcext:value-type="float">
            <text:p>4,307</text:p>
          </table:table-cell>
          <table:table-cell table:style-name="ce36" office:value-type="float" office:value="62815" calcext:value-type="float" table:number-columns-spanned="1" table:number-rows-spanned="2">
            <text:p>62,81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185" calcext:value-type="float">
            <text:p>7,18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12000" calcext:value-type="float">
            <text:p>5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2000" calcext:value-type="float" table:number-columns-spanned="1" table:number-rows-spanned="4">
            <text:p>512,000</text:p>
          </table:table-cell>
          <table:table-cell table:style-name="ce36" office:value-type="float" office:value="70000" calcext:value-type="float" table:number-columns-spanned="1" table:number-rows-spanned="4">
            <text:p>70,000</text:p>
          </table:table-cell>
          <table:table-cell table:style-name="ce36" office:value-type="float" office:value="4307" calcext:value-type="float">
            <text:p>4,307</text:p>
          </table:table-cell>
          <table:table-cell table:style-name="ce36" office:value-type="float" office:value="62815" calcext:value-type="float" table:number-columns-spanned="1" table:number-rows-spanned="2">
            <text:p>62,81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185" calcext:value-type="float">
            <text:p>7,18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</text:p>
          </table:table-cell>
          <table:table-cell table:style-name="ce36" office:value-type="float" office:value="7569870000" calcext:value-type="float">
            <text:p>7,569,8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69870000" calcext:value-type="float" table:number-columns-spanned="1" table:number-rows-spanned="4">
            <text:p>7,569,870,000</text:p>
          </table:table-cell>
          <table:table-cell table:style-name="ce36" office:value-type="float" office:value="2273057000" calcext:value-type="float" table:number-columns-spanned="1" table:number-rows-spanned="4">
            <text:p>2,273,057,000</text:p>
          </table:table-cell>
          <table:table-cell table:style-name="ce36" office:value-type="float" office:value="468288000" calcext:value-type="float">
            <text:p>468,288,000</text:p>
          </table:table-cell>
          <table:table-cell table:style-name="ce36" office:value-type="float" office:value="248682000" calcext:value-type="float" table:number-columns-spanned="1" table:number-rows-spanned="2">
            <text:p>248,682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4375000" calcext:value-type="float">
            <text:p>2,024,37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地方教育發展基金</text:p>
          </table:table-cell>
          <table:table-cell table:style-name="ce36" office:value-type="float" office:value="7569870000" calcext:value-type="float">
            <text:p>7,569,8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69870000" calcext:value-type="float" table:number-columns-spanned="1" table:number-rows-spanned="4">
            <text:p>7,569,870,000</text:p>
          </table:table-cell>
          <table:table-cell table:style-name="ce36" office:value-type="float" office:value="2273057000" calcext:value-type="float" table:number-columns-spanned="1" table:number-rows-spanned="4">
            <text:p>2,273,057,000</text:p>
          </table:table-cell>
          <table:table-cell table:style-name="ce36" office:value-type="float" office:value="468288000" calcext:value-type="float">
            <text:p>468,288,000</text:p>
          </table:table-cell>
          <table:table-cell table:style-name="ce36" office:value-type="float" office:value="248682000" calcext:value-type="float" table:number-columns-spanned="1" table:number-rows-spanned="2">
            <text:p>248,682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4375000" calcext:value-type="float">
            <text:p>2,024,37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方教育發展基金</text:p>
          </table:table-cell>
          <table:table-cell table:style-name="ce36" office:value-type="float" office:value="7569870000" calcext:value-type="float">
            <text:p>7,569,8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69870000" calcext:value-type="float" table:number-columns-spanned="1" table:number-rows-spanned="4">
            <text:p>7,569,870,000</text:p>
          </table:table-cell>
          <table:table-cell table:style-name="ce36" office:value-type="float" office:value="2273057000" calcext:value-type="float" table:number-columns-spanned="1" table:number-rows-spanned="4">
            <text:p>2,273,057,000</text:p>
          </table:table-cell>
          <table:table-cell table:style-name="ce36" office:value-type="float" office:value="468288000" calcext:value-type="float">
            <text:p>468,288,000</text:p>
          </table:table-cell>
          <table:table-cell table:style-name="ce36" office:value-type="float" office:value="248682000" calcext:value-type="float" table:number-columns-spanned="1" table:number-rows-spanned="2">
            <text:p>248,682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4375000" calcext:value-type="float">
            <text:p>2,024,37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7569870000" calcext:value-type="float">
            <text:p>7,569,8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69870000" calcext:value-type="float" table:number-columns-spanned="1" table:number-rows-spanned="4">
            <text:p>7,569,870,000</text:p>
          </table:table-cell>
          <table:table-cell table:style-name="ce36" office:value-type="float" office:value="2273057000" calcext:value-type="float" table:number-columns-spanned="1" table:number-rows-spanned="4">
            <text:p>2,273,057,000</text:p>
          </table:table-cell>
          <table:table-cell table:style-name="ce36" office:value-type="float" office:value="468288000" calcext:value-type="float">
            <text:p>468,288,000</text:p>
          </table:table-cell>
          <table:table-cell table:style-name="ce36" office:value-type="float" office:value="248682000" calcext:value-type="float" table:number-columns-spanned="1" table:number-rows-spanned="2">
            <text:p>248,682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4375000" calcext:value-type="float">
            <text:p>2,024,37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禮俗文獻</text:p>
          </table:table-cell>
          <table:table-cell table:style-name="ce36" office:value-type="float" office:value="39953000" calcext:value-type="float">
            <text:p>39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953000" calcext:value-type="float" table:number-columns-spanned="1" table:number-rows-spanned="4">
            <text:p>39,953,000</text:p>
          </table:table-cell>
          <table:table-cell table:style-name="ce36" office:value-type="float" office:value="12766000" calcext:value-type="float" table:number-columns-spanned="1" table:number-rows-spanned="4">
            <text:p>12,766,000</text:p>
          </table:table-cell>
          <table:table-cell table:style-name="ce36" office:value-type="float" office:value="9337967" calcext:value-type="float">
            <text:p>9,337,967</text:p>
          </table:table-cell>
          <table:table-cell table:style-name="ce36" office:value-type="float" office:value="3214263" calcext:value-type="float" table:number-columns-spanned="1" table:number-rows-spanned="2">
            <text:p>3,214,2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551737" calcext:value-type="float">
            <text:p>9,551,73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734" calcext:value-type="float" table:number-columns-spanned="1" table:number-rows-spanned="2">
            <text:p>188,7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宗教禮俗</text:p>
          </table:table-cell>
          <table:table-cell table:style-name="ce36" office:value-type="float" office:value="39953000" calcext:value-type="float">
            <text:p>39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953000" calcext:value-type="float" table:number-columns-spanned="1" table:number-rows-spanned="4">
            <text:p>39,953,000</text:p>
          </table:table-cell>
          <table:table-cell table:style-name="ce36" office:value-type="float" office:value="12766000" calcext:value-type="float" table:number-columns-spanned="1" table:number-rows-spanned="4">
            <text:p>12,766,000</text:p>
          </table:table-cell>
          <table:table-cell table:style-name="ce36" office:value-type="float" office:value="9337967" calcext:value-type="float">
            <text:p>9,337,967</text:p>
          </table:table-cell>
          <table:table-cell table:style-name="ce36" office:value-type="float" office:value="3214263" calcext:value-type="float" table:number-columns-spanned="1" table:number-rows-spanned="2">
            <text:p>3,214,2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551737" calcext:value-type="float">
            <text:p>9,551,73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734" calcext:value-type="float" table:number-columns-spanned="1" table:number-rows-spanned="2">
            <text:p>188,7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宗教禮俗</text:p>
          </table:table-cell>
          <table:table-cell table:style-name="ce36" office:value-type="float" office:value="39953000" calcext:value-type="float">
            <text:p>39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953000" calcext:value-type="float" table:number-columns-spanned="1" table:number-rows-spanned="4">
            <text:p>39,953,000</text:p>
          </table:table-cell>
          <table:table-cell table:style-name="ce36" office:value-type="float" office:value="12766000" calcext:value-type="float" table:number-columns-spanned="1" table:number-rows-spanned="4">
            <text:p>12,766,000</text:p>
          </table:table-cell>
          <table:table-cell table:style-name="ce36" office:value-type="float" office:value="9337967" calcext:value-type="float">
            <text:p>9,337,967</text:p>
          </table:table-cell>
          <table:table-cell table:style-name="ce36" office:value-type="float" office:value="3214263" calcext:value-type="float" table:number-columns-spanned="1" table:number-rows-spanned="2">
            <text:p>3,214,2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551737" calcext:value-type="float">
            <text:p>9,551,73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734" calcext:value-type="float" table:number-columns-spanned="1" table:number-rows-spanned="2">
            <text:p>188,7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3013000" calcext:value-type="float">
            <text:p>13,0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013000" calcext:value-type="float" table:number-columns-spanned="1" table:number-rows-spanned="4">
            <text:p>13,013,000</text:p>
          </table:table-cell>
          <table:table-cell table:style-name="ce36" office:value-type="float" office:value="1200000" calcext:value-type="float" table:number-columns-spanned="1" table:number-rows-spanned="4">
            <text:p>1,200,000</text:p>
          </table:table-cell>
          <table:table-cell table:style-name="ce36" office:value-type="float" office:value="157967" calcext:value-type="float">
            <text:p>157,967</text:p>
          </table:table-cell>
          <table:table-cell table:style-name="ce36" office:value-type="float" office:value="828263" calcext:value-type="float" table:number-columns-spanned="1" table:number-rows-spanned="2">
            <text:p>828,2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1737" calcext:value-type="float">
            <text:p>371,73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734" calcext:value-type="float" table:number-columns-spanned="1" table:number-rows-spanned="2">
            <text:p>188,7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6940000" calcext:value-type="float">
            <text:p>26,9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940000" calcext:value-type="float" table:number-columns-spanned="1" table:number-rows-spanned="4">
            <text:p>26,940,000</text:p>
          </table:table-cell>
          <table:table-cell table:style-name="ce36" office:value-type="float" office:value="11566000" calcext:value-type="float" table:number-columns-spanned="1" table:number-rows-spanned="4">
            <text:p>11,566,000</text:p>
          </table:table-cell>
          <table:table-cell table:style-name="ce36" office:value-type="float" office:value="9180000" calcext:value-type="float">
            <text:p>9,180,000</text:p>
          </table:table-cell>
          <table:table-cell table:style-name="ce36" office:value-type="float" office:value="2386000" calcext:value-type="float" table:number-columns-spanned="1" table:number-rows-spanned="2">
            <text:p>2,386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180000" calcext:value-type="float">
            <text:p>9,18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業管理與輔導業務</text:p>
          </table:table-cell>
          <table:table-cell table:style-name="ce36" office:value-type="float" office:value="243737000" calcext:value-type="float">
            <text:p>243,7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737000" calcext:value-type="float" table:number-columns-spanned="1" table:number-rows-spanned="4">
            <text:p>243,737,000</text:p>
          </table:table-cell>
          <table:table-cell table:style-name="ce36" office:value-type="float" office:value="61425000" calcext:value-type="float" table:number-columns-spanned="1" table:number-rows-spanned="4">
            <text:p>61,425,000</text:p>
          </table:table-cell>
          <table:table-cell table:style-name="ce36" office:value-type="float" office:value="10489174" calcext:value-type="float">
            <text:p>10,489,174</text:p>
          </table:table-cell>
          <table:table-cell table:style-name="ce36" office:value-type="float" office:value="38787568" calcext:value-type="float" table:number-columns-spanned="1" table:number-rows-spanned="2">
            <text:p>38,787,5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637432" calcext:value-type="float">
            <text:p>22,637,4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17087" calcext:value-type="float" table:number-columns-spanned="1" table:number-rows-spanned="2">
            <text:p>2,917,08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業管理與輔導業務</text:p>
          </table:table-cell>
          <table:table-cell table:style-name="ce36" office:value-type="float" office:value="243737000" calcext:value-type="float">
            <text:p>243,7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737000" calcext:value-type="float" table:number-columns-spanned="1" table:number-rows-spanned="4">
            <text:p>243,737,000</text:p>
          </table:table-cell>
          <table:table-cell table:style-name="ce36" office:value-type="float" office:value="61425000" calcext:value-type="float" table:number-columns-spanned="1" table:number-rows-spanned="4">
            <text:p>61,425,000</text:p>
          </table:table-cell>
          <table:table-cell table:style-name="ce36" office:value-type="float" office:value="10489174" calcext:value-type="float">
            <text:p>10,489,174</text:p>
          </table:table-cell>
          <table:table-cell table:style-name="ce36" office:value-type="float" office:value="38787568" calcext:value-type="float" table:number-columns-spanned="1" table:number-rows-spanned="2">
            <text:p>38,787,5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637432" calcext:value-type="float">
            <text:p>22,637,4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17087" calcext:value-type="float" table:number-columns-spanned="1" table:number-rows-spanned="2">
            <text:p>2,917,08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產業務</text:p>
          </table:table-cell>
          <table:table-cell table:style-name="ce36" office:value-type="float" office:value="41919000" calcext:value-type="float">
            <text:p>41,9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919000" calcext:value-type="float" table:number-columns-spanned="1" table:number-rows-spanned="4">
            <text:p>41,919,000</text:p>
          </table:table-cell>
          <table:table-cell table:style-name="ce36" office:value-type="float" office:value="18086000" calcext:value-type="float" table:number-columns-spanned="1" table:number-rows-spanned="4">
            <text:p>18,086,000</text:p>
          </table:table-cell>
          <table:table-cell table:style-name="ce36" office:value-type="float" office:value="3471081" calcext:value-type="float">
            <text:p>3,471,081</text:p>
          </table:table-cell>
          <table:table-cell table:style-name="ce36" office:value-type="float" office:value="3958324" calcext:value-type="float" table:number-columns-spanned="1" table:number-rows-spanned="2">
            <text:p>3,958,32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127676" calcext:value-type="float">
            <text:p>14,127,67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32230" calcext:value-type="float" table:number-columns-spanned="1" table:number-rows-spanned="2">
            <text:p>2,032,23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9118000" calcext:value-type="float">
            <text:p>39,1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118000" calcext:value-type="float" table:number-columns-spanned="1" table:number-rows-spanned="4">
            <text:p>39,118,000</text:p>
          </table:table-cell>
          <table:table-cell table:style-name="ce36" office:value-type="float" office:value="17590000" calcext:value-type="float" table:number-columns-spanned="1" table:number-rows-spanned="4">
            <text:p>17,590,000</text:p>
          </table:table-cell>
          <table:table-cell table:style-name="ce36" office:value-type="float" office:value="3358311" calcext:value-type="float">
            <text:p>3,358,311</text:p>
          </table:table-cell>
          <table:table-cell table:style-name="ce36" office:value-type="float" office:value="3661810" calcext:value-type="float" table:number-columns-spanned="1" table:number-rows-spanned="2">
            <text:p>3,661,8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928190" calcext:value-type="float">
            <text:p>13,928,1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21203" calcext:value-type="float" table:number-columns-spanned="1" table:number-rows-spanned="2">
            <text:p>2,021,2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601000" calcext:value-type="float">
            <text:p>2,6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01000" calcext:value-type="float" table:number-columns-spanned="1" table:number-rows-spanned="4">
            <text:p>2,601,000</text:p>
          </table:table-cell>
          <table:table-cell table:style-name="ce36" office:value-type="float" office:value="496000" calcext:value-type="float" table:number-columns-spanned="1" table:number-rows-spanned="4">
            <text:p>496,000</text:p>
          </table:table-cell>
          <table:table-cell table:style-name="ce36" office:value-type="float" office:value="112770" calcext:value-type="float">
            <text:p>112,770</text:p>
          </table:table-cell>
          <table:table-cell table:style-name="ce36" office:value-type="float" office:value="296514" calcext:value-type="float" table:number-columns-spanned="1" table:number-rows-spanned="2">
            <text:p>296,51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9486" calcext:value-type="float">
            <text:p>199,48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027" calcext:value-type="float" table:number-columns-spanned="1" table:number-rows-spanned="2">
            <text:p>11,02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00000" calcext:value-type="float">
            <text:p>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0" calcext:value-type="float" table:number-columns-spanned="1" table:number-rows-spanned="4">
            <text:p>2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畜產推廣</text:p>
          </table:table-cell>
          <table:table-cell table:style-name="ce36" office:value-type="float" office:value="56882000" calcext:value-type="float">
            <text:p>56,88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882000" calcext:value-type="float" table:number-columns-spanned="1" table:number-rows-spanned="4">
            <text:p>56,882,000</text:p>
          </table:table-cell>
          <table:table-cell table:style-name="ce36" office:value-type="float" office:value="28286000" calcext:value-type="float" table:number-columns-spanned="1" table:number-rows-spanned="4">
            <text:p>28,286,000</text:p>
          </table:table-cell>
          <table:table-cell table:style-name="ce36" office:value-type="float" office:value="121666" calcext:value-type="float">
            <text:p>121,666</text:p>
          </table:table-cell>
          <table:table-cell table:style-name="ce36" office:value-type="float" office:value="27956050" calcext:value-type="float" table:number-columns-spanned="1" table:number-rows-spanned="2">
            <text:p>27,956,0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9950" calcext:value-type="float">
            <text:p>329,95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6231" calcext:value-type="float" table:number-columns-spanned="1" table:number-rows-spanned="2">
            <text:p>96,23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594000" calcext:value-type="float">
            <text:p>59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4000" calcext:value-type="float" table:number-columns-spanned="1" table:number-rows-spanned="4">
            <text:p>594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1404000" calcext:value-type="float">
            <text:p>21,40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404000" calcext:value-type="float" table:number-columns-spanned="1" table:number-rows-spanned="4">
            <text:p>21,404,000</text:p>
          </table:table-cell>
          <table:table-cell table:style-name="ce36" office:value-type="float" office:value="3736000" calcext:value-type="float" table:number-columns-spanned="1" table:number-rows-spanned="4">
            <text:p>3,736,000</text:p>
          </table:table-cell>
          <table:table-cell table:style-name="ce36" office:value-type="float" office:value="121666" calcext:value-type="float">
            <text:p>121,666</text:p>
          </table:table-cell>
          <table:table-cell table:style-name="ce36" office:value-type="float" office:value="3406050" calcext:value-type="float" table:number-columns-spanned="1" table:number-rows-spanned="2">
            <text:p>3,406,0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9950" calcext:value-type="float">
            <text:p>329,95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6231" calcext:value-type="float" table:number-columns-spanned="1" table:number-rows-spanned="2">
            <text:p>96,23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4884000" calcext:value-type="float">
            <text:p>34,88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884000" calcext:value-type="float" table:number-columns-spanned="1" table:number-rows-spanned="4">
            <text:p>34,884,000</text:p>
          </table:table-cell>
          <table:table-cell table:style-name="ce36" office:value-type="float" office:value="24550000" calcext:value-type="float" table:number-columns-spanned="1" table:number-rows-spanned="4">
            <text:p>24,5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550000" calcext:value-type="float" table:number-columns-spanned="1" table:number-rows-spanned="2">
            <text:p>24,5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漁會輔導</text:p>
          </table:table-cell>
          <table:table-cell table:style-name="ce36" office:value-type="float" office:value="61533000" calcext:value-type="float">
            <text:p>61,53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533000" calcext:value-type="float" table:number-columns-spanned="1" table:number-rows-spanned="4">
            <text:p>61,533,000</text:p>
          </table:table-cell>
          <table:table-cell table:style-name="ce36" office:value-type="float" office:value="893000" calcext:value-type="float" table:number-columns-spanned="1" table:number-rows-spanned="4">
            <text:p>893,000</text:p>
          </table:table-cell>
          <table:table-cell table:style-name="ce36" office:value-type="float" office:value="183009" calcext:value-type="float">
            <text:p>183,009</text:p>
          </table:table-cell>
          <table:table-cell table:style-name="ce36" office:value-type="float" office:value="622451" calcext:value-type="float" table:number-columns-spanned="1" table:number-rows-spanned="2">
            <text:p>622,45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0549" calcext:value-type="float">
            <text:p>270,54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93057" calcext:value-type="float" table:number-columns-spanned="1" table:number-rows-spanned="2">
            <text:p>193,0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573000" calcext:value-type="float">
            <text:p>3,5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73000" calcext:value-type="float" table:number-columns-spanned="1" table:number-rows-spanned="4">
            <text:p>3,573,000</text:p>
          </table:table-cell>
          <table:table-cell table:style-name="ce36" office:value-type="float" office:value="833000" calcext:value-type="float" table:number-columns-spanned="1" table:number-rows-spanned="4">
            <text:p>833,000</text:p>
          </table:table-cell>
          <table:table-cell table:style-name="ce36" office:value-type="float" office:value="183009" calcext:value-type="float">
            <text:p>183,009</text:p>
          </table:table-cell>
          <table:table-cell table:style-name="ce36" office:value-type="float" office:value="562451" calcext:value-type="float" table:number-columns-spanned="1" table:number-rows-spanned="2">
            <text:p>562,45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0549" calcext:value-type="float">
            <text:p>270,54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93057" calcext:value-type="float" table:number-columns-spanned="1" table:number-rows-spanned="2">
            <text:p>193,0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7960000" calcext:value-type="float">
            <text:p>57,9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960000" calcext:value-type="float" table:number-columns-spanned="1" table:number-rows-spanned="4">
            <text:p>57,960,000</text:p>
          </table:table-cell>
          <table:table-cell table:style-name="ce36" office:value-type="float" office:value="60000" calcext:value-type="float" table:number-columns-spanned="1" table:number-rows-spanned="4">
            <text:p>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業產銷</text:p>
          </table:table-cell>
          <table:table-cell table:style-name="ce36" office:value-type="float" office:value="72922000" calcext:value-type="float">
            <text:p>72,92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922000" calcext:value-type="float" table:number-columns-spanned="1" table:number-rows-spanned="4">
            <text:p>72,922,000</text:p>
          </table:table-cell>
          <table:table-cell table:style-name="ce36" office:value-type="float" office:value="11215000" calcext:value-type="float" table:number-columns-spanned="1" table:number-rows-spanned="4">
            <text:p>11,215,000</text:p>
          </table:table-cell>
          <table:table-cell table:style-name="ce36" office:value-type="float" office:value="6494948" calcext:value-type="float">
            <text:p>6,494,948</text:p>
          </table:table-cell>
          <table:table-cell table:style-name="ce36" office:value-type="float" office:value="3579180" calcext:value-type="float" table:number-columns-spanned="1" table:number-rows-spanned="2">
            <text:p>3,579,1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35820" calcext:value-type="float">
            <text:p>7,635,8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95569" calcext:value-type="float" table:number-columns-spanned="1" table:number-rows-spanned="2">
            <text:p>595,56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" calcext:value-type="float" table:number-columns-spanned="1" table:number-rows-spanned="4">
            <text:p>1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0641000" calcext:value-type="float">
            <text:p>10,64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41000" calcext:value-type="float" table:number-columns-spanned="1" table:number-rows-spanned="4">
            <text:p>10,641,000</text:p>
          </table:table-cell>
          <table:table-cell table:style-name="ce36" office:value-type="float" office:value="2394000" calcext:value-type="float" table:number-columns-spanned="1" table:number-rows-spanned="4">
            <text:p>2,394,000</text:p>
          </table:table-cell>
          <table:table-cell table:style-name="ce36" office:value-type="float" office:value="564198" calcext:value-type="float">
            <text:p>564,198</text:p>
          </table:table-cell>
          <table:table-cell table:style-name="ce36" office:value-type="float" office:value="738930" calcext:value-type="float" table:number-columns-spanned="1" table:number-rows-spanned="2">
            <text:p>738,93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55070" calcext:value-type="float">
            <text:p>1,655,07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5569" calcext:value-type="float" table:number-columns-spanned="1" table:number-rows-spanned="2">
            <text:p>95,56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2271000" calcext:value-type="float">
            <text:p>62,27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271000" calcext:value-type="float" table:number-columns-spanned="1" table:number-rows-spanned="4">
            <text:p>62,271,000</text:p>
          </table:table-cell>
          <table:table-cell table:style-name="ce36" office:value-type="float" office:value="8821000" calcext:value-type="float" table:number-columns-spanned="1" table:number-rows-spanned="4">
            <text:p>8,821,000</text:p>
          </table:table-cell>
          <table:table-cell table:style-name="ce36" office:value-type="float" office:value="5930750" calcext:value-type="float">
            <text:p>5,930,750</text:p>
          </table:table-cell>
          <table:table-cell table:style-name="ce36" office:value-type="float" office:value="2840250" calcext:value-type="float" table:number-columns-spanned="1" table:number-rows-spanned="2">
            <text:p>2,840,2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980750" calcext:value-type="float">
            <text:p>5,980,75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村發展</text:p>
          </table:table-cell>
          <table:table-cell table:style-name="ce36" office:value-type="float" office:value="10481000" calcext:value-type="float">
            <text:p>10,48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481000" calcext:value-type="float" table:number-columns-spanned="1" table:number-rows-spanned="4">
            <text:p>10,481,000</text:p>
          </table:table-cell>
          <table:table-cell table:style-name="ce36" office:value-type="float" office:value="2945000" calcext:value-type="float" table:number-columns-spanned="1" table:number-rows-spanned="4">
            <text:p>2,945,000</text:p>
          </table:table-cell>
          <table:table-cell table:style-name="ce36" office:value-type="float" office:value="218470" calcext:value-type="float">
            <text:p>218,470</text:p>
          </table:table-cell>
          <table:table-cell table:style-name="ce36" office:value-type="float" office:value="2671563" calcext:value-type="float" table:number-columns-spanned="1" table:number-rows-spanned="2">
            <text:p>2,671,5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3437" calcext:value-type="float">
            <text:p>273,43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0" calcext:value-type="float" table:number-columns-spanned="1" table:number-rows-spanned="4">
            <text:p>50,000</text:p>
          </table:table-cell>
          <table:table-cell table:style-name="ce36" office:value-type="float" office:value="13000" calcext:value-type="float" table:number-columns-spanned="1" table:number-rows-spanned="4">
            <text:p>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0091000" calcext:value-type="float">
            <text:p>10,09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91000" calcext:value-type="float" table:number-columns-spanned="1" table:number-rows-spanned="4">
            <text:p>10,091,000</text:p>
          </table:table-cell>
          <table:table-cell table:style-name="ce36" office:value-type="float" office:value="2932000" calcext:value-type="float" table:number-columns-spanned="1" table:number-rows-spanned="4">
            <text:p>2,932,000</text:p>
          </table:table-cell>
          <table:table-cell table:style-name="ce36" office:value-type="float" office:value="218470" calcext:value-type="float">
            <text:p>218,470</text:p>
          </table:table-cell>
          <table:table-cell table:style-name="ce36" office:value-type="float" office:value="2658563" calcext:value-type="float" table:number-columns-spanned="1" table:number-rows-spanned="2">
            <text:p>2,658,5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3437" calcext:value-type="float">
            <text:p>273,43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40000" calcext:value-type="float">
            <text:p>3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0000" calcext:value-type="float" table:number-columns-spanned="1" table:number-rows-spanned="4">
            <text:p>34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水利業務</text:p>
          </table:table-cell>
          <table:table-cell table:style-name="ce36" office:value-type="float" office:value="213851000" calcext:value-type="float">
            <text:p>213,85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851000" calcext:value-type="float" table:number-columns-spanned="1" table:number-rows-spanned="4">
            <text:p>213,851,000</text:p>
          </table:table-cell>
          <table:table-cell table:style-name="ce36" office:value-type="float" office:value="41202000" calcext:value-type="float" table:number-columns-spanned="1" table:number-rows-spanned="4">
            <text:p>41,202,000</text:p>
          </table:table-cell>
          <table:table-cell table:style-name="ce36" office:value-type="float" office:value="8993203" calcext:value-type="float">
            <text:p>8,993,203</text:p>
          </table:table-cell>
          <table:table-cell table:style-name="ce36" office:value-type="float" office:value="18632136" calcext:value-type="float" table:number-columns-spanned="1" table:number-rows-spanned="2">
            <text:p>18,632,1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569864" calcext:value-type="float">
            <text:p>22,569,86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93613" calcext:value-type="float" table:number-columns-spanned="1" table:number-rows-spanned="2">
            <text:p>2,993,6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水利業務</text:p>
          </table:table-cell>
          <table:table-cell table:style-name="ce36" office:value-type="float" office:value="213851000" calcext:value-type="float">
            <text:p>213,85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851000" calcext:value-type="float" table:number-columns-spanned="1" table:number-rows-spanned="4">
            <text:p>213,851,000</text:p>
          </table:table-cell>
          <table:table-cell table:style-name="ce36" office:value-type="float" office:value="41202000" calcext:value-type="float" table:number-columns-spanned="1" table:number-rows-spanned="4">
            <text:p>41,202,000</text:p>
          </table:table-cell>
          <table:table-cell table:style-name="ce36" office:value-type="float" office:value="8993203" calcext:value-type="float">
            <text:p>8,993,203</text:p>
          </table:table-cell>
          <table:table-cell table:style-name="ce36" office:value-type="float" office:value="18632136" calcext:value-type="float" table:number-columns-spanned="1" table:number-rows-spanned="2">
            <text:p>18,632,1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569864" calcext:value-type="float">
            <text:p>22,569,86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93613" calcext:value-type="float" table:number-columns-spanned="1" table:number-rows-spanned="2">
            <text:p>2,993,6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行政業務</text:p>
          </table:table-cell>
          <table:table-cell table:style-name="ce36" office:value-type="float" office:value="200482000" calcext:value-type="float">
            <text:p>200,48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482000" calcext:value-type="float" table:number-columns-spanned="1" table:number-rows-spanned="4">
            <text:p>200,482,000</text:p>
          </table:table-cell>
          <table:table-cell table:style-name="ce36" office:value-type="float" office:value="39089000" calcext:value-type="float" table:number-columns-spanned="1" table:number-rows-spanned="4">
            <text:p>39,089,000</text:p>
          </table:table-cell>
          <table:table-cell table:style-name="ce36" office:value-type="float" office:value="8599769" calcext:value-type="float">
            <text:p>8,599,769</text:p>
          </table:table-cell>
          <table:table-cell table:style-name="ce36" office:value-type="float" office:value="17542284" calcext:value-type="float" table:number-columns-spanned="1" table:number-rows-spanned="2">
            <text:p>17,542,2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546716" calcext:value-type="float">
            <text:p>21,546,71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33613" calcext:value-type="float" table:number-columns-spanned="1" table:number-rows-spanned="2">
            <text:p>2,933,6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44856000" calcext:value-type="float">
            <text:p>44,85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856000" calcext:value-type="float" table:number-columns-spanned="1" table:number-rows-spanned="4">
            <text:p>44,856,000</text:p>
          </table:table-cell>
          <table:table-cell table:style-name="ce36" office:value-type="float" office:value="19561000" calcext:value-type="float" table:number-columns-spanned="1" table:number-rows-spanned="4">
            <text:p>19,561,000</text:p>
          </table:table-cell>
          <table:table-cell table:style-name="ce36" office:value-type="float" office:value="3486830" calcext:value-type="float">
            <text:p>3,486,830</text:p>
          </table:table-cell>
          <table:table-cell table:style-name="ce36" office:value-type="float" office:value="4731913" calcext:value-type="float" table:number-columns-spanned="1" table:number-rows-spanned="2">
            <text:p>4,731,9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829087" calcext:value-type="float">
            <text:p>14,829,0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69494" calcext:value-type="float" table:number-columns-spanned="1" table:number-rows-spanned="2">
            <text:p>1,769,4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5331000" calcext:value-type="float">
            <text:p>155,33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331000" calcext:value-type="float" table:number-columns-spanned="1" table:number-rows-spanned="4">
            <text:p>155,331,000</text:p>
          </table:table-cell>
          <table:table-cell table:style-name="ce36" office:value-type="float" office:value="19528000" calcext:value-type="float" table:number-columns-spanned="1" table:number-rows-spanned="4">
            <text:p>19,528,000</text:p>
          </table:table-cell>
          <table:table-cell table:style-name="ce36" office:value-type="float" office:value="5112939" calcext:value-type="float">
            <text:p>5,112,939</text:p>
          </table:table-cell>
          <table:table-cell table:style-name="ce36" office:value-type="float" office:value="12810371" calcext:value-type="float" table:number-columns-spanned="1" table:number-rows-spanned="2">
            <text:p>12,810,3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717629" calcext:value-type="float">
            <text:p>6,717,6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64119" calcext:value-type="float" table:number-columns-spanned="1" table:number-rows-spanned="2">
            <text:p>1,164,1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5000" calcext:value-type="float">
            <text:p>29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5000" calcext:value-type="float" table:number-columns-spanned="1" table:number-rows-spanned="4">
            <text:p>295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工程業務</text:p>
          </table:table-cell>
          <table:table-cell table:style-name="ce36" office:value-type="float" office:value="3910000" calcext:value-type="float">
            <text:p>3,9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10000" calcext:value-type="float" table:number-columns-spanned="1" table:number-rows-spanned="4">
            <text:p>3,910,000</text:p>
          </table:table-cell>
          <table:table-cell table:style-name="ce36" office:value-type="float" office:value="784000" calcext:value-type="float" table:number-columns-spanned="1" table:number-rows-spanned="4">
            <text:p>784,000</text:p>
          </table:table-cell>
          <table:table-cell table:style-name="ce36" office:value-type="float" office:value="175146" calcext:value-type="float">
            <text:p>175,146</text:p>
          </table:table-cell>
          <table:table-cell table:style-name="ce36" office:value-type="float" office:value="405179" calcext:value-type="float" table:number-columns-spanned="1" table:number-rows-spanned="2">
            <text:p>405,17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8821" calcext:value-type="float">
            <text:p>378,82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910000" calcext:value-type="float">
            <text:p>3,9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10000" calcext:value-type="float" table:number-columns-spanned="1" table:number-rows-spanned="4">
            <text:p>3,910,000</text:p>
          </table:table-cell>
          <table:table-cell table:style-name="ce36" office:value-type="float" office:value="784000" calcext:value-type="float" table:number-columns-spanned="1" table:number-rows-spanned="4">
            <text:p>784,000</text:p>
          </table:table-cell>
          <table:table-cell table:style-name="ce36" office:value-type="float" office:value="175146" calcext:value-type="float">
            <text:p>175,146</text:p>
          </table:table-cell>
          <table:table-cell table:style-name="ce36" office:value-type="float" office:value="405179" calcext:value-type="float" table:number-columns-spanned="1" table:number-rows-spanned="2">
            <text:p>405,17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8821" calcext:value-type="float">
            <text:p>378,82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土保持業務</text:p>
          </table:table-cell>
          <table:table-cell table:style-name="ce36" office:value-type="float" office:value="9459000" calcext:value-type="float">
            <text:p>9,45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59000" calcext:value-type="float" table:number-columns-spanned="1" table:number-rows-spanned="4">
            <text:p>9,459,000</text:p>
          </table:table-cell>
          <table:table-cell table:style-name="ce36" office:value-type="float" office:value="1329000" calcext:value-type="float" table:number-columns-spanned="1" table:number-rows-spanned="4">
            <text:p>1,329,000</text:p>
          </table:table-cell>
          <table:table-cell table:style-name="ce36" office:value-type="float" office:value="218288" calcext:value-type="float">
            <text:p>218,288</text:p>
          </table:table-cell>
          <table:table-cell table:style-name="ce36" office:value-type="float" office:value="684673" calcext:value-type="float" table:number-columns-spanned="1" table:number-rows-spanned="2">
            <text:p>684,6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44327" calcext:value-type="float">
            <text:p>644,3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14000" calcext:value-type="float">
            <text:p>11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4000" calcext:value-type="float" table:number-columns-spanned="1" table:number-rows-spanned="4">
            <text:p>114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8930000" calcext:value-type="float">
            <text:p>8,9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30000" calcext:value-type="float" table:number-columns-spanned="1" table:number-rows-spanned="4">
            <text:p>8,930,000</text:p>
          </table:table-cell>
          <table:table-cell table:style-name="ce36" office:value-type="float" office:value="1109000" calcext:value-type="float" table:number-columns-spanned="1" table:number-rows-spanned="4">
            <text:p>1,109,000</text:p>
          </table:table-cell>
          <table:table-cell table:style-name="ce36" office:value-type="float" office:value="218288" calcext:value-type="float">
            <text:p>218,288</text:p>
          </table:table-cell>
          <table:table-cell table:style-name="ce36" office:value-type="float" office:value="684673" calcext:value-type="float" table:number-columns-spanned="1" table:number-rows-spanned="2">
            <text:p>684,6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4327" calcext:value-type="float">
            <text:p>424,3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15000" calcext:value-type="float">
            <text:p>4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5000" calcext:value-type="float" table:number-columns-spanned="1" table:number-rows-spanned="4">
            <text:p>415,000</text:p>
          </table:table-cell>
          <table:table-cell table:style-name="ce36" office:value-type="float" office:value="220000" calcext:value-type="float" table:number-columns-spanned="1" table:number-rows-spanned="4">
            <text:p>2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0000" calcext:value-type="float">
            <text:p>22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建管行政</text:p>
          </table:table-cell>
          <table:table-cell table:style-name="ce36" office:value-type="float" office:value="99937000" calcext:value-type="float">
            <text:p>99,9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9937000" calcext:value-type="float" table:number-columns-spanned="1" table:number-rows-spanned="4">
            <text:p>99,937,000</text:p>
          </table:table-cell>
          <table:table-cell table:style-name="ce36" office:value-type="float" office:value="24071000" calcext:value-type="float" table:number-columns-spanned="1" table:number-rows-spanned="4">
            <text:p>24,071,000</text:p>
          </table:table-cell>
          <table:table-cell table:style-name="ce36" office:value-type="float" office:value="5347563" calcext:value-type="float">
            <text:p>5,347,563</text:p>
          </table:table-cell>
          <table:table-cell table:style-name="ce36" office:value-type="float" office:value="3791097" calcext:value-type="float" table:number-columns-spanned="1" table:number-rows-spanned="2">
            <text:p>3,791,09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79903" calcext:value-type="float">
            <text:p>20,279,90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4332" calcext:value-type="float" table:number-columns-spanned="1" table:number-rows-spanned="2">
            <text:p>1,884,3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建管行政</text:p>
          </table:table-cell>
          <table:table-cell table:style-name="ce36" office:value-type="float" office:value="99937000" calcext:value-type="float">
            <text:p>99,9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9937000" calcext:value-type="float" table:number-columns-spanned="1" table:number-rows-spanned="4">
            <text:p>99,937,000</text:p>
          </table:table-cell>
          <table:table-cell table:style-name="ce36" office:value-type="float" office:value="24071000" calcext:value-type="float" table:number-columns-spanned="1" table:number-rows-spanned="4">
            <text:p>24,071,000</text:p>
          </table:table-cell>
          <table:table-cell table:style-name="ce36" office:value-type="float" office:value="5347563" calcext:value-type="float">
            <text:p>5,347,563</text:p>
          </table:table-cell>
          <table:table-cell table:style-name="ce36" office:value-type="float" office:value="3791097" calcext:value-type="float" table:number-columns-spanned="1" table:number-rows-spanned="2">
            <text:p>3,791,09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79903" calcext:value-type="float">
            <text:p>20,279,90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4332" calcext:value-type="float" table:number-columns-spanned="1" table:number-rows-spanned="2">
            <text:p>1,884,3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建築管理</text:p>
          </table:table-cell>
          <table:table-cell table:style-name="ce36" office:value-type="float" office:value="57358000" calcext:value-type="float">
            <text:p>57,3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358000" calcext:value-type="float" table:number-columns-spanned="1" table:number-rows-spanned="4">
            <text:p>57,358,000</text:p>
          </table:table-cell>
          <table:table-cell table:style-name="ce36" office:value-type="float" office:value="23005000" calcext:value-type="float" table:number-columns-spanned="1" table:number-rows-spanned="4">
            <text:p>23,005,000</text:p>
          </table:table-cell>
          <table:table-cell table:style-name="ce36" office:value-type="float" office:value="5193299" calcext:value-type="float">
            <text:p>5,193,299</text:p>
          </table:table-cell>
          <table:table-cell table:style-name="ce36" office:value-type="float" office:value="3053380" calcext:value-type="float" table:number-columns-spanned="1" table:number-rows-spanned="2">
            <text:p>3,053,3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951620" calcext:value-type="float">
            <text:p>19,951,6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3826" calcext:value-type="float" table:number-columns-spanned="1" table:number-rows-spanned="2">
            <text:p>1,883,8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47777000" calcext:value-type="float">
            <text:p>47,77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777000" calcext:value-type="float" table:number-columns-spanned="1" table:number-rows-spanned="4">
            <text:p>47,777,000</text:p>
          </table:table-cell>
          <table:table-cell table:style-name="ce36" office:value-type="float" office:value="20623000" calcext:value-type="float" table:number-columns-spanned="1" table:number-rows-spanned="4">
            <text:p>20,623,000</text:p>
          </table:table-cell>
          <table:table-cell table:style-name="ce36" office:value-type="float" office:value="4526921" calcext:value-type="float">
            <text:p>4,526,921</text:p>
          </table:table-cell>
          <table:table-cell table:style-name="ce36" office:value-type="float" office:value="2615023" calcext:value-type="float" table:number-columns-spanned="1" table:number-rows-spanned="2">
            <text:p>2,615,0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007977" calcext:value-type="float">
            <text:p>18,007,9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3410" calcext:value-type="float" table:number-columns-spanned="1" table:number-rows-spanned="2">
            <text:p>1,883,4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581000" calcext:value-type="float">
            <text:p>9,58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81000" calcext:value-type="float" table:number-columns-spanned="1" table:number-rows-spanned="4">
            <text:p>9,581,000</text:p>
          </table:table-cell>
          <table:table-cell table:style-name="ce36" office:value-type="float" office:value="2382000" calcext:value-type="float" table:number-columns-spanned="1" table:number-rows-spanned="4">
            <text:p>2,382,000</text:p>
          </table:table-cell>
          <table:table-cell table:style-name="ce36" office:value-type="float" office:value="666378" calcext:value-type="float">
            <text:p>666,378</text:p>
          </table:table-cell>
          <table:table-cell table:style-name="ce36" office:value-type="float" office:value="438357" calcext:value-type="float" table:number-columns-spanned="1" table:number-rows-spanned="2">
            <text:p>438,3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43643" calcext:value-type="float">
            <text:p>1,943,64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6" calcext:value-type="float" table:number-columns-spanned="1" table:number-rows-spanned="2">
            <text:p>4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使用管理</text:p>
          </table:table-cell>
          <table:table-cell table:style-name="ce36" office:value-type="float" office:value="28593000" calcext:value-type="float">
            <text:p>28,59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593000" calcext:value-type="float" table:number-columns-spanned="1" table:number-rows-spanned="4">
            <text:p>28,593,000</text:p>
          </table:table-cell>
          <table:table-cell table:style-name="ce36" office:value-type="float" office:value="150000" calcext:value-type="float" table:number-columns-spanned="1" table:number-rows-spanned="4">
            <text:p>150,000</text:p>
          </table:table-cell>
          <table:table-cell table:style-name="ce36" office:value-type="float" office:value="58812" calcext:value-type="float">
            <text:p>58,812</text:p>
          </table:table-cell>
          <table:table-cell table:style-name="ce36" office:value-type="float" office:value="80350" calcext:value-type="float" table:number-columns-spanned="1" table:number-rows-spanned="2">
            <text:p>80,3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9650" calcext:value-type="float">
            <text:p>69,65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06" calcext:value-type="float" table:number-columns-spanned="1" table:number-rows-spanned="2">
            <text:p>50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933000" calcext:value-type="float">
            <text:p>3,93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33000" calcext:value-type="float" table:number-columns-spanned="1" table:number-rows-spanned="4">
            <text:p>3,933,000</text:p>
          </table:table-cell>
          <table:table-cell table:style-name="ce36" office:value-type="float" office:value="150000" calcext:value-type="float" table:number-columns-spanned="1" table:number-rows-spanned="4">
            <text:p>150,000</text:p>
          </table:table-cell>
          <table:table-cell table:style-name="ce36" office:value-type="float" office:value="58812" calcext:value-type="float">
            <text:p>58,812</text:p>
          </table:table-cell>
          <table:table-cell table:style-name="ce36" office:value-type="float" office:value="80350" calcext:value-type="float" table:number-columns-spanned="1" table:number-rows-spanned="2">
            <text:p>80,3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9650" calcext:value-type="float">
            <text:p>69,65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06" calcext:value-type="float" table:number-columns-spanned="1" table:number-rows-spanned="2">
            <text:p>50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4660000" calcext:value-type="float">
            <text:p>24,6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660000" calcext:value-type="float" table:number-columns-spanned="1" table:number-rows-spanned="4">
            <text:p>24,66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都市計畫</text:p>
          </table:table-cell>
          <table:table-cell table:style-name="ce36" office:value-type="float" office:value="1627000" calcext:value-type="float">
            <text:p>1,6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27000" calcext:value-type="float" table:number-columns-spanned="1" table:number-rows-spanned="4">
            <text:p>1,627,000</text:p>
          </table:table-cell>
          <table:table-cell table:style-name="ce36" office:value-type="float" office:value="335000" calcext:value-type="float" table:number-columns-spanned="1" table:number-rows-spanned="4">
            <text:p>335,000</text:p>
          </table:table-cell>
          <table:table-cell table:style-name="ce36" office:value-type="float" office:value="83910" calcext:value-type="float">
            <text:p>83,910</text:p>
          </table:table-cell>
          <table:table-cell table:style-name="ce36" office:value-type="float" office:value="123691" calcext:value-type="float" table:number-columns-spanned="1" table:number-rows-spanned="2">
            <text:p>123,6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1309" calcext:value-type="float">
            <text:p>211,3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627000" calcext:value-type="float">
            <text:p>1,6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27000" calcext:value-type="float" table:number-columns-spanned="1" table:number-rows-spanned="4">
            <text:p>1,627,000</text:p>
          </table:table-cell>
          <table:table-cell table:style-name="ce36" office:value-type="float" office:value="335000" calcext:value-type="float" table:number-columns-spanned="1" table:number-rows-spanned="4">
            <text:p>335,000</text:p>
          </table:table-cell>
          <table:table-cell table:style-name="ce36" office:value-type="float" office:value="83910" calcext:value-type="float">
            <text:p>83,910</text:p>
          </table:table-cell>
          <table:table-cell table:style-name="ce36" office:value-type="float" office:value="123691" calcext:value-type="float" table:number-columns-spanned="1" table:number-rows-spanned="2">
            <text:p>123,6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1309" calcext:value-type="float">
            <text:p>211,3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國土計畫</text:p>
          </table:table-cell>
          <table:table-cell table:style-name="ce36" office:value-type="float" office:value="12179000" calcext:value-type="float">
            <text:p>12,1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79000" calcext:value-type="float" table:number-columns-spanned="1" table:number-rows-spanned="4">
            <text:p>12,179,000</text:p>
          </table:table-cell>
          <table:table-cell table:style-name="ce36" office:value-type="float" office:value="536000" calcext:value-type="float" table:number-columns-spanned="1" table:number-rows-spanned="4">
            <text:p>536,000</text:p>
          </table:table-cell>
          <table:table-cell table:style-name="ce36" office:value-type="float" office:value="4492" calcext:value-type="float">
            <text:p>4,492</text:p>
          </table:table-cell>
          <table:table-cell table:style-name="ce36" office:value-type="float" office:value="495726" calcext:value-type="float" table:number-columns-spanned="1" table:number-rows-spanned="2">
            <text:p>495,7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274" calcext:value-type="float">
            <text:p>40,2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179000" calcext:value-type="float">
            <text:p>12,1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79000" calcext:value-type="float" table:number-columns-spanned="1" table:number-rows-spanned="4">
            <text:p>12,179,000</text:p>
          </table:table-cell>
          <table:table-cell table:style-name="ce36" office:value-type="float" office:value="536000" calcext:value-type="float" table:number-columns-spanned="1" table:number-rows-spanned="4">
            <text:p>536,000</text:p>
          </table:table-cell>
          <table:table-cell table:style-name="ce36" office:value-type="float" office:value="4492" calcext:value-type="float">
            <text:p>4,492</text:p>
          </table:table-cell>
          <table:table-cell table:style-name="ce36" office:value-type="float" office:value="495726" calcext:value-type="float" table:number-columns-spanned="1" table:number-rows-spanned="2">
            <text:p>495,7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274" calcext:value-type="float">
            <text:p>40,2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營建工程業務</text:p>
          </table:table-cell>
          <table:table-cell table:style-name="ce36" office:value-type="float" office:value="180000" calcext:value-type="float">
            <text:p>1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000" calcext:value-type="float" table:number-columns-spanned="1" table:number-rows-spanned="4">
            <text:p>180,000</text:p>
          </table:table-cell>
          <table:table-cell table:style-name="ce36" office:value-type="float" office:value="45000" calcext:value-type="float" table:number-columns-spanned="1" table:number-rows-spanned="4">
            <text:p>45,000</text:p>
          </table:table-cell>
          <table:table-cell table:style-name="ce36" office:value-type="float" office:value="7050" calcext:value-type="float">
            <text:p>7,050</text:p>
          </table:table-cell>
          <table:table-cell table:style-name="ce36" office:value-type="float" office:value="37950" calcext:value-type="float" table:number-columns-spanned="1" table:number-rows-spanned="2">
            <text:p>37,9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50" calcext:value-type="float">
            <text:p>7,05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0000" calcext:value-type="float">
            <text:p>1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000" calcext:value-type="float" table:number-columns-spanned="1" table:number-rows-spanned="4">
            <text:p>180,000</text:p>
          </table:table-cell>
          <table:table-cell table:style-name="ce36" office:value-type="float" office:value="45000" calcext:value-type="float" table:number-columns-spanned="1" table:number-rows-spanned="4">
            <text:p>45,000</text:p>
          </table:table-cell>
          <table:table-cell table:style-name="ce36" office:value-type="float" office:value="7050" calcext:value-type="float">
            <text:p>7,050</text:p>
          </table:table-cell>
          <table:table-cell table:style-name="ce36" office:value-type="float" office:value="37950" calcext:value-type="float" table:number-columns-spanned="1" table:number-rows-spanned="2">
            <text:p>37,9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50" calcext:value-type="float">
            <text:p>7,05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礦管理</text:p>
          </table:table-cell>
          <table:table-cell table:style-name="ce36" office:value-type="float" office:value="106718000" calcext:value-type="float">
            <text:p>106,7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718000" calcext:value-type="float" table:number-columns-spanned="1" table:number-rows-spanned="4">
            <text:p>106,718,000</text:p>
          </table:table-cell>
          <table:table-cell table:style-name="ce36" office:value-type="float" office:value="43837000" calcext:value-type="float" table:number-columns-spanned="1" table:number-rows-spanned="4">
            <text:p>43,837,000</text:p>
          </table:table-cell>
          <table:table-cell table:style-name="ce36" office:value-type="float" office:value="10202262" calcext:value-type="float">
            <text:p>10,202,262</text:p>
          </table:table-cell>
          <table:table-cell table:style-name="ce36" office:value-type="float" office:value="21781737" calcext:value-type="float" table:number-columns-spanned="1" table:number-rows-spanned="2">
            <text:p>21,781,7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055263" calcext:value-type="float">
            <text:p>22,055,26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084170" calcext:value-type="float" table:number-columns-spanned="1" table:number-rows-spanned="2">
            <text:p>6,084,1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礦管理</text:p>
          </table:table-cell>
          <table:table-cell table:style-name="ce36" office:value-type="float" office:value="106718000" calcext:value-type="float">
            <text:p>106,7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718000" calcext:value-type="float" table:number-columns-spanned="1" table:number-rows-spanned="4">
            <text:p>106,718,000</text:p>
          </table:table-cell>
          <table:table-cell table:style-name="ce36" office:value-type="float" office:value="43837000" calcext:value-type="float" table:number-columns-spanned="1" table:number-rows-spanned="4">
            <text:p>43,837,000</text:p>
          </table:table-cell>
          <table:table-cell table:style-name="ce36" office:value-type="float" office:value="10202262" calcext:value-type="float">
            <text:p>10,202,262</text:p>
          </table:table-cell>
          <table:table-cell table:style-name="ce36" office:value-type="float" office:value="21781737" calcext:value-type="float" table:number-columns-spanned="1" table:number-rows-spanned="2">
            <text:p>21,781,7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055263" calcext:value-type="float">
            <text:p>22,055,26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084170" calcext:value-type="float" table:number-columns-spanned="1" table:number-rows-spanned="2">
            <text:p>6,084,1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礦管理</text:p>
          </table:table-cell>
          <table:table-cell table:style-name="ce36" office:value-type="float" office:value="106718000" calcext:value-type="float">
            <text:p>106,7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718000" calcext:value-type="float" table:number-columns-spanned="1" table:number-rows-spanned="4">
            <text:p>106,718,000</text:p>
          </table:table-cell>
          <table:table-cell table:style-name="ce36" office:value-type="float" office:value="43837000" calcext:value-type="float" table:number-columns-spanned="1" table:number-rows-spanned="4">
            <text:p>43,837,000</text:p>
          </table:table-cell>
          <table:table-cell table:style-name="ce36" office:value-type="float" office:value="10202262" calcext:value-type="float">
            <text:p>10,202,262</text:p>
          </table:table-cell>
          <table:table-cell table:style-name="ce36" office:value-type="float" office:value="21781737" calcext:value-type="float" table:number-columns-spanned="1" table:number-rows-spanned="2">
            <text:p>21,781,7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055263" calcext:value-type="float">
            <text:p>22,055,26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084170" calcext:value-type="float" table:number-columns-spanned="1" table:number-rows-spanned="2">
            <text:p>6,084,1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45719000" calcext:value-type="float">
            <text:p>45,7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719000" calcext:value-type="float" table:number-columns-spanned="1" table:number-rows-spanned="4">
            <text:p>45,719,000</text:p>
          </table:table-cell>
          <table:table-cell table:style-name="ce36" office:value-type="float" office:value="28894000" calcext:value-type="float" table:number-columns-spanned="1" table:number-rows-spanned="4">
            <text:p>28,894,000</text:p>
          </table:table-cell>
          <table:table-cell table:style-name="ce36" office:value-type="float" office:value="3834711" calcext:value-type="float">
            <text:p>3,834,711</text:p>
          </table:table-cell>
          <table:table-cell table:style-name="ce36" office:value-type="float" office:value="13912972" calcext:value-type="float" table:number-columns-spanned="1" table:number-rows-spanned="2">
            <text:p>13,912,9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981028" calcext:value-type="float">
            <text:p>14,981,02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84170" calcext:value-type="float" table:number-columns-spanned="1" table:number-rows-spanned="2">
            <text:p>1,584,1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461000" calcext:value-type="float">
            <text:p>4,46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61000" calcext:value-type="float" table:number-columns-spanned="1" table:number-rows-spanned="4">
            <text:p>4,461,000</text:p>
          </table:table-cell>
          <table:table-cell table:style-name="ce36" office:value-type="float" office:value="739000" calcext:value-type="float" table:number-columns-spanned="1" table:number-rows-spanned="4">
            <text:p>739,000</text:p>
          </table:table-cell>
          <table:table-cell table:style-name="ce36" office:value-type="float" office:value="81031" calcext:value-type="float">
            <text:p>81,031</text:p>
          </table:table-cell>
          <table:table-cell table:style-name="ce36" office:value-type="float" office:value="467984" calcext:value-type="float" table:number-columns-spanned="1" table:number-rows-spanned="2">
            <text:p>467,9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1016" calcext:value-type="float">
            <text:p>271,01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6538000" calcext:value-type="float">
            <text:p>56,53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538000" calcext:value-type="float" table:number-columns-spanned="1" table:number-rows-spanned="4">
            <text:p>56,538,000</text:p>
          </table:table-cell>
          <table:table-cell table:style-name="ce36" office:value-type="float" office:value="14204000" calcext:value-type="float" table:number-columns-spanned="1" table:number-rows-spanned="4">
            <text:p>14,204,000</text:p>
          </table:table-cell>
          <table:table-cell table:style-name="ce36" office:value-type="float" office:value="6286520" calcext:value-type="float">
            <text:p>6,286,520</text:p>
          </table:table-cell>
          <table:table-cell table:style-name="ce36" office:value-type="float" office:value="7400781" calcext:value-type="float" table:number-columns-spanned="1" table:number-rows-spanned="2">
            <text:p>7,400,78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03219" calcext:value-type="float">
            <text:p>6,803,21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交通業務</text:p>
          </table:table-cell>
          <table:table-cell table:style-name="ce36" office:value-type="float" office:value="158137000" calcext:value-type="float">
            <text:p>158,1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8137000" calcext:value-type="float" table:number-columns-spanned="1" table:number-rows-spanned="4">
            <text:p>158,137,000</text:p>
          </table:table-cell>
          <table:table-cell table:style-name="ce36" office:value-type="float" office:value="41458000" calcext:value-type="float" table:number-columns-spanned="1" table:number-rows-spanned="4">
            <text:p>41,458,000</text:p>
          </table:table-cell>
          <table:table-cell table:style-name="ce36" office:value-type="float" office:value="9398452" calcext:value-type="float">
            <text:p>9,398,452</text:p>
          </table:table-cell>
          <table:table-cell table:style-name="ce36" office:value-type="float" office:value="14557216" calcext:value-type="float" table:number-columns-spanned="1" table:number-rows-spanned="2">
            <text:p>14,557,2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900784" calcext:value-type="float">
            <text:p>26,900,7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59496" calcext:value-type="float" table:number-columns-spanned="1" table:number-rows-spanned="2">
            <text:p>1,659,49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交通管理</text:p>
          </table:table-cell>
          <table:table-cell table:style-name="ce36" office:value-type="float" office:value="158137000" calcext:value-type="float">
            <text:p>158,1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8137000" calcext:value-type="float" table:number-columns-spanned="1" table:number-rows-spanned="4">
            <text:p>158,137,000</text:p>
          </table:table-cell>
          <table:table-cell table:style-name="ce36" office:value-type="float" office:value="41458000" calcext:value-type="float" table:number-columns-spanned="1" table:number-rows-spanned="4">
            <text:p>41,458,000</text:p>
          </table:table-cell>
          <table:table-cell table:style-name="ce36" office:value-type="float" office:value="9398452" calcext:value-type="float">
            <text:p>9,398,452</text:p>
          </table:table-cell>
          <table:table-cell table:style-name="ce36" office:value-type="float" office:value="14557216" calcext:value-type="float" table:number-columns-spanned="1" table:number-rows-spanned="2">
            <text:p>14,557,2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900784" calcext:value-type="float">
            <text:p>26,900,7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59496" calcext:value-type="float" table:number-columns-spanned="1" table:number-rows-spanned="2">
            <text:p>1,659,49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交通規劃業務</text:p>
          </table:table-cell>
          <table:table-cell table:style-name="ce36" office:value-type="float" office:value="51352000" calcext:value-type="float">
            <text:p>51,35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352000" calcext:value-type="float" table:number-columns-spanned="1" table:number-rows-spanned="4">
            <text:p>51,352,000</text:p>
          </table:table-cell>
          <table:table-cell table:style-name="ce36" office:value-type="float" office:value="13387000" calcext:value-type="float" table:number-columns-spanned="1" table:number-rows-spanned="4">
            <text:p>13,387,000</text:p>
          </table:table-cell>
          <table:table-cell table:style-name="ce36" office:value-type="float" office:value="2347463" calcext:value-type="float">
            <text:p>2,347,463</text:p>
          </table:table-cell>
          <table:table-cell table:style-name="ce36" office:value-type="float" office:value="2846204" calcext:value-type="float" table:number-columns-spanned="1" table:number-rows-spanned="2">
            <text:p>2,846,2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40796" calcext:value-type="float">
            <text:p>10,540,7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96578" calcext:value-type="float" table:number-columns-spanned="1" table:number-rows-spanned="2">
            <text:p>1,596,57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0033000" calcext:value-type="float">
            <text:p>30,03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33000" calcext:value-type="float" table:number-columns-spanned="1" table:number-rows-spanned="4">
            <text:p>30,033,000</text:p>
          </table:table-cell>
          <table:table-cell table:style-name="ce36" office:value-type="float" office:value="12311000" calcext:value-type="float" table:number-columns-spanned="1" table:number-rows-spanned="4">
            <text:p>12,311,000</text:p>
          </table:table-cell>
          <table:table-cell table:style-name="ce36" office:value-type="float" office:value="2242151" calcext:value-type="float">
            <text:p>2,242,151</text:p>
          </table:table-cell>
          <table:table-cell table:style-name="ce36" office:value-type="float" office:value="2011824" calcext:value-type="float" table:number-columns-spanned="1" table:number-rows-spanned="2">
            <text:p>2,011,82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299176" calcext:value-type="float">
            <text:p>10,299,17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96578" calcext:value-type="float" table:number-columns-spanned="1" table:number-rows-spanned="2">
            <text:p>1,596,57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1319000" calcext:value-type="float">
            <text:p>21,3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19000" calcext:value-type="float" table:number-columns-spanned="1" table:number-rows-spanned="4">
            <text:p>21,319,000</text:p>
          </table:table-cell>
          <table:table-cell table:style-name="ce36" office:value-type="float" office:value="1076000" calcext:value-type="float" table:number-columns-spanned="1" table:number-rows-spanned="4">
            <text:p>1,076,000</text:p>
          </table:table-cell>
          <table:table-cell table:style-name="ce36" office:value-type="float" office:value="105312" calcext:value-type="float">
            <text:p>105,312</text:p>
          </table:table-cell>
          <table:table-cell table:style-name="ce36" office:value-type="float" office:value="834380" calcext:value-type="float" table:number-columns-spanned="1" table:number-rows-spanned="2">
            <text:p>834,3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1620" calcext:value-type="float">
            <text:p>241,6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公共運輸業務</text:p>
          </table:table-cell>
          <table:table-cell table:style-name="ce36" office:value-type="float" office:value="56221000" calcext:value-type="float">
            <text:p>56,22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221000" calcext:value-type="float" table:number-columns-spanned="1" table:number-rows-spanned="4">
            <text:p>56,221,000</text:p>
          </table:table-cell>
          <table:table-cell table:style-name="ce36" office:value-type="float" office:value="16304000" calcext:value-type="float" table:number-columns-spanned="1" table:number-rows-spanned="4">
            <text:p>16,304,000</text:p>
          </table:table-cell>
          <table:table-cell table:style-name="ce36" office:value-type="float" office:value="4049826" calcext:value-type="float">
            <text:p>4,049,826</text:p>
          </table:table-cell>
          <table:table-cell table:style-name="ce36" office:value-type="float" office:value="9025423" calcext:value-type="float" table:number-columns-spanned="1" table:number-rows-spanned="2">
            <text:p>9,025,4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278577" calcext:value-type="float">
            <text:p>7,278,5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418" calcext:value-type="float" table:number-columns-spanned="1" table:number-rows-spanned="2">
            <text:p>41,41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0101000" calcext:value-type="float">
            <text:p>10,1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101000" calcext:value-type="float" table:number-columns-spanned="1" table:number-rows-spanned="4">
            <text:p>10,101,000</text:p>
          </table:table-cell>
          <table:table-cell table:style-name="ce36" office:value-type="float" office:value="3938000" calcext:value-type="float" table:number-columns-spanned="1" table:number-rows-spanned="4">
            <text:p>3,938,000</text:p>
          </table:table-cell>
          <table:table-cell table:style-name="ce36" office:value-type="float" office:value="10212" calcext:value-type="float">
            <text:p>10,212</text:p>
          </table:table-cell>
          <table:table-cell table:style-name="ce36" office:value-type="float" office:value="791037" calcext:value-type="float" table:number-columns-spanned="1" table:number-rows-spanned="2">
            <text:p>791,0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46963" calcext:value-type="float">
            <text:p>3,146,96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418" calcext:value-type="float" table:number-columns-spanned="1" table:number-rows-spanned="2">
            <text:p>41,41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6120000" calcext:value-type="float">
            <text:p>46,1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120000" calcext:value-type="float" table:number-columns-spanned="1" table:number-rows-spanned="4">
            <text:p>46,120,000</text:p>
          </table:table-cell>
          <table:table-cell table:style-name="ce36" office:value-type="float" office:value="12366000" calcext:value-type="float" table:number-columns-spanned="1" table:number-rows-spanned="4">
            <text:p>12,366,000</text:p>
          </table:table-cell>
          <table:table-cell table:style-name="ce36" office:value-type="float" office:value="4039614" calcext:value-type="float">
            <text:p>4,039,614</text:p>
          </table:table-cell>
          <table:table-cell table:style-name="ce36" office:value-type="float" office:value="8234386" calcext:value-type="float" table:number-columns-spanned="1" table:number-rows-spanned="2">
            <text:p>8,234,3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131614" calcext:value-type="float">
            <text:p>4,131,6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養護工程業務</text:p>
          </table:table-cell>
          <table:table-cell table:style-name="ce36" office:value-type="float" office:value="11637000" calcext:value-type="float">
            <text:p>11,6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37000" calcext:value-type="float" table:number-columns-spanned="1" table:number-rows-spanned="4">
            <text:p>11,637,000</text:p>
          </table:table-cell>
          <table:table-cell table:style-name="ce36" office:value-type="float" office:value="1276000" calcext:value-type="float" table:number-columns-spanned="1" table:number-rows-spanned="4">
            <text:p>1,276,000</text:p>
          </table:table-cell>
          <table:table-cell table:style-name="ce36" office:value-type="float" office:value="168661" calcext:value-type="float">
            <text:p>168,661</text:p>
          </table:table-cell>
          <table:table-cell table:style-name="ce36" office:value-type="float" office:value="312964" calcext:value-type="float" table:number-columns-spanned="1" table:number-rows-spanned="2">
            <text:p>312,9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63036" calcext:value-type="float">
            <text:p>963,0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1637000" calcext:value-type="float">
            <text:p>11,63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37000" calcext:value-type="float" table:number-columns-spanned="1" table:number-rows-spanned="4">
            <text:p>11,637,000</text:p>
          </table:table-cell>
          <table:table-cell table:style-name="ce36" office:value-type="float" office:value="1276000" calcext:value-type="float" table:number-columns-spanned="1" table:number-rows-spanned="4">
            <text:p>1,276,000</text:p>
          </table:table-cell>
          <table:table-cell table:style-name="ce36" office:value-type="float" office:value="168661" calcext:value-type="float">
            <text:p>168,661</text:p>
          </table:table-cell>
          <table:table-cell table:style-name="ce36" office:value-type="float" office:value="312964" calcext:value-type="float" table:number-columns-spanned="1" table:number-rows-spanned="2">
            <text:p>312,9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63036" calcext:value-type="float">
            <text:p>963,0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號誌及停車管理業務</text:p>
          </table:table-cell>
          <table:table-cell table:style-name="ce36" office:value-type="float" office:value="38927000" calcext:value-type="float">
            <text:p>38,9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927000" calcext:value-type="float" table:number-columns-spanned="1" table:number-rows-spanned="4">
            <text:p>38,927,000</text:p>
          </table:table-cell>
          <table:table-cell table:style-name="ce36" office:value-type="float" office:value="10491000" calcext:value-type="float" table:number-columns-spanned="1" table:number-rows-spanned="4">
            <text:p>10,491,000</text:p>
          </table:table-cell>
          <table:table-cell table:style-name="ce36" office:value-type="float" office:value="2832502" calcext:value-type="float">
            <text:p>2,832,502</text:p>
          </table:table-cell>
          <table:table-cell table:style-name="ce36" office:value-type="float" office:value="2372625" calcext:value-type="float" table:number-columns-spanned="1" table:number-rows-spanned="2">
            <text:p>2,372,6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118375" calcext:value-type="float">
            <text:p>8,118,3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321000" calcext:value-type="float">
            <text:p>2,32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21000" calcext:value-type="float" table:number-columns-spanned="1" table:number-rows-spanned="4">
            <text:p>2,321,000</text:p>
          </table:table-cell>
          <table:table-cell table:style-name="ce36" office:value-type="float" office:value="727000" calcext:value-type="float" table:number-columns-spanned="1" table:number-rows-spanned="4">
            <text:p>727,000</text:p>
          </table:table-cell>
          <table:table-cell table:style-name="ce36" office:value-type="float" office:value="185664" calcext:value-type="float">
            <text:p>185,664</text:p>
          </table:table-cell>
          <table:table-cell table:style-name="ce36" office:value-type="float" office:value="83000" calcext:value-type="float" table:number-columns-spanned="1" table:number-rows-spanned="2">
            <text:p>83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44000" calcext:value-type="float">
            <text:p>644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6606000" calcext:value-type="float">
            <text:p>36,6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606000" calcext:value-type="float" table:number-columns-spanned="1" table:number-rows-spanned="4">
            <text:p>36,606,000</text:p>
          </table:table-cell>
          <table:table-cell table:style-name="ce36" office:value-type="float" office:value="9764000" calcext:value-type="float" table:number-columns-spanned="1" table:number-rows-spanned="4">
            <text:p>9,764,000</text:p>
          </table:table-cell>
          <table:table-cell table:style-name="ce36" office:value-type="float" office:value="2646838" calcext:value-type="float">
            <text:p>2,646,838</text:p>
          </table:table-cell>
          <table:table-cell table:style-name="ce36" office:value-type="float" office:value="2289625" calcext:value-type="float" table:number-columns-spanned="1" table:number-rows-spanned="2">
            <text:p>2,289,6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74375" calcext:value-type="float">
            <text:p>7,474,3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商與觀光事業管理</text:p>
          </table:table-cell>
          <table:table-cell table:style-name="ce36" office:value-type="float" office:value="207485000" calcext:value-type="float">
            <text:p>207,48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485000" calcext:value-type="float" table:number-columns-spanned="1" table:number-rows-spanned="4">
            <text:p>207,485,000</text:p>
          </table:table-cell>
          <table:table-cell table:style-name="ce36" office:value-type="float" office:value="38220000" calcext:value-type="float" table:number-columns-spanned="1" table:number-rows-spanned="4">
            <text:p>38,220,000</text:p>
          </table:table-cell>
          <table:table-cell table:style-name="ce36" office:value-type="float" office:value="10689542" calcext:value-type="float">
            <text:p>10,689,542</text:p>
          </table:table-cell>
          <table:table-cell table:style-name="ce36" office:value-type="float" office:value="15988781" calcext:value-type="float" table:number-columns-spanned="1" table:number-rows-spanned="2">
            <text:p>15,988,78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231219" calcext:value-type="float">
            <text:p>22,231,21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4667" calcext:value-type="float" table:number-columns-spanned="1" table:number-rows-spanned="2">
            <text:p>274,6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商與觀光事業管理</text:p>
          </table:table-cell>
          <table:table-cell table:style-name="ce36" office:value-type="float" office:value="207485000" calcext:value-type="float">
            <text:p>207,48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485000" calcext:value-type="float" table:number-columns-spanned="1" table:number-rows-spanned="4">
            <text:p>207,485,000</text:p>
          </table:table-cell>
          <table:table-cell table:style-name="ce36" office:value-type="float" office:value="38220000" calcext:value-type="float" table:number-columns-spanned="1" table:number-rows-spanned="4">
            <text:p>38,220,000</text:p>
          </table:table-cell>
          <table:table-cell table:style-name="ce36" office:value-type="float" office:value="10689542" calcext:value-type="float">
            <text:p>10,689,542</text:p>
          </table:table-cell>
          <table:table-cell table:style-name="ce36" office:value-type="float" office:value="15988781" calcext:value-type="float" table:number-columns-spanned="1" table:number-rows-spanned="2">
            <text:p>15,988,78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231219" calcext:value-type="float">
            <text:p>22,231,21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4667" calcext:value-type="float" table:number-columns-spanned="1" table:number-rows-spanned="2">
            <text:p>274,6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商業與度量衡管理</text:p>
          </table:table-cell>
          <table:table-cell table:style-name="ce36" office:value-type="float" office:value="7114000" calcext:value-type="float">
            <text:p>7,11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14000" calcext:value-type="float" table:number-columns-spanned="1" table:number-rows-spanned="4">
            <text:p>7,114,000</text:p>
          </table:table-cell>
          <table:table-cell table:style-name="ce36" office:value-type="float" office:value="2216000" calcext:value-type="float" table:number-columns-spanned="1" table:number-rows-spanned="4">
            <text:p>2,216,000</text:p>
          </table:table-cell>
          <table:table-cell table:style-name="ce36" office:value-type="float" office:value="1522085" calcext:value-type="float">
            <text:p>1,522,085</text:p>
          </table:table-cell>
          <table:table-cell table:style-name="ce36" office:value-type="float" office:value="398670" calcext:value-type="float" table:number-columns-spanned="1" table:number-rows-spanned="2">
            <text:p>398,6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17330" calcext:value-type="float">
            <text:p>1,817,3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44" calcext:value-type="float" table:number-columns-spanned="1" table:number-rows-spanned="2">
            <text:p>9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480000" calcext:value-type="float">
            <text:p>5,4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80000" calcext:value-type="float" table:number-columns-spanned="1" table:number-rows-spanned="4">
            <text:p>5,480,000</text:p>
          </table:table-cell>
          <table:table-cell table:style-name="ce36" office:value-type="float" office:value="828000" calcext:value-type="float" table:number-columns-spanned="1" table:number-rows-spanned="4">
            <text:p>828,000</text:p>
          </table:table-cell>
          <table:table-cell table:style-name="ce36" office:value-type="float" office:value="134085" calcext:value-type="float">
            <text:p>134,085</text:p>
          </table:table-cell>
          <table:table-cell table:style-name="ce36" office:value-type="float" office:value="398670" calcext:value-type="float" table:number-columns-spanned="1" table:number-rows-spanned="2">
            <text:p>398,6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9330" calcext:value-type="float">
            <text:p>429,3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44" calcext:value-type="float" table:number-columns-spanned="1" table:number-rows-spanned="2">
            <text:p>9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634000" calcext:value-type="float">
            <text:p>1,63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34000" calcext:value-type="float" table:number-columns-spanned="1" table:number-rows-spanned="4">
            <text:p>1,634,000</text:p>
          </table:table-cell>
          <table:table-cell table:style-name="ce36" office:value-type="float" office:value="1388000" calcext:value-type="float" table:number-columns-spanned="1" table:number-rows-spanned="4">
            <text:p>1,388,000</text:p>
          </table:table-cell>
          <table:table-cell table:style-name="ce36" office:value-type="float" office:value="1388000" calcext:value-type="float">
            <text:p>1,38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88000" calcext:value-type="float">
            <text:p>1,388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行銷管理</text:p>
          </table:table-cell>
          <table:table-cell table:style-name="ce36" office:value-type="float" office:value="43994000" calcext:value-type="float">
            <text:p>43,99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994000" calcext:value-type="float" table:number-columns-spanned="1" table:number-rows-spanned="4">
            <text:p>43,994,000</text:p>
          </table:table-cell>
          <table:table-cell table:style-name="ce36" office:value-type="float" office:value="6300000" calcext:value-type="float" table:number-columns-spanned="1" table:number-rows-spanned="4">
            <text:p>6,300,000</text:p>
          </table:table-cell>
          <table:table-cell table:style-name="ce36" office:value-type="float" office:value="914488" calcext:value-type="float">
            <text:p>914,488</text:p>
          </table:table-cell>
          <table:table-cell table:style-name="ce36" office:value-type="float" office:value="4113898" calcext:value-type="float" table:number-columns-spanned="1" table:number-rows-spanned="2">
            <text:p>4,113,8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86102" calcext:value-type="float">
            <text:p>2,186,10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9858000" calcext:value-type="float">
            <text:p>39,8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858000" calcext:value-type="float" table:number-columns-spanned="1" table:number-rows-spanned="4">
            <text:p>39,858,000</text:p>
          </table:table-cell>
          <table:table-cell table:style-name="ce36" office:value-type="float" office:value="5800000" calcext:value-type="float" table:number-columns-spanned="1" table:number-rows-spanned="4">
            <text:p>5,800,000</text:p>
          </table:table-cell>
          <table:table-cell table:style-name="ce36" office:value-type="float" office:value="894488" calcext:value-type="float">
            <text:p>894,488</text:p>
          </table:table-cell>
          <table:table-cell table:style-name="ce36" office:value-type="float" office:value="3633898" calcext:value-type="float" table:number-columns-spanned="1" table:number-rows-spanned="2">
            <text:p>3,633,8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66102" calcext:value-type="float">
            <text:p>2,166,10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136000" calcext:value-type="float">
            <text:p>4,1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36000" calcext:value-type="float" table:number-columns-spanned="1" table:number-rows-spanned="4">
            <text:p>4,136,000</text:p>
          </table:table-cell>
          <table:table-cell table:style-name="ce36" office:value-type="float" office:value="500000" calcext:value-type="float" table:number-columns-spanned="1" table:number-rows-spanned="4">
            <text:p>500,000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36"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00" calcext:value-type="float">
            <text:p>2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規劃管理</text:p>
          </table:table-cell>
          <table:table-cell table:style-name="ce36" office:value-type="float" office:value="2213000" calcext:value-type="float">
            <text:p>2,2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13000" calcext:value-type="float" table:number-columns-spanned="1" table:number-rows-spanned="4">
            <text:p>2,213,000</text:p>
          </table:table-cell>
          <table:table-cell table:style-name="ce36" office:value-type="float" office:value="438000" calcext:value-type="float" table:number-columns-spanned="1" table:number-rows-spanned="4">
            <text:p>438,000</text:p>
          </table:table-cell>
          <table:table-cell table:style-name="ce36" office:value-type="float" office:value="162057" calcext:value-type="float">
            <text:p>162,057</text:p>
          </table:table-cell>
          <table:table-cell table:style-name="ce36" office:value-type="float" office:value="127274" calcext:value-type="float" table:number-columns-spanned="1" table:number-rows-spanned="2">
            <text:p>127,27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0726" calcext:value-type="float">
            <text:p>310,72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13000" calcext:value-type="float">
            <text:p>2,2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13000" calcext:value-type="float" table:number-columns-spanned="1" table:number-rows-spanned="4">
            <text:p>2,213,000</text:p>
          </table:table-cell>
          <table:table-cell table:style-name="ce36" office:value-type="float" office:value="438000" calcext:value-type="float" table:number-columns-spanned="1" table:number-rows-spanned="4">
            <text:p>438,000</text:p>
          </table:table-cell>
          <table:table-cell table:style-name="ce36" office:value-type="float" office:value="162057" calcext:value-type="float">
            <text:p>162,057</text:p>
          </table:table-cell>
          <table:table-cell table:style-name="ce36" office:value-type="float" office:value="127274" calcext:value-type="float" table:number-columns-spanned="1" table:number-rows-spanned="2">
            <text:p>127,27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0726" calcext:value-type="float">
            <text:p>310,72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遊憩管理</text:p>
          </table:table-cell>
          <table:table-cell table:style-name="ce36" office:value-type="float" office:value="154164000" calcext:value-type="float">
            <text:p>154,1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4164000" calcext:value-type="float" table:number-columns-spanned="1" table:number-rows-spanned="4">
            <text:p>154,164,000</text:p>
          </table:table-cell>
          <table:table-cell table:style-name="ce36" office:value-type="float" office:value="29266000" calcext:value-type="float" table:number-columns-spanned="1" table:number-rows-spanned="4">
            <text:p>29,266,000</text:p>
          </table:table-cell>
          <table:table-cell table:style-name="ce36" office:value-type="float" office:value="8090912" calcext:value-type="float">
            <text:p>8,090,912</text:p>
          </table:table-cell>
          <table:table-cell table:style-name="ce36" office:value-type="float" office:value="11348939" calcext:value-type="float" table:number-columns-spanned="1" table:number-rows-spanned="2">
            <text:p>11,348,9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17061" calcext:value-type="float">
            <text:p>17,917,0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723" calcext:value-type="float" table:number-columns-spanned="1" table:number-rows-spanned="2">
            <text:p>273,7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4164000" calcext:value-type="float">
            <text:p>154,1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4164000" calcext:value-type="float" table:number-columns-spanned="1" table:number-rows-spanned="4">
            <text:p>154,164,000</text:p>
          </table:table-cell>
          <table:table-cell table:style-name="ce36" office:value-type="float" office:value="29266000" calcext:value-type="float" table:number-columns-spanned="1" table:number-rows-spanned="4">
            <text:p>29,266,000</text:p>
          </table:table-cell>
          <table:table-cell table:style-name="ce36" office:value-type="float" office:value="8090912" calcext:value-type="float">
            <text:p>8,090,912</text:p>
          </table:table-cell>
          <table:table-cell table:style-name="ce36" office:value-type="float" office:value="11348939" calcext:value-type="float" table:number-columns-spanned="1" table:number-rows-spanned="2">
            <text:p>11,348,9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17061" calcext:value-type="float">
            <text:p>17,917,0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723" calcext:value-type="float" table:number-columns-spanned="1" table:number-rows-spanned="2">
            <text:p>273,7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保險</text:p>
          </table:table-cell>
          <table:table-cell table:style-name="ce36" office:value-type="float" office:value="123053000" calcext:value-type="float">
            <text:p>123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3053000" calcext:value-type="float" table:number-columns-spanned="1" table:number-rows-spanned="4">
            <text:p>123,053,000</text:p>
          </table:table-cell>
          <table:table-cell table:style-name="ce36" office:value-type="float" office:value="16254000" calcext:value-type="float" table:number-columns-spanned="1" table:number-rows-spanned="4">
            <text:p>16,254,000</text:p>
          </table:table-cell>
          <table:table-cell table:style-name="ce36" office:value-type="float" office:value="11569167" calcext:value-type="float">
            <text:p>11,569,167</text:p>
          </table:table-cell>
          <table:table-cell table:style-name="ce36" office:value-type="float" office:value="1419017" calcext:value-type="float" table:number-columns-spanned="1" table:number-rows-spanned="2">
            <text:p>1,419,0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834983" calcext:value-type="float">
            <text:p>14,834,9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7217" calcext:value-type="float" table:number-columns-spanned="1" table:number-rows-spanned="2">
            <text:p>177,2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保險</text:p>
          </table:table-cell>
          <table:table-cell table:style-name="ce36" office:value-type="float" office:value="123053000" calcext:value-type="float">
            <text:p>123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3053000" calcext:value-type="float" table:number-columns-spanned="1" table:number-rows-spanned="4">
            <text:p>123,053,000</text:p>
          </table:table-cell>
          <table:table-cell table:style-name="ce36" office:value-type="float" office:value="16254000" calcext:value-type="float" table:number-columns-spanned="1" table:number-rows-spanned="4">
            <text:p>16,254,000</text:p>
          </table:table-cell>
          <table:table-cell table:style-name="ce36" office:value-type="float" office:value="11569167" calcext:value-type="float">
            <text:p>11,569,167</text:p>
          </table:table-cell>
          <table:table-cell table:style-name="ce36" office:value-type="float" office:value="1419017" calcext:value-type="float" table:number-columns-spanned="1" table:number-rows-spanned="2">
            <text:p>1,419,0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834983" calcext:value-type="float">
            <text:p>14,834,9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7217" calcext:value-type="float" table:number-columns-spanned="1" table:number-rows-spanned="2">
            <text:p>177,2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保險</text:p>
          </table:table-cell>
          <table:table-cell table:style-name="ce36" office:value-type="float" office:value="123053000" calcext:value-type="float">
            <text:p>123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3053000" calcext:value-type="float" table:number-columns-spanned="1" table:number-rows-spanned="4">
            <text:p>123,053,000</text:p>
          </table:table-cell>
          <table:table-cell table:style-name="ce36" office:value-type="float" office:value="16254000" calcext:value-type="float" table:number-columns-spanned="1" table:number-rows-spanned="4">
            <text:p>16,254,000</text:p>
          </table:table-cell>
          <table:table-cell table:style-name="ce36" office:value-type="float" office:value="11569167" calcext:value-type="float">
            <text:p>11,569,167</text:p>
          </table:table-cell>
          <table:table-cell table:style-name="ce36" office:value-type="float" office:value="1419017" calcext:value-type="float" table:number-columns-spanned="1" table:number-rows-spanned="2">
            <text:p>1,419,0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834983" calcext:value-type="float">
            <text:p>14,834,9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7217" calcext:value-type="float" table:number-columns-spanned="1" table:number-rows-spanned="2">
            <text:p>177,2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23053000" calcext:value-type="float">
            <text:p>123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3053000" calcext:value-type="float" table:number-columns-spanned="1" table:number-rows-spanned="4">
            <text:p>123,053,000</text:p>
          </table:table-cell>
          <table:table-cell table:style-name="ce36" office:value-type="float" office:value="16254000" calcext:value-type="float" table:number-columns-spanned="1" table:number-rows-spanned="4">
            <text:p>16,254,000</text:p>
          </table:table-cell>
          <table:table-cell table:style-name="ce36" office:value-type="float" office:value="11569167" calcext:value-type="float">
            <text:p>11,569,167</text:p>
          </table:table-cell>
          <table:table-cell table:style-name="ce36" office:value-type="float" office:value="1419017" calcext:value-type="float" table:number-columns-spanned="1" table:number-rows-spanned="2">
            <text:p>1,419,0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834983" calcext:value-type="float">
            <text:p>14,834,9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7217" calcext:value-type="float" table:number-columns-spanned="1" table:number-rows-spanned="2">
            <text:p>177,2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救濟</text:p>
          </table:table-cell>
          <table:table-cell table:style-name="ce36" office:value-type="float" office:value="158365000" calcext:value-type="float">
            <text:p>158,3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8365000" calcext:value-type="float" table:number-columns-spanned="1" table:number-rows-spanned="4">
            <text:p>158,365,000</text:p>
          </table:table-cell>
          <table:table-cell table:style-name="ce36" office:value-type="float" office:value="53805000" calcext:value-type="float" table:number-columns-spanned="1" table:number-rows-spanned="4">
            <text:p>53,805,000</text:p>
          </table:table-cell>
          <table:table-cell table:style-name="ce36" office:value-type="float" office:value="11616645" calcext:value-type="float">
            <text:p>11,616,645</text:p>
          </table:table-cell>
          <table:table-cell table:style-name="ce36" office:value-type="float" office:value="5593088" calcext:value-type="float" table:number-columns-spanned="1" table:number-rows-spanned="2">
            <text:p>5,593,0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8211912" calcext:value-type="float">
            <text:p>48,211,91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救助</text:p>
          </table:table-cell>
          <table:table-cell table:style-name="ce36" office:value-type="float" office:value="158365000" calcext:value-type="float">
            <text:p>158,3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8365000" calcext:value-type="float" table:number-columns-spanned="1" table:number-rows-spanned="4">
            <text:p>158,365,000</text:p>
          </table:table-cell>
          <table:table-cell table:style-name="ce36" office:value-type="float" office:value="53805000" calcext:value-type="float" table:number-columns-spanned="1" table:number-rows-spanned="4">
            <text:p>53,805,000</text:p>
          </table:table-cell>
          <table:table-cell table:style-name="ce36" office:value-type="float" office:value="11616645" calcext:value-type="float">
            <text:p>11,616,645</text:p>
          </table:table-cell>
          <table:table-cell table:style-name="ce36" office:value-type="float" office:value="5593088" calcext:value-type="float" table:number-columns-spanned="1" table:number-rows-spanned="2">
            <text:p>5,593,0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8211912" calcext:value-type="float">
            <text:p>48,211,91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救助</text:p>
          </table:table-cell>
          <table:table-cell table:style-name="ce36" office:value-type="float" office:value="158365000" calcext:value-type="float">
            <text:p>158,3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8365000" calcext:value-type="float" table:number-columns-spanned="1" table:number-rows-spanned="4">
            <text:p>158,365,000</text:p>
          </table:table-cell>
          <table:table-cell table:style-name="ce36" office:value-type="float" office:value="53805000" calcext:value-type="float" table:number-columns-spanned="1" table:number-rows-spanned="4">
            <text:p>53,805,000</text:p>
          </table:table-cell>
          <table:table-cell table:style-name="ce36" office:value-type="float" office:value="11616645" calcext:value-type="float">
            <text:p>11,616,645</text:p>
          </table:table-cell>
          <table:table-cell table:style-name="ce36" office:value-type="float" office:value="5593088" calcext:value-type="float" table:number-columns-spanned="1" table:number-rows-spanned="2">
            <text:p>5,593,0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8211912" calcext:value-type="float">
            <text:p>48,211,91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984000" calcext:value-type="float">
            <text:p>2,98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4000" calcext:value-type="float" table:number-columns-spanned="1" table:number-rows-spanned="4">
            <text:p>2,984,000</text:p>
          </table:table-cell>
          <table:table-cell table:style-name="ce36" office:value-type="float" office:value="1192000" calcext:value-type="float" table:number-columns-spanned="1" table:number-rows-spanned="4">
            <text:p>1,192,000</text:p>
          </table:table-cell>
          <table:table-cell table:style-name="ce36" office:value-type="float" office:value="296512" calcext:value-type="float">
            <text:p>296,512</text:p>
          </table:table-cell>
          <table:table-cell table:style-name="ce36" office:value-type="float" office:value="334835" calcext:value-type="float" table:number-columns-spanned="1" table:number-rows-spanned="2">
            <text:p>334,83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57165" calcext:value-type="float">
            <text:p>857,16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55381000" calcext:value-type="float">
            <text:p>155,38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381000" calcext:value-type="float" table:number-columns-spanned="1" table:number-rows-spanned="4">
            <text:p>155,381,000</text:p>
          </table:table-cell>
          <table:table-cell table:style-name="ce36" office:value-type="float" office:value="52613000" calcext:value-type="float" table:number-columns-spanned="1" table:number-rows-spanned="4">
            <text:p>52,613,000</text:p>
          </table:table-cell>
          <table:table-cell table:style-name="ce36" office:value-type="float" office:value="11320133" calcext:value-type="float">
            <text:p>11,320,133</text:p>
          </table:table-cell>
          <table:table-cell table:style-name="ce36" office:value-type="float" office:value="5258253" calcext:value-type="float" table:number-columns-spanned="1" table:number-rows-spanned="2">
            <text:p>5,258,2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354747" calcext:value-type="float">
            <text:p>47,354,7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政業務</text:p>
          </table:table-cell>
          <table:table-cell table:style-name="ce36" office:value-type="float" office:value="1667516000" calcext:value-type="float">
            <text:p>1,667,5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7516000" calcext:value-type="float" table:number-columns-spanned="1" table:number-rows-spanned="4">
            <text:p>1,667,516,000</text:p>
          </table:table-cell>
          <table:table-cell table:style-name="ce36" office:value-type="float" office:value="488741000" calcext:value-type="float" table:number-columns-spanned="1" table:number-rows-spanned="4">
            <text:p>488,741,000</text:p>
          </table:table-cell>
          <table:table-cell table:style-name="ce36" office:value-type="float" office:value="110917761" calcext:value-type="float">
            <text:p>110,917,761</text:p>
          </table:table-cell>
          <table:table-cell table:style-name="ce36" office:value-type="float" office:value="141622814" calcext:value-type="float" table:number-columns-spanned="1" table:number-rows-spanned="2">
            <text:p>141,622,81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7118186" calcext:value-type="float">
            <text:p>347,118,18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855831" calcext:value-type="float" table:number-columns-spanned="1" table:number-rows-spanned="2">
            <text:p>14,855,83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政業務</text:p>
          </table:table-cell>
          <table:table-cell table:style-name="ce36" office:value-type="float" office:value="1667516000" calcext:value-type="float">
            <text:p>1,667,5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7516000" calcext:value-type="float" table:number-columns-spanned="1" table:number-rows-spanned="4">
            <text:p>1,667,516,000</text:p>
          </table:table-cell>
          <table:table-cell table:style-name="ce36" office:value-type="float" office:value="488741000" calcext:value-type="float" table:number-columns-spanned="1" table:number-rows-spanned="4">
            <text:p>488,741,000</text:p>
          </table:table-cell>
          <table:table-cell table:style-name="ce36" office:value-type="float" office:value="110917761" calcext:value-type="float">
            <text:p>110,917,761</text:p>
          </table:table-cell>
          <table:table-cell table:style-name="ce36" office:value-type="float" office:value="141622814" calcext:value-type="float" table:number-columns-spanned="1" table:number-rows-spanned="2">
            <text:p>141,622,81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7118186" calcext:value-type="float">
            <text:p>347,118,18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855831" calcext:value-type="float" table:number-columns-spanned="1" table:number-rows-spanned="2">
            <text:p>14,855,83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政業務</text:p>
          </table:table-cell>
          <table:table-cell table:style-name="ce36" office:value-type="float" office:value="161688000" calcext:value-type="float">
            <text:p>161,68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1688000" calcext:value-type="float" table:number-columns-spanned="1" table:number-rows-spanned="4">
            <text:p>161,688,000</text:p>
          </table:table-cell>
          <table:table-cell table:style-name="ce36" office:value-type="float" office:value="63444000" calcext:value-type="float" table:number-columns-spanned="1" table:number-rows-spanned="4">
            <text:p>63,444,000</text:p>
          </table:table-cell>
          <table:table-cell table:style-name="ce36" office:value-type="float" office:value="13044463" calcext:value-type="float">
            <text:p>13,044,463</text:p>
          </table:table-cell>
          <table:table-cell table:style-name="ce36" office:value-type="float" office:value="23755378" calcext:value-type="float" table:number-columns-spanned="1" table:number-rows-spanned="2">
            <text:p>23,755,37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688622" calcext:value-type="float">
            <text:p>39,688,62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39568" calcext:value-type="float" table:number-columns-spanned="1" table:number-rows-spanned="2">
            <text:p>1,839,5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08578000" calcext:value-type="float">
            <text:p>108,5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578000" calcext:value-type="float" table:number-columns-spanned="1" table:number-rows-spanned="4">
            <text:p>108,578,000</text:p>
          </table:table-cell>
          <table:table-cell table:style-name="ce36" office:value-type="float" office:value="49797000" calcext:value-type="float" table:number-columns-spanned="1" table:number-rows-spanned="4">
            <text:p>49,797,000</text:p>
          </table:table-cell>
          <table:table-cell table:style-name="ce36" office:value-type="float" office:value="8759797" calcext:value-type="float">
            <text:p>8,759,797</text:p>
          </table:table-cell>
          <table:table-cell table:style-name="ce36" office:value-type="float" office:value="19926805" calcext:value-type="float" table:number-columns-spanned="1" table:number-rows-spanned="2">
            <text:p>19,926,8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870195" calcext:value-type="float">
            <text:p>29,870,1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98360" calcext:value-type="float" table:number-columns-spanned="1" table:number-rows-spanned="2">
            <text:p>1,798,3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310000" calcext:value-type="float">
            <text:p>18,3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310000" calcext:value-type="float" table:number-columns-spanned="1" table:number-rows-spanned="4">
            <text:p>18,310,000</text:p>
          </table:table-cell>
          <table:table-cell table:style-name="ce36" office:value-type="float" office:value="5378000" calcext:value-type="float" table:number-columns-spanned="1" table:number-rows-spanned="4">
            <text:p>5,378,000</text:p>
          </table:table-cell>
          <table:table-cell table:style-name="ce36" office:value-type="float" office:value="1154666" calcext:value-type="float">
            <text:p>1,154,666</text:p>
          </table:table-cell>
          <table:table-cell table:style-name="ce36" office:value-type="float" office:value="2796573" calcext:value-type="float" table:number-columns-spanned="1" table:number-rows-spanned="2">
            <text:p>2,796,5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81427" calcext:value-type="float">
            <text:p>2,581,4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208" calcext:value-type="float" table:number-columns-spanned="1" table:number-rows-spanned="2">
            <text:p>41,2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4800000" calcext:value-type="float">
            <text:p>34,8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800000" calcext:value-type="float" table:number-columns-spanned="1" table:number-rows-spanned="4">
            <text:p>34,800,000</text:p>
          </table:table-cell>
          <table:table-cell table:style-name="ce36" office:value-type="float" office:value="8269000" calcext:value-type="float" table:number-columns-spanned="1" table:number-rows-spanned="4">
            <text:p>8,269,000</text:p>
          </table:table-cell>
          <table:table-cell table:style-name="ce36" office:value-type="float" office:value="3130000" calcext:value-type="float">
            <text:p>3,130,000</text:p>
          </table:table-cell>
          <table:table-cell table:style-name="ce36" office:value-type="float" office:value="1032000" calcext:value-type="float" table:number-columns-spanned="1" table:number-rows-spanned="2">
            <text:p>1,032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237000" calcext:value-type="float">
            <text:p>7,237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工作</text:p>
          </table:table-cell>
          <table:table-cell table:style-name="ce36" office:value-type="float" office:value="42938000" calcext:value-type="float">
            <text:p>42,93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938000" calcext:value-type="float" table:number-columns-spanned="1" table:number-rows-spanned="4">
            <text:p>42,938,000</text:p>
          </table:table-cell>
          <table:table-cell table:style-name="ce36" office:value-type="float" office:value="10679000" calcext:value-type="float" table:number-columns-spanned="1" table:number-rows-spanned="4">
            <text:p>10,679,000</text:p>
          </table:table-cell>
          <table:table-cell table:style-name="ce36" office:value-type="float" office:value="3131257" calcext:value-type="float">
            <text:p>3,131,257</text:p>
          </table:table-cell>
          <table:table-cell table:style-name="ce36" office:value-type="float" office:value="4117569" calcext:value-type="float" table:number-columns-spanned="1" table:number-rows-spanned="2">
            <text:p>4,117,56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561431" calcext:value-type="float">
            <text:p>6,561,43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686000" calcext:value-type="float">
            <text:p>18,6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686000" calcext:value-type="float" table:number-columns-spanned="1" table:number-rows-spanned="4">
            <text:p>18,686,000</text:p>
          </table:table-cell>
          <table:table-cell table:style-name="ce36" office:value-type="float" office:value="3199000" calcext:value-type="float" table:number-columns-spanned="1" table:number-rows-spanned="4">
            <text:p>3,199,000</text:p>
          </table:table-cell>
          <table:table-cell table:style-name="ce36" office:value-type="float" office:value="515549" calcext:value-type="float">
            <text:p>515,549</text:p>
          </table:table-cell>
          <table:table-cell table:style-name="ce36" office:value-type="float" office:value="2600778" calcext:value-type="float" table:number-columns-spanned="1" table:number-rows-spanned="2">
            <text:p>2,600,77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98222" calcext:value-type="float">
            <text:p>598,22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4252000" calcext:value-type="float">
            <text:p>24,25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52000" calcext:value-type="float" table:number-columns-spanned="1" table:number-rows-spanned="4">
            <text:p>24,252,000</text:p>
          </table:table-cell>
          <table:table-cell table:style-name="ce36" office:value-type="float" office:value="7480000" calcext:value-type="float" table:number-columns-spanned="1" table:number-rows-spanned="4">
            <text:p>7,480,000</text:p>
          </table:table-cell>
          <table:table-cell table:style-name="ce36" office:value-type="float" office:value="2615708" calcext:value-type="float">
            <text:p>2,615,708</text:p>
          </table:table-cell>
          <table:table-cell table:style-name="ce36" office:value-type="float" office:value="1516791" calcext:value-type="float" table:number-columns-spanned="1" table:number-rows-spanned="2">
            <text:p>1,516,7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963209" calcext:value-type="float">
            <text:p>5,963,2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兒少及婦女福利</text:p>
          </table:table-cell>
          <table:table-cell table:style-name="ce36" office:value-type="float" office:value="343422000" calcext:value-type="float">
            <text:p>343,42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3422000" calcext:value-type="float" table:number-columns-spanned="1" table:number-rows-spanned="4">
            <text:p>343,422,000</text:p>
          </table:table-cell>
          <table:table-cell table:style-name="ce36" office:value-type="float" office:value="85391000" calcext:value-type="float" table:number-columns-spanned="1" table:number-rows-spanned="4">
            <text:p>85,391,000</text:p>
          </table:table-cell>
          <table:table-cell table:style-name="ce36" office:value-type="float" office:value="26384331" calcext:value-type="float">
            <text:p>26,384,331</text:p>
          </table:table-cell>
          <table:table-cell table:style-name="ce36" office:value-type="float" office:value="20736757" calcext:value-type="float" table:number-columns-spanned="1" table:number-rows-spanned="2">
            <text:p>20,736,7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4654243" calcext:value-type="float">
            <text:p>64,654,24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5170000" calcext:value-type="float">
            <text:p>75,1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170000" calcext:value-type="float" table:number-columns-spanned="1" table:number-rows-spanned="4">
            <text:p>75,170,000</text:p>
          </table:table-cell>
          <table:table-cell table:style-name="ce36" office:value-type="float" office:value="16804000" calcext:value-type="float" table:number-columns-spanned="1" table:number-rows-spanned="4">
            <text:p>16,804,000</text:p>
          </table:table-cell>
          <table:table-cell table:style-name="ce36" office:value-type="float" office:value="5459530" calcext:value-type="float">
            <text:p>5,459,530</text:p>
          </table:table-cell>
          <table:table-cell table:style-name="ce36" office:value-type="float" office:value="9107230" calcext:value-type="float" table:number-columns-spanned="1" table:number-rows-spanned="2">
            <text:p>9,107,23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96770" calcext:value-type="float">
            <text:p>7,696,77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68252000" calcext:value-type="float">
            <text:p>268,25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252000" calcext:value-type="float" table:number-columns-spanned="1" table:number-rows-spanned="4">
            <text:p>268,252,000</text:p>
          </table:table-cell>
          <table:table-cell table:style-name="ce36" office:value-type="float" office:value="68587000" calcext:value-type="float" table:number-columns-spanned="1" table:number-rows-spanned="4">
            <text:p>68,587,000</text:p>
          </table:table-cell>
          <table:table-cell table:style-name="ce36" office:value-type="float" office:value="20924801" calcext:value-type="float">
            <text:p>20,924,801</text:p>
          </table:table-cell>
          <table:table-cell table:style-name="ce36" office:value-type="float" office:value="11629527" calcext:value-type="float" table:number-columns-spanned="1" table:number-rows-spanned="2">
            <text:p>11,629,52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957473" calcext:value-type="float">
            <text:p>56,957,47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老人及身心障礙福利</text:p>
          </table:table-cell>
          <table:table-cell table:style-name="ce36" office:value-type="float" office:value="1119468000" calcext:value-type="float">
            <text:p>1,119,4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9468000" calcext:value-type="float" table:number-columns-spanned="1" table:number-rows-spanned="4">
            <text:p>1,119,468,000</text:p>
          </table:table-cell>
          <table:table-cell table:style-name="ce36" office:value-type="float" office:value="329227000" calcext:value-type="float" table:number-columns-spanned="1" table:number-rows-spanned="4">
            <text:p>329,227,000</text:p>
          </table:table-cell>
          <table:table-cell table:style-name="ce36" office:value-type="float" office:value="68357710" calcext:value-type="float">
            <text:p>68,357,710</text:p>
          </table:table-cell>
          <table:table-cell table:style-name="ce36" office:value-type="float" office:value="93013110" calcext:value-type="float" table:number-columns-spanned="1" table:number-rows-spanned="2">
            <text:p>93,013,1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6213890" calcext:value-type="float">
            <text:p>236,213,8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016263" calcext:value-type="float" table:number-columns-spanned="1" table:number-rows-spanned="2">
            <text:p>13,016,2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3988000" calcext:value-type="float">
            <text:p>43,98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988000" calcext:value-type="float" table:number-columns-spanned="1" table:number-rows-spanned="4">
            <text:p>43,988,000</text:p>
          </table:table-cell>
          <table:table-cell table:style-name="ce36" office:value-type="float" office:value="8288000" calcext:value-type="float" table:number-columns-spanned="1" table:number-rows-spanned="4">
            <text:p>8,288,000</text:p>
          </table:table-cell>
          <table:table-cell table:style-name="ce36" office:value-type="float" office:value="1679342" calcext:value-type="float">
            <text:p>1,679,342</text:p>
          </table:table-cell>
          <table:table-cell table:style-name="ce36" office:value-type="float" office:value="5924265" calcext:value-type="float" table:number-columns-spanned="1" table:number-rows-spanned="2">
            <text:p>5,924,26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63735" calcext:value-type="float">
            <text:p>2,363,73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75480000" calcext:value-type="float">
            <text:p>1,075,4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75480000" calcext:value-type="float" table:number-columns-spanned="1" table:number-rows-spanned="4">
            <text:p>1,075,480,000</text:p>
          </table:table-cell>
          <table:table-cell table:style-name="ce36" office:value-type="float" office:value="320939000" calcext:value-type="float" table:number-columns-spanned="1" table:number-rows-spanned="4">
            <text:p>320,939,000</text:p>
          </table:table-cell>
          <table:table-cell table:style-name="ce36" office:value-type="float" office:value="66678368" calcext:value-type="float">
            <text:p>66,678,368</text:p>
          </table:table-cell>
          <table:table-cell table:style-name="ce36" office:value-type="float" office:value="87088845" calcext:value-type="float" table:number-columns-spanned="1" table:number-rows-spanned="2">
            <text:p>87,088,84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3850155" calcext:value-type="float">
            <text:p>233,850,15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016263" calcext:value-type="float" table:number-columns-spanned="1" table:number-rows-spanned="2">
            <text:p>13,016,2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勞資關係與福利</text:p>
          </table:table-cell>
          <table:table-cell table:style-name="ce36" office:value-type="float" office:value="57319000" calcext:value-type="float">
            <text:p>57,3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319000" calcext:value-type="float" table:number-columns-spanned="1" table:number-rows-spanned="4">
            <text:p>57,319,000</text:p>
          </table:table-cell>
          <table:table-cell table:style-name="ce36" office:value-type="float" office:value="17836000" calcext:value-type="float" table:number-columns-spanned="1" table:number-rows-spanned="4">
            <text:p>17,836,000</text:p>
          </table:table-cell>
          <table:table-cell table:style-name="ce36" office:value-type="float" office:value="2408875" calcext:value-type="float">
            <text:p>2,408,875</text:p>
          </table:table-cell>
          <table:table-cell table:style-name="ce36" office:value-type="float" office:value="6966319" calcext:value-type="float" table:number-columns-spanned="1" table:number-rows-spanned="2">
            <text:p>6,966,3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869681" calcext:value-type="float">
            <text:p>10,869,68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88564" calcext:value-type="float" table:number-columns-spanned="1" table:number-rows-spanned="2">
            <text:p>1,188,5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勞資關係與福利</text:p>
          </table:table-cell>
          <table:table-cell table:style-name="ce36" office:value-type="float" office:value="57319000" calcext:value-type="float">
            <text:p>57,3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319000" calcext:value-type="float" table:number-columns-spanned="1" table:number-rows-spanned="4">
            <text:p>57,319,000</text:p>
          </table:table-cell>
          <table:table-cell table:style-name="ce36" office:value-type="float" office:value="17836000" calcext:value-type="float" table:number-columns-spanned="1" table:number-rows-spanned="4">
            <text:p>17,836,000</text:p>
          </table:table-cell>
          <table:table-cell table:style-name="ce36" office:value-type="float" office:value="2408875" calcext:value-type="float">
            <text:p>2,408,875</text:p>
          </table:table-cell>
          <table:table-cell table:style-name="ce36" office:value-type="float" office:value="6966319" calcext:value-type="float" table:number-columns-spanned="1" table:number-rows-spanned="2">
            <text:p>6,966,3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869681" calcext:value-type="float">
            <text:p>10,869,68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88564" calcext:value-type="float" table:number-columns-spanned="1" table:number-rows-spanned="2">
            <text:p>1,188,5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動行政</text:p>
          </table:table-cell>
          <table:table-cell table:style-name="ce36" office:value-type="float" office:value="38424000" calcext:value-type="float">
            <text:p>38,4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424000" calcext:value-type="float" table:number-columns-spanned="1" table:number-rows-spanned="4">
            <text:p>38,424,000</text:p>
          </table:table-cell>
          <table:table-cell table:style-name="ce36" office:value-type="float" office:value="14421000" calcext:value-type="float" table:number-columns-spanned="1" table:number-rows-spanned="4">
            <text:p>14,421,000</text:p>
          </table:table-cell>
          <table:table-cell table:style-name="ce36" office:value-type="float" office:value="2109641" calcext:value-type="float">
            <text:p>2,109,641</text:p>
          </table:table-cell>
          <table:table-cell table:style-name="ce36" office:value-type="float" office:value="4581304" calcext:value-type="float" table:number-columns-spanned="1" table:number-rows-spanned="2">
            <text:p>4,581,3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839696" calcext:value-type="float">
            <text:p>9,839,6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26435" calcext:value-type="float" table:number-columns-spanned="1" table:number-rows-spanned="2">
            <text:p>1,126,43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8942000" calcext:value-type="float">
            <text:p>28,9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42000" calcext:value-type="float" table:number-columns-spanned="1" table:number-rows-spanned="4">
            <text:p>28,942,000</text:p>
          </table:table-cell>
          <table:table-cell table:style-name="ce36" office:value-type="float" office:value="13742000" calcext:value-type="float" table:number-columns-spanned="1" table:number-rows-spanned="4">
            <text:p>13,742,000</text:p>
          </table:table-cell>
          <table:table-cell table:style-name="ce36" office:value-type="float" office:value="2041165" calcext:value-type="float">
            <text:p>2,041,165</text:p>
          </table:table-cell>
          <table:table-cell table:style-name="ce36" office:value-type="float" office:value="4138330" calcext:value-type="float" table:number-columns-spanned="1" table:number-rows-spanned="2">
            <text:p>4,138,33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603670" calcext:value-type="float">
            <text:p>9,603,67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24136" calcext:value-type="float" table:number-columns-spanned="1" table:number-rows-spanned="2">
            <text:p>1,124,1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097000" calcext:value-type="float">
            <text:p>6,09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97000" calcext:value-type="float" table:number-columns-spanned="1" table:number-rows-spanned="4">
            <text:p>6,097,000</text:p>
          </table:table-cell>
          <table:table-cell table:style-name="ce36" office:value-type="float" office:value="679000" calcext:value-type="float" table:number-columns-spanned="1" table:number-rows-spanned="4">
            <text:p>679,000</text:p>
          </table:table-cell>
          <table:table-cell table:style-name="ce36" office:value-type="float" office:value="68476" calcext:value-type="float">
            <text:p>68,476</text:p>
          </table:table-cell>
          <table:table-cell table:style-name="ce36" office:value-type="float" office:value="442974" calcext:value-type="float" table:number-columns-spanned="1" table:number-rows-spanned="2">
            <text:p>442,97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6026" calcext:value-type="float">
            <text:p>236,02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299" calcext:value-type="float" table:number-columns-spanned="1" table:number-rows-spanned="2">
            <text:p>2,2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385000" calcext:value-type="float">
            <text:p>3,38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85000" calcext:value-type="float" table:number-columns-spanned="1" table:number-rows-spanned="4">
            <text:p>3,385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資關係</text:p>
          </table:table-cell>
          <table:table-cell table:style-name="ce36" office:value-type="float" office:value="6532000" calcext:value-type="float">
            <text:p>6,5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32000" calcext:value-type="float" table:number-columns-spanned="1" table:number-rows-spanned="4">
            <text:p>6,532,000</text:p>
          </table:table-cell>
          <table:table-cell table:style-name="ce36" office:value-type="float" office:value="1460000" calcext:value-type="float" table:number-columns-spanned="1" table:number-rows-spanned="4">
            <text:p>1,460,000</text:p>
          </table:table-cell>
          <table:table-cell table:style-name="ce36" office:value-type="float" office:value="172112" calcext:value-type="float">
            <text:p>172,112</text:p>
          </table:table-cell>
          <table:table-cell table:style-name="ce36" office:value-type="float" office:value="698869" calcext:value-type="float" table:number-columns-spanned="1" table:number-rows-spanned="2">
            <text:p>698,86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1131" calcext:value-type="float">
            <text:p>761,13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2129" calcext:value-type="float" table:number-columns-spanned="1" table:number-rows-spanned="2">
            <text:p>62,1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612000" calcext:value-type="float">
            <text:p>2,6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12000" calcext:value-type="float" table:number-columns-spanned="1" table:number-rows-spanned="4">
            <text:p>2,612,000</text:p>
          </table:table-cell>
          <table:table-cell table:style-name="ce36" office:value-type="float" office:value="660000" calcext:value-type="float" table:number-columns-spanned="1" table:number-rows-spanned="4">
            <text:p>660,000</text:p>
          </table:table-cell>
          <table:table-cell table:style-name="ce36" office:value-type="float" office:value="42112" calcext:value-type="float">
            <text:p>42,112</text:p>
          </table:table-cell>
          <table:table-cell table:style-name="ce36" office:value-type="float" office:value="458869" calcext:value-type="float" table:number-columns-spanned="1" table:number-rows-spanned="2">
            <text:p>458,86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1131" calcext:value-type="float">
            <text:p>201,13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2129" calcext:value-type="float" table:number-columns-spanned="1" table:number-rows-spanned="2">
            <text:p>62,1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920000" calcext:value-type="float">
            <text:p>3,9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20000" calcext:value-type="float" table:number-columns-spanned="1" table:number-rows-spanned="4">
            <text:p>3,920,000</text:p>
          </table:table-cell>
          <table:table-cell table:style-name="ce36" office:value-type="float" office:value="800000" calcext:value-type="float" table:number-columns-spanned="1" table:number-rows-spanned="4">
            <text:p>800,000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0000" calcext:value-type="float">
            <text:p>56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就業職訓</text:p>
          </table:table-cell>
          <table:table-cell table:style-name="ce36" office:value-type="float" office:value="5943000" calcext:value-type="float">
            <text:p>5,94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43000" calcext:value-type="float" table:number-columns-spanned="1" table:number-rows-spanned="4">
            <text:p>5,943,000</text:p>
          </table:table-cell>
          <table:table-cell table:style-name="ce36" office:value-type="float" office:value="1511000" calcext:value-type="float" table:number-columns-spanned="1" table:number-rows-spanned="4">
            <text:p>1,511,000</text:p>
          </table:table-cell>
          <table:table-cell table:style-name="ce36" office:value-type="float" office:value="106929" calcext:value-type="float">
            <text:p>106,929</text:p>
          </table:table-cell>
          <table:table-cell table:style-name="ce36" office:value-type="float" office:value="1310486" calcext:value-type="float" table:number-columns-spanned="1" table:number-rows-spanned="2">
            <text:p>1,310,4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514" calcext:value-type="float">
            <text:p>200,5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823000" calcext:value-type="float">
            <text:p>4,8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23000" calcext:value-type="float" table:number-columns-spanned="1" table:number-rows-spanned="4">
            <text:p>4,823,000</text:p>
          </table:table-cell>
          <table:table-cell table:style-name="ce36" office:value-type="float" office:value="1251000" calcext:value-type="float" table:number-columns-spanned="1" table:number-rows-spanned="4">
            <text:p>1,251,000</text:p>
          </table:table-cell>
          <table:table-cell table:style-name="ce36" office:value-type="float" office:value="31929" calcext:value-type="float">
            <text:p>31,929</text:p>
          </table:table-cell>
          <table:table-cell table:style-name="ce36" office:value-type="float" office:value="1178486" calcext:value-type="float" table:number-columns-spanned="1" table:number-rows-spanned="2">
            <text:p>1,178,4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2514" calcext:value-type="float">
            <text:p>72,5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120000" calcext:value-type="float">
            <text:p>1,1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0000" calcext:value-type="float" table:number-columns-spanned="1" table:number-rows-spanned="4">
            <text:p>1,120,000</text:p>
          </table:table-cell>
          <table:table-cell table:style-name="ce36" office:value-type="float" office:value="260000" calcext:value-type="float" table:number-columns-spanned="1" table:number-rows-spanned="4">
            <text:p>260,000</text:p>
          </table:table-cell>
          <table:table-cell table:style-name="ce36" office:value-type="float" office:value="75000" calcext:value-type="float">
            <text:p>75,000</text:p>
          </table:table-cell>
          <table:table-cell table:style-name="ce36" office:value-type="float" office:value="132000" calcext:value-type="float" table:number-columns-spanned="1" table:number-rows-spanned="2">
            <text:p>132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8000" calcext:value-type="float">
            <text:p>128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青年事務</text:p>
          </table:table-cell>
          <table:table-cell table:style-name="ce36" office:value-type="float" office:value="6420000" calcext:value-type="float">
            <text:p>6,4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20000" calcext:value-type="float" table:number-columns-spanned="1" table:number-rows-spanned="4">
            <text:p>6,420,000</text:p>
          </table:table-cell>
          <table:table-cell table:style-name="ce36" office:value-type="float" office:value="444000" calcext:value-type="float" table:number-columns-spanned="1" table:number-rows-spanned="4">
            <text:p>444,000</text:p>
          </table:table-cell>
          <table:table-cell table:style-name="ce36" office:value-type="float" office:value="20193" calcext:value-type="float">
            <text:p>20,193</text:p>
          </table:table-cell>
          <table:table-cell table:style-name="ce36" office:value-type="float" office:value="375660" calcext:value-type="float" table:number-columns-spanned="1" table:number-rows-spanned="2">
            <text:p>375,6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340" calcext:value-type="float">
            <text:p>68,3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570000" calcext:value-type="float">
            <text:p>5,5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70000" calcext:value-type="float" table:number-columns-spanned="1" table:number-rows-spanned="4">
            <text:p>5,570,000</text:p>
          </table:table-cell>
          <table:table-cell table:style-name="ce36" office:value-type="float" office:value="444000" calcext:value-type="float" table:number-columns-spanned="1" table:number-rows-spanned="4">
            <text:p>444,000</text:p>
          </table:table-cell>
          <table:table-cell table:style-name="ce36" office:value-type="float" office:value="20193" calcext:value-type="float">
            <text:p>20,193</text:p>
          </table:table-cell>
          <table:table-cell table:style-name="ce36" office:value-type="float" office:value="375660" calcext:value-type="float" table:number-columns-spanned="1" table:number-rows-spanned="2">
            <text:p>375,6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340" calcext:value-type="float">
            <text:p>68,3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850000" calcext:value-type="float">
            <text:p>8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0000" calcext:value-type="float" table:number-columns-spanned="1" table:number-rows-spanned="4">
            <text:p>85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區發展</text:p>
          </table:table-cell>
          <table:table-cell table:style-name="ce36" office:value-type="float" office:value="18442000" calcext:value-type="float">
            <text:p>18,442,000</text:p>
          </table:table-cell>
          <table:table-cell table:style-name="ce36" office:value-type="float" office:value="261000" calcext:value-type="float">
            <text:p>261,000</text:p>
          </table:table-cell>
          <table:table-cell table:style-name="ce36" office:value-type="float" office:value="18703000" calcext:value-type="float" table:number-columns-spanned="1" table:number-rows-spanned="4">
            <text:p>18,703,000</text:p>
          </table:table-cell>
          <table:table-cell table:style-name="ce36" office:value-type="float" office:value="5870000" calcext:value-type="float" table:number-columns-spanned="1" table:number-rows-spanned="4">
            <text:p>5,870,000</text:p>
          </table:table-cell>
          <table:table-cell table:style-name="ce36" office:value-type="float" office:value="235551" calcext:value-type="float">
            <text:p>235,551</text:p>
          </table:table-cell>
          <table:table-cell table:style-name="ce36" office:value-type="float" office:value="5474513" calcext:value-type="float" table:number-columns-spanned="1" table:number-rows-spanned="2">
            <text:p>5,474,5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5487" calcext:value-type="float">
            <text:p>395,4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區發展</text:p>
          </table:table-cell>
          <table:table-cell table:style-name="ce36" office:value-type="float" office:value="18442000" calcext:value-type="float">
            <text:p>18,442,000</text:p>
          </table:table-cell>
          <table:table-cell table:style-name="ce36" office:value-type="float" office:value="261000" calcext:value-type="float">
            <text:p>261,000</text:p>
          </table:table-cell>
          <table:table-cell table:style-name="ce36" office:value-type="float" office:value="18703000" calcext:value-type="float" table:number-columns-spanned="1" table:number-rows-spanned="4">
            <text:p>18,703,000</text:p>
          </table:table-cell>
          <table:table-cell table:style-name="ce36" office:value-type="float" office:value="5870000" calcext:value-type="float" table:number-columns-spanned="1" table:number-rows-spanned="4">
            <text:p>5,870,000</text:p>
          </table:table-cell>
          <table:table-cell table:style-name="ce36" office:value-type="float" office:value="235551" calcext:value-type="float">
            <text:p>235,551</text:p>
          </table:table-cell>
          <table:table-cell table:style-name="ce36" office:value-type="float" office:value="5474513" calcext:value-type="float" table:number-columns-spanned="1" table:number-rows-spanned="2">
            <text:p>5,474,5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5487" calcext:value-type="float">
            <text:p>395,4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區發展</text:p>
          </table:table-cell>
          <table:table-cell table:style-name="ce36" office:value-type="float" office:value="18442000" calcext:value-type="float">
            <text:p>18,442,000</text:p>
          </table:table-cell>
          <table:table-cell table:style-name="ce36" office:value-type="float" office:value="261000" calcext:value-type="float">
            <text:p>261,000</text:p>
          </table:table-cell>
          <table:table-cell table:style-name="ce36" office:value-type="float" office:value="18703000" calcext:value-type="float" table:number-columns-spanned="1" table:number-rows-spanned="4">
            <text:p>18,703,000</text:p>
          </table:table-cell>
          <table:table-cell table:style-name="ce36" office:value-type="float" office:value="5870000" calcext:value-type="float" table:number-columns-spanned="1" table:number-rows-spanned="4">
            <text:p>5,870,000</text:p>
          </table:table-cell>
          <table:table-cell table:style-name="ce36" office:value-type="float" office:value="235551" calcext:value-type="float">
            <text:p>235,551</text:p>
          </table:table-cell>
          <table:table-cell table:style-name="ce36" office:value-type="float" office:value="5474513" calcext:value-type="float" table:number-columns-spanned="1" table:number-rows-spanned="2">
            <text:p>5,474,5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5487" calcext:value-type="float">
            <text:p>395,4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3696000" calcext:value-type="float">
            <text:p>13,69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696000" calcext:value-type="float" table:number-columns-spanned="1" table:number-rows-spanned="4">
            <text:p>13,696,000</text:p>
          </table:table-cell>
          <table:table-cell table:style-name="ce36" office:value-type="float" office:value="4409000" calcext:value-type="float" table:number-columns-spanned="1" table:number-rows-spanned="4">
            <text:p>4,409,000</text:p>
          </table:table-cell>
          <table:table-cell table:style-name="ce36" office:value-type="float" office:value="15551" calcext:value-type="float">
            <text:p>15,551</text:p>
          </table:table-cell>
          <table:table-cell table:style-name="ce36" office:value-type="float" office:value="4323513" calcext:value-type="float" table:number-columns-spanned="1" table:number-rows-spanned="2">
            <text:p>4,323,5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5487" calcext:value-type="float">
            <text:p>85,4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746000" calcext:value-type="float">
            <text:p>4,746,000</text:p>
          </table:table-cell>
          <table:table-cell table:style-name="ce36" office:value-type="float" office:value="261000" calcext:value-type="float">
            <text:p>261,000</text:p>
          </table:table-cell>
          <table:table-cell table:style-name="ce36" office:value-type="float" office:value="5007000" calcext:value-type="float" table:number-columns-spanned="1" table:number-rows-spanned="4">
            <text:p>5,007,000</text:p>
          </table:table-cell>
          <table:table-cell table:style-name="ce36" office:value-type="float" office:value="1461000" calcext:value-type="float" table:number-columns-spanned="1" table:number-rows-spanned="4">
            <text:p>1,461,000</text:p>
          </table:table-cell>
          <table:table-cell table:style-name="ce36" office:value-type="float" office:value="220000" calcext:value-type="float">
            <text:p>220,000</text:p>
          </table:table-cell>
          <table:table-cell table:style-name="ce36" office:value-type="float" office:value="1151000" calcext:value-type="float" table:number-columns-spanned="1" table:number-rows-spanned="2">
            <text:p>1,151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0000" calcext:value-type="float">
            <text:p>31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下水道業務</text:p>
          </table:table-cell>
          <table:table-cell table:style-name="ce36" office:value-type="float" office:value="112635000" calcext:value-type="float">
            <text:p>112,6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635000" calcext:value-type="float" table:number-columns-spanned="1" table:number-rows-spanned="4">
            <text:p>112,635,000</text:p>
          </table:table-cell>
          <table:table-cell table:style-name="ce36" office:value-type="float" office:value="10319000" calcext:value-type="float" table:number-columns-spanned="1" table:number-rows-spanned="4">
            <text:p>10,319,000</text:p>
          </table:table-cell>
          <table:table-cell table:style-name="ce36" office:value-type="float" office:value="4819548" calcext:value-type="float">
            <text:p>4,819,548</text:p>
          </table:table-cell>
          <table:table-cell table:style-name="ce36" office:value-type="float" office:value="2586091" calcext:value-type="float" table:number-columns-spanned="1" table:number-rows-spanned="2">
            <text:p>2,586,0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32909" calcext:value-type="float">
            <text:p>7,732,9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5761" calcext:value-type="float" table:number-columns-spanned="1" table:number-rows-spanned="2">
            <text:p>125,7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下水道業務</text:p>
          </table:table-cell>
          <table:table-cell table:style-name="ce36" office:value-type="float" office:value="112635000" calcext:value-type="float">
            <text:p>112,6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635000" calcext:value-type="float" table:number-columns-spanned="1" table:number-rows-spanned="4">
            <text:p>112,635,000</text:p>
          </table:table-cell>
          <table:table-cell table:style-name="ce36" office:value-type="float" office:value="10319000" calcext:value-type="float" table:number-columns-spanned="1" table:number-rows-spanned="4">
            <text:p>10,319,000</text:p>
          </table:table-cell>
          <table:table-cell table:style-name="ce36" office:value-type="float" office:value="4819548" calcext:value-type="float">
            <text:p>4,819,548</text:p>
          </table:table-cell>
          <table:table-cell table:style-name="ce36" office:value-type="float" office:value="2586091" calcext:value-type="float" table:number-columns-spanned="1" table:number-rows-spanned="2">
            <text:p>2,586,0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32909" calcext:value-type="float">
            <text:p>7,732,9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5761" calcext:value-type="float" table:number-columns-spanned="1" table:number-rows-spanned="2">
            <text:p>125,7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下水道業務</text:p>
          </table:table-cell>
          <table:table-cell table:style-name="ce36" office:value-type="float" office:value="112635000" calcext:value-type="float">
            <text:p>112,6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635000" calcext:value-type="float" table:number-columns-spanned="1" table:number-rows-spanned="4">
            <text:p>112,635,000</text:p>
          </table:table-cell>
          <table:table-cell table:style-name="ce36" office:value-type="float" office:value="10319000" calcext:value-type="float" table:number-columns-spanned="1" table:number-rows-spanned="4">
            <text:p>10,319,000</text:p>
          </table:table-cell>
          <table:table-cell table:style-name="ce36" office:value-type="float" office:value="4819548" calcext:value-type="float">
            <text:p>4,819,548</text:p>
          </table:table-cell>
          <table:table-cell table:style-name="ce36" office:value-type="float" office:value="2586091" calcext:value-type="float" table:number-columns-spanned="1" table:number-rows-spanned="2">
            <text:p>2,586,0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32909" calcext:value-type="float">
            <text:p>7,732,9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5761" calcext:value-type="float" table:number-columns-spanned="1" table:number-rows-spanned="2">
            <text:p>125,7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06485000" calcext:value-type="float">
            <text:p>106,48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485000" calcext:value-type="float" table:number-columns-spanned="1" table:number-rows-spanned="4">
            <text:p>106,485,000</text:p>
          </table:table-cell>
          <table:table-cell table:style-name="ce36" office:value-type="float" office:value="7319000" calcext:value-type="float" table:number-columns-spanned="1" table:number-rows-spanned="4">
            <text:p>7,319,000</text:p>
          </table:table-cell>
          <table:table-cell table:style-name="ce36" office:value-type="float" office:value="1819548" calcext:value-type="float">
            <text:p>1,819,548</text:p>
          </table:table-cell>
          <table:table-cell table:style-name="ce36" office:value-type="float" office:value="2586091" calcext:value-type="float" table:number-columns-spanned="1" table:number-rows-spanned="2">
            <text:p>2,586,0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32909" calcext:value-type="float">
            <text:p>4,732,9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5761" calcext:value-type="float" table:number-columns-spanned="1" table:number-rows-spanned="2">
            <text:p>125,7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150000" calcext:value-type="float">
            <text:p>6,1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50000" calcext:value-type="float" table:number-columns-spanned="1" table:number-rows-spanned="4">
            <text:p>6,150,000</text:p>
          </table:table-cell>
          <table:table-cell table:style-name="ce36" office:value-type="float" office:value="3000000" calcext:value-type="float" table:number-columns-spanned="1" table:number-rows-spanned="4">
            <text:p>3,000,000</text:p>
          </table:table-cell>
          <table:table-cell table:style-name="ce36" office:value-type="float" office:value="3000000" calcext:value-type="float">
            <text:p>3,0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00000" calcext:value-type="float">
            <text:p>3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退撫</text:p>
          </table:table-cell>
          <table:table-cell table:style-name="ce36" office:value-type="float" office:value="1517805000" calcext:value-type="float">
            <text:p>1,517,8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7805000" calcext:value-type="float" table:number-columns-spanned="1" table:number-rows-spanned="4">
            <text:p>1,517,805,000</text:p>
          </table:table-cell>
          <table:table-cell table:style-name="ce36" office:value-type="float" office:value="359272000" calcext:value-type="float" table:number-columns-spanned="1" table:number-rows-spanned="4">
            <text:p>359,2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9272000" calcext:value-type="float">
            <text:p>359,27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退休給付</text:p>
          </table:table-cell>
          <table:table-cell table:style-name="ce36" office:value-type="float" office:value="1510674000" calcext:value-type="float">
            <text:p>1,510,6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0674000" calcext:value-type="float" table:number-columns-spanned="1" table:number-rows-spanned="4">
            <text:p>1,510,674,000</text:p>
          </table:table-cell>
          <table:table-cell table:style-name="ce36" office:value-type="float" office:value="359272000" calcext:value-type="float" table:number-columns-spanned="1" table:number-rows-spanned="4">
            <text:p>359,2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9272000" calcext:value-type="float">
            <text:p>359,27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退休給付</text:p>
          </table:table-cell>
          <table:table-cell table:style-name="ce36" office:value-type="float" office:value="1510674000" calcext:value-type="float">
            <text:p>1,510,6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0674000" calcext:value-type="float" table:number-columns-spanned="1" table:number-rows-spanned="4">
            <text:p>1,510,674,000</text:p>
          </table:table-cell>
          <table:table-cell table:style-name="ce36" office:value-type="float" office:value="359272000" calcext:value-type="float" table:number-columns-spanned="1" table:number-rows-spanned="4">
            <text:p>359,2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9272000" calcext:value-type="float">
            <text:p>359,27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510674000" calcext:value-type="float">
            <text:p>1,510,6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0674000" calcext:value-type="float" table:number-columns-spanned="1" table:number-rows-spanned="4">
            <text:p>1,510,674,000</text:p>
          </table:table-cell>
          <table:table-cell table:style-name="ce36" office:value-type="float" office:value="359272000" calcext:value-type="float" table:number-columns-spanned="1" table:number-rows-spanned="4">
            <text:p>359,2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9272000" calcext:value-type="float">
            <text:p>359,272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撫卹給付</text:p>
          </table:table-cell>
          <table:table-cell table:style-name="ce36" office:value-type="float" office:value="5631000" calcext:value-type="float">
            <text:p>5,63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31000" calcext:value-type="float" table:number-columns-spanned="1" table:number-rows-spanned="4">
            <text:p>5,631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撫卹給付</text:p>
          </table:table-cell>
          <table:table-cell table:style-name="ce36" office:value-type="float" office:value="5631000" calcext:value-type="float">
            <text:p>5,63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31000" calcext:value-type="float" table:number-columns-spanned="1" table:number-rows-spanned="4">
            <text:p>5,631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631000" calcext:value-type="float">
            <text:p>5,63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31000" calcext:value-type="float" table:number-columns-spanned="1" table:number-rows-spanned="4">
            <text:p>5,631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因公致殘廢死亡慰問金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因公致殘廢死亡慰問金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各項補助</text:p>
          </table:table-cell>
          <table:table-cell table:style-name="ce36" office:value-type="float" office:value="94981000" calcext:value-type="float">
            <text:p>94,98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981000" calcext:value-type="float" table:number-columns-spanned="1" table:number-rows-spanned="4">
            <text:p>94,981,000</text:p>
          </table:table-cell>
          <table:table-cell table:style-name="ce36" office:value-type="float" office:value="28000000" calcext:value-type="float" table:number-columns-spanned="1" table:number-rows-spanned="4">
            <text:p>28,000,000</text:p>
          </table:table-cell>
          <table:table-cell table:style-name="ce36" office:value-type="float" office:value="20000000" calcext:value-type="float">
            <text:p>20,0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000000" calcext:value-type="float">
            <text:p>28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各項補助</text:p>
          </table:table-cell>
          <table:table-cell table:style-name="ce36" office:value-type="float" office:value="94981000" calcext:value-type="float">
            <text:p>94,98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981000" calcext:value-type="float" table:number-columns-spanned="1" table:number-rows-spanned="4">
            <text:p>94,981,000</text:p>
          </table:table-cell>
          <table:table-cell table:style-name="ce36" office:value-type="float" office:value="28000000" calcext:value-type="float" table:number-columns-spanned="1" table:number-rows-spanned="4">
            <text:p>28,000,000</text:p>
          </table:table-cell>
          <table:table-cell table:style-name="ce36" office:value-type="float" office:value="20000000" calcext:value-type="float">
            <text:p>20,0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000000" calcext:value-type="float">
            <text:p>28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各項補助</text:p>
          </table:table-cell>
          <table:table-cell table:style-name="ce36" office:value-type="float" office:value="94981000" calcext:value-type="float">
            <text:p>94,98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981000" calcext:value-type="float" table:number-columns-spanned="1" table:number-rows-spanned="4">
            <text:p>94,981,000</text:p>
          </table:table-cell>
          <table:table-cell table:style-name="ce36" office:value-type="float" office:value="28000000" calcext:value-type="float" table:number-columns-spanned="1" table:number-rows-spanned="4">
            <text:p>28,000,000</text:p>
          </table:table-cell>
          <table:table-cell table:style-name="ce36" office:value-type="float" office:value="20000000" calcext:value-type="float">
            <text:p>20,0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000000" calcext:value-type="float">
            <text:p>28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4981000" calcext:value-type="float">
            <text:p>94,98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981000" calcext:value-type="float" table:number-columns-spanned="1" table:number-rows-spanned="4">
            <text:p>94,981,000</text:p>
          </table:table-cell>
          <table:table-cell table:style-name="ce36" office:value-type="float" office:value="28000000" calcext:value-type="float" table:number-columns-spanned="1" table:number-rows-spanned="4">
            <text:p>28,000,000</text:p>
          </table:table-cell>
          <table:table-cell table:style-name="ce36" office:value-type="float" office:value="20000000" calcext:value-type="float">
            <text:p>20,0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000000" calcext:value-type="float">
            <text:p>28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常門合計</text:p>
          </table:table-cell>
          <table:table-cell table:style-name="ce36" office:value-type="float" office:value="12887039000" calcext:value-type="float">
            <text:p>12,887,039,000</text:p>
          </table:table-cell>
          <table:table-cell table:style-name="ce36" office:value-type="float" office:value="261000" calcext:value-type="float">
            <text:p>261,000</text:p>
          </table:table-cell>
          <table:table-cell table:style-name="ce36" office:value-type="float" office:value="12887300000" calcext:value-type="float" table:number-columns-spanned="1" table:number-rows-spanned="4">
            <text:p>12,887,300,000</text:p>
          </table:table-cell>
          <table:table-cell table:style-name="ce36" office:value-type="float" office:value="3666321000" calcext:value-type="float" table:number-columns-spanned="1" table:number-rows-spanned="4">
            <text:p>3,666,321,000</text:p>
          </table:table-cell>
          <table:table-cell table:style-name="ce36" office:value-type="float" office:value="728582708" calcext:value-type="float">
            <text:p>728,582,708</text:p>
          </table:table-cell>
          <table:table-cell table:style-name="ce36" office:value-type="float" office:value="563107135" calcext:value-type="float" table:number-columns-spanned="1" table:number-rows-spanned="2">
            <text:p>563,107,13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03213865" calcext:value-type="float">
            <text:p>3,103,213,86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2349576" calcext:value-type="float" table:number-columns-spanned="1" table:number-rows-spanned="2">
            <text:p>42,349,5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一般建築及設備</text:p>
          </table:table-cell>
          <table:table-cell table:style-name="ce36" office:value-type="float" office:value="21240000" calcext:value-type="float">
            <text:p>21,2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40000" calcext:value-type="float" table:number-columns-spanned="1" table:number-rows-spanned="4">
            <text:p>21,240,000</text:p>
          </table:table-cell>
          <table:table-cell table:style-name="ce36" office:value-type="float" office:value="225000" calcext:value-type="float" table:number-columns-spanned="1" table:number-rows-spanned="4">
            <text:p>225,000</text:p>
          </table:table-cell>
          <table:table-cell table:style-name="ce36" office:value-type="float" office:value="173662" calcext:value-type="float">
            <text:p>173,662</text:p>
          </table:table-cell>
          <table:table-cell table:style-name="ce36" office:value-type="float" office:value="36939" calcext:value-type="float" table:number-columns-spanned="1" table:number-rows-spanned="2">
            <text:p>36,9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8061" calcext:value-type="float">
            <text:p>188,0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建築及設備*</text:p>
          </table:table-cell>
          <table:table-cell table:style-name="ce36" office:value-type="float" office:value="21240000" calcext:value-type="float">
            <text:p>21,2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40000" calcext:value-type="float" table:number-columns-spanned="1" table:number-rows-spanned="4">
            <text:p>21,240,000</text:p>
          </table:table-cell>
          <table:table-cell table:style-name="ce36" office:value-type="float" office:value="225000" calcext:value-type="float" table:number-columns-spanned="1" table:number-rows-spanned="4">
            <text:p>225,000</text:p>
          </table:table-cell>
          <table:table-cell table:style-name="ce36" office:value-type="float" office:value="173662" calcext:value-type="float">
            <text:p>173,662</text:p>
          </table:table-cell>
          <table:table-cell table:style-name="ce36" office:value-type="float" office:value="36939" calcext:value-type="float" table:number-columns-spanned="1" table:number-rows-spanned="2">
            <text:p>36,9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8061" calcext:value-type="float">
            <text:p>188,0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建築及設備*</text:p>
          </table:table-cell>
          <table:table-cell table:style-name="ce36" office:value-type="float" office:value="21240000" calcext:value-type="float">
            <text:p>21,2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40000" calcext:value-type="float" table:number-columns-spanned="1" table:number-rows-spanned="4">
            <text:p>21,240,000</text:p>
          </table:table-cell>
          <table:table-cell table:style-name="ce36" office:value-type="float" office:value="225000" calcext:value-type="float" table:number-columns-spanned="1" table:number-rows-spanned="4">
            <text:p>225,000</text:p>
          </table:table-cell>
          <table:table-cell table:style-name="ce36" office:value-type="float" office:value="173662" calcext:value-type="float">
            <text:p>173,662</text:p>
          </table:table-cell>
          <table:table-cell table:style-name="ce36" office:value-type="float" office:value="36939" calcext:value-type="float" table:number-columns-spanned="1" table:number-rows-spanned="2">
            <text:p>36,9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8061" calcext:value-type="float">
            <text:p>188,0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21240000" calcext:value-type="float">
            <text:p>21,2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40000" calcext:value-type="float" table:number-columns-spanned="1" table:number-rows-spanned="4">
            <text:p>21,240,000</text:p>
          </table:table-cell>
          <table:table-cell table:style-name="ce36" office:value-type="float" office:value="225000" calcext:value-type="float" table:number-columns-spanned="1" table:number-rows-spanned="4">
            <text:p>225,000</text:p>
          </table:table-cell>
          <table:table-cell table:style-name="ce36" office:value-type="float" office:value="173662" calcext:value-type="float">
            <text:p>173,662</text:p>
          </table:table-cell>
          <table:table-cell table:style-name="ce36" office:value-type="float" office:value="36939" calcext:value-type="float" table:number-columns-spanned="1" table:number-rows-spanned="2">
            <text:p>36,9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8061" calcext:value-type="float">
            <text:p>188,0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施政計畫</text:p>
          </table:table-cell>
          <table:table-cell table:style-name="ce36" office:value-type="float" office:value="17500000" calcext:value-type="float">
            <text:p>17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500000" calcext:value-type="float" table:number-columns-spanned="1" table:number-rows-spanned="4">
            <text:p>17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資訊設備*</text:p>
          </table:table-cell>
          <table:table-cell table:style-name="ce36" office:value-type="float" office:value="17500000" calcext:value-type="float">
            <text:p>17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500000" calcext:value-type="float" table:number-columns-spanned="1" table:number-rows-spanned="4">
            <text:p>17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資訊設備*</text:p>
          </table:table-cell>
          <table:table-cell table:style-name="ce36" office:value-type="float" office:value="17500000" calcext:value-type="float">
            <text:p>17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500000" calcext:value-type="float" table:number-columns-spanned="1" table:number-rows-spanned="4">
            <text:p>17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7500000" calcext:value-type="float">
            <text:p>17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500000" calcext:value-type="float" table:number-columns-spanned="1" table:number-rows-spanned="4">
            <text:p>17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民政公共工程</text:p>
          </table:table-cell>
          <table:table-cell table:style-name="ce36" office:value-type="float" office:value="19031000" calcext:value-type="float">
            <text:p>19,03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31000" calcext:value-type="float" table:number-columns-spanned="1" table:number-rows-spanned="4">
            <text:p>19,031,000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float" office:value="120000" calcext:value-type="float">
            <text:p>120,000</text:p>
          </table:table-cell>
          <table:table-cell table:style-name="ce36" office:value-type="float" office:value="890000" calcext:value-type="float" table:number-columns-spanned="1" table:number-rows-spanned="2">
            <text:p>8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0000" calcext:value-type="float">
            <text:p>1,11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民政公共工程*</text:p>
          </table:table-cell>
          <table:table-cell table:style-name="ce36" office:value-type="float" office:value="19031000" calcext:value-type="float">
            <text:p>19,03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31000" calcext:value-type="float" table:number-columns-spanned="1" table:number-rows-spanned="4">
            <text:p>19,031,000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float" office:value="120000" calcext:value-type="float">
            <text:p>120,000</text:p>
          </table:table-cell>
          <table:table-cell table:style-name="ce36" office:value-type="float" office:value="890000" calcext:value-type="float" table:number-columns-spanned="1" table:number-rows-spanned="2">
            <text:p>8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0000" calcext:value-type="float">
            <text:p>1,11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民政公共工程*</text:p>
          </table:table-cell>
          <table:table-cell table:style-name="ce36" office:value-type="float" office:value="19031000" calcext:value-type="float">
            <text:p>19,03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31000" calcext:value-type="float" table:number-columns-spanned="1" table:number-rows-spanned="4">
            <text:p>19,031,000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float" office:value="120000" calcext:value-type="float">
            <text:p>120,000</text:p>
          </table:table-cell>
          <table:table-cell table:style-name="ce36" office:value-type="float" office:value="890000" calcext:value-type="float" table:number-columns-spanned="1" table:number-rows-spanned="2">
            <text:p>8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0000" calcext:value-type="float">
            <text:p>1,11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2031000" calcext:value-type="float">
            <text:p>2,03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31000" calcext:value-type="float" table:number-columns-spanned="1" table:number-rows-spanned="4">
            <text:p>2,031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7000000" calcext:value-type="float">
            <text:p>17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000000" calcext:value-type="float" table:number-columns-spanned="1" table:number-rows-spanned="4">
            <text:p>17,000,000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float" office:value="120000" calcext:value-type="float">
            <text:p>120,000</text:p>
          </table:table-cell>
          <table:table-cell table:style-name="ce36" office:value-type="float" office:value="890000" calcext:value-type="float" table:number-columns-spanned="1" table:number-rows-spanned="2">
            <text:p>8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0000" calcext:value-type="float">
            <text:p>1,11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地重劃區改善工程</text:p>
          </table:table-cell>
          <table:table-cell table:style-name="ce36" office:value-type="float" office:value="108770000" calcext:value-type="float">
            <text:p>108,7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70000" calcext:value-type="float" table:number-columns-spanned="1" table:number-rows-spanned="4">
            <text:p>108,77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水路改善工程*</text:p>
          </table:table-cell>
          <table:table-cell table:style-name="ce36" office:value-type="float" office:value="108770000" calcext:value-type="float">
            <text:p>108,7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70000" calcext:value-type="float" table:number-columns-spanned="1" table:number-rows-spanned="4">
            <text:p>108,77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水路改善工程*</text:p>
          </table:table-cell>
          <table:table-cell table:style-name="ce36" office:value-type="float" office:value="108770000" calcext:value-type="float">
            <text:p>108,7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70000" calcext:value-type="float" table:number-columns-spanned="1" table:number-rows-spanned="4">
            <text:p>108,77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08770000" calcext:value-type="float">
            <text:p>108,7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70000" calcext:value-type="float" table:number-columns-spanned="1" table:number-rows-spanned="4">
            <text:p>108,77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</text:p>
          </table:table-cell>
          <table:table-cell table:style-name="ce36" office:value-type="float" office:value="1400113000" calcext:value-type="float">
            <text:p>1,400,1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00113000" calcext:value-type="float" table:number-columns-spanned="1" table:number-rows-spanned="4">
            <text:p>1,400,113,000</text:p>
          </table:table-cell>
          <table:table-cell table:style-name="ce36" office:value-type="float" office:value="56311000" calcext:value-type="float" table:number-columns-spanned="1" table:number-rows-spanned="4">
            <text:p>56,311,000</text:p>
          </table:table-cell>
          <table:table-cell table:style-name="ce36" office:value-type="float" office:value="47228000" calcext:value-type="float">
            <text:p>47,22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311000" calcext:value-type="float">
            <text:p>56,31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業務建築及設備*</text:p>
          </table:table-cell>
          <table:table-cell table:style-name="ce36" office:value-type="float" office:value="1400113000" calcext:value-type="float">
            <text:p>1,400,1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00113000" calcext:value-type="float" table:number-columns-spanned="1" table:number-rows-spanned="4">
            <text:p>1,400,113,000</text:p>
          </table:table-cell>
          <table:table-cell table:style-name="ce36" office:value-type="float" office:value="56311000" calcext:value-type="float" table:number-columns-spanned="1" table:number-rows-spanned="4">
            <text:p>56,311,000</text:p>
          </table:table-cell>
          <table:table-cell table:style-name="ce36" office:value-type="float" office:value="47228000" calcext:value-type="float">
            <text:p>47,22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311000" calcext:value-type="float">
            <text:p>56,31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業務建築及設備*</text:p>
          </table:table-cell>
          <table:table-cell table:style-name="ce36" office:value-type="float" office:value="1400113000" calcext:value-type="float">
            <text:p>1,400,1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00113000" calcext:value-type="float" table:number-columns-spanned="1" table:number-rows-spanned="4">
            <text:p>1,400,113,000</text:p>
          </table:table-cell>
          <table:table-cell table:style-name="ce36" office:value-type="float" office:value="56311000" calcext:value-type="float" table:number-columns-spanned="1" table:number-rows-spanned="4">
            <text:p>56,311,000</text:p>
          </table:table-cell>
          <table:table-cell table:style-name="ce36" office:value-type="float" office:value="47228000" calcext:value-type="float">
            <text:p>47,22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311000" calcext:value-type="float">
            <text:p>56,31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400113000" calcext:value-type="float">
            <text:p>1,400,1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00113000" calcext:value-type="float" table:number-columns-spanned="1" table:number-rows-spanned="4">
            <text:p>1,400,113,000</text:p>
          </table:table-cell>
          <table:table-cell table:style-name="ce36" office:value-type="float" office:value="56311000" calcext:value-type="float" table:number-columns-spanned="1" table:number-rows-spanned="4">
            <text:p>56,311,000</text:p>
          </table:table-cell>
          <table:table-cell table:style-name="ce36" office:value-type="float" office:value="47228000" calcext:value-type="float">
            <text:p>47,22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6311000" calcext:value-type="float">
            <text:p>56,31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漁業工程</text:p>
          </table:table-cell>
          <table:table-cell table:style-name="ce36" office:value-type="float" office:value="201671000" calcext:value-type="float">
            <text:p>201,67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671000" calcext:value-type="float" table:number-columns-spanned="1" table:number-rows-spanned="4">
            <text:p>201,671,000</text:p>
          </table:table-cell>
          <table:table-cell table:style-name="ce36" office:value-type="float" office:value="11110000" calcext:value-type="float" table:number-columns-spanned="1" table:number-rows-spanned="4">
            <text:p>11,110,000</text:p>
          </table:table-cell>
          <table:table-cell table:style-name="ce36" office:value-type="float" office:value="5527832" calcext:value-type="float">
            <text:p>5,527,832</text:p>
          </table:table-cell>
          <table:table-cell table:style-name="ce36" office:value-type="float" office:value="5582168" calcext:value-type="float" table:number-columns-spanned="1" table:number-rows-spanned="2">
            <text:p>5,582,1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527832" calcext:value-type="float">
            <text:p>5,527,8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漁業工程*</text:p>
          </table:table-cell>
          <table:table-cell table:style-name="ce36" office:value-type="float" office:value="201671000" calcext:value-type="float">
            <text:p>201,67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671000" calcext:value-type="float" table:number-columns-spanned="1" table:number-rows-spanned="4">
            <text:p>201,671,000</text:p>
          </table:table-cell>
          <table:table-cell table:style-name="ce36" office:value-type="float" office:value="11110000" calcext:value-type="float" table:number-columns-spanned="1" table:number-rows-spanned="4">
            <text:p>11,110,000</text:p>
          </table:table-cell>
          <table:table-cell table:style-name="ce36" office:value-type="float" office:value="5527832" calcext:value-type="float">
            <text:p>5,527,832</text:p>
          </table:table-cell>
          <table:table-cell table:style-name="ce36" office:value-type="float" office:value="5582168" calcext:value-type="float" table:number-columns-spanned="1" table:number-rows-spanned="2">
            <text:p>5,582,1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527832" calcext:value-type="float">
            <text:p>5,527,8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漁業工程*</text:p>
          </table:table-cell>
          <table:table-cell table:style-name="ce36" office:value-type="float" office:value="201671000" calcext:value-type="float">
            <text:p>201,67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671000" calcext:value-type="float" table:number-columns-spanned="1" table:number-rows-spanned="4">
            <text:p>201,671,000</text:p>
          </table:table-cell>
          <table:table-cell table:style-name="ce36" office:value-type="float" office:value="11110000" calcext:value-type="float" table:number-columns-spanned="1" table:number-rows-spanned="4">
            <text:p>11,110,000</text:p>
          </table:table-cell>
          <table:table-cell table:style-name="ce36" office:value-type="float" office:value="5527832" calcext:value-type="float">
            <text:p>5,527,832</text:p>
          </table:table-cell>
          <table:table-cell table:style-name="ce36" office:value-type="float" office:value="5582168" calcext:value-type="float" table:number-columns-spanned="1" table:number-rows-spanned="2">
            <text:p>5,582,1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527832" calcext:value-type="float">
            <text:p>5,527,8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83200000" calcext:value-type="float">
            <text:p>183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3200000" calcext:value-type="float" table:number-columns-spanned="1" table:number-rows-spanned="4">
            <text:p>183,200,000</text:p>
          </table:table-cell>
          <table:table-cell table:style-name="ce36" office:value-type="float" office:value="5400000" calcext:value-type="float" table:number-columns-spanned="1" table:number-rows-spanned="4">
            <text:p>5,4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00000" calcext:value-type="float" table:number-columns-spanned="1" table:number-rows-spanned="2">
            <text:p>5,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8471000" calcext:value-type="float">
            <text:p>18,47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471000" calcext:value-type="float" table:number-columns-spanned="1" table:number-rows-spanned="4">
            <text:p>18,471,000</text:p>
          </table:table-cell>
          <table:table-cell table:style-name="ce36" office:value-type="float" office:value="5710000" calcext:value-type="float" table:number-columns-spanned="1" table:number-rows-spanned="4">
            <text:p>5,710,000</text:p>
          </table:table-cell>
          <table:table-cell table:style-name="ce36" office:value-type="float" office:value="5527832" calcext:value-type="float">
            <text:p>5,527,832</text:p>
          </table:table-cell>
          <table:table-cell table:style-name="ce36" office:value-type="float" office:value="182168" calcext:value-type="float" table:number-columns-spanned="1" table:number-rows-spanned="2">
            <text:p>182,1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527832" calcext:value-type="float">
            <text:p>5,527,8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水利建設</text:p>
          </table:table-cell>
          <table:table-cell table:style-name="ce36" office:value-type="float" office:value="763610000" calcext:value-type="float">
            <text:p>763,610,000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float" office:value="764610000" calcext:value-type="float" table:number-columns-spanned="1" table:number-rows-spanned="4">
            <text:p>764,610,000</text:p>
          </table:table-cell>
          <table:table-cell table:style-name="ce36" office:value-type="float" office:value="36076000" calcext:value-type="float" table:number-columns-spanned="1" table:number-rows-spanned="4">
            <text:p>36,076,000</text:p>
          </table:table-cell>
          <table:table-cell table:style-name="ce36" office:value-type="float" office:value="14557748" calcext:value-type="float">
            <text:p>14,557,748</text:p>
          </table:table-cell>
          <table:table-cell table:style-name="ce36" office:value-type="float" office:value="16891953" calcext:value-type="float" table:number-columns-spanned="1" table:number-rows-spanned="2">
            <text:p>16,891,9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184047" calcext:value-type="float">
            <text:p>19,184,0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水利建設*</text:p>
          </table:table-cell>
          <table:table-cell table:style-name="ce36" office:value-type="float" office:value="763610000" calcext:value-type="float">
            <text:p>763,610,000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float" office:value="764610000" calcext:value-type="float" table:number-columns-spanned="1" table:number-rows-spanned="4">
            <text:p>764,610,000</text:p>
          </table:table-cell>
          <table:table-cell table:style-name="ce36" office:value-type="float" office:value="36076000" calcext:value-type="float" table:number-columns-spanned="1" table:number-rows-spanned="4">
            <text:p>36,076,000</text:p>
          </table:table-cell>
          <table:table-cell table:style-name="ce36" office:value-type="float" office:value="14557748" calcext:value-type="float">
            <text:p>14,557,748</text:p>
          </table:table-cell>
          <table:table-cell table:style-name="ce36" office:value-type="float" office:value="16891953" calcext:value-type="float" table:number-columns-spanned="1" table:number-rows-spanned="2">
            <text:p>16,891,9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184047" calcext:value-type="float">
            <text:p>19,184,0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建設*</text:p>
          </table:table-cell>
          <table:table-cell table:style-name="ce36" office:value-type="float" office:value="763610000" calcext:value-type="float">
            <text:p>763,610,000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float" office:value="764610000" calcext:value-type="float" table:number-columns-spanned="1" table:number-rows-spanned="4">
            <text:p>764,610,000</text:p>
          </table:table-cell>
          <table:table-cell table:style-name="ce36" office:value-type="float" office:value="36076000" calcext:value-type="float" table:number-columns-spanned="1" table:number-rows-spanned="4">
            <text:p>36,076,000</text:p>
          </table:table-cell>
          <table:table-cell table:style-name="ce36" office:value-type="float" office:value="14557748" calcext:value-type="float">
            <text:p>14,557,748</text:p>
          </table:table-cell>
          <table:table-cell table:style-name="ce36" office:value-type="float" office:value="16891953" calcext:value-type="float" table:number-columns-spanned="1" table:number-rows-spanned="2">
            <text:p>16,891,9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184047" calcext:value-type="float">
            <text:p>19,184,0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763500000" calcext:value-type="float">
            <text:p>763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3500000" calcext:value-type="float" table:number-columns-spanned="1" table:number-rows-spanned="4">
            <text:p>763,500,000</text:p>
          </table:table-cell>
          <table:table-cell table:style-name="ce36" office:value-type="float" office:value="36076000" calcext:value-type="float" table:number-columns-spanned="1" table:number-rows-spanned="4">
            <text:p>36,076,000</text:p>
          </table:table-cell>
          <table:table-cell table:style-name="ce36" office:value-type="float" office:value="14557748" calcext:value-type="float">
            <text:p>14,557,748</text:p>
          </table:table-cell>
          <table:table-cell table:style-name="ce36" office:value-type="float" office:value="16891953" calcext:value-type="float" table:number-columns-spanned="1" table:number-rows-spanned="2">
            <text:p>16,891,9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184047" calcext:value-type="float">
            <text:p>19,184,0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10000" calcext:value-type="float">
            <text:p>110,000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float" office:value="1110000" calcext:value-type="float" table:number-columns-spanned="1" table:number-rows-spanned="4">
            <text:p>1,11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建設施</text:p>
          </table:table-cell>
          <table:table-cell table:style-name="ce36" office:value-type="float" office:value="74440000" calcext:value-type="float">
            <text:p>74,4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440000" calcext:value-type="float" table:number-columns-spanned="1" table:number-rows-spanned="4">
            <text:p>74,440,000</text:p>
          </table:table-cell>
          <table:table-cell table:style-name="ce36" office:value-type="float" office:value="11658000" calcext:value-type="float" table:number-columns-spanned="1" table:number-rows-spanned="4">
            <text:p>11,6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4329" calcext:value-type="float" table:number-columns-spanned="1" table:number-rows-spanned="2">
            <text:p>9,084,3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73671" calcext:value-type="float">
            <text:p>2,573,6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充實經建設施*</text:p>
          </table:table-cell>
          <table:table-cell table:style-name="ce36" office:value-type="float" office:value="74440000" calcext:value-type="float">
            <text:p>74,4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440000" calcext:value-type="float" table:number-columns-spanned="1" table:number-rows-spanned="4">
            <text:p>74,440,000</text:p>
          </table:table-cell>
          <table:table-cell table:style-name="ce36" office:value-type="float" office:value="11658000" calcext:value-type="float" table:number-columns-spanned="1" table:number-rows-spanned="4">
            <text:p>11,6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4329" calcext:value-type="float" table:number-columns-spanned="1" table:number-rows-spanned="2">
            <text:p>9,084,3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73671" calcext:value-type="float">
            <text:p>2,573,6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充實經建設施*</text:p>
          </table:table-cell>
          <table:table-cell table:style-name="ce36" office:value-type="float" office:value="74440000" calcext:value-type="float">
            <text:p>74,4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440000" calcext:value-type="float" table:number-columns-spanned="1" table:number-rows-spanned="4">
            <text:p>74,440,000</text:p>
          </table:table-cell>
          <table:table-cell table:style-name="ce36" office:value-type="float" office:value="11658000" calcext:value-type="float" table:number-columns-spanned="1" table:number-rows-spanned="4">
            <text:p>11,6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4329" calcext:value-type="float" table:number-columns-spanned="1" table:number-rows-spanned="2">
            <text:p>9,084,3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73671" calcext:value-type="float">
            <text:p>2,573,6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27000000" calcext:value-type="float">
            <text:p>27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00000" calcext:value-type="float" table:number-columns-spanned="1" table:number-rows-spanned="4">
            <text:p>27,000,000</text:p>
          </table:table-cell>
          <table:table-cell table:style-name="ce36" office:value-type="float" office:value="10000000" calcext:value-type="float" table:number-columns-spanned="1" table:number-rows-spanned="4">
            <text:p>10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26329" calcext:value-type="float" table:number-columns-spanned="1" table:number-rows-spanned="2">
            <text:p>7,426,3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73671" calcext:value-type="float">
            <text:p>2,573,6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47440000" calcext:value-type="float">
            <text:p>47,4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440000" calcext:value-type="float" table:number-columns-spanned="1" table:number-rows-spanned="4">
            <text:p>47,440,000</text:p>
          </table:table-cell>
          <table:table-cell table:style-name="ce36" office:value-type="float" office:value="1658000" calcext:value-type="float" table:number-columns-spanned="1" table:number-rows-spanned="4">
            <text:p>1,6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58000" calcext:value-type="float" table:number-columns-spanned="1" table:number-rows-spanned="2">
            <text:p>1,658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交通建設</text:p>
          </table:table-cell>
          <table:table-cell table:style-name="ce36" office:value-type="float" office:value="457819000" calcext:value-type="float">
            <text:p>457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7819000" calcext:value-type="float" table:number-columns-spanned="1" table:number-rows-spanned="4">
            <text:p>457,819,000</text:p>
          </table:table-cell>
          <table:table-cell table:style-name="ce36" office:value-type="float" office:value="122680000" calcext:value-type="float" table:number-columns-spanned="1" table:number-rows-spanned="4">
            <text:p>122,680,000</text:p>
          </table:table-cell>
          <table:table-cell table:style-name="ce36" office:value-type="float" office:value="62193937" calcext:value-type="float">
            <text:p>62,193,937</text:p>
          </table:table-cell>
          <table:table-cell table:style-name="ce36" office:value-type="float" office:value="29612201" calcext:value-type="float" table:number-columns-spanned="1" table:number-rows-spanned="2">
            <text:p>29,612,2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3067799" calcext:value-type="float">
            <text:p>93,067,7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充實交通建設*</text:p>
          </table:table-cell>
          <table:table-cell table:style-name="ce36" office:value-type="float" office:value="457819000" calcext:value-type="float">
            <text:p>457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7819000" calcext:value-type="float" table:number-columns-spanned="1" table:number-rows-spanned="4">
            <text:p>457,819,000</text:p>
          </table:table-cell>
          <table:table-cell table:style-name="ce36" office:value-type="float" office:value="122680000" calcext:value-type="float" table:number-columns-spanned="1" table:number-rows-spanned="4">
            <text:p>122,680,000</text:p>
          </table:table-cell>
          <table:table-cell table:style-name="ce36" office:value-type="float" office:value="62193937" calcext:value-type="float">
            <text:p>62,193,937</text:p>
          </table:table-cell>
          <table:table-cell table:style-name="ce36" office:value-type="float" office:value="29612201" calcext:value-type="float" table:number-columns-spanned="1" table:number-rows-spanned="2">
            <text:p>29,612,2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3067799" calcext:value-type="float">
            <text:p>93,067,7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充實交通建設*</text:p>
          </table:table-cell>
          <table:table-cell table:style-name="ce36" office:value-type="float" office:value="457819000" calcext:value-type="float">
            <text:p>457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7819000" calcext:value-type="float" table:number-columns-spanned="1" table:number-rows-spanned="4">
            <text:p>457,819,000</text:p>
          </table:table-cell>
          <table:table-cell table:style-name="ce36" office:value-type="float" office:value="122680000" calcext:value-type="float" table:number-columns-spanned="1" table:number-rows-spanned="4">
            <text:p>122,680,000</text:p>
          </table:table-cell>
          <table:table-cell table:style-name="ce36" office:value-type="float" office:value="62193937" calcext:value-type="float">
            <text:p>62,193,937</text:p>
          </table:table-cell>
          <table:table-cell table:style-name="ce36" office:value-type="float" office:value="29612201" calcext:value-type="float" table:number-columns-spanned="1" table:number-rows-spanned="2">
            <text:p>29,612,2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3067799" calcext:value-type="float">
            <text:p>93,067,7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352498000" calcext:value-type="float">
            <text:p>352,49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2498000" calcext:value-type="float" table:number-columns-spanned="1" table:number-rows-spanned="4">
            <text:p>352,498,000</text:p>
          </table:table-cell>
          <table:table-cell table:style-name="ce36" office:value-type="float" office:value="66360000" calcext:value-type="float" table:number-columns-spanned="1" table:number-rows-spanned="4">
            <text:p>66,360,000</text:p>
          </table:table-cell>
          <table:table-cell table:style-name="ce36" office:value-type="float" office:value="19803603" calcext:value-type="float">
            <text:p>19,803,603</text:p>
          </table:table-cell>
          <table:table-cell table:style-name="ce36" office:value-type="float" office:value="22222535" calcext:value-type="float" table:number-columns-spanned="1" table:number-rows-spanned="2">
            <text:p>22,222,53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137465" calcext:value-type="float">
            <text:p>44,137,46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05321000" calcext:value-type="float">
            <text:p>105,32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321000" calcext:value-type="float" table:number-columns-spanned="1" table:number-rows-spanned="4">
            <text:p>105,321,000</text:p>
          </table:table-cell>
          <table:table-cell table:style-name="ce36" office:value-type="float" office:value="56320000" calcext:value-type="float" table:number-columns-spanned="1" table:number-rows-spanned="4">
            <text:p>56,320,000</text:p>
          </table:table-cell>
          <table:table-cell table:style-name="ce36" office:value-type="float" office:value="42390334" calcext:value-type="float">
            <text:p>42,390,334</text:p>
          </table:table-cell>
          <table:table-cell table:style-name="ce36" office:value-type="float" office:value="7389666" calcext:value-type="float" table:number-columns-spanned="1" table:number-rows-spanned="2">
            <text:p>7,389,66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8930334" calcext:value-type="float">
            <text:p>48,930,33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共建設</text:p>
          </table:table-cell>
          <table:table-cell table:style-name="ce36" office:value-type="float" office:value="188539000" calcext:value-type="float">
            <text:p>188,5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8539000" calcext:value-type="float" table:number-columns-spanned="1" table:number-rows-spanned="4">
            <text:p>188,539,000</text:p>
          </table:table-cell>
          <table:table-cell table:style-name="ce36" office:value-type="float" office:value="27595000" calcext:value-type="float" table:number-columns-spanned="1" table:number-rows-spanned="4">
            <text:p>27,595,000</text:p>
          </table:table-cell>
          <table:table-cell table:style-name="ce36" office:value-type="float" office:value="27595000" calcext:value-type="float">
            <text:p>27,595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595000" calcext:value-type="float">
            <text:p>27,59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共建設*</text:p>
          </table:table-cell>
          <table:table-cell table:style-name="ce36" office:value-type="float" office:value="188539000" calcext:value-type="float">
            <text:p>188,5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8539000" calcext:value-type="float" table:number-columns-spanned="1" table:number-rows-spanned="4">
            <text:p>188,539,000</text:p>
          </table:table-cell>
          <table:table-cell table:style-name="ce36" office:value-type="float" office:value="27595000" calcext:value-type="float" table:number-columns-spanned="1" table:number-rows-spanned="4">
            <text:p>27,595,000</text:p>
          </table:table-cell>
          <table:table-cell table:style-name="ce36" office:value-type="float" office:value="27595000" calcext:value-type="float">
            <text:p>27,595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595000" calcext:value-type="float">
            <text:p>27,59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公共建設*</text:p>
          </table:table-cell>
          <table:table-cell table:style-name="ce36" office:value-type="float" office:value="188539000" calcext:value-type="float">
            <text:p>188,5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8539000" calcext:value-type="float" table:number-columns-spanned="1" table:number-rows-spanned="4">
            <text:p>188,539,000</text:p>
          </table:table-cell>
          <table:table-cell table:style-name="ce36" office:value-type="float" office:value="27595000" calcext:value-type="float" table:number-columns-spanned="1" table:number-rows-spanned="4">
            <text:p>27,595,000</text:p>
          </table:table-cell>
          <table:table-cell table:style-name="ce36" office:value-type="float" office:value="27595000" calcext:value-type="float">
            <text:p>27,595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595000" calcext:value-type="float">
            <text:p>27,59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88539000" calcext:value-type="float">
            <text:p>188,5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8539000" calcext:value-type="float" table:number-columns-spanned="1" table:number-rows-spanned="4">
            <text:p>188,539,000</text:p>
          </table:table-cell>
          <table:table-cell table:style-name="ce36" office:value-type="float" office:value="27595000" calcext:value-type="float" table:number-columns-spanned="1" table:number-rows-spanned="4">
            <text:p>27,595,000</text:p>
          </table:table-cell>
          <table:table-cell table:style-name="ce36" office:value-type="float" office:value="27595000" calcext:value-type="float">
            <text:p>27,595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595000" calcext:value-type="float">
            <text:p>27,59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觀光區整建工程</text:p>
          </table:table-cell>
          <table:table-cell table:style-name="ce36" office:value-type="float" office:value="50113000" calcext:value-type="float">
            <text:p>50,1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113000" calcext:value-type="float" table:number-columns-spanned="1" table:number-rows-spanned="4">
            <text:p>50,113,000</text:p>
          </table:table-cell>
          <table:table-cell table:style-name="ce36" office:value-type="float" office:value="3896000" calcext:value-type="float" table:number-columns-spanned="1" table:number-rows-spanned="4">
            <text:p>3,896,000</text:p>
          </table:table-cell>
          <table:table-cell table:style-name="ce36" office:value-type="float" office:value="344243" calcext:value-type="float">
            <text:p>344,243</text:p>
          </table:table-cell>
          <table:table-cell table:style-name="ce36" office:value-type="float" office:value="3417377" calcext:value-type="float" table:number-columns-spanned="1" table:number-rows-spanned="2">
            <text:p>3,417,37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8623" calcext:value-type="float">
            <text:p>478,62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觀光區整建工程*</text:p>
          </table:table-cell>
          <table:table-cell table:style-name="ce36" office:value-type="float" office:value="50113000" calcext:value-type="float">
            <text:p>50,1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113000" calcext:value-type="float" table:number-columns-spanned="1" table:number-rows-spanned="4">
            <text:p>50,113,000</text:p>
          </table:table-cell>
          <table:table-cell table:style-name="ce36" office:value-type="float" office:value="3896000" calcext:value-type="float" table:number-columns-spanned="1" table:number-rows-spanned="4">
            <text:p>3,896,000</text:p>
          </table:table-cell>
          <table:table-cell table:style-name="ce36" office:value-type="float" office:value="344243" calcext:value-type="float">
            <text:p>344,243</text:p>
          </table:table-cell>
          <table:table-cell table:style-name="ce36" office:value-type="float" office:value="3417377" calcext:value-type="float" table:number-columns-spanned="1" table:number-rows-spanned="2">
            <text:p>3,417,37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8623" calcext:value-type="float">
            <text:p>478,62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區整建工程*</text:p>
          </table:table-cell>
          <table:table-cell table:style-name="ce36" office:value-type="float" office:value="50113000" calcext:value-type="float">
            <text:p>50,1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113000" calcext:value-type="float" table:number-columns-spanned="1" table:number-rows-spanned="4">
            <text:p>50,113,000</text:p>
          </table:table-cell>
          <table:table-cell table:style-name="ce36" office:value-type="float" office:value="3896000" calcext:value-type="float" table:number-columns-spanned="1" table:number-rows-spanned="4">
            <text:p>3,896,000</text:p>
          </table:table-cell>
          <table:table-cell table:style-name="ce36" office:value-type="float" office:value="344243" calcext:value-type="float">
            <text:p>344,243</text:p>
          </table:table-cell>
          <table:table-cell table:style-name="ce36" office:value-type="float" office:value="3417377" calcext:value-type="float" table:number-columns-spanned="1" table:number-rows-spanned="2">
            <text:p>3,417,37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8623" calcext:value-type="float">
            <text:p>478,62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50113000" calcext:value-type="float">
            <text:p>50,1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113000" calcext:value-type="float" table:number-columns-spanned="1" table:number-rows-spanned="4">
            <text:p>50,113,000</text:p>
          </table:table-cell>
          <table:table-cell table:style-name="ce36" office:value-type="float" office:value="3896000" calcext:value-type="float" table:number-columns-spanned="1" table:number-rows-spanned="4">
            <text:p>3,896,000</text:p>
          </table:table-cell>
          <table:table-cell table:style-name="ce36" office:value-type="float" office:value="344243" calcext:value-type="float">
            <text:p>344,243</text:p>
          </table:table-cell>
          <table:table-cell table:style-name="ce36" office:value-type="float" office:value="3417377" calcext:value-type="float" table:number-columns-spanned="1" table:number-rows-spanned="2">
            <text:p>3,417,37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8623" calcext:value-type="float">
            <text:p>478,62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商建設</text:p>
          </table:table-cell>
          <table:table-cell table:style-name="ce36" office:value-type="float" office:value="31262000" calcext:value-type="float">
            <text:p>31,2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62000" calcext:value-type="float" table:number-columns-spanned="1" table:number-rows-spanned="4">
            <text:p>31,262,000</text:p>
          </table:table-cell>
          <table:table-cell table:style-name="ce36" office:value-type="float" office:value="17625000" calcext:value-type="float" table:number-columns-spanned="1" table:number-rows-spanned="4">
            <text:p>17,625,000</text:p>
          </table:table-cell>
          <table:table-cell table:style-name="ce36" office:value-type="float" office:value="12503936" calcext:value-type="float">
            <text:p>12,503,936</text:p>
          </table:table-cell>
          <table:table-cell table:style-name="ce36" office:value-type="float" office:value="5121064" calcext:value-type="float" table:number-columns-spanned="1" table:number-rows-spanned="2">
            <text:p>5,121,0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503936" calcext:value-type="float">
            <text:p>12,503,9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商建設*</text:p>
          </table:table-cell>
          <table:table-cell table:style-name="ce36" office:value-type="float" office:value="31262000" calcext:value-type="float">
            <text:p>31,2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62000" calcext:value-type="float" table:number-columns-spanned="1" table:number-rows-spanned="4">
            <text:p>31,262,000</text:p>
          </table:table-cell>
          <table:table-cell table:style-name="ce36" office:value-type="float" office:value="17625000" calcext:value-type="float" table:number-columns-spanned="1" table:number-rows-spanned="4">
            <text:p>17,625,000</text:p>
          </table:table-cell>
          <table:table-cell table:style-name="ce36" office:value-type="float" office:value="12503936" calcext:value-type="float">
            <text:p>12,503,936</text:p>
          </table:table-cell>
          <table:table-cell table:style-name="ce36" office:value-type="float" office:value="5121064" calcext:value-type="float" table:number-columns-spanned="1" table:number-rows-spanned="2">
            <text:p>5,121,0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503936" calcext:value-type="float">
            <text:p>12,503,9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商建設*</text:p>
          </table:table-cell>
          <table:table-cell table:style-name="ce36" office:value-type="float" office:value="31262000" calcext:value-type="float">
            <text:p>31,2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62000" calcext:value-type="float" table:number-columns-spanned="1" table:number-rows-spanned="4">
            <text:p>31,262,000</text:p>
          </table:table-cell>
          <table:table-cell table:style-name="ce36" office:value-type="float" office:value="17625000" calcext:value-type="float" table:number-columns-spanned="1" table:number-rows-spanned="4">
            <text:p>17,625,000</text:p>
          </table:table-cell>
          <table:table-cell table:style-name="ce36" office:value-type="float" office:value="12503936" calcext:value-type="float">
            <text:p>12,503,936</text:p>
          </table:table-cell>
          <table:table-cell table:style-name="ce36" office:value-type="float" office:value="5121064" calcext:value-type="float" table:number-columns-spanned="1" table:number-rows-spanned="2">
            <text:p>5,121,0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503936" calcext:value-type="float">
            <text:p>12,503,9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0800000" calcext:value-type="float">
            <text:p>10,8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00000" calcext:value-type="float" table:number-columns-spanned="1" table:number-rows-spanned="4">
            <text:p>10,800,000</text:p>
          </table:table-cell>
          <table:table-cell table:style-name="ce36" office:value-type="float" office:value="10800000" calcext:value-type="float" table:number-columns-spanned="1" table:number-rows-spanned="4">
            <text:p>10,800,000</text:p>
          </table:table-cell>
          <table:table-cell table:style-name="ce36" office:value-type="float" office:value="10800000" calcext:value-type="float">
            <text:p>10,8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800000" calcext:value-type="float">
            <text:p>10,8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0462000" calcext:value-type="float">
            <text:p>20,4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462000" calcext:value-type="float" table:number-columns-spanned="1" table:number-rows-spanned="4">
            <text:p>20,462,000</text:p>
          </table:table-cell>
          <table:table-cell table:style-name="ce36" office:value-type="float" office:value="6825000" calcext:value-type="float" table:number-columns-spanned="1" table:number-rows-spanned="4">
            <text:p>6,825,000</text:p>
          </table:table-cell>
          <table:table-cell table:style-name="ce36" office:value-type="float" office:value="1703936" calcext:value-type="float">
            <text:p>1,703,936</text:p>
          </table:table-cell>
          <table:table-cell table:style-name="ce36" office:value-type="float" office:value="5121064" calcext:value-type="float" table:number-columns-spanned="1" table:number-rows-spanned="2">
            <text:p>5,121,0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03936" calcext:value-type="float">
            <text:p>1,703,9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福利設施</text:p>
          </table:table-cell>
          <table:table-cell table:style-name="ce36" office:value-type="float" office:value="24272000" calcext:value-type="float">
            <text:p>24,2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72000" calcext:value-type="float" table:number-columns-spanned="1" table:number-rows-spanned="4">
            <text:p>24,272,000</text:p>
          </table:table-cell>
          <table:table-cell table:style-name="ce36" office:value-type="float" office:value="7673000" calcext:value-type="float" table:number-columns-spanned="1" table:number-rows-spanned="4">
            <text:p>7,673,000</text:p>
          </table:table-cell>
          <table:table-cell table:style-name="ce36" office:value-type="float" office:value="165000" calcext:value-type="float">
            <text:p>165,000</text:p>
          </table:table-cell>
          <table:table-cell table:style-name="ce36" office:value-type="float" office:value="7430073" calcext:value-type="float" table:number-columns-spanned="1" table:number-rows-spanned="2">
            <text:p>7,430,0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2927" calcext:value-type="float">
            <text:p>242,9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福利設施*</text:p>
          </table:table-cell>
          <table:table-cell table:style-name="ce36" office:value-type="float" office:value="24272000" calcext:value-type="float">
            <text:p>24,2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72000" calcext:value-type="float" table:number-columns-spanned="1" table:number-rows-spanned="4">
            <text:p>24,272,000</text:p>
          </table:table-cell>
          <table:table-cell table:style-name="ce36" office:value-type="float" office:value="7673000" calcext:value-type="float" table:number-columns-spanned="1" table:number-rows-spanned="4">
            <text:p>7,673,000</text:p>
          </table:table-cell>
          <table:table-cell table:style-name="ce36" office:value-type="float" office:value="165000" calcext:value-type="float">
            <text:p>165,000</text:p>
          </table:table-cell>
          <table:table-cell table:style-name="ce36" office:value-type="float" office:value="7430073" calcext:value-type="float" table:number-columns-spanned="1" table:number-rows-spanned="2">
            <text:p>7,430,0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2927" calcext:value-type="float">
            <text:p>242,9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福利設施*</text:p>
          </table:table-cell>
          <table:table-cell table:style-name="ce36" office:value-type="float" office:value="24272000" calcext:value-type="float">
            <text:p>24,2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72000" calcext:value-type="float" table:number-columns-spanned="1" table:number-rows-spanned="4">
            <text:p>24,272,000</text:p>
          </table:table-cell>
          <table:table-cell table:style-name="ce36" office:value-type="float" office:value="7673000" calcext:value-type="float" table:number-columns-spanned="1" table:number-rows-spanned="4">
            <text:p>7,673,000</text:p>
          </table:table-cell>
          <table:table-cell table:style-name="ce36" office:value-type="float" office:value="165000" calcext:value-type="float">
            <text:p>165,000</text:p>
          </table:table-cell>
          <table:table-cell table:style-name="ce36" office:value-type="float" office:value="7430073" calcext:value-type="float" table:number-columns-spanned="1" table:number-rows-spanned="2">
            <text:p>7,430,0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2927" calcext:value-type="float">
            <text:p>242,9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181000" calcext:value-type="float">
            <text:p>1,18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1000" calcext:value-type="float" table:number-columns-spanned="1" table:number-rows-spanned="4">
            <text:p>1,181,000</text:p>
          </table:table-cell>
          <table:table-cell table:style-name="ce36" office:value-type="float" office:value="135000" calcext:value-type="float" table:number-columns-spanned="1" table:number-rows-spanned="4">
            <text:p>1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073" calcext:value-type="float" table:number-columns-spanned="1" table:number-rows-spanned="2">
            <text:p>57,0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927" calcext:value-type="float">
            <text:p>77,9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3091000" calcext:value-type="float">
            <text:p>23,09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091000" calcext:value-type="float" table:number-columns-spanned="1" table:number-rows-spanned="4">
            <text:p>23,091,000</text:p>
          </table:table-cell>
          <table:table-cell table:style-name="ce36" office:value-type="float" office:value="7538000" calcext:value-type="float" table:number-columns-spanned="1" table:number-rows-spanned="4">
            <text:p>7,538,000</text:p>
          </table:table-cell>
          <table:table-cell table:style-name="ce36" office:value-type="float" office:value="165000" calcext:value-type="float">
            <text:p>165,000</text:p>
          </table:table-cell>
          <table:table-cell table:style-name="ce36" office:value-type="float" office:value="7373000" calcext:value-type="float" table:number-columns-spanned="1" table:number-rows-spanned="2">
            <text:p>7,373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5000" calcext:value-type="float">
            <text:p>16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勞政福利設施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00" calcext:value-type="float" table:number-columns-spanned="1" table:number-rows-spanned="4">
            <text:p>1,0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勞政福利設施*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00" calcext:value-type="float" table:number-columns-spanned="1" table:number-rows-spanned="4">
            <text:p>1,0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政福利設施*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00" calcext:value-type="float" table:number-columns-spanned="1" table:number-rows-spanned="4">
            <text:p>1,0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00" calcext:value-type="float" table:number-columns-spanned="1" table:number-rows-spanned="4">
            <text:p>1,0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下水道建設</text:p>
          </table:table-cell>
          <table:table-cell table:style-name="ce36" office:value-type="float" office:value="967000000" calcext:value-type="float">
            <text:p>967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7000000" calcext:value-type="float" table:number-columns-spanned="1" table:number-rows-spanned="4">
            <text:p>967,000,000</text:p>
          </table:table-cell>
          <table:table-cell table:style-name="ce36" office:value-type="float" office:value="207369000" calcext:value-type="float" table:number-columns-spanned="1" table:number-rows-spanned="4">
            <text:p>207,369,000</text:p>
          </table:table-cell>
          <table:table-cell table:style-name="ce36" office:value-type="float" office:value="105016803" calcext:value-type="float">
            <text:p>105,016,803</text:p>
          </table:table-cell>
          <table:table-cell table:style-name="ce36" office:value-type="float" office:value="58326709" calcext:value-type="float" table:number-columns-spanned="1" table:number-rows-spanned="2">
            <text:p>58,326,7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9042291" calcext:value-type="float">
            <text:p>149,042,2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下水道建設*</text:p>
          </table:table-cell>
          <table:table-cell table:style-name="ce36" office:value-type="float" office:value="967000000" calcext:value-type="float">
            <text:p>967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7000000" calcext:value-type="float" table:number-columns-spanned="1" table:number-rows-spanned="4">
            <text:p>967,000,000</text:p>
          </table:table-cell>
          <table:table-cell table:style-name="ce36" office:value-type="float" office:value="207369000" calcext:value-type="float" table:number-columns-spanned="1" table:number-rows-spanned="4">
            <text:p>207,369,000</text:p>
          </table:table-cell>
          <table:table-cell table:style-name="ce36" office:value-type="float" office:value="105016803" calcext:value-type="float">
            <text:p>105,016,803</text:p>
          </table:table-cell>
          <table:table-cell table:style-name="ce36" office:value-type="float" office:value="58326709" calcext:value-type="float" table:number-columns-spanned="1" table:number-rows-spanned="2">
            <text:p>58,326,7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9042291" calcext:value-type="float">
            <text:p>149,042,2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下水道建設*</text:p>
          </table:table-cell>
          <table:table-cell table:style-name="ce36" office:value-type="float" office:value="967000000" calcext:value-type="float">
            <text:p>967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7000000" calcext:value-type="float" table:number-columns-spanned="1" table:number-rows-spanned="4">
            <text:p>967,000,000</text:p>
          </table:table-cell>
          <table:table-cell table:style-name="ce36" office:value-type="float" office:value="207369000" calcext:value-type="float" table:number-columns-spanned="1" table:number-rows-spanned="4">
            <text:p>207,369,000</text:p>
          </table:table-cell>
          <table:table-cell table:style-name="ce36" office:value-type="float" office:value="105016803" calcext:value-type="float">
            <text:p>105,016,803</text:p>
          </table:table-cell>
          <table:table-cell table:style-name="ce36" office:value-type="float" office:value="58326709" calcext:value-type="float" table:number-columns-spanned="1" table:number-rows-spanned="2">
            <text:p>58,326,7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9042291" calcext:value-type="float">
            <text:p>149,042,2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894165000" calcext:value-type="float">
            <text:p>894,1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4165000" calcext:value-type="float" table:number-columns-spanned="1" table:number-rows-spanned="4">
            <text:p>894,165,000</text:p>
          </table:table-cell>
          <table:table-cell table:style-name="ce36" office:value-type="float" office:value="207369000" calcext:value-type="float" table:number-columns-spanned="1" table:number-rows-spanned="4">
            <text:p>207,369,000</text:p>
          </table:table-cell>
          <table:table-cell table:style-name="ce36" office:value-type="float" office:value="105016803" calcext:value-type="float">
            <text:p>105,016,803</text:p>
          </table:table-cell>
          <table:table-cell table:style-name="ce36" office:value-type="float" office:value="58326709" calcext:value-type="float" table:number-columns-spanned="1" table:number-rows-spanned="2">
            <text:p>58,326,7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9042291" calcext:value-type="float">
            <text:p>149,042,2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72835000" calcext:value-type="float">
            <text:p>72,8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835000" calcext:value-type="float" table:number-columns-spanned="1" table:number-rows-spanned="4">
            <text:p>72,835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資本門合計</text:p>
          </table:table-cell>
          <table:table-cell table:style-name="ce36" office:value-type="float" office:value="4326380000" calcext:value-type="float">
            <text:p>4,326,380,000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float" office:value="4327380000" calcext:value-type="float" table:number-columns-spanned="1" table:number-rows-spanned="4">
            <text:p>4,327,380,000</text:p>
          </table:table-cell>
          <table:table-cell table:style-name="ce36" office:value-type="float" office:value="504218000" calcext:value-type="float" table:number-columns-spanned="1" table:number-rows-spanned="4">
            <text:p>504,218,000</text:p>
          </table:table-cell>
          <table:table-cell table:style-name="ce36" office:value-type="float" office:value="275426161" calcext:value-type="float">
            <text:p>275,426,161</text:p>
          </table:table-cell>
          <table:table-cell table:style-name="ce36" office:value-type="float" office:value="136392813" calcext:value-type="float" table:number-columns-spanned="1" table:number-rows-spanned="2">
            <text:p>136,392,8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7825187" calcext:value-type="float">
            <text:p>367,825,1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資門合計</text:p>
          </table:table-cell>
          <table:table-cell table:style-name="ce36" office:value-type="float" office:value="17213419000" calcext:value-type="float">
            <text:p>17,213,419,000</text:p>
          </table:table-cell>
          <table:table-cell table:style-name="ce36" office:value-type="float" office:value="1261000" calcext:value-type="float">
            <text:p>1,261,000</text:p>
          </table:table-cell>
          <table:table-cell table:style-name="ce36" office:value-type="float" office:value="17214680000" calcext:value-type="float" table:number-columns-spanned="1" table:number-rows-spanned="4">
            <text:p>17,214,680,000</text:p>
          </table:table-cell>
          <table:table-cell table:style-name="ce36" office:value-type="float" office:value="4170539000" calcext:value-type="float" table:number-columns-spanned="1" table:number-rows-spanned="4">
            <text:p>4,170,539,000</text:p>
          </table:table-cell>
          <table:table-cell table:style-name="ce36" office:value-type="float" office:value="1004008869" calcext:value-type="float">
            <text:p>1,004,008,869</text:p>
          </table:table-cell>
          <table:table-cell table:style-name="ce36" office:value-type="float" office:value="699499948" calcext:value-type="float" table:number-columns-spanned="1" table:number-rows-spanned="2">
            <text:p>699,499,94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71039052" calcext:value-type="float">
            <text:p>3,471,039,05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2829576" calcext:value-type="float" table:number-columns-spanned="1" table:number-rows-spanned="2">
            <text:p>42,829,5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退休給付</text:p>
          </table:table-cell>
          <table:table-cell table:style-name="ce36" office:value-type="float" office:value="20357062" calcext:value-type="float">
            <text:p>20,357,0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357062" calcext:value-type="float" table:number-columns-spanned="1" table:number-rows-spanned="4">
            <text:p>20,357,062</text:p>
          </table:table-cell>
          <table:table-cell table:style-name="ce36" office:value-type="float" office:value="20357062" calcext:value-type="float" table:number-columns-spanned="1" table:number-rows-spanned="4">
            <text:p>20,357,062</text:p>
          </table:table-cell>
          <table:table-cell table:style-name="ce36" office:value-type="float" office:value="5240808" calcext:value-type="float">
            <text:p>5,240,808</text:p>
          </table:table-cell>
          <table:table-cell table:style-name="ce36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183092" calcext:value-type="float">
            <text:p>20,183,0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退休金</text:p>
          </table:table-cell>
          <table:table-cell table:style-name="ce36" office:value-type="float" office:value="20357062" calcext:value-type="float">
            <text:p>20,357,0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357062" calcext:value-type="float" table:number-columns-spanned="1" table:number-rows-spanned="4">
            <text:p>20,357,062</text:p>
          </table:table-cell>
          <table:table-cell table:style-name="ce36" office:value-type="float" office:value="20357062" calcext:value-type="float" table:number-columns-spanned="1" table:number-rows-spanned="4">
            <text:p>20,357,062</text:p>
          </table:table-cell>
          <table:table-cell table:style-name="ce36" office:value-type="float" office:value="5240808" calcext:value-type="float">
            <text:p>5,240,808</text:p>
          </table:table-cell>
          <table:table-cell table:style-name="ce36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183092" calcext:value-type="float">
            <text:p>20,183,0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人事費</text:p>
          </table:table-cell>
          <table:table-cell table:style-name="ce36" office:value-type="float" office:value="20335462" calcext:value-type="float">
            <text:p>20,335,4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335462" calcext:value-type="float" table:number-columns-spanned="1" table:number-rows-spanned="4">
            <text:p>20,335,462</text:p>
          </table:table-cell>
          <table:table-cell table:style-name="ce36" office:value-type="float" office:value="20335462" calcext:value-type="float" table:number-columns-spanned="1" table:number-rows-spanned="4">
            <text:p>20,335,462</text:p>
          </table:table-cell>
          <table:table-cell table:style-name="ce36" office:value-type="float" office:value="5240808" calcext:value-type="float">
            <text:p>5,240,808</text:p>
          </table:table-cell>
          <table:table-cell table:style-name="ce36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161492" calcext:value-type="float">
            <text:p>20,161,4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3" office:value-type="string" calcext:value-type="string" table:number-columns-spanned="1" table:number-rows-spanned="4">
            <text:p>　　獎補助費</text:p>
          </table:table-cell>
          <table:table-cell table:style-name="ce36" office:value-type="float" office:value="21600" calcext:value-type="float">
            <text:p>21,6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00" calcext:value-type="float" table:number-columns-spanned="1" table:number-rows-spanned="4">
            <text:p>21,600</text:p>
          </table:table-cell>
          <table:table-cell table:style-name="ce36" office:value-type="float" office:value="21600" calcext:value-type="float" table:number-columns-spanned="1" table:number-rows-spanned="4">
            <text:p>21,6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600" calcext:value-type="float">
            <text:p>21,6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撫卹給付</text:p>
          </table:table-cell>
          <table:table-cell table:style-name="ce36" office:value-type="float" office:value="101280" calcext:value-type="float">
            <text:p>101,2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1280" calcext:value-type="float" table:number-columns-spanned="1" table:number-rows-spanned="4">
            <text:p>101,280</text:p>
          </table:table-cell>
          <table:table-cell table:style-name="ce36" office:value-type="float" office:value="101280" calcext:value-type="float" table:number-columns-spanned="1" table:number-rows-spanned="4">
            <text:p>101,28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1280" calcext:value-type="float">
            <text:p>101,28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撫卹金</text:p>
          </table:table-cell>
          <table:table-cell table:style-name="ce36" office:value-type="float" office:value="101280" calcext:value-type="float">
            <text:p>101,2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1280" calcext:value-type="float" table:number-columns-spanned="1" table:number-rows-spanned="4">
            <text:p>101,280</text:p>
          </table:table-cell>
          <table:table-cell table:style-name="ce36" office:value-type="float" office:value="101280" calcext:value-type="float" table:number-columns-spanned="1" table:number-rows-spanned="4">
            <text:p>101,28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1280" calcext:value-type="float">
            <text:p>101,28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人事費</text:p>
          </table:table-cell>
          <table:table-cell table:style-name="ce36" office:value-type="float" office:value="101280" calcext:value-type="float">
            <text:p>101,2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1280" calcext:value-type="float" table:number-columns-spanned="1" table:number-rows-spanned="4">
            <text:p>101,280</text:p>
          </table:table-cell>
          <table:table-cell table:style-name="ce36" office:value-type="float" office:value="101280" calcext:value-type="float" table:number-columns-spanned="1" table:number-rows-spanned="4">
            <text:p>101,28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1280" calcext:value-type="float">
            <text:p>101,28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各項補助</text:p>
          </table:table-cell>
          <table:table-cell table:style-name="ce36" office:value-type="float" office:value="2113959" calcext:value-type="float">
            <text:p>2,113,9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13959" calcext:value-type="float" table:number-columns-spanned="1" table:number-rows-spanned="4">
            <text:p>2,113,959</text:p>
          </table:table-cell>
          <table:table-cell table:style-name="ce36" office:value-type="float" office:value="2113959" calcext:value-type="float" table:number-columns-spanned="1" table:number-rows-spanned="4">
            <text:p>2,113,959</text:p>
          </table:table-cell>
          <table:table-cell table:style-name="ce36" office:value-type="float" office:value="1784745" calcext:value-type="float">
            <text:p>1,784,74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13959" calcext:value-type="float">
            <text:p>2,113,95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各項補助</text:p>
          </table:table-cell>
          <table:table-cell table:style-name="ce36" office:value-type="float" office:value="2113959" calcext:value-type="float">
            <text:p>2,113,9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13959" calcext:value-type="float" table:number-columns-spanned="1" table:number-rows-spanned="4">
            <text:p>2,113,959</text:p>
          </table:table-cell>
          <table:table-cell table:style-name="ce36" office:value-type="float" office:value="2113959" calcext:value-type="float" table:number-columns-spanned="1" table:number-rows-spanned="4">
            <text:p>2,113,959</text:p>
          </table:table-cell>
          <table:table-cell table:style-name="ce36" office:value-type="float" office:value="1784745" calcext:value-type="float">
            <text:p>1,784,74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13959" calcext:value-type="float">
            <text:p>2,113,95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　　人事費</text:p>
          </table:table-cell>
          <table:table-cell table:style-name="ce36" office:value-type="float" office:value="2113959" calcext:value-type="float">
            <text:p>2,113,9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13959" calcext:value-type="float" table:number-columns-spanned="1" table:number-rows-spanned="4">
            <text:p>2,113,959</text:p>
          </table:table-cell>
          <table:table-cell table:style-name="ce36" office:value-type="float" office:value="2113959" calcext:value-type="float" table:number-columns-spanned="1" table:number-rows-spanned="4">
            <text:p>2,113,959</text:p>
          </table:table-cell>
          <table:table-cell table:style-name="ce36" office:value-type="float" office:value="1784745" calcext:value-type="float">
            <text:p>1,784,74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13959" calcext:value-type="float">
            <text:p>2,113,95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災害準備金</text:p>
          </table:table-cell>
          <table:table-cell table:style-name="ce36" office:value-type="float" office:value="69332" calcext:value-type="float">
            <text:p>69,3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332" calcext:value-type="float" table:number-columns-spanned="1" table:number-rows-spanned="4">
            <text:p>69,332</text:p>
          </table:table-cell>
          <table:table-cell table:style-name="ce36" office:value-type="float" office:value="69332" calcext:value-type="float" table:number-columns-spanned="1" table:number-rows-spanned="4">
            <text:p>69,332</text:p>
          </table:table-cell>
          <table:table-cell table:style-name="ce36" office:value-type="float" office:value="53537" calcext:value-type="float">
            <text:p>53,53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9332" calcext:value-type="float">
            <text:p>69,3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災害準備金*</text:p>
          </table:table-cell>
          <table:table-cell table:style-name="ce36" office:value-type="float" office:value="69332" calcext:value-type="float">
            <text:p>69,3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332" calcext:value-type="float" table:number-columns-spanned="1" table:number-rows-spanned="4">
            <text:p>69,332</text:p>
          </table:table-cell>
          <table:table-cell table:style-name="ce36" office:value-type="float" office:value="69332" calcext:value-type="float" table:number-columns-spanned="1" table:number-rows-spanned="4">
            <text:p>69,332</text:p>
          </table:table-cell>
          <table:table-cell table:style-name="ce36" office:value-type="float" office:value="53537" calcext:value-type="float">
            <text:p>53,53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9332" calcext:value-type="float">
            <text:p>69,3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3" office:value-type="string" calcext:value-type="string" table:number-columns-spanned="1" table:number-rows-spanned="4">
            <text:p>　　設備及投資*</text:p>
          </table:table-cell>
          <table:table-cell table:style-name="ce36" office:value-type="float" office:value="69332" calcext:value-type="float">
            <text:p>69,3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332" calcext:value-type="float" table:number-columns-spanned="1" table:number-rows-spanned="4">
            <text:p>69,332</text:p>
          </table:table-cell>
          <table:table-cell table:style-name="ce36" office:value-type="float" office:value="69332" calcext:value-type="float" table:number-columns-spanned="1" table:number-rows-spanned="4">
            <text:p>69,332</text:p>
          </table:table-cell>
          <table:table-cell table:style-name="ce36" office:value-type="float" office:value="53537" calcext:value-type="float">
            <text:p>53,53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9332" calcext:value-type="float">
            <text:p>69,3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統籌科目合計</text:p>
          </table:table-cell>
          <table:table-cell table:style-name="ce36" office:value-type="float" office:value="22641633" calcext:value-type="float">
            <text:p>22,641,6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1633" calcext:value-type="float" table:number-columns-spanned="1" table:number-rows-spanned="4">
            <text:p>22,641,633</text:p>
          </table:table-cell>
          <table:table-cell table:style-name="ce36" office:value-type="float" office:value="22641633" calcext:value-type="float" table:number-columns-spanned="1" table:number-rows-spanned="4">
            <text:p>22,641,633</text:p>
          </table:table-cell>
          <table:table-cell table:style-name="ce36" office:value-type="float" office:value="7104410" calcext:value-type="float">
            <text:p>7,104,410</text:p>
          </table:table-cell>
          <table:table-cell table:style-name="ce36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467663" calcext:value-type="float">
            <text:p>22,467,66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總計</text:p>
          </table:table-cell>
          <table:table-cell table:style-name="ce36" office:value-type="float" office:value="17236060633" calcext:value-type="float">
            <text:p>17,236,060,633</text:p>
          </table:table-cell>
          <table:table-cell table:style-name="ce36" office:value-type="float" office:value="1261000" calcext:value-type="float">
            <text:p>1,261,000</text:p>
          </table:table-cell>
          <table:table-cell table:style-name="ce36" office:value-type="float" office:value="17237321633" calcext:value-type="float" table:number-columns-spanned="1" table:number-rows-spanned="4">
            <text:p>17,237,321,633</text:p>
          </table:table-cell>
          <table:table-cell table:style-name="ce36" office:value-type="float" office:value="4193180633" calcext:value-type="float" table:number-columns-spanned="1" table:number-rows-spanned="4">
            <text:p>4,193,180,633</text:p>
          </table:table-cell>
          <table:table-cell table:style-name="ce36" office:value-type="float" office:value="1011113279" calcext:value-type="float">
            <text:p>1,011,113,279</text:p>
          </table:table-cell>
          <table:table-cell table:style-name="ce36" office:value-type="float" office:value="699673918" calcext:value-type="float" table:number-columns-spanned="1" table:number-rows-spanned="2">
            <text:p>699,673,91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93506715" calcext:value-type="float">
            <text:p>3,493,506,71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3003546" calcext:value-type="float" table:number-columns-spanned="1" table:number-rows-spanned="2">
            <text:p>43,003,54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 table:number-rows-repeated="10472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7" table:number-columns-repeated="5" table:default-cell-style-name="ce8"/>
        <table:table-column table:style-name="co8" table:number-columns-repeated="1019" table:default-cell-style-name="ce8"/>
        <table:table-row table:style-name="ro8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8">
          <table:table-cell table:style-name="ce45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8">
          <table:table-cell table:style-name="ce46" office:value-type="string" calcext:value-type="string" table:number-columns-spanned="12" table:number-rows-spanned="1">
            <text:p>中華民國110年1月1日至110年3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8">
          <table:table-cell table:style-name="ce47" office:value-type="string" calcext:value-type="string" table:number-columns-spanned="1" table:number-rows-spanned="3">
            <text:p>年度</text:p>
          </table:table-cell>
          <table:table-cell table:style-name="ce51" office:value-type="string" calcext:value-type="string" table:number-columns-spanned="5" table:number-rows-spanned="1">
            <text:p>科目</text:p>
          </table:table-cell>
          <table:covered-table-cell table:number-columns-repeated="4" table:style-name="ce51"/>
          <table:table-cell table:style-name="ce35" office:value-type="string" calcext:value-type="string">
            <text:p>以前年度轉入數</text:p>
            <text:p>(1)</text:p>
          </table:table-cell>
          <table:table-cell table:style-name="ce35" office:value-type="string" calcext:value-type="string">
            <text:p>減免(註銷)數</text:p>
            <text:p>(2)</text:p>
          </table:table-cell>
          <table:table-cell table:style-name="ce35" office:value-type="string" calcext:value-type="string">
            <text:p>本月實現數</text:p>
          </table:table-cell>
          <table:table-cell table:style-name="ce35" office:value-type="string" calcext:value-type="string">
            <text:p>截至本月止</text:p>
            <text:p>累計實現數(3)</text:p>
          </table:table-cell>
          <table:table-cell table:style-name="ce35" office:value-type="string" calcext:value-type="string">
            <text:p>調整數</text:p>
            <text:p>(4)</text:p>
          </table:table-cell>
          <table:table-cell table:style-name="ce35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8">
          <table:covered-table-cell table:style-name="ce48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51" office:value-type="string" calcext:value-type="string" table:number-columns-spanned="1" table:number-rows-spanned="2">
            <text:p>代號及名稱</text:p>
          </table:table-cell>
          <table:table-cell table:number-columns-repeated="6" table:style-name="ce37" office:value-type="string" calcext:value-type="string">
            <text:p>應收數</text:p>
          </table:table-cell>
          <table:table-cell table:number-columns-repeated="1012"/>
        </table:table-row>
        <table:table-row table:style-name="ro8">
          <table:covered-table-cell table:style-name="ce49"/>
          <table:covered-table-cell table:number-columns-repeated="3" table:style-name="ce28"/>
          <table:covered-table-cell table:style-name="ce52"/>
          <table:covered-table-cell table:style-name="ce51"/>
          <table:table-cell table:number-columns-repeated="6" table:style-name="ce37" office:value-type="string" calcext:value-type="string">
            <text:p>保留數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821224" calcext:value-type="float">
            <text:p>821,2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5000" calcext:value-type="float">
            <text:p>1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5000" calcext:value-type="float">
            <text:p>1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5000" calcext:value-type="float">
            <text:p>1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546300" calcext:value-type="float">
            <text:p>546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852761" calcext:value-type="float">
            <text:p>852,7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52761" calcext:value-type="float">
            <text:p>852,76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852761" calcext:value-type="float">
            <text:p>852,7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52761" calcext:value-type="float">
            <text:p>852,76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852761" calcext:value-type="float">
            <text:p>852,7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52761" calcext:value-type="float">
            <text:p>852,76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421899" calcext:value-type="float">
            <text:p>1,421,89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1899" calcext:value-type="float">
            <text:p>1,421,899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058364" calcext:value-type="float">
            <text:p>1,058,3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31" calcext:value-type="float">
            <text:p>1,431</text:p>
          </table:table-cell>
          <table:table-cell table:style-name="ce36" office:value-type="float" office:value="2858" calcext:value-type="float">
            <text:p>2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5506" calcext:value-type="float">
            <text:p>1,055,506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058364" calcext:value-type="float">
            <text:p>1,058,3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31" calcext:value-type="float">
            <text:p>1,431</text:p>
          </table:table-cell>
          <table:table-cell table:style-name="ce36" office:value-type="float" office:value="2858" calcext:value-type="float">
            <text:p>2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5506" calcext:value-type="float">
            <text:p>1,055,506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058364" calcext:value-type="float">
            <text:p>1,058,3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31" calcext:value-type="float">
            <text:p>1,431</text:p>
          </table:table-cell>
          <table:table-cell table:style-name="ce36" office:value-type="float" office:value="2858" calcext:value-type="float">
            <text:p>2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5506" calcext:value-type="float">
            <text:p>1,055,506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811609" calcext:value-type="float">
            <text:p>1,811,6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31" calcext:value-type="float">
            <text:p>1,431</text:p>
          </table:table-cell>
          <table:table-cell table:style-name="ce36" office:value-type="float" office:value="2858" calcext:value-type="float">
            <text:p>2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8751" calcext:value-type="float">
            <text:p>1,808,75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715648" calcext:value-type="float">
            <text:p>1,715,6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402" calcext:value-type="float">
            <text:p>22,402</text:p>
          </table:table-cell>
          <table:table-cell table:style-name="ce36" office:value-type="float" office:value="23498" calcext:value-type="float">
            <text:p>23,4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92150" calcext:value-type="float">
            <text:p>1,692,15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715648" calcext:value-type="float">
            <text:p>1,715,6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402" calcext:value-type="float">
            <text:p>22,402</text:p>
          </table:table-cell>
          <table:table-cell table:style-name="ce36" office:value-type="float" office:value="23498" calcext:value-type="float">
            <text:p>23,4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92150" calcext:value-type="float">
            <text:p>1,692,15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715648" calcext:value-type="float">
            <text:p>1,715,6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402" calcext:value-type="float">
            <text:p>22,402</text:p>
          </table:table-cell>
          <table:table-cell table:style-name="ce36" office:value-type="float" office:value="23498" calcext:value-type="float">
            <text:p>23,4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92150" calcext:value-type="float">
            <text:p>1,692,15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1912500" calcext:value-type="float">
            <text:p>1,912,5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912500" calcext:value-type="float">
            <text:p>1,912,5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1912500" calcext:value-type="float">
            <text:p>1,912,5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912500" calcext:value-type="float">
            <text:p>1,912,5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1912500" calcext:value-type="float">
            <text:p>1,912,5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912500" calcext:value-type="float">
            <text:p>1,912,5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95914339" calcext:value-type="float">
            <text:p>95,914,33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402" calcext:value-type="float">
            <text:p>22,402</text:p>
          </table:table-cell>
          <table:table-cell table:style-name="ce36" office:value-type="float" office:value="23498" calcext:value-type="float">
            <text:p>23,4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890841" calcext:value-type="float">
            <text:p>95,890,84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9312044" calcext:value-type="float">
            <text:p>19,312,0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float" office:value="45438" calcext:value-type="float">
            <text:p>45,4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266606" calcext:value-type="float">
            <text:p>19,266,606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9264787" calcext:value-type="float">
            <text:p>19,264,7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float" office:value="45438" calcext:value-type="float">
            <text:p>45,4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219349" calcext:value-type="float">
            <text:p>19,219,349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9264787" calcext:value-type="float">
            <text:p>19,264,7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float" office:value="45438" calcext:value-type="float">
            <text:p>45,4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219349" calcext:value-type="float">
            <text:p>19,219,349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47257" calcext:value-type="float">
            <text:p>47,25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47257" calcext:value-type="float">
            <text:p>47,25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62466" calcext:value-type="float">
            <text:p>62,46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權利金</text:p>
          </table:table-cell>
          <table:table-cell table:style-name="ce36" office:value-type="float" office:value="624658" calcext:value-type="float">
            <text:p>624,65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975374" calcext:value-type="float">
            <text:p>975,37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51" calcext:value-type="float">
            <text:p>2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5123" calcext:value-type="float">
            <text:p>975,12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975374" calcext:value-type="float">
            <text:p>975,37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51" calcext:value-type="float">
            <text:p>2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5123" calcext:value-type="float">
            <text:p>975,12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975374" calcext:value-type="float">
            <text:p>975,37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51" calcext:value-type="float">
            <text:p>2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5123" calcext:value-type="float">
            <text:p>975,12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20974542" calcext:value-type="float">
            <text:p>20,974,5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51" calcext:value-type="float">
            <text:p>5,251</text:p>
          </table:table-cell>
          <table:table-cell table:style-name="ce36" office:value-type="float" office:value="45689" calcext:value-type="float">
            <text:p>45,68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928853" calcext:value-type="float">
            <text:p>20,928,85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4578231" calcext:value-type="float">
            <text:p>24,578,23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356" calcext:value-type="float">
            <text:p>38,356</text:p>
          </table:table-cell>
          <table:table-cell table:style-name="ce36" office:value-type="float" office:value="243356" calcext:value-type="float">
            <text:p>243,3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34875" calcext:value-type="float">
            <text:p>24,334,875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4502298" calcext:value-type="float">
            <text:p>24,502,2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356" calcext:value-type="float">
            <text:p>38,356</text:p>
          </table:table-cell>
          <table:table-cell table:style-name="ce36" office:value-type="float" office:value="243356" calcext:value-type="float">
            <text:p>243,3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58942" calcext:value-type="float">
            <text:p>24,258,942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4502298" calcext:value-type="float">
            <text:p>24,502,2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356" calcext:value-type="float">
            <text:p>38,356</text:p>
          </table:table-cell>
          <table:table-cell table:style-name="ce36" office:value-type="float" office:value="243356" calcext:value-type="float">
            <text:p>243,3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58942" calcext:value-type="float">
            <text:p>24,258,942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75933" calcext:value-type="float">
            <text:p>75,93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75933" calcext:value-type="float">
            <text:p>75,93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1800000" calcext:value-type="float">
            <text:p>1,8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1800000" calcext:value-type="float">
            <text:p>1,8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1800000" calcext:value-type="float">
            <text:p>1,8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800000" calcext:value-type="float">
            <text:p>1,800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1019442" calcext:value-type="float">
            <text:p>1,019,4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1019442" calcext:value-type="float">
            <text:p>1,019,4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1019442" calcext:value-type="float">
            <text:p>1,019,4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19442" calcext:value-type="float">
            <text:p>1,019,442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27398177" calcext:value-type="float">
            <text:p>27,398,1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356" calcext:value-type="float">
            <text:p>38,356</text:p>
          </table:table-cell>
          <table:table-cell table:style-name="ce36" office:value-type="float" office:value="243356" calcext:value-type="float">
            <text:p>243,3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154821" calcext:value-type="float">
            <text:p>27,154,82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8098408" calcext:value-type="float">
            <text:p>18,098,4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505" calcext:value-type="float">
            <text:p>78,505</text:p>
          </table:table-cell>
          <table:table-cell table:style-name="ce36" office:value-type="float" office:value="134061" calcext:value-type="float">
            <text:p>134,0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964347" calcext:value-type="float">
            <text:p>17,964,347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8031764" calcext:value-type="float">
            <text:p>18,031,7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505" calcext:value-type="float">
            <text:p>78,505</text:p>
          </table:table-cell>
          <table:table-cell table:style-name="ce36" office:value-type="float" office:value="134061" calcext:value-type="float">
            <text:p>134,0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897703" calcext:value-type="float">
            <text:p>17,897,70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8031764" calcext:value-type="float">
            <text:p>18,031,7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505" calcext:value-type="float">
            <text:p>78,505</text:p>
          </table:table-cell>
          <table:table-cell table:style-name="ce36" office:value-type="float" office:value="134061" calcext:value-type="float">
            <text:p>134,0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897703" calcext:value-type="float">
            <text:p>17,897,70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66644" calcext:value-type="float">
            <text:p>66,64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66644" calcext:value-type="float">
            <text:p>66,64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5845118" calcext:value-type="float">
            <text:p>5,845,11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5845118" calcext:value-type="float">
            <text:p>5,845,11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5845118" calcext:value-type="float">
            <text:p>5,845,11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1072351" calcext:value-type="float">
            <text:p>1,072,35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1072351" calcext:value-type="float">
            <text:p>1,072,35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1072351" calcext:value-type="float">
            <text:p>1,072,35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72351" calcext:value-type="float">
            <text:p>1,072,35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25015877" calcext:value-type="float">
            <text:p>25,015,8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505" calcext:value-type="float">
            <text:p>78,505</text:p>
          </table:table-cell>
          <table:table-cell table:style-name="ce36" office:value-type="float" office:value="134061" calcext:value-type="float">
            <text:p>134,0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881816" calcext:value-type="float">
            <text:p>24,881,816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4047427" calcext:value-type="float">
            <text:p>4,047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500" calcext:value-type="float">
            <text:p>70,500</text:p>
          </table:table-cell>
          <table:table-cell table:style-name="ce36" office:value-type="float" office:value="172919" calcext:value-type="float">
            <text:p>172,9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74508" calcext:value-type="float">
            <text:p>3,874,50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4003922" calcext:value-type="float">
            <text:p>4,003,92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500" calcext:value-type="float">
            <text:p>70,500</text:p>
          </table:table-cell>
          <table:table-cell table:style-name="ce36" office:value-type="float" office:value="172919" calcext:value-type="float">
            <text:p>172,9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31003" calcext:value-type="float">
            <text:p>3,831,00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4003922" calcext:value-type="float">
            <text:p>4,003,92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500" calcext:value-type="float">
            <text:p>70,500</text:p>
          </table:table-cell>
          <table:table-cell table:style-name="ce36" office:value-type="float" office:value="172919" calcext:value-type="float">
            <text:p>172,9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31003" calcext:value-type="float">
            <text:p>3,831,00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43505" calcext:value-type="float">
            <text:p>43,50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43505" calcext:value-type="float">
            <text:p>43,50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規費收入</text:p>
          </table:table-cell>
          <table:table-cell table:style-name="ce36" office:value-type="float" office:value="1220780" calcext:value-type="float">
            <text:p>1,220,78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20780" calcext:value-type="float">
            <text:p>1,220,78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使用規費收入</text:p>
          </table:table-cell>
          <table:table-cell table:style-name="ce36" office:value-type="float" office:value="1220780" calcext:value-type="float">
            <text:p>1,220,78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20780" calcext:value-type="float">
            <text:p>1,220,78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場地設施使用費</text:p>
          </table:table-cell>
          <table:table-cell table:style-name="ce36" office:value-type="float" office:value="1220780" calcext:value-type="float">
            <text:p>1,220,78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20780" calcext:value-type="float">
            <text:p>1,220,78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255524824" calcext:value-type="float">
            <text:p>255,524,8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5524824" calcext:value-type="float">
            <text:p>255,524,82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255524824" calcext:value-type="float">
            <text:p>255,524,8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5524824" calcext:value-type="float">
            <text:p>255,524,82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255524824" calcext:value-type="float">
            <text:p>255,524,8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5524824" calcext:value-type="float">
            <text:p>255,524,82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392903" calcext:value-type="float">
            <text:p>392,90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92903" calcext:value-type="float">
            <text:p>392,90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392903" calcext:value-type="float">
            <text:p>392,90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92903" calcext:value-type="float">
            <text:p>392,90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392903" calcext:value-type="float">
            <text:p>392,90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92903" calcext:value-type="float">
            <text:p>392,90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261185934" calcext:value-type="float">
            <text:p>261,185,9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500" calcext:value-type="float">
            <text:p>70,500</text:p>
          </table:table-cell>
          <table:table-cell table:style-name="ce36" office:value-type="float" office:value="172919" calcext:value-type="float">
            <text:p>172,9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1013015" calcext:value-type="float">
            <text:p>261,013,015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46537315" calcext:value-type="float">
            <text:p>46,537,3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010627" calcext:value-type="float">
            <text:p>33,010,6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46537315" calcext:value-type="float">
            <text:p>46,537,3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010627" calcext:value-type="float">
            <text:p>33,010,6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特別統籌</text:p>
          </table:table-cell>
          <table:table-cell table:style-name="ce36" office:value-type="float" office:value="46537315" calcext:value-type="float">
            <text:p>46,537,3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010627" calcext:value-type="float">
            <text:p>33,010,6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7743151" calcext:value-type="float">
            <text:p>7,743,1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6614" calcext:value-type="float">
            <text:p>886,614</text:p>
          </table:table-cell>
          <table:table-cell table:style-name="ce36" office:value-type="float" office:value="2498201" calcext:value-type="float">
            <text:p>2,498,2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44950" calcext:value-type="float">
            <text:p>5,244,95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7677773" calcext:value-type="float">
            <text:p>7,677,7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9614" calcext:value-type="float">
            <text:p>859,614</text:p>
          </table:table-cell>
          <table:table-cell table:style-name="ce36" office:value-type="float" office:value="2457656" calcext:value-type="float">
            <text:p>2,457,6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20117" calcext:value-type="float">
            <text:p>5,220,117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7677773" calcext:value-type="float">
            <text:p>7,677,7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9614" calcext:value-type="float">
            <text:p>859,614</text:p>
          </table:table-cell>
          <table:table-cell table:style-name="ce36" office:value-type="float" office:value="2457656" calcext:value-type="float">
            <text:p>2,457,6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20117" calcext:value-type="float">
            <text:p>5,220,117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65378" calcext:value-type="float">
            <text:p>65,3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00" calcext:value-type="float">
            <text:p>27,000</text:p>
          </table:table-cell>
          <table:table-cell table:style-name="ce36" office:value-type="float" office:value="40545" calcext:value-type="float">
            <text:p>40,5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833" calcext:value-type="float">
            <text:p>24,83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65378" calcext:value-type="float">
            <text:p>65,3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00" calcext:value-type="float">
            <text:p>27,000</text:p>
          </table:table-cell>
          <table:table-cell table:style-name="ce36" office:value-type="float" office:value="40545" calcext:value-type="float">
            <text:p>40,5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833" calcext:value-type="float">
            <text:p>24,83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規費收入</text:p>
          </table:table-cell>
          <table:table-cell table:style-name="ce36" office:value-type="float" office:value="1566660" calcext:value-type="float">
            <text:p>1,566,6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13051" calcext:value-type="float">
            <text:p>13,0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3609" calcext:value-type="float">
            <text:p>1,553,609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使用規費收入</text:p>
          </table:table-cell>
          <table:table-cell table:style-name="ce36" office:value-type="float" office:value="1566660" calcext:value-type="float">
            <text:p>1,566,6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13051" calcext:value-type="float">
            <text:p>13,0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3609" calcext:value-type="float">
            <text:p>1,553,609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供應費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381" calcext:value-type="float">
            <text:p>3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381" calcext:value-type="float">
            <text:p>-381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場地設施使用費</text:p>
          </table:table-cell>
          <table:table-cell table:style-name="ce36" office:value-type="float" office:value="1566660" calcext:value-type="float">
            <text:p>1,566,6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70" calcext:value-type="float">
            <text:p>12,6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3990" calcext:value-type="float">
            <text:p>1,553,99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7668" calcext:value-type="float">
            <text:p>7,66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80" calcext:value-type="float">
            <text:p>3,7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7668" calcext:value-type="float">
            <text:p>7,66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80" calcext:value-type="float">
            <text:p>3,7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7668" calcext:value-type="float">
            <text:p>7,66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80" calcext:value-type="float">
            <text:p>3,7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321279347" calcext:value-type="float">
            <text:p>321,279,3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38957" calcext:value-type="float">
            <text:p>3,238,957</text:p>
          </table:table-cell>
          <table:table-cell table:style-name="ce36" office:value-type="float" office:value="27662243" calcext:value-type="float">
            <text:p>27,662,2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3617104" calcext:value-type="float">
            <text:p>293,617,10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319299347" calcext:value-type="float">
            <text:p>319,299,3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38957" calcext:value-type="float">
            <text:p>3,238,957</text:p>
          </table:table-cell>
          <table:table-cell table:style-name="ce36" office:value-type="float" office:value="27662243" calcext:value-type="float">
            <text:p>27,662,2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1637104" calcext:value-type="float">
            <text:p>291,637,10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319299347" calcext:value-type="float">
            <text:p>319,299,3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38957" calcext:value-type="float">
            <text:p>3,238,957</text:p>
          </table:table-cell>
          <table:table-cell table:style-name="ce36" office:value-type="float" office:value="27662243" calcext:value-type="float">
            <text:p>27,662,2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1637104" calcext:value-type="float">
            <text:p>291,637,10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地方政府協助收入</text:p>
          </table:table-cell>
          <table:table-cell table:style-name="ce36" office:value-type="float" office:value="1980000" calcext:value-type="float">
            <text:p>1,98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980000" calcext:value-type="float">
            <text:p>1,980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協助收入</text:p>
          </table:table-cell>
          <table:table-cell table:style-name="ce36" office:value-type="float" office:value="1980000" calcext:value-type="float">
            <text:p>1,98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980000" calcext:value-type="float">
            <text:p>1,980,00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5372682" calcext:value-type="float">
            <text:p>5,372,6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26488" calcext:value-type="float">
            <text:p>3,326,488</text:p>
          </table:table-cell>
          <table:table-cell table:style-name="ce36" office:value-type="float" office:value="3355318" calcext:value-type="float">
            <text:p>3,355,3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7364" calcext:value-type="float">
            <text:p>2,017,36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5372682" calcext:value-type="float">
            <text:p>5,372,6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26488" calcext:value-type="float">
            <text:p>3,326,488</text:p>
          </table:table-cell>
          <table:table-cell table:style-name="ce36" office:value-type="float" office:value="3355318" calcext:value-type="float">
            <text:p>3,355,3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7364" calcext:value-type="float">
            <text:p>2,017,36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收回以前年度歲出</text:p>
          </table:table-cell>
          <table:table-cell table:style-name="ce36" office:value-type="float" office:value="34000" calcext:value-type="float">
            <text:p>3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float" office:value="22230" calcext:value-type="float">
            <text:p>22,2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770" calcext:value-type="float">
            <text:p>11,770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5338682" calcext:value-type="float">
            <text:p>5,338,6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21488" calcext:value-type="float">
            <text:p>3,321,488</text:p>
          </table:table-cell>
          <table:table-cell table:style-name="ce36" office:value-type="float" office:value="3333088" calcext:value-type="float">
            <text:p>3,333,08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5594" calcext:value-type="float">
            <text:p>2,005,594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382506823" calcext:value-type="float">
            <text:p>382,506,8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52440" calcext:value-type="float">
            <text:p>7,452,440</text:p>
          </table:table-cell>
          <table:table-cell table:style-name="ce36" office:value-type="float" office:value="66543220" calcext:value-type="float">
            <text:p>66,543,2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5963603" calcext:value-type="float">
            <text:p>315,963,60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817596724" calcext:value-type="float">
            <text:p>817,596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68885" calcext:value-type="float">
            <text:p>7,668,885</text:p>
          </table:table-cell>
          <table:table-cell table:style-name="ce36" office:value-type="float" office:value="67165601" calcext:value-type="float">
            <text:p>67,165,6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0431123" calcext:value-type="float">
            <text:p>750,431,12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6" office:value-type="float" office:value="817596724" calcext:value-type="float">
            <text:p>817,596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68885" calcext:value-type="float">
            <text:p>7,668,885</text:p>
          </table:table-cell>
          <table:table-cell table:style-name="ce36" office:value-type="float" office:value="67165601" calcext:value-type="float">
            <text:p>67,165,6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0431123" calcext:value-type="float">
            <text:p>750,431,123</text:p>
          </table:table-cell>
          <table:table-cell table:number-columns-repeated="1012"/>
        </table:table-row>
        <table:table-row table:style-name="ro8">
          <table:covered-table-cell table:style-name="ce50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8" table:number-rows-repeated="10483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以前年度歲出轉入數累計表" table:style-name="ta1">
        <table:table-column table:style-name="co2" table:number-columns-repeated="5" table:default-cell-style-name="ce8"/>
        <table:table-column table:style-name="co9" table:number-columns-repeated="1016" table:default-cell-style-name="ce8"/>
        <table:table-column table:style-name="co9" table:number-columns-repeated="3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5"/>
          <table:table-cell table:number-columns-repeated="1011"/>
        </table:table-row>
        <table:table-row table:style-name="ro9">
          <table:table-cell table:style-name="ce45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5"/>
          <table:table-cell table:number-columns-repeated="1011"/>
        </table:table-row>
        <table:table-row table:style-name="ro9">
          <table:table-cell table:style-name="ce46" office:value-type="string" calcext:value-type="string" table:number-columns-spanned="13" table:number-rows-spanned="1">
            <text:p>中華民國110年1月1日至110年3月31日</text:p>
          </table:table-cell>
          <table:covered-table-cell table:number-columns-repeated="11" table:style-name="ce2"/>
          <table:covered-table-cell table:style-name="ce15"/>
          <table:table-cell table:number-columns-repeated="1011"/>
        </table:table-row>
        <table:table-row table:style-name="ro9">
          <table:table-cell table:style-name="ce53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9">
          <table:covered-table-cell table:style-name="ce53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54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9">
          <table:covered-table-cell table:style-name="ce53"/>
          <table:covered-table-cell table:number-columns-repeated="4" table:style-name="ce52"/>
          <table:covered-table-cell table:style-name="ce55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90412" calcext:value-type="float">
            <text:p>990,4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0412" calcext:value-type="float">
            <text:p>990,4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90412" calcext:value-type="float">
            <text:p>990,4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0412" calcext:value-type="float">
            <text:p>990,4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90412" calcext:value-type="float">
            <text:p>990,4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0412" calcext:value-type="float">
            <text:p>990,4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90412" calcext:value-type="float">
            <text:p>990,4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0412" calcext:value-type="float">
            <text:p>990,4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90412" calcext:value-type="float">
            <text:p>990,4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0412" calcext:value-type="float">
            <text:p>990,4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50000" calcext:value-type="float">
            <text:p>1,7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750000" calcext:value-type="float">
            <text:p>1,75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50000" calcext:value-type="float">
            <text:p>1,7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750000" calcext:value-type="float">
            <text:p>1,75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50000" calcext:value-type="float">
            <text:p>1,7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750000" calcext:value-type="float">
            <text:p>1,75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50000" calcext:value-type="float">
            <text:p>1,7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750000" calcext:value-type="float">
            <text:p>1,75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9141474" calcext:value-type="float">
            <text:p>49,141,47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9141474" calcext:value-type="float">
            <text:p>49,141,47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9141474" calcext:value-type="float">
            <text:p>49,141,47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9141474" calcext:value-type="float">
            <text:p>49,141,47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9141474" calcext:value-type="float">
            <text:p>49,141,47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9141474" calcext:value-type="float">
            <text:p>49,141,47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9141474" calcext:value-type="float">
            <text:p>49,141,47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9141474" calcext:value-type="float">
            <text:p>49,141,47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24629420" calcext:value-type="float">
            <text:p>224,629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63032" calcext:value-type="float">
            <text:p>25,763,032</text:p>
          </table:table-cell>
          <table:table-cell table:style-name="ce36" office:value-type="float" office:value="57108427" calcext:value-type="float">
            <text:p>57,108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520993" calcext:value-type="float">
            <text:p>167,520,9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24629420" calcext:value-type="float">
            <text:p>224,629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63032" calcext:value-type="float">
            <text:p>25,763,032</text:p>
          </table:table-cell>
          <table:table-cell table:style-name="ce36" office:value-type="float" office:value="57108427" calcext:value-type="float">
            <text:p>57,108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520993" calcext:value-type="float">
            <text:p>167,520,9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24629420" calcext:value-type="float">
            <text:p>224,629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63032" calcext:value-type="float">
            <text:p>25,763,032</text:p>
          </table:table-cell>
          <table:table-cell table:style-name="ce36" office:value-type="float" office:value="57108427" calcext:value-type="float">
            <text:p>57,108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520993" calcext:value-type="float">
            <text:p>167,520,9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24629420" calcext:value-type="float">
            <text:p>224,629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63032" calcext:value-type="float">
            <text:p>25,763,032</text:p>
          </table:table-cell>
          <table:table-cell table:style-name="ce36" office:value-type="float" office:value="57108427" calcext:value-type="float">
            <text:p>57,108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520993" calcext:value-type="float">
            <text:p>167,520,9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75520894" calcext:value-type="float">
            <text:p>275,520,8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63032" calcext:value-type="float">
            <text:p>25,763,032</text:p>
          </table:table-cell>
          <table:table-cell table:style-name="ce36" office:value-type="float" office:value="57108427" calcext:value-type="float">
            <text:p>57,108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8412467" calcext:value-type="float">
            <text:p>218,412,46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17000" calcext:value-type="float">
            <text:p>217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17000" calcext:value-type="float">
            <text:p>217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17000" calcext:value-type="float">
            <text:p>217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17000" calcext:value-type="float">
            <text:p>217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17000" calcext:value-type="float">
            <text:p>217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17000" calcext:value-type="float">
            <text:p>217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17000" calcext:value-type="float">
            <text:p>217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17000" calcext:value-type="float">
            <text:p>217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2107043" calcext:value-type="float">
            <text:p>22,107,04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107043" calcext:value-type="float">
            <text:p>22,107,04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58284" calcext:value-type="float">
            <text:p>55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58284" calcext:value-type="float">
            <text:p>55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58284" calcext:value-type="float">
            <text:p>55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58284" calcext:value-type="float">
            <text:p>55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58284" calcext:value-type="float">
            <text:p>55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58284" calcext:value-type="float">
            <text:p>55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58284" calcext:value-type="float">
            <text:p>55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58284" calcext:value-type="float">
            <text:p>55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617360" calcext:value-type="float">
            <text:p>10,617,36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617360" calcext:value-type="float">
            <text:p>10,617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617360" calcext:value-type="float">
            <text:p>10,617,36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617360" calcext:value-type="float">
            <text:p>10,617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617360" calcext:value-type="float">
            <text:p>10,617,36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617360" calcext:value-type="float">
            <text:p>10,617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617360" calcext:value-type="float">
            <text:p>10,617,36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617360" calcext:value-type="float">
            <text:p>10,617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87427" calcext:value-type="float">
            <text:p>987,42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7427" calcext:value-type="float">
            <text:p>987,42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87427" calcext:value-type="float">
            <text:p>987,42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7427" calcext:value-type="float">
            <text:p>987,42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87427" calcext:value-type="float">
            <text:p>987,42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7427" calcext:value-type="float">
            <text:p>987,42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87427" calcext:value-type="float">
            <text:p>987,42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7427" calcext:value-type="float">
            <text:p>987,42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018836" calcext:value-type="float">
            <text:p>5,018,83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18836" calcext:value-type="float">
            <text:p>5,018,83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018836" calcext:value-type="float">
            <text:p>5,018,83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18836" calcext:value-type="float">
            <text:p>5,018,83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018836" calcext:value-type="float">
            <text:p>5,018,83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18836" calcext:value-type="float">
            <text:p>5,018,83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018836" calcext:value-type="float">
            <text:p>5,018,83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18836" calcext:value-type="float">
            <text:p>5,018,83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71762052" calcext:value-type="float">
            <text:p>71,762,05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1762052" calcext:value-type="float">
            <text:p>71,762,05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57706" calcext:value-type="float">
            <text:p>1,557,70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7706" calcext:value-type="float">
            <text:p>1,557,70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57706" calcext:value-type="float">
            <text:p>1,557,70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7706" calcext:value-type="float">
            <text:p>1,557,70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57706" calcext:value-type="float">
            <text:p>1,557,70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7706" calcext:value-type="float">
            <text:p>1,557,70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57706" calcext:value-type="float">
            <text:p>1,557,70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7706" calcext:value-type="float">
            <text:p>1,557,70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農漁業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313811" calcext:value-type="float">
            <text:p>2,313,81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313811" calcext:value-type="float">
            <text:p>2,313,81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313811" calcext:value-type="float">
            <text:p>2,313,81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313811" calcext:value-type="float">
            <text:p>2,313,81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313811" calcext:value-type="float">
            <text:p>2,313,81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313811" calcext:value-type="float">
            <text:p>2,313,81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313811" calcext:value-type="float">
            <text:p>2,313,81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313811" calcext:value-type="float">
            <text:p>2,313,81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560976" calcext:value-type="float">
            <text:p>11,560,9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560976" calcext:value-type="float">
            <text:p>11,560,97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560976" calcext:value-type="float">
            <text:p>11,560,9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560976" calcext:value-type="float">
            <text:p>11,560,97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560976" calcext:value-type="float">
            <text:p>11,560,9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560976" calcext:value-type="float">
            <text:p>11,560,97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560976" calcext:value-type="float">
            <text:p>11,560,9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560976" calcext:value-type="float">
            <text:p>11,560,97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8401010" calcext:value-type="float">
            <text:p>48,401,0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3714202" calcext:value-type="float">
            <text:p>43,714,2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86808" calcext:value-type="float">
            <text:p>4,686,8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8401010" calcext:value-type="float">
            <text:p>48,401,0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3714202" calcext:value-type="float">
            <text:p>43,714,2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86808" calcext:value-type="float">
            <text:p>4,686,8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8401010" calcext:value-type="float">
            <text:p>48,401,0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3714202" calcext:value-type="float">
            <text:p>43,714,2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86808" calcext:value-type="float">
            <text:p>4,686,8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8401010" calcext:value-type="float">
            <text:p>48,401,0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3714202" calcext:value-type="float">
            <text:p>43,714,2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86808" calcext:value-type="float">
            <text:p>4,686,8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00000" calcext:value-type="float">
            <text:p>1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00000" calcext:value-type="float">
            <text:p>1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00000" calcext:value-type="float">
            <text:p>1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00000" calcext:value-type="float">
            <text:p>1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393119" calcext:value-type="float">
            <text:p>11,393,11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393119" calcext:value-type="float">
            <text:p>11,393,11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393119" calcext:value-type="float">
            <text:p>11,393,11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393119" calcext:value-type="float">
            <text:p>11,393,11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393119" calcext:value-type="float">
            <text:p>11,393,11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393119" calcext:value-type="float">
            <text:p>11,393,11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393119" calcext:value-type="float">
            <text:p>11,393,11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393119" calcext:value-type="float">
            <text:p>11,393,11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614974" calcext:value-type="float">
            <text:p>17,614,9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4150" calcext:value-type="float">
            <text:p>624,150</text:p>
          </table:table-cell>
          <table:table-cell table:style-name="ce36" office:value-type="float" office:value="731901" calcext:value-type="float">
            <text:p>731,9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883073" calcext:value-type="float">
            <text:p>16,883,07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614974" calcext:value-type="float">
            <text:p>17,614,9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4150" calcext:value-type="float">
            <text:p>624,150</text:p>
          </table:table-cell>
          <table:table-cell table:style-name="ce36" office:value-type="float" office:value="731901" calcext:value-type="float">
            <text:p>731,9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883073" calcext:value-type="float">
            <text:p>16,883,07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614974" calcext:value-type="float">
            <text:p>17,614,9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4150" calcext:value-type="float">
            <text:p>624,150</text:p>
          </table:table-cell>
          <table:table-cell table:style-name="ce36" office:value-type="float" office:value="731901" calcext:value-type="float">
            <text:p>731,9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883073" calcext:value-type="float">
            <text:p>16,883,07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614974" calcext:value-type="float">
            <text:p>17,614,9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4150" calcext:value-type="float">
            <text:p>624,150</text:p>
          </table:table-cell>
          <table:table-cell table:style-name="ce36" office:value-type="float" office:value="731901" calcext:value-type="float">
            <text:p>731,9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883073" calcext:value-type="float">
            <text:p>16,883,07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31250" calcext:value-type="float">
            <text:p>1,231,25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31250" calcext:value-type="float">
            <text:p>1,231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31250" calcext:value-type="float">
            <text:p>1,231,25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31250" calcext:value-type="float">
            <text:p>1,231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31250" calcext:value-type="float">
            <text:p>1,231,25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31250" calcext:value-type="float">
            <text:p>1,231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31250" calcext:value-type="float">
            <text:p>1,231,25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31250" calcext:value-type="float">
            <text:p>1,231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5572846" calcext:value-type="float">
            <text:p>95,572,8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4150" calcext:value-type="float">
            <text:p>624,150</text:p>
          </table:table-cell>
          <table:table-cell table:style-name="ce36" office:value-type="float" office:value="44446103" calcext:value-type="float">
            <text:p>44,446,1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126743" calcext:value-type="float">
            <text:p>51,126,74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4969607" calcext:value-type="float">
            <text:p>24,969,6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6147" calcext:value-type="float">
            <text:p>846,147</text:p>
          </table:table-cell>
          <table:table-cell table:style-name="ce36" office:value-type="float" office:value="1547527" calcext:value-type="float">
            <text:p>1,547,5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422080" calcext:value-type="float">
            <text:p>23,422,0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4969607" calcext:value-type="float">
            <text:p>24,969,6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6147" calcext:value-type="float">
            <text:p>846,147</text:p>
          </table:table-cell>
          <table:table-cell table:style-name="ce36" office:value-type="float" office:value="1547527" calcext:value-type="float">
            <text:p>1,547,5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422080" calcext:value-type="float">
            <text:p>23,422,0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行政業務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47527" calcext:value-type="float">
            <text:p>1,547,5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6147" calcext:value-type="float">
            <text:p>846,147</text:p>
          </table:table-cell>
          <table:table-cell table:style-name="ce36" office:value-type="float" office:value="1547527" calcext:value-type="float">
            <text:p>1,547,5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47527" calcext:value-type="float">
            <text:p>1,547,5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6147" calcext:value-type="float">
            <text:p>846,147</text:p>
          </table:table-cell>
          <table:table-cell table:style-name="ce36" office:value-type="float" office:value="1547527" calcext:value-type="float">
            <text:p>1,547,5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3271980" calcext:value-type="float">
            <text:p>23,271,98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3271980" calcext:value-type="float">
            <text:p>23,271,9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3271980" calcext:value-type="float">
            <text:p>23,271,98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3271980" calcext:value-type="float">
            <text:p>23,271,9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0100" calcext:value-type="float">
            <text:p>150,1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100" calcext:value-type="float">
            <text:p>150,1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0100" calcext:value-type="float">
            <text:p>150,1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100" calcext:value-type="float">
            <text:p>150,1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08817299" calcext:value-type="float">
            <text:p>208,817,2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73093" calcext:value-type="float">
            <text:p>3,173,093</text:p>
          </table:table-cell>
          <table:table-cell table:style-name="ce36" office:value-type="float" office:value="5078340" calcext:value-type="float">
            <text:p>5,078,3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3738959" calcext:value-type="float">
            <text:p>203,738,959</text:p>
          </table:table-cell>
          <table:table-cell table:style-name="ce36" office:value-type="float" office:value="113135" calcext:value-type="float">
            <text:p>113,135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08817299" calcext:value-type="float">
            <text:p>208,817,2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73093" calcext:value-type="float">
            <text:p>3,173,093</text:p>
          </table:table-cell>
          <table:table-cell table:style-name="ce36" office:value-type="float" office:value="5078340" calcext:value-type="float">
            <text:p>5,078,3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3738959" calcext:value-type="float">
            <text:p>203,738,959</text:p>
          </table:table-cell>
          <table:table-cell table:style-name="ce36" office:value-type="float" office:value="113135" calcext:value-type="float">
            <text:p>113,135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08817299" calcext:value-type="float">
            <text:p>208,817,2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73093" calcext:value-type="float">
            <text:p>3,173,093</text:p>
          </table:table-cell>
          <table:table-cell table:style-name="ce36" office:value-type="float" office:value="5078340" calcext:value-type="float">
            <text:p>5,078,3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3738959" calcext:value-type="float">
            <text:p>203,738,959</text:p>
          </table:table-cell>
          <table:table-cell table:style-name="ce36" office:value-type="float" office:value="113135" calcext:value-type="float">
            <text:p>113,135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08817299" calcext:value-type="float">
            <text:p>208,817,2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73093" calcext:value-type="float">
            <text:p>3,173,093</text:p>
          </table:table-cell>
          <table:table-cell table:style-name="ce36" office:value-type="float" office:value="5078340" calcext:value-type="float">
            <text:p>5,078,3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3738959" calcext:value-type="float">
            <text:p>203,738,959</text:p>
          </table:table-cell>
          <table:table-cell table:style-name="ce36" office:value-type="float" office:value="113135" calcext:value-type="float">
            <text:p>113,135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875000" calcext:value-type="float">
            <text:p>4,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875000" calcext:value-type="float">
            <text:p>4,87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875000" calcext:value-type="float">
            <text:p>4,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875000" calcext:value-type="float">
            <text:p>4,87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175000" calcext:value-type="float">
            <text:p>2,1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175000" calcext:value-type="float">
            <text:p>2,17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00000" calcext:value-type="float">
            <text:p>1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75000" calcext:value-type="float">
            <text:p>6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75000" calcext:value-type="float">
            <text:p>67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700000" calcext:value-type="float">
            <text:p>2,7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700000" calcext:value-type="float">
            <text:p>2,7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700000" calcext:value-type="float">
            <text:p>2,7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700000" calcext:value-type="float">
            <text:p>2,7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75000" calcext:value-type="float">
            <text:p>675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35000" calcext:value-type="float">
            <text:p>1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0000" calcext:value-type="float">
            <text:p>54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75000" calcext:value-type="float">
            <text:p>675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35000" calcext:value-type="float">
            <text:p>1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0000" calcext:value-type="float">
            <text:p>54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75000" calcext:value-type="float">
            <text:p>675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35000" calcext:value-type="float">
            <text:p>1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0000" calcext:value-type="float">
            <text:p>54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75000" calcext:value-type="float">
            <text:p>675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35000" calcext:value-type="float">
            <text:p>1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0000" calcext:value-type="float">
            <text:p>54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交通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9742852" calcext:value-type="float">
            <text:p>39,742,85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0530" calcext:value-type="float">
            <text:p>40,5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702322" calcext:value-type="float">
            <text:p>39,702,32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9742852" calcext:value-type="float">
            <text:p>39,742,85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0530" calcext:value-type="float">
            <text:p>40,5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702322" calcext:value-type="float">
            <text:p>39,702,32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9742852" calcext:value-type="float">
            <text:p>39,742,85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0530" calcext:value-type="float">
            <text:p>40,5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702322" calcext:value-type="float">
            <text:p>39,702,32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9251428" calcext:value-type="float">
            <text:p>29,251,428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0530" calcext:value-type="float">
            <text:p>40,5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210898" calcext:value-type="float">
            <text:p>29,210,89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491424" calcext:value-type="float">
            <text:p>10,491,4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491424" calcext:value-type="float">
            <text:p>10,491,42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186020" calcext:value-type="float">
            <text:p>13,186,0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360420" calcext:value-type="float">
            <text:p>12,360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5600" calcext:value-type="float">
            <text:p>825,6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186020" calcext:value-type="float">
            <text:p>13,186,0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360420" calcext:value-type="float">
            <text:p>12,360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5600" calcext:value-type="float">
            <text:p>825,6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186020" calcext:value-type="float">
            <text:p>13,186,0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360420" calcext:value-type="float">
            <text:p>12,360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5600" calcext:value-type="float">
            <text:p>825,6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186020" calcext:value-type="float">
            <text:p>13,186,0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360420" calcext:value-type="float">
            <text:p>12,360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5600" calcext:value-type="float">
            <text:p>825,6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3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348359" calcext:value-type="float">
            <text:p>10,348,35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348359" calcext:value-type="float">
            <text:p>10,348,359</text:p>
          </table:table-cell>
          <table:table-cell table:style-name="ce36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348359" calcext:value-type="float">
            <text:p>10,348,35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348359" calcext:value-type="float">
            <text:p>10,348,359</text:p>
          </table:table-cell>
          <table:table-cell table:style-name="ce36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348359" calcext:value-type="float">
            <text:p>10,348,35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348359" calcext:value-type="float">
            <text:p>10,348,359</text:p>
          </table:table-cell>
          <table:table-cell table:style-name="ce36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348359" calcext:value-type="float">
            <text:p>10,348,35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348359" calcext:value-type="float">
            <text:p>10,348,359</text:p>
          </table:table-cell>
          <table:table-cell table:style-name="ce36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8</text:p>
          </table:table-cell>
          <table:table-cell table:style-name="ce31" office:value-type="string" calcext:value-type="string" table:number-columns-spanned="1" table:number-rows-spanned="2">
            <text:p>4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災害準備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46367" calcext:value-type="float">
            <text:p>346,36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46367" calcext:value-type="float">
            <text:p>346,36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46367" calcext:value-type="float">
            <text:p>346,36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46367" calcext:value-type="float">
            <text:p>346,36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46367" calcext:value-type="float">
            <text:p>346,36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46367" calcext:value-type="float">
            <text:p>346,36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02960504" calcext:value-type="float">
            <text:p>302,960,5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41137" calcext:value-type="float">
            <text:p>4,541,137</text:p>
          </table:table-cell>
          <table:table-cell table:style-name="ce36" office:value-type="float" office:value="19508184" calcext:value-type="float">
            <text:p>19,508,18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3452320" calcext:value-type="float">
            <text:p>283,452,320</text:p>
          </table:table-cell>
          <table:table-cell table:style-name="ce36" office:value-type="float" office:value="1301747" calcext:value-type="float">
            <text:p>1,301,747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70000" calcext:value-type="float">
            <text:p>57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70000" calcext:value-type="float">
            <text:p>57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70000" calcext:value-type="float">
            <text:p>57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70000" calcext:value-type="float">
            <text:p>57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70000" calcext:value-type="float">
            <text:p>57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70000" calcext:value-type="float">
            <text:p>57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70000" calcext:value-type="float">
            <text:p>57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70000" calcext:value-type="float">
            <text:p>57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民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682260" calcext:value-type="float">
            <text:p>12,682,26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682260" calcext:value-type="float">
            <text:p>12,682,2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民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682260" calcext:value-type="float">
            <text:p>12,682,26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682260" calcext:value-type="float">
            <text:p>12,682,2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682260" calcext:value-type="float">
            <text:p>12,682,26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682260" calcext:value-type="float">
            <text:p>12,682,2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682260" calcext:value-type="float">
            <text:p>12,682,26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682260" calcext:value-type="float">
            <text:p>12,682,2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00000" calcext:value-type="float">
            <text:p>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00000" calcext:value-type="float">
            <text:p>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00000" calcext:value-type="float">
            <text:p>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00000" calcext:value-type="float">
            <text:p>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803166" calcext:value-type="float">
            <text:p>10,803,1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1989" calcext:value-type="float">
            <text:p>341,989</text:p>
          </table:table-cell>
          <table:table-cell table:style-name="ce36" office:value-type="float" office:value="1515004" calcext:value-type="float">
            <text:p>1,515,0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88162" calcext:value-type="float">
            <text:p>9,288,1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803166" calcext:value-type="float">
            <text:p>10,803,1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1989" calcext:value-type="float">
            <text:p>341,989</text:p>
          </table:table-cell>
          <table:table-cell table:style-name="ce36" office:value-type="float" office:value="1515004" calcext:value-type="float">
            <text:p>1,515,0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88162" calcext:value-type="float">
            <text:p>9,288,1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355022" calcext:value-type="float">
            <text:p>10,355,02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1989" calcext:value-type="float">
            <text:p>341,989</text:p>
          </table:table-cell>
          <table:table-cell table:style-name="ce36" office:value-type="float" office:value="1346860" calcext:value-type="float">
            <text:p>1,346,8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8162" calcext:value-type="float">
            <text:p>9,008,1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57" office:value-type="string" calcext:value-type="string" table:number-columns-spanned="1" table:number-rows-spanned="2">
            <text:p>ˉˉˉ人事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72665" calcext:value-type="float">
            <text:p>72,66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106" calcext:value-type="float">
            <text:p>5,1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7559" calcext:value-type="float">
            <text:p>67,5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124807" calcext:value-type="float">
            <text:p>9,124,8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9589" calcext:value-type="float">
            <text:p>209,589</text:p>
          </table:table-cell>
          <table:table-cell table:style-name="ce36" office:value-type="float" office:value="507804" calcext:value-type="float">
            <text:p>507,8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617003" calcext:value-type="float">
            <text:p>8,617,00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57550" calcext:value-type="float">
            <text:p>1,157,5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2400" calcext:value-type="float">
            <text:p>132,400</text:p>
          </table:table-cell>
          <table:table-cell table:style-name="ce36" office:value-type="float" office:value="833950" calcext:value-type="float">
            <text:p>833,9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3600" calcext:value-type="float">
            <text:p>323,6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48144" calcext:value-type="float">
            <text:p>448,14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8144" calcext:value-type="float">
            <text:p>168,1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0000" calcext:value-type="float">
            <text:p>28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57" office:value-type="string" calcext:value-type="string" table:number-columns-spanned="1" table:number-rows-spanned="2">
            <text:p>ˉˉˉ人事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4033" calcext:value-type="float">
            <text:p>64,03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4033" calcext:value-type="float">
            <text:p>64,03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84111" calcext:value-type="float">
            <text:p>384,11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4111" calcext:value-type="float">
            <text:p>104,1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0000" calcext:value-type="float">
            <text:p>28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2132136" calcext:value-type="float">
            <text:p>52,132,1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791" calcext:value-type="float">
            <text:p>91,791</text:p>
          </table:table-cell>
          <table:table-cell table:style-name="ce36" office:value-type="float" office:value="5711427" calcext:value-type="float">
            <text:p>5,711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420709" calcext:value-type="float">
            <text:p>46,420,709</text:p>
          </table:table-cell>
          <table:table-cell table:style-name="ce36" office:value-type="float" office:value="252000" calcext:value-type="float">
            <text:p>252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2132136" calcext:value-type="float">
            <text:p>52,132,1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791" calcext:value-type="float">
            <text:p>91,791</text:p>
          </table:table-cell>
          <table:table-cell table:style-name="ce36" office:value-type="float" office:value="5711427" calcext:value-type="float">
            <text:p>5,711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420709" calcext:value-type="float">
            <text:p>46,420,709</text:p>
          </table:table-cell>
          <table:table-cell table:style-name="ce36" office:value-type="float" office:value="252000" calcext:value-type="float">
            <text:p>252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2132136" calcext:value-type="float">
            <text:p>52,132,1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791" calcext:value-type="float">
            <text:p>91,791</text:p>
          </table:table-cell>
          <table:table-cell table:style-name="ce36" office:value-type="float" office:value="5711427" calcext:value-type="float">
            <text:p>5,711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420709" calcext:value-type="float">
            <text:p>46,420,709</text:p>
          </table:table-cell>
          <table:table-cell table:style-name="ce36" office:value-type="float" office:value="252000" calcext:value-type="float">
            <text:p>252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2132136" calcext:value-type="float">
            <text:p>52,132,1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791" calcext:value-type="float">
            <text:p>91,791</text:p>
          </table:table-cell>
          <table:table-cell table:style-name="ce36" office:value-type="float" office:value="5711427" calcext:value-type="float">
            <text:p>5,711,4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420709" calcext:value-type="float">
            <text:p>46,420,709</text:p>
          </table:table-cell>
          <table:table-cell table:style-name="ce36" office:value-type="float" office:value="252000" calcext:value-type="float">
            <text:p>252,000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教育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4969074" calcext:value-type="float">
            <text:p>134,969,07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4969074" calcext:value-type="float">
            <text:p>134,969,07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886074" calcext:value-type="float">
            <text:p>886,07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86074" calcext:value-type="float">
            <text:p>886,07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886074" calcext:value-type="float">
            <text:p>886,07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86074" calcext:value-type="float">
            <text:p>886,07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886074" calcext:value-type="float">
            <text:p>886,07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86074" calcext:value-type="float">
            <text:p>886,07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4083000" calcext:value-type="float">
            <text:p>134,083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4083000" calcext:value-type="float">
            <text:p>134,08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4083000" calcext:value-type="float">
            <text:p>134,083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4083000" calcext:value-type="float">
            <text:p>134,08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4083000" calcext:value-type="float">
            <text:p>134,083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4083000" calcext:value-type="float">
            <text:p>134,08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1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禮俗文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20000" calcext:value-type="float">
            <text:p>1,3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20000" calcext:value-type="float">
            <text:p>1,3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宗教禮俗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20000" calcext:value-type="float">
            <text:p>1,3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20000" calcext:value-type="float">
            <text:p>1,3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宗教禮俗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20000" calcext:value-type="float">
            <text:p>1,3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20000" calcext:value-type="float">
            <text:p>1,3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20000" calcext:value-type="float">
            <text:p>1,3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20000" calcext:value-type="float">
            <text:p>1,3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1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農業管理與輔導業務</text:p>
          </table:table-cell>
          <table:table-cell table:style-name="ce36" office:value-type="float" office:value="743714" calcext:value-type="float">
            <text:p>743,7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43714" calcext:value-type="float">
            <text:p>743,71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3210000" calcext:value-type="float">
            <text:p>23,21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3210000" calcext:value-type="float">
            <text:p>23,210,000</text:p>
          </table:table-cell>
          <table:table-cell table:style-name="ce36" office:value-type="float" office:value="21600000" calcext:value-type="float">
            <text:p>21,60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農業管理與輔導業務</text:p>
          </table:table-cell>
          <table:table-cell table:style-name="ce36" office:value-type="float" office:value="743714" calcext:value-type="float">
            <text:p>743,7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43714" calcext:value-type="float">
            <text:p>743,71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3210000" calcext:value-type="float">
            <text:p>23,21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3210000" calcext:value-type="float">
            <text:p>23,210,000</text:p>
          </table:table-cell>
          <table:table-cell table:style-name="ce36" office:value-type="float" office:value="21600000" calcext:value-type="float">
            <text:p>21,60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產業務</text:p>
          </table:table-cell>
          <table:table-cell table:style-name="ce36" office:value-type="float" office:value="331476" calcext:value-type="float">
            <text:p>331,4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1476" calcext:value-type="float">
            <text:p>331,476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57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299501" calcext:value-type="float">
            <text:p>299,50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9501" calcext:value-type="float">
            <text:p>299,50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31975" calcext:value-type="float">
            <text:p>31,97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975" calcext:value-type="float">
            <text:p>31,975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畜產推廣</text:p>
          </table:table-cell>
          <table:table-cell table:style-name="ce36" office:value-type="float" office:value="111388" calcext:value-type="float">
            <text:p>111,3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1388" calcext:value-type="float">
            <text:p>111,3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1000000" calcext:value-type="float">
            <text:p>21,0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11388" calcext:value-type="float">
            <text:p>111,3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1388" calcext:value-type="float">
            <text:p>111,3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1000000" calcext:value-type="float">
            <text:p>21,0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漁會輔導</text:p>
          </table:table-cell>
          <table:table-cell table:style-name="ce36" office:value-type="float" office:value="126537" calcext:value-type="float">
            <text:p>126,53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537" calcext:value-type="float">
            <text:p>126,53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26537" calcext:value-type="float">
            <text:p>126,53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537" calcext:value-type="float">
            <text:p>126,53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業產銷</text:p>
          </table:table-cell>
          <table:table-cell table:style-name="ce36" office:value-type="float" office:value="174313" calcext:value-type="float">
            <text:p>174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4313" calcext:value-type="float">
            <text:p>174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50000" calcext:value-type="float">
            <text:p>1,3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50000" calcext:value-type="float">
            <text:p>1,350,000</text:p>
          </table:table-cell>
          <table:table-cell table:style-name="ce36"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74313" calcext:value-type="float">
            <text:p>174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4313" calcext:value-type="float">
            <text:p>174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50000" calcext:value-type="float">
            <text:p>1,3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50000" calcext:value-type="float">
            <text:p>1,350,000</text:p>
          </table:table-cell>
          <table:table-cell table:style-name="ce36"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860000" calcext:value-type="float">
            <text:p>8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60000" calcext:value-type="float">
            <text:p>86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860000" calcext:value-type="float">
            <text:p>8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60000" calcext:value-type="float">
            <text:p>86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農漁業工程</text:p>
          </table:table-cell>
          <table:table-cell table:style-name="ce36" office:value-type="float" office:value="185649" calcext:value-type="float">
            <text:p>185,6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7390" calcext:value-type="float">
            <text:p>157,3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259" calcext:value-type="float">
            <text:p>28,2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009667" calcext:value-type="float">
            <text:p>9,009,6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66979" calcext:value-type="float">
            <text:p>3,066,979</text:p>
          </table:table-cell>
          <table:table-cell table:style-name="ce36" office:value-type="float" office:value="3396156" calcext:value-type="float">
            <text:p>3,396,1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13511" calcext:value-type="float">
            <text:p>5,613,51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農漁業工程*</text:p>
          </table:table-cell>
          <table:table-cell table:style-name="ce36" office:value-type="float" office:value="185649" calcext:value-type="float">
            <text:p>185,6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7390" calcext:value-type="float">
            <text:p>157,3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259" calcext:value-type="float">
            <text:p>28,2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009667" calcext:value-type="float">
            <text:p>9,009,6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66979" calcext:value-type="float">
            <text:p>3,066,979</text:p>
          </table:table-cell>
          <table:table-cell table:style-name="ce36" office:value-type="float" office:value="3396156" calcext:value-type="float">
            <text:p>3,396,1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13511" calcext:value-type="float">
            <text:p>5,613,51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農漁業工程*</text:p>
          </table:table-cell>
          <table:table-cell table:style-name="ce36" office:value-type="float" office:value="185649" calcext:value-type="float">
            <text:p>185,6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7390" calcext:value-type="float">
            <text:p>157,3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259" calcext:value-type="float">
            <text:p>28,2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009667" calcext:value-type="float">
            <text:p>9,009,6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66979" calcext:value-type="float">
            <text:p>3,066,979</text:p>
          </table:table-cell>
          <table:table-cell table:style-name="ce36" office:value-type="float" office:value="3396156" calcext:value-type="float">
            <text:p>3,396,1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13511" calcext:value-type="float">
            <text:p>5,613,51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185649" calcext:value-type="float">
            <text:p>185,6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7390" calcext:value-type="float">
            <text:p>157,3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259" calcext:value-type="float">
            <text:p>28,2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009667" calcext:value-type="float">
            <text:p>9,009,6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66979" calcext:value-type="float">
            <text:p>3,066,979</text:p>
          </table:table-cell>
          <table:table-cell table:style-name="ce36" office:value-type="float" office:value="3396156" calcext:value-type="float">
            <text:p>3,396,1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13511" calcext:value-type="float">
            <text:p>5,613,51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style-name="ce36" office:value-type="float" office:value="157122" calcext:value-type="float">
            <text:p>157,1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7122" calcext:value-type="float">
            <text:p>157,12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4968886" calcext:value-type="float">
            <text:p>44,968,8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86563" calcext:value-type="float">
            <text:p>4,886,563</text:p>
          </table:table-cell>
          <table:table-cell table:style-name="ce36" office:value-type="float" office:value="16528414" calcext:value-type="float">
            <text:p>16,528,4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440472" calcext:value-type="float">
            <text:p>28,440,472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style-name="ce36" office:value-type="float" office:value="157122" calcext:value-type="float">
            <text:p>157,1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7122" calcext:value-type="float">
            <text:p>157,12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4968886" calcext:value-type="float">
            <text:p>44,968,8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86563" calcext:value-type="float">
            <text:p>4,886,563</text:p>
          </table:table-cell>
          <table:table-cell table:style-name="ce36" office:value-type="float" office:value="16528414" calcext:value-type="float">
            <text:p>16,528,4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440472" calcext:value-type="float">
            <text:p>28,440,472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行政業務</text:p>
          </table:table-cell>
          <table:table-cell table:style-name="ce36" office:value-type="float" office:value="157122" calcext:value-type="float">
            <text:p>157,1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7122" calcext:value-type="float">
            <text:p>157,12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0680607" calcext:value-type="float">
            <text:p>30,680,6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16563" calcext:value-type="float">
            <text:p>4,116,563</text:p>
          </table:table-cell>
          <table:table-cell table:style-name="ce36" office:value-type="float" office:value="15758414" calcext:value-type="float">
            <text:p>15,758,4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22193" calcext:value-type="float">
            <text:p>14,922,1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57122" calcext:value-type="float">
            <text:p>157,1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7122" calcext:value-type="float">
            <text:p>157,12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8393807" calcext:value-type="float">
            <text:p>28,393,8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29763" calcext:value-type="float">
            <text:p>1,829,763</text:p>
          </table:table-cell>
          <table:table-cell table:style-name="ce36" office:value-type="float" office:value="13471614" calcext:value-type="float">
            <text:p>13,471,6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22193" calcext:value-type="float">
            <text:p>14,922,1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286800" calcext:value-type="float">
            <text:p>2,286,8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286800" calcext:value-type="float">
            <text:p>2,286,8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855779" calcext:value-type="float">
            <text:p>12,855,77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855779" calcext:value-type="float">
            <text:p>12,855,779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855779" calcext:value-type="float">
            <text:p>12,855,77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855779" calcext:value-type="float">
            <text:p>12,855,779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432500" calcext:value-type="float">
            <text:p>1,432,5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770000" calcext:value-type="float">
            <text:p>7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2500" calcext:value-type="float">
            <text:p>662,5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432500" calcext:value-type="float">
            <text:p>1,432,5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770000" calcext:value-type="float">
            <text:p>7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2500" calcext:value-type="float">
            <text:p>662,5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3755769" calcext:value-type="float">
            <text:p>173,755,7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13485" calcext:value-type="float">
            <text:p>10,913,485</text:p>
          </table:table-cell>
          <table:table-cell table:style-name="ce36" office:value-type="float" office:value="27953285" calcext:value-type="float">
            <text:p>27,953,2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802484" calcext:value-type="float">
            <text:p>145,802,4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3755769" calcext:value-type="float">
            <text:p>173,755,7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13485" calcext:value-type="float">
            <text:p>10,913,485</text:p>
          </table:table-cell>
          <table:table-cell table:style-name="ce36" office:value-type="float" office:value="27953285" calcext:value-type="float">
            <text:p>27,953,2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802484" calcext:value-type="float">
            <text:p>145,802,4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3755769" calcext:value-type="float">
            <text:p>173,755,7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13485" calcext:value-type="float">
            <text:p>10,913,485</text:p>
          </table:table-cell>
          <table:table-cell table:style-name="ce36" office:value-type="float" office:value="27953285" calcext:value-type="float">
            <text:p>27,953,2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802484" calcext:value-type="float">
            <text:p>145,802,4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2363918" calcext:value-type="float">
            <text:p>172,363,9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13485" calcext:value-type="float">
            <text:p>10,913,485</text:p>
          </table:table-cell>
          <table:table-cell table:style-name="ce36" office:value-type="float" office:value="27953285" calcext:value-type="float">
            <text:p>27,953,2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4410633" calcext:value-type="float">
            <text:p>144,410,63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91851" calcext:value-type="float">
            <text:p>1,391,85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391851" calcext:value-type="float">
            <text:p>1,391,85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868650" calcext:value-type="float">
            <text:p>10,868,65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543900" calcext:value-type="float">
            <text:p>1,543,9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24750" calcext:value-type="float">
            <text:p>9,324,7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868650" calcext:value-type="float">
            <text:p>10,868,65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543900" calcext:value-type="float">
            <text:p>1,543,9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24750" calcext:value-type="float">
            <text:p>9,324,7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850000" calcext:value-type="float">
            <text:p>5,85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00000" calcext:value-type="float">
            <text:p>4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50000" calcext:value-type="float">
            <text:p>5,45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850000" calcext:value-type="float">
            <text:p>5,85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00000" calcext:value-type="float">
            <text:p>4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50000" calcext:value-type="float">
            <text:p>5,45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9500" calcext:value-type="float">
            <text:p>49,5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9500" calcext:value-type="float">
            <text:p>49,5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9500" calcext:value-type="float">
            <text:p>49,5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9500" calcext:value-type="float">
            <text:p>49,5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969150" calcext:value-type="float">
            <text:p>4,969,15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94400" calcext:value-type="float">
            <text:p>1,094,4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74750" calcext:value-type="float">
            <text:p>3,874,7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969150" calcext:value-type="float">
            <text:p>4,969,15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094400" calcext:value-type="float">
            <text:p>1,094,4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74750" calcext:value-type="float">
            <text:p>3,874,7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645237" calcext:value-type="float">
            <text:p>3,645,23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66047" calcext:value-type="float">
            <text:p>366,0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79190" calcext:value-type="float">
            <text:p>3,279,19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645237" calcext:value-type="float">
            <text:p>3,645,23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66047" calcext:value-type="float">
            <text:p>366,0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79190" calcext:value-type="float">
            <text:p>3,279,19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645237" calcext:value-type="float">
            <text:p>3,645,23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66047" calcext:value-type="float">
            <text:p>366,0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79190" calcext:value-type="float">
            <text:p>3,279,19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57" office:value-type="string" calcext:value-type="string" table:number-columns-spanned="1" table:number-rows-spanned="2">
            <text:p>ˉˉˉ人事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70237" calcext:value-type="float">
            <text:p>370,23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66047" calcext:value-type="float">
            <text:p>366,0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90" calcext:value-type="float">
            <text:p>4,19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510000" calcext:value-type="float">
            <text:p>2,51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10000" calcext:value-type="float">
            <text:p>2,51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765000" calcext:value-type="float">
            <text:p>76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65000" calcext:value-type="float">
            <text:p>76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193882" calcext:value-type="float">
            <text:p>6,193,8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193882" calcext:value-type="float">
            <text:p>6,193,88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193882" calcext:value-type="float">
            <text:p>6,193,8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193882" calcext:value-type="float">
            <text:p>6,193,88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193882" calcext:value-type="float">
            <text:p>6,193,8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193882" calcext:value-type="float">
            <text:p>6,193,88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193882" calcext:value-type="float">
            <text:p>6,193,8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193882" calcext:value-type="float">
            <text:p>6,193,88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2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交通業務</text:p>
          </table:table-cell>
          <table:table-cell table:style-name="ce36" office:value-type="float" office:value="361232" calcext:value-type="float">
            <text:p>361,23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2011" calcext:value-type="float">
            <text:p>242,0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221" calcext:value-type="float">
            <text:p>119,22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0292206" calcext:value-type="float">
            <text:p>60,292,2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696446" calcext:value-type="float">
            <text:p>32,696,446</text:p>
          </table:table-cell>
          <table:table-cell table:style-name="ce36" office:value-type="float" office:value="32822446" calcext:value-type="float">
            <text:p>32,822,4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469760" calcext:value-type="float">
            <text:p>27,469,7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交通管理</text:p>
          </table:table-cell>
          <table:table-cell table:style-name="ce36" office:value-type="float" office:value="361232" calcext:value-type="float">
            <text:p>361,23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2011" calcext:value-type="float">
            <text:p>242,0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221" calcext:value-type="float">
            <text:p>119,22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60292206" calcext:value-type="float">
            <text:p>60,292,2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696446" calcext:value-type="float">
            <text:p>32,696,446</text:p>
          </table:table-cell>
          <table:table-cell table:style-name="ce36" office:value-type="float" office:value="32822446" calcext:value-type="float">
            <text:p>32,822,4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469760" calcext:value-type="float">
            <text:p>27,469,7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600000" calcext:value-type="float">
            <text:p>9,6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600000" calcext:value-type="float">
            <text:p>9,6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600000" calcext:value-type="float">
            <text:p>9,6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600000" calcext:value-type="float">
            <text:p>9,6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9716206" calcext:value-type="float">
            <text:p>49,716,2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666745" calcext:value-type="float">
            <text:p>32,666,745</text:p>
          </table:table-cell>
          <table:table-cell table:style-name="ce36" office:value-type="float" office:value="32792745" calcext:value-type="float">
            <text:p>32,792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923461" calcext:value-type="float">
            <text:p>16,923,4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7824053" calcext:value-type="float">
            <text:p>7,824,05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3886" calcext:value-type="float">
            <text:p>1,803,886</text:p>
          </table:table-cell>
          <table:table-cell table:style-name="ce36" office:value-type="float" office:value="1929886" calcext:value-type="float">
            <text:p>1,929,8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94167" calcext:value-type="float">
            <text:p>5,894,16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1892153" calcext:value-type="float">
            <text:p>41,892,153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0862859" calcext:value-type="float">
            <text:p>30,862,8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029294" calcext:value-type="float">
            <text:p>11,029,29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46000" calcext:value-type="float">
            <text:p>946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6000" calcext:value-type="float">
            <text:p>946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46000" calcext:value-type="float">
            <text:p>946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6000" calcext:value-type="float">
            <text:p>946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號誌及停車管理業務</text:p>
          </table:table-cell>
          <table:table-cell table:style-name="ce36" office:value-type="float" office:value="361232" calcext:value-type="float">
            <text:p>361,23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2011" calcext:value-type="float">
            <text:p>242,0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221" calcext:value-type="float">
            <text:p>119,22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0000" calcext:value-type="float">
            <text:p>3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9701" calcext:value-type="float">
            <text:p>29,7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361232" calcext:value-type="float">
            <text:p>361,23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2011" calcext:value-type="float">
            <text:p>242,0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221" calcext:value-type="float">
            <text:p>119,22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0000" calcext:value-type="float">
            <text:p>3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9701" calcext:value-type="float">
            <text:p>29,7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交通建設</text:p>
          </table:table-cell>
          <table:table-cell table:style-name="ce36" office:value-type="float" office:value="1280915" calcext:value-type="float">
            <text:p>1,280,9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38714" calcext:value-type="float">
            <text:p>938,7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2201" calcext:value-type="float">
            <text:p>342,201</text:p>
          </table:table-cell>
          <table:table-cell table:style-name="ce36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7444818" calcext:value-type="float">
            <text:p>107,444,8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10852" calcext:value-type="float">
            <text:p>10,310,852</text:p>
          </table:table-cell>
          <table:table-cell table:style-name="ce36" office:value-type="float" office:value="12487377" calcext:value-type="float">
            <text:p>12,487,3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957441" calcext:value-type="float">
            <text:p>94,957,44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充實交通建設*</text:p>
          </table:table-cell>
          <table:table-cell table:style-name="ce36" office:value-type="float" office:value="1280915" calcext:value-type="float">
            <text:p>1,280,9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38714" calcext:value-type="float">
            <text:p>938,7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2201" calcext:value-type="float">
            <text:p>342,201</text:p>
          </table:table-cell>
          <table:table-cell table:style-name="ce36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7444818" calcext:value-type="float">
            <text:p>107,444,8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10852" calcext:value-type="float">
            <text:p>10,310,852</text:p>
          </table:table-cell>
          <table:table-cell table:style-name="ce36" office:value-type="float" office:value="12487377" calcext:value-type="float">
            <text:p>12,487,3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957441" calcext:value-type="float">
            <text:p>94,957,44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充實交通建設*</text:p>
          </table:table-cell>
          <table:table-cell table:style-name="ce36" office:value-type="float" office:value="1280915" calcext:value-type="float">
            <text:p>1,280,9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38714" calcext:value-type="float">
            <text:p>938,7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2201" calcext:value-type="float">
            <text:p>342,201</text:p>
          </table:table-cell>
          <table:table-cell table:style-name="ce36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7444818" calcext:value-type="float">
            <text:p>107,444,8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10852" calcext:value-type="float">
            <text:p>10,310,852</text:p>
          </table:table-cell>
          <table:table-cell table:style-name="ce36" office:value-type="float" office:value="12487377" calcext:value-type="float">
            <text:p>12,487,3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957441" calcext:value-type="float">
            <text:p>94,957,44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1280915" calcext:value-type="float">
            <text:p>1,280,9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38714" calcext:value-type="float">
            <text:p>938,7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2201" calcext:value-type="float">
            <text:p>342,201</text:p>
          </table:table-cell>
          <table:table-cell table:style-name="ce36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7444818" calcext:value-type="float">
            <text:p>107,444,8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10852" calcext:value-type="float">
            <text:p>10,310,852</text:p>
          </table:table-cell>
          <table:table-cell table:style-name="ce36" office:value-type="float" office:value="12487377" calcext:value-type="float">
            <text:p>12,487,3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957441" calcext:value-type="float">
            <text:p>94,957,44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89498770" calcext:value-type="float">
            <text:p>189,498,7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22204" calcext:value-type="float">
            <text:p>9,422,204</text:p>
          </table:table-cell>
          <table:table-cell table:style-name="ce36" office:value-type="float" office:value="46675168" calcext:value-type="float">
            <text:p>46,675,1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823602" calcext:value-type="float">
            <text:p>142,823,60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89498770" calcext:value-type="float">
            <text:p>189,498,7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22204" calcext:value-type="float">
            <text:p>9,422,204</text:p>
          </table:table-cell>
          <table:table-cell table:style-name="ce36" office:value-type="float" office:value="46675168" calcext:value-type="float">
            <text:p>46,675,1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823602" calcext:value-type="float">
            <text:p>142,823,60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89498770" calcext:value-type="float">
            <text:p>189,498,7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22204" calcext:value-type="float">
            <text:p>9,422,204</text:p>
          </table:table-cell>
          <table:table-cell table:style-name="ce36" office:value-type="float" office:value="46675168" calcext:value-type="float">
            <text:p>46,675,1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823602" calcext:value-type="float">
            <text:p>142,823,60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82388062" calcext:value-type="float">
            <text:p>182,388,0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22204" calcext:value-type="float">
            <text:p>9,422,204</text:p>
          </table:table-cell>
          <table:table-cell table:style-name="ce36" office:value-type="float" office:value="46675168" calcext:value-type="float">
            <text:p>46,675,1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712894" calcext:value-type="float">
            <text:p>135,712,89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7110708" calcext:value-type="float">
            <text:p>7,110,70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110708" calcext:value-type="float">
            <text:p>7,110,7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2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工商與觀光事業管理</text:p>
          </table:table-cell>
          <table:table-cell table:style-name="ce36" office:value-type="float" office:value="236048" calcext:value-type="float">
            <text:p>236,0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36048" calcext:value-type="float">
            <text:p>236,04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0196633" calcext:value-type="float">
            <text:p>30,196,6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9664" calcext:value-type="float">
            <text:p>239,664</text:p>
          </table:table-cell>
          <table:table-cell table:style-name="ce36" office:value-type="float" office:value="6552132" calcext:value-type="float">
            <text:p>6,552,1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644501" calcext:value-type="float">
            <text:p>23,644,501</text:p>
          </table:table-cell>
          <table:table-cell table:style-name="ce36" office:value-type="float" office:value="2973830" calcext:value-type="float">
            <text:p>2,973,83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工商與觀光事業管理</text:p>
          </table:table-cell>
          <table:table-cell table:style-name="ce36" office:value-type="float" office:value="236048" calcext:value-type="float">
            <text:p>236,0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36048" calcext:value-type="float">
            <text:p>236,04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0196633" calcext:value-type="float">
            <text:p>30,196,6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9664" calcext:value-type="float">
            <text:p>239,664</text:p>
          </table:table-cell>
          <table:table-cell table:style-name="ce36" office:value-type="float" office:value="6552132" calcext:value-type="float">
            <text:p>6,552,1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644501" calcext:value-type="float">
            <text:p>23,644,501</text:p>
          </table:table-cell>
          <table:table-cell table:style-name="ce36" office:value-type="float" office:value="2973830" calcext:value-type="float">
            <text:p>2,973,83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7255000" calcext:value-type="float">
            <text:p>7,2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9664" calcext:value-type="float">
            <text:p>239,664</text:p>
          </table:table-cell>
          <table:table-cell table:style-name="ce36" office:value-type="float" office:value="337664" calcext:value-type="float">
            <text:p>337,6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17336" calcext:value-type="float">
            <text:p>6,917,33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7255000" calcext:value-type="float">
            <text:p>7,2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9664" calcext:value-type="float">
            <text:p>239,664</text:p>
          </table:table-cell>
          <table:table-cell table:style-name="ce36" office:value-type="float" office:value="337664" calcext:value-type="float">
            <text:p>337,6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17336" calcext:value-type="float">
            <text:p>6,917,33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觀光行銷管理</text:p>
          </table:table-cell>
          <table:table-cell table:style-name="ce36" office:value-type="float" office:value="236048" calcext:value-type="float">
            <text:p>236,0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36048" calcext:value-type="float">
            <text:p>236,04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382022" calcext:value-type="float">
            <text:p>13,382,0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214468" calcext:value-type="float">
            <text:p>6,214,4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67554" calcext:value-type="float">
            <text:p>7,167,5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236048" calcext:value-type="float">
            <text:p>236,0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36048" calcext:value-type="float">
            <text:p>236,04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382022" calcext:value-type="float">
            <text:p>13,382,0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214468" calcext:value-type="float">
            <text:p>6,214,4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67554" calcext:value-type="float">
            <text:p>7,167,5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7910781" calcext:value-type="float">
            <text:p>7,910,78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910781" calcext:value-type="float">
            <text:p>7,910,781</text:p>
          </table:table-cell>
          <table:table-cell table:style-name="ce36" office:value-type="float" office:value="2325000" calcext:value-type="float">
            <text:p>2,325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7910781" calcext:value-type="float">
            <text:p>7,910,78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910781" calcext:value-type="float">
            <text:p>7,910,781</text:p>
          </table:table-cell>
          <table:table-cell table:style-name="ce36" office:value-type="float" office:value="2325000" calcext:value-type="float">
            <text:p>2,325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648830" calcext:value-type="float">
            <text:p>1,648,83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648830" calcext:value-type="float">
            <text:p>1,648,830</text:p>
          </table:table-cell>
          <table:table-cell table:style-name="ce36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648830" calcext:value-type="float">
            <text:p>1,648,83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648830" calcext:value-type="float">
            <text:p>1,648,830</text:p>
          </table:table-cell>
          <table:table-cell table:style-name="ce36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2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工商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4673000" calcext:value-type="float">
            <text:p>54,673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596760" calcext:value-type="float">
            <text:p>6,596,7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76240" calcext:value-type="float">
            <text:p>48,076,2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工商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4673000" calcext:value-type="float">
            <text:p>54,673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596760" calcext:value-type="float">
            <text:p>6,596,7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76240" calcext:value-type="float">
            <text:p>48,076,2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4673000" calcext:value-type="float">
            <text:p>54,673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596760" calcext:value-type="float">
            <text:p>6,596,7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76240" calcext:value-type="float">
            <text:p>48,076,2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4673000" calcext:value-type="float">
            <text:p>54,673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596760" calcext:value-type="float">
            <text:p>6,596,7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76240" calcext:value-type="float">
            <text:p>48,076,2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2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社會救濟</text:p>
          </table:table-cell>
          <table:table-cell table:style-name="ce36" office:value-type="float" office:value="37956" calcext:value-type="float">
            <text:p>37,95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800" calcext:value-type="float">
            <text:p>37,8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社會救助</text:p>
          </table:table-cell>
          <table:table-cell table:style-name="ce36" office:value-type="float" office:value="37956" calcext:value-type="float">
            <text:p>37,95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800" calcext:value-type="float">
            <text:p>37,8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社會救助</text:p>
          </table:table-cell>
          <table:table-cell table:style-name="ce36" office:value-type="float" office:value="37956" calcext:value-type="float">
            <text:p>37,95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800" calcext:value-type="float">
            <text:p>37,8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37956" calcext:value-type="float">
            <text:p>37,95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800" calcext:value-type="float">
            <text:p>37,8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社政業務</text:p>
          </table:table-cell>
          <table:table-cell table:style-name="ce36" office:value-type="float" office:value="8822834" calcext:value-type="float">
            <text:p>8,822,8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294729" calcext:value-type="float">
            <text:p>8,294,7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8105" calcext:value-type="float">
            <text:p>528,105</text:p>
          </table:table-cell>
          <table:table-cell table:style-name="ce36" office:value-type="float" office:value="12618" calcext:value-type="float">
            <text:p>12,618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65000" calcext:value-type="float">
            <text:p>46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65000" calcext:value-type="float">
            <text:p>46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社政業務</text:p>
          </table:table-cell>
          <table:table-cell table:style-name="ce36" office:value-type="float" office:value="8822834" calcext:value-type="float">
            <text:p>8,822,8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294729" calcext:value-type="float">
            <text:p>8,294,7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8105" calcext:value-type="float">
            <text:p>528,105</text:p>
          </table:table-cell>
          <table:table-cell table:style-name="ce36" office:value-type="float" office:value="12618" calcext:value-type="float">
            <text:p>12,618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465000" calcext:value-type="float">
            <text:p>46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65000" calcext:value-type="float">
            <text:p>46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社政業務</text:p>
          </table:table-cell>
          <table:table-cell table:style-name="ce36" office:value-type="float" office:value="4082249" calcext:value-type="float">
            <text:p>4,082,2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29744" calcext:value-type="float">
            <text:p>4,029,7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505" calcext:value-type="float">
            <text:p>52,505</text:p>
          </table:table-cell>
          <table:table-cell table:style-name="ce36" office:value-type="float" office:value="12618" calcext:value-type="float">
            <text:p>12,618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0000" calcext:value-type="float">
            <text:p>1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0000" calcext:value-type="float">
            <text:p>1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57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3832030" calcext:value-type="float">
            <text:p>3,832,0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23493" calcext:value-type="float">
            <text:p>3,823,4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37" calcext:value-type="float">
            <text:p>8,53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250219" calcext:value-type="float">
            <text:p>250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6251" calcext:value-type="float">
            <text:p>206,2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968" calcext:value-type="float">
            <text:p>43,968</text:p>
          </table:table-cell>
          <table:table-cell table:style-name="ce36" office:value-type="float" office:value="12618" calcext:value-type="float">
            <text:p>12,618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0000" calcext:value-type="float">
            <text:p>1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20000" calcext:value-type="float">
            <text:p>1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兒少及婦女福利</text:p>
          </table:table-cell>
          <table:table-cell table:style-name="ce36" office:value-type="float" office:value="4254432" calcext:value-type="float">
            <text:p>4,254,43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78832" calcext:value-type="float">
            <text:p>3,778,8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5600" calcext:value-type="float">
            <text:p>475,6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90832" calcext:value-type="float">
            <text:p>90,83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0832" calcext:value-type="float">
            <text:p>90,83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4163600" calcext:value-type="float">
            <text:p>4,163,6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688000" calcext:value-type="float">
            <text:p>3,68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5600" calcext:value-type="float">
            <text:p>475,6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老人及身心障礙福利</text:p>
          </table:table-cell>
          <table:table-cell table:style-name="ce36" office:value-type="float" office:value="486153" calcext:value-type="float">
            <text:p>486,15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86153" calcext:value-type="float">
            <text:p>486,15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45000" calcext:value-type="float">
            <text:p>34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45000" calcext:value-type="float">
            <text:p>34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486153" calcext:value-type="float">
            <text:p>486,15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86153" calcext:value-type="float">
            <text:p>486,15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5000" calcext:value-type="float">
            <text:p>10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5000" calcext:value-type="float">
            <text:p>10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40000" calcext:value-type="float">
            <text:p>24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40000" calcext:value-type="float">
            <text:p>24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3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5584731" calcext:value-type="float">
            <text:p>25,584,73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584731" calcext:value-type="float">
            <text:p>25,584,73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5584731" calcext:value-type="float">
            <text:p>25,584,73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584731" calcext:value-type="float">
            <text:p>25,584,73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5584731" calcext:value-type="float">
            <text:p>25,584,73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584731" calcext:value-type="float">
            <text:p>25,584,73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9822842" calcext:value-type="float">
            <text:p>9,822,8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22842" calcext:value-type="float">
            <text:p>9,822,84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5761889" calcext:value-type="float">
            <text:p>15,761,8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761889" calcext:value-type="float">
            <text:p>15,761,8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3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下水道業務</text:p>
          </table:table-cell>
          <table:table-cell table:style-name="ce36" office:value-type="float" office:value="816193" calcext:value-type="float">
            <text:p>816,1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458" calcext:value-type="float">
            <text:p>17,458</text:p>
          </table:table-cell>
          <table:table-cell table:style-name="ce36" office:value-type="float" office:value="816193" calcext:value-type="float">
            <text:p>816,19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3739973" calcext:value-type="float">
            <text:p>53,739,9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57307" calcext:value-type="float">
            <text:p>11,157,307</text:p>
          </table:table-cell>
          <table:table-cell table:style-name="ce36" office:value-type="float" office:value="15631012" calcext:value-type="float">
            <text:p>15,631,0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08961" calcext:value-type="float">
            <text:p>38,108,9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下水道業務</text:p>
          </table:table-cell>
          <table:table-cell table:style-name="ce36" office:value-type="float" office:value="816193" calcext:value-type="float">
            <text:p>816,1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458" calcext:value-type="float">
            <text:p>17,458</text:p>
          </table:table-cell>
          <table:table-cell table:style-name="ce36" office:value-type="float" office:value="816193" calcext:value-type="float">
            <text:p>816,19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3739973" calcext:value-type="float">
            <text:p>53,739,9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57307" calcext:value-type="float">
            <text:p>11,157,307</text:p>
          </table:table-cell>
          <table:table-cell table:style-name="ce36" office:value-type="float" office:value="15631012" calcext:value-type="float">
            <text:p>15,631,0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08961" calcext:value-type="float">
            <text:p>38,108,9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下水道業務</text:p>
          </table:table-cell>
          <table:table-cell table:style-name="ce36" office:value-type="float" office:value="816193" calcext:value-type="float">
            <text:p>816,1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458" calcext:value-type="float">
            <text:p>17,458</text:p>
          </table:table-cell>
          <table:table-cell table:style-name="ce36" office:value-type="float" office:value="816193" calcext:value-type="float">
            <text:p>816,19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3739973" calcext:value-type="float">
            <text:p>53,739,9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57307" calcext:value-type="float">
            <text:p>11,157,307</text:p>
          </table:table-cell>
          <table:table-cell table:style-name="ce36" office:value-type="float" office:value="15631012" calcext:value-type="float">
            <text:p>15,631,0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08961" calcext:value-type="float">
            <text:p>38,108,9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816193" calcext:value-type="float">
            <text:p>816,1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458" calcext:value-type="float">
            <text:p>17,458</text:p>
          </table:table-cell>
          <table:table-cell table:style-name="ce36" office:value-type="float" office:value="816193" calcext:value-type="float">
            <text:p>816,19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53739973" calcext:value-type="float">
            <text:p>53,739,9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57307" calcext:value-type="float">
            <text:p>11,157,307</text:p>
          </table:table-cell>
          <table:table-cell table:style-name="ce36" office:value-type="float" office:value="15631012" calcext:value-type="float">
            <text:p>15,631,0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08961" calcext:value-type="float">
            <text:p>38,108,9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下水道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7061603" calcext:value-type="float">
            <text:p>117,061,6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58359" calcext:value-type="float">
            <text:p>2,958,359</text:p>
          </table:table-cell>
          <table:table-cell table:style-name="ce36" office:value-type="float" office:value="10608424" calcext:value-type="float">
            <text:p>10,608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453179" calcext:value-type="float">
            <text:p>106,453,179</text:p>
          </table:table-cell>
          <table:table-cell table:style-name="ce36"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7061603" calcext:value-type="float">
            <text:p>117,061,6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58359" calcext:value-type="float">
            <text:p>2,958,359</text:p>
          </table:table-cell>
          <table:table-cell table:style-name="ce36" office:value-type="float" office:value="10608424" calcext:value-type="float">
            <text:p>10,608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453179" calcext:value-type="float">
            <text:p>106,453,179</text:p>
          </table:table-cell>
          <table:table-cell table:style-name="ce36"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7061603" calcext:value-type="float">
            <text:p>117,061,6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58359" calcext:value-type="float">
            <text:p>2,958,359</text:p>
          </table:table-cell>
          <table:table-cell table:style-name="ce36" office:value-type="float" office:value="10608424" calcext:value-type="float">
            <text:p>10,608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453179" calcext:value-type="float">
            <text:p>106,453,179</text:p>
          </table:table-cell>
          <table:table-cell table:style-name="ce36"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14653745" calcext:value-type="float">
            <text:p>114,653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0501" calcext:value-type="float">
            <text:p>550,501</text:p>
          </table:table-cell>
          <table:table-cell table:style-name="ce36" office:value-type="float" office:value="8200566" calcext:value-type="float">
            <text:p>8,200,5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453179" calcext:value-type="float">
            <text:p>106,453,179</text:p>
          </table:table-cell>
          <table:table-cell table:style-name="ce36"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407858" calcext:value-type="float">
            <text:p>2,407,858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407858" calcext:value-type="float">
            <text:p>2,407,85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 table:number-columns-spanned="1" table:number-rows-spanned="2">
            <text:p>109</text:p>
          </table:table-cell>
          <table:table-cell table:style-name="ce31" office:value-type="string" calcext:value-type="string" table:number-columns-spanned="1" table:number-rows-spanned="2">
            <text:p>4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災害準備金</text:p>
          </table:table-cell>
          <table:table-cell table:style-name="ce36" office:value-type="float" office:value="398448" calcext:value-type="float">
            <text:p>398,4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95448" calcext:value-type="float">
            <text:p>395,4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4988842" calcext:value-type="float">
            <text:p>134,988,8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0168" calcext:value-type="float">
            <text:p>390,168</text:p>
          </table:table-cell>
          <table:table-cell table:style-name="ce36" office:value-type="float" office:value="3464689" calcext:value-type="float">
            <text:p>3,464,68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524153" calcext:value-type="float">
            <text:p>131,524,15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ˉ災害準備金*</text:p>
          </table:table-cell>
          <table:table-cell table:style-name="ce36" office:value-type="float" office:value="398448" calcext:value-type="float">
            <text:p>398,4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95448" calcext:value-type="float">
            <text:p>395,4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34988842" calcext:value-type="float">
            <text:p>134,988,8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0168" calcext:value-type="float">
            <text:p>390,168</text:p>
          </table:table-cell>
          <table:table-cell table:style-name="ce36" office:value-type="float" office:value="3464689" calcext:value-type="float">
            <text:p>3,464,68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524153" calcext:value-type="float">
            <text:p>131,524,15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ˉˉ業務費*</text:p>
          </table:table-cell>
          <table:table-cell table:style-name="ce36" office:value-type="float" office:value="293700" calcext:value-type="float">
            <text:p>293,7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0700" calcext:value-type="float">
            <text:p>290,7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6" office:value-type="float" office:value="104748" calcext:value-type="float">
            <text:p>104,7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4748" calcext:value-type="float">
            <text:p>104,74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07080524" calcext:value-type="float">
            <text:p>107,080,5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5943" calcext:value-type="float">
            <text:p>185,943</text:p>
          </table:table-cell>
          <table:table-cell table:style-name="ce36" office:value-type="float" office:value="3260464" calcext:value-type="float">
            <text:p>3,260,4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820060" calcext:value-type="float">
            <text:p>103,820,0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40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7908318" calcext:value-type="float">
            <text:p>27,908,318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04225" calcext:value-type="float">
            <text:p>204,2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04093" calcext:value-type="float">
            <text:p>27,704,09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3040111" calcext:value-type="float">
            <text:p>13,040,1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458" calcext:value-type="float">
            <text:p>17,458</text:p>
          </table:table-cell>
          <table:table-cell table:style-name="ce36" office:value-type="float" office:value="12019169" calcext:value-type="float">
            <text:p>12,019,1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20942" calcext:value-type="float">
            <text:p>1,020,942</text:p>
          </table:table-cell>
          <table:table-cell table:style-name="ce36" office:value-type="float" office:value="278618" calcext:value-type="float">
            <text:p>278,618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258574303" calcext:value-type="float">
            <text:p>1,258,574,3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4616467" calcext:value-type="float">
            <text:p>94,616,467</text:p>
          </table:table-cell>
          <table:table-cell table:style-name="ce36" office:value-type="float" office:value="191852241" calcext:value-type="float">
            <text:p>191,852,24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6722062" calcext:value-type="float">
            <text:p>1,066,722,062</text:p>
          </table:table-cell>
          <table:table-cell table:style-name="ce36" office:value-type="float" office:value="25014830" calcext:value-type="float">
            <text:p>25,014,83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11235099" calcext:value-type="float">
            <text:p>11,235,0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458" calcext:value-type="float">
            <text:p>17,458</text:p>
          </table:table-cell>
          <table:table-cell table:style-name="ce36" office:value-type="float" office:value="10527617" calcext:value-type="float">
            <text:p>10,527,6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7482" calcext:value-type="float">
            <text:p>707,482</text:p>
          </table:table-cell>
          <table:table-cell table:style-name="ce36" office:value-type="float" office:value="72618" calcext:value-type="float">
            <text:p>72,618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313160268" calcext:value-type="float">
            <text:p>313,160,2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847016" calcext:value-type="float">
            <text:p>51,847,016</text:p>
          </table:table-cell>
          <table:table-cell table:style-name="ce36" office:value-type="float" office:value="76641482" calcext:value-type="float">
            <text:p>76,641,4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6518786" calcext:value-type="float">
            <text:p>236,518,786</text:p>
          </table:table-cell>
          <table:table-cell table:style-name="ce36" office:value-type="float" office:value="24633830" calcext:value-type="float">
            <text:p>24,633,830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資本門合計*</text:p>
          </table:table-cell>
          <table:table-cell table:style-name="ce36" office:value-type="float" office:value="1865012" calcext:value-type="float">
            <text:p>1,865,01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91552" calcext:value-type="float">
            <text:p>1,491,5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3460" calcext:value-type="float">
            <text:p>373,460</text:p>
          </table:table-cell>
          <table:table-cell table:style-name="ce36" office:value-type="float" office:value="266000" calcext:value-type="float">
            <text:p>266,000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1714327786" calcext:value-type="float">
            <text:p>1,714,327,7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697770" calcext:value-type="float">
            <text:p>73,697,770</text:p>
          </table:table-cell>
          <table:table-cell table:style-name="ce36" office:value-type="float" office:value="236273473" calcext:value-type="float">
            <text:p>236,273,4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78054313" calcext:value-type="float">
            <text:p>1,478,054,313</text:p>
          </table:table-cell>
          <table:table-cell table:style-name="ce36" office:value-type="float" office:value="1682747" calcext:value-type="float">
            <text:p>1,682,747</text:p>
          </table:table-cell>
          <table:table-cell table:number-columns-repeated="1011"/>
        </table:table-row>
        <table:table-row table:style-name="ro9">
          <table:table-cell table:style-name="ce50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總計</text:p>
          </table:table-cell>
          <table:table-cell table:style-name="ce36" office:value-type="float" office:value="13100111" calcext:value-type="float">
            <text:p>13,100,1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458" calcext:value-type="float">
            <text:p>17,458</text:p>
          </table:table-cell>
          <table:table-cell table:style-name="ce36" office:value-type="float" office:value="12019169" calcext:value-type="float">
            <text:p>12,019,1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0942" calcext:value-type="float">
            <text:p>1,080,942</text:p>
          </table:table-cell>
          <table:table-cell table:style-name="ce36" office:value-type="float" office:value="338618" calcext:value-type="float">
            <text:p>338,618</text:p>
          </table:table-cell>
          <table:table-cell table:number-columns-repeated="1011"/>
        </table:table-row>
        <table:table-row table:style-name="ro9">
          <table:covered-table-cell table:style-name="ce50"/>
          <table:covered-table-cell table:number-columns-repeated="4" table:style-name="ce31"/>
          <table:covered-table-cell table:style-name="ce57"/>
          <table:table-cell table:style-name="ce36" office:value-type="float" office:value="2027488054" calcext:value-type="float">
            <text:p>2,027,488,0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5544786" calcext:value-type="float">
            <text:p>125,544,786</text:p>
          </table:table-cell>
          <table:table-cell table:style-name="ce36" office:value-type="float" office:value="312914955" calcext:value-type="float">
            <text:p>312,914,9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4573099" calcext:value-type="float">
            <text:p>1,714,573,099</text:p>
          </table:table-cell>
          <table:table-cell table:style-name="ce36" office:value-type="float" office:value="26316577" calcext:value-type="float">
            <text:p>26,316,577</text:p>
          </table:table-cell>
          <table:table-cell table:number-columns-repeated="1011"/>
        </table:table-row>
        <table:table-row table:style-name="ro9" table:number-rows-repeated="10479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22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22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22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22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4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4/22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14:20:42.578000000</meta:creation-date>
    <dc:date>2021-04-22T14:30:31.879000000</dc:date>
    <meta:editing-duration>PT9M49S</meta:editing-duration>
    <meta:editing-cycles>2</meta:editing-cycles>
    <meta:generator>LibreOffice/6.3.6.2$Windows_X86_64 LibreOffice_project/2196df99b074d8a661f4036fca8fa0cbfa33a497</meta:generator>
    <meta:document-statistic meta:table-count="5" meta:cell-count="12842" meta:object-count="0"/>
  </office:meta>
</office:document-meta>
</file>