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3.64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Mangal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微軟正黑體" style:font-size-complex="10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font-name-asian="標楷體1" style:font-size-asian="10pt" style:font-name-complex="Mangal" style:font-size-complex="10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8" table:default-cell-style-name="ce8"/>
        <table:table-column table:style-name="co2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style-name="ce8"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style-name="ce8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9月30日</text:p>
          </table:table-cell>
          <table:covered-table-cell table:number-columns-repeated="3" table:style-name="ce2"/>
          <table:covered-table-cell table:number-columns-repeated="4"/>
          <table:table-cell table:style-name="ce8" table:number-columns-repeated="56"/>
        </table:table-row>
        <table:table-row table:style-name="ro2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style-name="ce8"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49"/>
        </table:table-row>
        <table:table-row table:style-name="ro2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49"/>
        </table:table-row>
        <table:table-row table:style-name="ro2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資產</text:p>
          </table:table-cell>
          <table:table-cell table:style-name="ce11" office:value-type="float" office:value="18779844402" calcext:value-type="float">
            <text:p>18,779,844,402</text:p>
          </table:table-cell>
          <table:table-cell table:style-name="ce11" office:value-type="float" office:value="18996862954" calcext:value-type="float">
            <text:p>18,996,862,954</text:p>
          </table:table-cell>
          <table:table-cell table:style-name="ce11" office:value-type="float" office:value="-217018552" calcext:value-type="float">
            <text:p>-217,018,552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515922258" calcext:value-type="float">
            <text:p>3,515,922,258</text:p>
          </table:table-cell>
          <table:table-cell table:style-name="ce11" office:value-type="float" office:value="3693521095" calcext:value-type="float">
            <text:p>3,693,521,095</text:p>
          </table:table-cell>
          <table:table-cell table:style-name="ce11" office:value-type="float" office:value="-177598837" calcext:value-type="float">
            <text:p>-177,598,837</text:p>
          </table:table-cell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　流動資產</text:p>
          </table:table-cell>
          <table:table-cell table:style-name="ce11" office:value-type="float" office:value="3866899211" calcext:value-type="float">
            <text:p>3,866,899,211</text:p>
          </table:table-cell>
          <table:table-cell table:style-name="ce11" office:value-type="float" office:value="3992455328" calcext:value-type="float">
            <text:p>3,992,455,328</text:p>
          </table:table-cell>
          <table:table-cell table:style-name="ce11" office:value-type="float" office:value="-125556117" calcext:value-type="float">
            <text:p>-125,556,117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1854916153" calcext:value-type="float">
            <text:p>1,854,916,153</text:p>
          </table:table-cell>
          <table:table-cell table:style-name="ce11" office:value-type="float" office:value="2061288266" calcext:value-type="float">
            <text:p>2,061,288,266</text:p>
          </table:table-cell>
          <table:table-cell table:style-name="ce11" office:value-type="float" office:value="-206372113" calcext:value-type="float">
            <text:p>-206,372,113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現金</text:p>
          </table:table-cell>
          <table:table-cell table:style-name="ce11" office:value-type="float" office:value="3211848651" calcext:value-type="float">
            <text:p>3,211,848,651</text:p>
          </table:table-cell>
          <table:table-cell table:style-name="ce11" office:value-type="float" office:value="3308844516" calcext:value-type="float">
            <text:p>3,308,844,516</text:p>
          </table:table-cell>
          <table:table-cell table:style-name="ce11" office:value-type="float" office:value="-96995865" calcext:value-type="float">
            <text:p>-96,995,865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1854916153" calcext:value-type="float">
            <text:p>1,854,916,153</text:p>
          </table:table-cell>
          <table:table-cell table:style-name="ce11" office:value-type="float" office:value="2061288266" calcext:value-type="float">
            <text:p>2,061,288,266</text:p>
          </table:table-cell>
          <table:table-cell table:style-name="ce11" office:value-type="float" office:value="-206372113" calcext:value-type="float">
            <text:p>-206,372,113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211848651" calcext:value-type="float">
            <text:p>3,211,848,651</text:p>
          </table:table-cell>
          <table:table-cell table:style-name="ce11" office:value-type="float" office:value="3308844516" calcext:value-type="float">
            <text:p>3,308,844,516</text:p>
          </table:table-cell>
          <table:table-cell table:style-name="ce11" office:value-type="float" office:value="-96995865" calcext:value-type="float">
            <text:p>-96,995,865</text:p>
          </table:table-cell>
          <table:table-cell table:style-name="ce18" office:value-type="string" calcext:value-type="string">
            <text:p>　　　應付帳款</text:p>
          </table:table-cell>
          <table:table-cell table:number-columns-repeated="2" table:style-name="ce11" office:value-type="float" office:value="665073" calcext:value-type="float">
            <text:p>665,07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76004358" calcext:value-type="float">
            <text:p>176,004,358</text:p>
          </table:table-cell>
          <table:table-cell table:style-name="ce11" office:value-type="float" office:value="176462523" calcext:value-type="float">
            <text:p>176,462,523</text:p>
          </table:table-cell>
          <table:table-cell table:style-name="ce11" office:value-type="float" office:value="-458165" calcext:value-type="float">
            <text:p>-458,165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659904801" calcext:value-type="float">
            <text:p>1,659,904,801</text:p>
          </table:table-cell>
          <table:table-cell table:style-name="ce11" office:value-type="float" office:value="1863858202" calcext:value-type="float">
            <text:p>1,863,858,202</text:p>
          </table:table-cell>
          <table:table-cell table:style-name="ce11" office:value-type="float" office:value="-203953401" calcext:value-type="float">
            <text:p>-203,953,401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13526688" calcext:value-type="float">
            <text:p>13,526,68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194346279" calcext:value-type="float">
            <text:p>194,346,279</text:p>
          </table:table-cell>
          <table:table-cell table:style-name="ce11" office:value-type="float" office:value="196764991" calcext:value-type="float">
            <text:p>196,764,991</text:p>
          </table:table-cell>
          <table:table-cell table:style-name="ce11" office:value-type="float" office:value="-2418712" calcext:value-type="float">
            <text:p>-2,418,712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62477670" calcext:value-type="float">
            <text:p>162,477,670</text:p>
          </table:table-cell>
          <table:table-cell table:style-name="ce11" office:value-type="float" office:value="162935835" calcext:value-type="float">
            <text:p>162,935,835</text:p>
          </table:table-cell>
          <table:table-cell table:style-name="ce11" office:value-type="float" office:value="-458165" calcext:value-type="float">
            <text:p>-458,165</text:p>
          </table:table-cell>
          <table:table-cell table:style-name="ce18" office:value-type="string" calcext:value-type="string">
            <text:p>　其他負債</text:p>
          </table:table-cell>
          <table:table-cell table:style-name="ce11" office:value-type="float" office:value="1661006105" calcext:value-type="float">
            <text:p>1,661,006,105</text:p>
          </table:table-cell>
          <table:table-cell table:style-name="ce11" office:value-type="float" office:value="1632232829" calcext:value-type="float">
            <text:p>1,632,232,829</text:p>
          </table:table-cell>
          <table:table-cell table:style-name="ce11" office:value-type="float" office:value="28773276" calcext:value-type="float">
            <text:p>28,773,276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其他應收款</text:p>
          </table:table-cell>
          <table:table-cell table:number-columns-repeated="2" table:style-name="ce11" office:value-type="float" office:value="40000" calcext:value-type="float">
            <text:p>40,0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661006105" calcext:value-type="float">
            <text:p>1,661,006,105</text:p>
          </table:table-cell>
          <table:table-cell table:style-name="ce11" office:value-type="float" office:value="1632232829" calcext:value-type="float">
            <text:p>1,632,232,829</text:p>
          </table:table-cell>
          <table:table-cell table:style-name="ce11" office:value-type="float" office:value="28773276" calcext:value-type="float">
            <text:p>28,773,276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備抵呆帳－其他應收款</text:p>
          </table:table-cell>
          <table:table-cell table:number-columns-repeated="2" table:style-name="ce11" office:value-type="float" office:value="-40000" calcext:value-type="float">
            <text:p>-40,0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661006105" calcext:value-type="float">
            <text:p>1,661,006,105</text:p>
          </table:table-cell>
          <table:table-cell table:style-name="ce11" office:value-type="float" office:value="1632232829" calcext:value-type="float">
            <text:p>1,632,232,829</text:p>
          </table:table-cell>
          <table:table-cell table:style-name="ce11" office:value-type="float" office:value="28773276" calcext:value-type="float">
            <text:p>28,773,276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364063148" calcext:value-type="float">
            <text:p>364,063,148</text:p>
          </table:table-cell>
          <table:table-cell table:style-name="ce11" office:value-type="float" office:value="413070551" calcext:value-type="float">
            <text:p>413,070,551</text:p>
          </table:table-cell>
          <table:table-cell table:style-name="ce11" office:value-type="float" office:value="-49007403" calcext:value-type="float">
            <text:p>-49,007,403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15218081363" calcext:value-type="float">
            <text:p>15,218,081,363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2797142" calcext:value-type="float">
            <text:p>2,797,142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364063148" calcext:value-type="float">
            <text:p>364,063,148</text:p>
          </table:table-cell>
          <table:table-cell table:style-name="ce11" office:value-type="float" office:value="413070551" calcext:value-type="float">
            <text:p>413,070,551</text:p>
          </table:table-cell>
          <table:table-cell table:style-name="ce11" office:value-type="float" office:value="-49007403" calcext:value-type="float">
            <text:p>-49,007,403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15218081363" calcext:value-type="float">
            <text:p>15,218,081,363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2797142" calcext:value-type="float">
            <text:p>2,797,142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預付款</text:p>
          </table:table-cell>
          <table:table-cell table:style-name="ce11" office:value-type="float" office:value="114983054" calcext:value-type="float">
            <text:p>114,983,054</text:p>
          </table:table-cell>
          <table:table-cell table:style-name="ce11" office:value-type="float" office:value="94077738" calcext:value-type="float">
            <text:p>94,077,738</text:p>
          </table:table-cell>
          <table:table-cell table:style-name="ce11" office:value-type="float" office:value="20905316" calcext:value-type="float">
            <text:p>20,905,316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15218081363" calcext:value-type="float">
            <text:p>15,218,081,363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2797142" calcext:value-type="float">
            <text:p>2,797,142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14983054" calcext:value-type="float">
            <text:p>114,983,054</text:p>
          </table:table-cell>
          <table:table-cell table:style-name="ce11" office:value-type="float" office:value="94077738" calcext:value-type="float">
            <text:p>94,077,738</text:p>
          </table:table-cell>
          <table:table-cell table:style-name="ce11" office:value-type="float" office:value="20905316" calcext:value-type="float">
            <text:p>20,905,316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15218081363" calcext:value-type="float">
            <text:p>15,218,081,363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2797142" calcext:value-type="float">
            <text:p>2,797,142</text:p>
          </table:table-cell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2330869052" calcext:value-type="float">
            <text:p>2,330,869,05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21668406465" calcext:value-type="float">
            <text:p>21,668,406,465</text:p>
          </table:table-cell>
          <table:table-cell table:style-name="ce11" office:value-type="float" office:value="19274924216" calcext:value-type="float">
            <text:p>19,274,924,216</text:p>
          </table:table-cell>
          <table:table-cell table:style-name="ce11" office:value-type="float" office:value="2393482249" calcext:value-type="float">
            <text:p>2,393,482,249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2330869052" calcext:value-type="float">
            <text:p>2,330,869,05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21668406465" calcext:value-type="float">
            <text:p>21,668,406,465</text:p>
          </table:table-cell>
          <table:table-cell table:style-name="ce11" office:value-type="float" office:value="19274924216" calcext:value-type="float">
            <text:p>19,274,924,216</text:p>
          </table:table-cell>
          <table:table-cell table:style-name="ce11" office:value-type="float" office:value="2393482249" calcext:value-type="float">
            <text:p>2,393,482,249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11910772058" calcext:value-type="float">
            <text:p>11,910,772,058</text:p>
          </table:table-cell>
          <table:table-cell table:style-name="ce11" office:value-type="float" office:value="10587082813" calcext:value-type="float">
            <text:p>10,587,082,813</text:p>
          </table:table-cell>
          <table:table-cell table:style-name="ce11" office:value-type="float" office:value="1323689245" calcext:value-type="float">
            <text:p>1,323,689,245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777354684" calcext:value-type="float">
            <text:p>777,354,68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11910772058" calcext:value-type="float">
            <text:p>11,910,772,058</text:p>
          </table:table-cell>
          <table:table-cell table:style-name="ce11" office:value-type="float" office:value="10587082813" calcext:value-type="float">
            <text:p>10,587,082,813</text:p>
          </table:table-cell>
          <table:table-cell table:style-name="ce11" office:value-type="float" office:value="1323689245" calcext:value-type="float">
            <text:p>1,323,689,245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固定資產</text:p>
          </table:table-cell>
          <table:table-cell table:style-name="ce11" office:value-type="float" office:value="12446479721" calcext:value-type="float">
            <text:p>12,446,479,721</text:p>
          </table:table-cell>
          <table:table-cell table:style-name="ce11" office:value-type="float" office:value="12462805396" calcext:value-type="float">
            <text:p>12,462,805,396</text:p>
          </table:table-cell>
          <table:table-cell table:style-name="ce11" office:value-type="float" office:value="-16325675" calcext:value-type="float">
            <text:p>-16,325,675</text:p>
          </table:table-cell>
          <table:table-cell table:style-name="ce18" office:value-type="string" calcext:value-type="string">
            <text:p>　　稅課收入</text:p>
          </table:table-cell>
          <table:table-cell table:style-name="ce11" office:value-type="float" office:value="52687283" calcext:value-type="float">
            <text:p>52,687,283</text:p>
          </table:table-cell>
          <table:table-cell table:style-name="ce11" office:value-type="float" office:value="44629322" calcext:value-type="float">
            <text:p>44,629,322</text:p>
          </table:table-cell>
          <table:table-cell table:style-name="ce11" office:value-type="float" office:value="8057961" calcext:value-type="float">
            <text:p>8,057,961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土地</text:p>
          </table:table-cell>
          <table:table-cell table:style-name="ce11" office:value-type="float" office:value="9648310052" calcext:value-type="float">
            <text:p>9,648,310,052</text:p>
          </table:table-cell>
          <table:table-cell table:style-name="ce11" office:value-type="float" office:value="9684601178" calcext:value-type="float">
            <text:p>9,684,601,178</text:p>
          </table:table-cell>
          <table:table-cell table:style-name="ce11" office:value-type="float" office:value="-36291126" calcext:value-type="float">
            <text:p>-36,291,126</text:p>
          </table:table-cell>
          <table:table-cell table:style-name="ce18" office:value-type="string" calcext:value-type="string">
            <text:p>　　　稅課收入</text:p>
          </table:table-cell>
          <table:table-cell table:style-name="ce11" office:value-type="float" office:value="52687283" calcext:value-type="float">
            <text:p>52,687,283</text:p>
          </table:table-cell>
          <table:table-cell table:style-name="ce11" office:value-type="float" office:value="44629322" calcext:value-type="float">
            <text:p>44,629,322</text:p>
          </table:table-cell>
          <table:table-cell table:style-name="ce11" office:value-type="float" office:value="8057961" calcext:value-type="float">
            <text:p>8,057,961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土地</text:p>
          </table:table-cell>
          <table:table-cell table:style-name="ce11" office:value-type="float" office:value="9648310052" calcext:value-type="float">
            <text:p>9,648,310,052</text:p>
          </table:table-cell>
          <table:table-cell table:style-name="ce11" office:value-type="float" office:value="9684601178" calcext:value-type="float">
            <text:p>9,684,601,178</text:p>
          </table:table-cell>
          <table:table-cell table:style-name="ce11" office:value-type="float" office:value="-36291126" calcext:value-type="float">
            <text:p>-36,291,126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55188319" calcext:value-type="float">
            <text:p>55,188,319</text:p>
          </table:table-cell>
          <table:table-cell table:style-name="ce11" office:value-type="float" office:value="52827364" calcext:value-type="float">
            <text:p>52,827,364</text:p>
          </table:table-cell>
          <table:table-cell table:style-name="ce11" office:value-type="float" office:value="2360955" calcext:value-type="float">
            <text:p>2,360,955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78155842" calcext:value-type="float">
            <text:p>478,155,842</text:p>
          </table:table-cell>
          <table:table-cell table:style-name="ce11" office:value-type="float" office:value="479366188" calcext:value-type="float">
            <text:p>479,366,188</text:p>
          </table:table-cell>
          <table:table-cell table:style-name="ce11" office:value-type="float" office:value="-1210346" calcext:value-type="float">
            <text:p>-1,210,346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55188319" calcext:value-type="float">
            <text:p>55,188,319</text:p>
          </table:table-cell>
          <table:table-cell table:style-name="ce11" office:value-type="float" office:value="52827364" calcext:value-type="float">
            <text:p>52,827,364</text:p>
          </table:table-cell>
          <table:table-cell table:style-name="ce11" office:value-type="float" office:value="2360955" calcext:value-type="float">
            <text:p>2,360,955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29948" calcext:value-type="float">
            <text:p>534,029,94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104048910" calcext:value-type="float">
            <text:p>104,048,910</text:p>
          </table:table-cell>
          <table:table-cell table:style-name="ce11" office:value-type="float" office:value="95484234" calcext:value-type="float">
            <text:p>95,484,234</text:p>
          </table:table-cell>
          <table:table-cell table:style-name="ce11" office:value-type="float" office:value="8564676" calcext:value-type="float">
            <text:p>8,564,676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55874106" calcext:value-type="float">
            <text:p>-55,874,106</text:p>
          </table:table-cell>
          <table:table-cell table:style-name="ce11" office:value-type="float" office:value="-54663760" calcext:value-type="float">
            <text:p>-54,663,760</text:p>
          </table:table-cell>
          <table:table-cell table:style-name="ce11" office:value-type="float" office:value="-1210346" calcext:value-type="float">
            <text:p>-1,210,346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104048910" calcext:value-type="float">
            <text:p>104,048,910</text:p>
          </table:table-cell>
          <table:table-cell table:style-name="ce11" office:value-type="float" office:value="95484234" calcext:value-type="float">
            <text:p>95,484,234</text:p>
          </table:table-cell>
          <table:table-cell table:style-name="ce11" office:value-type="float" office:value="8564676" calcext:value-type="float">
            <text:p>8,564,676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26973525" calcext:value-type="float">
            <text:p>1,726,973,525</text:p>
          </table:table-cell>
          <table:table-cell table:style-name="ce11" office:value-type="float" office:value="1730392459" calcext:value-type="float">
            <text:p>1,730,392,459</text:p>
          </table:table-cell>
          <table:table-cell table:style-name="ce11" office:value-type="float" office:value="-3418934" calcext:value-type="float">
            <text:p>-3,418,934</text:p>
          </table:table-cell>
          <table:table-cell table:style-name="ce18" office:value-type="string" calcext:value-type="string">
            <text:p>　　財產收益</text:p>
          </table:table-cell>
          <table:table-cell table:style-name="ce11" office:value-type="float" office:value="21786838" calcext:value-type="float">
            <text:p>21,786,838</text:p>
          </table:table-cell>
          <table:table-cell table:style-name="ce11" office:value-type="float" office:value="20374372" calcext:value-type="float">
            <text:p>20,374,372</text:p>
          </table:table-cell>
          <table:table-cell table:style-name="ce11" office:value-type="float" office:value="1412466" calcext:value-type="float">
            <text:p>1,412,466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1998944260" calcext:value-type="float">
            <text:p>1,998,944,26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21681603" calcext:value-type="float">
            <text:p>21,681,603</text:p>
          </table:table-cell>
          <table:table-cell table:style-name="ce11" office:value-type="float" office:value="20296973" calcext:value-type="float">
            <text:p>20,296,973</text:p>
          </table:table-cell>
          <table:table-cell table:style-name="ce11" office:value-type="float" office:value="1384630" calcext:value-type="float">
            <text:p>1,384,630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271970735" calcext:value-type="float">
            <text:p>-271,970,735</text:p>
          </table:table-cell>
          <table:table-cell table:style-name="ce11" office:value-type="float" office:value="-268551801" calcext:value-type="float">
            <text:p>-268,551,801</text:p>
          </table:table-cell>
          <table:table-cell table:style-name="ce11" office:value-type="float" office:value="-3418934" calcext:value-type="float">
            <text:p>-3,418,934</text:p>
          </table:table-cell>
          <table:table-cell table:style-name="ce18" office:value-type="string" calcext:value-type="string">
            <text:p>　　　廢舊物品售價收入</text:p>
          </table:table-cell>
          <table:table-cell table:style-name="ce11" office:value-type="float" office:value="34064" calcext:value-type="float">
            <text:p>34,064</text:p>
          </table:table-cell>
          <table:table-cell table:style-name="ce11" office:value-type="float" office:value="26054" calcext:value-type="float">
            <text:p>26,054</text:p>
          </table:table-cell>
          <table:table-cell table:style-name="ce11" office:value-type="float" office:value="8010" calcext:value-type="float">
            <text:p>8,01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132783974" calcext:value-type="float">
            <text:p>132,783,974</text:p>
          </table:table-cell>
          <table:table-cell table:style-name="ce11" office:value-type="float" office:value="134697204" calcext:value-type="float">
            <text:p>134,697,204</text:p>
          </table:table-cell>
          <table:table-cell table:style-name="ce11" office:value-type="float" office:value="-1913230" calcext:value-type="float">
            <text:p>-1,913,230</text:p>
          </table:table-cell>
          <table:table-cell table:style-name="ce18" office:value-type="string" calcext:value-type="string">
            <text:p>　　　財產交易利益</text:p>
          </table:table-cell>
          <table:table-cell table:style-name="ce11" office:value-type="float" office:value="71171" calcext:value-type="float">
            <text:p>71,171</text:p>
          </table:table-cell>
          <table:table-cell table:style-name="ce11" office:value-type="float" office:value="51345" calcext:value-type="float">
            <text:p>51,345</text:p>
          </table:table-cell>
          <table:table-cell table:style-name="ce11" office:value-type="float" office:value="19826" calcext:value-type="float">
            <text:p>19,826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3860385" calcext:value-type="float">
            <text:p>383,860,385</text:p>
          </table:table-cell>
          <table:table-cell table:style-name="ce11" office:value-type="float" office:value="384594654" calcext:value-type="float">
            <text:p>384,594,654</text:p>
          </table:table-cell>
          <table:table-cell table:style-name="ce11" office:value-type="float" office:value="-734269" calcext:value-type="float">
            <text:p>-734,269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9065381218" calcext:value-type="float">
            <text:p>9,065,381,218</text:p>
          </table:table-cell>
          <table:table-cell table:style-name="ce11" office:value-type="float" office:value="8020741676" calcext:value-type="float">
            <text:p>8,020,741,676</text:p>
          </table:table-cell>
          <table:table-cell table:style-name="ce11" office:value-type="float" office:value="1044639542" calcext:value-type="float">
            <text:p>1,044,639,542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51076411" calcext:value-type="float">
            <text:p>-251,076,411</text:p>
          </table:table-cell>
          <table:table-cell table:style-name="ce11" office:value-type="float" office:value="-249897450" calcext:value-type="float">
            <text:p>-249,897,450</text:p>
          </table:table-cell>
          <table:table-cell table:style-name="ce11" office:value-type="float" office:value="-1178961" calcext:value-type="float">
            <text:p>-1,178,961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9059578871" calcext:value-type="float">
            <text:p>9,059,578,871</text:p>
          </table:table-cell>
          <table:table-cell table:style-name="ce11" office:value-type="float" office:value="8019839329" calcext:value-type="float">
            <text:p>8,019,839,329</text:p>
          </table:table-cell>
          <table:table-cell table:style-name="ce11" office:value-type="float" office:value="1039739542" calcext:value-type="float">
            <text:p>1,039,739,542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104008279" calcext:value-type="float">
            <text:p>104,008,279</text:p>
          </table:table-cell>
          <table:table-cell table:style-name="ce11" office:value-type="float" office:value="105174328" calcext:value-type="float">
            <text:p>105,174,328</text:p>
          </table:table-cell>
          <table:table-cell table:style-name="ce11" office:value-type="float" office:value="-1166049" calcext:value-type="float">
            <text:p>-1,166,049</text:p>
          </table:table-cell>
          <table:table-cell table:style-name="ce18" office:value-type="string" calcext:value-type="string">
            <text:p>　　　協助收入</text:p>
          </table:table-cell>
          <table:table-cell table:style-name="ce11" office:value-type="float" office:value="5802347" calcext:value-type="float">
            <text:p>5,802,347</text:p>
          </table:table-cell>
          <table:table-cell table:style-name="ce11" office:value-type="float" office:value="902347" calcext:value-type="float">
            <text:p>902,347</text:p>
          </table:table-cell>
          <table:table-cell table:style-name="ce11" office:value-type="float" office:value="4900000" calcext:value-type="float">
            <text:p>4,900,00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6341945" calcext:value-type="float">
            <text:p>236,341,945</text:p>
          </table:table-cell>
          <table:table-cell table:style-name="ce11" office:value-type="float" office:value="236436136" calcext:value-type="float">
            <text:p>236,436,136</text:p>
          </table:table-cell>
          <table:table-cell table:style-name="ce11" office:value-type="float" office:value="-94191" calcext:value-type="float">
            <text:p>-94,191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1" office:value-type="float" office:value="11090523" calcext:value-type="float">
            <text:p>11,090,52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2333666" calcext:value-type="float">
            <text:p>-132,333,666</text:p>
          </table:table-cell>
          <table:table-cell table:style-name="ce11" office:value-type="float" office:value="-131261808" calcext:value-type="float">
            <text:p>-131,261,808</text:p>
          </table:table-cell>
          <table:table-cell table:style-name="ce11" office:value-type="float" office:value="-1071858" calcext:value-type="float">
            <text:p>-1,071,858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1" office:value-type="float" office:value="11090523" calcext:value-type="float">
            <text:p>11,090,52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30789458" calcext:value-type="float">
            <text:p>30,789,458</text:p>
          </table:table-cell>
          <table:table-cell table:style-name="ce11" office:value-type="float" office:value="30846026" calcext:value-type="float">
            <text:p>30,846,026</text:p>
          </table:table-cell>
          <table:table-cell table:style-name="ce11" office:value-type="float" office:value="-56568" calcext:value-type="float">
            <text:p>-56,568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447451316" calcext:value-type="float">
            <text:p>447,451,316</text:p>
          </table:table-cell>
          <table:table-cell table:style-name="ce11" office:value-type="float" office:value="442693912" calcext:value-type="float">
            <text:p>442,693,912</text:p>
          </table:table-cell>
          <table:table-cell table:style-name="ce11" office:value-type="float" office:value="4757404" calcext:value-type="float">
            <text:p>4,757,404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21923915" calcext:value-type="float">
            <text:p>121,923,915</text:p>
          </table:table-cell>
          <table:table-cell table:style-name="ce11" office:value-type="float" office:value="121933486" calcext:value-type="float">
            <text:p>121,933,486</text:p>
          </table:table-cell>
          <table:table-cell table:style-name="ce11" office:value-type="float" office:value="-9571" calcext:value-type="float">
            <text:p>-9,571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447451316" calcext:value-type="float">
            <text:p>447,451,316</text:p>
          </table:table-cell>
          <table:table-cell table:style-name="ce11" office:value-type="float" office:value="442693912" calcext:value-type="float">
            <text:p>442,693,912</text:p>
          </table:table-cell>
          <table:table-cell table:style-name="ce11" office:value-type="float" office:value="4757404" calcext:value-type="float">
            <text:p>4,757,404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1134457" calcext:value-type="float">
            <text:p>-91,134,457</text:p>
          </table:table-cell>
          <table:table-cell table:style-name="ce11" office:value-type="float" office:value="-91087460" calcext:value-type="float">
            <text:p>-91,087,460</text:p>
          </table:table-cell>
          <table:table-cell table:style-name="ce11" office:value-type="float" office:value="-46997" calcext:value-type="float">
            <text:p>-46,997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4025660947" calcext:value-type="float">
            <text:p>34,025,660,947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-71796070" calcext:value-type="float">
            <text:p>-71,796,07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4025660947" calcext:value-type="float">
            <text:p>34,025,660,947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-71796070" calcext:value-type="float">
            <text:p>-71,796,070</text:p>
          </table:table-cell>
          <table:table-cell table:style-name="ce23" table:number-columns-repeated="7"/>
          <table:table-cell table:number-columns-repeated="49"/>
        </table:table-row>
        <table:table-row table:style-name="ro4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預算數</text:p>
          </table:table-cell>
          <table:table-cell table:style-name="ce11" office:value-type="float" office:value="5874893000" calcext:value-type="float">
            <text:p>5,874,893,000</text:p>
          </table:table-cell>
          <table:table-cell table:style-name="ce11" office:value-type="float" office:value="7336527000" calcext:value-type="float">
            <text:p>7,336,527,000</text:p>
          </table:table-cell>
          <table:table-cell table:style-name="ce11" office:value-type="float" office:value="-1461634000" calcext:value-type="float">
            <text:p>-1,461,634,00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325297891" calcext:value-type="float">
            <text:p>325,297,891</text:p>
          </table:table-cell>
          <table:table-cell table:style-name="ce11" office:value-type="float" office:value="297567313" calcext:value-type="float">
            <text:p>297,567,313</text:p>
          </table:table-cell>
          <table:table-cell table:style-name="ce11" office:value-type="float" office:value="27730578" calcext:value-type="float">
            <text:p>27,730,578</text:p>
          </table:table-cell>
          <table:table-cell table:style-name="ce18" office:value-type="string" calcext:value-type="string">
            <text:p>　　　歲出預算數</text:p>
          </table:table-cell>
          <table:table-cell table:style-name="ce11" office:value-type="float" office:value="5874893000" calcext:value-type="float">
            <text:p>5,874,893,000</text:p>
          </table:table-cell>
          <table:table-cell table:style-name="ce11" office:value-type="float" office:value="7336527000" calcext:value-type="float">
            <text:p>7,336,527,000</text:p>
          </table:table-cell>
          <table:table-cell table:style-name="ce11" office:value-type="float" office:value="-1461634000" calcext:value-type="float">
            <text:p>-1,461,634,00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325297891" calcext:value-type="float">
            <text:p>325,297,891</text:p>
          </table:table-cell>
          <table:table-cell table:style-name="ce11" office:value-type="float" office:value="297567313" calcext:value-type="float">
            <text:p>297,567,313</text:p>
          </table:table-cell>
          <table:table-cell table:style-name="ce11" office:value-type="float" office:value="27730578" calcext:value-type="float">
            <text:p>27,730,578</text:p>
          </table:table-cell>
          <table:table-cell table:style-name="ce18" office:value-type="string" calcext:value-type="string">
            <text:p>　　歲出分配數</text:p>
          </table:table-cell>
          <table:table-cell table:style-name="ce11" office:value-type="float" office:value="12482972860" calcext:value-type="float">
            <text:p>12,482,972,860</text:p>
          </table:table-cell>
          <table:table-cell table:style-name="ce11" office:value-type="float" office:value="11003792222" calcext:value-type="float">
            <text:p>11,003,792,222</text:p>
          </table:table-cell>
          <table:table-cell table:style-name="ce11" office:value-type="float" office:value="1479180638" calcext:value-type="float">
            <text:p>1,479,180,638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6" office:value-type="string" calcext:value-type="string">
            <text:p>　無形資產</text:p>
          </table:table-cell>
          <table:table-cell table:style-name="ce12" office:value-type="float" office:value="21162371" calcext:value-type="float">
            <text:p>21,162,371</text:p>
          </table:table-cell>
          <table:table-cell table:style-name="ce12" office:value-type="float" office:value="18114871" calcext:value-type="float">
            <text:p>18,114,871</text:p>
          </table:table-cell>
          <table:table-cell table:style-name="ce12" office:value-type="float" office:value="3047500" calcext:value-type="float">
            <text:p>3,047,50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2" office:value-type="float" office:value="12482972860" calcext:value-type="float">
            <text:p>12,482,972,860</text:p>
          </table:table-cell>
          <table:table-cell table:style-name="ce12" office:value-type="float" office:value="11003792222" calcext:value-type="float">
            <text:p>11,003,792,222</text:p>
          </table:table-cell>
          <table:table-cell table:style-name="ce12" office:value-type="float" office:value="1479180638" calcext:value-type="float">
            <text:p>1,479,180,638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style-name="ce11" office:value-type="float" office:value="21162371" calcext:value-type="float">
            <text:p>21,162,371</text:p>
          </table:table-cell>
          <table:table-cell table:style-name="ce11" office:value-type="float" office:value="18114871" calcext:value-type="float">
            <text:p>18,114,871</text:p>
          </table:table-cell>
          <table:table-cell table:style-name="ce11" office:value-type="float" office:value="3047500" calcext:value-type="float">
            <text:p>3,047,500</text:p>
          </table:table-cell>
          <table:table-cell table:style-name="ce18" office:value-type="string" calcext:value-type="string">
            <text:p>　　歲出保留數準備</text:p>
          </table:table-cell>
          <table:table-cell table:style-name="ce11" office:value-type="float" office:value="780600087" calcext:value-type="float">
            <text:p>780,600,087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-89342708" calcext:value-type="float">
            <text:p>-89,342,708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電腦軟體</text:p>
          </table:table-cell>
          <table:table-cell table:style-name="ce11" office:value-type="float" office:value="21162371" calcext:value-type="float">
            <text:p>21,162,371</text:p>
          </table:table-cell>
          <table:table-cell table:style-name="ce11" office:value-type="float" office:value="18114871" calcext:value-type="float">
            <text:p>18,114,871</text:p>
          </table:table-cell>
          <table:table-cell table:style-name="ce11" office:value-type="float" office:value="3047500" calcext:value-type="float">
            <text:p>3,047,500</text:p>
          </table:table-cell>
          <table:table-cell table:style-name="ce18" office:value-type="string" calcext:value-type="string">
            <text:p>　　　歲出保留數準備</text:p>
          </table:table-cell>
          <table:table-cell table:style-name="ce11" office:value-type="float" office:value="780600087" calcext:value-type="float">
            <text:p>780,600,087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-89342708" calcext:value-type="float">
            <text:p>-89,342,708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1" office:value-type="float" office:value="114434047" calcext:value-type="float">
            <text:p>114,434,047</text:p>
          </table:table-cell>
          <table:table-cell table:style-name="ce11" office:value-type="float" office:value="192618307" calcext:value-type="float">
            <text:p>192,618,307</text:p>
          </table:table-cell>
          <table:table-cell table:style-name="ce11" office:value-type="float" office:value="-78184260" calcext:value-type="float">
            <text:p>-78,184,260</text:p>
          </table:table-cell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4887195000" calcext:value-type="float">
            <text:p>14,887,19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暫付款</text:p>
          </table:table-cell>
          <table:table-cell table:style-name="ce11" office:value-type="float" office:value="109062255" calcext:value-type="float">
            <text:p>109,062,255</text:p>
          </table:table-cell>
          <table:table-cell table:style-name="ce11" office:value-type="float" office:value="187246515" calcext:value-type="float">
            <text:p>187,246,515</text:p>
          </table:table-cell>
          <table:table-cell table:style-name="ce11" office:value-type="float" office:value="-78184260" calcext:value-type="float">
            <text:p>-78,184,260</text:p>
          </table:table-cell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4887195000" calcext:value-type="float">
            <text:p>14,887,19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09062255" calcext:value-type="float">
            <text:p>109,062,255</text:p>
          </table:table-cell>
          <table:table-cell table:style-name="ce11" office:value-type="float" office:value="187246515" calcext:value-type="float">
            <text:p>187,246,515</text:p>
          </table:table-cell>
          <table:table-cell table:style-name="ce11" office:value-type="float" office:value="-78184260" calcext:value-type="float">
            <text:p>-78,184,26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1792" calcext:value-type="float">
            <text:p>5,371,792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1792" calcext:value-type="float">
            <text:p>5,371,792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支出</text:p>
          </table:table-cell>
          <table:table-cell table:style-name="ce11" office:value-type="float" office:value="21622565684" calcext:value-type="float">
            <text:p>21,622,565,684</text:p>
          </table:table-cell>
          <table:table-cell table:style-name="ce11" office:value-type="float" office:value="19186866578" calcext:value-type="float">
            <text:p>19,186,866,578</text:p>
          </table:table-cell>
          <table:table-cell table:style-name="ce11" office:value-type="float" office:value="2435699106" calcext:value-type="float">
            <text:p>2,435,699,106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　支出</text:p>
          </table:table-cell>
          <table:table-cell table:style-name="ce11" office:value-type="float" office:value="21622565684" calcext:value-type="float">
            <text:p>21,622,565,684</text:p>
          </table:table-cell>
          <table:table-cell table:style-name="ce11" office:value-type="float" office:value="19186866578" calcext:value-type="float">
            <text:p>19,186,866,578</text:p>
          </table:table-cell>
          <table:table-cell table:style-name="ce11" office:value-type="float" office:value="2435699106" calcext:value-type="float">
            <text:p>2,435,699,106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10095117544" calcext:value-type="float">
            <text:p>10,095,117,544</text:p>
          </table:table-cell>
          <table:table-cell table:style-name="ce11" office:value-type="float" office:value="8981470955" calcext:value-type="float">
            <text:p>8,981,470,955</text:p>
          </table:table-cell>
          <table:table-cell table:style-name="ce11" office:value-type="float" office:value="1113646589" calcext:value-type="float">
            <text:p>1,113,646,58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10095117544" calcext:value-type="float">
            <text:p>10,095,117,544</text:p>
          </table:table-cell>
          <table:table-cell table:style-name="ce11" office:value-type="float" office:value="8981470955" calcext:value-type="float">
            <text:p>8,981,470,955</text:p>
          </table:table-cell>
          <table:table-cell table:style-name="ce11" office:value-type="float" office:value="1113646589" calcext:value-type="float">
            <text:p>1,113,646,58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527044315" calcext:value-type="float">
            <text:p>527,044,315</text:p>
          </table:table-cell>
          <table:table-cell table:style-name="ce11" office:value-type="float" office:value="481388770" calcext:value-type="float">
            <text:p>481,388,770</text:p>
          </table:table-cell>
          <table:table-cell table:style-name="ce11" office:value-type="float" office:value="45655545" calcext:value-type="float">
            <text:p>45,655,545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527044315" calcext:value-type="float">
            <text:p>527,044,315</text:p>
          </table:table-cell>
          <table:table-cell table:style-name="ce11" office:value-type="float" office:value="481388770" calcext:value-type="float">
            <text:p>481,388,770</text:p>
          </table:table-cell>
          <table:table-cell table:style-name="ce11" office:value-type="float" office:value="45655545" calcext:value-type="float">
            <text:p>45,655,545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588963596" calcext:value-type="float">
            <text:p>588,963,596</text:p>
          </table:table-cell>
          <table:table-cell table:style-name="ce11" office:value-type="float" office:value="523350433" calcext:value-type="float">
            <text:p>523,350,433</text:p>
          </table:table-cell>
          <table:table-cell table:style-name="ce11" office:value-type="float" office:value="65613163" calcext:value-type="float">
            <text:p>65,613,16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588963596" calcext:value-type="float">
            <text:p>588,963,596</text:p>
          </table:table-cell>
          <table:table-cell table:style-name="ce11" office:value-type="float" office:value="523350433" calcext:value-type="float">
            <text:p>523,350,433</text:p>
          </table:table-cell>
          <table:table-cell table:style-name="ce11" office:value-type="float" office:value="65613163" calcext:value-type="float">
            <text:p>65,613,16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8962298917" calcext:value-type="float">
            <text:p>8,962,298,917</text:p>
          </table:table-cell>
          <table:table-cell table:style-name="ce11" office:value-type="float" office:value="7937242218" calcext:value-type="float">
            <text:p>7,937,242,218</text:p>
          </table:table-cell>
          <table:table-cell table:style-name="ce11" office:value-type="float" office:value="1025056699" calcext:value-type="float">
            <text:p>1,025,056,69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447958537" calcext:value-type="float">
            <text:p>447,958,537</text:p>
          </table:table-cell>
          <table:table-cell table:style-name="ce11" office:value-type="float" office:value="358256992" calcext:value-type="float">
            <text:p>358,256,992</text:p>
          </table:table-cell>
          <table:table-cell table:style-name="ce11" office:value-type="float" office:value="89701545" calcext:value-type="float">
            <text:p>89,701,545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7020085032" calcext:value-type="float">
            <text:p>7,020,085,032</text:p>
          </table:table-cell>
          <table:table-cell table:style-name="ce11" office:value-type="float" office:value="6230784775" calcext:value-type="float">
            <text:p>6,230,784,775</text:p>
          </table:table-cell>
          <table:table-cell table:style-name="ce11" office:value-type="float" office:value="789300257" calcext:value-type="float">
            <text:p>789,300,25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5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173330426" calcext:value-type="float">
            <text:p>1,173,330,426</text:p>
          </table:table-cell>
          <table:table-cell table:style-name="ce11" office:value-type="float" office:value="1056977523" calcext:value-type="float">
            <text:p>1,056,977,523</text:p>
          </table:table-cell>
          <table:table-cell table:style-name="ce11" office:value-type="float" office:value="116352903" calcext:value-type="float">
            <text:p>116,352,90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320924922" calcext:value-type="float">
            <text:p>320,924,922</text:p>
          </table:table-cell>
          <table:table-cell table:style-name="ce11" office:value-type="float" office:value="291222928" calcext:value-type="float">
            <text:p>291,222,928</text:p>
          </table:table-cell>
          <table:table-cell table:style-name="ce11" office:value-type="float" office:value="29701994" calcext:value-type="float">
            <text:p>29,701,99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47996711" calcext:value-type="float">
            <text:p>47,996,711</text:p>
          </table:table-cell>
          <table:table-cell table:style-name="ce11" office:value-type="float" office:value="1643593" calcext:value-type="float">
            <text:p>1,643,593</text:p>
          </table:table-cell>
          <table:table-cell table:style-name="ce11" office:value-type="float" office:value="46353118" calcext:value-type="float">
            <text:p>46,353,11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47996711" calcext:value-type="float">
            <text:p>47,996,711</text:p>
          </table:table-cell>
          <table:table-cell table:style-name="ce11" office:value-type="float" office:value="1643593" calcext:value-type="float">
            <text:p>1,643,593</text:p>
          </table:table-cell>
          <table:table-cell table:style-name="ce11" office:value-type="float" office:value="46353118" calcext:value-type="float">
            <text:p>46,353,11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80527653" calcext:value-type="float">
            <text:p>80,527,653</text:p>
          </table:table-cell>
          <table:table-cell table:style-name="ce11" office:value-type="float" office:value="72643022" calcext:value-type="float">
            <text:p>72,643,022</text:p>
          </table:table-cell>
          <table:table-cell table:style-name="ce11" office:value-type="float" office:value="7884631" calcext:value-type="float">
            <text:p>7,884,63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80527653" calcext:value-type="float">
            <text:p>80,527,653</text:p>
          </table:table-cell>
          <table:table-cell table:style-name="ce11" office:value-type="float" office:value="72643022" calcext:value-type="float">
            <text:p>72,643,022</text:p>
          </table:table-cell>
          <table:table-cell table:style-name="ce11" office:value-type="float" office:value="7884631" calcext:value-type="float">
            <text:p>7,884,63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1320616948" calcext:value-type="float">
            <text:p>1,320,616,948</text:p>
          </table:table-cell>
          <table:table-cell table:style-name="ce11" office:value-type="float" office:value="1189127587" calcext:value-type="float">
            <text:p>1,189,127,587</text:p>
          </table:table-cell>
          <table:table-cell table:style-name="ce11" office:value-type="float" office:value="131489361" calcext:value-type="float">
            <text:p>131,489,36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1320616948" calcext:value-type="float">
            <text:p>1,320,616,948</text:p>
          </table:table-cell>
          <table:table-cell table:style-name="ce11" office:value-type="float" office:value="1189127587" calcext:value-type="float">
            <text:p>1,189,127,587</text:p>
          </table:table-cell>
          <table:table-cell table:style-name="ce11" office:value-type="float" office:value="131489361" calcext:value-type="float">
            <text:p>131,489,36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預算控制</text:p>
          </table:table-cell>
          <table:table-cell table:style-name="ce11" office:value-type="float" office:value="34025660947" calcext:value-type="float">
            <text:p>34,025,660,947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-71796070" calcext:value-type="float">
            <text:p>-71,796,07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　預算控制</text:p>
          </table:table-cell>
          <table:table-cell table:style-name="ce11" office:value-type="float" office:value="34025660947" calcext:value-type="float">
            <text:p>34,025,660,947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-71796070" calcext:value-type="float">
            <text:p>-71,796,07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5008536000" calcext:value-type="float">
            <text:p>5,008,536,000</text:p>
          </table:table-cell>
          <table:table-cell table:style-name="ce11" office:value-type="float" office:value="5935553000" calcext:value-type="float">
            <text:p>5,935,553,000</text:p>
          </table:table-cell>
          <table:table-cell table:style-name="ce11" office:value-type="float" office:value="-927017000" calcext:value-type="float">
            <text:p>-927,017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5008536000" calcext:value-type="float">
            <text:p>5,008,536,000</text:p>
          </table:table-cell>
          <table:table-cell table:style-name="ce11" office:value-type="float" office:value="5935553000" calcext:value-type="float">
            <text:p>5,935,553,000</text:p>
          </table:table-cell>
          <table:table-cell table:style-name="ce11" office:value-type="float" office:value="-927017000" calcext:value-type="float">
            <text:p>-927,017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9878659000" calcext:value-type="float">
            <text:p>9,878,659,000</text:p>
          </table:table-cell>
          <table:table-cell table:style-name="ce11" office:value-type="float" office:value="8951642000" calcext:value-type="float">
            <text:p>8,951,642,000</text:p>
          </table:table-cell>
          <table:table-cell table:style-name="ce11" office:value-type="float" office:value="927017000" calcext:value-type="float">
            <text:p>927,017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9878659000" calcext:value-type="float">
            <text:p>9,878,659,000</text:p>
          </table:table-cell>
          <table:table-cell table:style-name="ce11" office:value-type="float" office:value="8951642000" calcext:value-type="float">
            <text:p>8,951,642,000</text:p>
          </table:table-cell>
          <table:table-cell table:style-name="ce11" office:value-type="float" office:value="927017000" calcext:value-type="float">
            <text:p>927,017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780600087" calcext:value-type="float">
            <text:p>780,600,087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-89342708" calcext:value-type="float">
            <text:p>-89,342,70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780600087" calcext:value-type="float">
            <text:p>780,600,087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-89342708" calcext:value-type="float">
            <text:p>-89,342,70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8357865860" calcext:value-type="float">
            <text:p>18,357,865,860</text:p>
          </table:table-cell>
          <table:table-cell table:style-name="ce11" office:value-type="float" office:value="18340319222" calcext:value-type="float">
            <text:p>18,340,319,222</text:p>
          </table:table-cell>
          <table:table-cell table:style-name="ce11" office:value-type="float" office:value="17546638" calcext:value-type="float">
            <text:p>17,546,63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8357865860" calcext:value-type="float">
            <text:p>18,357,865,860</text:p>
          </table:table-cell>
          <table:table-cell table:style-name="ce11" office:value-type="float" office:value="18340319222" calcext:value-type="float">
            <text:p>18,340,319,222</text:p>
          </table:table-cell>
          <table:table-cell table:style-name="ce11" office:value-type="float" office:value="17546638" calcext:value-type="float">
            <text:p>17,546,638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 table:number-rows-repeated="3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2">
          <table:table-cell table:style-name="ce6"/>
          <table:table-cell table:style-name="ce12" table:number-columns-repeated="3"/>
          <table:table-cell table:style-name="ce19"/>
          <table:table-cell table:style-name="ce12" table:number-columns-repeated="3"/>
          <table:table-cell table:style-name="ce23" table:number-columns-repeated="7"/>
          <table:table-cell table:number-columns-repeated="49"/>
        </table:table-row>
        <table:table-row table:style-name="ro2" table:number-rows-repeated="34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74,428,071,033</text:p>
          </table:table-cell>
          <table:table-cell table:style-name="ce13" office:value-type="string" calcext:value-type="string">
            <text:p>72,281,186,549</text:p>
          </table:table-cell>
          <table:table-cell table:style-name="ce12" office:value-type="string" calcext:value-type="string">
            <text:p>2,146,884,484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74,428,071,033</text:p>
          </table:table-cell>
          <table:table-cell table:style-name="ce13" office:value-type="string" calcext:value-type="string">
            <text:p>72,281,186,549</text:p>
          </table:table-cell>
          <table:table-cell table:style-name="ce12" office:value-type="string" calcext:value-type="string">
            <text:p>2,146,884,484</text:p>
          </table:table-cell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49"/>
        </table:table-row>
        <table:table-row table:style-name="ro2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851,976,001</text:p>
          </table:table-cell>
          <table:table-cell table:style-name="ce14" office:value-type="string" calcext:value-type="string">
            <text:p>858,731,632</text:p>
          </table:table-cell>
          <table:table-cell table:style-name="ce11" office:value-type="string" calcext:value-type="string">
            <text:p>-6,755,631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851,976,001</text:p>
          </table:table-cell>
          <table:table-cell table:style-name="ce14" office:value-type="string" calcext:value-type="string">
            <text:p>858,731,632</text:p>
          </table:table-cell>
          <table:table-cell table:style-name="ce11" office:value-type="string" calcext:value-type="string">
            <text:p>-6,755,631</text:p>
          </table:table-cell>
          <table:table-cell table:style-name="ce23" table:number-columns-repeated="7"/>
          <table:table-cell table:number-columns-repeated="49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901</text:p>
          </table:table-cell>
          <table:table-cell table:style-name="ce12" office:value-type="string" calcext:value-type="string">
            <text:p>11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901</text:p>
          </table:table-cell>
          <table:table-cell table:style-name="ce12" office:value-type="string" calcext:value-type="string">
            <text:p>11</text:p>
          </table:table-cell>
          <table:table-cell table:style-name="ce23" table:number-columns-repeated="7"/>
          <table:table-cell table:number-columns-repeated="49"/>
        </table:table-row>
        <table:table-row table:style-name="ro2" table:number-rows-repeated="10484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入累計表" table:style-name="ta1">
        <table:table-column table:style-name="co3" table:number-columns-repeated="4" table:default-cell-style-name="ce8"/>
        <table:table-column table:style-name="co4" table:number-columns-repeated="1020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10年1月1日至110年9月30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4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182841000" calcext:value-type="float">
            <text:p>182,841,000</text:p>
          </table:table-cell>
          <table:table-cell table:style-name="ce12" office:value-type="float" office:value="211273000" calcext:value-type="float" table:number-columns-spanned="1" table:number-rows-spanned="2">
            <text:p>211,273,000</text:p>
          </table:table-cell>
          <table:table-cell table:style-name="ce12" office:value-type="float" office:value="129112000" calcext:value-type="float" table:number-columns-spanned="1" table:number-rows-spanned="2">
            <text:p>129,112,000</text:p>
          </table:table-cell>
          <table:table-cell table:style-name="ce12" office:value-type="float" office:value="8057961" calcext:value-type="float">
            <text:p>8,057,961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76424717" calcext:value-type="float" table:number-columns-spanned="1" table:number-rows-spanned="2">
            <text:p>-76,424,7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8432000" calcext:value-type="float">
            <text:p>28,432,000</text:p>
          </table:table-cell>
          <table:covered-table-cell table:number-columns-repeated="2" table:style-name="ce35"/>
          <table:table-cell table:style-name="ce35" office:value-type="float" office:value="52687283" calcext:value-type="float">
            <text:p>52,687,28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5" office:value-type="float" office:value="182841000" calcext:value-type="float">
            <text:p>182,841,000</text:p>
          </table:table-cell>
          <table:table-cell table:style-name="ce35" office:value-type="float" office:value="211273000" calcext:value-type="float" table:number-columns-spanned="1" table:number-rows-spanned="2">
            <text:p>211,273,000</text:p>
          </table:table-cell>
          <table:table-cell table:style-name="ce35" office:value-type="float" office:value="129112000" calcext:value-type="float" table:number-columns-spanned="1" table:number-rows-spanned="2">
            <text:p>129,112,000</text:p>
          </table:table-cell>
          <table:table-cell table:style-name="ce35" office:value-type="float" office:value="8057961" calcext:value-type="float">
            <text:p>8,057,96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6424717" calcext:value-type="float" table:number-columns-spanned="1" table:number-rows-spanned="2">
            <text:p>-76,424,7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8432000" calcext:value-type="float">
            <text:p>28,432,000</text:p>
          </table:table-cell>
          <table:covered-table-cell table:number-columns-repeated="2" table:style-name="ce35"/>
          <table:table-cell table:style-name="ce35" office:value-type="float" office:value="52687283" calcext:value-type="float">
            <text:p>52,687,28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5" office:value-type="float" office:value="182841000" calcext:value-type="float">
            <text:p>182,841,000</text:p>
          </table:table-cell>
          <table:table-cell table:style-name="ce35" office:value-type="float" office:value="211273000" calcext:value-type="float" table:number-columns-spanned="1" table:number-rows-spanned="2">
            <text:p>211,273,000</text:p>
          </table:table-cell>
          <table:table-cell table:style-name="ce35" office:value-type="float" office:value="129112000" calcext:value-type="float" table:number-columns-spanned="1" table:number-rows-spanned="2">
            <text:p>129,112,000</text:p>
          </table:table-cell>
          <table:table-cell table:style-name="ce35" office:value-type="float" office:value="8057961" calcext:value-type="float">
            <text:p>8,057,96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6424717" calcext:value-type="float" table:number-columns-spanned="1" table:number-rows-spanned="2">
            <text:p>-76,424,7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8432000" calcext:value-type="float">
            <text:p>28,432,000</text:p>
          </table:table-cell>
          <table:covered-table-cell table:number-columns-repeated="2" table:style-name="ce35"/>
          <table:table-cell table:style-name="ce35" office:value-type="float" office:value="52687283" calcext:value-type="float">
            <text:p>52,687,28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5" office:value-type="float" office:value="43727000" calcext:value-type="float">
            <text:p>43,727,000</text:p>
          </table:table-cell>
          <table:table-cell table:style-name="ce35" office:value-type="float" office:value="43727000" calcext:value-type="float" table:number-columns-spanned="1" table:number-rows-spanned="2">
            <text:p>43,727,000</text:p>
          </table:table-cell>
          <table:table-cell table:style-name="ce35" office:value-type="float" office:value="29582000" calcext:value-type="float" table:number-columns-spanned="1" table:number-rows-spanned="2">
            <text:p>29,582,000</text:p>
          </table:table-cell>
          <table:table-cell table:style-name="ce35" office:value-type="float" office:value="2360955" calcext:value-type="float">
            <text:p>2,360,95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606319" calcext:value-type="float" table:number-columns-spanned="1" table:number-rows-spanned="2">
            <text:p>25,606,3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188319" calcext:value-type="float">
            <text:p>55,188,31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5" office:value-type="float" office:value="38751000" calcext:value-type="float">
            <text:p>38,751,000</text:p>
          </table:table-cell>
          <table:table-cell table:style-name="ce35" office:value-type="float" office:value="38751000" calcext:value-type="float" table:number-columns-spanned="1" table:number-rows-spanned="2">
            <text:p>38,751,000</text:p>
          </table:table-cell>
          <table:table-cell table:style-name="ce35" office:value-type="float" office:value="27439000" calcext:value-type="float" table:number-columns-spanned="1" table:number-rows-spanned="2">
            <text:p>27,439,000</text:p>
          </table:table-cell>
          <table:table-cell table:style-name="ce35" office:value-type="float" office:value="2160132" calcext:value-type="float">
            <text:p>2,160,1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1653202" calcext:value-type="float" table:number-columns-spanned="1" table:number-rows-spanned="2">
            <text:p>-11,653,20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85798" calcext:value-type="float">
            <text:p>15,785,79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5" office:value-type="float" office:value="38746000" calcext:value-type="float">
            <text:p>38,746,000</text:p>
          </table:table-cell>
          <table:table-cell table:style-name="ce35" office:value-type="float" office:value="38746000" calcext:value-type="float" table:number-columns-spanned="1" table:number-rows-spanned="2">
            <text:p>38,746,000</text:p>
          </table:table-cell>
          <table:table-cell table:style-name="ce35" office:value-type="float" office:value="27434000" calcext:value-type="float" table:number-columns-spanned="1" table:number-rows-spanned="2">
            <text:p>27,434,000</text:p>
          </table:table-cell>
          <table:table-cell table:style-name="ce35" office:value-type="float" office:value="2160132" calcext:value-type="float">
            <text:p>2,160,1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1648202" calcext:value-type="float" table:number-columns-spanned="1" table:number-rows-spanned="2">
            <text:p>-11,648,20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85798" calcext:value-type="float">
            <text:p>15,785,79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5" office:value-type="float" office:value="4976000" calcext:value-type="float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2143000" calcext:value-type="float" table:number-columns-spanned="1" table:number-rows-spanned="2">
            <text:p>2,143,000</text:p>
          </table:table-cell>
          <table:table-cell table:style-name="ce35" office:value-type="float" office:value="200823" calcext:value-type="float">
            <text:p>200,82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259521" calcext:value-type="float" table:number-columns-spanned="1" table:number-rows-spanned="2">
            <text:p>37,259,5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402521" calcext:value-type="float">
            <text:p>39,402,5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5" office:value-type="float" office:value="4976000" calcext:value-type="float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2143000" calcext:value-type="float" table:number-columns-spanned="1" table:number-rows-spanned="2">
            <text:p>2,143,000</text:p>
          </table:table-cell>
          <table:table-cell table:style-name="ce35" office:value-type="float" office:value="186542" calcext:value-type="float">
            <text:p>186,5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100215" calcext:value-type="float" table:number-columns-spanned="1" table:number-rows-spanned="2">
            <text:p>37,100,2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243215" calcext:value-type="float">
            <text:p>39,243,21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81" calcext:value-type="float">
            <text:p>14,28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306" calcext:value-type="float" table:number-columns-spanned="1" table:number-rows-spanned="2">
            <text:p>159,3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306" calcext:value-type="float">
            <text:p>159,30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5" office:value-type="float" office:value="197497000" calcext:value-type="float">
            <text:p>197,497,000</text:p>
          </table:table-cell>
          <table:table-cell table:style-name="ce35" office:value-type="float" office:value="197497000" calcext:value-type="float" table:number-columns-spanned="1" table:number-rows-spanned="2">
            <text:p>197,497,000</text:p>
          </table:table-cell>
          <table:table-cell table:style-name="ce35" office:value-type="float" office:value="109374000" calcext:value-type="float" table:number-columns-spanned="1" table:number-rows-spanned="2">
            <text:p>109,374,000</text:p>
          </table:table-cell>
          <table:table-cell table:style-name="ce35" office:value-type="float" office:value="8564676" calcext:value-type="float">
            <text:p>8,564,6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325090" calcext:value-type="float" table:number-columns-spanned="1" table:number-rows-spanned="2">
            <text:p>-5,325,0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048910" calcext:value-type="float">
            <text:p>104,048,91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5" office:value-type="float" office:value="20784000" calcext:value-type="float">
            <text:p>20,784,000</text:p>
          </table:table-cell>
          <table:table-cell table:style-name="ce35" office:value-type="float" office:value="20784000" calcext:value-type="float" table:number-columns-spanned="1" table:number-rows-spanned="2">
            <text:p>20,784,000</text:p>
          </table:table-cell>
          <table:table-cell table:style-name="ce35" office:value-type="float" office:value="14563000" calcext:value-type="float" table:number-columns-spanned="1" table:number-rows-spanned="2">
            <text:p>14,563,000</text:p>
          </table:table-cell>
          <table:table-cell table:style-name="ce35" office:value-type="float" office:value="2440191" calcext:value-type="float">
            <text:p>2,440,19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20175" calcext:value-type="float" table:number-columns-spanned="1" table:number-rows-spanned="2">
            <text:p>1,520,1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83175" calcext:value-type="float">
            <text:p>16,083,1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5" office:value-type="float" office:value="13304000" calcext:value-type="float">
            <text:p>13,304,000</text:p>
          </table:table-cell>
          <table:table-cell table:style-name="ce35" office:value-type="float" office:value="13304000" calcext:value-type="float" table:number-columns-spanned="1" table:number-rows-spanned="2">
            <text:p>13,304,000</text:p>
          </table:table-cell>
          <table:table-cell table:style-name="ce35" office:value-type="float" office:value="9073000" calcext:value-type="float" table:number-columns-spanned="1" table:number-rows-spanned="2">
            <text:p>9,073,000</text:p>
          </table:table-cell>
          <table:table-cell table:style-name="ce35" office:value-type="float" office:value="1461440" calcext:value-type="float">
            <text:p>1,461,4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47960" calcext:value-type="float" table:number-columns-spanned="1" table:number-rows-spanned="2">
            <text:p>1,547,9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20960" calcext:value-type="float">
            <text:p>10,620,96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5" office:value-type="float" office:value="6340000" calcext:value-type="float">
            <text:p>6,340,000</text:p>
          </table:table-cell>
          <table:table-cell table:style-name="ce35" office:value-type="float" office:value="6340000" calcext:value-type="float" table:number-columns-spanned="1" table:number-rows-spanned="2">
            <text:p>6,340,000</text:p>
          </table:table-cell>
          <table:table-cell table:style-name="ce35" office:value-type="float" office:value="4638000" calcext:value-type="float" table:number-columns-spanned="1" table:number-rows-spanned="2">
            <text:p>4,638,000</text:p>
          </table:table-cell>
          <table:table-cell table:style-name="ce35" office:value-type="float" office:value="859551" calcext:value-type="float">
            <text:p>859,55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15" calcext:value-type="float" table:number-columns-spanned="1" table:number-rows-spanned="2">
            <text:p>155,6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3615" calcext:value-type="float">
            <text:p>4,793,61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5" office:value-type="float" office:value="1139000" calcext:value-type="float">
            <text:p>1,139,000</text:p>
          </table:table-cell>
          <table:table-cell table:style-name="ce35" office:value-type="float" office:value="1139000" calcext:value-type="float" table:number-columns-spanned="1" table:number-rows-spanned="2">
            <text:p>1,139,000</text:p>
          </table:table-cell>
          <table:table-cell table:style-name="ce35" office:value-type="float" office:value="852000" calcext:value-type="float" table:number-columns-spanned="1" table:number-rows-spanned="2">
            <text:p>852,000</text:p>
          </table:table-cell>
          <table:table-cell table:style-name="ce35" office:value-type="float" office:value="119200" calcext:value-type="float">
            <text:p>119,2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84900" calcext:value-type="float" table:number-columns-spanned="1" table:number-rows-spanned="2">
            <text:p>-184,9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7100" calcext:value-type="float">
            <text:p>667,1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" calcext:value-type="float">
            <text:p>1,5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5" office:value-type="float" office:value="176713000" calcext:value-type="float">
            <text:p>176,713,000</text:p>
          </table:table-cell>
          <table:table-cell table:style-name="ce35" office:value-type="float" office:value="176713000" calcext:value-type="float" table:number-columns-spanned="1" table:number-rows-spanned="2">
            <text:p>176,713,000</text:p>
          </table:table-cell>
          <table:table-cell table:style-name="ce35" office:value-type="float" office:value="94811000" calcext:value-type="float" table:number-columns-spanned="1" table:number-rows-spanned="2">
            <text:p>94,811,000</text:p>
          </table:table-cell>
          <table:table-cell table:style-name="ce35" office:value-type="float" office:value="6124485" calcext:value-type="float">
            <text:p>6,124,48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845265" calcext:value-type="float" table:number-columns-spanned="1" table:number-rows-spanned="2">
            <text:p>-6,845,2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965735" calcext:value-type="float">
            <text:p>87,965,73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5" office:value-type="float" office:value="9926000" calcext:value-type="float">
            <text:p>9,926,000</text:p>
          </table:table-cell>
          <table:table-cell table:style-name="ce35" office:value-type="float" office:value="9926000" calcext:value-type="float" table:number-columns-spanned="1" table:number-rows-spanned="2">
            <text:p>9,926,000</text:p>
          </table:table-cell>
          <table:table-cell table:style-name="ce35" office:value-type="float" office:value="7437000" calcext:value-type="float" table:number-columns-spanned="1" table:number-rows-spanned="2">
            <text:p>7,437,000</text:p>
          </table:table-cell>
          <table:table-cell table:style-name="ce35" office:value-type="float" office:value="1150911" calcext:value-type="float">
            <text:p>1,150,91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5641" calcext:value-type="float" table:number-columns-spanned="1" table:number-rows-spanned="2">
            <text:p>825,6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62641" calcext:value-type="float">
            <text:p>8,262,64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5" office:value-type="float" office:value="24618000" calcext:value-type="float">
            <text:p>24,618,000</text:p>
          </table:table-cell>
          <table:table-cell table:style-name="ce35" office:value-type="float" office:value="24618000" calcext:value-type="float" table:number-columns-spanned="1" table:number-rows-spanned="2">
            <text:p>24,618,000</text:p>
          </table:table-cell>
          <table:table-cell table:style-name="ce35" office:value-type="float" office:value="18000000" calcext:value-type="float" table:number-columns-spanned="1" table:number-rows-spanned="2">
            <text:p>1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25474" calcext:value-type="float" table:number-columns-spanned="1" table:number-rows-spanned="2">
            <text:p>4,425,4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25474" calcext:value-type="float">
            <text:p>22,425,47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5" office:value-type="float" office:value="128632000" calcext:value-type="float">
            <text:p>128,632,000</text:p>
          </table:table-cell>
          <table:table-cell table:style-name="ce35" office:value-type="float" office:value="128632000" calcext:value-type="float" table:number-columns-spanned="1" table:number-rows-spanned="2">
            <text:p>128,632,000</text:p>
          </table:table-cell>
          <table:table-cell table:style-name="ce35" office:value-type="float" office:value="57767000" calcext:value-type="float" table:number-columns-spanned="1" table:number-rows-spanned="2">
            <text:p>57,767,000</text:p>
          </table:table-cell>
          <table:table-cell table:style-name="ce35" office:value-type="float" office:value="4444204" calcext:value-type="float">
            <text:p>4,444,20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13148" calcext:value-type="float" table:number-columns-spanned="1" table:number-rows-spanned="2">
            <text:p>-12,013,14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53852" calcext:value-type="float">
            <text:p>45,753,85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5" office:value-type="float" office:value="7316000" calcext:value-type="float">
            <text:p>7,316,000</text:p>
          </table:table-cell>
          <table:table-cell table:style-name="ce35" office:value-type="float" office:value="7316000" calcext:value-type="float" table:number-columns-spanned="1" table:number-rows-spanned="2">
            <text:p>7,316,000</text:p>
          </table:table-cell>
          <table:table-cell table:style-name="ce35" office:value-type="float" office:value="5386000" calcext:value-type="float" table:number-columns-spanned="1" table:number-rows-spanned="2">
            <text:p>5,386,000</text:p>
          </table:table-cell>
          <table:table-cell table:style-name="ce35" office:value-type="float" office:value="529370" calcext:value-type="float">
            <text:p>529,37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1915" calcext:value-type="float" table:number-columns-spanned="1" table:number-rows-spanned="2">
            <text:p>-231,9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4085" calcext:value-type="float">
            <text:p>5,154,08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5" office:value-type="float" office:value="6221000" calcext:value-type="float">
            <text:p>6,221,000</text:p>
          </table:table-cell>
          <table:table-cell table:style-name="ce35" office:value-type="float" office:value="6221000" calcext:value-type="float" table:number-columns-spanned="1" table:number-rows-spanned="2">
            <text:p>6,221,000</text:p>
          </table:table-cell>
          <table:table-cell table:style-name="ce35" office:value-type="float" office:value="6221000" calcext:value-type="float" table:number-columns-spanned="1" table:number-rows-spanned="2">
            <text:p>6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8683" calcext:value-type="float" table:number-columns-spanned="1" table:number-rows-spanned="2">
            <text:p>148,6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69683" calcext:value-type="float">
            <text:p>6,369,68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5" office:value-type="float" office:value="30355000" calcext:value-type="float">
            <text:p>30,355,000</text:p>
          </table:table-cell>
          <table:table-cell table:style-name="ce35" office:value-type="float" office:value="32530000" calcext:value-type="float" table:number-columns-spanned="1" table:number-rows-spanned="2">
            <text:p>32,530,000</text:p>
          </table:table-cell>
          <table:table-cell table:style-name="ce35" office:value-type="float" office:value="25855000" calcext:value-type="float" table:number-columns-spanned="1" table:number-rows-spanned="2">
            <text:p>25,855,000</text:p>
          </table:table-cell>
          <table:table-cell table:style-name="ce35" office:value-type="float" office:value="1412466" calcext:value-type="float">
            <text:p>1,412,46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68162" calcext:value-type="float" table:number-columns-spanned="1" table:number-rows-spanned="2">
            <text:p>-4,068,16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75000" calcext:value-type="float">
            <text:p>2,175,000</text:p>
          </table:table-cell>
          <table:covered-table-cell table:number-columns-repeated="2" table:style-name="ce35"/>
          <table:table-cell table:style-name="ce35" office:value-type="float" office:value="21786838" calcext:value-type="float">
            <text:p>21,786,83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5" office:value-type="float" office:value="29682000" calcext:value-type="float">
            <text:p>29,682,000</text:p>
          </table:table-cell>
          <table:table-cell table:style-name="ce35" office:value-type="float" office:value="31857000" calcext:value-type="float" table:number-columns-spanned="1" table:number-rows-spanned="2">
            <text:p>31,857,000</text:p>
          </table:table-cell>
          <table:table-cell table:style-name="ce35" office:value-type="float" office:value="25351000" calcext:value-type="float" table:number-columns-spanned="1" table:number-rows-spanned="2">
            <text:p>25,351,000</text:p>
          </table:table-cell>
          <table:table-cell table:style-name="ce35" office:value-type="float" office:value="1384630" calcext:value-type="float">
            <text:p>1,384,6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669397" calcext:value-type="float" table:number-columns-spanned="1" table:number-rows-spanned="2">
            <text:p>-3,669,3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75000" calcext:value-type="float">
            <text:p>2,175,000</text:p>
          </table:table-cell>
          <table:covered-table-cell table:number-columns-repeated="2" table:style-name="ce35"/>
          <table:table-cell table:style-name="ce35" office:value-type="float" office:value="21681603" calcext:value-type="float">
            <text:p>21,681,60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5" office:value-type="float" office:value="13732000" calcext:value-type="float">
            <text:p>13,732,000</text:p>
          </table:table-cell>
          <table:table-cell table:style-name="ce35" office:value-type="float" office:value="13732000" calcext:value-type="float" table:number-columns-spanned="1" table:number-rows-spanned="2">
            <text:p>13,732,000</text:p>
          </table:table-cell>
          <table:table-cell table:style-name="ce35" office:value-type="float" office:value="11390000" calcext:value-type="float" table:number-columns-spanned="1" table:number-rows-spanned="2">
            <text:p>11,390,000</text:p>
          </table:table-cell>
          <table:table-cell table:style-name="ce35" office:value-type="float" office:value="904630" calcext:value-type="float">
            <text:p>904,6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86685" calcext:value-type="float" table:number-columns-spanned="1" table:number-rows-spanned="2">
            <text:p>-186,68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03315" calcext:value-type="float">
            <text:p>11,203,31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5" office:value-type="float" office:value="15950000" calcext:value-type="float">
            <text:p>15,950,000</text:p>
          </table:table-cell>
          <table:table-cell table:style-name="ce35" office:value-type="float" office:value="18125000" calcext:value-type="float" table:number-columns-spanned="1" table:number-rows-spanned="2">
            <text:p>18,125,000</text:p>
          </table:table-cell>
          <table:table-cell table:style-name="ce35" office:value-type="float" office:value="13961000" calcext:value-type="float" table:number-columns-spanned="1" table:number-rows-spanned="2">
            <text:p>13,961,000</text:p>
          </table:table-cell>
          <table:table-cell table:style-name="ce35" office:value-type="float" office:value="480000" calcext:value-type="float">
            <text:p>48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482712" calcext:value-type="float" table:number-columns-spanned="1" table:number-rows-spanned="2">
            <text:p>-3,482,7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75000" calcext:value-type="float">
            <text:p>2,175,000</text:p>
          </table:table-cell>
          <table:covered-table-cell table:number-columns-repeated="2" table:style-name="ce35"/>
          <table:table-cell table:style-name="ce35" office:value-type="float" office:value="10478288" calcext:value-type="float">
            <text:p>10,478,28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5" office:value-type="float" office:value="673000" calcext:value-type="float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504000" calcext:value-type="float" table:number-columns-spanned="1" table:number-rows-spanned="2">
            <text:p>504,000</text:p>
          </table:table-cell>
          <table:table-cell table:style-name="ce35" office:value-type="float" office:value="27836" calcext:value-type="float">
            <text:p>27,8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98765" calcext:value-type="float" table:number-columns-spanned="1" table:number-rows-spanned="2">
            <text:p>-398,7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235" calcext:value-type="float">
            <text:p>105,23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5" office:value-type="float" office:value="673000" calcext:value-type="float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504000" calcext:value-type="float" table:number-columns-spanned="1" table:number-rows-spanned="2">
            <text:p>504,000</text:p>
          </table:table-cell>
          <table:table-cell table:style-name="ce35" office:value-type="float" office:value="27836" calcext:value-type="float">
            <text:p>27,8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98765" calcext:value-type="float" table:number-columns-spanned="1" table:number-rows-spanned="2">
            <text:p>-398,7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235" calcext:value-type="float">
            <text:p>105,23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117566000" calcext:value-type="float" table:number-columns-spanned="1" table:number-rows-spanned="2">
            <text:p>117,5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117566000" calcext:value-type="float" table:number-columns-spanned="1" table:number-rows-spanned="2">
            <text:p>117,5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117566000" calcext:value-type="float" table:number-columns-spanned="1" table:number-rows-spanned="2">
            <text:p>117,5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5" office:value-type="float" office:value="13148165000" calcext:value-type="float">
            <text:p>13,148,165,000</text:p>
          </table:table-cell>
          <table:table-cell table:style-name="ce35" office:value-type="float" office:value="13741493000" calcext:value-type="float" table:number-columns-spanned="1" table:number-rows-spanned="2">
            <text:p>13,741,493,000</text:p>
          </table:table-cell>
          <table:table-cell table:style-name="ce35" office:value-type="float" office:value="9032609000" calcext:value-type="float" table:number-columns-spanned="1" table:number-rows-spanned="2">
            <text:p>9,032,609,000</text:p>
          </table:table-cell>
          <table:table-cell table:style-name="ce35" office:value-type="float" office:value="1044639542" calcext:value-type="float">
            <text:p>1,044,639,5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772218" calcext:value-type="float" table:number-columns-spanned="1" table:number-rows-spanned="2">
            <text:p>32,772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93328000" calcext:value-type="float">
            <text:p>593,328,000</text:p>
          </table:table-cell>
          <table:covered-table-cell table:number-columns-repeated="2" table:style-name="ce35"/>
          <table:table-cell table:style-name="ce35" office:value-type="float" office:value="9065381218" calcext:value-type="float">
            <text:p>9,065,381,21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5" office:value-type="float" office:value="13142362000" calcext:value-type="float">
            <text:p>13,142,362,000</text:p>
          </table:table-cell>
          <table:table-cell table:style-name="ce35" office:value-type="float" office:value="13735690000" calcext:value-type="float" table:number-columns-spanned="1" table:number-rows-spanned="2">
            <text:p>13,735,690,000</text:p>
          </table:table-cell>
          <table:table-cell table:style-name="ce35" office:value-type="float" office:value="9031706000" calcext:value-type="float" table:number-columns-spanned="1" table:number-rows-spanned="2">
            <text:p>9,031,706,000</text:p>
          </table:table-cell>
          <table:table-cell table:style-name="ce35" office:value-type="float" office:value="1039739542" calcext:value-type="float">
            <text:p>1,039,739,5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872871" calcext:value-type="float" table:number-columns-spanned="1" table:number-rows-spanned="2">
            <text:p>27,872,8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93328000" calcext:value-type="float">
            <text:p>593,328,000</text:p>
          </table:table-cell>
          <table:covered-table-cell table:number-columns-repeated="2" table:style-name="ce35"/>
          <table:table-cell table:style-name="ce35" office:value-type="float" office:value="9059578871" calcext:value-type="float">
            <text:p>9,059,578,87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5" office:value-type="float" office:value="7729369000" calcext:value-type="float">
            <text:p>7,729,369,000</text:p>
          </table:table-cell>
          <table:table-cell table:style-name="ce35" office:value-type="float" office:value="7729369000" calcext:value-type="float" table:number-columns-spanned="1" table:number-rows-spanned="2">
            <text:p>7,729,369,000</text:p>
          </table:table-cell>
          <table:table-cell table:style-name="ce35" office:value-type="float" office:value="5858935000" calcext:value-type="float" table:number-columns-spanned="1" table:number-rows-spanned="2">
            <text:p>5,858,935,000</text:p>
          </table:table-cell>
          <table:table-cell table:style-name="ce35" office:value-type="float" office:value="309975000" calcext:value-type="float">
            <text:p>309,97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468" calcext:value-type="float" table:number-columns-spanned="1" table:number-rows-spanned="2">
            <text:p>234,4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59169468" calcext:value-type="float">
            <text:p>5,859,169,46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5" office:value-type="float" office:value="5412993000" calcext:value-type="float">
            <text:p>5,412,993,000</text:p>
          </table:table-cell>
          <table:table-cell table:style-name="ce35" office:value-type="float" office:value="6006321000" calcext:value-type="float" table:number-columns-spanned="1" table:number-rows-spanned="2">
            <text:p>6,006,321,000</text:p>
          </table:table-cell>
          <table:table-cell table:style-name="ce35" office:value-type="float" office:value="3172771000" calcext:value-type="float" table:number-columns-spanned="1" table:number-rows-spanned="2">
            <text:p>3,172,771,000</text:p>
          </table:table-cell>
          <table:table-cell table:style-name="ce35" office:value-type="float" office:value="729764542" calcext:value-type="float">
            <text:p>729,764,5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638403" calcext:value-type="float" table:number-columns-spanned="1" table:number-rows-spanned="2">
            <text:p>27,638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93328000" calcext:value-type="float">
            <text:p>593,328,000</text:p>
          </table:table-cell>
          <table:covered-table-cell table:number-columns-repeated="2" table:style-name="ce35"/>
          <table:table-cell table:style-name="ce35" office:value-type="float" office:value="3200409403" calcext:value-type="float">
            <text:p>3,200,409,40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5" office:value-type="float" office:value="5803000" calcext:value-type="float">
            <text:p>5,803,000</text:p>
          </table:table-cell>
          <table:table-cell table:style-name="ce35" office:value-type="float" office:value="5803000" calcext:value-type="float" table:number-columns-spanned="1" table:number-rows-spanned="2">
            <text:p>5,803,000</text:p>
          </table:table-cell>
          <table:table-cell table:style-name="ce35" office:value-type="float" office:value="903000" calcext:value-type="float" table:number-columns-spanned="1" table:number-rows-spanned="2">
            <text:p>903,000</text:p>
          </table:table-cell>
          <table:table-cell table:style-name="ce35" office:value-type="float" office:value="4900000" calcext:value-type="float">
            <text:p>4,9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899347" calcext:value-type="float" table:number-columns-spanned="1" table:number-rows-spanned="2">
            <text:p>4,899,3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02347" calcext:value-type="float">
            <text:p>5,802,34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5" office:value-type="float" office:value="5803000" calcext:value-type="float">
            <text:p>5,803,000</text:p>
          </table:table-cell>
          <table:table-cell table:style-name="ce35" office:value-type="float" office:value="5803000" calcext:value-type="float" table:number-columns-spanned="1" table:number-rows-spanned="2">
            <text:p>5,803,000</text:p>
          </table:table-cell>
          <table:table-cell table:style-name="ce35" office:value-type="float" office:value="903000" calcext:value-type="float" table:number-columns-spanned="1" table:number-rows-spanned="2">
            <text:p>903,000</text:p>
          </table:table-cell>
          <table:table-cell table:style-name="ce35" office:value-type="float" office:value="4900000" calcext:value-type="float">
            <text:p>4,9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899347" calcext:value-type="float" table:number-columns-spanned="1" table:number-rows-spanned="2">
            <text:p>4,899,3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02347" calcext:value-type="float">
            <text:p>5,802,34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0" calcext:value-type="float">
            <text:p>2,2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0" calcext:value-type="float">
            <text:p>2,2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0" calcext:value-type="float">
            <text:p>2,2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5" office:value-type="float" office:value="488305000" calcext:value-type="float">
            <text:p>488,305,000</text:p>
          </table:table-cell>
          <table:table-cell table:style-name="ce35" office:value-type="float" office:value="510130000" calcext:value-type="float" table:number-columns-spanned="1" table:number-rows-spanned="2">
            <text:p>510,130,000</text:p>
          </table:table-cell>
          <table:table-cell table:style-name="ce35" office:value-type="float" office:value="432361000" calcext:value-type="float" table:number-columns-spanned="1" table:number-rows-spanned="2">
            <text:p>432,361,000</text:p>
          </table:table-cell>
          <table:table-cell table:style-name="ce35" office:value-type="float" office:value="-807322" calcext:value-type="float">
            <text:p>-807,32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03332" calcext:value-type="float" table:number-columns-spanned="1" table:number-rows-spanned="2">
            <text:p>9,503,3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825000" calcext:value-type="float">
            <text:p>21,825,000</text:p>
          </table:table-cell>
          <table:covered-table-cell table:number-columns-repeated="2" table:style-name="ce35"/>
          <table:table-cell table:style-name="ce35" office:value-type="float" office:value="441864332" calcext:value-type="float">
            <text:p>441,864,33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5" office:value-type="float" office:value="488305000" calcext:value-type="float">
            <text:p>488,305,000</text:p>
          </table:table-cell>
          <table:table-cell table:style-name="ce35" office:value-type="float" office:value="510130000" calcext:value-type="float" table:number-columns-spanned="1" table:number-rows-spanned="2">
            <text:p>510,130,000</text:p>
          </table:table-cell>
          <table:table-cell table:style-name="ce35" office:value-type="float" office:value="432361000" calcext:value-type="float" table:number-columns-spanned="1" table:number-rows-spanned="2">
            <text:p>432,361,000</text:p>
          </table:table-cell>
          <table:table-cell table:style-name="ce35" office:value-type="float" office:value="-807322" calcext:value-type="float">
            <text:p>-807,32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03332" calcext:value-type="float" table:number-columns-spanned="1" table:number-rows-spanned="2">
            <text:p>9,503,3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825000" calcext:value-type="float">
            <text:p>21,825,000</text:p>
          </table:table-cell>
          <table:covered-table-cell table:number-columns-repeated="2" table:style-name="ce35"/>
          <table:table-cell table:style-name="ce35" office:value-type="float" office:value="441864332" calcext:value-type="float">
            <text:p>441,864,33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5" office:value-type="float" office:value="4643000" calcext:value-type="float">
            <text:p>4,643,000</text:p>
          </table:table-cell>
          <table:table-cell table:style-name="ce35" office:value-type="float" office:value="4643000" calcext:value-type="float" table:number-columns-spanned="1" table:number-rows-spanned="2">
            <text:p>4,643,000</text:p>
          </table:table-cell>
          <table:table-cell table:style-name="ce35" office:value-type="float" office:value="2908000" calcext:value-type="float" table:number-columns-spanned="1" table:number-rows-spanned="2">
            <text:p>2,908,000</text:p>
          </table:table-cell>
          <table:table-cell table:style-name="ce35" office:value-type="float" office:value="1075420" calcext:value-type="float">
            <text:p>1,075,4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342794" calcext:value-type="float" table:number-columns-spanned="1" table:number-rows-spanned="2">
            <text:p>9,342,7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50794" calcext:value-type="float">
            <text:p>12,250,79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5" office:value-type="float" office:value="483662000" calcext:value-type="float">
            <text:p>483,662,000</text:p>
          </table:table-cell>
          <table:table-cell table:style-name="ce35" office:value-type="float" office:value="505487000" calcext:value-type="float" table:number-columns-spanned="1" table:number-rows-spanned="2">
            <text:p>505,487,000</text:p>
          </table:table-cell>
          <table:table-cell table:style-name="ce35" office:value-type="float" office:value="429453000" calcext:value-type="float" table:number-columns-spanned="1" table:number-rows-spanned="2">
            <text:p>429,453,000</text:p>
          </table:table-cell>
          <table:table-cell table:style-name="ce35" office:value-type="float" office:value="-1882742" calcext:value-type="float">
            <text:p>-1,882,7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538" calcext:value-type="float" table:number-columns-spanned="1" table:number-rows-spanned="2">
            <text:p>160,5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825000" calcext:value-type="float">
            <text:p>21,825,000</text:p>
          </table:table-cell>
          <table:covered-table-cell table:number-columns-repeated="2" table:style-name="ce35"/>
          <table:table-cell table:style-name="ce35" office:value-type="float" office:value="429613538" calcext:value-type="float">
            <text:p>429,613,53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4241435000" calcext:value-type="float">
            <text:p>14,241,435,000</text:p>
          </table:table-cell>
          <table:table-cell table:style-name="ce35" office:value-type="float" office:value="14887195000" calcext:value-type="float" table:number-columns-spanned="1" table:number-rows-spanned="2">
            <text:p>14,887,195,000</text:p>
          </table:table-cell>
          <table:table-cell table:style-name="ce35" office:value-type="float" office:value="9878659000" calcext:value-type="float" table:number-columns-spanned="1" table:number-rows-spanned="2">
            <text:p>9,878,659,000</text:p>
          </table:table-cell>
          <table:table-cell table:style-name="ce35" office:value-type="float" office:value="1064228278" calcext:value-type="float">
            <text:p>1,064,228,2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8716100" calcext:value-type="float" table:number-columns-spanned="1" table:number-rows-spanned="2">
            <text:p>-48,716,1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45760000" calcext:value-type="float">
            <text:p>645,760,000</text:p>
          </table:table-cell>
          <table:covered-table-cell table:number-columns-repeated="2" table:style-name="ce35"/>
          <table:table-cell table:style-name="ce35" office:value-type="float" office:value="9829942900" calcext:value-type="float">
            <text:p>9,829,942,9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4241435000" calcext:value-type="float">
            <text:p>14,241,435,000</text:p>
          </table:table-cell>
          <table:table-cell table:style-name="ce35" office:value-type="float" office:value="14887195000" calcext:value-type="float" table:number-columns-spanned="1" table:number-rows-spanned="2">
            <text:p>14,887,195,000</text:p>
          </table:table-cell>
          <table:table-cell table:style-name="ce35" office:value-type="float" office:value="9878659000" calcext:value-type="float" table:number-columns-spanned="1" table:number-rows-spanned="2">
            <text:p>9,878,659,000</text:p>
          </table:table-cell>
          <table:table-cell table:style-name="ce35" office:value-type="float" office:value="1064228278" calcext:value-type="float">
            <text:p>1,064,228,2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8716100" calcext:value-type="float" table:number-columns-spanned="1" table:number-rows-spanned="2">
            <text:p>-48,716,1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45760000" calcext:value-type="float">
            <text:p>645,760,000</text:p>
          </table:table-cell>
          <table:covered-table-cell table:number-columns-repeated="2" table:style-name="ce35"/>
          <table:table-cell table:style-name="ce35" office:value-type="float" office:value="9829942900" calcext:value-type="float">
            <text:p>9,829,942,900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number-columns-repeated="1020" table:default-cell-style-name="ce8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0年1月1日至110年9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5" office:value-type="float" office:value="154965000" calcext:value-type="float">
            <text:p>154,965,000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float" office:value="155147000" calcext:value-type="float" table:number-columns-spanned="1" table:number-rows-spanned="4">
            <text:p>155,147,000</text:p>
          </table:table-cell>
          <table:table-cell table:style-name="ce35" office:value-type="float" office:value="132623000" calcext:value-type="float" table:number-columns-spanned="1" table:number-rows-spanned="4">
            <text:p>132,623,000</text:p>
          </table:table-cell>
          <table:table-cell table:style-name="ce35" office:value-type="float" office:value="10999984" calcext:value-type="float">
            <text:p>10,999,984</text:p>
          </table:table-cell>
          <table:table-cell table:style-name="ce35" office:value-type="float" office:value="15030973" calcext:value-type="float" table:number-columns-spanned="1" table:number-rows-spanned="2">
            <text:p>15,030,9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592027" calcext:value-type="float">
            <text:p>117,592,0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5404" calcext:value-type="float" table:number-columns-spanned="1" table:number-rows-spanned="2">
            <text:p>115,4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5" office:value-type="float" office:value="154965000" calcext:value-type="float">
            <text:p>154,965,000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float" office:value="155147000" calcext:value-type="float" table:number-columns-spanned="1" table:number-rows-spanned="4">
            <text:p>155,147,000</text:p>
          </table:table-cell>
          <table:table-cell table:style-name="ce35" office:value-type="float" office:value="132623000" calcext:value-type="float" table:number-columns-spanned="1" table:number-rows-spanned="4">
            <text:p>132,623,000</text:p>
          </table:table-cell>
          <table:table-cell table:style-name="ce35" office:value-type="float" office:value="10999984" calcext:value-type="float">
            <text:p>10,999,984</text:p>
          </table:table-cell>
          <table:table-cell table:style-name="ce35" office:value-type="float" office:value="15030973" calcext:value-type="float" table:number-columns-spanned="1" table:number-rows-spanned="2">
            <text:p>15,030,9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592027" calcext:value-type="float">
            <text:p>117,592,0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5404" calcext:value-type="float" table:number-columns-spanned="1" table:number-rows-spanned="2">
            <text:p>115,4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5" office:value-type="float" office:value="101474000" calcext:value-type="float">
            <text:p>101,4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474000" calcext:value-type="float" table:number-columns-spanned="1" table:number-rows-spanned="4">
            <text:p>101,474,000</text:p>
          </table:table-cell>
          <table:table-cell table:style-name="ce35" office:value-type="float" office:value="90997000" calcext:value-type="float" table:number-columns-spanned="1" table:number-rows-spanned="4">
            <text:p>90,997,000</text:p>
          </table:table-cell>
          <table:table-cell table:style-name="ce35" office:value-type="float" office:value="6791443" calcext:value-type="float">
            <text:p>6,791,443</text:p>
          </table:table-cell>
          <table:table-cell table:style-name="ce35" office:value-type="float" office:value="6498947" calcext:value-type="float" table:number-columns-spanned="1" table:number-rows-spanned="2">
            <text:p>6,498,9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498053" calcext:value-type="float">
            <text:p>84,498,0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95707000" calcext:value-type="float">
            <text:p>95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07000" calcext:value-type="float" table:number-columns-spanned="1" table:number-rows-spanned="4">
            <text:p>95,707,000</text:p>
          </table:table-cell>
          <table:table-cell table:style-name="ce35" office:value-type="float" office:value="85470000" calcext:value-type="float" table:number-columns-spanned="1" table:number-rows-spanned="4">
            <text:p>85,470,000</text:p>
          </table:table-cell>
          <table:table-cell table:style-name="ce35" office:value-type="float" office:value="6340270" calcext:value-type="float">
            <text:p>6,340,270</text:p>
          </table:table-cell>
          <table:table-cell table:style-name="ce35" office:value-type="float" office:value="5183387" calcext:value-type="float" table:number-columns-spanned="1" table:number-rows-spanned="2">
            <text:p>5,183,3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286613" calcext:value-type="float">
            <text:p>80,286,6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5258000" calcext:value-type="float" table:number-columns-spanned="1" table:number-rows-spanned="4">
            <text:p>5,258,000</text:p>
          </table:table-cell>
          <table:table-cell table:style-name="ce35" office:value-type="float" office:value="364773" calcext:value-type="float">
            <text:p>364,773</text:p>
          </table:table-cell>
          <table:table-cell table:style-name="ce35" office:value-type="float" office:value="1308960" calcext:value-type="float" table:number-columns-spanned="1" table:number-rows-spanned="2">
            <text:p>1,308,9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49040" calcext:value-type="float">
            <text:p>3,949,0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9000" calcext:value-type="float">
            <text:p>2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0" calcext:value-type="float" table:number-columns-spanned="1" table:number-rows-spanned="4">
            <text:p>269,000</text:p>
          </table:table-cell>
          <table:table-cell table:style-name="ce35" office:value-type="float" office:value="269000" calcext:value-type="float" table:number-columns-spanned="1" table:number-rows-spanned="4">
            <text:p>269,000</text:p>
          </table:table-cell>
          <table:table-cell table:style-name="ce35" office:value-type="float" office:value="86400" calcext:value-type="float">
            <text:p>86,400</text:p>
          </table:table-cell>
          <table:table-cell table:style-name="ce35" office:value-type="float" office:value="6600" calcext:value-type="float" table:number-columns-spanned="1" table:number-rows-spanned="2">
            <text:p>6,6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400" calcext:value-type="float">
            <text:p>262,4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3600000" calcext:value-type="float" table:number-columns-spanned="1" table:number-rows-spanned="4">
            <text:p>3,600,000</text:p>
          </table:table-cell>
          <table:table-cell table:style-name="ce35" office:value-type="float" office:value="364631" calcext:value-type="float">
            <text:p>364,631</text:p>
          </table:table-cell>
          <table:table-cell table:style-name="ce35" office:value-type="float" office:value="1523171" calcext:value-type="float" table:number-columns-spanned="1" table:number-rows-spanned="2">
            <text:p>1,523,1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76829" calcext:value-type="float">
            <text:p>2,076,8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3600000" calcext:value-type="float" table:number-columns-spanned="1" table:number-rows-spanned="4">
            <text:p>3,600,000</text:p>
          </table:table-cell>
          <table:table-cell table:style-name="ce35" office:value-type="float" office:value="364631" calcext:value-type="float">
            <text:p>364,631</text:p>
          </table:table-cell>
          <table:table-cell table:style-name="ce35" office:value-type="float" office:value="1523171" calcext:value-type="float" table:number-columns-spanned="1" table:number-rows-spanned="2">
            <text:p>1,523,1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76829" calcext:value-type="float">
            <text:p>2,076,8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5270000" calcext:value-type="float" table:number-columns-spanned="1" table:number-rows-spanned="4">
            <text:p>5,270,000</text:p>
          </table:table-cell>
          <table:table-cell table:style-name="ce35" office:value-type="float" office:value="447749" calcext:value-type="float">
            <text:p>447,749</text:p>
          </table:table-cell>
          <table:table-cell table:style-name="ce35" office:value-type="float" office:value="1350710" calcext:value-type="float" table:number-columns-spanned="1" table:number-rows-spanned="2">
            <text:p>1,350,7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19290" calcext:value-type="float">
            <text:p>3,919,2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5270000" calcext:value-type="float" table:number-columns-spanned="1" table:number-rows-spanned="4">
            <text:p>5,270,000</text:p>
          </table:table-cell>
          <table:table-cell table:style-name="ce35" office:value-type="float" office:value="447749" calcext:value-type="float">
            <text:p>447,749</text:p>
          </table:table-cell>
          <table:table-cell table:style-name="ce35" office:value-type="float" office:value="1350710" calcext:value-type="float" table:number-columns-spanned="1" table:number-rows-spanned="2">
            <text:p>1,350,7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19290" calcext:value-type="float">
            <text:p>3,919,2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7418000" calcext:value-type="float" table:number-columns-spanned="1" table:number-rows-spanned="4">
            <text:p>7,418,000</text:p>
          </table:table-cell>
          <table:table-cell table:style-name="ce35" office:value-type="float" office:value="651155" calcext:value-type="float">
            <text:p>651,155</text:p>
          </table:table-cell>
          <table:table-cell table:style-name="ce35" office:value-type="float" office:value="367340" calcext:value-type="float" table:number-columns-spanned="1" table:number-rows-spanned="2">
            <text:p>367,3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50660" calcext:value-type="float">
            <text:p>7,050,6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7418000" calcext:value-type="float" table:number-columns-spanned="1" table:number-rows-spanned="4">
            <text:p>7,418,000</text:p>
          </table:table-cell>
          <table:table-cell table:style-name="ce35" office:value-type="float" office:value="651155" calcext:value-type="float">
            <text:p>651,155</text:p>
          </table:table-cell>
          <table:table-cell table:style-name="ce35" office:value-type="float" office:value="367340" calcext:value-type="float" table:number-columns-spanned="1" table:number-rows-spanned="2">
            <text:p>367,3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50660" calcext:value-type="float">
            <text:p>7,050,6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576000" calcext:value-type="float" table:number-columns-spanned="1" table:number-rows-spanned="4">
            <text:p>1,576,000</text:p>
          </table:table-cell>
          <table:table-cell table:style-name="ce35" office:value-type="float" office:value="116376" calcext:value-type="float">
            <text:p>116,376</text:p>
          </table:table-cell>
          <table:table-cell table:style-name="ce35" office:value-type="float" office:value="276463" calcext:value-type="float" table:number-columns-spanned="1" table:number-rows-spanned="2">
            <text:p>276,4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9537" calcext:value-type="float">
            <text:p>1,299,53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576000" calcext:value-type="float" table:number-columns-spanned="1" table:number-rows-spanned="4">
            <text:p>1,576,000</text:p>
          </table:table-cell>
          <table:table-cell table:style-name="ce35" office:value-type="float" office:value="116376" calcext:value-type="float">
            <text:p>116,376</text:p>
          </table:table-cell>
          <table:table-cell table:style-name="ce35" office:value-type="float" office:value="276463" calcext:value-type="float" table:number-columns-spanned="1" table:number-rows-spanned="2">
            <text:p>276,4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9537" calcext:value-type="float">
            <text:p>1,299,53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5" office:value-type="float" office:value="25812000" calcext:value-type="float">
            <text:p>25,8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18400000" calcext:value-type="float" table:number-columns-spanned="1" table:number-rows-spanned="4">
            <text:p>18,400,000</text:p>
          </table:table-cell>
          <table:table-cell table:style-name="ce35" office:value-type="float" office:value="2090851" calcext:value-type="float">
            <text:p>2,090,851</text:p>
          </table:table-cell>
          <table:table-cell table:style-name="ce35" office:value-type="float" office:value="2567774" calcext:value-type="float" table:number-columns-spanned="1" table:number-rows-spanned="2">
            <text:p>2,567,7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32226" calcext:value-type="float">
            <text:p>15,832,2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5404" calcext:value-type="float" table:number-columns-spanned="1" table:number-rows-spanned="2">
            <text:p>115,4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5812000" calcext:value-type="float">
            <text:p>25,8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18400000" calcext:value-type="float" table:number-columns-spanned="1" table:number-rows-spanned="4">
            <text:p>18,400,000</text:p>
          </table:table-cell>
          <table:table-cell table:style-name="ce35" office:value-type="float" office:value="2090851" calcext:value-type="float">
            <text:p>2,090,851</text:p>
          </table:table-cell>
          <table:table-cell table:style-name="ce35" office:value-type="float" office:value="2567774" calcext:value-type="float" table:number-columns-spanned="1" table:number-rows-spanned="2">
            <text:p>2,567,7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32226" calcext:value-type="float">
            <text:p>15,832,2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5404" calcext:value-type="float" table:number-columns-spanned="1" table:number-rows-spanned="2">
            <text:p>115,4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69000" calcext:value-type="float" table:number-columns-spanned="1" table:number-rows-spanned="4">
            <text:p>169,000</text:p>
          </table:table-cell>
          <table:table-cell table:style-name="ce35" office:value-type="float" office:value="39939" calcext:value-type="float">
            <text:p>39,939</text:p>
          </table:table-cell>
          <table:table-cell table:style-name="ce35" office:value-type="float" office:value="70036" calcext:value-type="float" table:number-columns-spanned="1" table:number-rows-spanned="2">
            <text:p>70,0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964" calcext:value-type="float">
            <text:p>98,9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69000" calcext:value-type="float" table:number-columns-spanned="1" table:number-rows-spanned="4">
            <text:p>169,000</text:p>
          </table:table-cell>
          <table:table-cell table:style-name="ce35" office:value-type="float" office:value="39939" calcext:value-type="float">
            <text:p>39,939</text:p>
          </table:table-cell>
          <table:table-cell table:style-name="ce35" office:value-type="float" office:value="70036" calcext:value-type="float" table:number-columns-spanned="1" table:number-rows-spanned="2">
            <text:p>70,0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964" calcext:value-type="float">
            <text:p>98,9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1309000" calcext:value-type="float" table:number-columns-spanned="1" table:number-rows-spanned="4">
            <text:p>1,309,000</text:p>
          </table:table-cell>
          <table:table-cell table:style-name="ce35" office:value-type="float" office:value="59466" calcext:value-type="float">
            <text:p>59,466</text:p>
          </table:table-cell>
          <table:table-cell table:style-name="ce35" office:value-type="float" office:value="230438" calcext:value-type="float" table:number-columns-spanned="1" table:number-rows-spanned="2">
            <text:p>230,4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8562" calcext:value-type="float">
            <text:p>1,078,5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786000" calcext:value-type="float" table:number-columns-spanned="1" table:number-rows-spanned="4">
            <text:p>786,000</text:p>
          </table:table-cell>
          <table:table-cell table:style-name="ce35" office:value-type="float" office:value="59466" calcext:value-type="float">
            <text:p>59,466</text:p>
          </table:table-cell>
          <table:table-cell table:style-name="ce35" office:value-type="float" office:value="229658" calcext:value-type="float" table:number-columns-spanned="1" table:number-rows-spanned="2">
            <text:p>229,6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6342" calcext:value-type="float">
            <text:p>556,34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523000" calcext:value-type="float" table:number-columns-spanned="1" table:number-rows-spanned="4">
            <text:p>5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220" calcext:value-type="float">
            <text:p>522,2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7" calcext:value-type="float" table:number-columns-spanned="1" table:number-rows-spanned="2">
            <text:p>6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323" calcext:value-type="float">
            <text:p>271,3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7" calcext:value-type="float" table:number-columns-spanned="1" table:number-rows-spanned="2">
            <text:p>6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323" calcext:value-type="float">
            <text:p>271,3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5" office:value-type="float" office:value="2550000" calcext:value-type="float">
            <text:p>2,5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0000" calcext:value-type="float" table:number-columns-spanned="1" table:number-rows-spanned="4">
            <text:p>2,550,000</text:p>
          </table:table-cell>
          <table:table-cell table:style-name="ce35" office:value-type="float" office:value="2190000" calcext:value-type="float" table:number-columns-spanned="1" table:number-rows-spanned="4">
            <text:p>2,190,000</text:p>
          </table:table-cell>
          <table:table-cell table:style-name="ce35" office:value-type="float" office:value="31665" calcext:value-type="float">
            <text:p>31,665</text:p>
          </table:table-cell>
          <table:table-cell table:style-name="ce35" office:value-type="float" office:value="1844774" calcext:value-type="float" table:number-columns-spanned="1" table:number-rows-spanned="2">
            <text:p>1,844,7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5226" calcext:value-type="float">
            <text:p>345,2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0000" calcext:value-type="float">
            <text:p>1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" calcext:value-type="float" table:number-columns-spanned="1" table:number-rows-spanned="4">
            <text:p>130,000</text:p>
          </table:table-cell>
          <table:table-cell table:style-name="ce35" office:value-type="float" office:value="110000" calcext:value-type="float" table:number-columns-spanned="1" table:number-rows-spanned="4">
            <text:p>110,000</text:p>
          </table:table-cell>
          <table:table-cell table:style-name="ce35" office:value-type="float" office:value="15242" calcext:value-type="float">
            <text:p>15,242</text:p>
          </table:table-cell>
          <table:table-cell table:style-name="ce35" office:value-type="float" office:value="76703" calcext:value-type="float" table:number-columns-spanned="1" table:number-rows-spanned="2">
            <text:p>76,7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297" calcext:value-type="float">
            <text:p>33,29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20000" calcext:value-type="float">
            <text:p>2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0000" calcext:value-type="float" table:number-columns-spanned="1" table:number-rows-spanned="4">
            <text:p>2,120,000</text:p>
          </table:table-cell>
          <table:table-cell table:style-name="ce35" office:value-type="float" office:value="1780000" calcext:value-type="float" table:number-columns-spanned="1" table:number-rows-spanned="4">
            <text:p>1,780,000</text:p>
          </table:table-cell>
          <table:table-cell table:style-name="ce35" office:value-type="float" office:value="16423" calcext:value-type="float">
            <text:p>16,423</text:p>
          </table:table-cell>
          <table:table-cell table:style-name="ce35" office:value-type="float" office:value="1468071" calcext:value-type="float" table:number-columns-spanned="1" table:number-rows-spanned="2">
            <text:p>1,468,0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1929" calcext:value-type="float">
            <text:p>311,9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" calcext:value-type="float" table:number-columns-spanned="1" table:number-rows-spanned="4">
            <text:p>300,000</text:p>
          </table:table-cell>
          <table:table-cell table:style-name="ce35" office:value-type="float" office:value="300000" calcext:value-type="float" table:number-columns-spanned="1" table:number-rows-spanned="4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1422000" calcext:value-type="float" table:number-columns-spanned="1" table:number-rows-spanned="4">
            <text:p>1,422,000</text:p>
          </table:table-cell>
          <table:table-cell table:style-name="ce35" office:value-type="float" office:value="406709" calcext:value-type="float">
            <text:p>406,709</text:p>
          </table:table-cell>
          <table:table-cell table:style-name="ce35" office:value-type="float" office:value="300643" calcext:value-type="float" table:number-columns-spanned="1" table:number-rows-spanned="2">
            <text:p>300,6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1357" calcext:value-type="float">
            <text:p>1,121,3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1422000" calcext:value-type="float" table:number-columns-spanned="1" table:number-rows-spanned="4">
            <text:p>1,422,000</text:p>
          </table:table-cell>
          <table:table-cell table:style-name="ce35" office:value-type="float" office:value="406709" calcext:value-type="float">
            <text:p>406,709</text:p>
          </table:table-cell>
          <table:table-cell table:style-name="ce35" office:value-type="float" office:value="300643" calcext:value-type="float" table:number-columns-spanned="1" table:number-rows-spanned="2">
            <text:p>300,6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1357" calcext:value-type="float">
            <text:p>1,121,3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23763000" calcext:value-type="float" table:number-columns-spanned="1" table:number-rows-spanned="4">
            <text:p>23,763,000</text:p>
          </table:table-cell>
          <table:table-cell table:style-name="ce35" office:value-type="float" office:value="1871234" calcext:value-type="float">
            <text:p>1,871,234</text:p>
          </table:table-cell>
          <table:table-cell table:style-name="ce35" office:value-type="float" office:value="1901282" calcext:value-type="float" table:number-columns-spanned="1" table:number-rows-spanned="2">
            <text:p>1,901,2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861718" calcext:value-type="float">
            <text:p>21,861,7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23763000" calcext:value-type="float" table:number-columns-spanned="1" table:number-rows-spanned="4">
            <text:p>23,763,000</text:p>
          </table:table-cell>
          <table:table-cell table:style-name="ce35" office:value-type="float" office:value="1871234" calcext:value-type="float">
            <text:p>1,871,234</text:p>
          </table:table-cell>
          <table:table-cell table:style-name="ce35" office:value-type="float" office:value="1901282" calcext:value-type="float" table:number-columns-spanned="1" table:number-rows-spanned="2">
            <text:p>1,901,2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861718" calcext:value-type="float">
            <text:p>21,861,7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23763000" calcext:value-type="float" table:number-columns-spanned="1" table:number-rows-spanned="4">
            <text:p>23,763,000</text:p>
          </table:table-cell>
          <table:table-cell table:style-name="ce35" office:value-type="float" office:value="1871234" calcext:value-type="float">
            <text:p>1,871,234</text:p>
          </table:table-cell>
          <table:table-cell table:style-name="ce35" office:value-type="float" office:value="1901282" calcext:value-type="float" table:number-columns-spanned="1" table:number-rows-spanned="2">
            <text:p>1,901,2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861718" calcext:value-type="float">
            <text:p>21,861,7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849000" calcext:value-type="float">
            <text:p>23,8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49000" calcext:value-type="float" table:number-columns-spanned="1" table:number-rows-spanned="4">
            <text:p>23,849,000</text:p>
          </table:table-cell>
          <table:table-cell table:style-name="ce35" office:value-type="float" office:value="20985000" calcext:value-type="float" table:number-columns-spanned="1" table:number-rows-spanned="4">
            <text:p>20,985,000</text:p>
          </table:table-cell>
          <table:table-cell table:style-name="ce35" office:value-type="float" office:value="1524472" calcext:value-type="float">
            <text:p>1,524,472</text:p>
          </table:table-cell>
          <table:table-cell table:style-name="ce35" office:value-type="float" office:value="1568998" calcext:value-type="float" table:number-columns-spanned="1" table:number-rows-spanned="2">
            <text:p>1,568,9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16002" calcext:value-type="float">
            <text:p>19,416,00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485000" calcext:value-type="float">
            <text:p>3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5000" calcext:value-type="float" table:number-columns-spanned="1" table:number-rows-spanned="4">
            <text:p>3,485,000</text:p>
          </table:table-cell>
          <table:table-cell table:style-name="ce35" office:value-type="float" office:value="2778000" calcext:value-type="float" table:number-columns-spanned="1" table:number-rows-spanned="4">
            <text:p>2,778,000</text:p>
          </table:table-cell>
          <table:table-cell table:style-name="ce35" office:value-type="float" office:value="346762" calcext:value-type="float">
            <text:p>346,762</text:p>
          </table:table-cell>
          <table:table-cell table:style-name="ce35" office:value-type="float" office:value="332284" calcext:value-type="float" table:number-columns-spanned="1" table:number-rows-spanned="2">
            <text:p>332,2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5716" calcext:value-type="float">
            <text:p>2,445,7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8000" calcext:value-type="float" table:number-columns-spanned="1" table:number-rows-spanned="4">
            <text:p>27,308,000</text:p>
          </table:table-cell>
          <table:table-cell table:style-name="ce35" office:value-type="float" office:value="22986000" calcext:value-type="float" table:number-columns-spanned="1" table:number-rows-spanned="4">
            <text:p>22,986,000</text:p>
          </table:table-cell>
          <table:table-cell table:style-name="ce35" office:value-type="float" office:value="1632655" calcext:value-type="float">
            <text:p>1,632,655</text:p>
          </table:table-cell>
          <table:table-cell table:style-name="ce35" office:value-type="float" office:value="2146794" calcext:value-type="float" table:number-columns-spanned="1" table:number-rows-spanned="2">
            <text:p>2,146,7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39206" calcext:value-type="float">
            <text:p>20,839,2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8000" calcext:value-type="float" table:number-columns-spanned="1" table:number-rows-spanned="4">
            <text:p>27,308,000</text:p>
          </table:table-cell>
          <table:table-cell table:style-name="ce35" office:value-type="float" office:value="22986000" calcext:value-type="float" table:number-columns-spanned="1" table:number-rows-spanned="4">
            <text:p>22,986,000</text:p>
          </table:table-cell>
          <table:table-cell table:style-name="ce35" office:value-type="float" office:value="1632655" calcext:value-type="float">
            <text:p>1,632,655</text:p>
          </table:table-cell>
          <table:table-cell table:style-name="ce35" office:value-type="float" office:value="2146794" calcext:value-type="float" table:number-columns-spanned="1" table:number-rows-spanned="2">
            <text:p>2,146,7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39206" calcext:value-type="float">
            <text:p>20,839,2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08000" calcext:value-type="float" table:number-columns-spanned="1" table:number-rows-spanned="4">
            <text:p>27,308,000</text:p>
          </table:table-cell>
          <table:table-cell table:style-name="ce35" office:value-type="float" office:value="22986000" calcext:value-type="float" table:number-columns-spanned="1" table:number-rows-spanned="4">
            <text:p>22,986,000</text:p>
          </table:table-cell>
          <table:table-cell table:style-name="ce35" office:value-type="float" office:value="1632655" calcext:value-type="float">
            <text:p>1,632,655</text:p>
          </table:table-cell>
          <table:table-cell table:style-name="ce35" office:value-type="float" office:value="2146794" calcext:value-type="float" table:number-columns-spanned="1" table:number-rows-spanned="2">
            <text:p>2,146,7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39206" calcext:value-type="float">
            <text:p>20,839,2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2674000" calcext:value-type="float">
            <text:p>22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74000" calcext:value-type="float" table:number-columns-spanned="1" table:number-rows-spanned="4">
            <text:p>22,674,000</text:p>
          </table:table-cell>
          <table:table-cell table:style-name="ce35" office:value-type="float" office:value="19741000" calcext:value-type="float" table:number-columns-spanned="1" table:number-rows-spanned="4">
            <text:p>19,741,000</text:p>
          </table:table-cell>
          <table:table-cell table:style-name="ce35" office:value-type="float" office:value="1542080" calcext:value-type="float">
            <text:p>1,542,080</text:p>
          </table:table-cell>
          <table:table-cell table:style-name="ce35" office:value-type="float" office:value="564744" calcext:value-type="float" table:number-columns-spanned="1" table:number-rows-spanned="2">
            <text:p>564,7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76256" calcext:value-type="float">
            <text:p>19,176,2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534000" calcext:value-type="float">
            <text:p>4,5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34000" calcext:value-type="float" table:number-columns-spanned="1" table:number-rows-spanned="4">
            <text:p>4,534,000</text:p>
          </table:table-cell>
          <table:table-cell table:style-name="ce35" office:value-type="float" office:value="3163000" calcext:value-type="float" table:number-columns-spanned="1" table:number-rows-spanned="4">
            <text:p>3,163,000</text:p>
          </table:table-cell>
          <table:table-cell table:style-name="ce35" office:value-type="float" office:value="90575" calcext:value-type="float">
            <text:p>90,575</text:p>
          </table:table-cell>
          <table:table-cell table:style-name="ce35" office:value-type="float" office:value="1582050" calcext:value-type="float" table:number-columns-spanned="1" table:number-rows-spanned="2">
            <text:p>1,582,0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0950" calcext:value-type="float">
            <text:p>1,580,9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82000" calcext:value-type="float" table:number-columns-spanned="1" table:number-rows-spanned="4">
            <text:p>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000" calcext:value-type="float">
            <text:p>8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12731000" calcext:value-type="float" table:number-columns-spanned="1" table:number-rows-spanned="4">
            <text:p>12,731,000</text:p>
          </table:table-cell>
          <table:table-cell table:style-name="ce35" office:value-type="float" office:value="925150" calcext:value-type="float">
            <text:p>925,150</text:p>
          </table:table-cell>
          <table:table-cell table:style-name="ce35" office:value-type="float" office:value="1019273" calcext:value-type="float" table:number-columns-spanned="1" table:number-rows-spanned="2">
            <text:p>1,019,2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11727" calcext:value-type="float">
            <text:p>11,711,7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12731000" calcext:value-type="float" table:number-columns-spanned="1" table:number-rows-spanned="4">
            <text:p>12,731,000</text:p>
          </table:table-cell>
          <table:table-cell table:style-name="ce35" office:value-type="float" office:value="925150" calcext:value-type="float">
            <text:p>925,150</text:p>
          </table:table-cell>
          <table:table-cell table:style-name="ce35" office:value-type="float" office:value="1019273" calcext:value-type="float" table:number-columns-spanned="1" table:number-rows-spanned="2">
            <text:p>1,019,2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11727" calcext:value-type="float">
            <text:p>11,711,7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12731000" calcext:value-type="float" table:number-columns-spanned="1" table:number-rows-spanned="4">
            <text:p>12,731,000</text:p>
          </table:table-cell>
          <table:table-cell table:style-name="ce35" office:value-type="float" office:value="925150" calcext:value-type="float">
            <text:p>925,150</text:p>
          </table:table-cell>
          <table:table-cell table:style-name="ce35" office:value-type="float" office:value="1019273" calcext:value-type="float" table:number-columns-spanned="1" table:number-rows-spanned="2">
            <text:p>1,019,2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11727" calcext:value-type="float">
            <text:p>11,711,7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221000" calcext:value-type="float">
            <text:p>13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21000" calcext:value-type="float" table:number-columns-spanned="1" table:number-rows-spanned="4">
            <text:p>13,221,000</text:p>
          </table:table-cell>
          <table:table-cell table:style-name="ce35" office:value-type="float" office:value="11521000" calcext:value-type="float" table:number-columns-spanned="1" table:number-rows-spanned="4">
            <text:p>11,521,000</text:p>
          </table:table-cell>
          <table:table-cell table:style-name="ce35" office:value-type="float" office:value="825461" calcext:value-type="float">
            <text:p>825,461</text:p>
          </table:table-cell>
          <table:table-cell table:style-name="ce35" office:value-type="float" office:value="719822" calcext:value-type="float" table:number-columns-spanned="1" table:number-rows-spanned="2">
            <text:p>719,8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01178" calcext:value-type="float">
            <text:p>10,801,1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33000" calcext:value-type="float">
            <text:p>1,5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3000" calcext:value-type="float" table:number-columns-spanned="1" table:number-rows-spanned="4">
            <text:p>1,533,000</text:p>
          </table:table-cell>
          <table:table-cell table:style-name="ce35" office:value-type="float" office:value="1210000" calcext:value-type="float" table:number-columns-spanned="1" table:number-rows-spanned="4">
            <text:p>1,210,000</text:p>
          </table:table-cell>
          <table:table-cell table:style-name="ce35" office:value-type="float" office:value="99689" calcext:value-type="float">
            <text:p>99,689</text:p>
          </table:table-cell>
          <table:table-cell table:style-name="ce35" office:value-type="float" office:value="299451" calcext:value-type="float" table:number-columns-spanned="1" table:number-rows-spanned="2">
            <text:p>299,4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0549" calcext:value-type="float">
            <text:p>910,54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5" office:value-type="float" office:value="70937000" calcext:value-type="float">
            <text:p>70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937000" calcext:value-type="float" table:number-columns-spanned="1" table:number-rows-spanned="4">
            <text:p>70,937,000</text:p>
          </table:table-cell>
          <table:table-cell table:style-name="ce35" office:value-type="float" office:value="49998000" calcext:value-type="float" table:number-columns-spanned="1" table:number-rows-spanned="4">
            <text:p>49,998,000</text:p>
          </table:table-cell>
          <table:table-cell table:style-name="ce35" office:value-type="float" office:value="2956898" calcext:value-type="float">
            <text:p>2,956,898</text:p>
          </table:table-cell>
          <table:table-cell table:style-name="ce35" office:value-type="float" office:value="7482982" calcext:value-type="float" table:number-columns-spanned="1" table:number-rows-spanned="2">
            <text:p>7,482,9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15018" calcext:value-type="float">
            <text:p>42,515,0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5" office:value-type="float" office:value="70937000" calcext:value-type="float">
            <text:p>70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937000" calcext:value-type="float" table:number-columns-spanned="1" table:number-rows-spanned="4">
            <text:p>70,937,000</text:p>
          </table:table-cell>
          <table:table-cell table:style-name="ce35" office:value-type="float" office:value="49998000" calcext:value-type="float" table:number-columns-spanned="1" table:number-rows-spanned="4">
            <text:p>49,998,000</text:p>
          </table:table-cell>
          <table:table-cell table:style-name="ce35" office:value-type="float" office:value="2956898" calcext:value-type="float">
            <text:p>2,956,898</text:p>
          </table:table-cell>
          <table:table-cell table:style-name="ce35" office:value-type="float" office:value="7482982" calcext:value-type="float" table:number-columns-spanned="1" table:number-rows-spanned="2">
            <text:p>7,482,9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15018" calcext:value-type="float">
            <text:p>42,515,0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5" office:value-type="float" office:value="44182000" calcext:value-type="float">
            <text:p>44,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82000" calcext:value-type="float" table:number-columns-spanned="1" table:number-rows-spanned="4">
            <text:p>44,182,000</text:p>
          </table:table-cell>
          <table:table-cell table:style-name="ce35" office:value-type="float" office:value="36146000" calcext:value-type="float" table:number-columns-spanned="1" table:number-rows-spanned="4">
            <text:p>36,146,000</text:p>
          </table:table-cell>
          <table:table-cell table:style-name="ce35" office:value-type="float" office:value="2580018" calcext:value-type="float">
            <text:p>2,580,018</text:p>
          </table:table-cell>
          <table:table-cell table:style-name="ce35" office:value-type="float" office:value="4557595" calcext:value-type="float" table:number-columns-spanned="1" table:number-rows-spanned="2">
            <text:p>4,557,5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88405" calcext:value-type="float">
            <text:p>31,588,4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5361000" calcext:value-type="float">
            <text:p>35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61000" calcext:value-type="float" table:number-columns-spanned="1" table:number-rows-spanned="4">
            <text:p>35,361,000</text:p>
          </table:table-cell>
          <table:table-cell table:style-name="ce35" office:value-type="float" office:value="31126000" calcext:value-type="float" table:number-columns-spanned="1" table:number-rows-spanned="4">
            <text:p>31,126,000</text:p>
          </table:table-cell>
          <table:table-cell table:style-name="ce35" office:value-type="float" office:value="2348002" calcext:value-type="float">
            <text:p>2,348,002</text:p>
          </table:table-cell>
          <table:table-cell table:style-name="ce35" office:value-type="float" office:value="2995049" calcext:value-type="float" table:number-columns-spanned="1" table:number-rows-spanned="2">
            <text:p>2,995,0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130951" calcext:value-type="float">
            <text:p>28,130,9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781000" calcext:value-type="float">
            <text:p>8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81000" calcext:value-type="float" table:number-columns-spanned="1" table:number-rows-spanned="4">
            <text:p>8,781,000</text:p>
          </table:table-cell>
          <table:table-cell table:style-name="ce35" office:value-type="float" office:value="5020000" calcext:value-type="float" table:number-columns-spanned="1" table:number-rows-spanned="4">
            <text:p>5,020,000</text:p>
          </table:table-cell>
          <table:table-cell table:style-name="ce35" office:value-type="float" office:value="232016" calcext:value-type="float">
            <text:p>232,016</text:p>
          </table:table-cell>
          <table:table-cell table:style-name="ce35" office:value-type="float" office:value="1562546" calcext:value-type="float" table:number-columns-spanned="1" table:number-rows-spanned="2">
            <text:p>1,562,54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57454" calcext:value-type="float">
            <text:p>3,457,45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5" office:value-type="float" office:value="26755000" calcext:value-type="float">
            <text:p>26,7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55000" calcext:value-type="float" table:number-columns-spanned="1" table:number-rows-spanned="4">
            <text:p>26,755,000</text:p>
          </table:table-cell>
          <table:table-cell table:style-name="ce35" office:value-type="float" office:value="13852000" calcext:value-type="float" table:number-columns-spanned="1" table:number-rows-spanned="4">
            <text:p>13,852,000</text:p>
          </table:table-cell>
          <table:table-cell table:style-name="ce35" office:value-type="float" office:value="376880" calcext:value-type="float">
            <text:p>376,880</text:p>
          </table:table-cell>
          <table:table-cell table:style-name="ce35" office:value-type="float" office:value="2925387" calcext:value-type="float" table:number-columns-spanned="1" table:number-rows-spanned="2">
            <text:p>2,925,3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26613" calcext:value-type="float">
            <text:p>10,926,6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755000" calcext:value-type="float">
            <text:p>26,7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55000" calcext:value-type="float" table:number-columns-spanned="1" table:number-rows-spanned="4">
            <text:p>26,755,000</text:p>
          </table:table-cell>
          <table:table-cell table:style-name="ce35" office:value-type="float" office:value="13852000" calcext:value-type="float" table:number-columns-spanned="1" table:number-rows-spanned="4">
            <text:p>13,852,000</text:p>
          </table:table-cell>
          <table:table-cell table:style-name="ce35" office:value-type="float" office:value="376880" calcext:value-type="float">
            <text:p>376,880</text:p>
          </table:table-cell>
          <table:table-cell table:style-name="ce35" office:value-type="float" office:value="2925387" calcext:value-type="float" table:number-columns-spanned="1" table:number-rows-spanned="2">
            <text:p>2,925,3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26613" calcext:value-type="float">
            <text:p>10,926,6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5" office:value-type="float" office:value="138359000" calcext:value-type="float">
            <text:p>138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009000" calcext:value-type="float" table:number-columns-spanned="1" table:number-rows-spanned="4">
            <text:p>138,009,000</text:p>
          </table:table-cell>
          <table:table-cell table:style-name="ce35" office:value-type="float" office:value="129027000" calcext:value-type="float" table:number-columns-spanned="1" table:number-rows-spanned="4">
            <text:p>129,027,000</text:p>
          </table:table-cell>
          <table:table-cell table:style-name="ce35" office:value-type="float" office:value="3304575" calcext:value-type="float">
            <text:p>3,304,575</text:p>
          </table:table-cell>
          <table:table-cell table:style-name="ce35" office:value-type="float" office:value="5954442" calcext:value-type="float" table:number-columns-spanned="1" table:number-rows-spanned="2">
            <text:p>5,954,4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50000" calcext:value-type="float">
            <text:p>-3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072558" calcext:value-type="float">
            <text:p>123,072,5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860" calcext:value-type="float" table:number-columns-spanned="1" table:number-rows-spanned="2">
            <text:p>179,8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5" office:value-type="float" office:value="138359000" calcext:value-type="float">
            <text:p>138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009000" calcext:value-type="float" table:number-columns-spanned="1" table:number-rows-spanned="4">
            <text:p>138,009,000</text:p>
          </table:table-cell>
          <table:table-cell table:style-name="ce35" office:value-type="float" office:value="129027000" calcext:value-type="float" table:number-columns-spanned="1" table:number-rows-spanned="4">
            <text:p>129,027,000</text:p>
          </table:table-cell>
          <table:table-cell table:style-name="ce35" office:value-type="float" office:value="3304575" calcext:value-type="float">
            <text:p>3,304,575</text:p>
          </table:table-cell>
          <table:table-cell table:style-name="ce35" office:value-type="float" office:value="5954442" calcext:value-type="float" table:number-columns-spanned="1" table:number-rows-spanned="2">
            <text:p>5,954,4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50000" calcext:value-type="float">
            <text:p>-3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072558" calcext:value-type="float">
            <text:p>123,072,5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860" calcext:value-type="float" table:number-columns-spanned="1" table:number-rows-spanned="2">
            <text:p>179,8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5" office:value-type="float" office:value="29870000" calcext:value-type="float">
            <text:p>2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70000" calcext:value-type="float" table:number-columns-spanned="1" table:number-rows-spanned="4">
            <text:p>29,870,000</text:p>
          </table:table-cell>
          <table:table-cell table:style-name="ce35" office:value-type="float" office:value="25523000" calcext:value-type="float" table:number-columns-spanned="1" table:number-rows-spanned="4">
            <text:p>25,523,000</text:p>
          </table:table-cell>
          <table:table-cell table:style-name="ce35" office:value-type="float" office:value="2041679" calcext:value-type="float">
            <text:p>2,041,679</text:p>
          </table:table-cell>
          <table:table-cell table:style-name="ce35" office:value-type="float" office:value="1384200" calcext:value-type="float" table:number-columns-spanned="1" table:number-rows-spanned="2">
            <text:p>1,384,2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138800" calcext:value-type="float">
            <text:p>24,138,8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8701000" calcext:value-type="float">
            <text:p>28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01000" calcext:value-type="float" table:number-columns-spanned="1" table:number-rows-spanned="4">
            <text:p>28,701,000</text:p>
          </table:table-cell>
          <table:table-cell table:style-name="ce35" office:value-type="float" office:value="24998000" calcext:value-type="float" table:number-columns-spanned="1" table:number-rows-spanned="4">
            <text:p>24,998,000</text:p>
          </table:table-cell>
          <table:table-cell table:style-name="ce35" office:value-type="float" office:value="1994876" calcext:value-type="float">
            <text:p>1,994,876</text:p>
          </table:table-cell>
          <table:table-cell table:style-name="ce35" office:value-type="float" office:value="1084577" calcext:value-type="float" table:number-columns-spanned="1" table:number-rows-spanned="2">
            <text:p>1,084,5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13423" calcext:value-type="float">
            <text:p>23,913,4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69000" calcext:value-type="float">
            <text:p>1,1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9000" calcext:value-type="float" table:number-columns-spanned="1" table:number-rows-spanned="4">
            <text:p>1,169,000</text:p>
          </table:table-cell>
          <table:table-cell table:style-name="ce35" office:value-type="float" office:value="525000" calcext:value-type="float" table:number-columns-spanned="1" table:number-rows-spanned="4">
            <text:p>525,000</text:p>
          </table:table-cell>
          <table:table-cell table:style-name="ce35" office:value-type="float" office:value="46803" calcext:value-type="float">
            <text:p>46,803</text:p>
          </table:table-cell>
          <table:table-cell table:style-name="ce35" office:value-type="float" office:value="299623" calcext:value-type="float" table:number-columns-spanned="1" table:number-rows-spanned="2">
            <text:p>299,6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5377" calcext:value-type="float">
            <text:p>225,3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5" office:value-type="float" office:value="3241000" calcext:value-type="float">
            <text:p>3,2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2807000" calcext:value-type="float" table:number-columns-spanned="1" table:number-rows-spanned="4">
            <text:p>2,807,000</text:p>
          </table:table-cell>
          <table:table-cell table:style-name="ce35" office:value-type="float" office:value="52474" calcext:value-type="float">
            <text:p>52,474</text:p>
          </table:table-cell>
          <table:table-cell table:style-name="ce35" office:value-type="float" office:value="273105" calcext:value-type="float" table:number-columns-spanned="1" table:number-rows-spanned="2">
            <text:p>273,1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3895" calcext:value-type="float">
            <text:p>2,533,8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241000" calcext:value-type="float">
            <text:p>3,2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2807000" calcext:value-type="float" table:number-columns-spanned="1" table:number-rows-spanned="4">
            <text:p>2,807,000</text:p>
          </table:table-cell>
          <table:table-cell table:style-name="ce35" office:value-type="float" office:value="52474" calcext:value-type="float">
            <text:p>52,474</text:p>
          </table:table-cell>
          <table:table-cell table:style-name="ce35" office:value-type="float" office:value="273105" calcext:value-type="float" table:number-columns-spanned="1" table:number-rows-spanned="2">
            <text:p>273,1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3895" calcext:value-type="float">
            <text:p>2,533,8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5" office:value-type="float" office:value="86860000" calcext:value-type="float">
            <text:p>86,8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60000" calcext:value-type="float" table:number-columns-spanned="1" table:number-rows-spanned="4">
            <text:p>86,860,000</text:p>
          </table:table-cell>
          <table:table-cell table:style-name="ce35" office:value-type="float" office:value="86840000" calcext:value-type="float" table:number-columns-spanned="1" table:number-rows-spanned="4">
            <text:p>86,840,000</text:p>
          </table:table-cell>
          <table:table-cell table:style-name="ce35" office:value-type="float" office:value="3699" calcext:value-type="float">
            <text:p>3,699</text:p>
          </table:table-cell>
          <table:table-cell table:style-name="ce35" office:value-type="float" office:value="40621" calcext:value-type="float" table:number-columns-spanned="1" table:number-rows-spanned="2">
            <text:p>40,6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99379" calcext:value-type="float">
            <text:p>86,799,3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54000" calcext:value-type="float" table:number-columns-spanned="1" table:number-rows-spanned="4">
            <text:p>54,000</text:p>
          </table:table-cell>
          <table:table-cell table:style-name="ce35" office:value-type="float" office:value="3699" calcext:value-type="float">
            <text:p>3,699</text:p>
          </table:table-cell>
          <table:table-cell table:style-name="ce35" office:value-type="float" office:value="40621" calcext:value-type="float" table:number-columns-spanned="1" table:number-rows-spanned="2">
            <text:p>40,6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79" calcext:value-type="float">
            <text:p>13,3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6786000" calcext:value-type="float">
            <text:p>86,7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786000" calcext:value-type="float" table:number-columns-spanned="1" table:number-rows-spanned="4">
            <text:p>86,786,000</text:p>
          </table:table-cell>
          <table:table-cell table:style-name="ce35" office:value-type="float" office:value="86786000" calcext:value-type="float" table:number-columns-spanned="1" table:number-rows-spanned="4">
            <text:p>86,7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5" office:value-type="float" office:value="15055000" calcext:value-type="float">
            <text:p>15,0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5000" calcext:value-type="float" table:number-columns-spanned="1" table:number-rows-spanned="4">
            <text:p>15,055,000</text:p>
          </table:table-cell>
          <table:table-cell table:style-name="ce35" office:value-type="float" office:value="11782000" calcext:value-type="float" table:number-columns-spanned="1" table:number-rows-spanned="4">
            <text:p>11,782,000</text:p>
          </table:table-cell>
          <table:table-cell table:style-name="ce35" office:value-type="float" office:value="1156087" calcext:value-type="float">
            <text:p>1,156,087</text:p>
          </table:table-cell>
          <table:table-cell table:style-name="ce35" office:value-type="float" office:value="3544219" calcext:value-type="float" table:number-columns-spanned="1" table:number-rows-spanned="2">
            <text:p>3,544,2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37781" calcext:value-type="float">
            <text:p>8,237,78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860" calcext:value-type="float" table:number-columns-spanned="1" table:number-rows-spanned="2">
            <text:p>179,8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936000" calcext:value-type="float">
            <text:p>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6000" calcext:value-type="float" table:number-columns-spanned="1" table:number-rows-spanned="4">
            <text:p>9,936,000</text:p>
          </table:table-cell>
          <table:table-cell table:style-name="ce35" office:value-type="float" office:value="6713000" calcext:value-type="float" table:number-columns-spanned="1" table:number-rows-spanned="4">
            <text:p>6,713,000</text:p>
          </table:table-cell>
          <table:table-cell table:style-name="ce35" office:value-type="float" office:value="385446" calcext:value-type="float">
            <text:p>385,446</text:p>
          </table:table-cell>
          <table:table-cell table:style-name="ce35" office:value-type="float" office:value="2307162" calcext:value-type="float" table:number-columns-spanned="1" table:number-rows-spanned="2">
            <text:p>2,307,16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5838" calcext:value-type="float">
            <text:p>4,405,83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860" calcext:value-type="float" table:number-columns-spanned="1" table:number-rows-spanned="2">
            <text:p>84,8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119000" calcext:value-type="float">
            <text:p>5,1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19000" calcext:value-type="float" table:number-columns-spanned="1" table:number-rows-spanned="4">
            <text:p>5,119,000</text:p>
          </table:table-cell>
          <table:table-cell table:style-name="ce35" office:value-type="float" office:value="5069000" calcext:value-type="float" table:number-columns-spanned="1" table:number-rows-spanned="4">
            <text:p>5,069,000</text:p>
          </table:table-cell>
          <table:table-cell table:style-name="ce35" office:value-type="float" office:value="770641" calcext:value-type="float">
            <text:p>770,641</text:p>
          </table:table-cell>
          <table:table-cell table:style-name="ce35" office:value-type="float" office:value="1237057" calcext:value-type="float" table:number-columns-spanned="1" table:number-rows-spanned="2">
            <text:p>1,237,0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31943" calcext:value-type="float">
            <text:p>3,831,94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5" office:value-type="float" office:value="3333000" calcext:value-type="float">
            <text:p>3,3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3000" calcext:value-type="float" table:number-columns-spanned="1" table:number-rows-spanned="4">
            <text:p>2,983,000</text:p>
          </table:table-cell>
          <table:table-cell table:style-name="ce35" office:value-type="float" office:value="2075000" calcext:value-type="float" table:number-columns-spanned="1" table:number-rows-spanned="4">
            <text:p>2,075,000</text:p>
          </table:table-cell>
          <table:table-cell table:style-name="ce35" office:value-type="float" office:value="50636" calcext:value-type="float">
            <text:p>50,636</text:p>
          </table:table-cell>
          <table:table-cell table:style-name="ce35" office:value-type="float" office:value="712297" calcext:value-type="float" table:number-columns-spanned="1" table:number-rows-spanned="2">
            <text:p>712,2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50000" calcext:value-type="float">
            <text:p>-3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2703" calcext:value-type="float">
            <text:p>1,362,70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021000" calcext:value-type="float">
            <text:p>2,0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1000" calcext:value-type="float" table:number-columns-spanned="1" table:number-rows-spanned="4">
            <text:p>1,671,000</text:p>
          </table:table-cell>
          <table:table-cell table:style-name="ce35" office:value-type="float" office:value="1375000" calcext:value-type="float" table:number-columns-spanned="1" table:number-rows-spanned="4">
            <text:p>1,375,000</text:p>
          </table:table-cell>
          <table:table-cell table:style-name="ce35" office:value-type="float" office:value="50636" calcext:value-type="float">
            <text:p>50,636</text:p>
          </table:table-cell>
          <table:table-cell table:style-name="ce35" office:value-type="float" office:value="352297" calcext:value-type="float" table:number-columns-spanned="1" table:number-rows-spanned="2">
            <text:p>352,2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50000" calcext:value-type="float">
            <text:p>-3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2703" calcext:value-type="float">
            <text:p>1,022,70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312000" calcext:value-type="float">
            <text:p>1,3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2000" calcext:value-type="float" table:number-columns-spanned="1" table:number-rows-spanned="4">
            <text:p>1,312,000</text:p>
          </table:table-cell>
          <table:table-cell table:style-name="ce35" office:value-type="float" office:value="700000" calcext:value-type="float" table:number-columns-spanned="1" table:number-rows-spanned="4">
            <text:p>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000" calcext:value-type="float">
            <text:p>34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5" office:value-type="float" office:value="63578000" calcext:value-type="float">
            <text:p>63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450000" calcext:value-type="float" table:number-columns-spanned="1" table:number-rows-spanned="4">
            <text:p>83,450,000</text:p>
          </table:table-cell>
          <table:table-cell table:style-name="ce35" office:value-type="float" office:value="52889000" calcext:value-type="float" table:number-columns-spanned="1" table:number-rows-spanned="4">
            <text:p>52,889,000</text:p>
          </table:table-cell>
          <table:table-cell table:style-name="ce35" office:value-type="float" office:value="4443838" calcext:value-type="float">
            <text:p>4,443,838</text:p>
          </table:table-cell>
          <table:table-cell table:style-name="ce35" office:value-type="float" office:value="14679019" calcext:value-type="float" table:number-columns-spanned="1" table:number-rows-spanned="2">
            <text:p>14,679,0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872000" calcext:value-type="float">
            <text:p>19,8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09981" calcext:value-type="float">
            <text:p>38,209,98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5" office:value-type="float" office:value="63578000" calcext:value-type="float">
            <text:p>63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450000" calcext:value-type="float" table:number-columns-spanned="1" table:number-rows-spanned="4">
            <text:p>83,450,000</text:p>
          </table:table-cell>
          <table:table-cell table:style-name="ce35" office:value-type="float" office:value="52889000" calcext:value-type="float" table:number-columns-spanned="1" table:number-rows-spanned="4">
            <text:p>52,889,000</text:p>
          </table:table-cell>
          <table:table-cell table:style-name="ce35" office:value-type="float" office:value="4443838" calcext:value-type="float">
            <text:p>4,443,838</text:p>
          </table:table-cell>
          <table:table-cell table:style-name="ce35" office:value-type="float" office:value="14679019" calcext:value-type="float" table:number-columns-spanned="1" table:number-rows-spanned="2">
            <text:p>14,679,0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872000" calcext:value-type="float">
            <text:p>19,8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09981" calcext:value-type="float">
            <text:p>38,209,98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5" office:value-type="float" office:value="34818000" calcext:value-type="float">
            <text:p>34,8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18000" calcext:value-type="float" table:number-columns-spanned="1" table:number-rows-spanned="4">
            <text:p>34,818,000</text:p>
          </table:table-cell>
          <table:table-cell table:style-name="ce35" office:value-type="float" office:value="29708000" calcext:value-type="float" table:number-columns-spanned="1" table:number-rows-spanned="4">
            <text:p>29,708,000</text:p>
          </table:table-cell>
          <table:table-cell table:style-name="ce35" office:value-type="float" office:value="2164635" calcext:value-type="float">
            <text:p>2,164,635</text:p>
          </table:table-cell>
          <table:table-cell table:style-name="ce35" office:value-type="float" office:value="2409975" calcext:value-type="float" table:number-columns-spanned="1" table:number-rows-spanned="2">
            <text:p>2,409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98025" calcext:value-type="float">
            <text:p>27,298,0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1690000" calcext:value-type="float">
            <text:p>31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90000" calcext:value-type="float" table:number-columns-spanned="1" table:number-rows-spanned="4">
            <text:p>31,690,000</text:p>
          </table:table-cell>
          <table:table-cell table:style-name="ce35" office:value-type="float" office:value="27982000" calcext:value-type="float" table:number-columns-spanned="1" table:number-rows-spanned="4">
            <text:p>27,982,000</text:p>
          </table:table-cell>
          <table:table-cell table:style-name="ce35" office:value-type="float" office:value="2118182" calcext:value-type="float">
            <text:p>2,118,182</text:p>
          </table:table-cell>
          <table:table-cell table:style-name="ce35" office:value-type="float" office:value="1596037" calcext:value-type="float" table:number-columns-spanned="1" table:number-rows-spanned="2">
            <text:p>1,596,03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85963" calcext:value-type="float">
            <text:p>26,385,96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8000" calcext:value-type="float" table:number-columns-spanned="1" table:number-rows-spanned="4">
            <text:p>3,128,000</text:p>
          </table:table-cell>
          <table:table-cell table:style-name="ce35" office:value-type="float" office:value="1726000" calcext:value-type="float" table:number-columns-spanned="1" table:number-rows-spanned="4">
            <text:p>1,726,000</text:p>
          </table:table-cell>
          <table:table-cell table:style-name="ce35" office:value-type="float" office:value="46453" calcext:value-type="float">
            <text:p>46,453</text:p>
          </table:table-cell>
          <table:table-cell table:style-name="ce35" office:value-type="float" office:value="813938" calcext:value-type="float" table:number-columns-spanned="1" table:number-rows-spanned="2">
            <text:p>813,9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2062" calcext:value-type="float">
            <text:p>912,0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5" office:value-type="float" office:value="678000" calcext:value-type="float">
            <text:p>6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513000" calcext:value-type="float" table:number-columns-spanned="1" table:number-rows-spanned="4">
            <text:p>513,000</text:p>
          </table:table-cell>
          <table:table-cell table:style-name="ce35" office:value-type="float" office:value="50044" calcext:value-type="float">
            <text:p>50,044</text:p>
          </table:table-cell>
          <table:table-cell table:style-name="ce35" office:value-type="float" office:value="64458" calcext:value-type="float" table:number-columns-spanned="1" table:number-rows-spanned="2">
            <text:p>64,4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8542" calcext:value-type="float">
            <text:p>448,54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78000" calcext:value-type="float">
            <text:p>6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513000" calcext:value-type="float" table:number-columns-spanned="1" table:number-rows-spanned="4">
            <text:p>513,000</text:p>
          </table:table-cell>
          <table:table-cell table:style-name="ce35" office:value-type="float" office:value="50044" calcext:value-type="float">
            <text:p>50,044</text:p>
          </table:table-cell>
          <table:table-cell table:style-name="ce35" office:value-type="float" office:value="64458" calcext:value-type="float" table:number-columns-spanned="1" table:number-rows-spanned="2">
            <text:p>64,4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8542" calcext:value-type="float">
            <text:p>448,54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5" office:value-type="float" office:value="27570000" calcext:value-type="float">
            <text:p>27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275000" calcext:value-type="float" table:number-columns-spanned="1" table:number-rows-spanned="4">
            <text:p>45,275,000</text:p>
          </table:table-cell>
          <table:table-cell table:style-name="ce35" office:value-type="float" office:value="21259000" calcext:value-type="float" table:number-columns-spanned="1" table:number-rows-spanned="4">
            <text:p>21,259,000</text:p>
          </table:table-cell>
          <table:table-cell table:style-name="ce35" office:value-type="float" office:value="1285479" calcext:value-type="float">
            <text:p>1,285,479</text:p>
          </table:table-cell>
          <table:table-cell table:style-name="ce35" office:value-type="float" office:value="12085247" calcext:value-type="float" table:number-columns-spanned="1" table:number-rows-spanned="2">
            <text:p>12,085,2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705000" calcext:value-type="float">
            <text:p>17,7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73753" calcext:value-type="float">
            <text:p>9,173,7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00" calcext:value-type="float" table:number-columns-spanned="1" table:number-rows-spanned="4">
            <text:p>110,000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182" calcext:value-type="float" table:number-columns-spanned="1" table:number-rows-spanned="2">
            <text:p>48,1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8" calcext:value-type="float">
            <text:p>1,8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6690000" calcext:value-type="float">
            <text:p>16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65000" calcext:value-type="float" table:number-columns-spanned="1" table:number-rows-spanned="4">
            <text:p>34,365,000</text:p>
          </table:table-cell>
          <table:table-cell table:style-name="ce35" office:value-type="float" office:value="13109000" calcext:value-type="float" table:number-columns-spanned="1" table:number-rows-spanned="4">
            <text:p>13,109,000</text:p>
          </table:table-cell>
          <table:table-cell table:style-name="ce35" office:value-type="float" office:value="616329" calcext:value-type="float">
            <text:p>616,329</text:p>
          </table:table-cell>
          <table:table-cell table:style-name="ce35" office:value-type="float" office:value="9656840" calcext:value-type="float" table:number-columns-spanned="1" table:number-rows-spanned="2">
            <text:p>9,656,8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675000" calcext:value-type="float">
            <text:p>17,6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52160" calcext:value-type="float">
            <text:p>3,452,1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800000" calcext:value-type="float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float" office:value="8100000" calcext:value-type="float" table:number-columns-spanned="1" table:number-rows-spanned="4">
            <text:p>8,100,000</text:p>
          </table:table-cell>
          <table:table-cell table:style-name="ce35" office:value-type="float" office:value="669150" calcext:value-type="float">
            <text:p>669,150</text:p>
          </table:table-cell>
          <table:table-cell table:style-name="ce35" office:value-type="float" office:value="2380225" calcext:value-type="float" table:number-columns-spanned="1" table:number-rows-spanned="2">
            <text:p>2,380,2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19775" calcext:value-type="float">
            <text:p>5,719,7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5" office:value-type="float" office:value="512000" calcext:value-type="float">
            <text:p>5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9000" calcext:value-type="float" table:number-columns-spanned="1" table:number-rows-spanned="4">
            <text:p>2,679,000</text:p>
          </table:table-cell>
          <table:table-cell table:style-name="ce35" office:value-type="float" office:value="1409000" calcext:value-type="float" table:number-columns-spanned="1" table:number-rows-spanned="4">
            <text:p>1,409,000</text:p>
          </table:table-cell>
          <table:table-cell table:style-name="ce35" office:value-type="float" office:value="943680" calcext:value-type="float">
            <text:p>943,680</text:p>
          </table:table-cell>
          <table:table-cell table:style-name="ce35" office:value-type="float" office:value="119339" calcext:value-type="float" table:number-columns-spanned="1" table:number-rows-spanned="2">
            <text:p>119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67000" calcext:value-type="float">
            <text:p>2,1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9661" calcext:value-type="float">
            <text:p>1,289,6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12000" calcext:value-type="float">
            <text:p>5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2000" calcext:value-type="float" table:number-columns-spanned="1" table:number-rows-spanned="4">
            <text:p>1,712,000</text:p>
          </table:table-cell>
          <table:table-cell table:style-name="ce35" office:value-type="float" office:value="925000" calcext:value-type="float" table:number-columns-spanned="1" table:number-rows-spanned="4">
            <text:p>925,000</text:p>
          </table:table-cell>
          <table:table-cell table:style-name="ce35" office:value-type="float" office:value="463680" calcext:value-type="float">
            <text:p>463,680</text:p>
          </table:table-cell>
          <table:table-cell table:style-name="ce35" office:value-type="float" office:value="115339" calcext:value-type="float" table:number-columns-spanned="1" table:number-rows-spanned="2">
            <text:p>115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00000" calcext:value-type="float">
            <text:p>1,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9661" calcext:value-type="float">
            <text:p>809,6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7000" calcext:value-type="float" table:number-columns-spanned="1" table:number-rows-spanned="4">
            <text:p>967,000</text:p>
          </table:table-cell>
          <table:table-cell table:style-name="ce35" office:value-type="float" office:value="484000" calcext:value-type="float" table:number-columns-spanned="1" table:number-rows-spanned="4">
            <text:p>484,000</text:p>
          </table:table-cell>
          <table:table-cell table:style-name="ce35" office:value-type="float" office:value="480000" calcext:value-type="float">
            <text:p>480,000</text:p>
          </table:table-cell>
          <table:table-cell table:style-name="ce35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67000" calcext:value-type="float">
            <text:p>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000" calcext:value-type="float">
            <text:p>48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78980000" calcext:value-type="float" table:number-columns-spanned="1" table:number-rows-spanned="4">
            <text:p>7,578,980,000</text:p>
          </table:table-cell>
          <table:table-cell table:style-name="ce35" office:value-type="float" office:value="5718255000" calcext:value-type="float" table:number-columns-spanned="1" table:number-rows-spanned="4">
            <text:p>5,718,255,000</text:p>
          </table:table-cell>
          <table:table-cell table:style-name="ce35" office:value-type="float" office:value="680093257" calcext:value-type="float">
            <text:p>680,093,257</text:p>
          </table:table-cell>
          <table:table-cell table:style-name="ce35" office:value-type="float" office:value="549409607" calcext:value-type="float" table:number-columns-spanned="1" table:number-rows-spanned="2">
            <text:p>549,409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10000" calcext:value-type="float">
            <text:p>9,1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845393" calcext:value-type="float">
            <text:p>5,168,845,3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78980000" calcext:value-type="float" table:number-columns-spanned="1" table:number-rows-spanned="4">
            <text:p>7,578,980,000</text:p>
          </table:table-cell>
          <table:table-cell table:style-name="ce35" office:value-type="float" office:value="5718255000" calcext:value-type="float" table:number-columns-spanned="1" table:number-rows-spanned="4">
            <text:p>5,718,255,000</text:p>
          </table:table-cell>
          <table:table-cell table:style-name="ce35" office:value-type="float" office:value="680093257" calcext:value-type="float">
            <text:p>680,093,257</text:p>
          </table:table-cell>
          <table:table-cell table:style-name="ce35" office:value-type="float" office:value="549409607" calcext:value-type="float" table:number-columns-spanned="1" table:number-rows-spanned="2">
            <text:p>549,409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10000" calcext:value-type="float">
            <text:p>9,1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845393" calcext:value-type="float">
            <text:p>5,168,845,3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78980000" calcext:value-type="float" table:number-columns-spanned="1" table:number-rows-spanned="4">
            <text:p>7,578,980,000</text:p>
          </table:table-cell>
          <table:table-cell table:style-name="ce35" office:value-type="float" office:value="5718255000" calcext:value-type="float" table:number-columns-spanned="1" table:number-rows-spanned="4">
            <text:p>5,718,255,000</text:p>
          </table:table-cell>
          <table:table-cell table:style-name="ce35" office:value-type="float" office:value="680093257" calcext:value-type="float">
            <text:p>680,093,257</text:p>
          </table:table-cell>
          <table:table-cell table:style-name="ce35" office:value-type="float" office:value="549409607" calcext:value-type="float" table:number-columns-spanned="1" table:number-rows-spanned="2">
            <text:p>549,409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10000" calcext:value-type="float">
            <text:p>9,1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845393" calcext:value-type="float">
            <text:p>5,168,845,3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78980000" calcext:value-type="float" table:number-columns-spanned="1" table:number-rows-spanned="4">
            <text:p>7,578,980,000</text:p>
          </table:table-cell>
          <table:table-cell table:style-name="ce35" office:value-type="float" office:value="5718255000" calcext:value-type="float" table:number-columns-spanned="1" table:number-rows-spanned="4">
            <text:p>5,718,255,000</text:p>
          </table:table-cell>
          <table:table-cell table:style-name="ce35" office:value-type="float" office:value="680093257" calcext:value-type="float">
            <text:p>680,093,257</text:p>
          </table:table-cell>
          <table:table-cell table:style-name="ce35" office:value-type="float" office:value="549409607" calcext:value-type="float" table:number-columns-spanned="1" table:number-rows-spanned="2">
            <text:p>549,409,6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10000" calcext:value-type="float">
            <text:p>9,1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68845393" calcext:value-type="float">
            <text:p>5,168,845,3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953000" calcext:value-type="float" table:number-columns-spanned="1" table:number-rows-spanned="4">
            <text:p>40,953,000</text:p>
          </table:table-cell>
          <table:table-cell table:style-name="ce35" office:value-type="float" office:value="34529000" calcext:value-type="float" table:number-columns-spanned="1" table:number-rows-spanned="4">
            <text:p>34,529,000</text:p>
          </table:table-cell>
          <table:table-cell table:style-name="ce35" office:value-type="float" office:value="379278" calcext:value-type="float">
            <text:p>379,278</text:p>
          </table:table-cell>
          <table:table-cell table:style-name="ce35" office:value-type="float" office:value="11346694" calcext:value-type="float" table:number-columns-spanned="1" table:number-rows-spanned="2">
            <text:p>11,346,6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182306" calcext:value-type="float">
            <text:p>23,182,3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7839" calcext:value-type="float" table:number-columns-spanned="1" table:number-rows-spanned="2">
            <text:p>287,8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953000" calcext:value-type="float" table:number-columns-spanned="1" table:number-rows-spanned="4">
            <text:p>40,953,000</text:p>
          </table:table-cell>
          <table:table-cell table:style-name="ce35" office:value-type="float" office:value="34529000" calcext:value-type="float" table:number-columns-spanned="1" table:number-rows-spanned="4">
            <text:p>34,529,000</text:p>
          </table:table-cell>
          <table:table-cell table:style-name="ce35" office:value-type="float" office:value="379278" calcext:value-type="float">
            <text:p>379,278</text:p>
          </table:table-cell>
          <table:table-cell table:style-name="ce35" office:value-type="float" office:value="11346694" calcext:value-type="float" table:number-columns-spanned="1" table:number-rows-spanned="2">
            <text:p>11,346,6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182306" calcext:value-type="float">
            <text:p>23,182,3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7839" calcext:value-type="float" table:number-columns-spanned="1" table:number-rows-spanned="2">
            <text:p>287,8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953000" calcext:value-type="float" table:number-columns-spanned="1" table:number-rows-spanned="4">
            <text:p>40,953,000</text:p>
          </table:table-cell>
          <table:table-cell table:style-name="ce35" office:value-type="float" office:value="34529000" calcext:value-type="float" table:number-columns-spanned="1" table:number-rows-spanned="4">
            <text:p>34,529,000</text:p>
          </table:table-cell>
          <table:table-cell table:style-name="ce35" office:value-type="float" office:value="379278" calcext:value-type="float">
            <text:p>379,278</text:p>
          </table:table-cell>
          <table:table-cell table:style-name="ce35" office:value-type="float" office:value="11346694" calcext:value-type="float" table:number-columns-spanned="1" table:number-rows-spanned="2">
            <text:p>11,346,6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182306" calcext:value-type="float">
            <text:p>23,182,3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7839" calcext:value-type="float" table:number-columns-spanned="1" table:number-rows-spanned="2">
            <text:p>287,8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013000" calcext:value-type="float">
            <text:p>13,0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3000" calcext:value-type="float" table:number-columns-spanned="1" table:number-rows-spanned="4">
            <text:p>13,013,000</text:p>
          </table:table-cell>
          <table:table-cell table:style-name="ce35" office:value-type="float" office:value="7732000" calcext:value-type="float" table:number-columns-spanned="1" table:number-rows-spanned="4">
            <text:p>7,732,000</text:p>
          </table:table-cell>
          <table:table-cell table:style-name="ce35" office:value-type="float" office:value="134278" calcext:value-type="float">
            <text:p>134,278</text:p>
          </table:table-cell>
          <table:table-cell table:style-name="ce35" office:value-type="float" office:value="6085005" calcext:value-type="float" table:number-columns-spanned="1" table:number-rows-spanned="2">
            <text:p>6,085,0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6995" calcext:value-type="float">
            <text:p>1,646,9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7839" calcext:value-type="float" table:number-columns-spanned="1" table:number-rows-spanned="2">
            <text:p>287,8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940000" calcext:value-type="float">
            <text:p>26,9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40000" calcext:value-type="float" table:number-columns-spanned="1" table:number-rows-spanned="4">
            <text:p>27,940,000</text:p>
          </table:table-cell>
          <table:table-cell table:style-name="ce35" office:value-type="float" office:value="26797000" calcext:value-type="float" table:number-columns-spanned="1" table:number-rows-spanned="4">
            <text:p>26,797,000</text:p>
          </table:table-cell>
          <table:table-cell table:style-name="ce35" office:value-type="float" office:value="245000" calcext:value-type="float">
            <text:p>245,000</text:p>
          </table:table-cell>
          <table:table-cell table:style-name="ce35" office:value-type="float" office:value="5261689" calcext:value-type="float" table:number-columns-spanned="1" table:number-rows-spanned="2">
            <text:p>5,261,6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535311" calcext:value-type="float">
            <text:p>21,535,3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5" office:value-type="float" office:value="243737000" calcext:value-type="float">
            <text:p>243,7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807000" calcext:value-type="float" table:number-columns-spanned="1" table:number-rows-spanned="4">
            <text:p>273,807,000</text:p>
          </table:table-cell>
          <table:table-cell table:style-name="ce35" office:value-type="float" office:value="214185000" calcext:value-type="float" table:number-columns-spanned="1" table:number-rows-spanned="4">
            <text:p>214,185,000</text:p>
          </table:table-cell>
          <table:table-cell table:style-name="ce35" office:value-type="float" office:value="28580205" calcext:value-type="float">
            <text:p>28,580,205</text:p>
          </table:table-cell>
          <table:table-cell table:style-name="ce35" office:value-type="float" office:value="116417630" calcext:value-type="float" table:number-columns-spanned="1" table:number-rows-spanned="2">
            <text:p>116,417,6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70000" calcext:value-type="float">
            <text:p>30,0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767370" calcext:value-type="float">
            <text:p>97,767,3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372929" calcext:value-type="float" table:number-columns-spanned="1" table:number-rows-spanned="2">
            <text:p>44,372,9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5" office:value-type="float" office:value="243737000" calcext:value-type="float">
            <text:p>243,7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807000" calcext:value-type="float" table:number-columns-spanned="1" table:number-rows-spanned="4">
            <text:p>273,807,000</text:p>
          </table:table-cell>
          <table:table-cell table:style-name="ce35" office:value-type="float" office:value="214185000" calcext:value-type="float" table:number-columns-spanned="1" table:number-rows-spanned="4">
            <text:p>214,185,000</text:p>
          </table:table-cell>
          <table:table-cell table:style-name="ce35" office:value-type="float" office:value="28580205" calcext:value-type="float">
            <text:p>28,580,205</text:p>
          </table:table-cell>
          <table:table-cell table:style-name="ce35" office:value-type="float" office:value="116417630" calcext:value-type="float" table:number-columns-spanned="1" table:number-rows-spanned="2">
            <text:p>116,417,6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70000" calcext:value-type="float">
            <text:p>30,0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767370" calcext:value-type="float">
            <text:p>97,767,3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372929" calcext:value-type="float" table:number-columns-spanned="1" table:number-rows-spanned="2">
            <text:p>44,372,9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5" office:value-type="float" office:value="41919000" calcext:value-type="float">
            <text:p>41,9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99000" calcext:value-type="float" table:number-columns-spanned="1" table:number-rows-spanned="4">
            <text:p>41,799,000</text:p>
          </table:table-cell>
          <table:table-cell table:style-name="ce35" office:value-type="float" office:value="36410000" calcext:value-type="float" table:number-columns-spanned="1" table:number-rows-spanned="4">
            <text:p>36,410,000</text:p>
          </table:table-cell>
          <table:table-cell table:style-name="ce35" office:value-type="float" office:value="2687658" calcext:value-type="float">
            <text:p>2,687,658</text:p>
          </table:table-cell>
          <table:table-cell table:style-name="ce35" office:value-type="float" office:value="3457731" calcext:value-type="float" table:number-columns-spanned="1" table:number-rows-spanned="2">
            <text:p>3,457,73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20000" calcext:value-type="float">
            <text:p>-1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952269" calcext:value-type="float">
            <text:p>32,952,26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7" calcext:value-type="float" table:number-columns-spanned="1" table:number-rows-spanned="2">
            <text:p>1,1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9118000" calcext:value-type="float">
            <text:p>39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02000" calcext:value-type="float" table:number-columns-spanned="1" table:number-rows-spanned="4">
            <text:p>39,102,000</text:p>
          </table:table-cell>
          <table:table-cell table:style-name="ce35" office:value-type="float" office:value="34940000" calcext:value-type="float" table:number-columns-spanned="1" table:number-rows-spanned="4">
            <text:p>34,940,000</text:p>
          </table:table-cell>
          <table:table-cell table:style-name="ce35" office:value-type="float" office:value="2640029" calcext:value-type="float">
            <text:p>2,640,029</text:p>
          </table:table-cell>
          <table:table-cell table:style-name="ce35" office:value-type="float" office:value="2927758" calcext:value-type="float" table:number-columns-spanned="1" table:number-rows-spanned="2">
            <text:p>2,927,7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6000" calcext:value-type="float">
            <text:p>-1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012242" calcext:value-type="float">
            <text:p>32,012,24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01000" calcext:value-type="float">
            <text:p>2,6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7000" calcext:value-type="float" table:number-columns-spanned="1" table:number-rows-spanned="4">
            <text:p>2,697,000</text:p>
          </table:table-cell>
          <table:table-cell table:style-name="ce35" office:value-type="float" office:value="1470000" calcext:value-type="float" table:number-columns-spanned="1" table:number-rows-spanned="4">
            <text:p>1,470,000</text:p>
          </table:table-cell>
          <table:table-cell table:style-name="ce35" office:value-type="float" office:value="47629" calcext:value-type="float">
            <text:p>47,629</text:p>
          </table:table-cell>
          <table:table-cell table:style-name="ce35" office:value-type="float" office:value="529973" calcext:value-type="float" table:number-columns-spanned="1" table:number-rows-spanned="2">
            <text:p>529,9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6000" calcext:value-type="float">
            <text:p>9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0027" calcext:value-type="float">
            <text:p>940,0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7" calcext:value-type="float" table:number-columns-spanned="1" table:number-rows-spanned="2">
            <text:p>1,1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00000" calcext:value-type="float">
            <text:p>-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5" office:value-type="float" office:value="56882000" calcext:value-type="float">
            <text:p>56,8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11000" calcext:value-type="float" table:number-columns-spanned="1" table:number-rows-spanned="4">
            <text:p>78,011,000</text:p>
          </table:table-cell>
          <table:table-cell table:style-name="ce35" office:value-type="float" office:value="67830000" calcext:value-type="float" table:number-columns-spanned="1" table:number-rows-spanned="4">
            <text:p>67,830,000</text:p>
          </table:table-cell>
          <table:table-cell table:style-name="ce35" office:value-type="float" office:value="13181426" calcext:value-type="float">
            <text:p>13,181,426</text:p>
          </table:table-cell>
          <table:table-cell table:style-name="ce35" office:value-type="float" office:value="42507897" calcext:value-type="float" table:number-columns-spanned="1" table:number-rows-spanned="2">
            <text:p>42,507,8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129000" calcext:value-type="float">
            <text:p>21,1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22103" calcext:value-type="float">
            <text:p>25,322,10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020312" calcext:value-type="float" table:number-columns-spanned="1" table:number-rows-spanned="2">
            <text:p>24,020,3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594000" calcext:value-type="float">
            <text:p>5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000" calcext:value-type="float" table:number-columns-spanned="1" table:number-rows-spanned="4">
            <text:p>668,000</text:p>
          </table:table-cell>
          <table:table-cell table:style-name="ce35" office:value-type="float" office:value="599000" calcext:value-type="float" table:number-columns-spanned="1" table:number-rows-spanned="4">
            <text:p>5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759" calcext:value-type="float" table:number-columns-spanned="1" table:number-rows-spanned="2">
            <text:p>232,75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6241" calcext:value-type="float">
            <text:p>366,24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404000" calcext:value-type="float">
            <text:p>21,4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09000" calcext:value-type="float" table:number-columns-spanned="1" table:number-rows-spanned="4">
            <text:p>24,509,000</text:p>
          </table:table-cell>
          <table:table-cell table:style-name="ce35" office:value-type="float" office:value="22177000" calcext:value-type="float" table:number-columns-spanned="1" table:number-rows-spanned="4">
            <text:p>22,177,000</text:p>
          </table:table-cell>
          <table:table-cell table:style-name="ce35" office:value-type="float" office:value="2081426" calcext:value-type="float">
            <text:p>2,081,426</text:p>
          </table:table-cell>
          <table:table-cell table:style-name="ce35" office:value-type="float" office:value="10560138" calcext:value-type="float" table:number-columns-spanned="1" table:number-rows-spanned="2">
            <text:p>10,560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05000" calcext:value-type="float">
            <text:p>3,1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16862" calcext:value-type="float">
            <text:p>11,616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12" calcext:value-type="float" table:number-columns-spanned="1" table:number-rows-spanned="2">
            <text:p>10,3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4884000" calcext:value-type="float">
            <text:p>34,8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34000" calcext:value-type="float" table:number-columns-spanned="1" table:number-rows-spanned="4">
            <text:p>52,834,000</text:p>
          </table:table-cell>
          <table:table-cell table:style-name="ce35" office:value-type="float" office:value="45054000" calcext:value-type="float" table:number-columns-spanned="1" table:number-rows-spanned="4">
            <text:p>45,054,000</text:p>
          </table:table-cell>
          <table:table-cell table:style-name="ce35" office:value-type="float" office:value="11100000" calcext:value-type="float">
            <text:p>11,100,000</text:p>
          </table:table-cell>
          <table:table-cell table:style-name="ce35" office:value-type="float" office:value="31715000" calcext:value-type="float" table:number-columns-spanned="1" table:number-rows-spanned="2">
            <text:p>31,7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950000" calcext:value-type="float">
            <text:p>17,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39000" calcext:value-type="float">
            <text:p>13,33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010000" calcext:value-type="float" table:number-columns-spanned="1" table:number-rows-spanned="2">
            <text:p>24,0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5" office:value-type="float" office:value="61533000" calcext:value-type="float">
            <text:p>61,5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33000" calcext:value-type="float" table:number-columns-spanned="1" table:number-rows-spanned="4">
            <text:p>61,533,000</text:p>
          </table:table-cell>
          <table:table-cell table:style-name="ce35" office:value-type="float" office:value="60576000" calcext:value-type="float" table:number-columns-spanned="1" table:number-rows-spanned="4">
            <text:p>60,576,000</text:p>
          </table:table-cell>
          <table:table-cell table:style-name="ce35" office:value-type="float" office:value="269476" calcext:value-type="float">
            <text:p>269,476</text:p>
          </table:table-cell>
          <table:table-cell table:style-name="ce35" office:value-type="float" office:value="58687104" calcext:value-type="float" table:number-columns-spanned="1" table:number-rows-spanned="2">
            <text:p>58,687,1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8896" calcext:value-type="float">
            <text:p>1,888,89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51500" calcext:value-type="float" table:number-columns-spanned="1" table:number-rows-spanned="2">
            <text:p>17,351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573000" calcext:value-type="float">
            <text:p>3,5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3000" calcext:value-type="float" table:number-columns-spanned="1" table:number-rows-spanned="4">
            <text:p>3,573,000</text:p>
          </table:table-cell>
          <table:table-cell table:style-name="ce35" office:value-type="float" office:value="2826000" calcext:value-type="float" table:number-columns-spanned="1" table:number-rows-spanned="4">
            <text:p>2,826,000</text:p>
          </table:table-cell>
          <table:table-cell table:style-name="ce35" office:value-type="float" office:value="179476" calcext:value-type="float">
            <text:p>179,476</text:p>
          </table:table-cell>
          <table:table-cell table:style-name="ce35" office:value-type="float" office:value="1027104" calcext:value-type="float" table:number-columns-spanned="1" table:number-rows-spanned="2">
            <text:p>1,027,1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8896" calcext:value-type="float">
            <text:p>1,798,89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7960000" calcext:value-type="float">
            <text:p>57,9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960000" calcext:value-type="float" table:number-columns-spanned="1" table:number-rows-spanned="4">
            <text:p>57,960,000</text:p>
          </table:table-cell>
          <table:table-cell table:style-name="ce35" office:value-type="float" office:value="57750000" calcext:value-type="float" table:number-columns-spanned="1" table:number-rows-spanned="4">
            <text:p>57,750,000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57660000" calcext:value-type="float" table:number-columns-spanned="1" table:number-rows-spanned="2">
            <text:p>57,66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000" calcext:value-type="float">
            <text:p>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51500" calcext:value-type="float" table:number-columns-spanned="1" table:number-rows-spanned="2">
            <text:p>17,351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5" office:value-type="float" office:value="72922000" calcext:value-type="float">
            <text:p>72,9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960000" calcext:value-type="float" table:number-columns-spanned="1" table:number-rows-spanned="4">
            <text:p>81,960,000</text:p>
          </table:table-cell>
          <table:table-cell table:style-name="ce35" office:value-type="float" office:value="41710000" calcext:value-type="float" table:number-columns-spanned="1" table:number-rows-spanned="4">
            <text:p>41,710,000</text:p>
          </table:table-cell>
          <table:table-cell table:style-name="ce35" office:value-type="float" office:value="12377759" calcext:value-type="float">
            <text:p>12,377,759</text:p>
          </table:table-cell>
          <table:table-cell table:style-name="ce35" office:value-type="float" office:value="6880392" calcext:value-type="float" table:number-columns-spanned="1" table:number-rows-spanned="2">
            <text:p>6,880,3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038000" calcext:value-type="float">
            <text:p>9,0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829608" calcext:value-type="float">
            <text:p>34,829,60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 table:number-columns-spanned="1" table:number-rows-spanned="4">
            <text:p>1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641000" calcext:value-type="float">
            <text:p>10,6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15000" calcext:value-type="float" table:number-columns-spanned="1" table:number-rows-spanned="4">
            <text:p>10,915,000</text:p>
          </table:table-cell>
          <table:table-cell table:style-name="ce35" office:value-type="float" office:value="7750000" calcext:value-type="float" table:number-columns-spanned="1" table:number-rows-spanned="4">
            <text:p>7,750,000</text:p>
          </table:table-cell>
          <table:table-cell table:style-name="ce35" office:value-type="float" office:value="555123" calcext:value-type="float">
            <text:p>555,123</text:p>
          </table:table-cell>
          <table:table-cell table:style-name="ce35" office:value-type="float" office:value="1580180" calcext:value-type="float" table:number-columns-spanned="1" table:number-rows-spanned="2">
            <text:p>1,580,1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74000" calcext:value-type="float">
            <text:p>27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69820" calcext:value-type="float">
            <text:p>6,169,8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271000" calcext:value-type="float">
            <text:p>6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033000" calcext:value-type="float" table:number-columns-spanned="1" table:number-rows-spanned="4">
            <text:p>71,033,000</text:p>
          </table:table-cell>
          <table:table-cell table:style-name="ce35" office:value-type="float" office:value="33960000" calcext:value-type="float" table:number-columns-spanned="1" table:number-rows-spanned="4">
            <text:p>33,960,000</text:p>
          </table:table-cell>
          <table:table-cell table:style-name="ce35" office:value-type="float" office:value="11822636" calcext:value-type="float">
            <text:p>11,822,636</text:p>
          </table:table-cell>
          <table:table-cell table:style-name="ce35" office:value-type="float" office:value="5300212" calcext:value-type="float" table:number-columns-spanned="1" table:number-rows-spanned="2">
            <text:p>5,300,2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762000" calcext:value-type="float">
            <text:p>8,76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659788" calcext:value-type="float">
            <text:p>28,659,7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5" office:value-type="float" office:value="10481000" calcext:value-type="float">
            <text:p>10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04000" calcext:value-type="float" table:number-columns-spanned="1" table:number-rows-spanned="4">
            <text:p>10,504,000</text:p>
          </table:table-cell>
          <table:table-cell table:style-name="ce35" office:value-type="float" office:value="7659000" calcext:value-type="float" table:number-columns-spanned="1" table:number-rows-spanned="4">
            <text:p>7,659,000</text:p>
          </table:table-cell>
          <table:table-cell table:style-name="ce35" office:value-type="float" office:value="63886" calcext:value-type="float">
            <text:p>63,886</text:p>
          </table:table-cell>
          <table:table-cell table:style-name="ce35" office:value-type="float" office:value="4884506" calcext:value-type="float" table:number-columns-spanned="1" table:number-rows-spanned="2">
            <text:p>4,884,5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3000" calcext:value-type="float">
            <text:p>2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74494" calcext:value-type="float">
            <text:p>2,774,49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float" office:value="68000" calcext:value-type="float" table:number-columns-spanned="1" table:number-rows-spanned="4">
            <text:p>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86" calcext:value-type="float" table:number-columns-spanned="1" table:number-rows-spanned="2">
            <text:p>25,1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814" calcext:value-type="float">
            <text:p>42,8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091000" calcext:value-type="float">
            <text:p>10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4000" calcext:value-type="float" table:number-columns-spanned="1" table:number-rows-spanned="4">
            <text:p>10,054,000</text:p>
          </table:table-cell>
          <table:table-cell table:style-name="ce35" office:value-type="float" office:value="7591000" calcext:value-type="float" table:number-columns-spanned="1" table:number-rows-spanned="4">
            <text:p>7,591,000</text:p>
          </table:table-cell>
          <table:table-cell table:style-name="ce35" office:value-type="float" office:value="63886" calcext:value-type="float">
            <text:p>63,886</text:p>
          </table:table-cell>
          <table:table-cell table:style-name="ce35" office:value-type="float" office:value="4859320" calcext:value-type="float" table:number-columns-spanned="1" table:number-rows-spanned="2">
            <text:p>4,859,3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7000" calcext:value-type="float">
            <text:p>-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1680" calcext:value-type="float">
            <text:p>2,731,6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40000" calcext:value-type="float">
            <text:p>3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0000" calcext:value-type="float" table:number-columns-spanned="1" table:number-rows-spanned="4">
            <text:p>37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5" office:value-type="float" office:value="213851000" calcext:value-type="float">
            <text:p>21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810000" calcext:value-type="float" table:number-columns-spanned="1" table:number-rows-spanned="4">
            <text:p>233,810,000</text:p>
          </table:table-cell>
          <table:table-cell table:style-name="ce35" office:value-type="float" office:value="154761000" calcext:value-type="float" table:number-columns-spanned="1" table:number-rows-spanned="4">
            <text:p>154,761,000</text:p>
          </table:table-cell>
          <table:table-cell table:style-name="ce35" office:value-type="float" office:value="16362585" calcext:value-type="float">
            <text:p>16,362,585</text:p>
          </table:table-cell>
          <table:table-cell table:style-name="ce35" office:value-type="float" office:value="26758506" calcext:value-type="float" table:number-columns-spanned="1" table:number-rows-spanned="2">
            <text:p>26,758,5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959000" calcext:value-type="float">
            <text:p>19,9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002494" calcext:value-type="float">
            <text:p>128,002,49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2757" calcext:value-type="float" table:number-columns-spanned="1" table:number-rows-spanned="2">
            <text:p>882,7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5" office:value-type="float" office:value="213851000" calcext:value-type="float">
            <text:p>21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810000" calcext:value-type="float" table:number-columns-spanned="1" table:number-rows-spanned="4">
            <text:p>233,810,000</text:p>
          </table:table-cell>
          <table:table-cell table:style-name="ce35" office:value-type="float" office:value="154761000" calcext:value-type="float" table:number-columns-spanned="1" table:number-rows-spanned="4">
            <text:p>154,761,000</text:p>
          </table:table-cell>
          <table:table-cell table:style-name="ce35" office:value-type="float" office:value="16362585" calcext:value-type="float">
            <text:p>16,362,585</text:p>
          </table:table-cell>
          <table:table-cell table:style-name="ce35" office:value-type="float" office:value="26758506" calcext:value-type="float" table:number-columns-spanned="1" table:number-rows-spanned="2">
            <text:p>26,758,5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959000" calcext:value-type="float">
            <text:p>19,9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002494" calcext:value-type="float">
            <text:p>128,002,49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2757" calcext:value-type="float" table:number-columns-spanned="1" table:number-rows-spanned="2">
            <text:p>882,7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5" office:value-type="float" office:value="200482000" calcext:value-type="float">
            <text:p>200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976000" calcext:value-type="float" table:number-columns-spanned="1" table:number-rows-spanned="4">
            <text:p>206,976,000</text:p>
          </table:table-cell>
          <table:table-cell table:style-name="ce35" office:value-type="float" office:value="144245000" calcext:value-type="float" table:number-columns-spanned="1" table:number-rows-spanned="4">
            <text:p>144,245,000</text:p>
          </table:table-cell>
          <table:table-cell table:style-name="ce35" office:value-type="float" office:value="16070227" calcext:value-type="float">
            <text:p>16,070,227</text:p>
          </table:table-cell>
          <table:table-cell table:style-name="ce35" office:value-type="float" office:value="24301729" calcext:value-type="float" table:number-columns-spanned="1" table:number-rows-spanned="2">
            <text:p>24,301,7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494000" calcext:value-type="float">
            <text:p>6,49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943271" calcext:value-type="float">
            <text:p>119,943,2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2757" calcext:value-type="float" table:number-columns-spanned="1" table:number-rows-spanned="2">
            <text:p>882,7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4856000" calcext:value-type="float">
            <text:p>44,8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856000" calcext:value-type="float" table:number-columns-spanned="1" table:number-rows-spanned="4">
            <text:p>44,856,000</text:p>
          </table:table-cell>
          <table:table-cell table:style-name="ce35" office:value-type="float" office:value="38489000" calcext:value-type="float" table:number-columns-spanned="1" table:number-rows-spanned="4">
            <text:p>38,489,000</text:p>
          </table:table-cell>
          <table:table-cell table:style-name="ce35" office:value-type="float" office:value="2969499" calcext:value-type="float">
            <text:p>2,969,499</text:p>
          </table:table-cell>
          <table:table-cell table:style-name="ce35" office:value-type="float" office:value="4077279" calcext:value-type="float" table:number-columns-spanned="1" table:number-rows-spanned="2">
            <text:p>4,077,2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11721" calcext:value-type="float">
            <text:p>34,411,72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331000" calcext:value-type="float">
            <text:p>155,3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825000" calcext:value-type="float" table:number-columns-spanned="1" table:number-rows-spanned="4">
            <text:p>159,825,000</text:p>
          </table:table-cell>
          <table:table-cell table:style-name="ce35" office:value-type="float" office:value="103686000" calcext:value-type="float" table:number-columns-spanned="1" table:number-rows-spanned="4">
            <text:p>103,686,000</text:p>
          </table:table-cell>
          <table:table-cell table:style-name="ce35" office:value-type="float" office:value="13100728" calcext:value-type="float">
            <text:p>13,100,728</text:p>
          </table:table-cell>
          <table:table-cell table:style-name="ce35" office:value-type="float" office:value="20078706" calcext:value-type="float" table:number-columns-spanned="1" table:number-rows-spanned="2">
            <text:p>20,078,7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494000" calcext:value-type="float">
            <text:p>4,49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07294" calcext:value-type="float">
            <text:p>83,607,29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2757" calcext:value-type="float" table:number-columns-spanned="1" table:number-rows-spanned="2">
            <text:p>882,7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95000" calcext:value-type="float">
            <text:p>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5000" calcext:value-type="float" table:number-columns-spanned="1" table:number-rows-spanned="4">
            <text:p>2,295,000</text:p>
          </table:table-cell>
          <table:table-cell table:style-name="ce35" office:value-type="float" office:value="2070000" calcext:value-type="float" table:number-columns-spanned="1" table:number-rows-spanned="4">
            <text:p>2,0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744" calcext:value-type="float" table:number-columns-spanned="1" table:number-rows-spanned="2">
            <text:p>145,7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24256" calcext:value-type="float">
            <text:p>1,924,2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5" office:value-type="float" office:value="3910000" calcext:value-type="float">
            <text:p>3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8000" calcext:value-type="float" table:number-columns-spanned="1" table:number-rows-spanned="4">
            <text:p>16,108,000</text:p>
          </table:table-cell>
          <table:table-cell table:style-name="ce35" office:value-type="float" office:value="3468000" calcext:value-type="float" table:number-columns-spanned="1" table:number-rows-spanned="4">
            <text:p>3,468,000</text:p>
          </table:table-cell>
          <table:table-cell table:style-name="ce35" office:value-type="float" office:value="70909" calcext:value-type="float">
            <text:p>70,909</text:p>
          </table:table-cell>
          <table:table-cell table:style-name="ce35" office:value-type="float" office:value="246975" calcext:value-type="float" table:number-columns-spanned="1" table:number-rows-spanned="2">
            <text:p>246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198000" calcext:value-type="float">
            <text:p>12,19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1025" calcext:value-type="float">
            <text:p>3,221,0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10000" calcext:value-type="float">
            <text:p>3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8000" calcext:value-type="float" table:number-columns-spanned="1" table:number-rows-spanned="4">
            <text:p>16,108,000</text:p>
          </table:table-cell>
          <table:table-cell table:style-name="ce35" office:value-type="float" office:value="3468000" calcext:value-type="float" table:number-columns-spanned="1" table:number-rows-spanned="4">
            <text:p>3,468,000</text:p>
          </table:table-cell>
          <table:table-cell table:style-name="ce35" office:value-type="float" office:value="70909" calcext:value-type="float">
            <text:p>70,909</text:p>
          </table:table-cell>
          <table:table-cell table:style-name="ce35" office:value-type="float" office:value="246975" calcext:value-type="float" table:number-columns-spanned="1" table:number-rows-spanned="2">
            <text:p>246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198000" calcext:value-type="float">
            <text:p>12,19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1025" calcext:value-type="float">
            <text:p>3,221,0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5" office:value-type="float" office:value="9459000" calcext:value-type="float">
            <text:p>9,4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6000" calcext:value-type="float" table:number-columns-spanned="1" table:number-rows-spanned="4">
            <text:p>10,726,000</text:p>
          </table:table-cell>
          <table:table-cell table:style-name="ce35" office:value-type="float" office:value="7048000" calcext:value-type="float" table:number-columns-spanned="1" table:number-rows-spanned="4">
            <text:p>7,048,000</text:p>
          </table:table-cell>
          <table:table-cell table:style-name="ce35" office:value-type="float" office:value="221449" calcext:value-type="float">
            <text:p>221,449</text:p>
          </table:table-cell>
          <table:table-cell table:style-name="ce35" office:value-type="float" office:value="2209802" calcext:value-type="float" table:number-columns-spanned="1" table:number-rows-spanned="2">
            <text:p>2,209,80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67000" calcext:value-type="float">
            <text:p>1,2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38198" calcext:value-type="float">
            <text:p>4,838,19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14000" calcext:value-type="float">
            <text:p>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000" calcext:value-type="float" table:number-columns-spanned="1" table:number-rows-spanned="4">
            <text:p>114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57" calcext:value-type="float" table:number-columns-spanned="1" table:number-rows-spanned="2">
            <text:p>22,8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43" calcext:value-type="float">
            <text:p>17,14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930000" calcext:value-type="float">
            <text:p>8,9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97000" calcext:value-type="float" table:number-columns-spanned="1" table:number-rows-spanned="4">
            <text:p>10,197,000</text:p>
          </table:table-cell>
          <table:table-cell table:style-name="ce35" office:value-type="float" office:value="6598000" calcext:value-type="float" table:number-columns-spanned="1" table:number-rows-spanned="4">
            <text:p>6,598,000</text:p>
          </table:table-cell>
          <table:table-cell table:style-name="ce35" office:value-type="float" office:value="221449" calcext:value-type="float">
            <text:p>221,449</text:p>
          </table:table-cell>
          <table:table-cell table:style-name="ce35" office:value-type="float" office:value="2186945" calcext:value-type="float" table:number-columns-spanned="1" table:number-rows-spanned="2">
            <text:p>2,186,9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67000" calcext:value-type="float">
            <text:p>1,2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11055" calcext:value-type="float">
            <text:p>4,411,0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15000" calcext:value-type="float">
            <text:p>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" calcext:value-type="float" table:number-columns-spanned="1" table:number-rows-spanned="4">
            <text:p>415,000</text:p>
          </table:table-cell>
          <table:table-cell table:style-name="ce35" office:value-type="float" office:value="410000" calcext:value-type="float" table:number-columns-spanned="1" table:number-rows-spanned="4">
            <text:p>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0000" calcext:value-type="float">
            <text:p>41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5" office:value-type="float" office:value="99937000" calcext:value-type="float">
            <text:p>99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749000" calcext:value-type="float" table:number-columns-spanned="1" table:number-rows-spanned="4">
            <text:p>130,749,000</text:p>
          </table:table-cell>
          <table:table-cell table:style-name="ce35" office:value-type="float" office:value="63180000" calcext:value-type="float" table:number-columns-spanned="1" table:number-rows-spanned="4">
            <text:p>63,180,000</text:p>
          </table:table-cell>
          <table:table-cell table:style-name="ce35" office:value-type="float" office:value="5469980" calcext:value-type="float">
            <text:p>5,469,980</text:p>
          </table:table-cell>
          <table:table-cell table:style-name="ce35" office:value-type="float" office:value="11317195" calcext:value-type="float" table:number-columns-spanned="1" table:number-rows-spanned="2">
            <text:p>11,317,1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812000" calcext:value-type="float">
            <text:p>30,8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862805" calcext:value-type="float">
            <text:p>51,862,8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36" calcext:value-type="float" table:number-columns-spanned="1" table:number-rows-spanned="2">
            <text:p>14,6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5" office:value-type="float" office:value="99937000" calcext:value-type="float">
            <text:p>99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749000" calcext:value-type="float" table:number-columns-spanned="1" table:number-rows-spanned="4">
            <text:p>130,749,000</text:p>
          </table:table-cell>
          <table:table-cell table:style-name="ce35" office:value-type="float" office:value="63180000" calcext:value-type="float" table:number-columns-spanned="1" table:number-rows-spanned="4">
            <text:p>63,180,000</text:p>
          </table:table-cell>
          <table:table-cell table:style-name="ce35" office:value-type="float" office:value="5469980" calcext:value-type="float">
            <text:p>5,469,980</text:p>
          </table:table-cell>
          <table:table-cell table:style-name="ce35" office:value-type="float" office:value="11317195" calcext:value-type="float" table:number-columns-spanned="1" table:number-rows-spanned="2">
            <text:p>11,317,1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812000" calcext:value-type="float">
            <text:p>30,8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862805" calcext:value-type="float">
            <text:p>51,862,8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36" calcext:value-type="float" table:number-columns-spanned="1" table:number-rows-spanned="2">
            <text:p>14,6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5" office:value-type="float" office:value="57358000" calcext:value-type="float">
            <text:p>57,3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265000" calcext:value-type="float" table:number-columns-spanned="1" table:number-rows-spanned="4">
            <text:p>74,265,000</text:p>
          </table:table-cell>
          <table:table-cell table:style-name="ce35" office:value-type="float" office:value="47240000" calcext:value-type="float" table:number-columns-spanned="1" table:number-rows-spanned="4">
            <text:p>47,240,000</text:p>
          </table:table-cell>
          <table:table-cell table:style-name="ce35" office:value-type="float" office:value="3922510" calcext:value-type="float">
            <text:p>3,922,510</text:p>
          </table:table-cell>
          <table:table-cell table:style-name="ce35" office:value-type="float" office:value="2126884" calcext:value-type="float" table:number-columns-spanned="1" table:number-rows-spanned="2">
            <text:p>2,126,8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907000" calcext:value-type="float">
            <text:p>16,90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113116" calcext:value-type="float">
            <text:p>45,113,1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256" calcext:value-type="float" table:number-columns-spanned="1" table:number-rows-spanned="2">
            <text:p>13,2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7777000" calcext:value-type="float">
            <text:p>47,7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877000" calcext:value-type="float" table:number-columns-spanned="1" table:number-rows-spanned="4">
            <text:p>47,877,000</text:p>
          </table:table-cell>
          <table:table-cell table:style-name="ce35" office:value-type="float" office:value="40261000" calcext:value-type="float" table:number-columns-spanned="1" table:number-rows-spanned="4">
            <text:p>40,261,000</text:p>
          </table:table-cell>
          <table:table-cell table:style-name="ce35" office:value-type="float" office:value="3332217" calcext:value-type="float">
            <text:p>3,332,217</text:p>
          </table:table-cell>
          <table:table-cell table:style-name="ce35" office:value-type="float" office:value="548417" calcext:value-type="float" table:number-columns-spanned="1" table:number-rows-spanned="2">
            <text:p>548,4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712583" calcext:value-type="float">
            <text:p>39,712,58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581000" calcext:value-type="float">
            <text:p>9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88000" calcext:value-type="float" table:number-columns-spanned="1" table:number-rows-spanned="4">
            <text:p>26,388,000</text:p>
          </table:table-cell>
          <table:table-cell table:style-name="ce35" office:value-type="float" office:value="6979000" calcext:value-type="float" table:number-columns-spanned="1" table:number-rows-spanned="4">
            <text:p>6,979,000</text:p>
          </table:table-cell>
          <table:table-cell table:style-name="ce35" office:value-type="float" office:value="590293" calcext:value-type="float">
            <text:p>590,293</text:p>
          </table:table-cell>
          <table:table-cell table:style-name="ce35" office:value-type="float" office:value="1578467" calcext:value-type="float" table:number-columns-spanned="1" table:number-rows-spanned="2">
            <text:p>1,578,4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807000" calcext:value-type="float">
            <text:p>16,80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0533" calcext:value-type="float">
            <text:p>5,400,5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17" calcext:value-type="float" table:number-columns-spanned="1" table:number-rows-spanned="2">
            <text:p>1,6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5" office:value-type="float" office:value="28593000" calcext:value-type="float">
            <text:p>28,5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93000" calcext:value-type="float" table:number-columns-spanned="1" table:number-rows-spanned="4">
            <text:p>28,593,000</text:p>
          </table:table-cell>
          <table:table-cell table:style-name="ce35" office:value-type="float" office:value="1100000" calcext:value-type="float" table:number-columns-spanned="1" table:number-rows-spanned="4">
            <text:p>1,100,000</text:p>
          </table:table-cell>
          <table:table-cell table:style-name="ce35" office:value-type="float" office:value="25217" calcext:value-type="float">
            <text:p>25,217</text:p>
          </table:table-cell>
          <table:table-cell table:style-name="ce35" office:value-type="float" office:value="832325" calcext:value-type="float" table:number-columns-spanned="1" table:number-rows-spanned="2">
            <text:p>832,3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675" calcext:value-type="float">
            <text:p>267,6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80" calcext:value-type="float" table:number-columns-spanned="1" table:number-rows-spanned="2">
            <text:p>1,3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33000" calcext:value-type="float">
            <text:p>3,9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3000" calcext:value-type="float" table:number-columns-spanned="1" table:number-rows-spanned="4">
            <text:p>3,933,000</text:p>
          </table:table-cell>
          <table:table-cell table:style-name="ce35" office:value-type="float" office:value="1100000" calcext:value-type="float" table:number-columns-spanned="1" table:number-rows-spanned="4">
            <text:p>1,100,000</text:p>
          </table:table-cell>
          <table:table-cell table:style-name="ce35" office:value-type="float" office:value="25217" calcext:value-type="float">
            <text:p>25,217</text:p>
          </table:table-cell>
          <table:table-cell table:style-name="ce35" office:value-type="float" office:value="832325" calcext:value-type="float" table:number-columns-spanned="1" table:number-rows-spanned="2">
            <text:p>832,3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675" calcext:value-type="float">
            <text:p>267,6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80" calcext:value-type="float" table:number-columns-spanned="1" table:number-rows-spanned="2">
            <text:p>1,3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4660000" calcext:value-type="float">
            <text:p>24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0000" calcext:value-type="float" table:number-columns-spanned="1" table:number-rows-spanned="4">
            <text:p>24,66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5" office:value-type="float" office:value="1627000" calcext:value-type="float">
            <text:p>1,6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2000" calcext:value-type="float" table:number-columns-spanned="1" table:number-rows-spanned="4">
            <text:p>6,932,000</text:p>
          </table:table-cell>
          <table:table-cell table:style-name="ce35" office:value-type="float" office:value="2978000" calcext:value-type="float" table:number-columns-spanned="1" table:number-rows-spanned="4">
            <text:p>2,978,000</text:p>
          </table:table-cell>
          <table:table-cell table:style-name="ce35" office:value-type="float" office:value="150939" calcext:value-type="float">
            <text:p>150,939</text:p>
          </table:table-cell>
          <table:table-cell table:style-name="ce35" office:value-type="float" office:value="2287242" calcext:value-type="float" table:number-columns-spanned="1" table:number-rows-spanned="2">
            <text:p>2,287,2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305000" calcext:value-type="float">
            <text:p>5,3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0758" calcext:value-type="float">
            <text:p>690,7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627000" calcext:value-type="float">
            <text:p>1,6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7000" calcext:value-type="float" table:number-columns-spanned="1" table:number-rows-spanned="4">
            <text:p>1,737,000</text:p>
          </table:table-cell>
          <table:table-cell table:style-name="ce35" office:value-type="float" office:value="1203000" calcext:value-type="float" table:number-columns-spanned="1" table:number-rows-spanned="4">
            <text:p>1,203,000</text:p>
          </table:table-cell>
          <table:table-cell table:style-name="ce35" office:value-type="float" office:value="150939" calcext:value-type="float">
            <text:p>150,939</text:p>
          </table:table-cell>
          <table:table-cell table:style-name="ce35" office:value-type="float" office:value="524242" calcext:value-type="float" table:number-columns-spanned="1" table:number-rows-spanned="2">
            <text:p>524,2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0000" calcext:value-type="float">
            <text:p>1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8758" calcext:value-type="float">
            <text:p>678,7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195000" calcext:value-type="float" table:number-columns-spanned="1" table:number-rows-spanned="4">
            <text:p>5,195,000</text:p>
          </table:table-cell>
          <table:table-cell table:style-name="ce35" office:value-type="float" office:value="1775000" calcext:value-type="float" table:number-columns-spanned="1" table:number-rows-spanned="4">
            <text:p>1,7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3000" calcext:value-type="float" table:number-columns-spanned="1" table:number-rows-spanned="2">
            <text:p>1,76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195000" calcext:value-type="float">
            <text:p>5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00" calcext:value-type="float">
            <text:p>1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5" office:value-type="float" office:value="12179000" calcext:value-type="float">
            <text:p>12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79000" calcext:value-type="float" table:number-columns-spanned="1" table:number-rows-spanned="4">
            <text:p>20,779,000</text:p>
          </table:table-cell>
          <table:table-cell table:style-name="ce35" office:value-type="float" office:value="11722000" calcext:value-type="float" table:number-columns-spanned="1" table:number-rows-spanned="4">
            <text:p>11,722,000</text:p>
          </table:table-cell>
          <table:table-cell table:style-name="ce35" office:value-type="float" office:value="1369708" calcext:value-type="float">
            <text:p>1,369,708</text:p>
          </table:table-cell>
          <table:table-cell table:style-name="ce35" office:value-type="float" office:value="5996868" calcext:value-type="float" table:number-columns-spanned="1" table:number-rows-spanned="2">
            <text:p>5,996,8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600000" calcext:value-type="float">
            <text:p>8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25132" calcext:value-type="float">
            <text:p>5,725,13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2179000" calcext:value-type="float">
            <text:p>12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79000" calcext:value-type="float" table:number-columns-spanned="1" table:number-rows-spanned="4">
            <text:p>20,779,000</text:p>
          </table:table-cell>
          <table:table-cell table:style-name="ce35" office:value-type="float" office:value="11722000" calcext:value-type="float" table:number-columns-spanned="1" table:number-rows-spanned="4">
            <text:p>11,722,000</text:p>
          </table:table-cell>
          <table:table-cell table:style-name="ce35" office:value-type="float" office:value="1369708" calcext:value-type="float">
            <text:p>1,369,708</text:p>
          </table:table-cell>
          <table:table-cell table:style-name="ce35" office:value-type="float" office:value="5996868" calcext:value-type="float" table:number-columns-spanned="1" table:number-rows-spanned="2">
            <text:p>5,996,8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600000" calcext:value-type="float">
            <text:p>8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25132" calcext:value-type="float">
            <text:p>5,725,13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40000" calcext:value-type="float" table:number-columns-spanned="1" table:number-rows-spanned="4">
            <text:p>140,000</text:p>
          </table:table-cell>
          <table:table-cell table:style-name="ce35" office:value-type="float" office:value="1606" calcext:value-type="float">
            <text:p>1,606</text:p>
          </table:table-cell>
          <table:table-cell table:style-name="ce35" office:value-type="float" office:value="73876" calcext:value-type="float" table:number-columns-spanned="1" table:number-rows-spanned="2">
            <text:p>73,8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124" calcext:value-type="float">
            <text:p>66,12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40000" calcext:value-type="float" table:number-columns-spanned="1" table:number-rows-spanned="4">
            <text:p>140,000</text:p>
          </table:table-cell>
          <table:table-cell table:style-name="ce35" office:value-type="float" office:value="1606" calcext:value-type="float">
            <text:p>1,606</text:p>
          </table:table-cell>
          <table:table-cell table:style-name="ce35" office:value-type="float" office:value="73876" calcext:value-type="float" table:number-columns-spanned="1" table:number-rows-spanned="2">
            <text:p>73,8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124" calcext:value-type="float">
            <text:p>66,12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226000" calcext:value-type="float" table:number-columns-spanned="1" table:number-rows-spanned="4">
            <text:p>113,226,000</text:p>
          </table:table-cell>
          <table:table-cell table:style-name="ce35" office:value-type="float" office:value="65002000" calcext:value-type="float" table:number-columns-spanned="1" table:number-rows-spanned="4">
            <text:p>65,002,000</text:p>
          </table:table-cell>
          <table:table-cell table:style-name="ce35" office:value-type="float" office:value="3078403" calcext:value-type="float">
            <text:p>3,078,403</text:p>
          </table:table-cell>
          <table:table-cell table:style-name="ce35" office:value-type="float" office:value="14988934" calcext:value-type="float" table:number-columns-spanned="1" table:number-rows-spanned="2">
            <text:p>14,988,9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508000" calcext:value-type="float">
            <text:p>6,5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13066" calcext:value-type="float">
            <text:p>50,013,06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226000" calcext:value-type="float" table:number-columns-spanned="1" table:number-rows-spanned="4">
            <text:p>113,226,000</text:p>
          </table:table-cell>
          <table:table-cell table:style-name="ce35" office:value-type="float" office:value="65002000" calcext:value-type="float" table:number-columns-spanned="1" table:number-rows-spanned="4">
            <text:p>65,002,000</text:p>
          </table:table-cell>
          <table:table-cell table:style-name="ce35" office:value-type="float" office:value="3078403" calcext:value-type="float">
            <text:p>3,078,403</text:p>
          </table:table-cell>
          <table:table-cell table:style-name="ce35" office:value-type="float" office:value="14988934" calcext:value-type="float" table:number-columns-spanned="1" table:number-rows-spanned="2">
            <text:p>14,988,9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508000" calcext:value-type="float">
            <text:p>6,5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13066" calcext:value-type="float">
            <text:p>50,013,06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226000" calcext:value-type="float" table:number-columns-spanned="1" table:number-rows-spanned="4">
            <text:p>113,226,000</text:p>
          </table:table-cell>
          <table:table-cell table:style-name="ce35" office:value-type="float" office:value="65002000" calcext:value-type="float" table:number-columns-spanned="1" table:number-rows-spanned="4">
            <text:p>65,002,000</text:p>
          </table:table-cell>
          <table:table-cell table:style-name="ce35" office:value-type="float" office:value="3078403" calcext:value-type="float">
            <text:p>3,078,403</text:p>
          </table:table-cell>
          <table:table-cell table:style-name="ce35" office:value-type="float" office:value="14988934" calcext:value-type="float" table:number-columns-spanned="1" table:number-rows-spanned="2">
            <text:p>14,988,9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508000" calcext:value-type="float">
            <text:p>6,5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13066" calcext:value-type="float">
            <text:p>50,013,06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5719000" calcext:value-type="float">
            <text:p>45,7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19000" calcext:value-type="float" table:number-columns-spanned="1" table:number-rows-spanned="4">
            <text:p>45,719,000</text:p>
          </table:table-cell>
          <table:table-cell table:style-name="ce35" office:value-type="float" office:value="36719000" calcext:value-type="float" table:number-columns-spanned="1" table:number-rows-spanned="4">
            <text:p>36,719,000</text:p>
          </table:table-cell>
          <table:table-cell table:style-name="ce35" office:value-type="float" office:value="3024678" calcext:value-type="float">
            <text:p>3,024,678</text:p>
          </table:table-cell>
          <table:table-cell table:style-name="ce35" office:value-type="float" office:value="1473530" calcext:value-type="float" table:number-columns-spanned="1" table:number-rows-spanned="2">
            <text:p>1,473,5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245470" calcext:value-type="float">
            <text:p>35,245,4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461000" calcext:value-type="float">
            <text:p>4,4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2000" calcext:value-type="float" table:number-columns-spanned="1" table:number-rows-spanned="4">
            <text:p>10,452,000</text:p>
          </table:table-cell>
          <table:table-cell table:style-name="ce35" office:value-type="float" office:value="5435000" calcext:value-type="float" table:number-columns-spanned="1" table:number-rows-spanned="4">
            <text:p>5,435,000</text:p>
          </table:table-cell>
          <table:table-cell table:style-name="ce35" office:value-type="float" office:value="53725" calcext:value-type="float">
            <text:p>53,725</text:p>
          </table:table-cell>
          <table:table-cell table:style-name="ce35" office:value-type="float" office:value="4154252" calcext:value-type="float" table:number-columns-spanned="1" table:number-rows-spanned="2">
            <text:p>4,154,2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991000" calcext:value-type="float">
            <text:p>5,9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0748" calcext:value-type="float">
            <text:p>1,280,7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538000" calcext:value-type="float">
            <text:p>56,5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055000" calcext:value-type="float" table:number-columns-spanned="1" table:number-rows-spanned="4">
            <text:p>57,055,000</text:p>
          </table:table-cell>
          <table:table-cell table:style-name="ce35" office:value-type="float" office:value="22848000" calcext:value-type="float" table:number-columns-spanned="1" table:number-rows-spanned="4">
            <text:p>22,8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61152" calcext:value-type="float" table:number-columns-spanned="1" table:number-rows-spanned="2">
            <text:p>9,361,1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17000" calcext:value-type="float">
            <text:p>5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86848" calcext:value-type="float">
            <text:p>13,486,8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5" office:value-type="float" office:value="158137000" calcext:value-type="float">
            <text:p>158,1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854000" calcext:value-type="float" table:number-columns-spanned="1" table:number-rows-spanned="4">
            <text:p>160,854,000</text:p>
          </table:table-cell>
          <table:table-cell table:style-name="ce35" office:value-type="float" office:value="108243000" calcext:value-type="float" table:number-columns-spanned="1" table:number-rows-spanned="4">
            <text:p>108,243,000</text:p>
          </table:table-cell>
          <table:table-cell table:style-name="ce35" office:value-type="float" office:value="5831548" calcext:value-type="float">
            <text:p>5,831,548</text:p>
          </table:table-cell>
          <table:table-cell table:style-name="ce35" office:value-type="float" office:value="36050065" calcext:value-type="float" table:number-columns-spanned="1" table:number-rows-spanned="2">
            <text:p>36,050,0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717000" calcext:value-type="float">
            <text:p>2,7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192935" calcext:value-type="float">
            <text:p>72,192,9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726" calcext:value-type="float" table:number-columns-spanned="1" table:number-rows-spanned="2">
            <text:p>64,7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5" office:value-type="float" office:value="158137000" calcext:value-type="float">
            <text:p>158,1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854000" calcext:value-type="float" table:number-columns-spanned="1" table:number-rows-spanned="4">
            <text:p>160,854,000</text:p>
          </table:table-cell>
          <table:table-cell table:style-name="ce35" office:value-type="float" office:value="108243000" calcext:value-type="float" table:number-columns-spanned="1" table:number-rows-spanned="4">
            <text:p>108,243,000</text:p>
          </table:table-cell>
          <table:table-cell table:style-name="ce35" office:value-type="float" office:value="5831548" calcext:value-type="float">
            <text:p>5,831,548</text:p>
          </table:table-cell>
          <table:table-cell table:style-name="ce35" office:value-type="float" office:value="36050065" calcext:value-type="float" table:number-columns-spanned="1" table:number-rows-spanned="2">
            <text:p>36,050,0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717000" calcext:value-type="float">
            <text:p>2,7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192935" calcext:value-type="float">
            <text:p>72,192,9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726" calcext:value-type="float" table:number-columns-spanned="1" table:number-rows-spanned="2">
            <text:p>64,7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5" office:value-type="float" office:value="51352000" calcext:value-type="float">
            <text:p>51,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352000" calcext:value-type="float" table:number-columns-spanned="1" table:number-rows-spanned="4">
            <text:p>43,352,000</text:p>
          </table:table-cell>
          <table:table-cell table:style-name="ce35" office:value-type="float" office:value="33251000" calcext:value-type="float" table:number-columns-spanned="1" table:number-rows-spanned="4">
            <text:p>33,251,000</text:p>
          </table:table-cell>
          <table:table-cell table:style-name="ce35" office:value-type="float" office:value="2935581" calcext:value-type="float">
            <text:p>2,935,581</text:p>
          </table:table-cell>
          <table:table-cell table:style-name="ce35" office:value-type="float" office:value="5861075" calcext:value-type="float" table:number-columns-spanned="1" table:number-rows-spanned="2">
            <text:p>5,861,0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8000000" calcext:value-type="float">
            <text:p>-8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89925" calcext:value-type="float">
            <text:p>27,389,9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0033000" calcext:value-type="float">
            <text:p>30,0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33000" calcext:value-type="float" table:number-columns-spanned="1" table:number-rows-spanned="4">
            <text:p>30,033,000</text:p>
          </table:table-cell>
          <table:table-cell table:style-name="ce35" office:value-type="float" office:value="26459000" calcext:value-type="float" table:number-columns-spanned="1" table:number-rows-spanned="4">
            <text:p>26,459,000</text:p>
          </table:table-cell>
          <table:table-cell table:style-name="ce35" office:value-type="float" office:value="1939418" calcext:value-type="float">
            <text:p>1,939,418</text:p>
          </table:table-cell>
          <table:table-cell table:style-name="ce35" office:value-type="float" office:value="2457080" calcext:value-type="float" table:number-columns-spanned="1" table:number-rows-spanned="2">
            <text:p>2,457,0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01920" calcext:value-type="float">
            <text:p>24,001,9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319000" calcext:value-type="float">
            <text:p>21,3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19000" calcext:value-type="float" table:number-columns-spanned="1" table:number-rows-spanned="4">
            <text:p>13,319,000</text:p>
          </table:table-cell>
          <table:table-cell table:style-name="ce35" office:value-type="float" office:value="6792000" calcext:value-type="float" table:number-columns-spanned="1" table:number-rows-spanned="4">
            <text:p>6,792,000</text:p>
          </table:table-cell>
          <table:table-cell table:style-name="ce35" office:value-type="float" office:value="996163" calcext:value-type="float">
            <text:p>996,163</text:p>
          </table:table-cell>
          <table:table-cell table:style-name="ce35" office:value-type="float" office:value="3403995" calcext:value-type="float" table:number-columns-spanned="1" table:number-rows-spanned="2">
            <text:p>3,403,9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8000000" calcext:value-type="float">
            <text:p>-8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8005" calcext:value-type="float">
            <text:p>3,388,0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5" office:value-type="float" office:value="56221000" calcext:value-type="float">
            <text:p>56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938000" calcext:value-type="float" table:number-columns-spanned="1" table:number-rows-spanned="4">
            <text:p>66,938,000</text:p>
          </table:table-cell>
          <table:table-cell table:style-name="ce35" office:value-type="float" office:value="38167000" calcext:value-type="float" table:number-columns-spanned="1" table:number-rows-spanned="4">
            <text:p>38,167,000</text:p>
          </table:table-cell>
          <table:table-cell table:style-name="ce35" office:value-type="float" office:value="87597" calcext:value-type="float">
            <text:p>87,597</text:p>
          </table:table-cell>
          <table:table-cell table:style-name="ce35" office:value-type="float" office:value="22994355" calcext:value-type="float" table:number-columns-spanned="1" table:number-rows-spanned="2">
            <text:p>22,994,35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717000" calcext:value-type="float">
            <text:p>10,7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72645" calcext:value-type="float">
            <text:p>15,172,64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2105" calcext:value-type="float" table:number-columns-spanned="1" table:number-rows-spanned="2">
            <text:p>42,1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101000" calcext:value-type="float">
            <text:p>10,1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51000" calcext:value-type="float" table:number-columns-spanned="1" table:number-rows-spanned="4">
            <text:p>11,051,000</text:p>
          </table:table-cell>
          <table:table-cell table:style-name="ce35" office:value-type="float" office:value="7834000" calcext:value-type="float" table:number-columns-spanned="1" table:number-rows-spanned="4">
            <text:p>7,834,000</text:p>
          </table:table-cell>
          <table:table-cell table:style-name="ce35" office:value-type="float" office:value="20650" calcext:value-type="float">
            <text:p>20,650</text:p>
          </table:table-cell>
          <table:table-cell table:style-name="ce35" office:value-type="float" office:value="2783680" calcext:value-type="float" table:number-columns-spanned="1" table:number-rows-spanned="2">
            <text:p>2,783,6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50000" calcext:value-type="float">
            <text:p>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50320" calcext:value-type="float">
            <text:p>5,050,3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2105" calcext:value-type="float" table:number-columns-spanned="1" table:number-rows-spanned="2">
            <text:p>42,1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6120000" calcext:value-type="float">
            <text:p>46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87000" calcext:value-type="float" table:number-columns-spanned="1" table:number-rows-spanned="4">
            <text:p>55,887,000</text:p>
          </table:table-cell>
          <table:table-cell table:style-name="ce35" office:value-type="float" office:value="30333000" calcext:value-type="float" table:number-columns-spanned="1" table:number-rows-spanned="4">
            <text:p>30,333,000</text:p>
          </table:table-cell>
          <table:table-cell table:style-name="ce35" office:value-type="float" office:value="66947" calcext:value-type="float">
            <text:p>66,947</text:p>
          </table:table-cell>
          <table:table-cell table:style-name="ce35" office:value-type="float" office:value="20210675" calcext:value-type="float" table:number-columns-spanned="1" table:number-rows-spanned="2">
            <text:p>20,210,6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67000" calcext:value-type="float">
            <text:p>9,7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22325" calcext:value-type="float">
            <text:p>10,122,3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5" office:value-type="float" office:value="11637000" calcext:value-type="float">
            <text:p>11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8048000" calcext:value-type="float" table:number-columns-spanned="1" table:number-rows-spanned="4">
            <text:p>8,048,000</text:p>
          </table:table-cell>
          <table:table-cell table:style-name="ce35" office:value-type="float" office:value="239143" calcext:value-type="float">
            <text:p>239,143</text:p>
          </table:table-cell>
          <table:table-cell table:style-name="ce35" office:value-type="float" office:value="2750332" calcext:value-type="float" table:number-columns-spanned="1" table:number-rows-spanned="2">
            <text:p>2,750,3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97668" calcext:value-type="float">
            <text:p>5,297,66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637000" calcext:value-type="float">
            <text:p>11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8048000" calcext:value-type="float" table:number-columns-spanned="1" table:number-rows-spanned="4">
            <text:p>8,048,000</text:p>
          </table:table-cell>
          <table:table-cell table:style-name="ce35" office:value-type="float" office:value="239143" calcext:value-type="float">
            <text:p>239,143</text:p>
          </table:table-cell>
          <table:table-cell table:style-name="ce35" office:value-type="float" office:value="2750332" calcext:value-type="float" table:number-columns-spanned="1" table:number-rows-spanned="2">
            <text:p>2,750,3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97668" calcext:value-type="float">
            <text:p>5,297,66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5" office:value-type="float" office:value="38927000" calcext:value-type="float">
            <text:p>38,9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27000" calcext:value-type="float" table:number-columns-spanned="1" table:number-rows-spanned="4">
            <text:p>38,927,000</text:p>
          </table:table-cell>
          <table:table-cell table:style-name="ce35" office:value-type="float" office:value="28777000" calcext:value-type="float" table:number-columns-spanned="1" table:number-rows-spanned="4">
            <text:p>28,777,000</text:p>
          </table:table-cell>
          <table:table-cell table:style-name="ce35" office:value-type="float" office:value="2569227" calcext:value-type="float">
            <text:p>2,569,227</text:p>
          </table:table-cell>
          <table:table-cell table:style-name="ce35" office:value-type="float" office:value="4444303" calcext:value-type="float" table:number-columns-spanned="1" table:number-rows-spanned="2">
            <text:p>4,444,3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332697" calcext:value-type="float">
            <text:p>24,332,69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621" calcext:value-type="float" table:number-columns-spanned="1" table:number-rows-spanned="2">
            <text:p>22,6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791000" calcext:value-type="float" table:number-columns-spanned="1" table:number-rows-spanned="4">
            <text:p>1,791,000</text:p>
          </table:table-cell>
          <table:table-cell table:style-name="ce35" office:value-type="float" office:value="149055" calcext:value-type="float">
            <text:p>149,055</text:p>
          </table:table-cell>
          <table:table-cell table:style-name="ce35" office:value-type="float" office:value="284976" calcext:value-type="float" table:number-columns-spanned="1" table:number-rows-spanned="2">
            <text:p>284,97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6024" calcext:value-type="float">
            <text:p>1,506,02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606000" calcext:value-type="float">
            <text:p>36,6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6000" calcext:value-type="float" table:number-columns-spanned="1" table:number-rows-spanned="4">
            <text:p>36,606,000</text:p>
          </table:table-cell>
          <table:table-cell table:style-name="ce35" office:value-type="float" office:value="26986000" calcext:value-type="float" table:number-columns-spanned="1" table:number-rows-spanned="4">
            <text:p>26,986,000</text:p>
          </table:table-cell>
          <table:table-cell table:style-name="ce35" office:value-type="float" office:value="2420172" calcext:value-type="float">
            <text:p>2,420,172</text:p>
          </table:table-cell>
          <table:table-cell table:style-name="ce35" office:value-type="float" office:value="4159327" calcext:value-type="float" table:number-columns-spanned="1" table:number-rows-spanned="2">
            <text:p>4,159,3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826673" calcext:value-type="float">
            <text:p>22,826,6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621" calcext:value-type="float" table:number-columns-spanned="1" table:number-rows-spanned="2">
            <text:p>22,6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5" office:value-type="float" office:value="207485000" calcext:value-type="float">
            <text:p>207,485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225615000" calcext:value-type="float" table:number-columns-spanned="1" table:number-rows-spanned="4">
            <text:p>225,615,000</text:p>
          </table:table-cell>
          <table:table-cell table:style-name="ce35" office:value-type="float" office:value="154898000" calcext:value-type="float" table:number-columns-spanned="1" table:number-rows-spanned="4">
            <text:p>154,898,000</text:p>
          </table:table-cell>
          <table:table-cell table:style-name="ce35" office:value-type="float" office:value="8347257" calcext:value-type="float">
            <text:p>8,347,257</text:p>
          </table:table-cell>
          <table:table-cell table:style-name="ce35" office:value-type="float" office:value="41467749" calcext:value-type="float" table:number-columns-spanned="1" table:number-rows-spanned="2">
            <text:p>41,467,7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430000" calcext:value-type="float">
            <text:p>17,4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430251" calcext:value-type="float">
            <text:p>113,430,2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6191" calcext:value-type="float" table:number-columns-spanned="1" table:number-rows-spanned="2">
            <text:p>826,19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5" office:value-type="float" office:value="207485000" calcext:value-type="float">
            <text:p>207,485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225615000" calcext:value-type="float" table:number-columns-spanned="1" table:number-rows-spanned="4">
            <text:p>225,615,000</text:p>
          </table:table-cell>
          <table:table-cell table:style-name="ce35" office:value-type="float" office:value="154898000" calcext:value-type="float" table:number-columns-spanned="1" table:number-rows-spanned="4">
            <text:p>154,898,000</text:p>
          </table:table-cell>
          <table:table-cell table:style-name="ce35" office:value-type="float" office:value="8347257" calcext:value-type="float">
            <text:p>8,347,257</text:p>
          </table:table-cell>
          <table:table-cell table:style-name="ce35" office:value-type="float" office:value="41467749" calcext:value-type="float" table:number-columns-spanned="1" table:number-rows-spanned="2">
            <text:p>41,467,7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430000" calcext:value-type="float">
            <text:p>17,4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430251" calcext:value-type="float">
            <text:p>113,430,2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6191" calcext:value-type="float" table:number-columns-spanned="1" table:number-rows-spanned="2">
            <text:p>826,19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5" office:value-type="float" office:value="7114000" calcext:value-type="float">
            <text:p>7,114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7814000" calcext:value-type="float" table:number-columns-spanned="1" table:number-rows-spanned="4">
            <text:p>7,814,000</text:p>
          </table:table-cell>
          <table:table-cell table:style-name="ce35" office:value-type="float" office:value="4674000" calcext:value-type="float" table:number-columns-spanned="1" table:number-rows-spanned="4">
            <text:p>4,674,000</text:p>
          </table:table-cell>
          <table:table-cell table:style-name="ce35" office:value-type="float" office:value="96468" calcext:value-type="float">
            <text:p>96,468</text:p>
          </table:table-cell>
          <table:table-cell table:style-name="ce35" office:value-type="float" office:value="1089771" calcext:value-type="float" table:number-columns-spanned="1" table:number-rows-spanned="2">
            <text:p>1,089,7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84229" calcext:value-type="float">
            <text:p>3,584,2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05" calcext:value-type="float" table:number-columns-spanned="1" table:number-rows-spanned="2">
            <text:p>3,5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80000" calcext:value-type="float">
            <text:p>5,480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180000" calcext:value-type="float" table:number-columns-spanned="1" table:number-rows-spanned="4">
            <text:p>6,180,000</text:p>
          </table:table-cell>
          <table:table-cell table:style-name="ce35" office:value-type="float" office:value="3178000" calcext:value-type="float" table:number-columns-spanned="1" table:number-rows-spanned="4">
            <text:p>3,178,000</text:p>
          </table:table-cell>
          <table:table-cell table:style-name="ce35" office:value-type="float" office:value="96468" calcext:value-type="float">
            <text:p>96,468</text:p>
          </table:table-cell>
          <table:table-cell table:style-name="ce35" office:value-type="float" office:value="1089771" calcext:value-type="float" table:number-columns-spanned="1" table:number-rows-spanned="2">
            <text:p>1,089,7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8229" calcext:value-type="float">
            <text:p>2,088,2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05" calcext:value-type="float" table:number-columns-spanned="1" table:number-rows-spanned="2">
            <text:p>3,5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634000" calcext:value-type="float">
            <text:p>1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4000" calcext:value-type="float" table:number-columns-spanned="1" table:number-rows-spanned="4">
            <text:p>1,634,000</text:p>
          </table:table-cell>
          <table:table-cell table:style-name="ce35" office:value-type="float" office:value="1496000" calcext:value-type="float" table:number-columns-spanned="1" table:number-rows-spanned="4">
            <text:p>1,4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6000" calcext:value-type="float">
            <text:p>1,49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5" office:value-type="float" office:value="43994000" calcext:value-type="float">
            <text:p>43,9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144000" calcext:value-type="float" table:number-columns-spanned="1" table:number-rows-spanned="4">
            <text:p>50,144,000</text:p>
          </table:table-cell>
          <table:table-cell table:style-name="ce35" office:value-type="float" office:value="36686000" calcext:value-type="float" table:number-columns-spanned="1" table:number-rows-spanned="4">
            <text:p>36,686,000</text:p>
          </table:table-cell>
          <table:table-cell table:style-name="ce35" office:value-type="float" office:value="1428197" calcext:value-type="float">
            <text:p>1,428,197</text:p>
          </table:table-cell>
          <table:table-cell table:style-name="ce35" office:value-type="float" office:value="22379167" calcext:value-type="float" table:number-columns-spanned="1" table:number-rows-spanned="2">
            <text:p>22,379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06833" calcext:value-type="float">
            <text:p>14,306,8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7" calcext:value-type="float" table:number-columns-spanned="1" table:number-rows-spanned="2">
            <text:p>1,4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858000" calcext:value-type="float">
            <text:p>39,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08000" calcext:value-type="float" table:number-columns-spanned="1" table:number-rows-spanned="4">
            <text:p>46,008,000</text:p>
          </table:table-cell>
          <table:table-cell table:style-name="ce35" office:value-type="float" office:value="33550000" calcext:value-type="float" table:number-columns-spanned="1" table:number-rows-spanned="4">
            <text:p>33,550,000</text:p>
          </table:table-cell>
          <table:table-cell table:style-name="ce35" office:value-type="float" office:value="1428197" calcext:value-type="float">
            <text:p>1,428,197</text:p>
          </table:table-cell>
          <table:table-cell table:style-name="ce35" office:value-type="float" office:value="19393167" calcext:value-type="float" table:number-columns-spanned="1" table:number-rows-spanned="2">
            <text:p>19,393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56833" calcext:value-type="float">
            <text:p>14,156,8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7" calcext:value-type="float" table:number-columns-spanned="1" table:number-rows-spanned="2">
            <text:p>1,4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136000" calcext:value-type="float">
            <text:p>4,1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6000" calcext:value-type="float" table:number-columns-spanned="1" table:number-rows-spanned="4">
            <text:p>4,136,000</text:p>
          </table:table-cell>
          <table:table-cell table:style-name="ce35" office:value-type="float" office:value="3136000" calcext:value-type="float" table:number-columns-spanned="1" table:number-rows-spanned="4">
            <text:p>3,1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6000" calcext:value-type="float" table:number-columns-spanned="1" table:number-rows-spanned="2">
            <text:p>2,98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00" calcext:value-type="float">
            <text:p>15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13000" calcext:value-type="float" table:number-columns-spanned="1" table:number-rows-spanned="4">
            <text:p>12,713,000</text:p>
          </table:table-cell>
          <table:table-cell table:style-name="ce35" office:value-type="float" office:value="2285000" calcext:value-type="float" table:number-columns-spanned="1" table:number-rows-spanned="4">
            <text:p>2,285,000</text:p>
          </table:table-cell>
          <table:table-cell table:style-name="ce35" office:value-type="float" office:value="52659" calcext:value-type="float">
            <text:p>52,659</text:p>
          </table:table-cell>
          <table:table-cell table:style-name="ce35" office:value-type="float" office:value="620222" calcext:value-type="float" table:number-columns-spanned="1" table:number-rows-spanned="2">
            <text:p>620,2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500000" calcext:value-type="float">
            <text:p>10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4778" calcext:value-type="float">
            <text:p>1,664,7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13000" calcext:value-type="float" table:number-columns-spanned="1" table:number-rows-spanned="4">
            <text:p>12,713,000</text:p>
          </table:table-cell>
          <table:table-cell table:style-name="ce35" office:value-type="float" office:value="2285000" calcext:value-type="float" table:number-columns-spanned="1" table:number-rows-spanned="4">
            <text:p>2,285,000</text:p>
          </table:table-cell>
          <table:table-cell table:style-name="ce35" office:value-type="float" office:value="52659" calcext:value-type="float">
            <text:p>52,659</text:p>
          </table:table-cell>
          <table:table-cell table:style-name="ce35" office:value-type="float" office:value="620222" calcext:value-type="float" table:number-columns-spanned="1" table:number-rows-spanned="2">
            <text:p>620,2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500000" calcext:value-type="float">
            <text:p>10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4778" calcext:value-type="float">
            <text:p>1,664,7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5" office:value-type="float" office:value="154164000" calcext:value-type="float">
            <text:p>154,1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944000" calcext:value-type="float" table:number-columns-spanned="1" table:number-rows-spanned="4">
            <text:p>154,944,000</text:p>
          </table:table-cell>
          <table:table-cell table:style-name="ce35" office:value-type="float" office:value="111253000" calcext:value-type="float" table:number-columns-spanned="1" table:number-rows-spanned="4">
            <text:p>111,253,000</text:p>
          </table:table-cell>
          <table:table-cell table:style-name="ce35" office:value-type="float" office:value="6769933" calcext:value-type="float">
            <text:p>6,769,933</text:p>
          </table:table-cell>
          <table:table-cell table:style-name="ce35" office:value-type="float" office:value="17378589" calcext:value-type="float" table:number-columns-spanned="1" table:number-rows-spanned="2">
            <text:p>17,378,5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80000" calcext:value-type="float">
            <text:p>7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874411" calcext:value-type="float">
            <text:p>93,874,4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1259" calcext:value-type="float" table:number-columns-spanned="1" table:number-rows-spanned="2">
            <text:p>821,25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4164000" calcext:value-type="float">
            <text:p>154,1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944000" calcext:value-type="float" table:number-columns-spanned="1" table:number-rows-spanned="4">
            <text:p>154,944,000</text:p>
          </table:table-cell>
          <table:table-cell table:style-name="ce35" office:value-type="float" office:value="111253000" calcext:value-type="float" table:number-columns-spanned="1" table:number-rows-spanned="4">
            <text:p>111,253,000</text:p>
          </table:table-cell>
          <table:table-cell table:style-name="ce35" office:value-type="float" office:value="6769933" calcext:value-type="float">
            <text:p>6,769,933</text:p>
          </table:table-cell>
          <table:table-cell table:style-name="ce35" office:value-type="float" office:value="17378589" calcext:value-type="float" table:number-columns-spanned="1" table:number-rows-spanned="2">
            <text:p>17,378,5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80000" calcext:value-type="float">
            <text:p>7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874411" calcext:value-type="float">
            <text:p>93,874,4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1259" calcext:value-type="float" table:number-columns-spanned="1" table:number-rows-spanned="2">
            <text:p>821,25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83479000" calcext:value-type="float" table:number-columns-spanned="1" table:number-rows-spanned="4">
            <text:p>83,479,000</text:p>
          </table:table-cell>
          <table:table-cell table:style-name="ce35" office:value-type="float" office:value="6958647" calcext:value-type="float">
            <text:p>6,958,647</text:p>
          </table:table-cell>
          <table:table-cell table:style-name="ce35" office:value-type="float" office:value="11712405" calcext:value-type="float" table:number-columns-spanned="1" table:number-rows-spanned="2">
            <text:p>11,712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766595" calcext:value-type="float">
            <text:p>71,766,5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5" calcext:value-type="float" table:number-columns-spanned="1" table:number-rows-spanned="2">
            <text:p>1,0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83479000" calcext:value-type="float" table:number-columns-spanned="1" table:number-rows-spanned="4">
            <text:p>83,479,000</text:p>
          </table:table-cell>
          <table:table-cell table:style-name="ce35" office:value-type="float" office:value="6958647" calcext:value-type="float">
            <text:p>6,958,647</text:p>
          </table:table-cell>
          <table:table-cell table:style-name="ce35" office:value-type="float" office:value="11712405" calcext:value-type="float" table:number-columns-spanned="1" table:number-rows-spanned="2">
            <text:p>11,712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766595" calcext:value-type="float">
            <text:p>71,766,5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5" calcext:value-type="float" table:number-columns-spanned="1" table:number-rows-spanned="2">
            <text:p>1,0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83479000" calcext:value-type="float" table:number-columns-spanned="1" table:number-rows-spanned="4">
            <text:p>83,479,000</text:p>
          </table:table-cell>
          <table:table-cell table:style-name="ce35" office:value-type="float" office:value="6958647" calcext:value-type="float">
            <text:p>6,958,647</text:p>
          </table:table-cell>
          <table:table-cell table:style-name="ce35" office:value-type="float" office:value="11712405" calcext:value-type="float" table:number-columns-spanned="1" table:number-rows-spanned="2">
            <text:p>11,712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766595" calcext:value-type="float">
            <text:p>71,766,5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5" calcext:value-type="float" table:number-columns-spanned="1" table:number-rows-spanned="2">
            <text:p>1,0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83479000" calcext:value-type="float" table:number-columns-spanned="1" table:number-rows-spanned="4">
            <text:p>83,479,000</text:p>
          </table:table-cell>
          <table:table-cell table:style-name="ce35" office:value-type="float" office:value="6958647" calcext:value-type="float">
            <text:p>6,958,647</text:p>
          </table:table-cell>
          <table:table-cell table:style-name="ce35" office:value-type="float" office:value="11712405" calcext:value-type="float" table:number-columns-spanned="1" table:number-rows-spanned="2">
            <text:p>11,712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766595" calcext:value-type="float">
            <text:p>71,766,5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5" calcext:value-type="float" table:number-columns-spanned="1" table:number-rows-spanned="2">
            <text:p>1,0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181000" calcext:value-type="float" table:number-columns-spanned="1" table:number-rows-spanned="4">
            <text:p>160,181,000</text:p>
          </table:table-cell>
          <table:table-cell table:style-name="ce35" office:value-type="float" office:value="125028000" calcext:value-type="float" table:number-columns-spanned="1" table:number-rows-spanned="4">
            <text:p>125,028,000</text:p>
          </table:table-cell>
          <table:table-cell table:style-name="ce35" office:value-type="float" office:value="10462969" calcext:value-type="float">
            <text:p>10,462,969</text:p>
          </table:table-cell>
          <table:table-cell table:style-name="ce35" office:value-type="float" office:value="10818821" calcext:value-type="float" table:number-columns-spanned="1" table:number-rows-spanned="2">
            <text:p>10,818,8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16000" calcext:value-type="float">
            <text:p>1,81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209179" calcext:value-type="float">
            <text:p>114,209,1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181000" calcext:value-type="float" table:number-columns-spanned="1" table:number-rows-spanned="4">
            <text:p>160,181,000</text:p>
          </table:table-cell>
          <table:table-cell table:style-name="ce35" office:value-type="float" office:value="125028000" calcext:value-type="float" table:number-columns-spanned="1" table:number-rows-spanned="4">
            <text:p>125,028,000</text:p>
          </table:table-cell>
          <table:table-cell table:style-name="ce35" office:value-type="float" office:value="10462969" calcext:value-type="float">
            <text:p>10,462,969</text:p>
          </table:table-cell>
          <table:table-cell table:style-name="ce35" office:value-type="float" office:value="10818821" calcext:value-type="float" table:number-columns-spanned="1" table:number-rows-spanned="2">
            <text:p>10,818,8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16000" calcext:value-type="float">
            <text:p>1,81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209179" calcext:value-type="float">
            <text:p>114,209,1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181000" calcext:value-type="float" table:number-columns-spanned="1" table:number-rows-spanned="4">
            <text:p>160,181,000</text:p>
          </table:table-cell>
          <table:table-cell table:style-name="ce35" office:value-type="float" office:value="125028000" calcext:value-type="float" table:number-columns-spanned="1" table:number-rows-spanned="4">
            <text:p>125,028,000</text:p>
          </table:table-cell>
          <table:table-cell table:style-name="ce35" office:value-type="float" office:value="10462969" calcext:value-type="float">
            <text:p>10,462,969</text:p>
          </table:table-cell>
          <table:table-cell table:style-name="ce35" office:value-type="float" office:value="10818821" calcext:value-type="float" table:number-columns-spanned="1" table:number-rows-spanned="2">
            <text:p>10,818,8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16000" calcext:value-type="float">
            <text:p>1,81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209179" calcext:value-type="float">
            <text:p>114,209,1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984000" calcext:value-type="float">
            <text:p>2,9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00000" calcext:value-type="float" table:number-columns-spanned="1" table:number-rows-spanned="4">
            <text:p>4,700,000</text:p>
          </table:table-cell>
          <table:table-cell table:style-name="ce35" office:value-type="float" office:value="2698000" calcext:value-type="float" table:number-columns-spanned="1" table:number-rows-spanned="4">
            <text:p>2,698,000</text:p>
          </table:table-cell>
          <table:table-cell table:style-name="ce35" office:value-type="float" office:value="299674" calcext:value-type="float">
            <text:p>299,674</text:p>
          </table:table-cell>
          <table:table-cell table:style-name="ce35" office:value-type="float" office:value="292494" calcext:value-type="float" table:number-columns-spanned="1" table:number-rows-spanned="2">
            <text:p>292,4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16000" calcext:value-type="float">
            <text:p>1,71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5506" calcext:value-type="float">
            <text:p>2,405,5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5381000" calcext:value-type="float">
            <text:p>155,3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481000" calcext:value-type="float" table:number-columns-spanned="1" table:number-rows-spanned="4">
            <text:p>155,481,000</text:p>
          </table:table-cell>
          <table:table-cell table:style-name="ce35" office:value-type="float" office:value="122330000" calcext:value-type="float" table:number-columns-spanned="1" table:number-rows-spanned="4">
            <text:p>122,330,000</text:p>
          </table:table-cell>
          <table:table-cell table:style-name="ce35" office:value-type="float" office:value="10163295" calcext:value-type="float">
            <text:p>10,163,295</text:p>
          </table:table-cell>
          <table:table-cell table:style-name="ce35" office:value-type="float" office:value="10526327" calcext:value-type="float" table:number-columns-spanned="1" table:number-rows-spanned="2">
            <text:p>10,526,3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803673" calcext:value-type="float">
            <text:p>111,803,6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5" office:value-type="float" office:value="1667516000" calcext:value-type="float">
            <text:p>1,667,5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152000" calcext:value-type="float" table:number-columns-spanned="1" table:number-rows-spanned="4">
            <text:p>1,750,152,000</text:p>
          </table:table-cell>
          <table:table-cell table:style-name="ce35" office:value-type="float" office:value="1344722000" calcext:value-type="float" table:number-columns-spanned="1" table:number-rows-spanned="4">
            <text:p>1,344,722,000</text:p>
          </table:table-cell>
          <table:table-cell table:style-name="ce35" office:value-type="float" office:value="126262624" calcext:value-type="float">
            <text:p>126,262,624</text:p>
          </table:table-cell>
          <table:table-cell table:style-name="ce35" office:value-type="float" office:value="177306874" calcext:value-type="float" table:number-columns-spanned="1" table:number-rows-spanned="2">
            <text:p>177,306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2636000" calcext:value-type="float">
            <text:p>82,63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7415126" calcext:value-type="float">
            <text:p>1,167,415,1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03166" calcext:value-type="float" table:number-columns-spanned="1" table:number-rows-spanned="2">
            <text:p>9,503,1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5" office:value-type="float" office:value="1667516000" calcext:value-type="float">
            <text:p>1,667,5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152000" calcext:value-type="float" table:number-columns-spanned="1" table:number-rows-spanned="4">
            <text:p>1,750,152,000</text:p>
          </table:table-cell>
          <table:table-cell table:style-name="ce35" office:value-type="float" office:value="1344722000" calcext:value-type="float" table:number-columns-spanned="1" table:number-rows-spanned="4">
            <text:p>1,344,722,000</text:p>
          </table:table-cell>
          <table:table-cell table:style-name="ce35" office:value-type="float" office:value="126262624" calcext:value-type="float">
            <text:p>126,262,624</text:p>
          </table:table-cell>
          <table:table-cell table:style-name="ce35" office:value-type="float" office:value="177306874" calcext:value-type="float" table:number-columns-spanned="1" table:number-rows-spanned="2">
            <text:p>177,306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2636000" calcext:value-type="float">
            <text:p>82,63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7415126" calcext:value-type="float">
            <text:p>1,167,415,1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03166" calcext:value-type="float" table:number-columns-spanned="1" table:number-rows-spanned="2">
            <text:p>9,503,1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5" office:value-type="float" office:value="161688000" calcext:value-type="float">
            <text:p>161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877000" calcext:value-type="float" table:number-columns-spanned="1" table:number-rows-spanned="4">
            <text:p>163,877,000</text:p>
          </table:table-cell>
          <table:table-cell table:style-name="ce35" office:value-type="float" office:value="144618000" calcext:value-type="float" table:number-columns-spanned="1" table:number-rows-spanned="4">
            <text:p>144,618,000</text:p>
          </table:table-cell>
          <table:table-cell table:style-name="ce35" office:value-type="float" office:value="11705155" calcext:value-type="float">
            <text:p>11,705,155</text:p>
          </table:table-cell>
          <table:table-cell table:style-name="ce35" office:value-type="float" office:value="33199446" calcext:value-type="float" table:number-columns-spanned="1" table:number-rows-spanned="2">
            <text:p>33,199,44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89000" calcext:value-type="float">
            <text:p>2,1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418554" calcext:value-type="float">
            <text:p>111,418,55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191" calcext:value-type="float" table:number-columns-spanned="1" table:number-rows-spanned="2">
            <text:p>50,19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08578000" calcext:value-type="float">
            <text:p>108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713000" calcext:value-type="float" table:number-columns-spanned="1" table:number-rows-spanned="4">
            <text:p>110,713,000</text:p>
          </table:table-cell>
          <table:table-cell table:style-name="ce35" office:value-type="float" office:value="105286000" calcext:value-type="float" table:number-columns-spanned="1" table:number-rows-spanned="4">
            <text:p>105,286,000</text:p>
          </table:table-cell>
          <table:table-cell table:style-name="ce35" office:value-type="float" office:value="7428018" calcext:value-type="float">
            <text:p>7,428,018</text:p>
          </table:table-cell>
          <table:table-cell table:style-name="ce35" office:value-type="float" office:value="30027885" calcext:value-type="float" table:number-columns-spanned="1" table:number-rows-spanned="2">
            <text:p>30,027,88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35000" calcext:value-type="float">
            <text:p>2,1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258115" calcext:value-type="float">
            <text:p>75,258,11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310000" calcext:value-type="float">
            <text:p>18,3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64000" calcext:value-type="float" table:number-columns-spanned="1" table:number-rows-spanned="4">
            <text:p>18,364,000</text:p>
          </table:table-cell>
          <table:table-cell table:style-name="ce35" office:value-type="float" office:value="14231000" calcext:value-type="float" table:number-columns-spanned="1" table:number-rows-spanned="4">
            <text:p>14,231,000</text:p>
          </table:table-cell>
          <table:table-cell table:style-name="ce35" office:value-type="float" office:value="1607137" calcext:value-type="float">
            <text:p>1,607,137</text:p>
          </table:table-cell>
          <table:table-cell table:style-name="ce35" office:value-type="float" office:value="1755981" calcext:value-type="float" table:number-columns-spanned="1" table:number-rows-spanned="2">
            <text:p>1,755,98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4000" calcext:value-type="float">
            <text:p>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75019" calcext:value-type="float">
            <text:p>12,475,01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191" calcext:value-type="float" table:number-columns-spanned="1" table:number-rows-spanned="2">
            <text:p>50,19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4800000" calcext:value-type="float">
            <text:p>34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00000" calcext:value-type="float" table:number-columns-spanned="1" table:number-rows-spanned="4">
            <text:p>34,800,000</text:p>
          </table:table-cell>
          <table:table-cell table:style-name="ce35" office:value-type="float" office:value="25101000" calcext:value-type="float" table:number-columns-spanned="1" table:number-rows-spanned="4">
            <text:p>25,101,000</text:p>
          </table:table-cell>
          <table:table-cell table:style-name="ce35" office:value-type="float" office:value="2670000" calcext:value-type="float">
            <text:p>2,670,000</text:p>
          </table:table-cell>
          <table:table-cell table:style-name="ce35" office:value-type="float" office:value="1415580" calcext:value-type="float" table:number-columns-spanned="1" table:number-rows-spanned="2">
            <text:p>1,415,5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85420" calcext:value-type="float">
            <text:p>23,685,4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5" office:value-type="float" office:value="42938000" calcext:value-type="float">
            <text:p>42,9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286000" calcext:value-type="float" table:number-columns-spanned="1" table:number-rows-spanned="4">
            <text:p>53,286,000</text:p>
          </table:table-cell>
          <table:table-cell table:style-name="ce35" office:value-type="float" office:value="37066000" calcext:value-type="float" table:number-columns-spanned="1" table:number-rows-spanned="4">
            <text:p>37,066,000</text:p>
          </table:table-cell>
          <table:table-cell table:style-name="ce35" office:value-type="float" office:value="3420982" calcext:value-type="float">
            <text:p>3,420,982</text:p>
          </table:table-cell>
          <table:table-cell table:style-name="ce35" office:value-type="float" office:value="8147027" calcext:value-type="float" table:number-columns-spanned="1" table:number-rows-spanned="2">
            <text:p>8,147,0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348000" calcext:value-type="float">
            <text:p>10,34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918973" calcext:value-type="float">
            <text:p>28,918,9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86000" calcext:value-type="float">
            <text:p>18,6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03000" calcext:value-type="float" table:number-columns-spanned="1" table:number-rows-spanned="4">
            <text:p>21,903,000</text:p>
          </table:table-cell>
          <table:table-cell table:style-name="ce35" office:value-type="float" office:value="12905000" calcext:value-type="float" table:number-columns-spanned="1" table:number-rows-spanned="4">
            <text:p>12,905,000</text:p>
          </table:table-cell>
          <table:table-cell table:style-name="ce35" office:value-type="float" office:value="1835881" calcext:value-type="float">
            <text:p>1,835,881</text:p>
          </table:table-cell>
          <table:table-cell table:style-name="ce35" office:value-type="float" office:value="2232201" calcext:value-type="float" table:number-columns-spanned="1" table:number-rows-spanned="2">
            <text:p>2,232,2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217000" calcext:value-type="float">
            <text:p>3,2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72799" calcext:value-type="float">
            <text:p>10,672,7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4252000" calcext:value-type="float">
            <text:p>24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83000" calcext:value-type="float" table:number-columns-spanned="1" table:number-rows-spanned="4">
            <text:p>31,383,000</text:p>
          </table:table-cell>
          <table:table-cell table:style-name="ce35" office:value-type="float" office:value="24161000" calcext:value-type="float" table:number-columns-spanned="1" table:number-rows-spanned="4">
            <text:p>24,161,000</text:p>
          </table:table-cell>
          <table:table-cell table:style-name="ce35" office:value-type="float" office:value="1585101" calcext:value-type="float">
            <text:p>1,585,101</text:p>
          </table:table-cell>
          <table:table-cell table:style-name="ce35" office:value-type="float" office:value="5914826" calcext:value-type="float" table:number-columns-spanned="1" table:number-rows-spanned="2">
            <text:p>5,914,8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131000" calcext:value-type="float">
            <text:p>7,1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46174" calcext:value-type="float">
            <text:p>18,246,1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5" office:value-type="float" office:value="343422000" calcext:value-type="float">
            <text:p>343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719000" calcext:value-type="float" table:number-columns-spanned="1" table:number-rows-spanned="4">
            <text:p>387,719,000</text:p>
          </table:table-cell>
          <table:table-cell table:style-name="ce35" office:value-type="float" office:value="290582000" calcext:value-type="float" table:number-columns-spanned="1" table:number-rows-spanned="4">
            <text:p>290,582,000</text:p>
          </table:table-cell>
          <table:table-cell table:style-name="ce35" office:value-type="float" office:value="34667362" calcext:value-type="float">
            <text:p>34,667,362</text:p>
          </table:table-cell>
          <table:table-cell table:style-name="ce35" office:value-type="float" office:value="31559262" calcext:value-type="float" table:number-columns-spanned="1" table:number-rows-spanned="2">
            <text:p>31,559,26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4297000" calcext:value-type="float">
            <text:p>44,2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9022738" calcext:value-type="float">
            <text:p>259,022,73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5170000" calcext:value-type="float">
            <text:p>75,1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27000" calcext:value-type="float" table:number-columns-spanned="1" table:number-rows-spanned="4">
            <text:p>100,527,000</text:p>
          </table:table-cell>
          <table:table-cell table:style-name="ce35" office:value-type="float" office:value="70208000" calcext:value-type="float" table:number-columns-spanned="1" table:number-rows-spanned="4">
            <text:p>70,208,000</text:p>
          </table:table-cell>
          <table:table-cell table:style-name="ce35" office:value-type="float" office:value="6535574" calcext:value-type="float">
            <text:p>6,535,574</text:p>
          </table:table-cell>
          <table:table-cell table:style-name="ce35" office:value-type="float" office:value="22123663" calcext:value-type="float" table:number-columns-spanned="1" table:number-rows-spanned="2">
            <text:p>22,123,6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5357000" calcext:value-type="float">
            <text:p>25,3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84337" calcext:value-type="float">
            <text:p>48,084,33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8252000" calcext:value-type="float">
            <text:p>268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192000" calcext:value-type="float" table:number-columns-spanned="1" table:number-rows-spanned="4">
            <text:p>287,192,000</text:p>
          </table:table-cell>
          <table:table-cell table:style-name="ce35" office:value-type="float" office:value="220374000" calcext:value-type="float" table:number-columns-spanned="1" table:number-rows-spanned="4">
            <text:p>220,374,000</text:p>
          </table:table-cell>
          <table:table-cell table:style-name="ce35" office:value-type="float" office:value="28131788" calcext:value-type="float">
            <text:p>28,131,788</text:p>
          </table:table-cell>
          <table:table-cell table:style-name="ce35" office:value-type="float" office:value="9435599" calcext:value-type="float" table:number-columns-spanned="1" table:number-rows-spanned="2">
            <text:p>9,435,5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940000" calcext:value-type="float">
            <text:p>18,9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938401" calcext:value-type="float">
            <text:p>210,938,40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5" office:value-type="float" office:value="1119468000" calcext:value-type="float">
            <text:p>1,119,4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5270000" calcext:value-type="float" table:number-columns-spanned="1" table:number-rows-spanned="4">
            <text:p>1,145,270,000</text:p>
          </table:table-cell>
          <table:table-cell table:style-name="ce35" office:value-type="float" office:value="872456000" calcext:value-type="float" table:number-columns-spanned="1" table:number-rows-spanned="4">
            <text:p>872,456,000</text:p>
          </table:table-cell>
          <table:table-cell table:style-name="ce35" office:value-type="float" office:value="76469125" calcext:value-type="float">
            <text:p>76,469,125</text:p>
          </table:table-cell>
          <table:table-cell table:style-name="ce35" office:value-type="float" office:value="104401139" calcext:value-type="float" table:number-columns-spanned="1" table:number-rows-spanned="2">
            <text:p>104,401,1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5802000" calcext:value-type="float">
            <text:p>25,80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8054861" calcext:value-type="float">
            <text:p>768,054,86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452975" calcext:value-type="float" table:number-columns-spanned="1" table:number-rows-spanned="2">
            <text:p>9,452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3988000" calcext:value-type="float">
            <text:p>43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94000" calcext:value-type="float" table:number-columns-spanned="1" table:number-rows-spanned="4">
            <text:p>47,294,000</text:p>
          </table:table-cell>
          <table:table-cell table:style-name="ce35" office:value-type="float" office:value="30543000" calcext:value-type="float" table:number-columns-spanned="1" table:number-rows-spanned="4">
            <text:p>30,543,000</text:p>
          </table:table-cell>
          <table:table-cell table:style-name="ce35" office:value-type="float" office:value="1748116" calcext:value-type="float">
            <text:p>1,748,116</text:p>
          </table:table-cell>
          <table:table-cell table:style-name="ce35" office:value-type="float" office:value="14485614" calcext:value-type="float" table:number-columns-spanned="1" table:number-rows-spanned="2">
            <text:p>14,485,6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306000" calcext:value-type="float">
            <text:p>3,3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57386" calcext:value-type="float">
            <text:p>16,057,38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75480000" calcext:value-type="float">
            <text:p>1,075,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7976000" calcext:value-type="float" table:number-columns-spanned="1" table:number-rows-spanned="4">
            <text:p>1,097,976,000</text:p>
          </table:table-cell>
          <table:table-cell table:style-name="ce35" office:value-type="float" office:value="841913000" calcext:value-type="float" table:number-columns-spanned="1" table:number-rows-spanned="4">
            <text:p>841,913,000</text:p>
          </table:table-cell>
          <table:table-cell table:style-name="ce35" office:value-type="float" office:value="74721009" calcext:value-type="float">
            <text:p>74,721,009</text:p>
          </table:table-cell>
          <table:table-cell table:style-name="ce35" office:value-type="float" office:value="89915525" calcext:value-type="float" table:number-columns-spanned="1" table:number-rows-spanned="2">
            <text:p>89,915,5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496000" calcext:value-type="float">
            <text:p>22,49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1997475" calcext:value-type="float">
            <text:p>751,997,4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452975" calcext:value-type="float" table:number-columns-spanned="1" table:number-rows-spanned="2">
            <text:p>9,452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5" office:value-type="float" office:value="57319000" calcext:value-type="float">
            <text:p>57,319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57540000" calcext:value-type="float" table:number-columns-spanned="1" table:number-rows-spanned="4">
            <text:p>57,540,000</text:p>
          </table:table-cell>
          <table:table-cell table:style-name="ce35" office:value-type="float" office:value="43935000" calcext:value-type="float" table:number-columns-spanned="1" table:number-rows-spanned="4">
            <text:p>43,935,000</text:p>
          </table:table-cell>
          <table:table-cell table:style-name="ce35" office:value-type="float" office:value="2908854" calcext:value-type="float">
            <text:p>2,908,854</text:p>
          </table:table-cell>
          <table:table-cell table:style-name="ce35" office:value-type="float" office:value="12455974" calcext:value-type="float" table:number-columns-spanned="1" table:number-rows-spanned="2">
            <text:p>12,455,9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79026" calcext:value-type="float">
            <text:p>31,479,0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4705" calcext:value-type="float" table:number-columns-spanned="1" table:number-rows-spanned="2">
            <text:p>654,7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5" office:value-type="float" office:value="57319000" calcext:value-type="float">
            <text:p>57,319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57540000" calcext:value-type="float" table:number-columns-spanned="1" table:number-rows-spanned="4">
            <text:p>57,540,000</text:p>
          </table:table-cell>
          <table:table-cell table:style-name="ce35" office:value-type="float" office:value="43935000" calcext:value-type="float" table:number-columns-spanned="1" table:number-rows-spanned="4">
            <text:p>43,935,000</text:p>
          </table:table-cell>
          <table:table-cell table:style-name="ce35" office:value-type="float" office:value="2908854" calcext:value-type="float">
            <text:p>2,908,854</text:p>
          </table:table-cell>
          <table:table-cell table:style-name="ce35" office:value-type="float" office:value="12455974" calcext:value-type="float" table:number-columns-spanned="1" table:number-rows-spanned="2">
            <text:p>12,455,9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79026" calcext:value-type="float">
            <text:p>31,479,02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4705" calcext:value-type="float" table:number-columns-spanned="1" table:number-rows-spanned="2">
            <text:p>654,7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5" office:value-type="float" office:value="38424000" calcext:value-type="float">
            <text:p>38,424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38545000" calcext:value-type="float" table:number-columns-spanned="1" table:number-rows-spanned="4">
            <text:p>38,545,000</text:p>
          </table:table-cell>
          <table:table-cell table:style-name="ce35" office:value-type="float" office:value="31275000" calcext:value-type="float" table:number-columns-spanned="1" table:number-rows-spanned="4">
            <text:p>31,275,000</text:p>
          </table:table-cell>
          <table:table-cell table:style-name="ce35" office:value-type="float" office:value="2299425" calcext:value-type="float">
            <text:p>2,299,425</text:p>
          </table:table-cell>
          <table:table-cell table:style-name="ce35" office:value-type="float" office:value="7300293" calcext:value-type="float" table:number-columns-spanned="1" table:number-rows-spanned="2">
            <text:p>7,300,2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74707" calcext:value-type="float">
            <text:p>23,974,70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" calcext:value-type="float" table:number-columns-spanned="1" table:number-rows-spanned="2">
            <text:p>2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8942000" calcext:value-type="float">
            <text:p>28,9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42000" calcext:value-type="float" table:number-columns-spanned="1" table:number-rows-spanned="4">
            <text:p>28,942,000</text:p>
          </table:table-cell>
          <table:table-cell table:style-name="ce35" office:value-type="float" office:value="25142000" calcext:value-type="float" table:number-columns-spanned="1" table:number-rows-spanned="4">
            <text:p>25,142,000</text:p>
          </table:table-cell>
          <table:table-cell table:style-name="ce35" office:value-type="float" office:value="1947378" calcext:value-type="float">
            <text:p>1,947,378</text:p>
          </table:table-cell>
          <table:table-cell table:style-name="ce35" office:value-type="float" office:value="2765584" calcext:value-type="float" table:number-columns-spanned="1" table:number-rows-spanned="2">
            <text:p>2,765,5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76416" calcext:value-type="float">
            <text:p>22,376,4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097000" calcext:value-type="float">
            <text:p>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97000" calcext:value-type="float" table:number-columns-spanned="1" table:number-rows-spanned="4">
            <text:p>6,097,000</text:p>
          </table:table-cell>
          <table:table-cell table:style-name="ce35" office:value-type="float" office:value="4227000" calcext:value-type="float" table:number-columns-spanned="1" table:number-rows-spanned="4">
            <text:p>4,227,000</text:p>
          </table:table-cell>
          <table:table-cell table:style-name="ce35" office:value-type="float" office:value="20047" calcext:value-type="float">
            <text:p>20,047</text:p>
          </table:table-cell>
          <table:table-cell table:style-name="ce35" office:value-type="float" office:value="3156709" calcext:value-type="float" table:number-columns-spanned="1" table:number-rows-spanned="2">
            <text:p>3,156,7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0291" calcext:value-type="float">
            <text:p>1,070,29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" calcext:value-type="float" table:number-columns-spanned="1" table:number-rows-spanned="2">
            <text:p>2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385000" calcext:value-type="float">
            <text:p>3,385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3506000" calcext:value-type="float" table:number-columns-spanned="1" table:number-rows-spanned="4">
            <text:p>3,506,000</text:p>
          </table:table-cell>
          <table:table-cell table:style-name="ce35" office:value-type="float" office:value="1906000" calcext:value-type="float" table:number-columns-spanned="1" table:number-rows-spanned="4">
            <text:p>1,906,000</text:p>
          </table:table-cell>
          <table:table-cell table:style-name="ce35" office:value-type="float" office:value="332000" calcext:value-type="float">
            <text:p>332,000</text:p>
          </table:table-cell>
          <table:table-cell table:style-name="ce35" office:value-type="float" office:value="1378000" calcext:value-type="float" table:number-columns-spanned="1" table:number-rows-spanned="2">
            <text:p>1,37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8000" calcext:value-type="float">
            <text:p>528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5" office:value-type="float" office:value="6532000" calcext:value-type="float">
            <text:p>6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32000" calcext:value-type="float" table:number-columns-spanned="1" table:number-rows-spanned="4">
            <text:p>6,532,000</text:p>
          </table:table-cell>
          <table:table-cell table:style-name="ce35" office:value-type="float" office:value="5211000" calcext:value-type="float" table:number-columns-spanned="1" table:number-rows-spanned="4">
            <text:p>5,211,000</text:p>
          </table:table-cell>
          <table:table-cell table:style-name="ce35" office:value-type="float" office:value="320705" calcext:value-type="float">
            <text:p>320,705</text:p>
          </table:table-cell>
          <table:table-cell table:style-name="ce35" office:value-type="float" office:value="1298167" calcext:value-type="float" table:number-columns-spanned="1" table:number-rows-spanned="2">
            <text:p>1,298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12833" calcext:value-type="float">
            <text:p>3,912,8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4769" calcext:value-type="float" table:number-columns-spanned="1" table:number-rows-spanned="2">
            <text:p>284,7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12000" calcext:value-type="float">
            <text:p>2,6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2000" calcext:value-type="float" table:number-columns-spanned="1" table:number-rows-spanned="4">
            <text:p>2,612,000</text:p>
          </table:table-cell>
          <table:table-cell table:style-name="ce35" office:value-type="float" office:value="2111000" calcext:value-type="float" table:number-columns-spanned="1" table:number-rows-spanned="4">
            <text:p>2,111,000</text:p>
          </table:table-cell>
          <table:table-cell table:style-name="ce35" office:value-type="float" office:value="55705" calcext:value-type="float">
            <text:p>55,705</text:p>
          </table:table-cell>
          <table:table-cell table:style-name="ce35" office:value-type="float" office:value="1078167" calcext:value-type="float" table:number-columns-spanned="1" table:number-rows-spanned="2">
            <text:p>1,078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2833" calcext:value-type="float">
            <text:p>1,032,8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4769" calcext:value-type="float" table:number-columns-spanned="1" table:number-rows-spanned="2">
            <text:p>184,7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3100000" calcext:value-type="float" table:number-columns-spanned="1" table:number-rows-spanned="4">
            <text:p>3,100,000</text:p>
          </table:table-cell>
          <table:table-cell table:style-name="ce35" office:value-type="float" office:value="265000" calcext:value-type="float">
            <text:p>265,000</text:p>
          </table:table-cell>
          <table:table-cell table:style-name="ce35"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80000" calcext:value-type="float">
            <text:p>2,88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5" office:value-type="float" office:value="5943000" calcext:value-type="float">
            <text:p>5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3568000" calcext:value-type="float" table:number-columns-spanned="1" table:number-rows-spanned="4">
            <text:p>3,568,000</text:p>
          </table:table-cell>
          <table:table-cell table:style-name="ce35" office:value-type="float" office:value="66788" calcext:value-type="float">
            <text:p>66,788</text:p>
          </table:table-cell>
          <table:table-cell table:style-name="ce35" office:value-type="float" office:value="1774871" calcext:value-type="float" table:number-columns-spanned="1" table:number-rows-spanned="2">
            <text:p>1,774,8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3129" calcext:value-type="float">
            <text:p>1,793,1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67" calcext:value-type="float" table:number-columns-spanned="1" table:number-rows-spanned="2">
            <text:p>1,3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23000" calcext:value-type="float">
            <text:p>4,8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2728000" calcext:value-type="float" table:number-columns-spanned="1" table:number-rows-spanned="4">
            <text:p>2,728,000</text:p>
          </table:table-cell>
          <table:table-cell table:style-name="ce35" office:value-type="float" office:value="19788" calcext:value-type="float">
            <text:p>19,788</text:p>
          </table:table-cell>
          <table:table-cell table:style-name="ce35" office:value-type="float" office:value="1483871" calcext:value-type="float" table:number-columns-spanned="1" table:number-rows-spanned="2">
            <text:p>1,483,8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4129" calcext:value-type="float">
            <text:p>1,244,12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67" calcext:value-type="float" table:number-columns-spanned="1" table:number-rows-spanned="2">
            <text:p>1,3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840000" calcext:value-type="float" table:number-columns-spanned="1" table:number-rows-spanned="4">
            <text:p>840,000</text:p>
          </table:table-cell>
          <table:table-cell table:style-name="ce35" office:value-type="float" office:value="47000" calcext:value-type="float">
            <text:p>47,000</text:p>
          </table:table-cell>
          <table:table-cell table:style-name="ce35" office:value-type="float" office:value="291000" calcext:value-type="float" table:number-columns-spanned="1" table:number-rows-spanned="2">
            <text:p>29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9000" calcext:value-type="float">
            <text:p>54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5" office:value-type="float" office:value="6420000" calcext:value-type="float">
            <text:p>6,4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0000" calcext:value-type="float" table:number-columns-spanned="1" table:number-rows-spanned="4">
            <text:p>6,520,000</text:p>
          </table:table-cell>
          <table:table-cell table:style-name="ce35" office:value-type="float" office:value="3881000" calcext:value-type="float" table:number-columns-spanned="1" table:number-rows-spanned="4">
            <text:p>3,881,000</text:p>
          </table:table-cell>
          <table:table-cell table:style-name="ce35" office:value-type="float" office:value="221936" calcext:value-type="float">
            <text:p>221,936</text:p>
          </table:table-cell>
          <table:table-cell table:style-name="ce35" office:value-type="float" office:value="2082643" calcext:value-type="float" table:number-columns-spanned="1" table:number-rows-spanned="2">
            <text:p>2,082,6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8357" calcext:value-type="float">
            <text:p>1,798,3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8360" calcext:value-type="float" table:number-columns-spanned="1" table:number-rows-spanned="2">
            <text:p>368,3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570000" calcext:value-type="float">
            <text:p>5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0000" calcext:value-type="float" table:number-columns-spanned="1" table:number-rows-spanned="4">
            <text:p>5,570,000</text:p>
          </table:table-cell>
          <table:table-cell table:style-name="ce35" office:value-type="float" office:value="3371000" calcext:value-type="float" table:number-columns-spanned="1" table:number-rows-spanned="4">
            <text:p>3,371,000</text:p>
          </table:table-cell>
          <table:table-cell table:style-name="ce35" office:value-type="float" office:value="91936" calcext:value-type="float">
            <text:p>91,936</text:p>
          </table:table-cell>
          <table:table-cell table:style-name="ce35" office:value-type="float" office:value="1903580" calcext:value-type="float" table:number-columns-spanned="1" table:number-rows-spanned="2">
            <text:p>1,903,5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7420" calcext:value-type="float">
            <text:p>1,467,4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8360" calcext:value-type="float" table:number-columns-spanned="1" table:number-rows-spanned="2">
            <text:p>368,3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0000" calcext:value-type="float" table:number-columns-spanned="1" table:number-rows-spanned="4">
            <text:p>950,000</text:p>
          </table:table-cell>
          <table:table-cell table:style-name="ce35" office:value-type="float" office:value="510000" calcext:value-type="float" table:number-columns-spanned="1" table:number-rows-spanned="4">
            <text:p>510,000</text:p>
          </table:table-cell>
          <table:table-cell table:style-name="ce35" office:value-type="float" office:value="130000" calcext:value-type="float">
            <text:p>130,000</text:p>
          </table:table-cell>
          <table:table-cell table:style-name="ce35" office:value-type="float" office:value="179063" calcext:value-type="float" table:number-columns-spanned="1" table:number-rows-spanned="2">
            <text:p>179,0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937" calcext:value-type="float">
            <text:p>330,93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float" office:value="261000" calcext:value-type="float">
            <text:p>261,000</text:p>
          </table:table-cell>
          <table:table-cell table:style-name="ce35" office:value-type="float" office:value="17958000" calcext:value-type="float" table:number-columns-spanned="1" table:number-rows-spanned="4">
            <text:p>17,958,000</text:p>
          </table:table-cell>
          <table:table-cell table:style-name="ce35" office:value-type="float" office:value="18533000" calcext:value-type="float" table:number-columns-spanned="1" table:number-rows-spanned="4">
            <text:p>18,533,000</text:p>
          </table:table-cell>
          <table:table-cell table:style-name="ce35" office:value-type="float" office:value="180040" calcext:value-type="float">
            <text:p>180,040</text:p>
          </table:table-cell>
          <table:table-cell table:style-name="ce35" office:value-type="float" office:value="11426128" calcext:value-type="float" table:number-columns-spanned="1" table:number-rows-spanned="2">
            <text:p>11,426,1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745000" calcext:value-type="float">
            <text:p>-7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06872" calcext:value-type="float">
            <text:p>7,106,8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float" office:value="261000" calcext:value-type="float">
            <text:p>261,000</text:p>
          </table:table-cell>
          <table:table-cell table:style-name="ce35" office:value-type="float" office:value="17958000" calcext:value-type="float" table:number-columns-spanned="1" table:number-rows-spanned="4">
            <text:p>17,958,000</text:p>
          </table:table-cell>
          <table:table-cell table:style-name="ce35" office:value-type="float" office:value="18533000" calcext:value-type="float" table:number-columns-spanned="1" table:number-rows-spanned="4">
            <text:p>18,533,000</text:p>
          </table:table-cell>
          <table:table-cell table:style-name="ce35" office:value-type="float" office:value="180040" calcext:value-type="float">
            <text:p>180,040</text:p>
          </table:table-cell>
          <table:table-cell table:style-name="ce35" office:value-type="float" office:value="11426128" calcext:value-type="float" table:number-columns-spanned="1" table:number-rows-spanned="2">
            <text:p>11,426,1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745000" calcext:value-type="float">
            <text:p>-7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06872" calcext:value-type="float">
            <text:p>7,106,8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float" office:value="261000" calcext:value-type="float">
            <text:p>261,000</text:p>
          </table:table-cell>
          <table:table-cell table:style-name="ce35" office:value-type="float" office:value="17958000" calcext:value-type="float" table:number-columns-spanned="1" table:number-rows-spanned="4">
            <text:p>17,958,000</text:p>
          </table:table-cell>
          <table:table-cell table:style-name="ce35" office:value-type="float" office:value="18533000" calcext:value-type="float" table:number-columns-spanned="1" table:number-rows-spanned="4">
            <text:p>18,533,000</text:p>
          </table:table-cell>
          <table:table-cell table:style-name="ce35" office:value-type="float" office:value="180040" calcext:value-type="float">
            <text:p>180,040</text:p>
          </table:table-cell>
          <table:table-cell table:style-name="ce35" office:value-type="float" office:value="11426128" calcext:value-type="float" table:number-columns-spanned="1" table:number-rows-spanned="2">
            <text:p>11,426,1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745000" calcext:value-type="float">
            <text:p>-7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06872" calcext:value-type="float">
            <text:p>7,106,8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696000" calcext:value-type="float">
            <text:p>13,6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17000" calcext:value-type="float" table:number-columns-spanned="1" table:number-rows-spanned="4">
            <text:p>10,317,000</text:p>
          </table:table-cell>
          <table:table-cell table:style-name="ce35" office:value-type="float" office:value="13652000" calcext:value-type="float" table:number-columns-spanned="1" table:number-rows-spanned="4">
            <text:p>13,652,000</text:p>
          </table:table-cell>
          <table:table-cell table:style-name="ce35" office:value-type="float" office:value="55840" calcext:value-type="float">
            <text:p>55,840</text:p>
          </table:table-cell>
          <table:table-cell table:style-name="ce35" office:value-type="float" office:value="9313267" calcext:value-type="float" table:number-columns-spanned="1" table:number-rows-spanned="2">
            <text:p>9,313,2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4065000" calcext:value-type="float">
            <text:p>-4,065,000</text:p>
          </table:table-cell>
          <table:table-cell table:style-name="ce35" office:value-type="float" office:value="686000" calcext:value-type="float">
            <text:p>686,000</text:p>
          </table:table-cell>
          <table:covered-table-cell table:number-columns-repeated="2" table:style-name="ce35"/>
          <table:table-cell table:style-name="ce35" office:value-type="float" office:value="4338733" calcext:value-type="float">
            <text:p>4,338,7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746000" calcext:value-type="float">
            <text:p>4,746,000</text:p>
          </table:table-cell>
          <table:table-cell table:style-name="ce35" office:value-type="float" office:value="261000" calcext:value-type="float">
            <text:p>261,000</text:p>
          </table:table-cell>
          <table:table-cell table:style-name="ce35" office:value-type="float" office:value="7641000" calcext:value-type="float" table:number-columns-spanned="1" table:number-rows-spanned="4">
            <text:p>7,641,000</text:p>
          </table:table-cell>
          <table:table-cell table:style-name="ce35" office:value-type="float" office:value="4881000" calcext:value-type="float" table:number-columns-spanned="1" table:number-rows-spanned="4">
            <text:p>4,881,000</text:p>
          </table:table-cell>
          <table:table-cell table:style-name="ce35" office:value-type="float" office:value="124200" calcext:value-type="float">
            <text:p>124,200</text:p>
          </table:table-cell>
          <table:table-cell table:style-name="ce35" office:value-type="float" office:value="2112861" calcext:value-type="float" table:number-columns-spanned="1" table:number-rows-spanned="2">
            <text:p>2,112,8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320000" calcext:value-type="float">
            <text:p>3,320,000</text:p>
          </table:table-cell>
          <table:table-cell table:style-name="ce35" office:value-type="float" office:value="-686000" calcext:value-type="float">
            <text:p>-686,000</text:p>
          </table:table-cell>
          <table:covered-table-cell table:number-columns-repeated="2" table:style-name="ce35"/>
          <table:table-cell table:style-name="ce35" office:value-type="float" office:value="2768139" calcext:value-type="float">
            <text:p>2,768,1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70526000" calcext:value-type="float" table:number-columns-spanned="1" table:number-rows-spanned="4">
            <text:p>70,526,000</text:p>
          </table:table-cell>
          <table:table-cell table:style-name="ce35" office:value-type="float" office:value="2034642" calcext:value-type="float">
            <text:p>2,034,642</text:p>
          </table:table-cell>
          <table:table-cell table:style-name="ce35" office:value-type="float" office:value="46116869" calcext:value-type="float" table:number-columns-spanned="1" table:number-rows-spanned="2">
            <text:p>46,116,8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09131" calcext:value-type="float">
            <text:p>24,409,13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4167" calcext:value-type="float" table:number-columns-spanned="1" table:number-rows-spanned="2">
            <text:p>1,074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70526000" calcext:value-type="float" table:number-columns-spanned="1" table:number-rows-spanned="4">
            <text:p>70,526,000</text:p>
          </table:table-cell>
          <table:table-cell table:style-name="ce35" office:value-type="float" office:value="2034642" calcext:value-type="float">
            <text:p>2,034,642</text:p>
          </table:table-cell>
          <table:table-cell table:style-name="ce35" office:value-type="float" office:value="46116869" calcext:value-type="float" table:number-columns-spanned="1" table:number-rows-spanned="2">
            <text:p>46,116,8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09131" calcext:value-type="float">
            <text:p>24,409,13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4167" calcext:value-type="float" table:number-columns-spanned="1" table:number-rows-spanned="2">
            <text:p>1,074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70526000" calcext:value-type="float" table:number-columns-spanned="1" table:number-rows-spanned="4">
            <text:p>70,526,000</text:p>
          </table:table-cell>
          <table:table-cell table:style-name="ce35" office:value-type="float" office:value="2034642" calcext:value-type="float">
            <text:p>2,034,642</text:p>
          </table:table-cell>
          <table:table-cell table:style-name="ce35" office:value-type="float" office:value="46116869" calcext:value-type="float" table:number-columns-spanned="1" table:number-rows-spanned="2">
            <text:p>46,116,8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09131" calcext:value-type="float">
            <text:p>24,409,13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4167" calcext:value-type="float" table:number-columns-spanned="1" table:number-rows-spanned="2">
            <text:p>1,074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6485000" calcext:value-type="float">
            <text:p>106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485000" calcext:value-type="float" table:number-columns-spanned="1" table:number-rows-spanned="4">
            <text:p>106,485,000</text:p>
          </table:table-cell>
          <table:table-cell table:style-name="ce35" office:value-type="float" office:value="64526000" calcext:value-type="float" table:number-columns-spanned="1" table:number-rows-spanned="4">
            <text:p>64,526,000</text:p>
          </table:table-cell>
          <table:table-cell table:style-name="ce35" office:value-type="float" office:value="2034642" calcext:value-type="float">
            <text:p>2,034,642</text:p>
          </table:table-cell>
          <table:table-cell table:style-name="ce35" office:value-type="float" office:value="46116869" calcext:value-type="float" table:number-columns-spanned="1" table:number-rows-spanned="2">
            <text:p>46,116,8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409131" calcext:value-type="float">
            <text:p>18,409,13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4167" calcext:value-type="float" table:number-columns-spanned="1" table:number-rows-spanned="2">
            <text:p>1,074,1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5" office:value-type="float" office:value="1517805000" calcext:value-type="float">
            <text:p>1,517,8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805000" calcext:value-type="float" table:number-columns-spanned="1" table:number-rows-spanned="4">
            <text:p>1,517,805,000</text:p>
          </table:table-cell>
          <table:table-cell table:style-name="ce35" office:value-type="float" office:value="1275073000" calcext:value-type="float" table:number-columns-spanned="1" table:number-rows-spanned="4">
            <text:p>1,275,073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65989000" calcext:value-type="float">
            <text:p>1,26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1275073000" calcext:value-type="float" table:number-columns-spanned="1" table:number-rows-spanned="4">
            <text:p>1,275,073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65989000" calcext:value-type="float">
            <text:p>1,26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1275073000" calcext:value-type="float" table:number-columns-spanned="1" table:number-rows-spanned="4">
            <text:p>1,275,073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65989000" calcext:value-type="float">
            <text:p>1,26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1275073000" calcext:value-type="float" table:number-columns-spanned="1" table:number-rows-spanned="4">
            <text:p>1,275,073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65989000" calcext:value-type="float">
            <text:p>1,26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68000000" calcext:value-type="float" table:number-columns-spanned="1" table:number-rows-spanned="4">
            <text:p>6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00000" calcext:value-type="float">
            <text:p>6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68000000" calcext:value-type="float" table:number-columns-spanned="1" table:number-rows-spanned="4">
            <text:p>6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00000" calcext:value-type="float">
            <text:p>6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68000000" calcext:value-type="float" table:number-columns-spanned="1" table:number-rows-spanned="4">
            <text:p>6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00000" calcext:value-type="float">
            <text:p>6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68000000" calcext:value-type="float" table:number-columns-spanned="1" table:number-rows-spanned="4">
            <text:p>6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00000" calcext:value-type="float">
            <text:p>68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2887039000" calcext:value-type="float">
            <text:p>12,887,039,000</text:p>
          </table:table-cell>
          <table:table-cell table:style-name="ce35" office:value-type="float" office:value="1164000" calcext:value-type="float">
            <text:p>1,164,000</text:p>
          </table:table-cell>
          <table:table-cell table:style-name="ce35" office:value-type="float" office:value="13109238000" calcext:value-type="float" table:number-columns-spanned="1" table:number-rows-spanned="4">
            <text:p>13,109,238,000</text:p>
          </table:table-cell>
          <table:table-cell table:style-name="ce35" office:value-type="float" office:value="9966366000" calcext:value-type="float" table:number-columns-spanned="1" table:number-rows-spanned="4">
            <text:p>9,966,366,000</text:p>
          </table:table-cell>
          <table:table-cell table:style-name="ce35" office:value-type="float" office:value="923232623" calcext:value-type="float">
            <text:p>923,232,623</text:p>
          </table:table-cell>
          <table:table-cell table:style-name="ce35" office:value-type="float" office:value="1134892216" calcext:value-type="float" table:number-columns-spanned="1" table:number-rows-spanned="2">
            <text:p>1,134,892,2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035000" calcext:value-type="float">
            <text:p>221,0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31473784" calcext:value-type="float">
            <text:p>8,831,473,7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1667695" calcext:value-type="float" table:number-columns-spanned="1" table:number-rows-spanned="2">
            <text:p>61,667,6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16440000" calcext:value-type="float" table:number-columns-spanned="1" table:number-rows-spanned="4">
            <text:p>16,440,000</text:p>
          </table:table-cell>
          <table:table-cell table:style-name="ce35" office:value-type="float" office:value="2488264" calcext:value-type="float">
            <text:p>2,488,264</text:p>
          </table:table-cell>
          <table:table-cell table:style-name="ce35" office:value-type="float" office:value="1829636" calcext:value-type="float" table:number-columns-spanned="1" table:number-rows-spanned="2">
            <text:p>1,829,6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10364" calcext:value-type="float">
            <text:p>14,610,3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16440000" calcext:value-type="float" table:number-columns-spanned="1" table:number-rows-spanned="4">
            <text:p>16,440,000</text:p>
          </table:table-cell>
          <table:table-cell table:style-name="ce35" office:value-type="float" office:value="2488264" calcext:value-type="float">
            <text:p>2,488,264</text:p>
          </table:table-cell>
          <table:table-cell table:style-name="ce35" office:value-type="float" office:value="1829636" calcext:value-type="float" table:number-columns-spanned="1" table:number-rows-spanned="2">
            <text:p>1,829,6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10364" calcext:value-type="float">
            <text:p>14,610,3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16440000" calcext:value-type="float" table:number-columns-spanned="1" table:number-rows-spanned="4">
            <text:p>16,440,000</text:p>
          </table:table-cell>
          <table:table-cell table:style-name="ce35" office:value-type="float" office:value="2488264" calcext:value-type="float">
            <text:p>2,488,264</text:p>
          </table:table-cell>
          <table:table-cell table:style-name="ce35" office:value-type="float" office:value="1829636" calcext:value-type="float" table:number-columns-spanned="1" table:number-rows-spanned="2">
            <text:p>1,829,6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10364" calcext:value-type="float">
            <text:p>14,610,3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16440000" calcext:value-type="float" table:number-columns-spanned="1" table:number-rows-spanned="4">
            <text:p>16,440,000</text:p>
          </table:table-cell>
          <table:table-cell table:style-name="ce35" office:value-type="float" office:value="2488264" calcext:value-type="float">
            <text:p>2,488,264</text:p>
          </table:table-cell>
          <table:table-cell table:style-name="ce35" office:value-type="float" office:value="1829636" calcext:value-type="float" table:number-columns-spanned="1" table:number-rows-spanned="2">
            <text:p>1,829,6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10364" calcext:value-type="float">
            <text:p>14,610,3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6050000" calcext:value-type="float" table:number-columns-spanned="1" table:number-rows-spanned="4">
            <text:p>6,050,000</text:p>
          </table:table-cell>
          <table:table-cell table:style-name="ce35" office:value-type="float" office:value="3094490" calcext:value-type="float">
            <text:p>3,094,490</text:p>
          </table:table-cell>
          <table:table-cell table:style-name="ce35" office:value-type="float" office:value="2955510" calcext:value-type="float" table:number-columns-spanned="1" table:number-rows-spanned="2">
            <text:p>2,955,5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94490" calcext:value-type="float">
            <text:p>3,094,4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6050000" calcext:value-type="float" table:number-columns-spanned="1" table:number-rows-spanned="4">
            <text:p>6,050,000</text:p>
          </table:table-cell>
          <table:table-cell table:style-name="ce35" office:value-type="float" office:value="3094490" calcext:value-type="float">
            <text:p>3,094,490</text:p>
          </table:table-cell>
          <table:table-cell table:style-name="ce35" office:value-type="float" office:value="2955510" calcext:value-type="float" table:number-columns-spanned="1" table:number-rows-spanned="2">
            <text:p>2,955,5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94490" calcext:value-type="float">
            <text:p>3,094,4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6050000" calcext:value-type="float" table:number-columns-spanned="1" table:number-rows-spanned="4">
            <text:p>6,050,000</text:p>
          </table:table-cell>
          <table:table-cell table:style-name="ce35" office:value-type="float" office:value="3094490" calcext:value-type="float">
            <text:p>3,094,490</text:p>
          </table:table-cell>
          <table:table-cell table:style-name="ce35" office:value-type="float" office:value="2955510" calcext:value-type="float" table:number-columns-spanned="1" table:number-rows-spanned="2">
            <text:p>2,955,5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94490" calcext:value-type="float">
            <text:p>3,094,4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6050000" calcext:value-type="float" table:number-columns-spanned="1" table:number-rows-spanned="4">
            <text:p>6,050,000</text:p>
          </table:table-cell>
          <table:table-cell table:style-name="ce35" office:value-type="float" office:value="3094490" calcext:value-type="float">
            <text:p>3,094,490</text:p>
          </table:table-cell>
          <table:table-cell table:style-name="ce35" office:value-type="float" office:value="2955510" calcext:value-type="float" table:number-columns-spanned="1" table:number-rows-spanned="2">
            <text:p>2,955,5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94490" calcext:value-type="float">
            <text:p>3,094,4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1000" calcext:value-type="float" table:number-columns-spanned="1" table:number-rows-spanned="4">
            <text:p>24,03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464000" calcext:value-type="float">
            <text:p>464,000</text:p>
          </table:table-cell>
          <table:table-cell table:style-name="ce35" office:value-type="float" office:value="2011000" calcext:value-type="float" table:number-columns-spanned="1" table:number-rows-spanned="2">
            <text:p>2,0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9000" calcext:value-type="float">
            <text:p>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1000" calcext:value-type="float" table:number-columns-spanned="1" table:number-rows-spanned="4">
            <text:p>24,03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464000" calcext:value-type="float">
            <text:p>464,000</text:p>
          </table:table-cell>
          <table:table-cell table:style-name="ce35" office:value-type="float" office:value="2011000" calcext:value-type="float" table:number-columns-spanned="1" table:number-rows-spanned="2">
            <text:p>2,0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9000" calcext:value-type="float">
            <text:p>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1000" calcext:value-type="float" table:number-columns-spanned="1" table:number-rows-spanned="4">
            <text:p>24,031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464000" calcext:value-type="float">
            <text:p>464,000</text:p>
          </table:table-cell>
          <table:table-cell table:style-name="ce35" office:value-type="float" office:value="2011000" calcext:value-type="float" table:number-columns-spanned="1" table:number-rows-spanned="2">
            <text:p>2,0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9000" calcext:value-type="float">
            <text:p>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031000" calcext:value-type="float">
            <text:p>2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1000" calcext:value-type="float" table:number-columns-spanned="1" table:number-rows-spanned="4">
            <text:p>2,03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7000000" calcext:value-type="float">
            <text:p>1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00" calcext:value-type="float" table:number-columns-spanned="1" table:number-rows-spanned="4">
            <text:p>22,000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464000" calcext:value-type="float">
            <text:p>464,000</text:p>
          </table:table-cell>
          <table:table-cell table:style-name="ce35" office:value-type="float" office:value="2011000" calcext:value-type="float" table:number-columns-spanned="1" table:number-rows-spanned="2">
            <text:p>2,0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9000" calcext:value-type="float">
            <text:p>5,98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float" office:value="835000" calcext:value-type="float">
            <text:p>835,000</text:p>
          </table:table-cell>
          <table:table-cell table:style-name="ce35" office:value-type="float" office:value="108405000" calcext:value-type="float" table:number-columns-spanned="1" table:number-rows-spanned="4">
            <text:p>108,405,000</text:p>
          </table:table-cell>
          <table:table-cell table:style-name="ce35" office:value-type="float" office:value="78766000" calcext:value-type="float" table:number-columns-spanned="1" table:number-rows-spanned="4">
            <text:p>78,766,000</text:p>
          </table:table-cell>
          <table:table-cell table:style-name="ce35" office:value-type="float" office:value="18180546" calcext:value-type="float">
            <text:p>18,180,546</text:p>
          </table:table-cell>
          <table:table-cell table:style-name="ce35" office:value-type="float" office:value="27334161" calcext:value-type="float" table:number-columns-spanned="1" table:number-rows-spanned="2">
            <text:p>27,334,1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200000" calcext:value-type="float">
            <text:p>-1,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431839" calcext:value-type="float">
            <text:p>51,431,8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float" office:value="835000" calcext:value-type="float">
            <text:p>835,000</text:p>
          </table:table-cell>
          <table:table-cell table:style-name="ce35" office:value-type="float" office:value="108405000" calcext:value-type="float" table:number-columns-spanned="1" table:number-rows-spanned="4">
            <text:p>108,405,000</text:p>
          </table:table-cell>
          <table:table-cell table:style-name="ce35" office:value-type="float" office:value="78766000" calcext:value-type="float" table:number-columns-spanned="1" table:number-rows-spanned="4">
            <text:p>78,766,000</text:p>
          </table:table-cell>
          <table:table-cell table:style-name="ce35" office:value-type="float" office:value="18180546" calcext:value-type="float">
            <text:p>18,180,546</text:p>
          </table:table-cell>
          <table:table-cell table:style-name="ce35" office:value-type="float" office:value="27334161" calcext:value-type="float" table:number-columns-spanned="1" table:number-rows-spanned="2">
            <text:p>27,334,1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200000" calcext:value-type="float">
            <text:p>-1,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431839" calcext:value-type="float">
            <text:p>51,431,8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float" office:value="835000" calcext:value-type="float">
            <text:p>835,000</text:p>
          </table:table-cell>
          <table:table-cell table:style-name="ce35" office:value-type="float" office:value="108405000" calcext:value-type="float" table:number-columns-spanned="1" table:number-rows-spanned="4">
            <text:p>108,405,000</text:p>
          </table:table-cell>
          <table:table-cell table:style-name="ce35" office:value-type="float" office:value="78766000" calcext:value-type="float" table:number-columns-spanned="1" table:number-rows-spanned="4">
            <text:p>78,766,000</text:p>
          </table:table-cell>
          <table:table-cell table:style-name="ce35" office:value-type="float" office:value="18180546" calcext:value-type="float">
            <text:p>18,180,546</text:p>
          </table:table-cell>
          <table:table-cell table:style-name="ce35" office:value-type="float" office:value="27334161" calcext:value-type="float" table:number-columns-spanned="1" table:number-rows-spanned="2">
            <text:p>27,334,1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200000" calcext:value-type="float">
            <text:p>-1,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431839" calcext:value-type="float">
            <text:p>51,431,8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570000" calcext:value-type="float" table:number-columns-spanned="1" table:number-rows-spanned="4">
            <text:p>107,570,000</text:p>
          </table:table-cell>
          <table:table-cell table:style-name="ce35" office:value-type="float" office:value="77931000" calcext:value-type="float" table:number-columns-spanned="1" table:number-rows-spanned="4">
            <text:p>77,931,000</text:p>
          </table:table-cell>
          <table:table-cell table:style-name="ce35" office:value-type="float" office:value="17380546" calcext:value-type="float">
            <text:p>17,380,546</text:p>
          </table:table-cell>
          <table:table-cell table:style-name="ce35" office:value-type="float" office:value="27333214" calcext:value-type="float" table:number-columns-spanned="1" table:number-rows-spanned="2">
            <text:p>27,333,2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200000" calcext:value-type="float">
            <text:p>-1,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597786" calcext:value-type="float">
            <text:p>50,597,78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5000" calcext:value-type="float">
            <text:p>835,000</text:p>
          </table:table-cell>
          <table:table-cell table:style-name="ce35" office:value-type="float" office:value="835000" calcext:value-type="float" table:number-columns-spanned="1" table:number-rows-spanned="4">
            <text:p>835,000</text:p>
          </table:table-cell>
          <table:table-cell table:style-name="ce35" office:value-type="float" office:value="835000" calcext:value-type="float" table:number-columns-spanned="1" table:number-rows-spanned="4">
            <text:p>835,000</text:p>
          </table:table-cell>
          <table:table-cell table:style-name="ce35" office:value-type="float" office:value="800000" calcext:value-type="float">
            <text:p>800,000</text:p>
          </table:table-cell>
          <table:table-cell table:style-name="ce35" office:value-type="float" office:value="947" calcext:value-type="float" table:number-columns-spanned="1" table:number-rows-spanned="2">
            <text:p>9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053" calcext:value-type="float">
            <text:p>834,0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5521000" calcext:value-type="float" table:number-columns-spanned="1" table:number-rows-spanned="4">
            <text:p>1,565,521,000</text:p>
          </table:table-cell>
          <table:table-cell table:style-name="ce35" office:value-type="float" office:value="429329000" calcext:value-type="float" table:number-columns-spanned="1" table:number-rows-spanned="4">
            <text:p>429,329,000</text:p>
          </table:table-cell>
          <table:table-cell table:style-name="ce35" office:value-type="float" office:value="106567000" calcext:value-type="float">
            <text:p>106,56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408000" calcext:value-type="float">
            <text:p>165,4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329000" calcext:value-type="float">
            <text:p>429,32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5521000" calcext:value-type="float" table:number-columns-spanned="1" table:number-rows-spanned="4">
            <text:p>1,565,521,000</text:p>
          </table:table-cell>
          <table:table-cell table:style-name="ce35" office:value-type="float" office:value="429329000" calcext:value-type="float" table:number-columns-spanned="1" table:number-rows-spanned="4">
            <text:p>429,329,000</text:p>
          </table:table-cell>
          <table:table-cell table:style-name="ce35" office:value-type="float" office:value="106567000" calcext:value-type="float">
            <text:p>106,56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408000" calcext:value-type="float">
            <text:p>165,4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329000" calcext:value-type="float">
            <text:p>429,32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5521000" calcext:value-type="float" table:number-columns-spanned="1" table:number-rows-spanned="4">
            <text:p>1,565,521,000</text:p>
          </table:table-cell>
          <table:table-cell table:style-name="ce35" office:value-type="float" office:value="429329000" calcext:value-type="float" table:number-columns-spanned="1" table:number-rows-spanned="4">
            <text:p>429,329,000</text:p>
          </table:table-cell>
          <table:table-cell table:style-name="ce35" office:value-type="float" office:value="106567000" calcext:value-type="float">
            <text:p>106,56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408000" calcext:value-type="float">
            <text:p>165,4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329000" calcext:value-type="float">
            <text:p>429,32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5521000" calcext:value-type="float" table:number-columns-spanned="1" table:number-rows-spanned="4">
            <text:p>1,565,521,000</text:p>
          </table:table-cell>
          <table:table-cell table:style-name="ce35" office:value-type="float" office:value="429329000" calcext:value-type="float" table:number-columns-spanned="1" table:number-rows-spanned="4">
            <text:p>429,329,000</text:p>
          </table:table-cell>
          <table:table-cell table:style-name="ce35" office:value-type="float" office:value="106567000" calcext:value-type="float">
            <text:p>106,56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408000" calcext:value-type="float">
            <text:p>165,4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329000" calcext:value-type="float">
            <text:p>429,329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558000" calcext:value-type="float" table:number-columns-spanned="1" table:number-rows-spanned="4">
            <text:p>176,558,000</text:p>
          </table:table-cell>
          <table:table-cell table:style-name="ce35" office:value-type="float" office:value="76140000" calcext:value-type="float" table:number-columns-spanned="1" table:number-rows-spanned="4">
            <text:p>76,140,000</text:p>
          </table:table-cell>
          <table:table-cell table:style-name="ce35" office:value-type="float" office:value="8636297" calcext:value-type="float">
            <text:p>8,636,297</text:p>
          </table:table-cell>
          <table:table-cell table:style-name="ce35" office:value-type="float" office:value="59439848" calcext:value-type="float" table:number-columns-spanned="1" table:number-rows-spanned="2">
            <text:p>59,439,84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5113000" calcext:value-type="float">
            <text:p>-25,11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00152" calcext:value-type="float">
            <text:p>16,700,15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558000" calcext:value-type="float" table:number-columns-spanned="1" table:number-rows-spanned="4">
            <text:p>176,558,000</text:p>
          </table:table-cell>
          <table:table-cell table:style-name="ce35" office:value-type="float" office:value="76140000" calcext:value-type="float" table:number-columns-spanned="1" table:number-rows-spanned="4">
            <text:p>76,140,000</text:p>
          </table:table-cell>
          <table:table-cell table:style-name="ce35" office:value-type="float" office:value="8636297" calcext:value-type="float">
            <text:p>8,636,297</text:p>
          </table:table-cell>
          <table:table-cell table:style-name="ce35" office:value-type="float" office:value="59439848" calcext:value-type="float" table:number-columns-spanned="1" table:number-rows-spanned="2">
            <text:p>59,439,84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5113000" calcext:value-type="float">
            <text:p>-25,11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00152" calcext:value-type="float">
            <text:p>16,700,15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558000" calcext:value-type="float" table:number-columns-spanned="1" table:number-rows-spanned="4">
            <text:p>176,558,000</text:p>
          </table:table-cell>
          <table:table-cell table:style-name="ce35" office:value-type="float" office:value="76140000" calcext:value-type="float" table:number-columns-spanned="1" table:number-rows-spanned="4">
            <text:p>76,140,000</text:p>
          </table:table-cell>
          <table:table-cell table:style-name="ce35" office:value-type="float" office:value="8636297" calcext:value-type="float">
            <text:p>8,636,297</text:p>
          </table:table-cell>
          <table:table-cell table:style-name="ce35" office:value-type="float" office:value="59439848" calcext:value-type="float" table:number-columns-spanned="1" table:number-rows-spanned="2">
            <text:p>59,439,84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5113000" calcext:value-type="float">
            <text:p>-25,11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00152" calcext:value-type="float">
            <text:p>16,700,15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83200000" calcext:value-type="float">
            <text:p>183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087000" calcext:value-type="float" table:number-columns-spanned="1" table:number-rows-spanned="4">
            <text:p>157,087,000</text:p>
          </table:table-cell>
          <table:table-cell table:style-name="ce35" office:value-type="float" office:value="61930000" calcext:value-type="float" table:number-columns-spanned="1" table:number-rows-spanned="4">
            <text:p>61,930,000</text:p>
          </table:table-cell>
          <table:table-cell table:style-name="ce35" office:value-type="float" office:value="7512297" calcext:value-type="float">
            <text:p>7,512,297</text:p>
          </table:table-cell>
          <table:table-cell table:style-name="ce35" office:value-type="float" office:value="53944155" calcext:value-type="float" table:number-columns-spanned="1" table:number-rows-spanned="2">
            <text:p>53,944,15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6113000" calcext:value-type="float">
            <text:p>-26,11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85845" calcext:value-type="float">
            <text:p>7,985,84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8471000" calcext:value-type="float">
            <text:p>18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71000" calcext:value-type="float" table:number-columns-spanned="1" table:number-rows-spanned="4">
            <text:p>19,471,000</text:p>
          </table:table-cell>
          <table:table-cell table:style-name="ce35" office:value-type="float" office:value="14210000" calcext:value-type="float" table:number-columns-spanned="1" table:number-rows-spanned="4">
            <text:p>14,210,000</text:p>
          </table:table-cell>
          <table:table-cell table:style-name="ce35" office:value-type="float" office:value="1124000" calcext:value-type="float">
            <text:p>1,124,000</text:p>
          </table:table-cell>
          <table:table-cell table:style-name="ce35" office:value-type="float" office:value="5495693" calcext:value-type="float" table:number-columns-spanned="1" table:number-rows-spanned="2">
            <text:p>5,495,6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14307" calcext:value-type="float">
            <text:p>8,714,30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05180000" calcext:value-type="float" table:number-columns-spanned="1" table:number-rows-spanned="4">
            <text:p>805,180,000</text:p>
          </table:table-cell>
          <table:table-cell table:style-name="ce35" office:value-type="float" office:value="255869000" calcext:value-type="float" table:number-columns-spanned="1" table:number-rows-spanned="4">
            <text:p>255,869,000</text:p>
          </table:table-cell>
          <table:table-cell table:style-name="ce35" office:value-type="float" office:value="34038012" calcext:value-type="float">
            <text:p>34,038,012</text:p>
          </table:table-cell>
          <table:table-cell table:style-name="ce35" office:value-type="float" office:value="90672895" calcext:value-type="float" table:number-columns-spanned="1" table:number-rows-spanned="2">
            <text:p>90,672,8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9570000" calcext:value-type="float">
            <text:p>39,5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196105" calcext:value-type="float">
            <text:p>165,196,1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9796" calcext:value-type="float" table:number-columns-spanned="1" table:number-rows-spanned="2">
            <text:p>17,299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05180000" calcext:value-type="float" table:number-columns-spanned="1" table:number-rows-spanned="4">
            <text:p>805,180,000</text:p>
          </table:table-cell>
          <table:table-cell table:style-name="ce35" office:value-type="float" office:value="255869000" calcext:value-type="float" table:number-columns-spanned="1" table:number-rows-spanned="4">
            <text:p>255,869,000</text:p>
          </table:table-cell>
          <table:table-cell table:style-name="ce35" office:value-type="float" office:value="34038012" calcext:value-type="float">
            <text:p>34,038,012</text:p>
          </table:table-cell>
          <table:table-cell table:style-name="ce35" office:value-type="float" office:value="90672895" calcext:value-type="float" table:number-columns-spanned="1" table:number-rows-spanned="2">
            <text:p>90,672,8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9570000" calcext:value-type="float">
            <text:p>39,5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196105" calcext:value-type="float">
            <text:p>165,196,1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9796" calcext:value-type="float" table:number-columns-spanned="1" table:number-rows-spanned="2">
            <text:p>17,299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05180000" calcext:value-type="float" table:number-columns-spanned="1" table:number-rows-spanned="4">
            <text:p>805,180,000</text:p>
          </table:table-cell>
          <table:table-cell table:style-name="ce35" office:value-type="float" office:value="255869000" calcext:value-type="float" table:number-columns-spanned="1" table:number-rows-spanned="4">
            <text:p>255,869,000</text:p>
          </table:table-cell>
          <table:table-cell table:style-name="ce35" office:value-type="float" office:value="34038012" calcext:value-type="float">
            <text:p>34,038,012</text:p>
          </table:table-cell>
          <table:table-cell table:style-name="ce35" office:value-type="float" office:value="90672895" calcext:value-type="float" table:number-columns-spanned="1" table:number-rows-spanned="2">
            <text:p>90,672,8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9570000" calcext:value-type="float">
            <text:p>39,5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196105" calcext:value-type="float">
            <text:p>165,196,1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9796" calcext:value-type="float" table:number-columns-spanned="1" table:number-rows-spanned="2">
            <text:p>17,299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63500000" calcext:value-type="float">
            <text:p>763,500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804070000" calcext:value-type="float" table:number-columns-spanned="1" table:number-rows-spanned="4">
            <text:p>804,070,000</text:p>
          </table:table-cell>
          <table:table-cell table:style-name="ce35" office:value-type="float" office:value="254759000" calcext:value-type="float" table:number-columns-spanned="1" table:number-rows-spanned="4">
            <text:p>254,759,000</text:p>
          </table:table-cell>
          <table:table-cell table:style-name="ce35" office:value-type="float" office:value="34038012" calcext:value-type="float">
            <text:p>34,038,012</text:p>
          </table:table-cell>
          <table:table-cell table:style-name="ce35" office:value-type="float" office:value="89672895" calcext:value-type="float" table:number-columns-spanned="1" table:number-rows-spanned="2">
            <text:p>89,672,8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9570000" calcext:value-type="float">
            <text:p>39,5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086105" calcext:value-type="float">
            <text:p>165,086,1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299796" calcext:value-type="float" table:number-columns-spanned="1" table:number-rows-spanned="2">
            <text:p>17,299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110000" calcext:value-type="float" table:number-columns-spanned="1" table:number-rows-spanned="4">
            <text:p>1,110,000</text:p>
          </table:table-cell>
          <table:table-cell table:style-name="ce35" office:value-type="float" office:value="1110000" calcext:value-type="float" table:number-columns-spanned="1" table:number-rows-spanned="4">
            <text:p>1,1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0000" calcext:value-type="float">
            <text:p>11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58090000" calcext:value-type="float" table:number-columns-spanned="1" table:number-rows-spanned="4">
            <text:p>58,090,000</text:p>
          </table:table-cell>
          <table:table-cell table:style-name="ce35" office:value-type="float" office:value="43294000" calcext:value-type="float" table:number-columns-spanned="1" table:number-rows-spanned="4">
            <text:p>43,294,000</text:p>
          </table:table-cell>
          <table:table-cell table:style-name="ce35" office:value-type="float" office:value="487247" calcext:value-type="float">
            <text:p>487,247</text:p>
          </table:table-cell>
          <table:table-cell table:style-name="ce35" office:value-type="float" office:value="11848818" calcext:value-type="float" table:number-columns-spanned="1" table:number-rows-spanned="2">
            <text:p>11,848,8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6650000" calcext:value-type="float">
            <text:p>-16,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45182" calcext:value-type="float">
            <text:p>31,445,18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58090000" calcext:value-type="float" table:number-columns-spanned="1" table:number-rows-spanned="4">
            <text:p>58,090,000</text:p>
          </table:table-cell>
          <table:table-cell table:style-name="ce35" office:value-type="float" office:value="43294000" calcext:value-type="float" table:number-columns-spanned="1" table:number-rows-spanned="4">
            <text:p>43,294,000</text:p>
          </table:table-cell>
          <table:table-cell table:style-name="ce35" office:value-type="float" office:value="487247" calcext:value-type="float">
            <text:p>487,247</text:p>
          </table:table-cell>
          <table:table-cell table:style-name="ce35" office:value-type="float" office:value="11848818" calcext:value-type="float" table:number-columns-spanned="1" table:number-rows-spanned="2">
            <text:p>11,848,8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6650000" calcext:value-type="float">
            <text:p>-16,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45182" calcext:value-type="float">
            <text:p>31,445,18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58090000" calcext:value-type="float" table:number-columns-spanned="1" table:number-rows-spanned="4">
            <text:p>58,090,000</text:p>
          </table:table-cell>
          <table:table-cell table:style-name="ce35" office:value-type="float" office:value="43294000" calcext:value-type="float" table:number-columns-spanned="1" table:number-rows-spanned="4">
            <text:p>43,294,000</text:p>
          </table:table-cell>
          <table:table-cell table:style-name="ce35" office:value-type="float" office:value="487247" calcext:value-type="float">
            <text:p>487,247</text:p>
          </table:table-cell>
          <table:table-cell table:style-name="ce35" office:value-type="float" office:value="11848818" calcext:value-type="float" table:number-columns-spanned="1" table:number-rows-spanned="2">
            <text:p>11,848,8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6650000" calcext:value-type="float">
            <text:p>-16,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45182" calcext:value-type="float">
            <text:p>31,445,18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7000000" calcext:value-type="float">
            <text:p>2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0000" calcext:value-type="float" table:number-columns-spanned="1" table:number-rows-spanned="4">
            <text:p>14,000,000</text:p>
          </table:table-cell>
          <table:table-cell table:style-name="ce35" office:value-type="float" office:value="10599000" calcext:value-type="float" table:number-columns-spanned="1" table:number-rows-spanned="4">
            <text:p>10,599,000</text:p>
          </table:table-cell>
          <table:table-cell table:style-name="ce35" office:value-type="float" office:value="487247" calcext:value-type="float">
            <text:p>487,247</text:p>
          </table:table-cell>
          <table:table-cell table:style-name="ce35" office:value-type="float" office:value="2103529" calcext:value-type="float" table:number-columns-spanned="1" table:number-rows-spanned="2">
            <text:p>2,103,5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3000000" calcext:value-type="float">
            <text:p>-13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95471" calcext:value-type="float">
            <text:p>8,495,4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47440000" calcext:value-type="float">
            <text:p>47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44090000" calcext:value-type="float" table:number-columns-spanned="1" table:number-rows-spanned="4">
            <text:p>44,090,000</text:p>
          </table:table-cell>
          <table:table-cell table:style-name="ce35" office:value-type="float" office:value="32695000" calcext:value-type="float" table:number-columns-spanned="1" table:number-rows-spanned="4">
            <text:p>32,6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45289" calcext:value-type="float" table:number-columns-spanned="1" table:number-rows-spanned="2">
            <text:p>9,745,2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650000" calcext:value-type="float">
            <text:p>-3,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49711" calcext:value-type="float">
            <text:p>22,949,7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float" office:value="364000" calcext:value-type="float">
            <text:p>364,000</text:p>
          </table:table-cell>
          <table:table-cell table:style-name="ce35" office:value-type="float" office:value="774460000" calcext:value-type="float" table:number-columns-spanned="1" table:number-rows-spanned="4">
            <text:p>774,460,000</text:p>
          </table:table-cell>
          <table:table-cell table:style-name="ce35" office:value-type="float" office:value="455565000" calcext:value-type="float" table:number-columns-spanned="1" table:number-rows-spanned="4">
            <text:p>455,565,000</text:p>
          </table:table-cell>
          <table:table-cell table:style-name="ce35" office:value-type="float" office:value="64903767" calcext:value-type="float">
            <text:p>64,903,767</text:p>
          </table:table-cell>
          <table:table-cell table:style-name="ce35" office:value-type="float" office:value="82322442" calcext:value-type="float" table:number-columns-spanned="1" table:number-rows-spanned="2">
            <text:p>82,322,4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6277000" calcext:value-type="float">
            <text:p>316,27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3242558" calcext:value-type="float">
            <text:p>373,242,5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57557" calcext:value-type="float" table:number-columns-spanned="1" table:number-rows-spanned="2">
            <text:p>11,857,5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float" office:value="364000" calcext:value-type="float">
            <text:p>364,000</text:p>
          </table:table-cell>
          <table:table-cell table:style-name="ce35" office:value-type="float" office:value="774460000" calcext:value-type="float" table:number-columns-spanned="1" table:number-rows-spanned="4">
            <text:p>774,460,000</text:p>
          </table:table-cell>
          <table:table-cell table:style-name="ce35" office:value-type="float" office:value="455565000" calcext:value-type="float" table:number-columns-spanned="1" table:number-rows-spanned="4">
            <text:p>455,565,000</text:p>
          </table:table-cell>
          <table:table-cell table:style-name="ce35" office:value-type="float" office:value="64903767" calcext:value-type="float">
            <text:p>64,903,767</text:p>
          </table:table-cell>
          <table:table-cell table:style-name="ce35" office:value-type="float" office:value="82322442" calcext:value-type="float" table:number-columns-spanned="1" table:number-rows-spanned="2">
            <text:p>82,322,4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6277000" calcext:value-type="float">
            <text:p>316,27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3242558" calcext:value-type="float">
            <text:p>373,242,5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57557" calcext:value-type="float" table:number-columns-spanned="1" table:number-rows-spanned="2">
            <text:p>11,857,5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float" office:value="364000" calcext:value-type="float">
            <text:p>364,000</text:p>
          </table:table-cell>
          <table:table-cell table:style-name="ce35" office:value-type="float" office:value="774460000" calcext:value-type="float" table:number-columns-spanned="1" table:number-rows-spanned="4">
            <text:p>774,460,000</text:p>
          </table:table-cell>
          <table:table-cell table:style-name="ce35" office:value-type="float" office:value="455565000" calcext:value-type="float" table:number-columns-spanned="1" table:number-rows-spanned="4">
            <text:p>455,565,000</text:p>
          </table:table-cell>
          <table:table-cell table:style-name="ce35" office:value-type="float" office:value="64903767" calcext:value-type="float">
            <text:p>64,903,767</text:p>
          </table:table-cell>
          <table:table-cell table:style-name="ce35" office:value-type="float" office:value="82322442" calcext:value-type="float" table:number-columns-spanned="1" table:number-rows-spanned="2">
            <text:p>82,322,4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6277000" calcext:value-type="float">
            <text:p>316,27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3242558" calcext:value-type="float">
            <text:p>373,242,5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57557" calcext:value-type="float" table:number-columns-spanned="1" table:number-rows-spanned="2">
            <text:p>11,857,5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52498000" calcext:value-type="float">
            <text:p>352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2947000" calcext:value-type="float" table:number-columns-spanned="1" table:number-rows-spanned="4">
            <text:p>452,947,000</text:p>
          </table:table-cell>
          <table:table-cell table:style-name="ce35" office:value-type="float" office:value="240020000" calcext:value-type="float" table:number-columns-spanned="1" table:number-rows-spanned="4">
            <text:p>240,020,000</text:p>
          </table:table-cell>
          <table:table-cell table:style-name="ce35" office:value-type="float" office:value="10376239" calcext:value-type="float">
            <text:p>10,376,239</text:p>
          </table:table-cell>
          <table:table-cell table:style-name="ce35" office:value-type="float" office:value="33122319" calcext:value-type="float" table:number-columns-spanned="1" table:number-rows-spanned="2">
            <text:p>33,122,3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0449000" calcext:value-type="float">
            <text:p>100,44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6897681" calcext:value-type="float">
            <text:p>206,897,68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57557" calcext:value-type="float" table:number-columns-spanned="1" table:number-rows-spanned="2">
            <text:p>11,857,5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5321000" calcext:value-type="float">
            <text:p>105,321,000</text:p>
          </table:table-cell>
          <table:table-cell table:style-name="ce35" office:value-type="float" office:value="364000" calcext:value-type="float">
            <text:p>364,000</text:p>
          </table:table-cell>
          <table:table-cell table:style-name="ce35" office:value-type="float" office:value="321513000" calcext:value-type="float" table:number-columns-spanned="1" table:number-rows-spanned="4">
            <text:p>321,513,000</text:p>
          </table:table-cell>
          <table:table-cell table:style-name="ce35" office:value-type="float" office:value="215545000" calcext:value-type="float" table:number-columns-spanned="1" table:number-rows-spanned="4">
            <text:p>215,545,000</text:p>
          </table:table-cell>
          <table:table-cell table:style-name="ce35" office:value-type="float" office:value="54527528" calcext:value-type="float">
            <text:p>54,527,528</text:p>
          </table:table-cell>
          <table:table-cell table:style-name="ce35" office:value-type="float" office:value="49200123" calcext:value-type="float" table:number-columns-spanned="1" table:number-rows-spanned="2">
            <text:p>49,200,1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15828000" calcext:value-type="float">
            <text:p>215,82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344877" calcext:value-type="float">
            <text:p>166,344,8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34109000" calcext:value-type="float" table:number-columns-spanned="1" table:number-rows-spanned="4">
            <text:p>134,1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48936" calcext:value-type="float" table:number-columns-spanned="1" table:number-rows-spanned="2">
            <text:p>100,048,9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0064" calcext:value-type="float">
            <text:p>34,060,0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34109000" calcext:value-type="float" table:number-columns-spanned="1" table:number-rows-spanned="4">
            <text:p>134,1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48936" calcext:value-type="float" table:number-columns-spanned="1" table:number-rows-spanned="2">
            <text:p>100,048,9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0064" calcext:value-type="float">
            <text:p>34,060,0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34109000" calcext:value-type="float" table:number-columns-spanned="1" table:number-rows-spanned="4">
            <text:p>134,1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48936" calcext:value-type="float" table:number-columns-spanned="1" table:number-rows-spanned="2">
            <text:p>100,048,9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0064" calcext:value-type="float">
            <text:p>34,060,0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34109000" calcext:value-type="float" table:number-columns-spanned="1" table:number-rows-spanned="4">
            <text:p>134,1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48936" calcext:value-type="float" table:number-columns-spanned="1" table:number-rows-spanned="2">
            <text:p>100,048,9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0064" calcext:value-type="float">
            <text:p>34,060,0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42393000" calcext:value-type="float" table:number-columns-spanned="1" table:number-rows-spanned="4">
            <text:p>142,393,000</text:p>
          </table:table-cell>
          <table:table-cell table:style-name="ce35" office:value-type="float" office:value="54461000" calcext:value-type="float" table:number-columns-spanned="1" table:number-rows-spanned="4">
            <text:p>54,461,000</text:p>
          </table:table-cell>
          <table:table-cell table:style-name="ce35" office:value-type="float" office:value="828425" calcext:value-type="float">
            <text:p>828,425</text:p>
          </table:table-cell>
          <table:table-cell table:style-name="ce35" office:value-type="float" office:value="9503326" calcext:value-type="float" table:number-columns-spanned="1" table:number-rows-spanned="2">
            <text:p>9,503,3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980000" calcext:value-type="float">
            <text:p>91,9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957674" calcext:value-type="float">
            <text:p>44,957,6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42393000" calcext:value-type="float" table:number-columns-spanned="1" table:number-rows-spanned="4">
            <text:p>142,393,000</text:p>
          </table:table-cell>
          <table:table-cell table:style-name="ce35" office:value-type="float" office:value="54461000" calcext:value-type="float" table:number-columns-spanned="1" table:number-rows-spanned="4">
            <text:p>54,461,000</text:p>
          </table:table-cell>
          <table:table-cell table:style-name="ce35" office:value-type="float" office:value="828425" calcext:value-type="float">
            <text:p>828,425</text:p>
          </table:table-cell>
          <table:table-cell table:style-name="ce35" office:value-type="float" office:value="9503326" calcext:value-type="float" table:number-columns-spanned="1" table:number-rows-spanned="2">
            <text:p>9,503,3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980000" calcext:value-type="float">
            <text:p>91,9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957674" calcext:value-type="float">
            <text:p>44,957,6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42393000" calcext:value-type="float" table:number-columns-spanned="1" table:number-rows-spanned="4">
            <text:p>142,393,000</text:p>
          </table:table-cell>
          <table:table-cell table:style-name="ce35" office:value-type="float" office:value="54461000" calcext:value-type="float" table:number-columns-spanned="1" table:number-rows-spanned="4">
            <text:p>54,461,000</text:p>
          </table:table-cell>
          <table:table-cell table:style-name="ce35" office:value-type="float" office:value="828425" calcext:value-type="float">
            <text:p>828,425</text:p>
          </table:table-cell>
          <table:table-cell table:style-name="ce35" office:value-type="float" office:value="9503326" calcext:value-type="float" table:number-columns-spanned="1" table:number-rows-spanned="2">
            <text:p>9,503,3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980000" calcext:value-type="float">
            <text:p>91,9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957674" calcext:value-type="float">
            <text:p>44,957,6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93913000" calcext:value-type="float" table:number-columns-spanned="1" table:number-rows-spanned="4">
            <text:p>93,913,000</text:p>
          </table:table-cell>
          <table:table-cell table:style-name="ce35" office:value-type="float" office:value="30491000" calcext:value-type="float" table:number-columns-spanned="1" table:number-rows-spanned="4">
            <text:p>30,491,000</text:p>
          </table:table-cell>
          <table:table-cell table:style-name="ce35" office:value-type="float" office:value="828425" calcext:value-type="float">
            <text:p>828,425</text:p>
          </table:table-cell>
          <table:table-cell table:style-name="ce35" office:value-type="float" office:value="7791842" calcext:value-type="float" table:number-columns-spanned="1" table:number-rows-spanned="2">
            <text:p>7,791,8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500000" calcext:value-type="float">
            <text:p>43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699158" calcext:value-type="float">
            <text:p>22,699,1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480000" calcext:value-type="float" table:number-columns-spanned="1" table:number-rows-spanned="4">
            <text:p>48,480,000</text:p>
          </table:table-cell>
          <table:table-cell table:style-name="ce35" office:value-type="float" office:value="23970000" calcext:value-type="float" table:number-columns-spanned="1" table:number-rows-spanned="4">
            <text:p>23,9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484" calcext:value-type="float" table:number-columns-spanned="1" table:number-rows-spanned="2">
            <text:p>1,711,4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8480000" calcext:value-type="float">
            <text:p>48,4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258516" calcext:value-type="float">
            <text:p>22,258,51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125000" calcext:value-type="float" table:number-columns-spanned="1" table:number-rows-spanned="4">
            <text:p>30,125,000</text:p>
          </table:table-cell>
          <table:table-cell table:style-name="ce35" office:value-type="float" office:value="30125000" calcext:value-type="float" table:number-columns-spanned="1" table:number-rows-spanned="4">
            <text:p>30,1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137000" calcext:value-type="float">
            <text:p>-1,1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87940" calcext:value-type="float">
            <text:p>26,287,9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125000" calcext:value-type="float" table:number-columns-spanned="1" table:number-rows-spanned="4">
            <text:p>30,125,000</text:p>
          </table:table-cell>
          <table:table-cell table:style-name="ce35" office:value-type="float" office:value="30125000" calcext:value-type="float" table:number-columns-spanned="1" table:number-rows-spanned="4">
            <text:p>30,1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137000" calcext:value-type="float">
            <text:p>-1,1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87940" calcext:value-type="float">
            <text:p>26,287,9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125000" calcext:value-type="float" table:number-columns-spanned="1" table:number-rows-spanned="4">
            <text:p>30,125,000</text:p>
          </table:table-cell>
          <table:table-cell table:style-name="ce35" office:value-type="float" office:value="30125000" calcext:value-type="float" table:number-columns-spanned="1" table:number-rows-spanned="4">
            <text:p>30,1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137000" calcext:value-type="float">
            <text:p>-1,1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87940" calcext:value-type="float">
            <text:p>26,287,9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0800000" calcext:value-type="float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00000" calcext:value-type="float">
            <text:p>10,8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0462000" calcext:value-type="float">
            <text:p>20,4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5000" calcext:value-type="float" table:number-columns-spanned="1" table:number-rows-spanned="4">
            <text:p>19,325,000</text:p>
          </table:table-cell>
          <table:table-cell table:style-name="ce35" office:value-type="float" office:value="19325000" calcext:value-type="float" table:number-columns-spanned="1" table:number-rows-spanned="4">
            <text:p>19,3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137000" calcext:value-type="float">
            <text:p>-1,1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87940" calcext:value-type="float">
            <text:p>15,487,9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93000" calcext:value-type="float" table:number-columns-spanned="1" table:number-rows-spanned="4">
            <text:p>51,093,000</text:p>
          </table:table-cell>
          <table:table-cell table:style-name="ce35" office:value-type="float" office:value="37354000" calcext:value-type="float" table:number-columns-spanned="1" table:number-rows-spanned="4">
            <text:p>37,354,000</text:p>
          </table:table-cell>
          <table:table-cell table:style-name="ce35" office:value-type="float" office:value="706395" calcext:value-type="float">
            <text:p>706,395</text:p>
          </table:table-cell>
          <table:table-cell table:style-name="ce35" office:value-type="float" office:value="24869144" calcext:value-type="float" table:number-columns-spanned="1" table:number-rows-spanned="2">
            <text:p>24,869,1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821000" calcext:value-type="float">
            <text:p>26,8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84856" calcext:value-type="float">
            <text:p>12,484,8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93000" calcext:value-type="float" table:number-columns-spanned="1" table:number-rows-spanned="4">
            <text:p>51,093,000</text:p>
          </table:table-cell>
          <table:table-cell table:style-name="ce35" office:value-type="float" office:value="37354000" calcext:value-type="float" table:number-columns-spanned="1" table:number-rows-spanned="4">
            <text:p>37,354,000</text:p>
          </table:table-cell>
          <table:table-cell table:style-name="ce35" office:value-type="float" office:value="706395" calcext:value-type="float">
            <text:p>706,395</text:p>
          </table:table-cell>
          <table:table-cell table:style-name="ce35" office:value-type="float" office:value="24869144" calcext:value-type="float" table:number-columns-spanned="1" table:number-rows-spanned="2">
            <text:p>24,869,1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821000" calcext:value-type="float">
            <text:p>26,8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84856" calcext:value-type="float">
            <text:p>12,484,8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93000" calcext:value-type="float" table:number-columns-spanned="1" table:number-rows-spanned="4">
            <text:p>51,093,000</text:p>
          </table:table-cell>
          <table:table-cell table:style-name="ce35" office:value-type="float" office:value="37354000" calcext:value-type="float" table:number-columns-spanned="1" table:number-rows-spanned="4">
            <text:p>37,354,000</text:p>
          </table:table-cell>
          <table:table-cell table:style-name="ce35" office:value-type="float" office:value="706395" calcext:value-type="float">
            <text:p>706,395</text:p>
          </table:table-cell>
          <table:table-cell table:style-name="ce35" office:value-type="float" office:value="24869144" calcext:value-type="float" table:number-columns-spanned="1" table:number-rows-spanned="2">
            <text:p>24,869,1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821000" calcext:value-type="float">
            <text:p>26,8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84856" calcext:value-type="float">
            <text:p>12,484,8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181000" calcext:value-type="float">
            <text:p>1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64000" calcext:value-type="float" table:number-columns-spanned="1" table:number-rows-spanned="4">
            <text:p>4,764,000</text:p>
          </table:table-cell>
          <table:table-cell table:style-name="ce35" office:value-type="float" office:value="3724000" calcext:value-type="float" table:number-columns-spanned="1" table:number-rows-spanned="4">
            <text:p>3,724,000</text:p>
          </table:table-cell>
          <table:table-cell table:style-name="ce35" office:value-type="float" office:value="278595" calcext:value-type="float">
            <text:p>278,595</text:p>
          </table:table-cell>
          <table:table-cell table:style-name="ce35" office:value-type="float" office:value="3138844" calcext:value-type="float" table:number-columns-spanned="1" table:number-rows-spanned="2">
            <text:p>3,138,8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583000" calcext:value-type="float">
            <text:p>3,5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5156" calcext:value-type="float">
            <text:p>585,1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3091000" calcext:value-type="float">
            <text:p>23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29000" calcext:value-type="float" table:number-columns-spanned="1" table:number-rows-spanned="4">
            <text:p>46,329,000</text:p>
          </table:table-cell>
          <table:table-cell table:style-name="ce35" office:value-type="float" office:value="33630000" calcext:value-type="float" table:number-columns-spanned="1" table:number-rows-spanned="4">
            <text:p>33,630,000</text:p>
          </table:table-cell>
          <table:table-cell table:style-name="ce35" office:value-type="float" office:value="427800" calcext:value-type="float">
            <text:p>427,800</text:p>
          </table:table-cell>
          <table:table-cell table:style-name="ce35" office:value-type="float" office:value="21730300" calcext:value-type="float" table:number-columns-spanned="1" table:number-rows-spanned="2">
            <text:p>21,73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3238000" calcext:value-type="float">
            <text:p>23,2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99700" calcext:value-type="float">
            <text:p>11,899,7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15000" calcext:value-type="float">
            <text:p>115,000</text:p>
          </table:table-cell>
          <table:table-cell table:style-name="ce35" office:value-type="float" office:value="1915000" calcext:value-type="float" table:number-columns-spanned="1" table:number-rows-spanned="4">
            <text:p>1,915,000</text:p>
          </table:table-cell>
          <table:table-cell table:style-name="ce35" office:value-type="float" office:value="1845000" calcext:value-type="float" table:number-columns-spanned="1" table:number-rows-spanned="4">
            <text:p>1,845,000</text:p>
          </table:table-cell>
          <table:table-cell table:style-name="ce35" office:value-type="float" office:value="265000" calcext:value-type="float">
            <text:p>265,000</text:p>
          </table:table-cell>
          <table:table-cell table:style-name="ce35" office:value-type="float" office:value="493000" calcext:value-type="float" table:number-columns-spanned="1" table:number-rows-spanned="2">
            <text:p>49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2000" calcext:value-type="float">
            <text:p>1,35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15000" calcext:value-type="float">
            <text:p>115,000</text:p>
          </table:table-cell>
          <table:table-cell table:style-name="ce35" office:value-type="float" office:value="1915000" calcext:value-type="float" table:number-columns-spanned="1" table:number-rows-spanned="4">
            <text:p>1,915,000</text:p>
          </table:table-cell>
          <table:table-cell table:style-name="ce35" office:value-type="float" office:value="1845000" calcext:value-type="float" table:number-columns-spanned="1" table:number-rows-spanned="4">
            <text:p>1,845,000</text:p>
          </table:table-cell>
          <table:table-cell table:style-name="ce35" office:value-type="float" office:value="265000" calcext:value-type="float">
            <text:p>265,000</text:p>
          </table:table-cell>
          <table:table-cell table:style-name="ce35" office:value-type="float" office:value="493000" calcext:value-type="float" table:number-columns-spanned="1" table:number-rows-spanned="2">
            <text:p>49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2000" calcext:value-type="float">
            <text:p>1,35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15000" calcext:value-type="float">
            <text:p>115,000</text:p>
          </table:table-cell>
          <table:table-cell table:style-name="ce35" office:value-type="float" office:value="1915000" calcext:value-type="float" table:number-columns-spanned="1" table:number-rows-spanned="4">
            <text:p>1,915,000</text:p>
          </table:table-cell>
          <table:table-cell table:style-name="ce35" office:value-type="float" office:value="1845000" calcext:value-type="float" table:number-columns-spanned="1" table:number-rows-spanned="4">
            <text:p>1,845,000</text:p>
          </table:table-cell>
          <table:table-cell table:style-name="ce35" office:value-type="float" office:value="265000" calcext:value-type="float">
            <text:p>265,000</text:p>
          </table:table-cell>
          <table:table-cell table:style-name="ce35" office:value-type="float" office:value="493000" calcext:value-type="float" table:number-columns-spanned="1" table:number-rows-spanned="2">
            <text:p>49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2000" calcext:value-type="float">
            <text:p>1,35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15000" calcext:value-type="float">
            <text:p>115,000</text:p>
          </table:table-cell>
          <table:table-cell table:style-name="ce35" office:value-type="float" office:value="1915000" calcext:value-type="float" table:number-columns-spanned="1" table:number-rows-spanned="4">
            <text:p>1,915,000</text:p>
          </table:table-cell>
          <table:table-cell table:style-name="ce35" office:value-type="float" office:value="1845000" calcext:value-type="float" table:number-columns-spanned="1" table:number-rows-spanned="4">
            <text:p>1,845,000</text:p>
          </table:table-cell>
          <table:table-cell table:style-name="ce35" office:value-type="float" office:value="265000" calcext:value-type="float">
            <text:p>265,000</text:p>
          </table:table-cell>
          <table:table-cell table:style-name="ce35" office:value-type="float" office:value="493000" calcext:value-type="float" table:number-columns-spanned="1" table:number-rows-spanned="2">
            <text:p>493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2000" calcext:value-type="float">
            <text:p>1,35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650534000" calcext:value-type="float" table:number-columns-spanned="1" table:number-rows-spanned="4">
            <text:p>650,534,000</text:p>
          </table:table-cell>
          <table:table-cell table:style-name="ce35" office:value-type="float" office:value="22573881" calcext:value-type="float">
            <text:p>22,573,881</text:p>
          </table:table-cell>
          <table:table-cell table:style-name="ce35" office:value-type="float" office:value="211687424" calcext:value-type="float" table:number-columns-spanned="1" table:number-rows-spanned="2">
            <text:p>211,687,4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7852000" calcext:value-type="float">
            <text:p>77,8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8846576" calcext:value-type="float">
            <text:p>438,846,57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650534000" calcext:value-type="float" table:number-columns-spanned="1" table:number-rows-spanned="4">
            <text:p>650,534,000</text:p>
          </table:table-cell>
          <table:table-cell table:style-name="ce35" office:value-type="float" office:value="22573881" calcext:value-type="float">
            <text:p>22,573,881</text:p>
          </table:table-cell>
          <table:table-cell table:style-name="ce35" office:value-type="float" office:value="211687424" calcext:value-type="float" table:number-columns-spanned="1" table:number-rows-spanned="2">
            <text:p>211,687,4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7852000" calcext:value-type="float">
            <text:p>77,8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8846576" calcext:value-type="float">
            <text:p>438,846,57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650534000" calcext:value-type="float" table:number-columns-spanned="1" table:number-rows-spanned="4">
            <text:p>650,534,000</text:p>
          </table:table-cell>
          <table:table-cell table:style-name="ce35" office:value-type="float" office:value="22573881" calcext:value-type="float">
            <text:p>22,573,881</text:p>
          </table:table-cell>
          <table:table-cell table:style-name="ce35" office:value-type="float" office:value="211687424" calcext:value-type="float" table:number-columns-spanned="1" table:number-rows-spanned="2">
            <text:p>211,687,4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7852000" calcext:value-type="float">
            <text:p>77,8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8846576" calcext:value-type="float">
            <text:p>438,846,57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894165000" calcext:value-type="float">
            <text:p>894,1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234000" calcext:value-type="float" table:number-columns-spanned="1" table:number-rows-spanned="4">
            <text:p>953,234,000</text:p>
          </table:table-cell>
          <table:table-cell table:style-name="ce35" office:value-type="float" office:value="593321000" calcext:value-type="float" table:number-columns-spanned="1" table:number-rows-spanned="4">
            <text:p>593,321,000</text:p>
          </table:table-cell>
          <table:table-cell table:style-name="ce35" office:value-type="float" office:value="4073881" calcext:value-type="float">
            <text:p>4,073,881</text:p>
          </table:table-cell>
          <table:table-cell table:style-name="ce35" office:value-type="float" office:value="195329424" calcext:value-type="float" table:number-columns-spanned="1" table:number-rows-spanned="2">
            <text:p>195,329,4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9069000" calcext:value-type="float">
            <text:p>59,06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7991576" calcext:value-type="float">
            <text:p>397,991,57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2835000" calcext:value-type="float">
            <text:p>72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18000" calcext:value-type="float" table:number-columns-spanned="1" table:number-rows-spanned="4">
            <text:p>91,618,000</text:p>
          </table:table-cell>
          <table:table-cell table:style-name="ce35" office:value-type="float" office:value="57213000" calcext:value-type="float" table:number-columns-spanned="1" table:number-rows-spanned="4">
            <text:p>57,213,000</text:p>
          </table:table-cell>
          <table:table-cell table:style-name="ce35" office:value-type="float" office:value="18500000" calcext:value-type="float">
            <text:p>18,500,000</text:p>
          </table:table-cell>
          <table:table-cell table:style-name="ce35" office:value-type="float" office:value="16358000" calcext:value-type="float" table:number-columns-spanned="1" table:number-rows-spanned="2">
            <text:p>16,35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783000" calcext:value-type="float">
            <text:p>18,7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855000" calcext:value-type="float">
            <text:p>40,855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326380000" calcext:value-type="float">
            <text:p>4,326,380,000</text:p>
          </table:table-cell>
          <table:table-cell table:style-name="ce35" office:value-type="float" office:value="3914000" calcext:value-type="float">
            <text:p>3,914,000</text:p>
          </table:table-cell>
          <table:table-cell table:style-name="ce35" office:value-type="float" office:value="5009902000" calcext:value-type="float" table:number-columns-spanned="1" table:number-rows-spanned="4">
            <text:p>5,009,902,000</text:p>
          </table:table-cell>
          <table:table-cell table:style-name="ce35" office:value-type="float" office:value="2277881000" calcext:value-type="float" table:number-columns-spanned="1" table:number-rows-spanned="4">
            <text:p>2,277,881,000</text:p>
          </table:table-cell>
          <table:table-cell table:style-name="ce35" office:value-type="float" office:value="263233324" calcext:value-type="float">
            <text:p>263,233,324</text:p>
          </table:table-cell>
          <table:table-cell table:style-name="ce35" office:value-type="float" office:value="628853200" calcext:value-type="float" table:number-columns-spanned="1" table:number-rows-spanned="2">
            <text:p>628,853,2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79608000" calcext:value-type="float">
            <text:p>679,6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9027800" calcext:value-type="float">
            <text:p>1,649,027,8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103320" calcext:value-type="float" table:number-columns-spanned="1" table:number-rows-spanned="2">
            <text:p>30,103,3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7213419000" calcext:value-type="float">
            <text:p>17,213,419,000</text:p>
          </table:table-cell>
          <table:table-cell table:style-name="ce35" office:value-type="float" office:value="5078000" calcext:value-type="float">
            <text:p>5,078,000</text:p>
          </table:table-cell>
          <table:table-cell table:style-name="ce35" office:value-type="float" office:value="18119140000" calcext:value-type="float" table:number-columns-spanned="1" table:number-rows-spanned="4">
            <text:p>18,119,140,000</text:p>
          </table:table-cell>
          <table:table-cell table:style-name="ce35" office:value-type="float" office:value="12244247000" calcext:value-type="float" table:number-columns-spanned="1" table:number-rows-spanned="4">
            <text:p>12,244,247,000</text:p>
          </table:table-cell>
          <table:table-cell table:style-name="ce35" office:value-type="float" office:value="1186465947" calcext:value-type="float">
            <text:p>1,186,465,947</text:p>
          </table:table-cell>
          <table:table-cell table:style-name="ce35" office:value-type="float" office:value="1763745416" calcext:value-type="float" table:number-columns-spanned="1" table:number-rows-spanned="2">
            <text:p>1,763,745,4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00643000" calcext:value-type="float">
            <text:p>900,6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80501584" calcext:value-type="float">
            <text:p>10,480,501,5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1771015" calcext:value-type="float" table:number-columns-spanned="1" table:number-rows-spanned="2">
            <text:p>91,771,0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5" office:value-type="float" office:value="221508014" calcext:value-type="float">
            <text:p>221,508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508014" calcext:value-type="float" table:number-columns-spanned="1" table:number-rows-spanned="4">
            <text:p>221,508,014</text:p>
          </table:table-cell>
          <table:table-cell table:style-name="ce35" office:value-type="float" office:value="221508014" calcext:value-type="float" table:number-columns-spanned="1" table:number-rows-spanned="4">
            <text:p>221,508,014</text:p>
          </table:table-cell>
          <table:table-cell table:style-name="ce35" office:value-type="float" office:value="4691540" calcext:value-type="float">
            <text:p>4,691,540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1334044" calcext:value-type="float">
            <text:p>221,334,04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5" office:value-type="float" office:value="221508014" calcext:value-type="float">
            <text:p>221,508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508014" calcext:value-type="float" table:number-columns-spanned="1" table:number-rows-spanned="4">
            <text:p>221,508,014</text:p>
          </table:table-cell>
          <table:table-cell table:style-name="ce35" office:value-type="float" office:value="221508014" calcext:value-type="float" table:number-columns-spanned="1" table:number-rows-spanned="4">
            <text:p>221,508,014</text:p>
          </table:table-cell>
          <table:table-cell table:style-name="ce35" office:value-type="float" office:value="4691540" calcext:value-type="float">
            <text:p>4,691,540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1334044" calcext:value-type="float">
            <text:p>221,334,04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49595576" calcext:value-type="float">
            <text:p>49,595,5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5576" calcext:value-type="float" table:number-columns-spanned="1" table:number-rows-spanned="4">
            <text:p>49,595,576</text:p>
          </table:table-cell>
          <table:table-cell table:style-name="ce35" office:value-type="float" office:value="49595576" calcext:value-type="float" table:number-columns-spanned="1" table:number-rows-spanned="4">
            <text:p>49,595,576</text:p>
          </table:table-cell>
          <table:table-cell table:style-name="ce35" office:value-type="float" office:value="4669940" calcext:value-type="float">
            <text:p>4,669,940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421606" calcext:value-type="float">
            <text:p>49,421,6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5" office:value-type="float" office:value="171912438" calcext:value-type="float">
            <text:p>171,912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912438" calcext:value-type="float" table:number-columns-spanned="1" table:number-rows-spanned="4">
            <text:p>171,912,438</text:p>
          </table:table-cell>
          <table:table-cell table:style-name="ce35" office:value-type="float" office:value="171912438" calcext:value-type="float" table:number-columns-spanned="1" table:number-rows-spanned="4">
            <text:p>171,912,438</text:p>
          </table:table-cell>
          <table:table-cell table:style-name="ce35" office:value-type="float" office:value="21600" calcext:value-type="float">
            <text:p>21,6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912438" calcext:value-type="float">
            <text:p>171,912,43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5" office:value-type="float" office:value="253200" calcext:value-type="float">
            <text:p>25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200" calcext:value-type="float" table:number-columns-spanned="1" table:number-rows-spanned="4">
            <text:p>253,200</text:p>
          </table:table-cell>
          <table:table-cell table:style-name="ce35" office:value-type="float" office:value="253200" calcext:value-type="float" table:number-columns-spanned="1" table:number-rows-spanned="4">
            <text:p>253,20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200" calcext:value-type="float">
            <text:p>253,2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5" office:value-type="float" office:value="253200" calcext:value-type="float">
            <text:p>25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200" calcext:value-type="float" table:number-columns-spanned="1" table:number-rows-spanned="4">
            <text:p>253,200</text:p>
          </table:table-cell>
          <table:table-cell table:style-name="ce35" office:value-type="float" office:value="253200" calcext:value-type="float" table:number-columns-spanned="1" table:number-rows-spanned="4">
            <text:p>253,20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200" calcext:value-type="float">
            <text:p>253,2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253200" calcext:value-type="float">
            <text:p>25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200" calcext:value-type="float" table:number-columns-spanned="1" table:number-rows-spanned="4">
            <text:p>253,200</text:p>
          </table:table-cell>
          <table:table-cell table:style-name="ce35" office:value-type="float" office:value="253200" calcext:value-type="float" table:number-columns-spanned="1" table:number-rows-spanned="4">
            <text:p>253,20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200" calcext:value-type="float">
            <text:p>253,2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5" office:value-type="float" office:value="3679666" calcext:value-type="float">
            <text:p>3,679,6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666" calcext:value-type="float" table:number-columns-spanned="1" table:number-rows-spanned="4">
            <text:p>3,679,666</text:p>
          </table:table-cell>
          <table:table-cell table:style-name="ce35" office:value-type="float" office:value="3679666" calcext:value-type="float" table:number-columns-spanned="1" table:number-rows-spanned="4">
            <text:p>3,679,666</text:p>
          </table:table-cell>
          <table:table-cell table:style-name="ce35" office:value-type="float" office:value="779330" calcext:value-type="float">
            <text:p>779,3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9666" calcext:value-type="float">
            <text:p>3,679,66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5" office:value-type="float" office:value="3679666" calcext:value-type="float">
            <text:p>3,679,6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666" calcext:value-type="float" table:number-columns-spanned="1" table:number-rows-spanned="4">
            <text:p>3,679,666</text:p>
          </table:table-cell>
          <table:table-cell table:style-name="ce35" office:value-type="float" office:value="3679666" calcext:value-type="float" table:number-columns-spanned="1" table:number-rows-spanned="4">
            <text:p>3,679,666</text:p>
          </table:table-cell>
          <table:table-cell table:style-name="ce35" office:value-type="float" office:value="779330" calcext:value-type="float">
            <text:p>779,3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9666" calcext:value-type="float">
            <text:p>3,679,66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3679666" calcext:value-type="float">
            <text:p>3,679,6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9666" calcext:value-type="float" table:number-columns-spanned="1" table:number-rows-spanned="4">
            <text:p>3,679,666</text:p>
          </table:table-cell>
          <table:table-cell table:style-name="ce35" office:value-type="float" office:value="3679666" calcext:value-type="float" table:number-columns-spanned="1" table:number-rows-spanned="4">
            <text:p>3,679,666</text:p>
          </table:table-cell>
          <table:table-cell table:style-name="ce35" office:value-type="float" office:value="779330" calcext:value-type="float">
            <text:p>779,3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9666" calcext:value-type="float">
            <text:p>3,679,66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5" office:value-type="float" office:value="13284980" calcext:value-type="float">
            <text:p>13,284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4980" calcext:value-type="float" table:number-columns-spanned="1" table:number-rows-spanned="4">
            <text:p>13,284,980</text:p>
          </table:table-cell>
          <table:table-cell table:style-name="ce35" office:value-type="float" office:value="13284980" calcext:value-type="float" table:number-columns-spanned="1" table:number-rows-spanned="4">
            <text:p>13,284,980</text:p>
          </table:table-cell>
          <table:table-cell table:style-name="ce35" office:value-type="float" office:value="12050448" calcext:value-type="float">
            <text:p>12,050,44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84980" calcext:value-type="float">
            <text:p>13,284,9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5" office:value-type="float" office:value="13284980" calcext:value-type="float">
            <text:p>13,284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4980" calcext:value-type="float" table:number-columns-spanned="1" table:number-rows-spanned="4">
            <text:p>13,284,980</text:p>
          </table:table-cell>
          <table:table-cell table:style-name="ce35" office:value-type="float" office:value="13284980" calcext:value-type="float" table:number-columns-spanned="1" table:number-rows-spanned="4">
            <text:p>13,284,980</text:p>
          </table:table-cell>
          <table:table-cell table:style-name="ce35" office:value-type="float" office:value="12050448" calcext:value-type="float">
            <text:p>12,050,44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84980" calcext:value-type="float">
            <text:p>13,284,9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5" office:value-type="float" office:value="1374900" calcext:value-type="float">
            <text:p>1,374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4900" calcext:value-type="float" table:number-columns-spanned="1" table:number-rows-spanned="4">
            <text:p>1,374,900</text:p>
          </table:table-cell>
          <table:table-cell table:style-name="ce35" office:value-type="float" office:value="1374900" calcext:value-type="float" table:number-columns-spanned="1" table:number-rows-spanned="4">
            <text:p>1,374,900</text:p>
          </table:table-cell>
          <table:table-cell table:style-name="ce35" office:value-type="float" office:value="570900" calcext:value-type="float">
            <text:p>570,9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4900" calcext:value-type="float">
            <text:p>1,374,9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5" office:value-type="float" office:value="11418080" calcext:value-type="float">
            <text:p>11,418,0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18080" calcext:value-type="float" table:number-columns-spanned="1" table:number-rows-spanned="4">
            <text:p>11,418,080</text:p>
          </table:table-cell>
          <table:table-cell table:style-name="ce35" office:value-type="float" office:value="11418080" calcext:value-type="float" table:number-columns-spanned="1" table:number-rows-spanned="4">
            <text:p>11,418,080</text:p>
          </table:table-cell>
          <table:table-cell table:style-name="ce35" office:value-type="float" office:value="10987548" calcext:value-type="float">
            <text:p>10,987,54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18080" calcext:value-type="float">
            <text:p>11,418,0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5" office:value-type="float" office:value="492000" calcext:value-type="float">
            <text:p>4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000" calcext:value-type="float" table:number-columns-spanned="1" table:number-rows-spanned="4">
            <text:p>492,000</text:p>
          </table:table-cell>
          <table:table-cell table:style-name="ce35" office:value-type="float" office:value="492000" calcext:value-type="float" table:number-columns-spanned="1" table:number-rows-spanned="4">
            <text:p>492,000</text:p>
          </table:table-cell>
          <table:table-cell table:style-name="ce35" office:value-type="float" office:value="492000" calcext:value-type="float">
            <text:p>49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2000" calcext:value-type="float">
            <text:p>492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238725860" calcext:value-type="float">
            <text:p>238,725,8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725860" calcext:value-type="float" table:number-columns-spanned="1" table:number-rows-spanned="4">
            <text:p>238,725,860</text:p>
          </table:table-cell>
          <table:table-cell table:style-name="ce35" office:value-type="float" office:value="238725860" calcext:value-type="float" table:number-columns-spanned="1" table:number-rows-spanned="4">
            <text:p>238,725,860</text:p>
          </table:table-cell>
          <table:table-cell table:style-name="ce35" office:value-type="float" office:value="17546638" calcext:value-type="float">
            <text:p>17,546,638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8551890" calcext:value-type="float">
            <text:p>238,551,8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7452144860" calcext:value-type="float">
            <text:p>17,452,144,860</text:p>
          </table:table-cell>
          <table:table-cell table:style-name="ce35" office:value-type="float" office:value="5078000" calcext:value-type="float">
            <text:p>5,078,000</text:p>
          </table:table-cell>
          <table:table-cell table:style-name="ce35" office:value-type="float" office:value="18357865860" calcext:value-type="float" table:number-columns-spanned="1" table:number-rows-spanned="4">
            <text:p>18,357,865,860</text:p>
          </table:table-cell>
          <table:table-cell table:style-name="ce35" office:value-type="float" office:value="12482972860" calcext:value-type="float" table:number-columns-spanned="1" table:number-rows-spanned="4">
            <text:p>12,482,972,860</text:p>
          </table:table-cell>
          <table:table-cell table:style-name="ce35" office:value-type="float" office:value="1204012585" calcext:value-type="float">
            <text:p>1,204,012,585</text:p>
          </table:table-cell>
          <table:table-cell table:style-name="ce35" office:value-type="float" office:value="1763919386" calcext:value-type="float" table:number-columns-spanned="1" table:number-rows-spanned="2">
            <text:p>1,763,919,3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00643000" calcext:value-type="float">
            <text:p>900,6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19053474" calcext:value-type="float">
            <text:p>10,719,053,4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1944985" calcext:value-type="float" table:number-columns-spanned="1" table:number-rows-spanned="2">
            <text:p>91,944,98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 table:number-rows-repeated="10472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入轉入數累計表" table:style-name="ta1">
        <table:table-column table:style-name="co7" table:number-columns-repeated="5" table:default-cell-style-name="ce8"/>
        <table:table-column table:style-name="co8" table:number-columns-repeated="1019" table:default-cell-style-name="ce8"/>
        <table:table-row table:style-name="ro2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中華民國110年1月1日至110年9月30日</text:p>
          </table:table-cell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2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2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52761" calcext:value-type="float">
            <text:p>852,761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52761" calcext:value-type="float">
            <text:p>852,761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52761" calcext:value-type="float">
            <text:p>852,761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21899" calcext:value-type="float">
            <text:p>1,421,899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28364" calcext:value-type="float">
            <text:p>1,028,364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01" calcext:value-type="float">
            <text:p>5,7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663" calcext:value-type="float">
            <text:p>192,66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28364" calcext:value-type="float">
            <text:p>1,028,364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01" calcext:value-type="float">
            <text:p>5,7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663" calcext:value-type="float">
            <text:p>192,66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28364" calcext:value-type="float">
            <text:p>1,028,364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01" calcext:value-type="float">
            <text:p>5,7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663" calcext:value-type="float">
            <text:p>192,66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781609" calcext:value-type="float">
            <text:p>1,781,609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01" calcext:value-type="float">
            <text:p>5,7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5908" calcext:value-type="float">
            <text:p>945,90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50982" calcext:value-type="float">
            <text:p>1,150,982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1862" calcext:value-type="float">
            <text:p>1,862</text:p>
          </table:table-cell>
          <table:table-cell table:style-name="ce35" office:value-type="float" office:value="4789" calcext:value-type="float">
            <text:p>4,7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193" calcext:value-type="float">
            <text:p>1,021,19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50982" calcext:value-type="float">
            <text:p>1,150,982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1862" calcext:value-type="float">
            <text:p>1,862</text:p>
          </table:table-cell>
          <table:table-cell table:style-name="ce35" office:value-type="float" office:value="4789" calcext:value-type="float">
            <text:p>4,7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193" calcext:value-type="float">
            <text:p>1,021,19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50982" calcext:value-type="float">
            <text:p>1,150,982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1862" calcext:value-type="float">
            <text:p>1,862</text:p>
          </table:table-cell>
          <table:table-cell table:style-name="ce35" office:value-type="float" office:value="4789" calcext:value-type="float">
            <text:p>4,7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193" calcext:value-type="float">
            <text:p>1,021,19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7318" calcext:value-type="float">
            <text:p>1,007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7318" calcext:value-type="float">
            <text:p>1,007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7318" calcext:value-type="float">
            <text:p>1,007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5349673" calcext:value-type="float">
            <text:p>95,349,673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1862" calcext:value-type="float">
            <text:p>1,862</text:p>
          </table:table-cell>
          <table:table-cell table:style-name="ce35" office:value-type="float" office:value="1012107" calcext:value-type="float">
            <text:p>1,012,1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212566" calcext:value-type="float">
            <text:p>94,212,56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3218595" calcext:value-type="float">
            <text:p>13,218,595</text:p>
          </table:table-cell>
          <table:table-cell table:style-name="ce35" office:value-type="float" office:value="3814590" calcext:value-type="float">
            <text:p>3,814,590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190656" calcext:value-type="float">
            <text:p>190,6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13349" calcext:value-type="float">
            <text:p>9,213,34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3171338" calcext:value-type="float">
            <text:p>13,171,338</text:p>
          </table:table-cell>
          <table:table-cell table:style-name="ce35" office:value-type="float" office:value="3767333" calcext:value-type="float">
            <text:p>3,767,333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190656" calcext:value-type="float">
            <text:p>190,6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13349" calcext:value-type="float">
            <text:p>9,213,34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3171338" calcext:value-type="float">
            <text:p>13,171,338</text:p>
          </table:table-cell>
          <table:table-cell table:style-name="ce35" office:value-type="float" office:value="3767333" calcext:value-type="float">
            <text:p>3,767,333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190656" calcext:value-type="float">
            <text:p>190,6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13349" calcext:value-type="float">
            <text:p>9,213,34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number-columns-repeated="2"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51" calcext:value-type="float">
            <text:p>24,2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1123" calcext:value-type="float">
            <text:p>951,12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51" calcext:value-type="float">
            <text:p>24,2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1123" calcext:value-type="float">
            <text:p>951,12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75374" calcext:value-type="float">
            <text:p>975,3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51" calcext:value-type="float">
            <text:p>24,2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1123" calcext:value-type="float">
            <text:p>951,12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881093" calcext:value-type="float">
            <text:p>14,881,093</text:p>
          </table:table-cell>
          <table:table-cell table:style-name="ce35" office:value-type="float" office:value="3814590" calcext:value-type="float">
            <text:p>3,814,590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214907" calcext:value-type="float">
            <text:p>214,9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51596" calcext:value-type="float">
            <text:p>10,851,59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4578231" calcext:value-type="float">
            <text:p>24,578,2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756819" calcext:value-type="float">
            <text:p>756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21412" calcext:value-type="float">
            <text:p>23,821,41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4502298" calcext:value-type="float">
            <text:p>24,502,2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756819" calcext:value-type="float">
            <text:p>756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45479" calcext:value-type="float">
            <text:p>23,745,47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4502298" calcext:value-type="float">
            <text:p>24,502,2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756819" calcext:value-type="float">
            <text:p>756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45479" calcext:value-type="float">
            <text:p>23,745,47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19442" calcext:value-type="float">
            <text:p>1,019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442" calcext:value-type="float">
            <text:p>1,007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442" calcext:value-type="float">
            <text:p>1,007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442" calcext:value-type="float">
            <text:p>1,007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5598177" calcext:value-type="float">
            <text:p>25,598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768819" calcext:value-type="float">
            <text:p>768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829358" calcext:value-type="float">
            <text:p>24,829,35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8098408" calcext:value-type="float">
            <text:p>18,098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9" calcext:value-type="float">
            <text:p>44,029</text:p>
          </table:table-cell>
          <table:table-cell table:style-name="ce35" office:value-type="float" office:value="337966" calcext:value-type="float">
            <text:p>337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60442" calcext:value-type="float">
            <text:p>17,760,44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8031764" calcext:value-type="float">
            <text:p>18,031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9" calcext:value-type="float">
            <text:p>44,029</text:p>
          </table:table-cell>
          <table:table-cell table:style-name="ce35" office:value-type="float" office:value="337966" calcext:value-type="float">
            <text:p>337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93798" calcext:value-type="float">
            <text:p>17,693,79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8031764" calcext:value-type="float">
            <text:p>18,031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9" calcext:value-type="float">
            <text:p>44,029</text:p>
          </table:table-cell>
          <table:table-cell table:style-name="ce35" office:value-type="float" office:value="337966" calcext:value-type="float">
            <text:p>337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93798" calcext:value-type="float">
            <text:p>17,693,79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5015877" calcext:value-type="float">
            <text:p>25,015,8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9" calcext:value-type="float">
            <text:p>44,029</text:p>
          </table:table-cell>
          <table:table-cell table:style-name="ce35" office:value-type="float" office:value="343966" calcext:value-type="float">
            <text:p>343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71911" calcext:value-type="float">
            <text:p>24,671,91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4047427" calcext:value-type="float">
            <text:p>4,047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88" calcext:value-type="float">
            <text:p>58,388</text:p>
          </table:table-cell>
          <table:table-cell table:style-name="ce35" office:value-type="float" office:value="554620" calcext:value-type="float">
            <text:p>55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2807" calcext:value-type="float">
            <text:p>3,492,80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4003922" calcext:value-type="float">
            <text:p>4,003,9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88" calcext:value-type="float">
            <text:p>58,388</text:p>
          </table:table-cell>
          <table:table-cell table:style-name="ce35" office:value-type="float" office:value="554620" calcext:value-type="float">
            <text:p>55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9302" calcext:value-type="float">
            <text:p>3,449,30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4003922" calcext:value-type="float">
            <text:p>4,003,9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88" calcext:value-type="float">
            <text:p>58,388</text:p>
          </table:table-cell>
          <table:table-cell table:style-name="ce35" office:value-type="float" office:value="554620" calcext:value-type="float">
            <text:p>554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9302" calcext:value-type="float">
            <text:p>3,449,302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220780" calcext:value-type="float">
            <text:p>1,22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" calcext:value-type="float">
            <text:p>8,370</text:p>
          </table:table-cell>
          <table:table-cell table:style-name="ce35" office:value-type="float" office:value="12705" calcext:value-type="float">
            <text:p>12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8075" calcext:value-type="float">
            <text:p>1,208,07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220780" calcext:value-type="float">
            <text:p>1,22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" calcext:value-type="float">
            <text:p>8,370</text:p>
          </table:table-cell>
          <table:table-cell table:style-name="ce35" office:value-type="float" office:value="12705" calcext:value-type="float">
            <text:p>12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8075" calcext:value-type="float">
            <text:p>1,208,07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220780" calcext:value-type="float">
            <text:p>1,22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" calcext:value-type="float">
            <text:p>8,370</text:p>
          </table:table-cell>
          <table:table-cell table:style-name="ce35" office:value-type="float" office:value="12705" calcext:value-type="float">
            <text:p>12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8075" calcext:value-type="float">
            <text:p>1,208,07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342635" calcext:value-type="float">
            <text:p>47,342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342635" calcext:value-type="float">
            <text:p>47,342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342635" calcext:value-type="float">
            <text:p>47,342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92903" calcext:value-type="float">
            <text:p>392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0" calcext:value-type="float">
            <text:p>3,900</text:p>
          </table:table-cell>
          <table:table-cell table:style-name="ce35" office:value-type="float" office:value="7800" calcext:value-type="float">
            <text:p>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92903" calcext:value-type="float">
            <text:p>392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0" calcext:value-type="float">
            <text:p>3,900</text:p>
          </table:table-cell>
          <table:table-cell table:style-name="ce35" office:value-type="float" office:value="7800" calcext:value-type="float">
            <text:p>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92903" calcext:value-type="float">
            <text:p>392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0" calcext:value-type="float">
            <text:p>3,900</text:p>
          </table:table-cell>
          <table:table-cell table:style-name="ce35" office:value-type="float" office:value="7800" calcext:value-type="float">
            <text:p>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103" calcext:value-type="float">
            <text:p>385,10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61185934" calcext:value-type="float">
            <text:p>261,185,9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658" calcext:value-type="float">
            <text:p>70,658</text:p>
          </table:table-cell>
          <table:table-cell table:style-name="ce35" office:value-type="float" office:value="47917760" calcext:value-type="float">
            <text:p>47,917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268174" calcext:value-type="float">
            <text:p>213,268,17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46537315" calcext:value-type="float">
            <text:p>46,537,3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010627" calcext:value-type="float">
            <text:p>33,010,6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46537315" calcext:value-type="float">
            <text:p>46,537,3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010627" calcext:value-type="float">
            <text:p>33,010,6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46537315" calcext:value-type="float">
            <text:p>46,537,3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010627" calcext:value-type="float">
            <text:p>33,010,6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743151" calcext:value-type="float">
            <text:p>7,743,1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2554" calcext:value-type="float">
            <text:p>292,554</text:p>
          </table:table-cell>
          <table:table-cell table:style-name="ce35" office:value-type="float" office:value="4728804" calcext:value-type="float">
            <text:p>4,728,8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14347" calcext:value-type="float">
            <text:p>3,014,347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677773" calcext:value-type="float">
            <text:p>7,677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2554" calcext:value-type="float">
            <text:p>292,554</text:p>
          </table:table-cell>
          <table:table-cell table:style-name="ce35" office:value-type="float" office:value="4685259" calcext:value-type="float">
            <text:p>4,685,2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92514" calcext:value-type="float">
            <text:p>2,992,51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677773" calcext:value-type="float">
            <text:p>7,677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2554" calcext:value-type="float">
            <text:p>292,554</text:p>
          </table:table-cell>
          <table:table-cell table:style-name="ce35" office:value-type="float" office:value="4685259" calcext:value-type="float">
            <text:p>4,685,2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92514" calcext:value-type="float">
            <text:p>2,992,514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5378" calcext:value-type="float">
            <text:p>65,3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545" calcext:value-type="float">
            <text:p>43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5378" calcext:value-type="float">
            <text:p>65,3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545" calcext:value-type="float">
            <text:p>43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6095" calcext:value-type="float">
            <text:p>-6,095</text:p>
          </table:table-cell>
          <table:table-cell table:style-name="ce35" office:value-type="float" office:value="701785" calcext:value-type="float">
            <text:p>701,7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20000" calcext:value-type="float">
            <text:p>-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2000" calcext:value-type="float">
            <text:p>-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8000" calcext:value-type="float">
            <text:p>-18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05" calcext:value-type="float">
            <text:p>13,905</text:p>
          </table:table-cell>
          <table:table-cell table:style-name="ce35" office:value-type="float" office:value="701785" calcext:value-type="float">
            <text:p>701,7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05" calcext:value-type="float">
            <text:p>13,905</text:p>
          </table:table-cell>
          <table:table-cell table:style-name="ce35" office:value-type="float" office:value="701785" calcext:value-type="float">
            <text:p>701,7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875" calcext:value-type="float">
            <text:p>864,875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7668" calcext:value-type="float">
            <text:p>7,6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7668" calcext:value-type="float">
            <text:p>7,6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7668" calcext:value-type="float">
            <text:p>7,6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21279347" calcext:value-type="float">
            <text:p>321,279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07403" calcext:value-type="float">
            <text:p>49,007,403</text:p>
          </table:table-cell>
          <table:table-cell table:style-name="ce35" office:value-type="float" office:value="171243506" calcext:value-type="float">
            <text:p>171,243,5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35841" calcext:value-type="float">
            <text:p>150,035,841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19299347" calcext:value-type="float">
            <text:p>319,299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07403" calcext:value-type="float">
            <text:p>49,007,403</text:p>
          </table:table-cell>
          <table:table-cell table:style-name="ce35" office:value-type="float" office:value="169889569" calcext:value-type="float">
            <text:p>169,889,5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409778" calcext:value-type="float">
            <text:p>149,409,77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19299347" calcext:value-type="float">
            <text:p>319,299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07403" calcext:value-type="float">
            <text:p>49,007,403</text:p>
          </table:table-cell>
          <table:table-cell table:style-name="ce35" office:value-type="float" office:value="169889569" calcext:value-type="float">
            <text:p>169,889,5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409778" calcext:value-type="float">
            <text:p>149,409,77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地方政府協助收入</text:p>
          </table:table-cell>
          <table:table-cell table:style-name="ce35" office:value-type="float" office:value="1980000" calcext:value-type="float">
            <text:p>1,98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3937" calcext:value-type="float">
            <text:p>1,353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協助收入</text:p>
          </table:table-cell>
          <table:table-cell table:style-name="ce35" office:value-type="float" office:value="1980000" calcext:value-type="float">
            <text:p>1,98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3937" calcext:value-type="float">
            <text:p>1,353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72682" calcext:value-type="float">
            <text:p>5,372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8100" calcext:value-type="float">
            <text:p>-18,100</text:p>
          </table:table-cell>
          <table:table-cell table:style-name="ce35" office:value-type="float" office:value="3541583" calcext:value-type="float">
            <text:p>3,541,5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099" calcext:value-type="float">
            <text:p>1,831,09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72682" calcext:value-type="float">
            <text:p>5,372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8100" calcext:value-type="float">
            <text:p>-18,100</text:p>
          </table:table-cell>
          <table:table-cell table:style-name="ce35" office:value-type="float" office:value="3541583" calcext:value-type="float">
            <text:p>3,541,5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099" calcext:value-type="float">
            <text:p>1,831,09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34000" calcext:value-type="float">
            <text:p>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5000" calcext:value-type="float">
            <text:p>-25,000</text:p>
          </table:table-cell>
          <table:table-cell table:style-name="ce35" office:value-type="float" office:value="46230" calcext:value-type="float">
            <text:p>46,2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230" calcext:value-type="float">
            <text:p>-12,230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38682" calcext:value-type="float">
            <text:p>5,338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00" calcext:value-type="float">
            <text:p>6,900</text:p>
          </table:table-cell>
          <table:table-cell table:style-name="ce35" office:value-type="float" office:value="3495353" calcext:value-type="float">
            <text:p>3,495,3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3329" calcext:value-type="float">
            <text:p>1,843,329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82506823" calcext:value-type="float">
            <text:p>382,506,8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75762" calcext:value-type="float">
            <text:p>49,275,762</text:p>
          </table:table-cell>
          <table:table-cell table:style-name="ce35" office:value-type="float" office:value="213230085" calcext:value-type="float">
            <text:p>213,230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9276738" calcext:value-type="float">
            <text:p>169,276,738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809108609" calcext:value-type="float">
            <text:p>809,108,609</text:p>
          </table:table-cell>
          <table:table-cell table:style-name="ce35" office:value-type="float" office:value="5547758" calcext:value-type="float">
            <text:p>5,547,758</text:p>
          </table:table-cell>
          <table:table-cell table:style-name="ce35" office:value-type="float" office:value="49418311" calcext:value-type="float">
            <text:p>49,418,311</text:p>
          </table:table-cell>
          <table:table-cell table:style-name="ce35" office:value-type="float" office:value="263493345" calcext:value-type="float">
            <text:p>263,493,3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0067506" calcext:value-type="float">
            <text:p>540,067,50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809108609" calcext:value-type="float">
            <text:p>809,108,609</text:p>
          </table:table-cell>
          <table:table-cell table:style-name="ce35" office:value-type="float" office:value="5547758" calcext:value-type="float">
            <text:p>5,547,758</text:p>
          </table:table-cell>
          <table:table-cell table:style-name="ce35" office:value-type="float" office:value="49418311" calcext:value-type="float">
            <text:p>49,418,311</text:p>
          </table:table-cell>
          <table:table-cell table:style-name="ce35" office:value-type="float" office:value="263493345" calcext:value-type="float">
            <text:p>263,493,3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0067506" calcext:value-type="float">
            <text:p>540,067,506</text:p>
          </table:table-cell>
          <table:table-cell table:number-columns-repeated="1012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2" table:number-rows-repeated="10483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8"/>
        <table:table-column table:style-name="co10" table:number-columns-repeated="1019" table:default-cell-style-name="ce8"/>
        <table:table-row table:style-name="ro2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2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0年1月1日至110年9月30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5">
          <table:table-cell table:style-name="ce52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2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2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0" calcext:value-type="float">
            <text:p>1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0" calcext:value-type="float">
            <text:p>13,300</text:p>
          </table:table-cell>
          <table:table-cell table:style-name="ce35" office:value-type="float" office:value="133229052" calcext:value-type="float">
            <text:p>133,229,0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400368" calcext:value-type="float">
            <text:p>91,400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0" calcext:value-type="float">
            <text:p>13,300</text:p>
          </table:table-cell>
          <table:table-cell table:style-name="ce35" office:value-type="float" office:value="133229052" calcext:value-type="float">
            <text:p>133,229,0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400368" calcext:value-type="float">
            <text:p>91,400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0" calcext:value-type="float">
            <text:p>13,300</text:p>
          </table:table-cell>
          <table:table-cell table:style-name="ce35" office:value-type="float" office:value="133229052" calcext:value-type="float">
            <text:p>133,229,0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400368" calcext:value-type="float">
            <text:p>91,400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629420" calcext:value-type="float">
            <text:p>224,629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0" calcext:value-type="float">
            <text:p>13,300</text:p>
          </table:table-cell>
          <table:table-cell table:style-name="ce35" office:value-type="float" office:value="133229052" calcext:value-type="float">
            <text:p>133,229,0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400368" calcext:value-type="float">
            <text:p>91,400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5520894" calcext:value-type="float">
            <text:p>275,520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0" calcext:value-type="float">
            <text:p>13,300</text:p>
          </table:table-cell>
          <table:table-cell table:style-name="ce35" office:value-type="float" office:value="173070426" calcext:value-type="float">
            <text:p>173,070,4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450468" calcext:value-type="float">
            <text:p>102,450,4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107043" calcext:value-type="float">
            <text:p>22,107,0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107043" calcext:value-type="float">
            <text:p>22,107,0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17360" calcext:value-type="float">
            <text:p>10,617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8836" calcext:value-type="float">
            <text:p>5,018,83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8836" calcext:value-type="float">
            <text:p>5,018,8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1762052" calcext:value-type="float">
            <text:p>71,762,0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000" calcext:value-type="float">
            <text:p>1,415,000</text:p>
          </table:table-cell>
          <table:table-cell table:style-name="ce35" office:value-type="float" office:value="1973284" calcext:value-type="float">
            <text:p>1,973,2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788768" calcext:value-type="float">
            <text:p>69,788,7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255" calcext:value-type="float">
            <text:p>86,255</text:p>
          </table:table-cell>
          <table:table-cell table:style-name="ce35" office:value-type="float" office:value="989241" calcext:value-type="float">
            <text:p>989,2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570" calcext:value-type="float">
            <text:p>1,324,5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255" calcext:value-type="float">
            <text:p>86,255</text:p>
          </table:table-cell>
          <table:table-cell table:style-name="ce35" office:value-type="float" office:value="989241" calcext:value-type="float">
            <text:p>989,2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570" calcext:value-type="float">
            <text:p>1,324,5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255" calcext:value-type="float">
            <text:p>86,255</text:p>
          </table:table-cell>
          <table:table-cell table:style-name="ce35" office:value-type="float" office:value="989241" calcext:value-type="float">
            <text:p>989,2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570" calcext:value-type="float">
            <text:p>1,324,5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3811" calcext:value-type="float">
            <text:p>2,313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255" calcext:value-type="float">
            <text:p>86,255</text:p>
          </table:table-cell>
          <table:table-cell table:style-name="ce35" office:value-type="float" office:value="989241" calcext:value-type="float">
            <text:p>989,2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570" calcext:value-type="float">
            <text:p>1,324,5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00" calcext:value-type="float">
            <text:p>65,000</text:p>
          </table:table-cell>
          <table:table-cell table:style-name="ce35" office:value-type="float" office:value="2990618" calcext:value-type="float">
            <text:p>2,990,6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70358" calcext:value-type="float">
            <text:p>8,5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00" calcext:value-type="float">
            <text:p>65,000</text:p>
          </table:table-cell>
          <table:table-cell table:style-name="ce35" office:value-type="float" office:value="2990618" calcext:value-type="float">
            <text:p>2,990,6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70358" calcext:value-type="float">
            <text:p>8,5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00" calcext:value-type="float">
            <text:p>65,000</text:p>
          </table:table-cell>
          <table:table-cell table:style-name="ce35" office:value-type="float" office:value="2990618" calcext:value-type="float">
            <text:p>2,990,6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70358" calcext:value-type="float">
            <text:p>8,5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60976" calcext:value-type="float">
            <text:p>11,560,9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00" calcext:value-type="float">
            <text:p>65,000</text:p>
          </table:table-cell>
          <table:table-cell table:style-name="ce35" office:value-type="float" office:value="2990618" calcext:value-type="float">
            <text:p>2,990,6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70358" calcext:value-type="float">
            <text:p>8,5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714" calcext:value-type="float">
            <text:p>121,714</text:p>
          </table:table-cell>
          <table:table-cell table:style-name="ce35" office:value-type="float" office:value="10413285" calcext:value-type="float">
            <text:p>10,413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1689" calcext:value-type="float">
            <text:p>7,201,6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714" calcext:value-type="float">
            <text:p>121,714</text:p>
          </table:table-cell>
          <table:table-cell table:style-name="ce35" office:value-type="float" office:value="10413285" calcext:value-type="float">
            <text:p>10,413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1689" calcext:value-type="float">
            <text:p>7,201,6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714" calcext:value-type="float">
            <text:p>121,714</text:p>
          </table:table-cell>
          <table:table-cell table:style-name="ce35" office:value-type="float" office:value="10413285" calcext:value-type="float">
            <text:p>10,413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1689" calcext:value-type="float">
            <text:p>7,201,6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14974" calcext:value-type="float">
            <text:p>17,61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714" calcext:value-type="float">
            <text:p>121,714</text:p>
          </table:table-cell>
          <table:table-cell table:style-name="ce35" office:value-type="float" office:value="10413285" calcext:value-type="float">
            <text:p>10,413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1689" calcext:value-type="float">
            <text:p>7,201,6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572846" calcext:value-type="float">
            <text:p>95,572,8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2969" calcext:value-type="float">
            <text:p>272,969</text:p>
          </table:table-cell>
          <table:table-cell table:style-name="ce35" office:value-type="float" office:value="59275664" calcext:value-type="float">
            <text:p>59,275,6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97182" calcext:value-type="float">
            <text:p>36,297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69607" calcext:value-type="float">
            <text:p>24,969,6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69007" calcext:value-type="float">
            <text:p>3,669,0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00600" calcext:value-type="float">
            <text:p>21,300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69607" calcext:value-type="float">
            <text:p>24,969,6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69007" calcext:value-type="float">
            <text:p>3,669,0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00600" calcext:value-type="float">
            <text:p>21,300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47527" calcext:value-type="float">
            <text:p>1,547,5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7527" calcext:value-type="float">
            <text:p>1,547,5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47527" calcext:value-type="float">
            <text:p>1,547,5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7527" calcext:value-type="float">
            <text:p>1,547,5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71980" calcext:value-type="float">
            <text:p>23,271,9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21480" calcext:value-type="float">
            <text:p>2,121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50500" calcext:value-type="float">
            <text:p>21,150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71980" calcext:value-type="float">
            <text:p>23,271,9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21480" calcext:value-type="float">
            <text:p>2,121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50500" calcext:value-type="float">
            <text:p>21,150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100" calcext:value-type="float">
            <text:p>15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100" calcext:value-type="float">
            <text:p>15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100" calcext:value-type="float">
            <text:p>15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100" calcext:value-type="float">
            <text:p>15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83129" calcext:value-type="float">
            <text:p>6,183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634170" calcext:value-type="float">
            <text:p>202,634,1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83129" calcext:value-type="float">
            <text:p>6,183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634170" calcext:value-type="float">
            <text:p>202,634,1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83129" calcext:value-type="float">
            <text:p>6,183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634170" calcext:value-type="float">
            <text:p>202,634,1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8817299" calcext:value-type="float">
            <text:p>208,817,2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83129" calcext:value-type="float">
            <text:p>6,183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634170" calcext:value-type="float">
            <text:p>202,634,17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75000" calcext:value-type="float">
            <text:p>4,8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75000" calcext:value-type="float">
            <text:p>4,8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5000" calcext:value-type="float">
            <text:p>2,1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00000" calcext:value-type="float">
            <text:p>2,7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00000" calcext:value-type="float">
            <text:p>2,7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742852" calcext:value-type="float">
            <text:p>39,742,8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252" calcext:value-type="float">
            <text:p>605,252</text:p>
          </table:table-cell>
          <table:table-cell table:style-name="ce35" office:value-type="float" office:value="34761609" calcext:value-type="float">
            <text:p>34,761,6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1243" calcext:value-type="float">
            <text:p>4,981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742852" calcext:value-type="float">
            <text:p>39,742,8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252" calcext:value-type="float">
            <text:p>605,252</text:p>
          </table:table-cell>
          <table:table-cell table:style-name="ce35" office:value-type="float" office:value="34761609" calcext:value-type="float">
            <text:p>34,761,6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1243" calcext:value-type="float">
            <text:p>4,981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742852" calcext:value-type="float">
            <text:p>39,742,8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252" calcext:value-type="float">
            <text:p>605,252</text:p>
          </table:table-cell>
          <table:table-cell table:style-name="ce35" office:value-type="float" office:value="34761609" calcext:value-type="float">
            <text:p>34,761,6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1243" calcext:value-type="float">
            <text:p>4,981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51428" calcext:value-type="float">
            <text:p>29,251,4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130128" calcext:value-type="float">
            <text:p>28,130,1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1300" calcext:value-type="float">
            <text:p>1,121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491424" calcext:value-type="float">
            <text:p>10,491,4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252" calcext:value-type="float">
            <text:p>605,252</text:p>
          </table:table-cell>
          <table:table-cell table:style-name="ce35" office:value-type="float" office:value="6631481" calcext:value-type="float">
            <text:p>6,631,4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9943" calcext:value-type="float">
            <text:p>3,859,9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86020" calcext:value-type="float">
            <text:p>13,186,0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360420" calcext:value-type="float">
            <text:p>12,360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600" calcext:value-type="float">
            <text:p>8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8385" calcext:value-type="float">
            <text:p>2,078,385</text:p>
          </table:table-cell>
          <table:table-cell table:style-name="ce35" office:value-type="float" office:value="7213566" calcext:value-type="float">
            <text:p>7,213,5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793" calcext:value-type="float">
            <text:p>3,134,793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8385" calcext:value-type="float">
            <text:p>2,078,385</text:p>
          </table:table-cell>
          <table:table-cell table:style-name="ce35" office:value-type="float" office:value="7213566" calcext:value-type="float">
            <text:p>7,213,5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793" calcext:value-type="float">
            <text:p>3,134,793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8385" calcext:value-type="float">
            <text:p>2,078,385</text:p>
          </table:table-cell>
          <table:table-cell table:style-name="ce35" office:value-type="float" office:value="7213566" calcext:value-type="float">
            <text:p>7,213,5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793" calcext:value-type="float">
            <text:p>3,134,793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48359" calcext:value-type="float">
            <text:p>10,348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8385" calcext:value-type="float">
            <text:p>2,078,385</text:p>
          </table:table-cell>
          <table:table-cell table:style-name="ce35" office:value-type="float" office:value="7213566" calcext:value-type="float">
            <text:p>7,213,5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793" calcext:value-type="float">
            <text:p>3,134,793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6367" calcext:value-type="float">
            <text:p>346,3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6367" calcext:value-type="float">
            <text:p>346,3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6367" calcext:value-type="float">
            <text:p>346,3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2960504" calcext:value-type="float">
            <text:p>302,960,5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3637" calcext:value-type="float">
            <text:p>2,683,637</text:p>
          </table:table-cell>
          <table:table-cell table:style-name="ce35" office:value-type="float" office:value="67369098" calcext:value-type="float">
            <text:p>67,369,0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591406" calcext:value-type="float">
            <text:p>235,591,406</text:p>
          </table:table-cell>
          <table:table-cell table:style-name="ce35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03166" calcext:value-type="float">
            <text:p>10,803,1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911" calcext:value-type="float">
            <text:p>435,911</text:p>
          </table:table-cell>
          <table:table-cell table:style-name="ce35" office:value-type="float" office:value="3859590" calcext:value-type="float">
            <text:p>3,859,5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43576" calcext:value-type="float">
            <text:p>6,943,5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03166" calcext:value-type="float">
            <text:p>10,803,1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911" calcext:value-type="float">
            <text:p>435,911</text:p>
          </table:table-cell>
          <table:table-cell table:style-name="ce35" office:value-type="float" office:value="3859590" calcext:value-type="float">
            <text:p>3,859,5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43576" calcext:value-type="float">
            <text:p>6,943,5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55022" calcext:value-type="float">
            <text:p>10,355,0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911" calcext:value-type="float">
            <text:p>435,911</text:p>
          </table:table-cell>
          <table:table-cell table:style-name="ce35" office:value-type="float" office:value="3411446" calcext:value-type="float">
            <text:p>3,411,4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43576" calcext:value-type="float">
            <text:p>6,943,5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65" calcext:value-type="float">
            <text:p>72,6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5335" calcext:value-type="float">
            <text:p>5,3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330" calcext:value-type="float">
            <text:p>67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24807" calcext:value-type="float">
            <text:p>9,124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682" calcext:value-type="float">
            <text:p>435,682</text:p>
          </table:table-cell>
          <table:table-cell table:style-name="ce35" office:value-type="float" office:value="2461161" calcext:value-type="float">
            <text:p>2,461,1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63646" calcext:value-type="float">
            <text:p>6,663,64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7550" calcext:value-type="float">
            <text:p>1,157,5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4950" calcext:value-type="float">
            <text:p>944,9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00" calcext:value-type="float">
            <text:p>212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8144" calcext:value-type="float">
            <text:p>448,1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8144" calcext:value-type="float">
            <text:p>448,14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033" calcext:value-type="float">
            <text:p>64,0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033" calcext:value-type="float">
            <text:p>64,0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111" calcext:value-type="float">
            <text:p>384,1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4111" calcext:value-type="float">
            <text:p>384,1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8393" calcext:value-type="float">
            <text:p>3,818,393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8393" calcext:value-type="float">
            <text:p>3,818,393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8393" calcext:value-type="float">
            <text:p>3,818,393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2132136" calcext:value-type="float">
            <text:p>52,132,1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8393" calcext:value-type="float">
            <text:p>3,818,393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969074" calcext:value-type="float">
            <text:p>134,969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429639" calcext:value-type="float">
            <text:p>67,429,6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39435" calcext:value-type="float">
            <text:p>67,539,4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6074" calcext:value-type="float">
            <text:p>88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6074" calcext:value-type="float">
            <text:p>88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6074" calcext:value-type="float">
            <text:p>88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083000" calcext:value-type="float">
            <text:p>134,08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543565" calcext:value-type="float">
            <text:p>66,543,5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39435" calcext:value-type="float">
            <text:p>67,539,4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083000" calcext:value-type="float">
            <text:p>134,08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543565" calcext:value-type="float">
            <text:p>66,543,5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39435" calcext:value-type="float">
            <text:p>67,539,4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083000" calcext:value-type="float">
            <text:p>134,08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543565" calcext:value-type="float">
            <text:p>66,543,5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39435" calcext:value-type="float">
            <text:p>67,539,4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禮俗文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宗教禮俗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20000" calcext:value-type="float">
            <text:p>1,3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10000" calcext:value-type="float">
            <text:p>23,2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0000" calcext:value-type="float">
            <text:p>1,150,000</text:p>
          </table:table-cell>
          <table:table-cell table:style-name="ce35" office:value-type="float" office:value="2210000" calcext:value-type="float">
            <text:p>2,21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10000" calcext:value-type="float">
            <text:p>23,2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0000" calcext:value-type="float">
            <text:p>1,150,000</text:p>
          </table:table-cell>
          <table:table-cell table:style-name="ce35" office:value-type="float" office:value="2210000" calcext:value-type="float">
            <text:p>2,21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331476" calcext:value-type="float">
            <text:p>331,4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1476" calcext:value-type="float">
            <text:p>331,4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299501" calcext:value-type="float">
            <text:p>299,5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9501" calcext:value-type="float">
            <text:p>299,5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1975" calcext:value-type="float">
            <text:p>31,9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975" calcext:value-type="float">
            <text:p>31,97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000000" calcext:value-type="float">
            <text:p>2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000000" calcext:value-type="float">
            <text:p>2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50000" calcext:value-type="float">
            <text:p>1,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0000" calcext:value-type="float">
            <text:p>1,150,000</text:p>
          </table:table-cell>
          <table:table-cell table:style-name="ce35" office:value-type="float" office:value="1350000" calcext:value-type="float">
            <text:p>1,3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50000" calcext:value-type="float">
            <text:p>1,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0000" calcext:value-type="float">
            <text:p>1,150,000</text:p>
          </table:table-cell>
          <table:table-cell table:style-name="ce35" office:value-type="float" office:value="1350000" calcext:value-type="float">
            <text:p>1,3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000" calcext:value-type="float">
            <text:p>8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000" calcext:value-type="float">
            <text:p>8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000" calcext:value-type="float">
            <text:p>8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000" calcext:value-type="float">
            <text:p>8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441" calcext:value-type="float">
            <text:p>624,441</text:p>
          </table:table-cell>
          <table:table-cell table:style-name="ce35" office:value-type="float" office:value="4496030" calcext:value-type="float">
            <text:p>4,496,0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3637" calcext:value-type="float">
            <text:p>4,513,6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441" calcext:value-type="float">
            <text:p>624,441</text:p>
          </table:table-cell>
          <table:table-cell table:style-name="ce35" office:value-type="float" office:value="4496030" calcext:value-type="float">
            <text:p>4,496,0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3637" calcext:value-type="float">
            <text:p>4,513,6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441" calcext:value-type="float">
            <text:p>624,441</text:p>
          </table:table-cell>
          <table:table-cell table:style-name="ce35" office:value-type="float" office:value="4496030" calcext:value-type="float">
            <text:p>4,496,0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3637" calcext:value-type="float">
            <text:p>4,513,6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09667" calcext:value-type="float">
            <text:p>9,009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441" calcext:value-type="float">
            <text:p>624,441</text:p>
          </table:table-cell>
          <table:table-cell table:style-name="ce35" office:value-type="float" office:value="4496030" calcext:value-type="float">
            <text:p>4,496,0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3637" calcext:value-type="float">
            <text:p>4,513,6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968886" calcext:value-type="float">
            <text:p>44,968,8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842" calcext:value-type="float">
            <text:p>500,842</text:p>
          </table:table-cell>
          <table:table-cell table:style-name="ce35" office:value-type="float" office:value="26135024" calcext:value-type="float">
            <text:p>26,135,0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33862" calcext:value-type="float">
            <text:p>18,833,862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968886" calcext:value-type="float">
            <text:p>44,968,8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842" calcext:value-type="float">
            <text:p>500,842</text:p>
          </table:table-cell>
          <table:table-cell table:style-name="ce35" office:value-type="float" office:value="26135024" calcext:value-type="float">
            <text:p>26,135,0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33862" calcext:value-type="float">
            <text:p>18,833,862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680607" calcext:value-type="float">
            <text:p>30,680,6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842" calcext:value-type="float">
            <text:p>500,842</text:p>
          </table:table-cell>
          <table:table-cell table:style-name="ce35" office:value-type="float" office:value="25075116" calcext:value-type="float">
            <text:p>25,075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5491" calcext:value-type="float">
            <text:p>5,605,4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393807" calcext:value-type="float">
            <text:p>28,393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842" calcext:value-type="float">
            <text:p>500,842</text:p>
          </table:table-cell>
          <table:table-cell table:style-name="ce35" office:value-type="float" office:value="22788316" calcext:value-type="float">
            <text:p>22,788,3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5491" calcext:value-type="float">
            <text:p>5,605,4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86800" calcext:value-type="float">
            <text:p>2,286,8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86800" calcext:value-type="float">
            <text:p>2,286,8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855779" calcext:value-type="float">
            <text:p>12,855,7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7408" calcext:value-type="float">
            <text:p>147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08371" calcext:value-type="float">
            <text:p>12,708,371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855779" calcext:value-type="float">
            <text:p>12,855,7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7408" calcext:value-type="float">
            <text:p>147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08371" calcext:value-type="float">
            <text:p>12,708,371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2500" calcext:value-type="float">
            <text:p>1,43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2500" calcext:value-type="float">
            <text:p>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000" calcext:value-type="float">
            <text:p>5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2500" calcext:value-type="float">
            <text:p>1,43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2500" calcext:value-type="float">
            <text:p>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000" calcext:value-type="float">
            <text:p>5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755769" calcext:value-type="float">
            <text:p>173,755,7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9287" calcext:value-type="float">
            <text:p>4,549,287</text:p>
          </table:table-cell>
          <table:table-cell table:style-name="ce35" office:value-type="float" office:value="84163710" calcext:value-type="float">
            <text:p>84,163,7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592059" calcext:value-type="float">
            <text:p>89,592,059</text:p>
          </table:table-cell>
          <table:table-cell table:style-name="ce35" office:value-type="float" office:value="10950" calcext:value-type="float">
            <text:p>10,95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755769" calcext:value-type="float">
            <text:p>173,755,7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9287" calcext:value-type="float">
            <text:p>4,549,287</text:p>
          </table:table-cell>
          <table:table-cell table:style-name="ce35" office:value-type="float" office:value="84163710" calcext:value-type="float">
            <text:p>84,163,7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592059" calcext:value-type="float">
            <text:p>89,592,059</text:p>
          </table:table-cell>
          <table:table-cell table:style-name="ce35" office:value-type="float" office:value="10950" calcext:value-type="float">
            <text:p>10,95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755769" calcext:value-type="float">
            <text:p>173,755,7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9287" calcext:value-type="float">
            <text:p>4,549,287</text:p>
          </table:table-cell>
          <table:table-cell table:style-name="ce35" office:value-type="float" office:value="84163710" calcext:value-type="float">
            <text:p>84,163,7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592059" calcext:value-type="float">
            <text:p>89,592,059</text:p>
          </table:table-cell>
          <table:table-cell table:style-name="ce35" office:value-type="float" office:value="10950" calcext:value-type="float">
            <text:p>10,95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2363918" calcext:value-type="float">
            <text:p>172,363,9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9287" calcext:value-type="float">
            <text:p>4,549,287</text:p>
          </table:table-cell>
          <table:table-cell table:style-name="ce35" office:value-type="float" office:value="84146196" calcext:value-type="float">
            <text:p>84,146,1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17722" calcext:value-type="float">
            <text:p>88,217,722</text:p>
          </table:table-cell>
          <table:table-cell table:style-name="ce35" office:value-type="float" office:value="10950" calcext:value-type="float">
            <text:p>10,95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91851" calcext:value-type="float">
            <text:p>1,391,8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14" calcext:value-type="float">
            <text:p>17,5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4337" calcext:value-type="float">
            <text:p>1,374,3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68650" calcext:value-type="float">
            <text:p>10,868,6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5850" calcext:value-type="float">
            <text:p>2,275,8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92800" calcext:value-type="float">
            <text:p>8,592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868650" calcext:value-type="float">
            <text:p>10,868,6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5850" calcext:value-type="float">
            <text:p>2,275,8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92800" calcext:value-type="float">
            <text:p>8,592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50000" calcext:value-type="float">
            <text:p>5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1200" calcext:value-type="float">
            <text:p>661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8800" calcext:value-type="float">
            <text:p>5,188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50000" calcext:value-type="float">
            <text:p>5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1200" calcext:value-type="float">
            <text:p>661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8800" calcext:value-type="float">
            <text:p>5,188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500" calcext:value-type="float">
            <text:p>4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500" calcext:value-type="float">
            <text:p>49,5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500" calcext:value-type="float">
            <text:p>4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500" calcext:value-type="float">
            <text:p>49,5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69150" calcext:value-type="float">
            <text:p>4,969,1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5150" calcext:value-type="float">
            <text:p>1,565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04000" calcext:value-type="float">
            <text:p>3,40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69150" calcext:value-type="float">
            <text:p>4,969,1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5150" calcext:value-type="float">
            <text:p>1,565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04000" calcext:value-type="float">
            <text:p>3,40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45237" calcext:value-type="float">
            <text:p>3,645,2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2747" calcext:value-type="float">
            <text:p>2,132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2490" calcext:value-type="float">
            <text:p>1,512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45237" calcext:value-type="float">
            <text:p>3,645,2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2747" calcext:value-type="float">
            <text:p>2,132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2490" calcext:value-type="float">
            <text:p>1,512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45237" calcext:value-type="float">
            <text:p>3,645,2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2747" calcext:value-type="float">
            <text:p>2,132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2490" calcext:value-type="float">
            <text:p>1,512,4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0237" calcext:value-type="float">
            <text:p>370,2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6047" calcext:value-type="float">
            <text:p>366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10000" calcext:value-type="float">
            <text:p>2,51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6700" calcext:value-type="float">
            <text:p>1,766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3300" calcext:value-type="float">
            <text:p>743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65000" calcext:value-type="float">
            <text:p>7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65000" calcext:value-type="float">
            <text:p>7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style-name="ce35" office:value-type="float" office:value="361232" calcext:value-type="float">
            <text:p>361,2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92206" calcext:value-type="float">
            <text:p>60,292,2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>
            <text:p>4,500,000</text:p>
          </table:table-cell>
          <table:table-cell table:style-name="ce35" office:value-type="float" office:value="48034188" calcext:value-type="float">
            <text:p>48,034,1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58018" calcext:value-type="float">
            <text:p>12,258,0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style-name="ce35" office:value-type="float" office:value="361232" calcext:value-type="float">
            <text:p>361,2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92206" calcext:value-type="float">
            <text:p>60,292,2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>
            <text:p>4,500,000</text:p>
          </table:table-cell>
          <table:table-cell table:style-name="ce35" office:value-type="float" office:value="48034188" calcext:value-type="float">
            <text:p>48,034,1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58018" calcext:value-type="float">
            <text:p>12,258,0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0" calcext:value-type="float">
            <text:p>9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>
            <text:p>4,500,000</text:p>
          </table:table-cell>
          <table:table-cell table:style-name="ce35" office:value-type="float" office:value="5250000" calcext:value-type="float">
            <text:p>5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0000" calcext:value-type="float">
            <text:p>4,3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0" calcext:value-type="float">
            <text:p>9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>
            <text:p>4,500,000</text:p>
          </table:table-cell>
          <table:table-cell table:style-name="ce35" office:value-type="float" office:value="5250000" calcext:value-type="float">
            <text:p>5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0000" calcext:value-type="float">
            <text:p>4,3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716206" calcext:value-type="float">
            <text:p>49,716,2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808487" calcext:value-type="float">
            <text:p>41,808,4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07719" calcext:value-type="float">
            <text:p>7,907,7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24053" calcext:value-type="float">
            <text:p>7,824,0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07194" calcext:value-type="float">
            <text:p>3,207,1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16859" calcext:value-type="float">
            <text:p>4,616,8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892153" calcext:value-type="float">
            <text:p>41,892,1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601293" calcext:value-type="float">
            <text:p>38,601,2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0860" calcext:value-type="float">
            <text:p>3,290,8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6000" calcext:value-type="float">
            <text:p>946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6000" calcext:value-type="float">
            <text:p>946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6000" calcext:value-type="float">
            <text:p>946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6000" calcext:value-type="float">
            <text:p>946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style-name="ce35" office:value-type="float" office:value="361232" calcext:value-type="float">
            <text:p>361,2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" calcext:value-type="float">
            <text:p>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701" calcext:value-type="float">
            <text:p>29,7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61232" calcext:value-type="float">
            <text:p>361,2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" calcext:value-type="float">
            <text:p>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701" calcext:value-type="float">
            <text:p>29,7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1280915" calcext:value-type="float">
            <text:p>1,280,9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663496" calcext:value-type="float">
            <text:p>33,663,4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81322" calcext:value-type="float">
            <text:p>73,781,3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1280915" calcext:value-type="float">
            <text:p>1,280,9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663496" calcext:value-type="float">
            <text:p>33,663,4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81322" calcext:value-type="float">
            <text:p>73,781,3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1280915" calcext:value-type="float">
            <text:p>1,280,9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663496" calcext:value-type="float">
            <text:p>33,663,4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81322" calcext:value-type="float">
            <text:p>73,781,3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280915" calcext:value-type="float">
            <text:p>1,280,9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44818" calcext:value-type="float">
            <text:p>107,444,81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663496" calcext:value-type="float">
            <text:p>33,663,4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81322" calcext:value-type="float">
            <text:p>73,781,3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98770" calcext:value-type="float">
            <text:p>189,498,7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3927" calcext:value-type="float">
            <text:p>3,643,927</text:p>
          </table:table-cell>
          <table:table-cell table:style-name="ce35" office:value-type="float" office:value="133420527" calcext:value-type="float">
            <text:p>133,420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78243" calcext:value-type="float">
            <text:p>56,078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98770" calcext:value-type="float">
            <text:p>189,498,7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3927" calcext:value-type="float">
            <text:p>3,643,927</text:p>
          </table:table-cell>
          <table:table-cell table:style-name="ce35" office:value-type="float" office:value="133420527" calcext:value-type="float">
            <text:p>133,420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78243" calcext:value-type="float">
            <text:p>56,078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98770" calcext:value-type="float">
            <text:p>189,498,7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3927" calcext:value-type="float">
            <text:p>3,643,927</text:p>
          </table:table-cell>
          <table:table-cell table:style-name="ce35" office:value-type="float" office:value="133420527" calcext:value-type="float">
            <text:p>133,420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78243" calcext:value-type="float">
            <text:p>56,078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2388062" calcext:value-type="float">
            <text:p>182,388,0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3927" calcext:value-type="float">
            <text:p>3,643,927</text:p>
          </table:table-cell>
          <table:table-cell table:style-name="ce35" office:value-type="float" office:value="126309819" calcext:value-type="float">
            <text:p>126,309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78243" calcext:value-type="float">
            <text:p>56,078,2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110708" calcext:value-type="float">
            <text:p>7,110,7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10708" calcext:value-type="float">
            <text:p>7,110,70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96633" calcext:value-type="float">
            <text:p>30,196,6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0000" calcext:value-type="float">
            <text:p>1,680,000</text:p>
          </table:table-cell>
          <table:table-cell table:style-name="ce35" office:value-type="float" office:value="19966694" calcext:value-type="float">
            <text:p>19,966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29939" calcext:value-type="float">
            <text:p>10,229,939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96633" calcext:value-type="float">
            <text:p>30,196,6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0000" calcext:value-type="float">
            <text:p>1,680,000</text:p>
          </table:table-cell>
          <table:table-cell table:style-name="ce35" office:value-type="float" office:value="19966694" calcext:value-type="float">
            <text:p>19,966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29939" calcext:value-type="float">
            <text:p>10,229,939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55000" calcext:value-type="float">
            <text:p>7,2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0000" calcext:value-type="float">
            <text:p>1,680,000</text:p>
          </table:table-cell>
          <table:table-cell table:style-name="ce35" office:value-type="float" office:value="2500997" calcext:value-type="float">
            <text:p>2,500,9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4003" calcext:value-type="float">
            <text:p>4,754,00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55000" calcext:value-type="float">
            <text:p>7,2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0000" calcext:value-type="float">
            <text:p>1,680,000</text:p>
          </table:table-cell>
          <table:table-cell table:style-name="ce35" office:value-type="float" office:value="2500997" calcext:value-type="float">
            <text:p>2,500,9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4003" calcext:value-type="float">
            <text:p>4,754,00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382022" calcext:value-type="float">
            <text:p>13,382,0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04916" calcext:value-type="float">
            <text:p>13,204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106" calcext:value-type="float">
            <text:p>177,1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382022" calcext:value-type="float">
            <text:p>13,382,0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04916" calcext:value-type="float">
            <text:p>13,204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106" calcext:value-type="float">
            <text:p>177,1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10781" calcext:value-type="float">
            <text:p>7,910,78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60781" calcext:value-type="float">
            <text:p>3,260,7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000" calcext:value-type="float">
            <text:p>4,6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10781" calcext:value-type="float">
            <text:p>7,910,78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60781" calcext:value-type="float">
            <text:p>3,260,7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000" calcext:value-type="float">
            <text:p>4,6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48830" calcext:value-type="float">
            <text:p>1,648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48830" calcext:value-type="float">
            <text:p>1,648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39904" calcext:value-type="float">
            <text:p>4,439,904</text:p>
          </table:table-cell>
          <table:table-cell table:style-name="ce35" office:value-type="float" office:value="44316182" calcext:value-type="float">
            <text:p>44,31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6818" calcext:value-type="float">
            <text:p>10,356,818</text:p>
          </table:table-cell>
          <table:table-cell table:style-name="ce35" office:value-type="float" office:value="2640" calcext:value-type="float">
            <text:p>2,64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39904" calcext:value-type="float">
            <text:p>4,439,904</text:p>
          </table:table-cell>
          <table:table-cell table:style-name="ce35" office:value-type="float" office:value="44316182" calcext:value-type="float">
            <text:p>44,31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6818" calcext:value-type="float">
            <text:p>10,356,818</text:p>
          </table:table-cell>
          <table:table-cell table:style-name="ce35" office:value-type="float" office:value="2640" calcext:value-type="float">
            <text:p>2,64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39904" calcext:value-type="float">
            <text:p>4,439,904</text:p>
          </table:table-cell>
          <table:table-cell table:style-name="ce35" office:value-type="float" office:value="44316182" calcext:value-type="float">
            <text:p>44,31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6818" calcext:value-type="float">
            <text:p>10,356,818</text:p>
          </table:table-cell>
          <table:table-cell table:style-name="ce35" office:value-type="float" office:value="2640" calcext:value-type="float">
            <text:p>2,64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673000" calcext:value-type="float">
            <text:p>54,6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39904" calcext:value-type="float">
            <text:p>4,439,904</text:p>
          </table:table-cell>
          <table:table-cell table:style-name="ce35" office:value-type="float" office:value="44316182" calcext:value-type="float">
            <text:p>44,316,1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6818" calcext:value-type="float">
            <text:p>10,356,818</text:p>
          </table:table-cell>
          <table:table-cell table:style-name="ce35" office:value-type="float" office:value="2640" calcext:value-type="float">
            <text:p>2,64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37956" calcext:value-type="float">
            <text:p>37,9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37956" calcext:value-type="float">
            <text:p>37,9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5" office:value-type="float" office:value="37956" calcext:value-type="float">
            <text:p>37,9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7956" calcext:value-type="float">
            <text:p>37,9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8822834" calcext:value-type="float">
            <text:p>8,822,8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07347" calcext:value-type="float">
            <text:p>8,3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5487" calcext:value-type="float">
            <text:p>515,4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" calcext:value-type="float">
            <text:p>46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5913" calcext:value-type="float">
            <text:p>365,9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8822834" calcext:value-type="float">
            <text:p>8,822,8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07347" calcext:value-type="float">
            <text:p>8,3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5487" calcext:value-type="float">
            <text:p>515,4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" calcext:value-type="float">
            <text:p>46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5913" calcext:value-type="float">
            <text:p>365,9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4082249" calcext:value-type="float">
            <text:p>4,082,2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42362" calcext:value-type="float">
            <text:p>4,042,3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87" calcext:value-type="float">
            <text:p>39,8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832030" calcext:value-type="float">
            <text:p>3,832,0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23493" calcext:value-type="float">
            <text:p>3,823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7" calcext:value-type="float">
            <text:p>8,5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50219" calcext:value-type="float">
            <text:p>250,2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8869" calcext:value-type="float">
            <text:p>218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50" calcext:value-type="float">
            <text:p>31,3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4254432" calcext:value-type="float">
            <text:p>4,254,4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78832" calcext:value-type="float">
            <text:p>3,778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600" calcext:value-type="float">
            <text:p>47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90832" calcext:value-type="float">
            <text:p>90,8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832" calcext:value-type="float">
            <text:p>90,83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4163600" calcext:value-type="float">
            <text:p>4,163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88000" calcext:value-type="float">
            <text:p>3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600" calcext:value-type="float">
            <text:p>47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5000" calcext:value-type="float">
            <text:p>34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5913" calcext:value-type="float">
            <text:p>245,9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" calcext:value-type="float">
            <text:p>10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13" calcext:value-type="float">
            <text:p>5,9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84731" calcext:value-type="float">
            <text:p>25,584,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806598" calcext:value-type="float">
            <text:p>16,80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8133" calcext:value-type="float">
            <text:p>8,778,1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84731" calcext:value-type="float">
            <text:p>25,584,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806598" calcext:value-type="float">
            <text:p>16,80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8133" calcext:value-type="float">
            <text:p>8,778,1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84731" calcext:value-type="float">
            <text:p>25,584,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806598" calcext:value-type="float">
            <text:p>16,80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8133" calcext:value-type="float">
            <text:p>8,778,1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22842" calcext:value-type="float">
            <text:p>9,822,8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09915" calcext:value-type="float">
            <text:p>9,809,9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27" calcext:value-type="float">
            <text:p>12,9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761889" calcext:value-type="float">
            <text:p>15,761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96683" calcext:value-type="float">
            <text:p>6,996,6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65206" calcext:value-type="float">
            <text:p>8,765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92885" calcext:value-type="float">
            <text:p>5,392,885</text:p>
          </table:table-cell>
          <table:table-cell table:style-name="ce35" office:value-type="float" office:value="50681718" calcext:value-type="float">
            <text:p>50,68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8255" calcext:value-type="float">
            <text:p>3,058,25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92885" calcext:value-type="float">
            <text:p>5,392,885</text:p>
          </table:table-cell>
          <table:table-cell table:style-name="ce35" office:value-type="float" office:value="50681718" calcext:value-type="float">
            <text:p>50,68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8255" calcext:value-type="float">
            <text:p>3,058,25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92885" calcext:value-type="float">
            <text:p>5,392,885</text:p>
          </table:table-cell>
          <table:table-cell table:style-name="ce35" office:value-type="float" office:value="50681718" calcext:value-type="float">
            <text:p>50,68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8255" calcext:value-type="float">
            <text:p>3,058,25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739973" calcext:value-type="float">
            <text:p>53,739,9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92885" calcext:value-type="float">
            <text:p>5,392,885</text:p>
          </table:table-cell>
          <table:table-cell table:style-name="ce35" office:value-type="float" office:value="50681718" calcext:value-type="float">
            <text:p>50,68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8255" calcext:value-type="float">
            <text:p>3,058,25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7061603" calcext:value-type="float">
            <text:p>117,061,6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11381" calcext:value-type="float">
            <text:p>34,511,381</text:p>
          </table:table-cell>
          <table:table-cell table:style-name="ce35" office:value-type="float" office:value="85630175" calcext:value-type="float">
            <text:p>85,630,1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31428" calcext:value-type="float">
            <text:p>31,431,4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7061603" calcext:value-type="float">
            <text:p>117,061,6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11381" calcext:value-type="float">
            <text:p>34,511,381</text:p>
          </table:table-cell>
          <table:table-cell table:style-name="ce35" office:value-type="float" office:value="85630175" calcext:value-type="float">
            <text:p>85,630,1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31428" calcext:value-type="float">
            <text:p>31,431,4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7061603" calcext:value-type="float">
            <text:p>117,061,6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11381" calcext:value-type="float">
            <text:p>34,511,381</text:p>
          </table:table-cell>
          <table:table-cell table:style-name="ce35" office:value-type="float" office:value="85630175" calcext:value-type="float">
            <text:p>85,630,1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31428" calcext:value-type="float">
            <text:p>31,431,4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653745" calcext:value-type="float">
            <text:p>114,653,7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11381" calcext:value-type="float">
            <text:p>34,511,381</text:p>
          </table:table-cell>
          <table:table-cell table:style-name="ce35" office:value-type="float" office:value="83222317" calcext:value-type="float">
            <text:p>83,222,3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31428" calcext:value-type="float">
            <text:p>31,431,4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7858" calcext:value-type="float">
            <text:p>2,407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7858" calcext:value-type="float">
            <text:p>2,407,85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style-name="ce35" office:value-type="float" office:value="398448" calcext:value-type="float">
            <text:p>398,4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5448" calcext:value-type="float">
            <text:p>395,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988842" calcext:value-type="float">
            <text:p>134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39131" calcext:value-type="float">
            <text:p>21,139,131</text:p>
          </table:table-cell>
          <table:table-cell table:style-name="ce35" office:value-type="float" office:value="62172707" calcext:value-type="float">
            <text:p>62,172,7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816135" calcext:value-type="float">
            <text:p>72,816,1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style-name="ce35" office:value-type="float" office:value="398448" calcext:value-type="float">
            <text:p>398,4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5448" calcext:value-type="float">
            <text:p>395,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4988842" calcext:value-type="float">
            <text:p>134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39131" calcext:value-type="float">
            <text:p>21,139,131</text:p>
          </table:table-cell>
          <table:table-cell table:style-name="ce35" office:value-type="float" office:value="62172707" calcext:value-type="float">
            <text:p>62,172,7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816135" calcext:value-type="float">
            <text:p>72,816,1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*</text:p>
          </table:table-cell>
          <table:table-cell table:style-name="ce35" office:value-type="float" office:value="293700" calcext:value-type="float">
            <text:p>293,7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0700" calcext:value-type="float">
            <text:p>290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104748" calcext:value-type="float">
            <text:p>104,7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4748" calcext:value-type="float">
            <text:p>104,7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080524" calcext:value-type="float">
            <text:p>107,080,5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18088" calcext:value-type="float">
            <text:p>15,218,088</text:p>
          </table:table-cell>
          <table:table-cell table:style-name="ce35" office:value-type="float" office:value="46073302" calcext:value-type="float">
            <text:p>46,073,3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007222" calcext:value-type="float">
            <text:p>61,007,2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908318" calcext:value-type="float">
            <text:p>27,90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1043" calcext:value-type="float">
            <text:p>5,921,043</text:p>
          </table:table-cell>
          <table:table-cell table:style-name="ce35" office:value-type="float" office:value="16099405" calcext:value-type="float">
            <text:p>16,099,4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8913" calcext:value-type="float">
            <text:p>11,808,9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3040111" calcext:value-type="float">
            <text:p>13,040,1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375038" calcext:value-type="float">
            <text:p>12,375,0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5073" calcext:value-type="float">
            <text:p>665,07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58574303" calcext:value-type="float">
            <text:p>1,258,574,3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386102" calcext:value-type="float">
            <text:p>86,386,102</text:p>
          </table:table-cell>
          <table:table-cell table:style-name="ce35" office:value-type="float" office:value="749862804" calcext:value-type="float">
            <text:p>749,862,8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8711499" calcext:value-type="float">
            <text:p>508,711,499</text:p>
          </table:table-cell>
          <table:table-cell table:style-name="ce35" office:value-type="float" office:value="21722420" calcext:value-type="float">
            <text:p>21,722,42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235099" calcext:value-type="float">
            <text:p>11,235,0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00235" calcext:value-type="float">
            <text:p>10,600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864" calcext:value-type="float">
            <text:p>634,86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160268" calcext:value-type="float">
            <text:p>313,160,2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39638" calcext:value-type="float">
            <text:p>15,139,638</text:p>
          </table:table-cell>
          <table:table-cell table:style-name="ce35" office:value-type="float" office:value="179153905" calcext:value-type="float">
            <text:p>179,153,9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006363" calcext:value-type="float">
            <text:p>134,006,363</text:p>
          </table:table-cell>
          <table:table-cell table:style-name="ce35" office:value-type="float" office:value="21708830" calcext:value-type="float">
            <text:p>21,708,83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865012" calcext:value-type="float">
            <text:p>1,865,0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34803" calcext:value-type="float">
            <text:p>1,834,8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09" calcext:value-type="float">
            <text:p>30,2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14327786" calcext:value-type="float">
            <text:p>1,714,327,7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621782" calcext:value-type="float">
            <text:p>76,621,782</text:p>
          </table:table-cell>
          <table:table-cell table:style-name="ce35" office:value-type="float" office:value="873387783" calcext:value-type="float">
            <text:p>873,387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0940003" calcext:value-type="float">
            <text:p>840,940,003</text:p>
          </table:table-cell>
          <table:table-cell table:style-name="ce35" office:value-type="float" office:value="1202202" calcext:value-type="float">
            <text:p>1,202,202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3100111" calcext:value-type="float">
            <text:p>13,100,1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435038" calcext:value-type="float">
            <text:p>12,435,0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5073" calcext:value-type="float">
            <text:p>665,07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27488054" calcext:value-type="float">
            <text:p>2,027,488,0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761420" calcext:value-type="float">
            <text:p>91,761,420</text:p>
          </table:table-cell>
          <table:table-cell table:style-name="ce35" office:value-type="float" office:value="1052541688" calcext:value-type="float">
            <text:p>1,052,541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4946366" calcext:value-type="float">
            <text:p>974,946,366</text:p>
          </table:table-cell>
          <table:table-cell table:style-name="ce35" office:value-type="float" office:value="22911032" calcext:value-type="float">
            <text:p>22,911,032</text:p>
          </table:table-cell>
          <table:table-cell table:number-columns-repeated="1011"/>
        </table:table-row>
        <table:table-row table:style-name="ro2" table:number-rows-repeated="10479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21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21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21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21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0/21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1T09:00:05.866000000</meta:creation-date>
    <dc:date>2021-10-21T09:06:16.801000000</dc:date>
    <meta:editing-duration>PT6M11S</meta:editing-duration>
    <meta:editing-cycles>1</meta:editing-cycles>
    <meta:document-statistic meta:table-count="5" meta:cell-count="12941" meta:object-count="0"/>
    <meta:generator>LibreOffice/6.3.6.2$Windows_X86_64 LibreOffice_project/2196df99b074d8a661f4036fca8fa0cbfa33a497</meta:generator>
  </office:meta>
</office:document-meta>
</file>