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4.302cm"/>
    </style:style>
    <style:style style:name="co9" style:family="table-column">
      <style:table-column-properties fo:break-before="auto" style:column-width="4.466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4.57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2pt" style:text-underline-style="solid" style:text-underline-width="auto" style:text-underline-color="font-color" style:font-name-asian="標楷體" style:font-size-asian="12pt" style:font-name-complex="Mangal" style:font-size-complex="12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2pt" fo:language="none" fo:country="none" style:text-underline-style="solid" style:text-underline-width="auto" style:text-underline-color="font-color" style:font-name-asian="標楷體1" style:font-size-asian="12pt" style:language-asian="none" style:country-asian="none" style:font-name-complex="微軟正黑體" style:font-size-complex="12pt" style:language-complex="none" style:country-complex="none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2pt" style:font-name-asian="標楷體" style:font-size-asian="12pt" style:font-name-complex="Mangal" style:font-size-complex="12pt"/>
    </style:style>
    <style:style style:name="ce4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10月31日</text:p>
          </table:table-cell>
          <table:covered-table-cell table:number-columns-repeated="3" table:style-name="ce2"/>
          <table:covered-table-cell table:number-columns-repeated="4" table:style-name="ce17"/>
          <table:table-cell table:number-columns-repeated="1016"/>
        </table:table-row>
        <table:table-row table:style-name="ro3">
          <table:table-cell table:style-name="ce3" table:number-columns-repeated="3"/>
          <table:table-cell table:number-columns-repeated="4"/>
          <table:table-cell table:style-name="ce23" office:value-type="string" calcext:value-type="string">
            <text:p>單位：新臺幣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科　目　名　稱</text:p>
          </table:table-cell>
          <table:table-cell table:style-name="ce10" office:value-type="string" calcext:value-type="string" table:number-columns-spanned="3" table:number-rows-spanned="1">
            <text:p>金額</text:p>
          </table:table-cell>
          <table:covered-table-cell table:style-name="ce4"/>
          <table:covered-table-cell table:style-name="ce10"/>
          <table:table-cell table:style-name="ce18" office:value-type="string" calcext:value-type="string" table:number-columns-spanned="1" table:number-rows-spanned="2">
            <text:p>科　目　名　稱</text:p>
          </table:table-cell>
          <table:table-cell table:style-name="ce4" office:value-type="string" calcext:value-type="string" table:number-columns-spanned="3" table:number-rows-spanned="1">
            <text:p>金額</text:p>
          </table:table-cell>
          <table:covered-table-cell table:number-columns-repeated="2" table:style-name="ce4"/>
          <table:table-cell table:style-name="ce24" table:number-columns-repeated="2"/>
          <table:table-cell table:style-name="ce26" table:number-columns-repeated="5"/>
          <table:table-cell table:number-columns-repeated="1009"/>
        </table:table-row>
        <table:table-row table:style-name="ro3">
          <table:covered-table-cell table:style-name="ce5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6" office:value-type="string" calcext:value-type="string">
            <text:p>增減數</text:p>
          </table:table-cell>
          <table:covered-table-cell table:style-name="ce19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1" office:value-type="string" calcext:value-type="string">
            <text:p>增減數</text:p>
          </table:table-cell>
          <table:table-cell table:style-name="ce24" table:number-columns-repeated="7"/>
          <table:table-cell table:number-columns-repeated="1009"/>
        </table:table-row>
        <table:table-row table:style-name="ro3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資產</text:p>
          </table:table-cell>
          <table:table-cell table:style-name="ce12" office:value-type="float" office:value="18618725961" calcext:value-type="float">
            <text:p>18,618,725,961</text:p>
          </table:table-cell>
          <table:table-cell table:style-name="ce12" office:value-type="float" office:value="18779844402" calcext:value-type="float">
            <text:p>18,779,844,402</text:p>
          </table:table-cell>
          <table:table-cell table:style-name="ce12" office:value-type="float" office:value="-161118441" calcext:value-type="float">
            <text:p>-161,118,441</text:p>
          </table:table-cell>
          <table:table-cell table:style-name="ce20" office:value-type="string" calcext:value-type="string">
            <text:p>負債</text:p>
          </table:table-cell>
          <table:table-cell table:style-name="ce12" office:value-type="float" office:value="3398802126" calcext:value-type="float">
            <text:p>3,398,802,126</text:p>
          </table:table-cell>
          <table:table-cell table:style-name="ce12" office:value-type="float" office:value="3515922258" calcext:value-type="float">
            <text:p>3,515,922,258</text:p>
          </table:table-cell>
          <table:table-cell table:style-name="ce12" office:value-type="float" office:value="-117120132" calcext:value-type="float">
            <text:p>-117,120,132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流動資產</text:p>
          </table:table-cell>
          <table:table-cell table:style-name="ce12" office:value-type="float" office:value="3606600243" calcext:value-type="float">
            <text:p>3,606,600,243</text:p>
          </table:table-cell>
          <table:table-cell table:style-name="ce12" office:value-type="float" office:value="3866899211" calcext:value-type="float">
            <text:p>3,866,899,211</text:p>
          </table:table-cell>
          <table:table-cell table:style-name="ce12" office:value-type="float" office:value="-260298968" calcext:value-type="float">
            <text:p>-260,298,968</text:p>
          </table:table-cell>
          <table:table-cell table:style-name="ce20" office:value-type="string" calcext:value-type="string">
            <text:p>　流動負債</text:p>
          </table:table-cell>
          <table:table-cell table:style-name="ce12" office:value-type="float" office:value="1769413241" calcext:value-type="float">
            <text:p>1,769,413,241</text:p>
          </table:table-cell>
          <table:table-cell table:style-name="ce12" office:value-type="float" office:value="1854916153" calcext:value-type="float">
            <text:p>1,854,916,153</text:p>
          </table:table-cell>
          <table:table-cell table:style-name="ce12" office:value-type="float" office:value="-85502912" calcext:value-type="float">
            <text:p>-85,502,912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現金</text:p>
          </table:table-cell>
          <table:table-cell table:style-name="ce12" office:value-type="float" office:value="3003554921" calcext:value-type="float">
            <text:p>3,003,554,921</text:p>
          </table:table-cell>
          <table:table-cell table:style-name="ce12" office:value-type="float" office:value="3211848651" calcext:value-type="float">
            <text:p>3,211,848,651</text:p>
          </table:table-cell>
          <table:table-cell table:style-name="ce12" office:value-type="float" office:value="-208293730" calcext:value-type="float">
            <text:p>-208,293,730</text:p>
          </table:table-cell>
          <table:table-cell table:style-name="ce20" office:value-type="string" calcext:value-type="string">
            <text:p>　　應付款項</text:p>
          </table:table-cell>
          <table:table-cell table:style-name="ce12" office:value-type="float" office:value="1769413241" calcext:value-type="float">
            <text:p>1,769,413,241</text:p>
          </table:table-cell>
          <table:table-cell table:style-name="ce12" office:value-type="float" office:value="1854916153" calcext:value-type="float">
            <text:p>1,854,916,153</text:p>
          </table:table-cell>
          <table:table-cell table:style-name="ce12" office:value-type="float" office:value="-85502912" calcext:value-type="float">
            <text:p>-85,502,912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專戶存款</text:p>
          </table:table-cell>
          <table:table-cell table:style-name="ce12" office:value-type="float" office:value="3003554921" calcext:value-type="float">
            <text:p>3,003,554,921</text:p>
          </table:table-cell>
          <table:table-cell table:style-name="ce12" office:value-type="float" office:value="3211848651" calcext:value-type="float">
            <text:p>3,211,848,651</text:p>
          </table:table-cell>
          <table:table-cell table:style-name="ce12" office:value-type="float" office:value="-208293730" calcext:value-type="float">
            <text:p>-208,293,730</text:p>
          </table:table-cell>
          <table:table-cell table:style-name="ce20" office:value-type="string" calcext:value-type="string">
            <text:p>　　　應付帳款</text:p>
          </table:table-cell>
          <table:table-cell table:number-columns-repeated="2" table:style-name="ce12" office:value-type="float" office:value="665073" calcext:value-type="float">
            <text:p>665,073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應收款項</text:p>
          </table:table-cell>
          <table:table-cell table:style-name="ce12" office:value-type="float" office:value="171741938" calcext:value-type="float">
            <text:p>171,741,938</text:p>
          </table:table-cell>
          <table:table-cell table:style-name="ce12" office:value-type="float" office:value="176004358" calcext:value-type="float">
            <text:p>176,004,358</text:p>
          </table:table-cell>
          <table:table-cell table:style-name="ce12" office:value-type="float" office:value="-4262420" calcext:value-type="float">
            <text:p>-4,262,420</text:p>
          </table:table-cell>
          <table:table-cell table:style-name="ce20" office:value-type="string" calcext:value-type="string">
            <text:p>　　　應付代收款</text:p>
          </table:table-cell>
          <table:table-cell table:style-name="ce12" office:value-type="float" office:value="1574408325" calcext:value-type="float">
            <text:p>1,574,408,325</text:p>
          </table:table-cell>
          <table:table-cell table:style-name="ce12" office:value-type="float" office:value="1659904801" calcext:value-type="float">
            <text:p>1,659,904,801</text:p>
          </table:table-cell>
          <table:table-cell table:style-name="ce12" office:value-type="float" office:value="-85496476" calcext:value-type="float">
            <text:p>-85,496,476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應收稅款</text:p>
          </table:table-cell>
          <table:table-cell table:style-name="ce12" office:value-type="float" office:value="10227419" calcext:value-type="float">
            <text:p>10,227,419</text:p>
          </table:table-cell>
          <table:table-cell table:style-name="ce12" office:value-type="float" office:value="13526688" calcext:value-type="float">
            <text:p>13,526,688</text:p>
          </table:table-cell>
          <table:table-cell table:style-name="ce12" office:value-type="float" office:value="-3299269" calcext:value-type="float">
            <text:p>-3,299,269</text:p>
          </table:table-cell>
          <table:table-cell table:style-name="ce20" office:value-type="string" calcext:value-type="string">
            <text:p>　　　其他應付款</text:p>
          </table:table-cell>
          <table:table-cell table:style-name="ce12" office:value-type="float" office:value="194339843" calcext:value-type="float">
            <text:p>194,339,843</text:p>
          </table:table-cell>
          <table:table-cell table:style-name="ce12" office:value-type="float" office:value="194346279" calcext:value-type="float">
            <text:p>194,346,279</text:p>
          </table:table-cell>
          <table:table-cell table:style-name="ce12" office:value-type="float" office:value="-6436" calcext:value-type="float">
            <text:p>-6,436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應收帳款</text:p>
          </table:table-cell>
          <table:table-cell table:style-name="ce12" office:value-type="float" office:value="161514519" calcext:value-type="float">
            <text:p>161,514,519</text:p>
          </table:table-cell>
          <table:table-cell table:style-name="ce12" office:value-type="float" office:value="162477670" calcext:value-type="float">
            <text:p>162,477,670</text:p>
          </table:table-cell>
          <table:table-cell table:style-name="ce12" office:value-type="float" office:value="-963151" calcext:value-type="float">
            <text:p>-963,151</text:p>
          </table:table-cell>
          <table:table-cell table:style-name="ce20" office:value-type="string" calcext:value-type="string">
            <text:p>　其他負債</text:p>
          </table:table-cell>
          <table:table-cell table:style-name="ce12" office:value-type="float" office:value="1629388885" calcext:value-type="float">
            <text:p>1,629,388,885</text:p>
          </table:table-cell>
          <table:table-cell table:style-name="ce12" office:value-type="float" office:value="1661006105" calcext:value-type="float">
            <text:p>1,661,006,105</text:p>
          </table:table-cell>
          <table:table-cell table:style-name="ce12" office:value-type="float" office:value="-31617220" calcext:value-type="float">
            <text:p>-31,617,22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其他應收款</text:p>
          </table:table-cell>
          <table:table-cell table:style-name="ce12" office:value-type="float" office:value="38000" calcext:value-type="float">
            <text:p>38,000</text:p>
          </table:table-cell>
          <table:table-cell table:style-name="ce12" office:value-type="float" office:value="40000" calcext:value-type="float">
            <text:p>40,000</text:p>
          </table:table-cell>
          <table:table-cell table:style-name="ce12" office:value-type="float" office:value="-2000" calcext:value-type="float">
            <text:p>-2,000</text:p>
          </table:table-cell>
          <table:table-cell table:style-name="ce20" office:value-type="string" calcext:value-type="string">
            <text:p>　　應付保管款</text:p>
          </table:table-cell>
          <table:table-cell table:style-name="ce12" office:value-type="float" office:value="1629388885" calcext:value-type="float">
            <text:p>1,629,388,885</text:p>
          </table:table-cell>
          <table:table-cell table:style-name="ce12" office:value-type="float" office:value="1661006105" calcext:value-type="float">
            <text:p>1,661,006,105</text:p>
          </table:table-cell>
          <table:table-cell table:style-name="ce12" office:value-type="float" office:value="-31617220" calcext:value-type="float">
            <text:p>-31,617,220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備抵呆帳－其他應收款</text:p>
          </table:table-cell>
          <table:table-cell table:style-name="ce12" office:value-type="float" office:value="-38000" calcext:value-type="float">
            <text:p>-38,000</text:p>
          </table:table-cell>
          <table:table-cell table:style-name="ce12" office:value-type="float" office:value="-40000" calcext:value-type="float">
            <text:p>-40,000</text:p>
          </table:table-cell>
          <table:table-cell table:style-name="ce12" office:value-type="float" office:value="2000" calcext:value-type="float">
            <text:p>2,000</text:p>
          </table:table-cell>
          <table:table-cell table:style-name="ce20" office:value-type="string" calcext:value-type="string">
            <text:p>　　　應付保管款</text:p>
          </table:table-cell>
          <table:table-cell table:style-name="ce12" office:value-type="float" office:value="1629388885" calcext:value-type="float">
            <text:p>1,629,388,885</text:p>
          </table:table-cell>
          <table:table-cell table:style-name="ce12" office:value-type="float" office:value="1661006105" calcext:value-type="float">
            <text:p>1,661,006,105</text:p>
          </table:table-cell>
          <table:table-cell table:style-name="ce12" office:value-type="float" office:value="-31617220" calcext:value-type="float">
            <text:p>-31,617,22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應收其他政府款</text:p>
          </table:table-cell>
          <table:table-cell table:style-name="ce12" office:value-type="float" office:value="347432639" calcext:value-type="float">
            <text:p>347,432,639</text:p>
          </table:table-cell>
          <table:table-cell table:style-name="ce12" office:value-type="float" office:value="364063148" calcext:value-type="float">
            <text:p>364,063,148</text:p>
          </table:table-cell>
          <table:table-cell table:style-name="ce12" office:value-type="float" office:value="-16630509" calcext:value-type="float">
            <text:p>-16,630,509</text:p>
          </table:table-cell>
          <table:table-cell table:style-name="ce20" office:value-type="string" calcext:value-type="string">
            <text:p>淨資產</text:p>
          </table:table-cell>
          <table:table-cell table:style-name="ce12" office:value-type="float" office:value="15209123817" calcext:value-type="float">
            <text:p>15,209,123,817</text:p>
          </table:table-cell>
          <table:table-cell table:style-name="ce12" office:value-type="float" office:value="15218081363" calcext:value-type="float">
            <text:p>15,218,081,363</text:p>
          </table:table-cell>
          <table:table-cell table:style-name="ce12" office:value-type="float" office:value="-8957546" calcext:value-type="float">
            <text:p>-8,957,546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應收其他政府款</text:p>
          </table:table-cell>
          <table:table-cell table:style-name="ce12" office:value-type="float" office:value="347432639" calcext:value-type="float">
            <text:p>347,432,639</text:p>
          </table:table-cell>
          <table:table-cell table:style-name="ce12" office:value-type="float" office:value="364063148" calcext:value-type="float">
            <text:p>364,063,148</text:p>
          </table:table-cell>
          <table:table-cell table:style-name="ce12" office:value-type="float" office:value="-16630509" calcext:value-type="float">
            <text:p>-16,630,509</text:p>
          </table:table-cell>
          <table:table-cell table:style-name="ce20" office:value-type="string" calcext:value-type="string">
            <text:p>　資產負債淨額</text:p>
          </table:table-cell>
          <table:table-cell table:style-name="ce12" office:value-type="float" office:value="15209123817" calcext:value-type="float">
            <text:p>15,209,123,817</text:p>
          </table:table-cell>
          <table:table-cell table:style-name="ce12" office:value-type="float" office:value="15218081363" calcext:value-type="float">
            <text:p>15,218,081,363</text:p>
          </table:table-cell>
          <table:table-cell table:style-name="ce12" office:value-type="float" office:value="-8957546" calcext:value-type="float">
            <text:p>-8,957,546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預付款</text:p>
          </table:table-cell>
          <table:table-cell table:style-name="ce12" office:value-type="float" office:value="83870745" calcext:value-type="float">
            <text:p>83,870,745</text:p>
          </table:table-cell>
          <table:table-cell table:style-name="ce12" office:value-type="float" office:value="114983054" calcext:value-type="float">
            <text:p>114,983,054</text:p>
          </table:table-cell>
          <table:table-cell table:style-name="ce12" office:value-type="float" office:value="-31112309" calcext:value-type="float">
            <text:p>-31,112,309</text:p>
          </table:table-cell>
          <table:table-cell table:style-name="ce20" office:value-type="string" calcext:value-type="string">
            <text:p>　　資產負債淨額</text:p>
          </table:table-cell>
          <table:table-cell table:style-name="ce12" office:value-type="float" office:value="15209123817" calcext:value-type="float">
            <text:p>15,209,123,817</text:p>
          </table:table-cell>
          <table:table-cell table:style-name="ce12" office:value-type="float" office:value="15218081363" calcext:value-type="float">
            <text:p>15,218,081,363</text:p>
          </table:table-cell>
          <table:table-cell table:style-name="ce12" office:value-type="float" office:value="-8957546" calcext:value-type="float">
            <text:p>-8,957,546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預付款</text:p>
          </table:table-cell>
          <table:table-cell table:style-name="ce12" office:value-type="float" office:value="83870745" calcext:value-type="float">
            <text:p>83,870,745</text:p>
          </table:table-cell>
          <table:table-cell table:style-name="ce12" office:value-type="float" office:value="114983054" calcext:value-type="float">
            <text:p>114,983,054</text:p>
          </table:table-cell>
          <table:table-cell table:style-name="ce12" office:value-type="float" office:value="-31112309" calcext:value-type="float">
            <text:p>-31,112,309</text:p>
          </table:table-cell>
          <table:table-cell table:style-name="ce20" office:value-type="string" calcext:value-type="string">
            <text:p>　　　資產負債淨額</text:p>
          </table:table-cell>
          <table:table-cell table:style-name="ce12" office:value-type="float" office:value="15209123817" calcext:value-type="float">
            <text:p>15,209,123,817</text:p>
          </table:table-cell>
          <table:table-cell table:style-name="ce12" office:value-type="float" office:value="15218081363" calcext:value-type="float">
            <text:p>15,218,081,363</text:p>
          </table:table-cell>
          <table:table-cell table:style-name="ce12" office:value-type="float" office:value="-8957546" calcext:value-type="float">
            <text:p>-8,957,546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長期投資</text:p>
          </table:table-cell>
          <table:table-cell table:style-name="ce12" office:value-type="float" office:value="2300089052" calcext:value-type="float">
            <text:p>2,300,089,052</text:p>
          </table:table-cell>
          <table:table-cell table:style-name="ce12" office:value-type="float" office:value="2330869052" calcext:value-type="float">
            <text:p>2,330,869,052</text:p>
          </table:table-cell>
          <table:table-cell table:style-name="ce12" office:value-type="float" office:value="-30780000" calcext:value-type="float">
            <text:p>-30,780,000</text:p>
          </table:table-cell>
          <table:table-cell table:style-name="ce20" office:value-type="string" calcext:value-type="string">
            <text:p>收入</text:p>
          </table:table-cell>
          <table:table-cell table:style-name="ce12" office:value-type="float" office:value="24916511548" calcext:value-type="float">
            <text:p>24,916,511,548</text:p>
          </table:table-cell>
          <table:table-cell table:style-name="ce12" office:value-type="float" office:value="21668406465" calcext:value-type="float">
            <text:p>21,668,406,465</text:p>
          </table:table-cell>
          <table:table-cell table:style-name="ce12" office:value-type="float" office:value="3248105083" calcext:value-type="float">
            <text:p>3,248,105,083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採權益法之投資</text:p>
          </table:table-cell>
          <table:table-cell table:style-name="ce12" office:value-type="float" office:value="2300089052" calcext:value-type="float">
            <text:p>2,300,089,052</text:p>
          </table:table-cell>
          <table:table-cell table:style-name="ce12" office:value-type="float" office:value="2330869052" calcext:value-type="float">
            <text:p>2,330,869,052</text:p>
          </table:table-cell>
          <table:table-cell table:style-name="ce12" office:value-type="float" office:value="-30780000" calcext:value-type="float">
            <text:p>-30,780,000</text:p>
          </table:table-cell>
          <table:table-cell table:style-name="ce20" office:value-type="string" calcext:value-type="string">
            <text:p>　收入</text:p>
          </table:table-cell>
          <table:table-cell table:style-name="ce12" office:value-type="float" office:value="24916511548" calcext:value-type="float">
            <text:p>24,916,511,548</text:p>
          </table:table-cell>
          <table:table-cell table:style-name="ce12" office:value-type="float" office:value="21668406465" calcext:value-type="float">
            <text:p>21,668,406,465</text:p>
          </table:table-cell>
          <table:table-cell table:style-name="ce12" office:value-type="float" office:value="3248105083" calcext:value-type="float">
            <text:p>3,248,105,083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採權益法之投資</text:p>
          </table:table-cell>
          <table:table-cell table:number-columns-repeated="2" table:style-name="ce12" office:value-type="float" office:value="1553514368" calcext:value-type="float">
            <text:p>1,553,514,36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公庫撥入數</text:p>
          </table:table-cell>
          <table:table-cell table:style-name="ce12" office:value-type="float" office:value="13657451705" calcext:value-type="float">
            <text:p>13,657,451,705</text:p>
          </table:table-cell>
          <table:table-cell table:style-name="ce12" office:value-type="float" office:value="11910772058" calcext:value-type="float">
            <text:p>11,910,772,058</text:p>
          </table:table-cell>
          <table:table-cell table:style-name="ce12" office:value-type="float" office:value="1746679647" calcext:value-type="float">
            <text:p>1,746,679,647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採權益法之投資評價調整</text:p>
          </table:table-cell>
          <table:table-cell table:style-name="ce12" office:value-type="float" office:value="746574684" calcext:value-type="float">
            <text:p>746,574,684</text:p>
          </table:table-cell>
          <table:table-cell table:style-name="ce12" office:value-type="float" office:value="777354684" calcext:value-type="float">
            <text:p>777,354,684</text:p>
          </table:table-cell>
          <table:table-cell table:style-name="ce12" office:value-type="float" office:value="-30780000" calcext:value-type="float">
            <text:p>-30,780,000</text:p>
          </table:table-cell>
          <table:table-cell table:style-name="ce20" office:value-type="string" calcext:value-type="string">
            <text:p>　　　公庫撥入數</text:p>
          </table:table-cell>
          <table:table-cell table:style-name="ce12" office:value-type="float" office:value="13657451705" calcext:value-type="float">
            <text:p>13,657,451,705</text:p>
          </table:table-cell>
          <table:table-cell table:style-name="ce12" office:value-type="float" office:value="11910772058" calcext:value-type="float">
            <text:p>11,910,772,058</text:p>
          </table:table-cell>
          <table:table-cell table:style-name="ce12" office:value-type="float" office:value="1746679647" calcext:value-type="float">
            <text:p>1,746,679,647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固定資產</text:p>
          </table:table-cell>
          <table:table-cell table:style-name="ce12" office:value-type="float" office:value="12484500214" calcext:value-type="float">
            <text:p>12,484,500,214</text:p>
          </table:table-cell>
          <table:table-cell table:style-name="ce12" office:value-type="float" office:value="12446479721" calcext:value-type="float">
            <text:p>12,446,479,721</text:p>
          </table:table-cell>
          <table:table-cell table:style-name="ce12" office:value-type="float" office:value="38020493" calcext:value-type="float">
            <text:p>38,020,493</text:p>
          </table:table-cell>
          <table:table-cell table:style-name="ce20" office:value-type="string" calcext:value-type="string">
            <text:p>　　稅課收入</text:p>
          </table:table-cell>
          <table:table-cell table:style-name="ce12" office:value-type="float" office:value="141274833" calcext:value-type="float">
            <text:p>141,274,833</text:p>
          </table:table-cell>
          <table:table-cell table:style-name="ce12" office:value-type="float" office:value="52687283" calcext:value-type="float">
            <text:p>52,687,283</text:p>
          </table:table-cell>
          <table:table-cell table:style-name="ce12" office:value-type="float" office:value="88587550" calcext:value-type="float">
            <text:p>88,587,55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土地</text:p>
          </table:table-cell>
          <table:table-cell table:style-name="ce12" office:value-type="float" office:value="9668866322" calcext:value-type="float">
            <text:p>9,668,866,322</text:p>
          </table:table-cell>
          <table:table-cell table:style-name="ce12" office:value-type="float" office:value="9648310052" calcext:value-type="float">
            <text:p>9,648,310,052</text:p>
          </table:table-cell>
          <table:table-cell table:style-name="ce12" office:value-type="float" office:value="20556270" calcext:value-type="float">
            <text:p>20,556,270</text:p>
          </table:table-cell>
          <table:table-cell table:style-name="ce20" office:value-type="string" calcext:value-type="string">
            <text:p>　　　稅課收入</text:p>
          </table:table-cell>
          <table:table-cell table:style-name="ce12" office:value-type="float" office:value="141274833" calcext:value-type="float">
            <text:p>141,274,833</text:p>
          </table:table-cell>
          <table:table-cell table:style-name="ce12" office:value-type="float" office:value="52687283" calcext:value-type="float">
            <text:p>52,687,283</text:p>
          </table:table-cell>
          <table:table-cell table:style-name="ce12" office:value-type="float" office:value="88587550" calcext:value-type="float">
            <text:p>88,587,55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土地</text:p>
          </table:table-cell>
          <table:table-cell table:style-name="ce12" office:value-type="float" office:value="9668866322" calcext:value-type="float">
            <text:p>9,668,866,322</text:p>
          </table:table-cell>
          <table:table-cell table:style-name="ce12" office:value-type="float" office:value="9648310052" calcext:value-type="float">
            <text:p>9,648,310,052</text:p>
          </table:table-cell>
          <table:table-cell table:style-name="ce12" office:value-type="float" office:value="20556270" calcext:value-type="float">
            <text:p>20,556,270</text:p>
          </table:table-cell>
          <table:table-cell table:style-name="ce20" office:value-type="string" calcext:value-type="string">
            <text:p>　　罰款及賠償收入</text:p>
          </table:table-cell>
          <table:table-cell table:style-name="ce12" office:value-type="float" office:value="59302811" calcext:value-type="float">
            <text:p>59,302,811</text:p>
          </table:table-cell>
          <table:table-cell table:style-name="ce12" office:value-type="float" office:value="55188319" calcext:value-type="float">
            <text:p>55,188,319</text:p>
          </table:table-cell>
          <table:table-cell table:style-name="ce12" office:value-type="float" office:value="4114492" calcext:value-type="float">
            <text:p>4,114,492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土地改良物</text:p>
          </table:table-cell>
          <table:table-cell table:style-name="ce12" office:value-type="float" office:value="476945496" calcext:value-type="float">
            <text:p>476,945,496</text:p>
          </table:table-cell>
          <table:table-cell table:style-name="ce12" office:value-type="float" office:value="478155842" calcext:value-type="float">
            <text:p>478,155,842</text:p>
          </table:table-cell>
          <table:table-cell table:style-name="ce12" office:value-type="float" office:value="-1210346" calcext:value-type="float">
            <text:p>-1,210,346</text:p>
          </table:table-cell>
          <table:table-cell table:style-name="ce20" office:value-type="string" calcext:value-type="string">
            <text:p>　　　罰款及賠償收入</text:p>
          </table:table-cell>
          <table:table-cell table:style-name="ce12" office:value-type="float" office:value="59302811" calcext:value-type="float">
            <text:p>59,302,811</text:p>
          </table:table-cell>
          <table:table-cell table:style-name="ce12" office:value-type="float" office:value="55188319" calcext:value-type="float">
            <text:p>55,188,319</text:p>
          </table:table-cell>
          <table:table-cell table:style-name="ce12" office:value-type="float" office:value="4114492" calcext:value-type="float">
            <text:p>4,114,492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土地改良物</text:p>
          </table:table-cell>
          <table:table-cell table:number-columns-repeated="2" table:style-name="ce12" office:value-type="float" office:value="534029948" calcext:value-type="float">
            <text:p>534,029,94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規費收入</text:p>
          </table:table-cell>
          <table:table-cell table:style-name="ce12" office:value-type="float" office:value="112654008" calcext:value-type="float">
            <text:p>112,654,008</text:p>
          </table:table-cell>
          <table:table-cell table:style-name="ce12" office:value-type="float" office:value="104048910" calcext:value-type="float">
            <text:p>104,048,910</text:p>
          </table:table-cell>
          <table:table-cell table:style-name="ce12" office:value-type="float" office:value="8605098" calcext:value-type="float">
            <text:p>8,605,098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累計折舊－土地改良物</text:p>
          </table:table-cell>
          <table:table-cell table:style-name="ce12" office:value-type="float" office:value="-57084452" calcext:value-type="float">
            <text:p>-57,084,452</text:p>
          </table:table-cell>
          <table:table-cell table:style-name="ce12" office:value-type="float" office:value="-55874106" calcext:value-type="float">
            <text:p>-55,874,106</text:p>
          </table:table-cell>
          <table:table-cell table:style-name="ce12" office:value-type="float" office:value="-1210346" calcext:value-type="float">
            <text:p>-1,210,346</text:p>
          </table:table-cell>
          <table:table-cell table:style-name="ce20" office:value-type="string" calcext:value-type="string">
            <text:p>　　　規費收入</text:p>
          </table:table-cell>
          <table:table-cell table:style-name="ce12" office:value-type="float" office:value="112654008" calcext:value-type="float">
            <text:p>112,654,008</text:p>
          </table:table-cell>
          <table:table-cell table:style-name="ce12" office:value-type="float" office:value="104048910" calcext:value-type="float">
            <text:p>104,048,910</text:p>
          </table:table-cell>
          <table:table-cell table:style-name="ce12" office:value-type="float" office:value="8605098" calcext:value-type="float">
            <text:p>8,605,098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房屋建築及設備</text:p>
          </table:table-cell>
          <table:table-cell table:style-name="ce12" office:value-type="float" office:value="1723554591" calcext:value-type="float">
            <text:p>1,723,554,591</text:p>
          </table:table-cell>
          <table:table-cell table:style-name="ce12" office:value-type="float" office:value="1726973525" calcext:value-type="float">
            <text:p>1,726,973,525</text:p>
          </table:table-cell>
          <table:table-cell table:style-name="ce12" office:value-type="float" office:value="-3418934" calcext:value-type="float">
            <text:p>-3,418,934</text:p>
          </table:table-cell>
          <table:table-cell table:style-name="ce20" office:value-type="string" calcext:value-type="string">
            <text:p>　　財產收益</text:p>
          </table:table-cell>
          <table:table-cell table:style-name="ce12" office:value-type="float" office:value="25417713" calcext:value-type="float">
            <text:p>25,417,713</text:p>
          </table:table-cell>
          <table:table-cell table:style-name="ce12" office:value-type="float" office:value="21786838" calcext:value-type="float">
            <text:p>21,786,838</text:p>
          </table:table-cell>
          <table:table-cell table:style-name="ce12" office:value-type="float" office:value="3630875" calcext:value-type="float">
            <text:p>3,630,875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房屋建築及設備</text:p>
          </table:table-cell>
          <table:table-cell table:number-columns-repeated="2" table:style-name="ce12" office:value-type="float" office:value="1998944260" calcext:value-type="float">
            <text:p>1,998,944,26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財產孳息收入</text:p>
          </table:table-cell>
          <table:table-cell table:style-name="ce12" office:value-type="float" office:value="25312478" calcext:value-type="float">
            <text:p>25,312,478</text:p>
          </table:table-cell>
          <table:table-cell table:style-name="ce12" office:value-type="float" office:value="21681603" calcext:value-type="float">
            <text:p>21,681,603</text:p>
          </table:table-cell>
          <table:table-cell table:style-name="ce12" office:value-type="float" office:value="3630875" calcext:value-type="float">
            <text:p>3,630,875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累計折舊－房屋建築及設備</text:p>
          </table:table-cell>
          <table:table-cell table:style-name="ce12" office:value-type="float" office:value="-275389669" calcext:value-type="float">
            <text:p>-275,389,669</text:p>
          </table:table-cell>
          <table:table-cell table:style-name="ce12" office:value-type="float" office:value="-271970735" calcext:value-type="float">
            <text:p>-271,970,735</text:p>
          </table:table-cell>
          <table:table-cell table:style-name="ce12" office:value-type="float" office:value="-3418934" calcext:value-type="float">
            <text:p>-3,418,934</text:p>
          </table:table-cell>
          <table:table-cell table:style-name="ce20" office:value-type="string" calcext:value-type="string">
            <text:p>　　　廢舊物品售價收入</text:p>
          </table:table-cell>
          <table:table-cell table:number-columns-repeated="2" table:style-name="ce12" office:value-type="float" office:value="34064" calcext:value-type="float">
            <text:p>34,064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機械及設備</text:p>
          </table:table-cell>
          <table:table-cell table:style-name="ce12" office:value-type="float" office:value="140398818" calcext:value-type="float">
            <text:p>140,398,818</text:p>
          </table:table-cell>
          <table:table-cell table:style-name="ce12" office:value-type="float" office:value="132783974" calcext:value-type="float">
            <text:p>132,783,974</text:p>
          </table:table-cell>
          <table:table-cell table:style-name="ce12" office:value-type="float" office:value="7614844" calcext:value-type="float">
            <text:p>7,614,844</text:p>
          </table:table-cell>
          <table:table-cell table:style-name="ce20" office:value-type="string" calcext:value-type="string">
            <text:p>　　　財產交易利益</text:p>
          </table:table-cell>
          <table:table-cell table:number-columns-repeated="2" table:style-name="ce12" office:value-type="float" office:value="71171" calcext:value-type="float">
            <text:p>71,171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機械及設備</text:p>
          </table:table-cell>
          <table:table-cell table:style-name="ce12" office:value-type="float" office:value="392294146" calcext:value-type="float">
            <text:p>392,294,146</text:p>
          </table:table-cell>
          <table:table-cell table:style-name="ce12" office:value-type="float" office:value="383860385" calcext:value-type="float">
            <text:p>383,860,385</text:p>
          </table:table-cell>
          <table:table-cell table:style-name="ce12" office:value-type="float" office:value="8433761" calcext:value-type="float">
            <text:p>8,433,761</text:p>
          </table:table-cell>
          <table:table-cell table:style-name="ce20" office:value-type="string" calcext:value-type="string">
            <text:p>　　補助及協助收入</text:p>
          </table:table-cell>
          <table:table-cell table:style-name="ce12" office:value-type="float" office:value="10388602546" calcext:value-type="float">
            <text:p>10,388,602,546</text:p>
          </table:table-cell>
          <table:table-cell table:style-name="ce12" office:value-type="float" office:value="9065381218" calcext:value-type="float">
            <text:p>9,065,381,218</text:p>
          </table:table-cell>
          <table:table-cell table:style-name="ce12" office:value-type="float" office:value="1323221328" calcext:value-type="float">
            <text:p>1,323,221,328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累計折舊－機械及設備</text:p>
          </table:table-cell>
          <table:table-cell table:style-name="ce12" office:value-type="float" office:value="-251895328" calcext:value-type="float">
            <text:p>-251,895,328</text:p>
          </table:table-cell>
          <table:table-cell table:style-name="ce12" office:value-type="float" office:value="-251076411" calcext:value-type="float">
            <text:p>-251,076,411</text:p>
          </table:table-cell>
          <table:table-cell table:style-name="ce12" office:value-type="float" office:value="-818917" calcext:value-type="float">
            <text:p>-818,917</text:p>
          </table:table-cell>
          <table:table-cell table:style-name="ce20" office:value-type="string" calcext:value-type="string">
            <text:p>　　　補助收入</text:p>
          </table:table-cell>
          <table:table-cell table:style-name="ce12" office:value-type="float" office:value="10382800199" calcext:value-type="float">
            <text:p>10,382,800,199</text:p>
          </table:table-cell>
          <table:table-cell table:style-name="ce12" office:value-type="float" office:value="9059578871" calcext:value-type="float">
            <text:p>9,059,578,871</text:p>
          </table:table-cell>
          <table:table-cell table:style-name="ce12" office:value-type="float" office:value="1323221328" calcext:value-type="float">
            <text:p>1,323,221,328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交通及運輸設備</text:p>
          </table:table-cell>
          <table:table-cell table:style-name="ce12" office:value-type="float" office:value="103009840" calcext:value-type="float">
            <text:p>103,009,840</text:p>
          </table:table-cell>
          <table:table-cell table:style-name="ce12" office:value-type="float" office:value="104008279" calcext:value-type="float">
            <text:p>104,008,279</text:p>
          </table:table-cell>
          <table:table-cell table:style-name="ce12" office:value-type="float" office:value="-998439" calcext:value-type="float">
            <text:p>-998,439</text:p>
          </table:table-cell>
          <table:table-cell table:style-name="ce20" office:value-type="string" calcext:value-type="string">
            <text:p>　　　協助收入</text:p>
          </table:table-cell>
          <table:table-cell table:number-columns-repeated="2" table:style-name="ce12" office:value-type="float" office:value="5802347" calcext:value-type="float">
            <text:p>5,802,347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交通及運輸設備</text:p>
          </table:table-cell>
          <table:table-cell table:style-name="ce12" office:value-type="float" office:value="236429510" calcext:value-type="float">
            <text:p>236,429,510</text:p>
          </table:table-cell>
          <table:table-cell table:style-name="ce12" office:value-type="float" office:value="236341945" calcext:value-type="float">
            <text:p>236,341,945</text:p>
          </table:table-cell>
          <table:table-cell table:style-name="ce12" office:value-type="float" office:value="87565" calcext:value-type="float">
            <text:p>87,565</text:p>
          </table:table-cell>
          <table:table-cell table:style-name="ce20" office:value-type="string" calcext:value-type="string">
            <text:p>　　捐獻及贈與收入</text:p>
          </table:table-cell>
          <table:table-cell table:style-name="ce12" office:value-type="float" office:value="11210546" calcext:value-type="float">
            <text:p>11,210,546</text:p>
          </table:table-cell>
          <table:table-cell table:style-name="ce12" office:value-type="float" office:value="11090523" calcext:value-type="float">
            <text:p>11,090,523</text:p>
          </table:table-cell>
          <table:table-cell table:style-name="ce12" office:value-type="float" office:value="120023" calcext:value-type="float">
            <text:p>120,023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累計折舊－交通及運輸設備</text:p>
          </table:table-cell>
          <table:table-cell table:style-name="ce12" office:value-type="float" office:value="-133419670" calcext:value-type="float">
            <text:p>-133,419,670</text:p>
          </table:table-cell>
          <table:table-cell table:style-name="ce12" office:value-type="float" office:value="-132333666" calcext:value-type="float">
            <text:p>-132,333,666</text:p>
          </table:table-cell>
          <table:table-cell table:style-name="ce12" office:value-type="float" office:value="-1086004" calcext:value-type="float">
            <text:p>-1,086,004</text:p>
          </table:table-cell>
          <table:table-cell table:style-name="ce20" office:value-type="string" calcext:value-type="string">
            <text:p>　　　捐獻及贈與收入</text:p>
          </table:table-cell>
          <table:table-cell table:style-name="ce12" office:value-type="float" office:value="11210546" calcext:value-type="float">
            <text:p>11,210,546</text:p>
          </table:table-cell>
          <table:table-cell table:style-name="ce12" office:value-type="float" office:value="11090523" calcext:value-type="float">
            <text:p>11,090,523</text:p>
          </table:table-cell>
          <table:table-cell table:style-name="ce12" office:value-type="float" office:value="120023" calcext:value-type="float">
            <text:p>120,023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雜項設備</text:p>
          </table:table-cell>
          <table:table-cell table:style-name="ce12" office:value-type="float" office:value="30854837" calcext:value-type="float">
            <text:p>30,854,837</text:p>
          </table:table-cell>
          <table:table-cell table:style-name="ce12" office:value-type="float" office:value="30789458" calcext:value-type="float">
            <text:p>30,789,458</text:p>
          </table:table-cell>
          <table:table-cell table:style-name="ce12" office:value-type="float" office:value="65379" calcext:value-type="float">
            <text:p>65,379</text:p>
          </table:table-cell>
          <table:table-cell table:style-name="ce20" office:value-type="string" calcext:value-type="string">
            <text:p>　　其他收入</text:p>
          </table:table-cell>
          <table:table-cell table:style-name="ce12" office:value-type="float" office:value="520597386" calcext:value-type="float">
            <text:p>520,597,386</text:p>
          </table:table-cell>
          <table:table-cell table:style-name="ce12" office:value-type="float" office:value="447451316" calcext:value-type="float">
            <text:p>447,451,316</text:p>
          </table:table-cell>
          <table:table-cell table:style-name="ce12" office:value-type="float" office:value="73146070" calcext:value-type="float">
            <text:p>73,146,07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雜項設備</text:p>
          </table:table-cell>
          <table:table-cell table:style-name="ce12" office:value-type="float" office:value="122103593" calcext:value-type="float">
            <text:p>122,103,593</text:p>
          </table:table-cell>
          <table:table-cell table:style-name="ce12" office:value-type="float" office:value="121923915" calcext:value-type="float">
            <text:p>121,923,915</text:p>
          </table:table-cell>
          <table:table-cell table:style-name="ce12" office:value-type="float" office:value="179678" calcext:value-type="float">
            <text:p>179,678</text:p>
          </table:table-cell>
          <table:table-cell table:style-name="ce20" office:value-type="string" calcext:value-type="string">
            <text:p>　　　其他收入</text:p>
          </table:table-cell>
          <table:table-cell table:style-name="ce12" office:value-type="float" office:value="520597386" calcext:value-type="float">
            <text:p>520,597,386</text:p>
          </table:table-cell>
          <table:table-cell table:style-name="ce12" office:value-type="float" office:value="447451316" calcext:value-type="float">
            <text:p>447,451,316</text:p>
          </table:table-cell>
          <table:table-cell table:style-name="ce12" office:value-type="float" office:value="73146070" calcext:value-type="float">
            <text:p>73,146,070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累計折舊－雜項設備</text:p>
          </table:table-cell>
          <table:table-cell table:style-name="ce12" office:value-type="float" office:value="-91248756" calcext:value-type="float">
            <text:p>-91,248,756</text:p>
          </table:table-cell>
          <table:table-cell table:style-name="ce12" office:value-type="float" office:value="-91134457" calcext:value-type="float">
            <text:p>-91,134,457</text:p>
          </table:table-cell>
          <table:table-cell table:style-name="ce12" office:value-type="float" office:value="-114299" calcext:value-type="float">
            <text:p>-114,299</text:p>
          </table:table-cell>
          <table:table-cell table:style-name="ce20" office:value-type="string" calcext:value-type="string">
            <text:p>預算控制</text:p>
          </table:table-cell>
          <table:table-cell table:style-name="ce12" office:value-type="float" office:value="33910202954" calcext:value-type="float">
            <text:p>33,910,202,954</text:p>
          </table:table-cell>
          <table:table-cell table:style-name="ce12" office:value-type="float" office:value="34025660947" calcext:value-type="float">
            <text:p>34,025,660,947</text:p>
          </table:table-cell>
          <table:table-cell table:style-name="ce12" office:value-type="float" office:value="-115457993" calcext:value-type="float">
            <text:p>-115,457,993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收藏品及傳承資產</text:p>
          </table:table-cell>
          <table:table-cell table:number-columns-repeated="2" table:style-name="ce12" office:value-type="float" office:value="160700" calcext:value-type="float">
            <text:p>160,70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預算控制</text:p>
          </table:table-cell>
          <table:table-cell table:style-name="ce12" office:value-type="float" office:value="33910202954" calcext:value-type="float">
            <text:p>33,910,202,954</text:p>
          </table:table-cell>
          <table:table-cell table:style-name="ce12" office:value-type="float" office:value="34025660947" calcext:value-type="float">
            <text:p>34,025,660,947</text:p>
          </table:table-cell>
          <table:table-cell table:style-name="ce12" office:value-type="float" office:value="-115457993" calcext:value-type="float">
            <text:p>-115,457,993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收藏品及傳承資產</text:p>
          </table:table-cell>
          <table:table-cell table:number-columns-repeated="2" table:style-name="ce12" office:value-type="float" office:value="160700" calcext:value-type="float">
            <text:p>160,70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歲出預算數</text:p>
          </table:table-cell>
          <table:table-cell table:style-name="ce12" office:value-type="float" office:value="4222577000" calcext:value-type="float">
            <text:p>4,222,577,000</text:p>
          </table:table-cell>
          <table:table-cell table:style-name="ce12" office:value-type="float" office:value="5874893000" calcext:value-type="float">
            <text:p>5,874,893,000</text:p>
          </table:table-cell>
          <table:table-cell table:style-name="ce12" office:value-type="float" office:value="-1652316000" calcext:value-type="float">
            <text:p>-1,652,316,00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購建中固定資產</text:p>
          </table:table-cell>
          <table:table-cell table:style-name="ce12" office:value-type="float" office:value="340709610" calcext:value-type="float">
            <text:p>340,709,610</text:p>
          </table:table-cell>
          <table:table-cell table:style-name="ce12" office:value-type="float" office:value="325297891" calcext:value-type="float">
            <text:p>325,297,891</text:p>
          </table:table-cell>
          <table:table-cell table:style-name="ce12" office:value-type="float" office:value="15411719" calcext:value-type="float">
            <text:p>15,411,719</text:p>
          </table:table-cell>
          <table:table-cell table:style-name="ce20" office:value-type="string" calcext:value-type="string">
            <text:p>　　　歲出預算數</text:p>
          </table:table-cell>
          <table:table-cell table:style-name="ce12" office:value-type="float" office:value="4222577000" calcext:value-type="float">
            <text:p>4,222,577,000</text:p>
          </table:table-cell>
          <table:table-cell table:style-name="ce12" office:value-type="float" office:value="5874893000" calcext:value-type="float">
            <text:p>5,874,893,000</text:p>
          </table:table-cell>
          <table:table-cell table:style-name="ce12" office:value-type="float" office:value="-1652316000" calcext:value-type="float">
            <text:p>-1,652,316,00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購建中固定資產</text:p>
          </table:table-cell>
          <table:table-cell table:style-name="ce12" office:value-type="float" office:value="340709610" calcext:value-type="float">
            <text:p>340,709,610</text:p>
          </table:table-cell>
          <table:table-cell table:style-name="ce12" office:value-type="float" office:value="325297891" calcext:value-type="float">
            <text:p>325,297,891</text:p>
          </table:table-cell>
          <table:table-cell table:style-name="ce12" office:value-type="float" office:value="15411719" calcext:value-type="float">
            <text:p>15,411,719</text:p>
          </table:table-cell>
          <table:table-cell table:style-name="ce20" office:value-type="string" calcext:value-type="string">
            <text:p>　　歲出分配數</text:p>
          </table:table-cell>
          <table:table-cell table:style-name="ce12" office:value-type="float" office:value="14146618037" calcext:value-type="float">
            <text:p>14,146,618,037</text:p>
          </table:table-cell>
          <table:table-cell table:style-name="ce12" office:value-type="float" office:value="12482972860" calcext:value-type="float">
            <text:p>12,482,972,860</text:p>
          </table:table-cell>
          <table:table-cell table:style-name="ce12" office:value-type="float" office:value="1663645177" calcext:value-type="float">
            <text:p>1,663,645,177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7" office:value-type="string" calcext:value-type="string">
            <text:p>　無形資產</text:p>
          </table:table-cell>
          <table:table-cell table:style-name="ce13" office:value-type="float" office:value="21922371" calcext:value-type="float">
            <text:p>21,922,371</text:p>
          </table:table-cell>
          <table:table-cell table:style-name="ce13" office:value-type="float" office:value="21162371" calcext:value-type="float">
            <text:p>21,162,371</text:p>
          </table:table-cell>
          <table:table-cell table:style-name="ce13" office:value-type="float" office:value="760000" calcext:value-type="float">
            <text:p>760,000</text:p>
          </table:table-cell>
          <table:table-cell table:style-name="ce21" office:value-type="string" calcext:value-type="string">
            <text:p>　　　歲出分配數</text:p>
          </table:table-cell>
          <table:table-cell table:style-name="ce13" office:value-type="float" office:value="14146618037" calcext:value-type="float">
            <text:p>14,146,618,037</text:p>
          </table:table-cell>
          <table:table-cell table:style-name="ce13" office:value-type="float" office:value="12482972860" calcext:value-type="float">
            <text:p>12,482,972,860</text:p>
          </table:table-cell>
          <table:table-cell table:style-name="ce13" office:value-type="float" office:value="1663645177" calcext:value-type="float">
            <text:p>1,663,645,177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無形資產</text:p>
          </table:table-cell>
          <table:table-cell table:style-name="ce12" office:value-type="float" office:value="21922371" calcext:value-type="float">
            <text:p>21,922,371</text:p>
          </table:table-cell>
          <table:table-cell table:style-name="ce12" office:value-type="float" office:value="21162371" calcext:value-type="float">
            <text:p>21,162,371</text:p>
          </table:table-cell>
          <table:table-cell table:style-name="ce12" office:value-type="float" office:value="760000" calcext:value-type="float">
            <text:p>760,000</text:p>
          </table:table-cell>
          <table:table-cell table:style-name="ce20" office:value-type="string" calcext:value-type="string">
            <text:p>　　歲出保留數準備</text:p>
          </table:table-cell>
          <table:table-cell table:style-name="ce12" office:value-type="float" office:value="653812917" calcext:value-type="float">
            <text:p>653,812,917</text:p>
          </table:table-cell>
          <table:table-cell table:style-name="ce12" office:value-type="float" office:value="780600087" calcext:value-type="float">
            <text:p>780,600,087</text:p>
          </table:table-cell>
          <table:table-cell table:style-name="ce12" office:value-type="float" office:value="-126787170" calcext:value-type="float">
            <text:p>-126,787,17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電腦軟體</text:p>
          </table:table-cell>
          <table:table-cell table:style-name="ce12" office:value-type="float" office:value="21922371" calcext:value-type="float">
            <text:p>21,922,371</text:p>
          </table:table-cell>
          <table:table-cell table:style-name="ce12" office:value-type="float" office:value="21162371" calcext:value-type="float">
            <text:p>21,162,371</text:p>
          </table:table-cell>
          <table:table-cell table:style-name="ce12" office:value-type="float" office:value="760000" calcext:value-type="float">
            <text:p>760,000</text:p>
          </table:table-cell>
          <table:table-cell table:style-name="ce20" office:value-type="string" calcext:value-type="string">
            <text:p>　　　歲出保留數準備</text:p>
          </table:table-cell>
          <table:table-cell table:style-name="ce12" office:value-type="float" office:value="653812917" calcext:value-type="float">
            <text:p>653,812,917</text:p>
          </table:table-cell>
          <table:table-cell table:style-name="ce12" office:value-type="float" office:value="780600087" calcext:value-type="float">
            <text:p>780,600,087</text:p>
          </table:table-cell>
          <table:table-cell table:style-name="ce12" office:value-type="float" office:value="-126787170" calcext:value-type="float">
            <text:p>-126,787,17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其他資產</text:p>
          </table:table-cell>
          <table:table-cell table:style-name="ce12" office:value-type="float" office:value="205614081" calcext:value-type="float">
            <text:p>205,614,081</text:p>
          </table:table-cell>
          <table:table-cell table:style-name="ce12" office:value-type="float" office:value="114434047" calcext:value-type="float">
            <text:p>114,434,047</text:p>
          </table:table-cell>
          <table:table-cell table:style-name="ce12" office:value-type="float" office:value="91180034" calcext:value-type="float">
            <text:p>91,180,034</text:p>
          </table:table-cell>
          <table:table-cell table:style-name="ce20" office:value-type="string" calcext:value-type="string">
            <text:p>　　預計繳付數</text:p>
          </table:table-cell>
          <table:table-cell table:number-columns-repeated="2" table:style-name="ce12" office:value-type="float" office:value="14887195000" calcext:value-type="float">
            <text:p>14,887,195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暫付款</text:p>
          </table:table-cell>
          <table:table-cell table:style-name="ce12" office:value-type="float" office:value="200242289" calcext:value-type="float">
            <text:p>200,242,289</text:p>
          </table:table-cell>
          <table:table-cell table:style-name="ce12" office:value-type="float" office:value="109062255" calcext:value-type="float">
            <text:p>109,062,255</text:p>
          </table:table-cell>
          <table:table-cell table:style-name="ce12" office:value-type="float" office:value="91180034" calcext:value-type="float">
            <text:p>91,180,034</text:p>
          </table:table-cell>
          <table:table-cell table:style-name="ce20" office:value-type="string" calcext:value-type="string">
            <text:p>　　　預計繳付數</text:p>
          </table:table-cell>
          <table:table-cell table:number-columns-repeated="2" table:style-name="ce12" office:value-type="float" office:value="14887195000" calcext:value-type="float">
            <text:p>14,887,195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暫付款</text:p>
          </table:table-cell>
          <table:table-cell table:style-name="ce12" office:value-type="float" office:value="200242289" calcext:value-type="float">
            <text:p>200,242,289</text:p>
          </table:table-cell>
          <table:table-cell table:style-name="ce12" office:value-type="float" office:value="109062255" calcext:value-type="float">
            <text:p>109,062,255</text:p>
          </table:table-cell>
          <table:table-cell table:style-name="ce12" office:value-type="float" office:value="91180034" calcext:value-type="float">
            <text:p>91,180,034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存出保證金</text:p>
          </table:table-cell>
          <table:table-cell table:number-columns-repeated="2" table:style-name="ce12" office:value-type="float" office:value="5371792" calcext:value-type="float">
            <text:p>5,371,792</text:p>
          </table:table-cell>
          <table:table-cell table:style-name="ce12" office:value-type="float" office:value="0" calcext:value-type="float">
            <text:p>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存出保證金</text:p>
          </table:table-cell>
          <table:table-cell table:number-columns-repeated="2" table:style-name="ce12" office:value-type="float" office:value="5371792" calcext:value-type="float">
            <text:p>5,371,792</text:p>
          </table:table-cell>
          <table:table-cell table:style-name="ce12" office:value-type="float" office:value="0" calcext:value-type="float">
            <text:p>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支出</text:p>
          </table:table-cell>
          <table:table-cell table:style-name="ce12" office:value-type="float" office:value="24905711530" calcext:value-type="float">
            <text:p>24,905,711,530</text:p>
          </table:table-cell>
          <table:table-cell table:style-name="ce12" office:value-type="float" office:value="21622565684" calcext:value-type="float">
            <text:p>21,622,565,684</text:p>
          </table:table-cell>
          <table:table-cell table:style-name="ce12" office:value-type="float" office:value="3283145846" calcext:value-type="float">
            <text:p>3,283,145,846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支出</text:p>
          </table:table-cell>
          <table:table-cell table:style-name="ce12" office:value-type="float" office:value="24905711530" calcext:value-type="float">
            <text:p>24,905,711,530</text:p>
          </table:table-cell>
          <table:table-cell table:style-name="ce12" office:value-type="float" office:value="21622565684" calcext:value-type="float">
            <text:p>21,622,565,684</text:p>
          </table:table-cell>
          <table:table-cell table:style-name="ce12" office:value-type="float" office:value="3283145846" calcext:value-type="float">
            <text:p>3,283,145,846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繳付公庫數</text:p>
          </table:table-cell>
          <table:table-cell table:style-name="ce12" office:value-type="float" office:value="11648201009" calcext:value-type="float">
            <text:p>11,648,201,009</text:p>
          </table:table-cell>
          <table:table-cell table:style-name="ce12" office:value-type="float" office:value="10095117544" calcext:value-type="float">
            <text:p>10,095,117,544</text:p>
          </table:table-cell>
          <table:table-cell table:style-name="ce12" office:value-type="float" office:value="1553083465" calcext:value-type="float">
            <text:p>1,553,083,465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繳付公庫數</text:p>
          </table:table-cell>
          <table:table-cell table:style-name="ce12" office:value-type="float" office:value="11648201009" calcext:value-type="float">
            <text:p>11,648,201,009</text:p>
          </table:table-cell>
          <table:table-cell table:style-name="ce12" office:value-type="float" office:value="10095117544" calcext:value-type="float">
            <text:p>10,095,117,544</text:p>
          </table:table-cell>
          <table:table-cell table:style-name="ce12" office:value-type="float" office:value="1553083465" calcext:value-type="float">
            <text:p>1,553,083,465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人事支出</text:p>
          </table:table-cell>
          <table:table-cell table:style-name="ce12" office:value-type="float" office:value="569693101" calcext:value-type="float">
            <text:p>569,693,101</text:p>
          </table:table-cell>
          <table:table-cell table:style-name="ce12" office:value-type="float" office:value="527044315" calcext:value-type="float">
            <text:p>527,044,315</text:p>
          </table:table-cell>
          <table:table-cell table:style-name="ce12" office:value-type="float" office:value="42648786" calcext:value-type="float">
            <text:p>42,648,786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人事支出</text:p>
          </table:table-cell>
          <table:table-cell table:style-name="ce12" office:value-type="float" office:value="569693101" calcext:value-type="float">
            <text:p>569,693,101</text:p>
          </table:table-cell>
          <table:table-cell table:style-name="ce12" office:value-type="float" office:value="527044315" calcext:value-type="float">
            <text:p>527,044,315</text:p>
          </table:table-cell>
          <table:table-cell table:style-name="ce12" office:value-type="float" office:value="42648786" calcext:value-type="float">
            <text:p>42,648,786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業務支出</text:p>
          </table:table-cell>
          <table:table-cell table:style-name="ce12" office:value-type="float" office:value="668874397" calcext:value-type="float">
            <text:p>668,874,397</text:p>
          </table:table-cell>
          <table:table-cell table:style-name="ce12" office:value-type="float" office:value="588963596" calcext:value-type="float">
            <text:p>588,963,596</text:p>
          </table:table-cell>
          <table:table-cell table:style-name="ce12" office:value-type="float" office:value="79910801" calcext:value-type="float">
            <text:p>79,910,801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業務支出</text:p>
          </table:table-cell>
          <table:table-cell table:style-name="ce12" office:value-type="float" office:value="668874397" calcext:value-type="float">
            <text:p>668,874,397</text:p>
          </table:table-cell>
          <table:table-cell table:style-name="ce12" office:value-type="float" office:value="588963596" calcext:value-type="float">
            <text:p>588,963,596</text:p>
          </table:table-cell>
          <table:table-cell table:style-name="ce12" office:value-type="float" office:value="79910801" calcext:value-type="float">
            <text:p>79,910,801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獎補助支出</text:p>
          </table:table-cell>
          <table:table-cell table:style-name="ce12" office:value-type="float" office:value="10373044516" calcext:value-type="float">
            <text:p>10,373,044,516</text:p>
          </table:table-cell>
          <table:table-cell table:style-name="ce12" office:value-type="float" office:value="8962298917" calcext:value-type="float">
            <text:p>8,962,298,917</text:p>
          </table:table-cell>
          <table:table-cell table:style-name="ce12" office:value-type="float" office:value="1410745599" calcext:value-type="float">
            <text:p>1,410,745,59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補助地方政府</text:p>
          </table:table-cell>
          <table:table-cell table:style-name="ce12" office:value-type="float" office:value="508452435" calcext:value-type="float">
            <text:p>508,452,435</text:p>
          </table:table-cell>
          <table:table-cell table:style-name="ce12" office:value-type="float" office:value="447958537" calcext:value-type="float">
            <text:p>447,958,537</text:p>
          </table:table-cell>
          <table:table-cell table:style-name="ce12" office:value-type="float" office:value="60493898" calcext:value-type="float">
            <text:p>60,493,898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補助特種基金</text:p>
          </table:table-cell>
          <table:table-cell table:style-name="ce12" office:value-type="float" office:value="8178034447" calcext:value-type="float">
            <text:p>8,178,034,447</text:p>
          </table:table-cell>
          <table:table-cell table:style-name="ce12" office:value-type="float" office:value="7020085032" calcext:value-type="float">
            <text:p>7,020,085,032</text:p>
          </table:table-cell>
          <table:table-cell table:style-name="ce12" office:value-type="float" office:value="1157949415" calcext:value-type="float">
            <text:p>1,157,949,415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6">
          <table:table-cell table:style-name="ce6" office:value-type="string" calcext:value-type="string">
            <text:p>　　　補助社會保險及其他福利費用</text:p>
          </table:table-cell>
          <table:table-cell table:style-name="ce12" office:value-type="float" office:value="1295815935" calcext:value-type="float">
            <text:p>1,295,815,935</text:p>
          </table:table-cell>
          <table:table-cell table:style-name="ce12" office:value-type="float" office:value="1173330426" calcext:value-type="float">
            <text:p>1,173,330,426</text:p>
          </table:table-cell>
          <table:table-cell table:style-name="ce12" office:value-type="float" office:value="122485509" calcext:value-type="float">
            <text:p>122,485,50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其他獎補捐助</text:p>
          </table:table-cell>
          <table:table-cell table:style-name="ce12" office:value-type="float" office:value="390741699" calcext:value-type="float">
            <text:p>390,741,699</text:p>
          </table:table-cell>
          <table:table-cell table:style-name="ce12" office:value-type="float" office:value="320924922" calcext:value-type="float">
            <text:p>320,924,922</text:p>
          </table:table-cell>
          <table:table-cell table:style-name="ce12" office:value-type="float" office:value="69816777" calcext:value-type="float">
            <text:p>69,816,77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財產損失</text:p>
          </table:table-cell>
          <table:table-cell table:style-name="ce12" office:value-type="float" office:value="48114651" calcext:value-type="float">
            <text:p>48,114,651</text:p>
          </table:table-cell>
          <table:table-cell table:style-name="ce12" office:value-type="float" office:value="47996711" calcext:value-type="float">
            <text:p>47,996,711</text:p>
          </table:table-cell>
          <table:table-cell table:style-name="ce12" office:value-type="float" office:value="117940" calcext:value-type="float">
            <text:p>117,94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財產交易損失</text:p>
          </table:table-cell>
          <table:table-cell table:style-name="ce12" office:value-type="float" office:value="48114651" calcext:value-type="float">
            <text:p>48,114,651</text:p>
          </table:table-cell>
          <table:table-cell table:style-name="ce12" office:value-type="float" office:value="47996711" calcext:value-type="float">
            <text:p>47,996,711</text:p>
          </table:table-cell>
          <table:table-cell table:style-name="ce12" office:value-type="float" office:value="117940" calcext:value-type="float">
            <text:p>117,94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折舊、折耗及攤銷</text:p>
          </table:table-cell>
          <table:table-cell table:style-name="ce12" office:value-type="float" office:value="87774210" calcext:value-type="float">
            <text:p>87,774,210</text:p>
          </table:table-cell>
          <table:table-cell table:style-name="ce12" office:value-type="float" office:value="80527653" calcext:value-type="float">
            <text:p>80,527,653</text:p>
          </table:table-cell>
          <table:table-cell table:style-name="ce12" office:value-type="float" office:value="7246557" calcext:value-type="float">
            <text:p>7,246,55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固定資產折舊</text:p>
          </table:table-cell>
          <table:table-cell table:style-name="ce12" office:value-type="float" office:value="87774210" calcext:value-type="float">
            <text:p>87,774,210</text:p>
          </table:table-cell>
          <table:table-cell table:style-name="ce12" office:value-type="float" office:value="80527653" calcext:value-type="float">
            <text:p>80,527,653</text:p>
          </table:table-cell>
          <table:table-cell table:style-name="ce12" office:value-type="float" office:value="7246557" calcext:value-type="float">
            <text:p>7,246,55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其他支出</text:p>
          </table:table-cell>
          <table:table-cell table:style-name="ce12" office:value-type="float" office:value="1510009646" calcext:value-type="float">
            <text:p>1,510,009,646</text:p>
          </table:table-cell>
          <table:table-cell table:style-name="ce12" office:value-type="float" office:value="1320616948" calcext:value-type="float">
            <text:p>1,320,616,948</text:p>
          </table:table-cell>
          <table:table-cell table:style-name="ce12" office:value-type="float" office:value="189392698" calcext:value-type="float">
            <text:p>189,392,698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其他支出</text:p>
          </table:table-cell>
          <table:table-cell table:style-name="ce12" office:value-type="float" office:value="1510009646" calcext:value-type="float">
            <text:p>1,510,009,646</text:p>
          </table:table-cell>
          <table:table-cell table:style-name="ce12" office:value-type="float" office:value="1320616948" calcext:value-type="float">
            <text:p>1,320,616,948</text:p>
          </table:table-cell>
          <table:table-cell table:style-name="ce12" office:value-type="float" office:value="189392698" calcext:value-type="float">
            <text:p>189,392,698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預算控制</text:p>
          </table:table-cell>
          <table:table-cell table:style-name="ce12" office:value-type="float" office:value="33910202954" calcext:value-type="float">
            <text:p>33,910,202,954</text:p>
          </table:table-cell>
          <table:table-cell table:style-name="ce12" office:value-type="float" office:value="34025660947" calcext:value-type="float">
            <text:p>34,025,660,947</text:p>
          </table:table-cell>
          <table:table-cell table:style-name="ce12" office:value-type="float" office:value="-115457993" calcext:value-type="float">
            <text:p>-115,457,993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預算控制</text:p>
          </table:table-cell>
          <table:table-cell table:style-name="ce12" office:value-type="float" office:value="33910202954" calcext:value-type="float">
            <text:p>33,910,202,954</text:p>
          </table:table-cell>
          <table:table-cell table:style-name="ce12" office:value-type="float" office:value="34025660947" calcext:value-type="float">
            <text:p>34,025,660,947</text:p>
          </table:table-cell>
          <table:table-cell table:style-name="ce12" office:value-type="float" office:value="-115457993" calcext:value-type="float">
            <text:p>-115,457,993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歲入預算數</text:p>
          </table:table-cell>
          <table:table-cell table:style-name="ce12" office:value-type="float" office:value="3077020000" calcext:value-type="float">
            <text:p>3,077,020,000</text:p>
          </table:table-cell>
          <table:table-cell table:style-name="ce12" office:value-type="float" office:value="5008536000" calcext:value-type="float">
            <text:p>5,008,536,000</text:p>
          </table:table-cell>
          <table:table-cell table:style-name="ce12" office:value-type="float" office:value="-1931516000" calcext:value-type="float">
            <text:p>-1,931,516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歲入預算數</text:p>
          </table:table-cell>
          <table:table-cell table:style-name="ce12" office:value-type="float" office:value="3077020000" calcext:value-type="float">
            <text:p>3,077,020,000</text:p>
          </table:table-cell>
          <table:table-cell table:style-name="ce12" office:value-type="float" office:value="5008536000" calcext:value-type="float">
            <text:p>5,008,536,000</text:p>
          </table:table-cell>
          <table:table-cell table:style-name="ce12" office:value-type="float" office:value="-1931516000" calcext:value-type="float">
            <text:p>-1,931,516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歲入分配數</text:p>
          </table:table-cell>
          <table:table-cell table:style-name="ce12" office:value-type="float" office:value="11810175000" calcext:value-type="float">
            <text:p>11,810,175,000</text:p>
          </table:table-cell>
          <table:table-cell table:style-name="ce12" office:value-type="float" office:value="9878659000" calcext:value-type="float">
            <text:p>9,878,659,000</text:p>
          </table:table-cell>
          <table:table-cell table:style-name="ce12" office:value-type="float" office:value="1931516000" calcext:value-type="float">
            <text:p>1,931,516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歲入分配數</text:p>
          </table:table-cell>
          <table:table-cell table:style-name="ce12" office:value-type="float" office:value="11810175000" calcext:value-type="float">
            <text:p>11,810,175,000</text:p>
          </table:table-cell>
          <table:table-cell table:style-name="ce12" office:value-type="float" office:value="9878659000" calcext:value-type="float">
            <text:p>9,878,659,000</text:p>
          </table:table-cell>
          <table:table-cell table:style-name="ce12" office:value-type="float" office:value="1931516000" calcext:value-type="float">
            <text:p>1,931,516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歲出保留數</text:p>
          </table:table-cell>
          <table:table-cell table:style-name="ce12" office:value-type="float" office:value="653812917" calcext:value-type="float">
            <text:p>653,812,917</text:p>
          </table:table-cell>
          <table:table-cell table:style-name="ce12" office:value-type="float" office:value="780600087" calcext:value-type="float">
            <text:p>780,600,087</text:p>
          </table:table-cell>
          <table:table-cell table:style-name="ce12" office:value-type="float" office:value="-126787170" calcext:value-type="float">
            <text:p>-126,787,17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歲出保留數</text:p>
          </table:table-cell>
          <table:table-cell table:style-name="ce12" office:value-type="float" office:value="653812917" calcext:value-type="float">
            <text:p>653,812,917</text:p>
          </table:table-cell>
          <table:table-cell table:style-name="ce12" office:value-type="float" office:value="780600087" calcext:value-type="float">
            <text:p>780,600,087</text:p>
          </table:table-cell>
          <table:table-cell table:style-name="ce12" office:value-type="float" office:value="-126787170" calcext:value-type="float">
            <text:p>-126,787,17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預計撥入數</text:p>
          </table:table-cell>
          <table:table-cell table:style-name="ce12" office:value-type="float" office:value="18369195037" calcext:value-type="float">
            <text:p>18,369,195,037</text:p>
          </table:table-cell>
          <table:table-cell table:style-name="ce12" office:value-type="float" office:value="18357865860" calcext:value-type="float">
            <text:p>18,357,865,860</text:p>
          </table:table-cell>
          <table:table-cell table:style-name="ce12" office:value-type="float" office:value="11329177" calcext:value-type="float">
            <text:p>11,329,17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預計撥入數</text:p>
          </table:table-cell>
          <table:table-cell table:style-name="ce12" office:value-type="float" office:value="18369195037" calcext:value-type="float">
            <text:p>18,369,195,037</text:p>
          </table:table-cell>
          <table:table-cell table:style-name="ce12" office:value-type="float" office:value="18357865860" calcext:value-type="float">
            <text:p>18,357,865,860</text:p>
          </table:table-cell>
          <table:table-cell table:style-name="ce12" office:value-type="float" office:value="11329177" calcext:value-type="float">
            <text:p>11,329,17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 table:number-rows-repeated="3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7"/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5" table:number-columns-repeated="7"/>
          <table:table-cell table:number-columns-repeated="1009"/>
        </table:table-row>
        <table:table-row table:style-name="ro3" table:number-rows-repeated="34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8" office:value-type="string" calcext:value-type="string">
            <text:p>合　　　　計</text:p>
          </table:table-cell>
          <table:table-cell table:style-name="ce14" office:value-type="string" calcext:value-type="string">
            <text:p>77,434,640,445</text:p>
          </table:table-cell>
          <table:table-cell table:style-name="ce14" office:value-type="string" calcext:value-type="string">
            <text:p>74,428,071,033</text:p>
          </table:table-cell>
          <table:table-cell table:style-name="ce13" office:value-type="string" calcext:value-type="string">
            <text:p>3,006,569,412</text:p>
          </table:table-cell>
          <table:table-cell table:style-name="ce22" office:value-type="string" calcext:value-type="string">
            <text:p>合　　　　計</text:p>
          </table:table-cell>
          <table:table-cell table:style-name="ce14" office:value-type="string" calcext:value-type="string">
            <text:p>77,434,640,445</text:p>
          </table:table-cell>
          <table:table-cell table:style-name="ce14" office:value-type="string" calcext:value-type="string">
            <text:p>74,428,071,033</text:p>
          </table:table-cell>
          <table:table-cell table:style-name="ce13" office:value-type="string" calcext:value-type="string">
            <text:p>3,006,569,412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0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保證品</text:p>
          </table:table-cell>
          <table:table-cell table:style-name="ce15" office:value-type="string" calcext:value-type="string">
            <text:p>845,973,080</text:p>
          </table:table-cell>
          <table:table-cell table:style-name="ce15" office:value-type="string" calcext:value-type="string">
            <text:p>851,976,001</text:p>
          </table:table-cell>
          <table:table-cell table:style-name="ce12" office:value-type="string" calcext:value-type="string">
            <text:p>-6,002,921</text:p>
          </table:table-cell>
          <table:table-cell table:style-name="ce20" office:value-type="string" calcext:value-type="string">
            <text:p>應付保證品</text:p>
          </table:table-cell>
          <table:table-cell table:style-name="ce15" office:value-type="string" calcext:value-type="string">
            <text:p>845,973,080</text:p>
          </table:table-cell>
          <table:table-cell table:style-name="ce15" office:value-type="string" calcext:value-type="string">
            <text:p>851,976,001</text:p>
          </table:table-cell>
          <table:table-cell table:style-name="ce12" office:value-type="string" calcext:value-type="string">
            <text:p>-6,002,921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7" office:value-type="string" calcext:value-type="string">
            <text:p>債權憑證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912</text:p>
          </table:table-cell>
          <table:table-cell table:style-name="ce13" office:value-type="string" calcext:value-type="string">
            <text:p>10</text:p>
          </table:table-cell>
          <table:table-cell table:style-name="ce21" office:value-type="string" calcext:value-type="string">
            <text:p>待抵銷債權憑證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912</text:p>
          </table:table-cell>
          <table:table-cell table:style-name="ce13" office:value-type="string" calcext:value-type="string">
            <text:p>10</text:p>
          </table:table-cell>
          <table:table-cell table:style-name="ce25" table:number-columns-repeated="7"/>
          <table:table-cell table:number-columns-repeated="1009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9"/>
        <table:table-column table:style-name="co3" table:number-columns-repeated="1020" table:default-cell-style-name="ce9"/>
        <table:table-row table:style-name="ro7">
          <table:table-cell table:style-name="ce27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3"/>
          <table:table-cell table:number-columns-repeated="1013"/>
        </table:table-row>
        <table:table-row table:style-name="ro7">
          <table:table-cell table:style-name="ce27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3"/>
          <table:table-cell table:number-columns-repeated="1013"/>
        </table:table-row>
        <table:table-row table:style-name="ro7">
          <table:table-cell table:style-name="ce28" office:value-type="string" calcext:value-type="string" table:number-columns-spanned="11" table:number-rows-spanned="1">
            <text:p>中華民國110年1月1日至110年10月31日止</text:p>
          </table:table-cell>
          <table:covered-table-cell table:number-columns-repeated="10" table:style-name="ce28"/>
          <table:table-cell table:number-columns-repeated="1013"/>
        </table:table-row>
        <table:table-row table:style-name="ro7">
          <table:table-cell table:style-name="ce29" office:value-type="string" calcext:value-type="string" table:number-columns-spanned="5" table:number-rows-spanned="1">
            <text:p>科目</text:p>
          </table:table-cell>
          <table:covered-table-cell table:number-columns-repeated="4" table:style-name="ce29"/>
          <table:table-cell table:style-name="ce35" office:value-type="string" calcext:value-type="string" table:number-columns-spanned="2" table:number-rows-spanned="1">
            <text:p>預算數</text:p>
          </table:table-cell>
          <table:covered-table-cell table:style-name="ce35"/>
          <table:table-cell table:style-name="ce3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 table:style-name="ce39"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11" office:value-type="string" calcext:value-type="string" table:number-columns-spanned="1" table:number-rows-spanned="2">
            <text:p>合 <text:s text:c="2"/>計</text:p>
          </table:table-cell>
          <table:covered-table-cell table:style-name="ce38"/>
          <table:table-cell table:style-name="ce36" office:value-type="string" calcext:value-type="string">
            <text:p>本月實現數</text:p>
          </table:table-cell>
          <table:table-cell table:style-name="ce11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1"/>
          <table:table-cell table:number-columns-repeated="1013"/>
        </table:table-row>
        <table:table-row table:style-name="ro7">
          <table:covered-table-cell table:number-columns-repeated="4" table:style-name="ce30"/>
          <table:covered-table-cell table:style-name="ce4"/>
          <table:table-cell table:style-name="ce36" office:value-type="string" calcext:value-type="string">
            <text:p>追加(減)數</text:p>
          </table:table-cell>
          <table:covered-table-cell table:style-name="ce11"/>
          <table:covered-table-cell table:style-name="ce38"/>
          <table:table-cell table:style-name="ce36" office:value-type="string" calcext:value-type="string">
            <text:p>截至本月止</text:p>
            <text:p>累計實現數(2)</text:p>
          </table:table-cell>
          <table:covered-table-cell table:number-columns-repeated="2" table:style-name="ce11"/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3" office:value-type="float" office:value="182841000" calcext:value-type="float">
            <text:p>182,841,000</text:p>
          </table:table-cell>
          <table:table-cell table:style-name="ce13" office:value-type="float" office:value="211273000" calcext:value-type="float" table:number-columns-spanned="1" table:number-rows-spanned="2">
            <text:p>211,273,000</text:p>
          </table:table-cell>
          <table:table-cell table:style-name="ce13" office:value-type="float" office:value="169592000" calcext:value-type="float" table:number-columns-spanned="1" table:number-rows-spanned="2">
            <text:p>169,592,000</text:p>
          </table:table-cell>
          <table:table-cell table:style-name="ce13" office:value-type="float" office:value="88587550" calcext:value-type="float">
            <text:p>88,587,55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28317167" calcext:value-type="float" table:number-columns-spanned="1" table:number-rows-spanned="2">
            <text:p>-28,317,167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28432000" calcext:value-type="float">
            <text:p>28,432,000</text:p>
          </table:table-cell>
          <table:covered-table-cell table:number-columns-repeated="2" table:style-name="ce37"/>
          <table:table-cell table:style-name="ce37" office:value-type="float" office:value="141274833" calcext:value-type="float">
            <text:p>141,274,833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7" office:value-type="float" office:value="182841000" calcext:value-type="float">
            <text:p>182,841,000</text:p>
          </table:table-cell>
          <table:table-cell table:style-name="ce37" office:value-type="float" office:value="211273000" calcext:value-type="float" table:number-columns-spanned="1" table:number-rows-spanned="2">
            <text:p>211,273,000</text:p>
          </table:table-cell>
          <table:table-cell table:style-name="ce37" office:value-type="float" office:value="169592000" calcext:value-type="float" table:number-columns-spanned="1" table:number-rows-spanned="2">
            <text:p>169,592,000</text:p>
          </table:table-cell>
          <table:table-cell table:style-name="ce37" office:value-type="float" office:value="88587550" calcext:value-type="float">
            <text:p>88,587,5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8317167" calcext:value-type="float" table:number-columns-spanned="1" table:number-rows-spanned="2">
            <text:p>-28,317,167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28432000" calcext:value-type="float">
            <text:p>28,432,000</text:p>
          </table:table-cell>
          <table:covered-table-cell table:number-columns-repeated="2" table:style-name="ce37"/>
          <table:table-cell table:style-name="ce37" office:value-type="float" office:value="141274833" calcext:value-type="float">
            <text:p>141,274,833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7" office:value-type="float" office:value="182841000" calcext:value-type="float">
            <text:p>182,841,000</text:p>
          </table:table-cell>
          <table:table-cell table:style-name="ce37" office:value-type="float" office:value="211273000" calcext:value-type="float" table:number-columns-spanned="1" table:number-rows-spanned="2">
            <text:p>211,273,000</text:p>
          </table:table-cell>
          <table:table-cell table:style-name="ce37" office:value-type="float" office:value="169592000" calcext:value-type="float" table:number-columns-spanned="1" table:number-rows-spanned="2">
            <text:p>169,592,000</text:p>
          </table:table-cell>
          <table:table-cell table:style-name="ce37" office:value-type="float" office:value="88587550" calcext:value-type="float">
            <text:p>88,587,5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8317167" calcext:value-type="float" table:number-columns-spanned="1" table:number-rows-spanned="2">
            <text:p>-28,317,167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28432000" calcext:value-type="float">
            <text:p>28,432,000</text:p>
          </table:table-cell>
          <table:covered-table-cell table:number-columns-repeated="2" table:style-name="ce37"/>
          <table:table-cell table:style-name="ce37" office:value-type="float" office:value="141274833" calcext:value-type="float">
            <text:p>141,274,833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7" office:value-type="float" office:value="43727000" calcext:value-type="float">
            <text:p>43,727,000</text:p>
          </table:table-cell>
          <table:table-cell table:style-name="ce37" office:value-type="float" office:value="43727000" calcext:value-type="float" table:number-columns-spanned="1" table:number-rows-spanned="2">
            <text:p>43,727,000</text:p>
          </table:table-cell>
          <table:table-cell table:style-name="ce37" office:value-type="float" office:value="32797000" calcext:value-type="float" table:number-columns-spanned="1" table:number-rows-spanned="2">
            <text:p>32,797,000</text:p>
          </table:table-cell>
          <table:table-cell table:style-name="ce37" office:value-type="float" office:value="4114492" calcext:value-type="float">
            <text:p>4,114,49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6505811" calcext:value-type="float" table:number-columns-spanned="1" table:number-rows-spanned="2">
            <text:p>26,505,811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302811" calcext:value-type="float">
            <text:p>59,302,811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7" office:value-type="float" office:value="38751000" calcext:value-type="float">
            <text:p>38,751,000</text:p>
          </table:table-cell>
          <table:table-cell table:style-name="ce37" office:value-type="float" office:value="38751000" calcext:value-type="float" table:number-columns-spanned="1" table:number-rows-spanned="2">
            <text:p>38,751,000</text:p>
          </table:table-cell>
          <table:table-cell table:style-name="ce37" office:value-type="float" office:value="30242000" calcext:value-type="float" table:number-columns-spanned="1" table:number-rows-spanned="2">
            <text:p>30,242,000</text:p>
          </table:table-cell>
          <table:table-cell table:style-name="ce37" office:value-type="float" office:value="1847966" calcext:value-type="float">
            <text:p>1,847,96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2608236" calcext:value-type="float" table:number-columns-spanned="1" table:number-rows-spanned="2">
            <text:p>-12,608,236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633764" calcext:value-type="float">
            <text:p>17,633,764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7" office:value-type="float" office:value="38746000" calcext:value-type="float">
            <text:p>38,746,000</text:p>
          </table:table-cell>
          <table:table-cell table:style-name="ce37" office:value-type="float" office:value="38746000" calcext:value-type="float" table:number-columns-spanned="1" table:number-rows-spanned="2">
            <text:p>38,746,000</text:p>
          </table:table-cell>
          <table:table-cell table:style-name="ce37" office:value-type="float" office:value="30237000" calcext:value-type="float" table:number-columns-spanned="1" table:number-rows-spanned="2">
            <text:p>30,237,000</text:p>
          </table:table-cell>
          <table:table-cell table:style-name="ce37" office:value-type="float" office:value="1847966" calcext:value-type="float">
            <text:p>1,847,96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2603236" calcext:value-type="float" table:number-columns-spanned="1" table:number-rows-spanned="2">
            <text:p>-12,603,236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633764" calcext:value-type="float">
            <text:p>17,633,764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5000" calcext:value-type="float" table:number-columns-spanned="1" table:number-rows-spanned="2">
            <text:p>5,000</text:p>
          </table:table-cell>
          <table:table-cell table:style-name="ce37" office:value-type="float" office:value="5000" calcext:value-type="float" table:number-columns-spanned="1" table:number-rows-spanned="2">
            <text:p>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7" office:value-type="float" office:value="4976000" calcext:value-type="float">
            <text:p>4,976,000</text:p>
          </table:table-cell>
          <table:table-cell table:style-name="ce37" office:value-type="float" office:value="4976000" calcext:value-type="float" table:number-columns-spanned="1" table:number-rows-spanned="2">
            <text:p>4,976,000</text:p>
          </table:table-cell>
          <table:table-cell table:style-name="ce37" office:value-type="float" office:value="2555000" calcext:value-type="float" table:number-columns-spanned="1" table:number-rows-spanned="2">
            <text:p>2,555,000</text:p>
          </table:table-cell>
          <table:table-cell table:style-name="ce37" office:value-type="float" office:value="2266526" calcext:value-type="float">
            <text:p>2,266,52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9114047" calcext:value-type="float" table:number-columns-spanned="1" table:number-rows-spanned="2">
            <text:p>39,114,047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669047" calcext:value-type="float">
            <text:p>41,669,047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7" office:value-type="float" office:value="4976000" calcext:value-type="float">
            <text:p>4,976,000</text:p>
          </table:table-cell>
          <table:table-cell table:style-name="ce37" office:value-type="float" office:value="4976000" calcext:value-type="float" table:number-columns-spanned="1" table:number-rows-spanned="2">
            <text:p>4,976,000</text:p>
          </table:table-cell>
          <table:table-cell table:style-name="ce37" office:value-type="float" office:value="2555000" calcext:value-type="float" table:number-columns-spanned="1" table:number-rows-spanned="2">
            <text:p>2,555,000</text:p>
          </table:table-cell>
          <table:table-cell table:style-name="ce37" office:value-type="float" office:value="2252245" calcext:value-type="float">
            <text:p>2,252,24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8940460" calcext:value-type="float" table:number-columns-spanned="1" table:number-rows-spanned="2">
            <text:p>38,940,460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495460" calcext:value-type="float">
            <text:p>41,495,460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281" calcext:value-type="float">
            <text:p>14,28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3587" calcext:value-type="float" table:number-columns-spanned="1" table:number-rows-spanned="2">
            <text:p>173,587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3587" calcext:value-type="float">
            <text:p>173,587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7" office:value-type="float" office:value="197497000" calcext:value-type="float">
            <text:p>197,497,000</text:p>
          </table:table-cell>
          <table:table-cell table:style-name="ce37" office:value-type="float" office:value="197497000" calcext:value-type="float" table:number-columns-spanned="1" table:number-rows-spanned="2">
            <text:p>197,497,000</text:p>
          </table:table-cell>
          <table:table-cell table:style-name="ce37" office:value-type="float" office:value="121603000" calcext:value-type="float" table:number-columns-spanned="1" table:number-rows-spanned="2">
            <text:p>121,603,000</text:p>
          </table:table-cell>
          <table:table-cell table:style-name="ce37" office:value-type="float" office:value="8605098" calcext:value-type="float">
            <text:p>8,605,09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8948992" calcext:value-type="float" table:number-columns-spanned="1" table:number-rows-spanned="2">
            <text:p>-8,948,992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654008" calcext:value-type="float">
            <text:p>112,654,008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7" office:value-type="float" office:value="20784000" calcext:value-type="float">
            <text:p>20,784,000</text:p>
          </table:table-cell>
          <table:table-cell table:style-name="ce37" office:value-type="float" office:value="20784000" calcext:value-type="float" table:number-columns-spanned="1" table:number-rows-spanned="2">
            <text:p>20,784,000</text:p>
          </table:table-cell>
          <table:table-cell table:style-name="ce37" office:value-type="float" office:value="15838000" calcext:value-type="float" table:number-columns-spanned="1" table:number-rows-spanned="2">
            <text:p>15,838,000</text:p>
          </table:table-cell>
          <table:table-cell table:style-name="ce37" office:value-type="float" office:value="1476312" calcext:value-type="float">
            <text:p>1,476,31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21487" calcext:value-type="float" table:number-columns-spanned="1" table:number-rows-spanned="2">
            <text:p>1,721,487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59487" calcext:value-type="float">
            <text:p>17,559,487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7" office:value-type="float" office:value="13304000" calcext:value-type="float">
            <text:p>13,304,000</text:p>
          </table:table-cell>
          <table:table-cell table:style-name="ce37" office:value-type="float" office:value="13304000" calcext:value-type="float" table:number-columns-spanned="1" table:number-rows-spanned="2">
            <text:p>13,304,000</text:p>
          </table:table-cell>
          <table:table-cell table:style-name="ce37" office:value-type="float" office:value="9760000" calcext:value-type="float" table:number-columns-spanned="1" table:number-rows-spanned="2">
            <text:p>9,760,000</text:p>
          </table:table-cell>
          <table:table-cell table:style-name="ce37" office:value-type="float" office:value="1023590" calcext:value-type="float">
            <text:p>1,023,59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84550" calcext:value-type="float" table:number-columns-spanned="1" table:number-rows-spanned="2">
            <text:p>1,884,550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44550" calcext:value-type="float">
            <text:p>11,644,550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7" office:value-type="float" office:value="6340000" calcext:value-type="float">
            <text:p>6,340,000</text:p>
          </table:table-cell>
          <table:table-cell table:style-name="ce37" office:value-type="float" office:value="6340000" calcext:value-type="float" table:number-columns-spanned="1" table:number-rows-spanned="2">
            <text:p>6,340,000</text:p>
          </table:table-cell>
          <table:table-cell table:style-name="ce37" office:value-type="float" office:value="5131000" calcext:value-type="float" table:number-columns-spanned="1" table:number-rows-spanned="2">
            <text:p>5,131,000</text:p>
          </table:table-cell>
          <table:table-cell table:style-name="ce37" office:value-type="float" office:value="388422" calcext:value-type="float">
            <text:p>388,42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1037" calcext:value-type="float" table:number-columns-spanned="1" table:number-rows-spanned="2">
            <text:p>51,037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82037" calcext:value-type="float">
            <text:p>5,182,037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7" office:value-type="float" office:value="1139000" calcext:value-type="float">
            <text:p>1,139,000</text:p>
          </table:table-cell>
          <table:table-cell table:style-name="ce37" office:value-type="float" office:value="1139000" calcext:value-type="float" table:number-columns-spanned="1" table:number-rows-spanned="2">
            <text:p>1,139,000</text:p>
          </table:table-cell>
          <table:table-cell table:style-name="ce37" office:value-type="float" office:value="947000" calcext:value-type="float" table:number-columns-spanned="1" table:number-rows-spanned="2">
            <text:p>947,000</text:p>
          </table:table-cell>
          <table:table-cell table:style-name="ce37" office:value-type="float" office:value="63800" calcext:value-type="float">
            <text:p>63,8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16100" calcext:value-type="float" table:number-columns-spanned="1" table:number-rows-spanned="2">
            <text:p>-216,100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30900" calcext:value-type="float">
            <text:p>730,900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7" office:value-type="float" office:value="1000" calcext:value-type="float">
            <text:p>1,000</text:p>
          </table:table-cell>
          <table:table-cell table:style-name="ce37" office:value-type="float" office:value="1000" calcext:value-type="float" table:number-columns-spanned="1" table:number-rows-spanned="2">
            <text:p>1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0" calcext:value-type="float">
            <text:p>2,000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7" office:value-type="float" office:value="176713000" calcext:value-type="float">
            <text:p>176,713,000</text:p>
          </table:table-cell>
          <table:table-cell table:style-name="ce37" office:value-type="float" office:value="176713000" calcext:value-type="float" table:number-columns-spanned="1" table:number-rows-spanned="2">
            <text:p>176,713,000</text:p>
          </table:table-cell>
          <table:table-cell table:style-name="ce37" office:value-type="float" office:value="105765000" calcext:value-type="float" table:number-columns-spanned="1" table:number-rows-spanned="2">
            <text:p>105,765,000</text:p>
          </table:table-cell>
          <table:table-cell table:style-name="ce37" office:value-type="float" office:value="7128786" calcext:value-type="float">
            <text:p>7,128,78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0670479" calcext:value-type="float" table:number-columns-spanned="1" table:number-rows-spanned="2">
            <text:p>-10,670,479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094521" calcext:value-type="float">
            <text:p>95,094,521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7" office:value-type="float" office:value="9926000" calcext:value-type="float">
            <text:p>9,926,000</text:p>
          </table:table-cell>
          <table:table-cell table:style-name="ce37" office:value-type="float" office:value="9926000" calcext:value-type="float" table:number-columns-spanned="1" table:number-rows-spanned="2">
            <text:p>9,926,000</text:p>
          </table:table-cell>
          <table:table-cell table:style-name="ce37" office:value-type="float" office:value="8267000" calcext:value-type="float" table:number-columns-spanned="1" table:number-rows-spanned="2">
            <text:p>8,267,000</text:p>
          </table:table-cell>
          <table:table-cell table:style-name="ce37" office:value-type="float" office:value="1039437" calcext:value-type="float">
            <text:p>1,039,43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35078" calcext:value-type="float" table:number-columns-spanned="1" table:number-rows-spanned="2">
            <text:p>1,035,078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302078" calcext:value-type="float">
            <text:p>9,302,078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7" office:value-type="float" office:value="24618000" calcext:value-type="float">
            <text:p>24,618,000</text:p>
          </table:table-cell>
          <table:table-cell table:style-name="ce37" office:value-type="float" office:value="24618000" calcext:value-type="float" table:number-columns-spanned="1" table:number-rows-spanned="2">
            <text:p>24,618,000</text:p>
          </table:table-cell>
          <table:table-cell table:style-name="ce37" office:value-type="float" office:value="20618000" calcext:value-type="float" table:number-columns-spanned="1" table:number-rows-spanned="2">
            <text:p>20,6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7474" calcext:value-type="float" table:number-columns-spanned="1" table:number-rows-spanned="2">
            <text:p>1,807,474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25474" calcext:value-type="float">
            <text:p>22,425,474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7" office:value-type="float" office:value="128632000" calcext:value-type="float">
            <text:p>128,632,000</text:p>
          </table:table-cell>
          <table:table-cell table:style-name="ce37" office:value-type="float" office:value="128632000" calcext:value-type="float" table:number-columns-spanned="1" table:number-rows-spanned="2">
            <text:p>128,632,000</text:p>
          </table:table-cell>
          <table:table-cell table:style-name="ce37" office:value-type="float" office:value="64633000" calcext:value-type="float" table:number-columns-spanned="1" table:number-rows-spanned="2">
            <text:p>64,633,000</text:p>
          </table:table-cell>
          <table:table-cell table:style-name="ce37" office:value-type="float" office:value="5633859" calcext:value-type="float">
            <text:p>5,633,85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3245289" calcext:value-type="float" table:number-columns-spanned="1" table:number-rows-spanned="2">
            <text:p>-13,245,289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387711" calcext:value-type="float">
            <text:p>51,387,711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7" office:value-type="float" office:value="7316000" calcext:value-type="float">
            <text:p>7,316,000</text:p>
          </table:table-cell>
          <table:table-cell table:style-name="ce37" office:value-type="float" office:value="7316000" calcext:value-type="float" table:number-columns-spanned="1" table:number-rows-spanned="2">
            <text:p>7,316,000</text:p>
          </table:table-cell>
          <table:table-cell table:style-name="ce37" office:value-type="float" office:value="6026000" calcext:value-type="float" table:number-columns-spanned="1" table:number-rows-spanned="2">
            <text:p>6,026,000</text:p>
          </table:table-cell>
          <table:table-cell table:style-name="ce37" office:value-type="float" office:value="455490" calcext:value-type="float">
            <text:p>455,49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16425" calcext:value-type="float" table:number-columns-spanned="1" table:number-rows-spanned="2">
            <text:p>-416,425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09575" calcext:value-type="float">
            <text:p>5,609,575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7" office:value-type="float" office:value="6221000" calcext:value-type="float">
            <text:p>6,221,000</text:p>
          </table:table-cell>
          <table:table-cell table:style-name="ce37" office:value-type="float" office:value="6221000" calcext:value-type="float" table:number-columns-spanned="1" table:number-rows-spanned="2">
            <text:p>6,221,000</text:p>
          </table:table-cell>
          <table:table-cell table:style-name="ce37" office:value-type="float" office:value="6221000" calcext:value-type="float" table:number-columns-spanned="1" table:number-rows-spanned="2">
            <text:p>6,2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8683" calcext:value-type="float" table:number-columns-spanned="1" table:number-rows-spanned="2">
            <text:p>148,683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69683" calcext:value-type="float">
            <text:p>6,369,683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7" office:value-type="float" office:value="30355000" calcext:value-type="float">
            <text:p>30,355,000</text:p>
          </table:table-cell>
          <table:table-cell table:style-name="ce37" office:value-type="float" office:value="32530000" calcext:value-type="float" table:number-columns-spanned="1" table:number-rows-spanned="2">
            <text:p>32,530,000</text:p>
          </table:table-cell>
          <table:table-cell table:style-name="ce37" office:value-type="float" office:value="27503000" calcext:value-type="float" table:number-columns-spanned="1" table:number-rows-spanned="2">
            <text:p>27,503,000</text:p>
          </table:table-cell>
          <table:table-cell table:style-name="ce37" office:value-type="float" office:value="3630875" calcext:value-type="float">
            <text:p>3,630,87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085287" calcext:value-type="float" table:number-columns-spanned="1" table:number-rows-spanned="2">
            <text:p>-2,085,287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2175000" calcext:value-type="float">
            <text:p>2,175,000</text:p>
          </table:table-cell>
          <table:covered-table-cell table:number-columns-repeated="2" table:style-name="ce37"/>
          <table:table-cell table:style-name="ce37" office:value-type="float" office:value="25417713" calcext:value-type="float">
            <text:p>25,417,713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7" office:value-type="float" office:value="29682000" calcext:value-type="float">
            <text:p>29,682,000</text:p>
          </table:table-cell>
          <table:table-cell table:style-name="ce37" office:value-type="float" office:value="31857000" calcext:value-type="float" table:number-columns-spanned="1" table:number-rows-spanned="2">
            <text:p>31,857,000</text:p>
          </table:table-cell>
          <table:table-cell table:style-name="ce37" office:value-type="float" office:value="26943000" calcext:value-type="float" table:number-columns-spanned="1" table:number-rows-spanned="2">
            <text:p>26,943,000</text:p>
          </table:table-cell>
          <table:table-cell table:style-name="ce37" office:value-type="float" office:value="3630875" calcext:value-type="float">
            <text:p>3,630,87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630522" calcext:value-type="float" table:number-columns-spanned="1" table:number-rows-spanned="2">
            <text:p>-1,630,522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2175000" calcext:value-type="float">
            <text:p>2,175,000</text:p>
          </table:table-cell>
          <table:covered-table-cell table:number-columns-repeated="2" table:style-name="ce37"/>
          <table:table-cell table:style-name="ce37" office:value-type="float" office:value="25312478" calcext:value-type="float">
            <text:p>25,312,478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7" office:value-type="float" office:value="13732000" calcext:value-type="float">
            <text:p>13,732,000</text:p>
          </table:table-cell>
          <table:table-cell table:style-name="ce37" office:value-type="float" office:value="13732000" calcext:value-type="float" table:number-columns-spanned="1" table:number-rows-spanned="2">
            <text:p>13,732,000</text:p>
          </table:table-cell>
          <table:table-cell table:style-name="ce37" office:value-type="float" office:value="11911000" calcext:value-type="float" table:number-columns-spanned="1" table:number-rows-spanned="2">
            <text:p>11,911,000</text:p>
          </table:table-cell>
          <table:table-cell table:style-name="ce37" office:value-type="float" office:value="1609657" calcext:value-type="float">
            <text:p>1,609,65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01972" calcext:value-type="float" table:number-columns-spanned="1" table:number-rows-spanned="2">
            <text:p>901,972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812972" calcext:value-type="float">
            <text:p>12,812,972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7" office:value-type="float" office:value="15950000" calcext:value-type="float">
            <text:p>15,950,000</text:p>
          </table:table-cell>
          <table:table-cell table:style-name="ce37" office:value-type="float" office:value="18125000" calcext:value-type="float" table:number-columns-spanned="1" table:number-rows-spanned="2">
            <text:p>18,125,000</text:p>
          </table:table-cell>
          <table:table-cell table:style-name="ce37" office:value-type="float" office:value="15032000" calcext:value-type="float" table:number-columns-spanned="1" table:number-rows-spanned="2">
            <text:p>15,032,000</text:p>
          </table:table-cell>
          <table:table-cell table:style-name="ce37" office:value-type="float" office:value="2021218" calcext:value-type="float">
            <text:p>2,021,21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532494" calcext:value-type="float" table:number-columns-spanned="1" table:number-rows-spanned="2">
            <text:p>-2,532,494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2175000" calcext:value-type="float">
            <text:p>2,175,000</text:p>
          </table:table-cell>
          <table:covered-table-cell table:number-columns-repeated="2" table:style-name="ce37"/>
          <table:table-cell table:style-name="ce37" office:value-type="float" office:value="12499506" calcext:value-type="float">
            <text:p>12,499,506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7" office:value-type="float" office:value="673000" calcext:value-type="float">
            <text:p>673,000</text:p>
          </table:table-cell>
          <table:table-cell table:style-name="ce37" office:value-type="float" office:value="673000" calcext:value-type="float" table:number-columns-spanned="1" table:number-rows-spanned="2">
            <text:p>673,000</text:p>
          </table:table-cell>
          <table:table-cell table:style-name="ce37" office:value-type="float" office:value="560000" calcext:value-type="float" table:number-columns-spanned="1" table:number-rows-spanned="2">
            <text:p>5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54765" calcext:value-type="float" table:number-columns-spanned="1" table:number-rows-spanned="2">
            <text:p>-454,765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5235" calcext:value-type="float">
            <text:p>105,235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7" office:value-type="float" office:value="673000" calcext:value-type="float">
            <text:p>673,000</text:p>
          </table:table-cell>
          <table:table-cell table:style-name="ce37" office:value-type="float" office:value="673000" calcext:value-type="float" table:number-columns-spanned="1" table:number-rows-spanned="2">
            <text:p>673,000</text:p>
          </table:table-cell>
          <table:table-cell table:style-name="ce37" office:value-type="float" office:value="560000" calcext:value-type="float" table:number-columns-spanned="1" table:number-rows-spanned="2">
            <text:p>5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54765" calcext:value-type="float" table:number-columns-spanned="1" table:number-rows-spanned="2">
            <text:p>-454,765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5235" calcext:value-type="float">
            <text:p>105,235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7" office:value-type="float" office:value="148345000" calcext:value-type="float">
            <text:p>148,345,000</text:p>
          </table:table-cell>
          <table:table-cell table:style-name="ce37" office:value-type="float" office:value="148345000" calcext:value-type="float" table:number-columns-spanned="1" table:number-rows-spanned="2">
            <text:p>148,345,000</text:p>
          </table:table-cell>
          <table:table-cell table:style-name="ce37" office:value-type="float" office:value="117566000" calcext:value-type="float" table:number-columns-spanned="1" table:number-rows-spanned="2">
            <text:p>117,566,000</text:p>
          </table:table-cell>
          <table:table-cell table:style-name="ce37" office:value-type="float" office:value="30780000" calcext:value-type="float">
            <text:p>30,78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566000" calcext:value-type="float">
            <text:p>117,566,000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7" office:value-type="float" office:value="148345000" calcext:value-type="float">
            <text:p>148,345,000</text:p>
          </table:table-cell>
          <table:table-cell table:style-name="ce37" office:value-type="float" office:value="148345000" calcext:value-type="float" table:number-columns-spanned="1" table:number-rows-spanned="2">
            <text:p>148,345,000</text:p>
          </table:table-cell>
          <table:table-cell table:style-name="ce37" office:value-type="float" office:value="117566000" calcext:value-type="float" table:number-columns-spanned="1" table:number-rows-spanned="2">
            <text:p>117,566,000</text:p>
          </table:table-cell>
          <table:table-cell table:style-name="ce37" office:value-type="float" office:value="30780000" calcext:value-type="float">
            <text:p>30,78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566000" calcext:value-type="float">
            <text:p>117,566,000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7" office:value-type="float" office:value="148345000" calcext:value-type="float">
            <text:p>148,345,000</text:p>
          </table:table-cell>
          <table:table-cell table:style-name="ce37" office:value-type="float" office:value="148345000" calcext:value-type="float" table:number-columns-spanned="1" table:number-rows-spanned="2">
            <text:p>148,345,000</text:p>
          </table:table-cell>
          <table:table-cell table:style-name="ce37" office:value-type="float" office:value="117566000" calcext:value-type="float" table:number-columns-spanned="1" table:number-rows-spanned="2">
            <text:p>117,566,000</text:p>
          </table:table-cell>
          <table:table-cell table:style-name="ce37" office:value-type="float" office:value="30780000" calcext:value-type="float">
            <text:p>30,78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566000" calcext:value-type="float">
            <text:p>117,566,000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7" office:value-type="float" office:value="13148165000" calcext:value-type="float">
            <text:p>13,148,165,000</text:p>
          </table:table-cell>
          <table:table-cell table:style-name="ce37" office:value-type="float" office:value="13741493000" calcext:value-type="float" table:number-columns-spanned="1" table:number-rows-spanned="2">
            <text:p>13,741,493,000</text:p>
          </table:table-cell>
          <table:table-cell table:style-name="ce37" office:value-type="float" office:value="10832655000" calcext:value-type="float" table:number-columns-spanned="1" table:number-rows-spanned="2">
            <text:p>10,832,655,000</text:p>
          </table:table-cell>
          <table:table-cell table:style-name="ce37" office:value-type="float" office:value="1323221328" calcext:value-type="float">
            <text:p>1,323,221,32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44052454" calcext:value-type="float" table:number-columns-spanned="1" table:number-rows-spanned="2">
            <text:p>-444,052,454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593328000" calcext:value-type="float">
            <text:p>593,328,000</text:p>
          </table:table-cell>
          <table:covered-table-cell table:number-columns-repeated="2" table:style-name="ce37"/>
          <table:table-cell table:style-name="ce37" office:value-type="float" office:value="10388602546" calcext:value-type="float">
            <text:p>10,388,602,546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7" office:value-type="float" office:value="13142362000" calcext:value-type="float">
            <text:p>13,142,362,000</text:p>
          </table:table-cell>
          <table:table-cell table:style-name="ce37" office:value-type="float" office:value="13735690000" calcext:value-type="float" table:number-columns-spanned="1" table:number-rows-spanned="2">
            <text:p>13,735,690,000</text:p>
          </table:table-cell>
          <table:table-cell table:style-name="ce37" office:value-type="float" office:value="10831752000" calcext:value-type="float" table:number-columns-spanned="1" table:number-rows-spanned="2">
            <text:p>10,831,752,000</text:p>
          </table:table-cell>
          <table:table-cell table:style-name="ce37" office:value-type="float" office:value="1323221328" calcext:value-type="float">
            <text:p>1,323,221,32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48951801" calcext:value-type="float" table:number-columns-spanned="1" table:number-rows-spanned="2">
            <text:p>-448,951,801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593328000" calcext:value-type="float">
            <text:p>593,328,000</text:p>
          </table:table-cell>
          <table:covered-table-cell table:number-columns-repeated="2" table:style-name="ce37"/>
          <table:table-cell table:style-name="ce37" office:value-type="float" office:value="10382800199" calcext:value-type="float">
            <text:p>10,382,800,199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7" office:value-type="float" office:value="7729369000" calcext:value-type="float">
            <text:p>7,729,369,000</text:p>
          </table:table-cell>
          <table:table-cell table:style-name="ce37" office:value-type="float" office:value="7729369000" calcext:value-type="float" table:number-columns-spanned="1" table:number-rows-spanned="2">
            <text:p>7,729,369,000</text:p>
          </table:table-cell>
          <table:table-cell table:style-name="ce37" office:value-type="float" office:value="6940936000" calcext:value-type="float" table:number-columns-spanned="1" table:number-rows-spanned="2">
            <text:p>6,940,936,000</text:p>
          </table:table-cell>
          <table:table-cell table:style-name="ce37" office:value-type="float" office:value="1048206000" calcext:value-type="float">
            <text:p>1,048,206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3560532" calcext:value-type="float" table:number-columns-spanned="1" table:number-rows-spanned="2">
            <text:p>-33,560,532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07375468" calcext:value-type="float">
            <text:p>6,907,375,468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7" office:value-type="float" office:value="5412993000" calcext:value-type="float">
            <text:p>5,412,993,000</text:p>
          </table:table-cell>
          <table:table-cell table:style-name="ce37" office:value-type="float" office:value="6006321000" calcext:value-type="float" table:number-columns-spanned="1" table:number-rows-spanned="2">
            <text:p>6,006,321,000</text:p>
          </table:table-cell>
          <table:table-cell table:style-name="ce37" office:value-type="float" office:value="3890816000" calcext:value-type="float" table:number-columns-spanned="1" table:number-rows-spanned="2">
            <text:p>3,890,816,000</text:p>
          </table:table-cell>
          <table:table-cell table:style-name="ce37" office:value-type="float" office:value="275015328" calcext:value-type="float">
            <text:p>275,015,32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15391269" calcext:value-type="float" table:number-columns-spanned="1" table:number-rows-spanned="2">
            <text:p>-415,391,269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593328000" calcext:value-type="float">
            <text:p>593,328,000</text:p>
          </table:table-cell>
          <table:covered-table-cell table:number-columns-repeated="2" table:style-name="ce37"/>
          <table:table-cell table:style-name="ce37" office:value-type="float" office:value="3475424731" calcext:value-type="float">
            <text:p>3,475,424,731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7" office:value-type="float" office:value="5803000" calcext:value-type="float">
            <text:p>5,803,000</text:p>
          </table:table-cell>
          <table:table-cell table:style-name="ce37" office:value-type="float" office:value="5803000" calcext:value-type="float" table:number-columns-spanned="1" table:number-rows-spanned="2">
            <text:p>5,803,000</text:p>
          </table:table-cell>
          <table:table-cell table:style-name="ce37" office:value-type="float" office:value="903000" calcext:value-type="float" table:number-columns-spanned="1" table:number-rows-spanned="2">
            <text:p>9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899347" calcext:value-type="float" table:number-columns-spanned="1" table:number-rows-spanned="2">
            <text:p>4,899,347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02347" calcext:value-type="float">
            <text:p>5,802,347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7" office:value-type="float" office:value="5803000" calcext:value-type="float">
            <text:p>5,803,000</text:p>
          </table:table-cell>
          <table:table-cell table:style-name="ce37" office:value-type="float" office:value="5803000" calcext:value-type="float" table:number-columns-spanned="1" table:number-rows-spanned="2">
            <text:p>5,803,000</text:p>
          </table:table-cell>
          <table:table-cell table:style-name="ce37" office:value-type="float" office:value="903000" calcext:value-type="float" table:number-columns-spanned="1" table:number-rows-spanned="2">
            <text:p>9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899347" calcext:value-type="float" table:number-columns-spanned="1" table:number-rows-spanned="2">
            <text:p>4,899,347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02347" calcext:value-type="float">
            <text:p>5,802,347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7" office:value-type="float" office:value="2200000" calcext:value-type="float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float" office:value="120023" calcext:value-type="float">
            <text:p>120,02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0023" calcext:value-type="float" table:number-columns-spanned="1" table:number-rows-spanned="2">
            <text:p>120,023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20023" calcext:value-type="float">
            <text:p>2,320,023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7" office:value-type="float" office:value="2200000" calcext:value-type="float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float" office:value="120023" calcext:value-type="float">
            <text:p>120,02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0023" calcext:value-type="float" table:number-columns-spanned="1" table:number-rows-spanned="2">
            <text:p>120,023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20023" calcext:value-type="float">
            <text:p>2,320,023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7" office:value-type="float" office:value="2200000" calcext:value-type="float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float" office:value="120023" calcext:value-type="float">
            <text:p>120,02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0023" calcext:value-type="float" table:number-columns-spanned="1" table:number-rows-spanned="2">
            <text:p>120,023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20023" calcext:value-type="float">
            <text:p>2,320,023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7" office:value-type="float" office:value="488305000" calcext:value-type="float">
            <text:p>488,305,000</text:p>
          </table:table-cell>
          <table:table-cell table:style-name="ce37" office:value-type="float" office:value="510130000" calcext:value-type="float" table:number-columns-spanned="1" table:number-rows-spanned="2">
            <text:p>510,130,000</text:p>
          </table:table-cell>
          <table:table-cell table:style-name="ce37" office:value-type="float" office:value="506259000" calcext:value-type="float" table:number-columns-spanned="1" table:number-rows-spanned="2">
            <text:p>506,259,000</text:p>
          </table:table-cell>
          <table:table-cell table:style-name="ce37" office:value-type="float" office:value="73131170" calcext:value-type="float">
            <text:p>73,131,1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736502" calcext:value-type="float" table:number-columns-spanned="1" table:number-rows-spanned="2">
            <text:p>8,736,502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21825000" calcext:value-type="float">
            <text:p>21,825,000</text:p>
          </table:table-cell>
          <table:covered-table-cell table:number-columns-repeated="2" table:style-name="ce37"/>
          <table:table-cell table:style-name="ce37" office:value-type="float" office:value="514995502" calcext:value-type="float">
            <text:p>514,995,502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7" office:value-type="float" office:value="488305000" calcext:value-type="float">
            <text:p>488,305,000</text:p>
          </table:table-cell>
          <table:table-cell table:style-name="ce37" office:value-type="float" office:value="510130000" calcext:value-type="float" table:number-columns-spanned="1" table:number-rows-spanned="2">
            <text:p>510,130,000</text:p>
          </table:table-cell>
          <table:table-cell table:style-name="ce37" office:value-type="float" office:value="506259000" calcext:value-type="float" table:number-columns-spanned="1" table:number-rows-spanned="2">
            <text:p>506,259,000</text:p>
          </table:table-cell>
          <table:table-cell table:style-name="ce37" office:value-type="float" office:value="73131170" calcext:value-type="float">
            <text:p>73,131,1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736502" calcext:value-type="float" table:number-columns-spanned="1" table:number-rows-spanned="2">
            <text:p>8,736,502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21825000" calcext:value-type="float">
            <text:p>21,825,000</text:p>
          </table:table-cell>
          <table:covered-table-cell table:number-columns-repeated="2" table:style-name="ce37"/>
          <table:table-cell table:style-name="ce37" office:value-type="float" office:value="514995502" calcext:value-type="float">
            <text:p>514,995,502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7" office:value-type="float" office:value="4643000" calcext:value-type="float">
            <text:p>4,643,000</text:p>
          </table:table-cell>
          <table:table-cell table:style-name="ce37" office:value-type="float" office:value="4643000" calcext:value-type="float" table:number-columns-spanned="1" table:number-rows-spanned="2">
            <text:p>4,643,000</text:p>
          </table:table-cell>
          <table:table-cell table:style-name="ce37" office:value-type="float" office:value="3346000" calcext:value-type="float" table:number-columns-spanned="1" table:number-rows-spanned="2">
            <text:p>3,346,000</text:p>
          </table:table-cell>
          <table:table-cell table:style-name="ce37" office:value-type="float" office:value="103816" calcext:value-type="float">
            <text:p>103,81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008610" calcext:value-type="float" table:number-columns-spanned="1" table:number-rows-spanned="2">
            <text:p>9,008,610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354610" calcext:value-type="float">
            <text:p>12,354,610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7" office:value-type="float" office:value="483662000" calcext:value-type="float">
            <text:p>483,662,000</text:p>
          </table:table-cell>
          <table:table-cell table:style-name="ce37" office:value-type="float" office:value="505487000" calcext:value-type="float" table:number-columns-spanned="1" table:number-rows-spanned="2">
            <text:p>505,487,000</text:p>
          </table:table-cell>
          <table:table-cell table:style-name="ce37" office:value-type="float" office:value="502913000" calcext:value-type="float" table:number-columns-spanned="1" table:number-rows-spanned="2">
            <text:p>502,913,000</text:p>
          </table:table-cell>
          <table:table-cell table:style-name="ce37" office:value-type="float" office:value="73027354" calcext:value-type="float">
            <text:p>73,027,35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72108" calcext:value-type="float" table:number-columns-spanned="1" table:number-rows-spanned="2">
            <text:p>-272,108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21825000" calcext:value-type="float">
            <text:p>21,825,000</text:p>
          </table:table-cell>
          <table:covered-table-cell table:number-columns-repeated="2" table:style-name="ce37"/>
          <table:table-cell table:style-name="ce37" office:value-type="float" office:value="502640892" calcext:value-type="float">
            <text:p>502,640,892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4241435000" calcext:value-type="float">
            <text:p>14,241,435,000</text:p>
          </table:table-cell>
          <table:table-cell table:style-name="ce37" office:value-type="float" office:value="14887195000" calcext:value-type="float" table:number-columns-spanned="1" table:number-rows-spanned="2">
            <text:p>14,887,195,000</text:p>
          </table:table-cell>
          <table:table-cell table:style-name="ce37" office:value-type="float" office:value="11810175000" calcext:value-type="float" table:number-columns-spanned="1" table:number-rows-spanned="2">
            <text:p>11,810,175,000</text:p>
          </table:table-cell>
          <table:table-cell table:style-name="ce37" office:value-type="float" office:value="1532190536" calcext:value-type="float">
            <text:p>1,532,190,53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48041564" calcext:value-type="float" table:number-columns-spanned="1" table:number-rows-spanned="2">
            <text:p>-448,041,564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645760000" calcext:value-type="float">
            <text:p>645,760,000</text:p>
          </table:table-cell>
          <table:covered-table-cell table:number-columns-repeated="2" table:style-name="ce37"/>
          <table:table-cell table:style-name="ce37" office:value-type="float" office:value="11362133436" calcext:value-type="float">
            <text:p>11,362,133,436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4241435000" calcext:value-type="float">
            <text:p>14,241,435,000</text:p>
          </table:table-cell>
          <table:table-cell table:style-name="ce37" office:value-type="float" office:value="14887195000" calcext:value-type="float" table:number-columns-spanned="1" table:number-rows-spanned="2">
            <text:p>14,887,195,000</text:p>
          </table:table-cell>
          <table:table-cell table:style-name="ce37" office:value-type="float" office:value="11810175000" calcext:value-type="float" table:number-columns-spanned="1" table:number-rows-spanned="2">
            <text:p>11,810,175,000</text:p>
          </table:table-cell>
          <table:table-cell table:style-name="ce37" office:value-type="float" office:value="1532190536" calcext:value-type="float">
            <text:p>1,532,190,53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48041564" calcext:value-type="float" table:number-columns-spanned="1" table:number-rows-spanned="2">
            <text:p>-448,041,564</text:p>
          </table:table-cell>
          <table:table-cell table:number-columns-repeated="1013"/>
        </table:table-row>
        <table:table-row table:style-name="ro7">
          <table:covered-table-cell table:number-columns-repeated="4" table:style-name="ce32"/>
          <table:covered-table-cell table:style-name="ce34"/>
          <table:table-cell table:style-name="ce37" office:value-type="float" office:value="645760000" calcext:value-type="float">
            <text:p>645,760,000</text:p>
          </table:table-cell>
          <table:covered-table-cell table:number-columns-repeated="2" table:style-name="ce37"/>
          <table:table-cell table:style-name="ce37" office:value-type="float" office:value="11362133436" calcext:value-type="float">
            <text:p>11,362,133,436</text:p>
          </table:table-cell>
          <table:covered-table-cell table:number-columns-repeated="2" table:style-name="ce37"/>
          <table:table-cell table:number-columns-repeated="1013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累計表" table:style-name="ta1">
        <table:table-column table:style-name="co4" table:number-columns-repeated="4" table:default-cell-style-name="ce32"/>
        <table:table-column table:style-name="co5" table:default-cell-style-name="ce34"/>
        <table:table-column table:style-name="co5" table:number-columns-repeated="6" table:default-cell-style-name="ce37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10年1月1日至110年10月31日</text:p>
          </table:table-cell>
          <table:covered-table-cell table:number-columns-repeated="10" table:style-name="ce2"/>
          <table:table-cell table:number-columns-repeated="1008"/>
        </table:table-row>
        <table:table-row table:style-name="ro3">
          <table:table-cell table:style-name="ce29" office:value-type="string" calcext:value-type="string" table:number-columns-spanned="5" table:number-rows-spanned="1">
            <text:p>科目</text:p>
          </table:table-cell>
          <table:covered-table-cell table:number-columns-repeated="4" table:style-name="ce29"/>
          <table:table-cell table:style-name="ce4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2"/>
          <table:table-cell table:style-name="ce11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3" office:value-type="string" calcext:value-type="string">
            <text:p>執行數</text:p>
          </table:table-cell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08"/>
        </table:table-row>
        <table:table-row table:style-name="ro3">
          <table:table-cell table:style-name="ce30" office:value-type="string" calcext:value-type="string" table:number-columns-spanned="1" table:number-rows-spanned="4">
            <text:p>款</text:p>
          </table:table-cell>
          <table:table-cell table:style-name="ce30" office:value-type="string" calcext:value-type="string" table:number-columns-spanned="1" table:number-rows-spanned="4">
            <text:p>項</text:p>
          </table:table-cell>
          <table:table-cell table:style-name="ce30" office:value-type="string" calcext:value-type="string" table:number-columns-spanned="1" table:number-rows-spanned="4">
            <text:p>目</text:p>
          </table:table-cell>
          <table:table-cell table:style-name="ce30" office:value-type="string" calcext:value-type="string" table:number-columns-spanned="1" table:number-rows-spanned="4">
            <text:p>節</text:p>
          </table:table-cell>
          <table:table-cell table:style-name="ce41" office:value-type="string" calcext:value-type="string" table:number-columns-spanned="1" table:number-rows-spanned="4">
            <text:p>代號及名稱</text:p>
          </table:table-cell>
          <table:table-cell table:style-name="ce11" office:value-type="string" calcext:value-type="string">
            <text:p>原預算數</text:p>
          </table:table-cell>
          <table:table-cell table:style-name="ce11" office:value-type="string" calcext:value-type="string">
            <text:p>第二預備金</text:p>
          </table:table-cell>
          <table:table-cell table:style-name="ce38" office:value-type="string" calcext:value-type="string" table:number-columns-spanned="1" table:number-rows-spanned="4">
            <text:p>合計</text:p>
          </table:table-cell>
          <table:covered-table-cell table:style-name="ce11"/>
          <table:table-cell table:style-name="ce11" office:value-type="string" calcext:value-type="string">
            <text:p>本月實現數</text:p>
          </table:table-cell>
          <table:covered-table-cell table:style-name="ce45"/>
          <table:table-cell table:number-columns-repeated="1008"/>
        </table:table-row>
        <table:table-row table:style-name="ro4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追加(減)數</text:p>
          </table:table-cell>
          <table:table-cell table:style-name="ce11" office:value-type="string" calcext:value-type="string">
            <text:p>經費流用數</text:p>
          </table:table-cell>
          <table:covered-table-cell table:style-name="ce38"/>
          <table:covered-table-cell table:style-name="ce11"/>
          <table:table-cell table:style-name="ce11" office:value-type="string" calcext:value-type="string">
            <text:p>截至本月止</text:p>
            <text:p>累計實現數(2)</text:p>
          </table:table-cell>
          <table:covered-table-cell table:style-name="ce44"/>
          <table:table-cell table:number-columns-repeated="1008"/>
        </table:table-row>
        <table:table-row table:style-name="ro3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第一預備金</text:p>
          </table:table-cell>
          <table:table-cell table:style-name="ce11" office:value-type="string" calcext:value-type="string">
            <text:p>調整待遇準備</text:p>
          </table:table-cell>
          <table:covered-table-cell table:style-name="ce38"/>
          <table:covered-table-cell table:style-name="ce11"/>
          <table:table-cell table:style-name="ce11" office:value-type="string" calcext:value-type="string" table:number-columns-spanned="1" table:number-rows-spanned="2">
            <text:p>應付數(3)</text:p>
          </table:table-cell>
          <table:table-cell table:style-name="ce11" office:value-type="string" calcext:value-type="string" table:number-columns-spanned="1" table:number-rows-spanned="2">
            <text:p>備註(預付款)</text:p>
          </table:table-cell>
          <table:table-cell table:number-columns-repeated="1008"/>
        </table:table-row>
        <table:table-row table:style-name="ro4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各類員工</text:p>
            <text:p>待遇準備</text:p>
          </table:table-cell>
          <table:table-cell table:style-name="ce11" office:value-type="string" calcext:value-type="string">
            <text:p>預算調整數</text:p>
          </table:table-cell>
          <table:covered-table-cell table:style-name="ce38"/>
          <table:covered-table-cell table:style-name="ce11"/>
          <table:covered-table-cell table:number-columns-repeated="2" table:style-name="ce44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10000</text:p>
            <text:p>一般行政</text:p>
          </table:table-cell>
          <table:table-cell office:value-type="float" office:value="154965000" calcext:value-type="float">
            <text:p>154,965,000</text:p>
          </table:table-cell>
          <table:table-cell office:value-type="float" office:value="182000" calcext:value-type="float">
            <text:p>182,000</text:p>
          </table:table-cell>
          <table:table-cell office:value-type="float" office:value="155147000" calcext:value-type="float" table:number-columns-spanned="1" table:number-rows-spanned="4">
            <text:p>155,147,000</text:p>
          </table:table-cell>
          <table:table-cell office:value-type="float" office:value="145722000" calcext:value-type="float" table:number-columns-spanned="1" table:number-rows-spanned="4">
            <text:p>145,722,000</text:p>
          </table:table-cell>
          <table:table-cell office:value-type="float" office:value="10014197" calcext:value-type="float">
            <text:p>10,014,197</text:p>
          </table:table-cell>
          <table:table-cell office:value-type="float" office:value="18115776" calcext:value-type="float" table:number-columns-spanned="1" table:number-rows-spanned="2">
            <text:p>18,115,77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606224" calcext:value-type="float">
            <text:p>127,606,22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416" calcext:value-type="float" table:number-columns-spanned="1" table:number-rows-spanned="2">
            <text:p>113,41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10100</text:p>
            <text:p>　行政管理</text:p>
          </table:table-cell>
          <table:table-cell office:value-type="float" office:value="154965000" calcext:value-type="float">
            <text:p>154,965,000</text:p>
          </table:table-cell>
          <table:table-cell office:value-type="float" office:value="182000" calcext:value-type="float">
            <text:p>182,000</text:p>
          </table:table-cell>
          <table:table-cell office:value-type="float" office:value="155147000" calcext:value-type="float" table:number-columns-spanned="1" table:number-rows-spanned="4">
            <text:p>155,147,000</text:p>
          </table:table-cell>
          <table:table-cell office:value-type="float" office:value="145722000" calcext:value-type="float" table:number-columns-spanned="1" table:number-rows-spanned="4">
            <text:p>145,722,000</text:p>
          </table:table-cell>
          <table:table-cell office:value-type="float" office:value="10014197" calcext:value-type="float">
            <text:p>10,014,197</text:p>
          </table:table-cell>
          <table:table-cell office:value-type="float" office:value="18115776" calcext:value-type="float" table:number-columns-spanned="1" table:number-rows-spanned="2">
            <text:p>18,115,77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606224" calcext:value-type="float">
            <text:p>127,606,22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416" calcext:value-type="float" table:number-columns-spanned="1" table:number-rows-spanned="2">
            <text:p>113,41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10101</text:p>
            <text:p>　　行政管理</text:p>
          </table:table-cell>
          <table:table-cell office:value-type="float" office:value="101474000" calcext:value-type="float">
            <text:p>101,474,000</text:p>
          </table:table-cell>
          <table:table-cell office:value-type="string" calcext:value-type="string">
            <text:p>-</text:p>
          </table:table-cell>
          <table:table-cell office:value-type="float" office:value="101474000" calcext:value-type="float" table:number-columns-spanned="1" table:number-rows-spanned="4">
            <text:p>101,474,000</text:p>
          </table:table-cell>
          <table:table-cell office:value-type="float" office:value="97797000" calcext:value-type="float" table:number-columns-spanned="1" table:number-rows-spanned="4">
            <text:p>97,797,000</text:p>
          </table:table-cell>
          <table:table-cell office:value-type="float" office:value="5878366" calcext:value-type="float">
            <text:p>5,878,366</text:p>
          </table:table-cell>
          <table:table-cell office:value-type="float" office:value="7420581" calcext:value-type="float" table:number-columns-spanned="1" table:number-rows-spanned="2">
            <text:p>7,420,58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76419" calcext:value-type="float">
            <text:p>90,376,41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95707000" calcext:value-type="float">
            <text:p>95,707,000</text:p>
          </table:table-cell>
          <table:table-cell office:value-type="string" calcext:value-type="string">
            <text:p>-</text:p>
          </table:table-cell>
          <table:table-cell office:value-type="float" office:value="95707000" calcext:value-type="float" table:number-columns-spanned="1" table:number-rows-spanned="4">
            <text:p>95,707,000</text:p>
          </table:table-cell>
          <table:table-cell office:value-type="float" office:value="92030000" calcext:value-type="float" table:number-columns-spanned="1" table:number-rows-spanned="4">
            <text:p>92,030,000</text:p>
          </table:table-cell>
          <table:table-cell office:value-type="float" office:value="5529852" calcext:value-type="float">
            <text:p>5,529,852</text:p>
          </table:table-cell>
          <table:table-cell office:value-type="float" office:value="6213535" calcext:value-type="float" table:number-columns-spanned="1" table:number-rows-spanned="2">
            <text:p>6,213,53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16465" calcext:value-type="float">
            <text:p>85,816,46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98000" calcext:value-type="float">
            <text:p>5,498,000</text:p>
          </table:table-cell>
          <table:table-cell office:value-type="string" calcext:value-type="string">
            <text:p>-</text:p>
          </table:table-cell>
          <table:table-cell office:value-type="float" office:value="5498000" calcext:value-type="float" table:number-columns-spanned="1" table:number-rows-spanned="4">
            <text:p>5,498,000</text:p>
          </table:table-cell>
          <table:table-cell office:value-type="float" office:value="5498000" calcext:value-type="float" table:number-columns-spanned="1" table:number-rows-spanned="4">
            <text:p>5,498,000</text:p>
          </table:table-cell>
          <table:table-cell office:value-type="float" office:value="348514" calcext:value-type="float">
            <text:p>348,514</text:p>
          </table:table-cell>
          <table:table-cell office:value-type="float" office:value="1200446" calcext:value-type="float" table:number-columns-spanned="1" table:number-rows-spanned="2">
            <text:p>1,200,44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7554" calcext:value-type="float">
            <text:p>4,297,55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9000" calcext:value-type="float">
            <text:p>269,000</text:p>
          </table:table-cell>
          <table:table-cell office:value-type="string" calcext:value-type="string">
            <text:p>-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string" calcext:value-type="string">
            <text:p>-</text:p>
          </table:table-cell>
          <table:table-cell office:value-type="float" office:value="6600" calcext:value-type="float" table:number-columns-spanned="1" table:number-rows-spanned="2">
            <text:p>6,6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400" calcext:value-type="float">
            <text:p>262,4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10102</text:p>
            <text:p>　　新聞業務</text:p>
          </table:table-cell>
          <table:table-cell office:value-type="float" office:value="4232000" calcext:value-type="float">
            <text:p>4,232,000</text:p>
          </table:table-cell>
          <table:table-cell office:value-type="string" calcext:value-type="string">
            <text:p>-</text:p>
          </table:table-cell>
          <table:table-cell office:value-type="float" office:value="4232000" calcext:value-type="float" table:number-columns-spanned="1" table:number-rows-spanned="4">
            <text:p>4,232,000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450185" calcext:value-type="float">
            <text:p>450,185</text:p>
          </table:table-cell>
          <table:table-cell office:value-type="float" office:value="1372986" calcext:value-type="float" table:number-columns-spanned="1" table:number-rows-spanned="2">
            <text:p>1,372,98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7014" calcext:value-type="float">
            <text:p>2,527,01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32000" calcext:value-type="float">
            <text:p>4,232,000</text:p>
          </table:table-cell>
          <table:table-cell office:value-type="string" calcext:value-type="string">
            <text:p>-</text:p>
          </table:table-cell>
          <table:table-cell office:value-type="float" office:value="4232000" calcext:value-type="float" table:number-columns-spanned="1" table:number-rows-spanned="4">
            <text:p>4,232,000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450185" calcext:value-type="float">
            <text:p>450,185</text:p>
          </table:table-cell>
          <table:table-cell office:value-type="float" office:value="1372986" calcext:value-type="float" table:number-columns-spanned="1" table:number-rows-spanned="2">
            <text:p>1,372,98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7014" calcext:value-type="float">
            <text:p>2,527,01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10103</text:p>
            <text:p>　　車輛管理</text:p>
          </table:table-cell>
          <table:table-cell office:value-type="float" office:value="6270000" calcext:value-type="float">
            <text:p>6,270,000</text:p>
          </table:table-cell>
          <table:table-cell office:value-type="string" calcext:value-type="string">
            <text:p>-</text:p>
          </table:table-cell>
          <table:table-cell office:value-type="float" office:value="6270000" calcext:value-type="float" table:number-columns-spanned="1" table:number-rows-spanned="4">
            <text:p>6,270,000</text:p>
          </table:table-cell>
          <table:table-cell office:value-type="float" office:value="5720000" calcext:value-type="float" table:number-columns-spanned="1" table:number-rows-spanned="4">
            <text:p>5,720,000</text:p>
          </table:table-cell>
          <table:table-cell office:value-type="float" office:value="350900" calcext:value-type="float">
            <text:p>350,900</text:p>
          </table:table-cell>
          <table:table-cell office:value-type="float" office:value="1449810" calcext:value-type="float" table:number-columns-spanned="1" table:number-rows-spanned="2">
            <text:p>1,449,81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0190" calcext:value-type="float">
            <text:p>4,270,19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70000" calcext:value-type="float">
            <text:p>6,270,000</text:p>
          </table:table-cell>
          <table:table-cell office:value-type="string" calcext:value-type="string">
            <text:p>-</text:p>
          </table:table-cell>
          <table:table-cell office:value-type="float" office:value="6270000" calcext:value-type="float" table:number-columns-spanned="1" table:number-rows-spanned="4">
            <text:p>6,270,000</text:p>
          </table:table-cell>
          <table:table-cell office:value-type="float" office:value="5720000" calcext:value-type="float" table:number-columns-spanned="1" table:number-rows-spanned="4">
            <text:p>5,720,000</text:p>
          </table:table-cell>
          <table:table-cell office:value-type="float" office:value="350900" calcext:value-type="float">
            <text:p>350,900</text:p>
          </table:table-cell>
          <table:table-cell office:value-type="float" office:value="1449810" calcext:value-type="float" table:number-columns-spanned="1" table:number-rows-spanned="2">
            <text:p>1,449,81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0190" calcext:value-type="float">
            <text:p>4,270,19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10104</text:p>
            <text:p>　　文書管理</text:p>
          </table:table-cell>
          <table:table-cell office:value-type="float" office:value="9160000" calcext:value-type="float">
            <text:p>9,160,000</text:p>
          </table:table-cell>
          <table:table-cell office:value-type="string" calcext:value-type="string">
            <text:p>-</text:p>
          </table:table-cell>
          <table:table-cell office:value-type="float" office:value="9160000" calcext:value-type="float" table:number-columns-spanned="1" table:number-rows-spanned="4">
            <text:p>9,160,000</text:p>
          </table:table-cell>
          <table:table-cell office:value-type="float" office:value="8144000" calcext:value-type="float" table:number-columns-spanned="1" table:number-rows-spanned="4">
            <text:p>8,144,000</text:p>
          </table:table-cell>
          <table:table-cell office:value-type="float" office:value="478868" calcext:value-type="float">
            <text:p>478,868</text:p>
          </table:table-cell>
          <table:table-cell office:value-type="float" office:value="614472" calcext:value-type="float" table:number-columns-spanned="1" table:number-rows-spanned="2">
            <text:p>614,47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9528" calcext:value-type="float">
            <text:p>7,529,52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160000" calcext:value-type="float">
            <text:p>9,160,000</text:p>
          </table:table-cell>
          <table:table-cell office:value-type="string" calcext:value-type="string">
            <text:p>-</text:p>
          </table:table-cell>
          <table:table-cell office:value-type="float" office:value="9160000" calcext:value-type="float" table:number-columns-spanned="1" table:number-rows-spanned="4">
            <text:p>9,160,000</text:p>
          </table:table-cell>
          <table:table-cell office:value-type="float" office:value="8144000" calcext:value-type="float" table:number-columns-spanned="1" table:number-rows-spanned="4">
            <text:p>8,144,000</text:p>
          </table:table-cell>
          <table:table-cell office:value-type="float" office:value="478868" calcext:value-type="float">
            <text:p>478,868</text:p>
          </table:table-cell>
          <table:table-cell office:value-type="float" office:value="614472" calcext:value-type="float" table:number-columns-spanned="1" table:number-rows-spanned="2">
            <text:p>614,47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9528" calcext:value-type="float">
            <text:p>7,529,52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10105</text:p>
            <text:p>　　檔案管理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139782" calcext:value-type="float">
            <text:p>139,782</text:p>
          </table:table-cell>
          <table:table-cell office:value-type="float" office:value="279681" calcext:value-type="float" table:number-columns-spanned="1" table:number-rows-spanned="2">
            <text:p>279,68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9319" calcext:value-type="float">
            <text:p>1,439,31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139782" calcext:value-type="float">
            <text:p>139,782</text:p>
          </table:table-cell>
          <table:table-cell office:value-type="float" office:value="279681" calcext:value-type="float" table:number-columns-spanned="1" table:number-rows-spanned="2">
            <text:p>279,68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9319" calcext:value-type="float">
            <text:p>1,439,31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10106</text:p>
            <text:p>　　庶務管理</text:p>
          </table:table-cell>
          <table:table-cell office:value-type="float" office:value="25812000" calcext:value-type="float">
            <text:p>25,812,000</text:p>
          </table:table-cell>
          <table:table-cell office:value-type="string" calcext:value-type="string">
            <text:p>-</text:p>
          </table:table-cell>
          <table:table-cell office:value-type="float" office:value="25812000" calcext:value-type="float" table:number-columns-spanned="1" table:number-rows-spanned="4">
            <text:p>25,812,000</text:p>
          </table:table-cell>
          <table:table-cell office:value-type="float" office:value="22722000" calcext:value-type="float" table:number-columns-spanned="1" table:number-rows-spanned="4">
            <text:p>22,722,000</text:p>
          </table:table-cell>
          <table:table-cell office:value-type="float" office:value="2230554" calcext:value-type="float">
            <text:p>2,230,554</text:p>
          </table:table-cell>
          <table:table-cell office:value-type="float" office:value="4659220" calcext:value-type="float" table:number-columns-spanned="1" table:number-rows-spanned="2">
            <text:p>4,659,22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2780" calcext:value-type="float">
            <text:p>18,062,78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416" calcext:value-type="float" table:number-columns-spanned="1" table:number-rows-spanned="2">
            <text:p>113,41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812000" calcext:value-type="float">
            <text:p>25,812,000</text:p>
          </table:table-cell>
          <table:table-cell office:value-type="string" calcext:value-type="string">
            <text:p>-</text:p>
          </table:table-cell>
          <table:table-cell office:value-type="float" office:value="25812000" calcext:value-type="float" table:number-columns-spanned="1" table:number-rows-spanned="4">
            <text:p>25,812,000</text:p>
          </table:table-cell>
          <table:table-cell office:value-type="float" office:value="22722000" calcext:value-type="float" table:number-columns-spanned="1" table:number-rows-spanned="4">
            <text:p>22,722,000</text:p>
          </table:table-cell>
          <table:table-cell office:value-type="float" office:value="2230554" calcext:value-type="float">
            <text:p>2,230,554</text:p>
          </table:table-cell>
          <table:table-cell office:value-type="float" office:value="4659220" calcext:value-type="float" table:number-columns-spanned="1" table:number-rows-spanned="2">
            <text:p>4,659,22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2780" calcext:value-type="float">
            <text:p>18,062,78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416" calcext:value-type="float" table:number-columns-spanned="1" table:number-rows-spanned="2">
            <text:p>113,41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10107</text:p>
            <text:p>　　法制業務</text:p>
          </table:table-cell>
          <table:table-cell office:value-type="float" office:value="189000" calcext:value-type="float">
            <text:p>189,000</text:p>
          </table:table-cell>
          <table:table-cell office:value-type="string" calcext:value-type="string">
            <text:p>-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2137" calcext:value-type="float">
            <text:p>2,137</text:p>
          </table:table-cell>
          <table:table-cell office:value-type="float" office:value="77899" calcext:value-type="float" table:number-columns-spanned="1" table:number-rows-spanned="2">
            <text:p>77,89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101" calcext:value-type="float">
            <text:p>101,10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9000" calcext:value-type="float">
            <text:p>189,000</text:p>
          </table:table-cell>
          <table:table-cell office:value-type="string" calcext:value-type="string">
            <text:p>-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2137" calcext:value-type="float">
            <text:p>2,137</text:p>
          </table:table-cell>
          <table:table-cell office:value-type="float" office:value="77899" calcext:value-type="float" table:number-columns-spanned="1" table:number-rows-spanned="2">
            <text:p>77,89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101" calcext:value-type="float">
            <text:p>101,10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10108</text:p>
            <text:p>　　行政救濟</text:p>
          </table:table-cell>
          <table:table-cell office:value-type="float" office:value="1611000" calcext:value-type="float">
            <text:p>1,611,000</text:p>
          </table:table-cell>
          <table:table-cell office:value-type="string" calcext:value-type="string">
            <text:p>-</text:p>
          </table:table-cell>
          <table:table-cell office:value-type="float" office:value="1611000" calcext:value-type="float" table:number-columns-spanned="1" table:number-rows-spanned="4">
            <text:p>1,611,000</text:p>
          </table:table-cell>
          <table:table-cell office:value-type="float" office:value="1376000" calcext:value-type="float" table:number-columns-spanned="1" table:number-rows-spanned="4">
            <text:p>1,376,000</text:p>
          </table:table-cell>
          <table:table-cell office:value-type="float" office:value="155488" calcext:value-type="float">
            <text:p>155,488</text:p>
          </table:table-cell>
          <table:table-cell office:value-type="float" office:value="141950" calcext:value-type="float" table:number-columns-spanned="1" table:number-rows-spanned="2">
            <text:p>141,95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4050" calcext:value-type="float">
            <text:p>1,234,05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8000" calcext:value-type="float">
            <text:p>988,000</text:p>
          </table:table-cell>
          <table:table-cell office:value-type="string" calcext:value-type="string">
            <text:p>-</text:p>
          </table:table-cell>
          <table:table-cell office:value-type="float" office:value="988000" calcext:value-type="float" table:number-columns-spanned="1" table:number-rows-spanned="4">
            <text:p>988,000</text:p>
          </table:table-cell>
          <table:table-cell office:value-type="float" office:value="853000" calcext:value-type="float" table:number-columns-spanned="1" table:number-rows-spanned="4">
            <text:p>853,000</text:p>
          </table:table-cell>
          <table:table-cell office:value-type="float" office:value="155488" calcext:value-type="float">
            <text:p>155,488</text:p>
          </table:table-cell>
          <table:table-cell office:value-type="float" office:value="141170" calcext:value-type="float" table:number-columns-spanned="1" table:number-rows-spanned="2">
            <text:p>141,17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30" calcext:value-type="float">
            <text:p>711,83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23000" calcext:value-type="float">
            <text:p>623,000</text:p>
          </table:table-cell>
          <table:table-cell office:value-type="string" calcext:value-type="string">
            <text:p>-</text:p>
          </table:table-cell>
          <table:table-cell office:value-type="float" office:value="623000" calcext:value-type="float" table:number-columns-spanned="1" table:number-rows-spanned="4">
            <text:p>623,000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string" calcext:value-type="string">
            <text:p>-</text:p>
          </table:table-cell>
          <table:table-cell office:value-type="float" office:value="780" calcext:value-type="float" table:number-columns-spanned="1" table:number-rows-spanned="2">
            <text:p>78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220" calcext:value-type="float">
            <text:p>522,22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10109</text:p>
            <text:p>　　賠償準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182000" calcext:value-type="float">
            <text:p>182,000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677" calcext:value-type="float" table:number-columns-spanned="1" table:number-rows-spanned="2">
            <text:p>67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23" calcext:value-type="float">
            <text:p>271,32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90000" calcext:value-type="float">
            <text:p>90,000</text:p>
          </table:table-cell>
          <table:table-cell office:value-type="float" office:value="182000" calcext:value-type="float">
            <text:p>182,000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677" calcext:value-type="float" table:number-columns-spanned="1" table:number-rows-spanned="2">
            <text:p>67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23" calcext:value-type="float">
            <text:p>271,32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10110</text:p>
            <text:p>　　有線廣播電視管理發展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340000" calcext:value-type="float" table:number-columns-spanned="1" table:number-rows-spanned="4">
            <text:p>2,340,000</text:p>
          </table:table-cell>
          <table:table-cell office:value-type="float" office:value="108813" calcext:value-type="float">
            <text:p>108,813</text:p>
          </table:table-cell>
          <table:table-cell office:value-type="float" office:value="1885961" calcext:value-type="float" table:number-columns-spanned="1" table:number-rows-spanned="2">
            <text:p>1,885,96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039" calcext:value-type="float">
            <text:p>454,03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51811" calcext:value-type="float">
            <text:p>51,811</text:p>
          </table:table-cell>
          <table:table-cell office:value-type="float" office:value="44892" calcext:value-type="float" table:number-columns-spanned="1" table:number-rows-spanned="2">
            <text:p>44,89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08" calcext:value-type="float">
            <text:p>85,10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20000" calcext:value-type="float">
            <text:p>2,120,000</text:p>
          </table:table-cell>
          <table:table-cell office:value-type="string" calcext:value-type="string">
            <text:p>-</text:p>
          </table:table-cell>
          <table:table-cell office:value-type="float" office:value="2120000" calcext:value-type="float" table:number-columns-spanned="1" table:number-rows-spanned="4">
            <text:p>2,120,000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57002" calcext:value-type="float">
            <text:p>57,002</text:p>
          </table:table-cell>
          <table:table-cell office:value-type="float" office:value="1541069" calcext:value-type="float" table:number-columns-spanned="1" table:number-rows-spanned="2">
            <text:p>1,541,06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931" calcext:value-type="float">
            <text:p>368,93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10111</text:p>
            <text:p>　　採購業務</text:p>
          </table:table-cell>
          <table:table-cell office:value-type="float" office:value="1715000" calcext:value-type="float">
            <text:p>1,715,000</text:p>
          </table:table-cell>
          <table:table-cell office:value-type="string" calcext:value-type="string">
            <text:p>-</text:p>
          </table:table-cell>
          <table:table-cell office:value-type="float" office:value="1715000" calcext:value-type="float" table:number-columns-spanned="1" table:number-rows-spanned="4">
            <text:p>1,715,000</text:p>
          </table:table-cell>
          <table:table-cell office:value-type="float" office:value="1553000" calcext:value-type="float" table:number-columns-spanned="1" table:number-rows-spanned="4">
            <text:p>1,553,000</text:p>
          </table:table-cell>
          <table:table-cell office:value-type="float" office:value="219104" calcext:value-type="float">
            <text:p>219,104</text:p>
          </table:table-cell>
          <table:table-cell office:value-type="float" office:value="212539" calcext:value-type="float" table:number-columns-spanned="1" table:number-rows-spanned="2">
            <text:p>212,53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461" calcext:value-type="float">
            <text:p>1,340,46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15000" calcext:value-type="float">
            <text:p>1,715,000</text:p>
          </table:table-cell>
          <table:table-cell office:value-type="string" calcext:value-type="string">
            <text:p>-</text:p>
          </table:table-cell>
          <table:table-cell office:value-type="float" office:value="1715000" calcext:value-type="float" table:number-columns-spanned="1" table:number-rows-spanned="4">
            <text:p>1,715,000</text:p>
          </table:table-cell>
          <table:table-cell office:value-type="float" office:value="1553000" calcext:value-type="float" table:number-columns-spanned="1" table:number-rows-spanned="4">
            <text:p>1,553,000</text:p>
          </table:table-cell>
          <table:table-cell office:value-type="float" office:value="219104" calcext:value-type="float">
            <text:p>219,104</text:p>
          </table:table-cell>
          <table:table-cell office:value-type="float" office:value="212539" calcext:value-type="float" table:number-columns-spanned="1" table:number-rows-spanned="2">
            <text:p>212,53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461" calcext:value-type="float">
            <text:p>1,340,46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20000</text:p>
            <text:p>主計業務</text:p>
          </table:table-cell>
          <table:table-cell office:value-type="float" office:value="27334000" calcext:value-type="float">
            <text:p>27,334,000</text:p>
          </table:table-cell>
          <table:table-cell office:value-type="string" calcext:value-type="string">
            <text:p>-</text:p>
          </table:table-cell>
          <table:table-cell office:value-type="float" office:value="27334000" calcext:value-type="float" table:number-columns-spanned="1" table:number-rows-spanned="4">
            <text:p>27,334,000</text:p>
          </table:table-cell>
          <table:table-cell office:value-type="float" office:value="25728000" calcext:value-type="float" table:number-columns-spanned="1" table:number-rows-spanned="4">
            <text:p>25,728,000</text:p>
          </table:table-cell>
          <table:table-cell office:value-type="float" office:value="1793697" calcext:value-type="float">
            <text:p>1,793,697</text:p>
          </table:table-cell>
          <table:table-cell office:value-type="float" office:value="2072585" calcext:value-type="float" table:number-columns-spanned="1" table:number-rows-spanned="2">
            <text:p>2,072,58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5415" calcext:value-type="float">
            <text:p>23,655,41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20100</text:p>
            <text:p>　主計業務</text:p>
          </table:table-cell>
          <table:table-cell office:value-type="float" office:value="27334000" calcext:value-type="float">
            <text:p>27,334,000</text:p>
          </table:table-cell>
          <table:table-cell office:value-type="string" calcext:value-type="string">
            <text:p>-</text:p>
          </table:table-cell>
          <table:table-cell office:value-type="float" office:value="27334000" calcext:value-type="float" table:number-columns-spanned="1" table:number-rows-spanned="4">
            <text:p>27,334,000</text:p>
          </table:table-cell>
          <table:table-cell office:value-type="float" office:value="25728000" calcext:value-type="float" table:number-columns-spanned="1" table:number-rows-spanned="4">
            <text:p>25,728,000</text:p>
          </table:table-cell>
          <table:table-cell office:value-type="float" office:value="1793697" calcext:value-type="float">
            <text:p>1,793,697</text:p>
          </table:table-cell>
          <table:table-cell office:value-type="float" office:value="2072585" calcext:value-type="float" table:number-columns-spanned="1" table:number-rows-spanned="2">
            <text:p>2,072,58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5415" calcext:value-type="float">
            <text:p>23,655,41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20101</text:p>
            <text:p>　　主計業務</text:p>
          </table:table-cell>
          <table:table-cell office:value-type="float" office:value="27334000" calcext:value-type="float">
            <text:p>27,334,000</text:p>
          </table:table-cell>
          <table:table-cell office:value-type="string" calcext:value-type="string">
            <text:p>-</text:p>
          </table:table-cell>
          <table:table-cell office:value-type="float" office:value="27334000" calcext:value-type="float" table:number-columns-spanned="1" table:number-rows-spanned="4">
            <text:p>27,334,000</text:p>
          </table:table-cell>
          <table:table-cell office:value-type="float" office:value="25728000" calcext:value-type="float" table:number-columns-spanned="1" table:number-rows-spanned="4">
            <text:p>25,728,000</text:p>
          </table:table-cell>
          <table:table-cell office:value-type="float" office:value="1793697" calcext:value-type="float">
            <text:p>1,793,697</text:p>
          </table:table-cell>
          <table:table-cell office:value-type="float" office:value="2072585" calcext:value-type="float" table:number-columns-spanned="1" table:number-rows-spanned="2">
            <text:p>2,072,58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5415" calcext:value-type="float">
            <text:p>23,655,41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49000" calcext:value-type="float">
            <text:p>23,849,000</text:p>
          </table:table-cell>
          <table:table-cell office:value-type="string" calcext:value-type="string">
            <text:p>-</text:p>
          </table:table-cell>
          <table:table-cell office:value-type="float" office:value="23849000" calcext:value-type="float" table:number-columns-spanned="1" table:number-rows-spanned="4">
            <text:p>23,849,000</text:p>
          </table:table-cell>
          <table:table-cell office:value-type="float" office:value="22660000" calcext:value-type="float" table:number-columns-spanned="1" table:number-rows-spanned="4">
            <text:p>22,660,000</text:p>
          </table:table-cell>
          <table:table-cell office:value-type="float" office:value="1468376" calcext:value-type="float">
            <text:p>1,468,376</text:p>
          </table:table-cell>
          <table:table-cell office:value-type="float" office:value="1775622" calcext:value-type="float" table:number-columns-spanned="1" table:number-rows-spanned="2">
            <text:p>1,775,62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84378" calcext:value-type="float">
            <text:p>20,884,37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485000" calcext:value-type="float">
            <text:p>3,485,000</text:p>
          </table:table-cell>
          <table:table-cell office:value-type="string" calcext:value-type="string">
            <text:p>-</text:p>
          </table:table-cell>
          <table:table-cell office:value-type="float" office:value="3485000" calcext:value-type="float" table:number-columns-spanned="1" table:number-rows-spanned="4">
            <text:p>3,485,000</text:p>
          </table:table-cell>
          <table:table-cell office:value-type="float" office:value="3068000" calcext:value-type="float" table:number-columns-spanned="1" table:number-rows-spanned="4">
            <text:p>3,068,000</text:p>
          </table:table-cell>
          <table:table-cell office:value-type="float" office:value="325321" calcext:value-type="float">
            <text:p>325,321</text:p>
          </table:table-cell>
          <table:table-cell office:value-type="float" office:value="296963" calcext:value-type="float" table:number-columns-spanned="1" table:number-rows-spanned="2">
            <text:p>296,96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1037" calcext:value-type="float">
            <text:p>2,771,03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30000</text:p>
            <text:p>人事業務</text:p>
          </table:table-cell>
          <table:table-cell office:value-type="float" office:value="27308000" calcext:value-type="float">
            <text:p>27,308,000</text:p>
          </table:table-cell>
          <table:table-cell office:value-type="string" calcext:value-type="string">
            <text:p>-</text:p>
          </table:table-cell>
          <table:table-cell office:value-type="float" office:value="27614000" calcext:value-type="float" table:number-columns-spanned="1" table:number-rows-spanned="4">
            <text:p>27,614,000</text:p>
          </table:table-cell>
          <table:table-cell office:value-type="float" office:value="25305000" calcext:value-type="float" table:number-columns-spanned="1" table:number-rows-spanned="4">
            <text:p>25,305,000</text:p>
          </table:table-cell>
          <table:table-cell office:value-type="float" office:value="1907636" calcext:value-type="float">
            <text:p>1,907,636</text:p>
          </table:table-cell>
          <table:table-cell office:value-type="float" office:value="2558158" calcext:value-type="float" table:number-columns-spanned="1" table:number-rows-spanned="2">
            <text:p>2,558,1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46842" calcext:value-type="float">
            <text:p>22,746,8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0" calcext:value-type="float" table:number-columns-spanned="1" table:number-rows-spanned="2">
            <text:p>10,2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30100</text:p>
            <text:p>　人事業務</text:p>
          </table:table-cell>
          <table:table-cell office:value-type="float" office:value="27308000" calcext:value-type="float">
            <text:p>27,308,000</text:p>
          </table:table-cell>
          <table:table-cell office:value-type="string" calcext:value-type="string">
            <text:p>-</text:p>
          </table:table-cell>
          <table:table-cell office:value-type="float" office:value="27614000" calcext:value-type="float" table:number-columns-spanned="1" table:number-rows-spanned="4">
            <text:p>27,614,000</text:p>
          </table:table-cell>
          <table:table-cell office:value-type="float" office:value="25305000" calcext:value-type="float" table:number-columns-spanned="1" table:number-rows-spanned="4">
            <text:p>25,305,000</text:p>
          </table:table-cell>
          <table:table-cell office:value-type="float" office:value="1907636" calcext:value-type="float">
            <text:p>1,907,636</text:p>
          </table:table-cell>
          <table:table-cell office:value-type="float" office:value="2558158" calcext:value-type="float" table:number-columns-spanned="1" table:number-rows-spanned="2">
            <text:p>2,558,1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46842" calcext:value-type="float">
            <text:p>22,746,8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0" calcext:value-type="float" table:number-columns-spanned="1" table:number-rows-spanned="2">
            <text:p>10,2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30101</text:p>
            <text:p>　　人事業務</text:p>
          </table:table-cell>
          <table:table-cell office:value-type="float" office:value="27308000" calcext:value-type="float">
            <text:p>27,308,000</text:p>
          </table:table-cell>
          <table:table-cell office:value-type="string" calcext:value-type="string">
            <text:p>-</text:p>
          </table:table-cell>
          <table:table-cell office:value-type="float" office:value="27614000" calcext:value-type="float" table:number-columns-spanned="1" table:number-rows-spanned="4">
            <text:p>27,614,000</text:p>
          </table:table-cell>
          <table:table-cell office:value-type="float" office:value="25305000" calcext:value-type="float" table:number-columns-spanned="1" table:number-rows-spanned="4">
            <text:p>25,305,000</text:p>
          </table:table-cell>
          <table:table-cell office:value-type="float" office:value="1907636" calcext:value-type="float">
            <text:p>1,907,636</text:p>
          </table:table-cell>
          <table:table-cell office:value-type="float" office:value="2558158" calcext:value-type="float" table:number-columns-spanned="1" table:number-rows-spanned="2">
            <text:p>2,558,1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46842" calcext:value-type="float">
            <text:p>22,746,8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0" calcext:value-type="float" table:number-columns-spanned="1" table:number-rows-spanned="2">
            <text:p>10,2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674000" calcext:value-type="float">
            <text:p>22,674,000</text:p>
          </table:table-cell>
          <table:table-cell office:value-type="string" calcext:value-type="string">
            <text:p>-</text:p>
          </table:table-cell>
          <table:table-cell office:value-type="float" office:value="22980000" calcext:value-type="float" table:number-columns-spanned="1" table:number-rows-spanned="4">
            <text:p>22,980,000</text:p>
          </table:table-cell>
          <table:table-cell office:value-type="float" office:value="21312000" calcext:value-type="float" table:number-columns-spanned="1" table:number-rows-spanned="4">
            <text:p>21,312,000</text:p>
          </table:table-cell>
          <table:table-cell office:value-type="float" office:value="1351686" calcext:value-type="float">
            <text:p>1,351,686</text:p>
          </table:table-cell>
          <table:table-cell office:value-type="float" office:value="784058" calcext:value-type="float" table:number-columns-spanned="1" table:number-rows-spanned="2">
            <text:p>784,0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27942" calcext:value-type="float">
            <text:p>20,527,9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534000" calcext:value-type="float">
            <text:p>4,534,000</text:p>
          </table:table-cell>
          <table:table-cell office:value-type="string" calcext:value-type="string">
            <text:p>-</text:p>
          </table:table-cell>
          <table:table-cell office:value-type="float" office:value="4534000" calcext:value-type="float" table:number-columns-spanned="1" table:number-rows-spanned="4">
            <text:p>4,534,000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555950" calcext:value-type="float">
            <text:p>555,950</text:p>
          </table:table-cell>
          <table:table-cell office:value-type="float" office:value="1774100" calcext:value-type="float" table:number-columns-spanned="1" table:number-rows-spanned="2">
            <text:p>1,774,1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6900" calcext:value-type="float">
            <text:p>2,136,9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0" calcext:value-type="float" table:number-columns-spanned="1" table:number-rows-spanned="2">
            <text:p>10,2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00" calcext:value-type="float">
            <text:p>82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40000</text:p>
            <text:p>政風業務</text:p>
          </table:table-cell>
          <table:table-cell office:value-type="float" office:value="14754000" calcext:value-type="float">
            <text:p>14,754,000</text:p>
          </table:table-cell>
          <table:table-cell office:value-type="string" calcext:value-type="string">
            <text:p>-</text:p>
          </table:table-cell>
          <table:table-cell office:value-type="float" office:value="14754000" calcext:value-type="float" table:number-columns-spanned="1" table:number-rows-spanned="4">
            <text:p>14,754,000</text:p>
          </table:table-cell>
          <table:table-cell office:value-type="float" office:value="13831000" calcext:value-type="float" table:number-columns-spanned="1" table:number-rows-spanned="4">
            <text:p>13,831,000</text:p>
          </table:table-cell>
          <table:table-cell office:value-type="float" office:value="1045340" calcext:value-type="float">
            <text:p>1,045,340</text:p>
          </table:table-cell>
          <table:table-cell office:value-type="float" office:value="1073933" calcext:value-type="float" table:number-columns-spanned="1" table:number-rows-spanned="2">
            <text:p>1,073,93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57067" calcext:value-type="float">
            <text:p>12,757,06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40100</text:p>
            <text:p>　政風業務</text:p>
          </table:table-cell>
          <table:table-cell office:value-type="float" office:value="14754000" calcext:value-type="float">
            <text:p>14,754,000</text:p>
          </table:table-cell>
          <table:table-cell office:value-type="string" calcext:value-type="string">
            <text:p>-</text:p>
          </table:table-cell>
          <table:table-cell office:value-type="float" office:value="14754000" calcext:value-type="float" table:number-columns-spanned="1" table:number-rows-spanned="4">
            <text:p>14,754,000</text:p>
          </table:table-cell>
          <table:table-cell office:value-type="float" office:value="13831000" calcext:value-type="float" table:number-columns-spanned="1" table:number-rows-spanned="4">
            <text:p>13,831,000</text:p>
          </table:table-cell>
          <table:table-cell office:value-type="float" office:value="1045340" calcext:value-type="float">
            <text:p>1,045,340</text:p>
          </table:table-cell>
          <table:table-cell office:value-type="float" office:value="1073933" calcext:value-type="float" table:number-columns-spanned="1" table:number-rows-spanned="2">
            <text:p>1,073,93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57067" calcext:value-type="float">
            <text:p>12,757,06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40101</text:p>
            <text:p>　　政風業務</text:p>
          </table:table-cell>
          <table:table-cell office:value-type="float" office:value="14754000" calcext:value-type="float">
            <text:p>14,754,000</text:p>
          </table:table-cell>
          <table:table-cell office:value-type="string" calcext:value-type="string">
            <text:p>-</text:p>
          </table:table-cell>
          <table:table-cell office:value-type="float" office:value="14754000" calcext:value-type="float" table:number-columns-spanned="1" table:number-rows-spanned="4">
            <text:p>14,754,000</text:p>
          </table:table-cell>
          <table:table-cell office:value-type="float" office:value="13831000" calcext:value-type="float" table:number-columns-spanned="1" table:number-rows-spanned="4">
            <text:p>13,831,000</text:p>
          </table:table-cell>
          <table:table-cell office:value-type="float" office:value="1045340" calcext:value-type="float">
            <text:p>1,045,340</text:p>
          </table:table-cell>
          <table:table-cell office:value-type="float" office:value="1073933" calcext:value-type="float" table:number-columns-spanned="1" table:number-rows-spanned="2">
            <text:p>1,073,93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57067" calcext:value-type="float">
            <text:p>12,757,06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221000" calcext:value-type="float">
            <text:p>13,221,000</text:p>
          </table:table-cell>
          <table:table-cell office:value-type="string" calcext:value-type="string">
            <text:p>-</text:p>
          </table:table-cell>
          <table:table-cell office:value-type="float" office:value="13221000" calcext:value-type="float" table:number-columns-spanned="1" table:number-rows-spanned="4">
            <text:p>13,221,000</text:p>
          </table:table-cell>
          <table:table-cell office:value-type="float" office:value="12521000" calcext:value-type="float" table:number-columns-spanned="1" table:number-rows-spanned="4">
            <text:p>12,521,000</text:p>
          </table:table-cell>
          <table:table-cell office:value-type="float" office:value="860556" calcext:value-type="float">
            <text:p>860,556</text:p>
          </table:table-cell>
          <table:table-cell office:value-type="float" office:value="859266" calcext:value-type="float" table:number-columns-spanned="1" table:number-rows-spanned="2">
            <text:p>859,26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61734" calcext:value-type="float">
            <text:p>11,661,73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33000" calcext:value-type="float">
            <text:p>1,533,000</text:p>
          </table:table-cell>
          <table:table-cell office:value-type="string" calcext:value-type="string">
            <text:p>-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1310000" calcext:value-type="float" table:number-columns-spanned="1" table:number-rows-spanned="4">
            <text:p>1,310,000</text:p>
          </table:table-cell>
          <table:table-cell office:value-type="float" office:value="184784" calcext:value-type="float">
            <text:p>184,784</text:p>
          </table:table-cell>
          <table:table-cell office:value-type="float" office:value="214667" calcext:value-type="float" table:number-columns-spanned="1" table:number-rows-spanned="2">
            <text:p>214,66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333" calcext:value-type="float">
            <text:p>1,095,33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50000</text:p>
            <text:p>施政計畫綜合業務</text:p>
          </table:table-cell>
          <table:table-cell office:value-type="float" office:value="70937000" calcext:value-type="float">
            <text:p>70,937,000</text:p>
          </table:table-cell>
          <table:table-cell office:value-type="string" calcext:value-type="string">
            <text:p>-</text:p>
          </table:table-cell>
          <table:table-cell office:value-type="float" office:value="70937000" calcext:value-type="float" table:number-columns-spanned="1" table:number-rows-spanned="4">
            <text:p>70,937,000</text:p>
          </table:table-cell>
          <table:table-cell office:value-type="float" office:value="53171000" calcext:value-type="float" table:number-columns-spanned="1" table:number-rows-spanned="4">
            <text:p>53,171,000</text:p>
          </table:table-cell>
          <table:table-cell office:value-type="float" office:value="4203113" calcext:value-type="float">
            <text:p>4,203,113</text:p>
          </table:table-cell>
          <table:table-cell office:value-type="float" office:value="6452869" calcext:value-type="float" table:number-columns-spanned="1" table:number-rows-spanned="2">
            <text:p>6,452,86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18131" calcext:value-type="float">
            <text:p>46,718,13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300" calcext:value-type="float" table:number-columns-spanned="1" table:number-rows-spanned="2">
            <text:p>280,3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office:value-type="float" office:value="70937000" calcext:value-type="float">
            <text:p>70,937,000</text:p>
          </table:table-cell>
          <table:table-cell office:value-type="string" calcext:value-type="string">
            <text:p>-</text:p>
          </table:table-cell>
          <table:table-cell office:value-type="float" office:value="70937000" calcext:value-type="float" table:number-columns-spanned="1" table:number-rows-spanned="4">
            <text:p>70,937,000</text:p>
          </table:table-cell>
          <table:table-cell office:value-type="float" office:value="53171000" calcext:value-type="float" table:number-columns-spanned="1" table:number-rows-spanned="4">
            <text:p>53,171,000</text:p>
          </table:table-cell>
          <table:table-cell office:value-type="float" office:value="4203113" calcext:value-type="float">
            <text:p>4,203,113</text:p>
          </table:table-cell>
          <table:table-cell office:value-type="float" office:value="6452869" calcext:value-type="float" table:number-columns-spanned="1" table:number-rows-spanned="2">
            <text:p>6,452,86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18131" calcext:value-type="float">
            <text:p>46,718,13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300" calcext:value-type="float" table:number-columns-spanned="1" table:number-rows-spanned="2">
            <text:p>280,3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50101</text:p>
            <text:p>　　施政計畫綜合業務</text:p>
          </table:table-cell>
          <table:table-cell office:value-type="float" office:value="44182000" calcext:value-type="float">
            <text:p>44,182,000</text:p>
          </table:table-cell>
          <table:table-cell office:value-type="string" calcext:value-type="string">
            <text:p>-</text:p>
          </table:table-cell>
          <table:table-cell office:value-type="float" office:value="44182000" calcext:value-type="float" table:number-columns-spanned="1" table:number-rows-spanned="4">
            <text:p>44,182,000</text:p>
          </table:table-cell>
          <table:table-cell office:value-type="float" office:value="38882000" calcext:value-type="float" table:number-columns-spanned="1" table:number-rows-spanned="4">
            <text:p>38,882,000</text:p>
          </table:table-cell>
          <table:table-cell office:value-type="float" office:value="2442872" calcext:value-type="float">
            <text:p>2,442,872</text:p>
          </table:table-cell>
          <table:table-cell office:value-type="float" office:value="4850723" calcext:value-type="float" table:number-columns-spanned="1" table:number-rows-spanned="2">
            <text:p>4,850,72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31277" calcext:value-type="float">
            <text:p>34,031,27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300" calcext:value-type="float" table:number-columns-spanned="1" table:number-rows-spanned="2">
            <text:p>280,3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5361000" calcext:value-type="float">
            <text:p>35,361,000</text:p>
          </table:table-cell>
          <table:table-cell office:value-type="string" calcext:value-type="string">
            <text:p>-</text:p>
          </table:table-cell>
          <table:table-cell office:value-type="float" office:value="35361000" calcext:value-type="float" table:number-columns-spanned="1" table:number-rows-spanned="4">
            <text:p>35,361,000</text:p>
          </table:table-cell>
          <table:table-cell office:value-type="float" office:value="33526000" calcext:value-type="float" table:number-columns-spanned="1" table:number-rows-spanned="4">
            <text:p>33,526,000</text:p>
          </table:table-cell>
          <table:table-cell office:value-type="float" office:value="2063817" calcext:value-type="float">
            <text:p>2,063,817</text:p>
          </table:table-cell>
          <table:table-cell office:value-type="float" office:value="3331232" calcext:value-type="float" table:number-columns-spanned="1" table:number-rows-spanned="2">
            <text:p>3,331,23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94768" calcext:value-type="float">
            <text:p>30,194,76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781000" calcext:value-type="float">
            <text:p>8,781,000</text:p>
          </table:table-cell>
          <table:table-cell office:value-type="string" calcext:value-type="string">
            <text:p>-</text:p>
          </table:table-cell>
          <table:table-cell office:value-type="float" office:value="8781000" calcext:value-type="float" table:number-columns-spanned="1" table:number-rows-spanned="4">
            <text:p>8,781,000</text:p>
          </table:table-cell>
          <table:table-cell office:value-type="float" office:value="5356000" calcext:value-type="float" table:number-columns-spanned="1" table:number-rows-spanned="4">
            <text:p>5,356,000</text:p>
          </table:table-cell>
          <table:table-cell office:value-type="float" office:value="379055" calcext:value-type="float">
            <text:p>379,055</text:p>
          </table:table-cell>
          <table:table-cell office:value-type="float" office:value="1519491" calcext:value-type="float" table:number-columns-spanned="1" table:number-rows-spanned="2">
            <text:p>1,519,49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6509" calcext:value-type="float">
            <text:p>3,836,50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300" calcext:value-type="float" table:number-columns-spanned="1" table:number-rows-spanned="2">
            <text:p>280,3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50102</text:p>
            <text:p>　　資訊管理</text:p>
          </table:table-cell>
          <table:table-cell office:value-type="float" office:value="26755000" calcext:value-type="float">
            <text:p>26,755,000</text:p>
          </table:table-cell>
          <table:table-cell office:value-type="string" calcext:value-type="string">
            <text:p>-</text:p>
          </table:table-cell>
          <table:table-cell office:value-type="float" office:value="26755000" calcext:value-type="float" table:number-columns-spanned="1" table:number-rows-spanned="4">
            <text:p>26,755,000</text:p>
          </table:table-cell>
          <table:table-cell office:value-type="float" office:value="14289000" calcext:value-type="float" table:number-columns-spanned="1" table:number-rows-spanned="4">
            <text:p>14,289,000</text:p>
          </table:table-cell>
          <table:table-cell office:value-type="float" office:value="1760241" calcext:value-type="float">
            <text:p>1,760,241</text:p>
          </table:table-cell>
          <table:table-cell office:value-type="float" office:value="1602146" calcext:value-type="float" table:number-columns-spanned="1" table:number-rows-spanned="2">
            <text:p>1,602,14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86854" calcext:value-type="float">
            <text:p>12,686,85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6755000" calcext:value-type="float">
            <text:p>26,755,000</text:p>
          </table:table-cell>
          <table:table-cell office:value-type="string" calcext:value-type="string">
            <text:p>-</text:p>
          </table:table-cell>
          <table:table-cell office:value-type="float" office:value="26755000" calcext:value-type="float" table:number-columns-spanned="1" table:number-rows-spanned="4">
            <text:p>26,755,000</text:p>
          </table:table-cell>
          <table:table-cell office:value-type="float" office:value="14289000" calcext:value-type="float" table:number-columns-spanned="1" table:number-rows-spanned="4">
            <text:p>14,289,000</text:p>
          </table:table-cell>
          <table:table-cell office:value-type="float" office:value="1760241" calcext:value-type="float">
            <text:p>1,760,241</text:p>
          </table:table-cell>
          <table:table-cell office:value-type="float" office:value="1602146" calcext:value-type="float" table:number-columns-spanned="1" table:number-rows-spanned="2">
            <text:p>1,602,14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86854" calcext:value-type="float">
            <text:p>12,686,85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080000</text:p>
            <text:p>民政業務</text:p>
          </table:table-cell>
          <table:table-cell office:value-type="float" office:value="138359000" calcext:value-type="float">
            <text:p>138,359,000</text:p>
          </table:table-cell>
          <table:table-cell office:value-type="string" calcext:value-type="string">
            <text:p>-</text:p>
          </table:table-cell>
          <table:table-cell office:value-type="float" office:value="138009000" calcext:value-type="float" table:number-columns-spanned="1" table:number-rows-spanned="4">
            <text:p>138,009,000</text:p>
          </table:table-cell>
          <table:table-cell office:value-type="float" office:value="132527000" calcext:value-type="float" table:number-columns-spanned="1" table:number-rows-spanned="4">
            <text:p>132,527,000</text:p>
          </table:table-cell>
          <table:table-cell office:value-type="float" office:value="3487508" calcext:value-type="float">
            <text:p>3,487,508</text:p>
          </table:table-cell>
          <table:table-cell office:value-type="float" office:value="5966934" calcext:value-type="float" table:number-columns-spanned="1" table:number-rows-spanned="2">
            <text:p>5,966,93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350000" calcext:value-type="float">
            <text:p>-3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560066" calcext:value-type="float">
            <text:p>126,560,06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80" calcext:value-type="float" table:number-columns-spanned="1" table:number-rows-spanned="2">
            <text:p>39,98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081300</text:p>
            <text:p>　民政業務</text:p>
          </table:table-cell>
          <table:table-cell office:value-type="float" office:value="138359000" calcext:value-type="float">
            <text:p>138,359,000</text:p>
          </table:table-cell>
          <table:table-cell office:value-type="string" calcext:value-type="string">
            <text:p>-</text:p>
          </table:table-cell>
          <table:table-cell office:value-type="float" office:value="138009000" calcext:value-type="float" table:number-columns-spanned="1" table:number-rows-spanned="4">
            <text:p>138,009,000</text:p>
          </table:table-cell>
          <table:table-cell office:value-type="float" office:value="132527000" calcext:value-type="float" table:number-columns-spanned="1" table:number-rows-spanned="4">
            <text:p>132,527,000</text:p>
          </table:table-cell>
          <table:table-cell office:value-type="float" office:value="3487508" calcext:value-type="float">
            <text:p>3,487,508</text:p>
          </table:table-cell>
          <table:table-cell office:value-type="float" office:value="5966934" calcext:value-type="float" table:number-columns-spanned="1" table:number-rows-spanned="2">
            <text:p>5,966,93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350000" calcext:value-type="float">
            <text:p>-3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560066" calcext:value-type="float">
            <text:p>126,560,06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80" calcext:value-type="float" table:number-columns-spanned="1" table:number-rows-spanned="2">
            <text:p>39,98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3002081301</text:p>
            <text:p>　　自治管理</text:p>
          </table:table-cell>
          <table:table-cell office:value-type="float" office:value="29870000" calcext:value-type="float">
            <text:p>29,870,000</text:p>
          </table:table-cell>
          <table:table-cell office:value-type="string" calcext:value-type="string">
            <text:p>-</text:p>
          </table:table-cell>
          <table:table-cell office:value-type="float" office:value="29870000" calcext:value-type="float" table:number-columns-spanned="1" table:number-rows-spanned="4">
            <text:p>29,870,000</text:p>
          </table:table-cell>
          <table:table-cell office:value-type="float" office:value="28028000" calcext:value-type="float" table:number-columns-spanned="1" table:number-rows-spanned="4">
            <text:p>28,028,000</text:p>
          </table:table-cell>
          <table:table-cell office:value-type="float" office:value="2415366" calcext:value-type="float">
            <text:p>2,415,366</text:p>
          </table:table-cell>
          <table:table-cell office:value-type="float" office:value="1473834" calcext:value-type="float" table:number-columns-spanned="1" table:number-rows-spanned="2">
            <text:p>1,473,83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54166" calcext:value-type="float">
            <text:p>26,554,16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8701000" calcext:value-type="float">
            <text:p>28,701,000</text:p>
          </table:table-cell>
          <table:table-cell office:value-type="string" calcext:value-type="string">
            <text:p>-</text:p>
          </table:table-cell>
          <table:table-cell office:value-type="float" office:value="28701000" calcext:value-type="float" table:number-columns-spanned="1" table:number-rows-spanned="4">
            <text:p>28,701,000</text:p>
          </table:table-cell>
          <table:table-cell office:value-type="float" office:value="26925000" calcext:value-type="float" table:number-columns-spanned="1" table:number-rows-spanned="4">
            <text:p>26,925,000</text:p>
          </table:table-cell>
          <table:table-cell office:value-type="float" office:value="1727197" calcext:value-type="float">
            <text:p>1,727,197</text:p>
          </table:table-cell>
          <table:table-cell office:value-type="float" office:value="1284380" calcext:value-type="float" table:number-columns-spanned="1" table:number-rows-spanned="2">
            <text:p>1,284,38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40620" calcext:value-type="float">
            <text:p>25,640,62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9000" calcext:value-type="float">
            <text:p>1,169,000</text:p>
          </table:table-cell>
          <table:table-cell office:value-type="string" calcext:value-type="string">
            <text:p>-</text:p>
          </table:table-cell>
          <table:table-cell office:value-type="float" office:value="1169000" calcext:value-type="float" table:number-columns-spanned="1" table:number-rows-spanned="4">
            <text:p>1,169,000</text:p>
          </table:table-cell>
          <table:table-cell office:value-type="float" office:value="1103000" calcext:value-type="float" table:number-columns-spanned="1" table:number-rows-spanned="4">
            <text:p>1,103,000</text:p>
          </table:table-cell>
          <table:table-cell office:value-type="float" office:value="688169" calcext:value-type="float">
            <text:p>688,169</text:p>
          </table:table-cell>
          <table:table-cell office:value-type="float" office:value="189454" calcext:value-type="float" table:number-columns-spanned="1" table:number-rows-spanned="2">
            <text:p>189,45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546" calcext:value-type="float">
            <text:p>913,54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3002081302</text:p>
            <text:p>　　戶政業務</text:p>
          </table:table-cell>
          <table:table-cell office:value-type="float" office:value="3241000" calcext:value-type="float">
            <text:p>3,241,000</text:p>
          </table:table-cell>
          <table:table-cell office:value-type="string" calcext:value-type="string">
            <text:p>-</text:p>
          </table:table-cell>
          <table:table-cell office:value-type="float" office:value="3241000" calcext:value-type="float" table:number-columns-spanned="1" table:number-rows-spanned="4">
            <text:p>3,241,000</text:p>
          </table:table-cell>
          <table:table-cell office:value-type="float" office:value="2915000" calcext:value-type="float" table:number-columns-spanned="1" table:number-rows-spanned="4">
            <text:p>2,915,000</text:p>
          </table:table-cell>
          <table:table-cell office:value-type="float" office:value="152903" calcext:value-type="float">
            <text:p>152,903</text:p>
          </table:table-cell>
          <table:table-cell office:value-type="float" office:value="228202" calcext:value-type="float" table:number-columns-spanned="1" table:number-rows-spanned="2">
            <text:p>228,20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6798" calcext:value-type="float">
            <text:p>2,686,79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241000" calcext:value-type="float">
            <text:p>3,241,000</text:p>
          </table:table-cell>
          <table:table-cell office:value-type="string" calcext:value-type="string">
            <text:p>-</text:p>
          </table:table-cell>
          <table:table-cell office:value-type="float" office:value="3241000" calcext:value-type="float" table:number-columns-spanned="1" table:number-rows-spanned="4">
            <text:p>3,241,000</text:p>
          </table:table-cell>
          <table:table-cell office:value-type="float" office:value="2915000" calcext:value-type="float" table:number-columns-spanned="1" table:number-rows-spanned="4">
            <text:p>2,915,000</text:p>
          </table:table-cell>
          <table:table-cell office:value-type="float" office:value="152903" calcext:value-type="float">
            <text:p>152,903</text:p>
          </table:table-cell>
          <table:table-cell office:value-type="float" office:value="228202" calcext:value-type="float" table:number-columns-spanned="1" table:number-rows-spanned="2">
            <text:p>228,20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6798" calcext:value-type="float">
            <text:p>2,686,79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3002081304</text:p>
            <text:p>　　自治事業</text:p>
          </table:table-cell>
          <table:table-cell office:value-type="float" office:value="86860000" calcext:value-type="float">
            <text:p>86,860,000</text:p>
          </table:table-cell>
          <table:table-cell office:value-type="string" calcext:value-type="string">
            <text:p>-</text:p>
          </table:table-cell>
          <table:table-cell office:value-type="float" office:value="86860000" calcext:value-type="float" table:number-columns-spanned="1" table:number-rows-spanned="4">
            <text:p>86,860,000</text:p>
          </table:table-cell>
          <table:table-cell office:value-type="float" office:value="86847000" calcext:value-type="float" table:number-columns-spanned="1" table:number-rows-spanned="4">
            <text:p>86,847,000</text:p>
          </table:table-cell>
          <table:table-cell office:value-type="float" office:value="719" calcext:value-type="float">
            <text:p>719</text:p>
          </table:table-cell>
          <table:table-cell office:value-type="float" office:value="46902" calcext:value-type="float" table:number-columns-spanned="1" table:number-rows-spanned="2">
            <text:p>46,90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00098" calcext:value-type="float">
            <text:p>86,800,09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4000" calcext:value-type="float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719" calcext:value-type="float">
            <text:p>719</text:p>
          </table:table-cell>
          <table:table-cell office:value-type="float" office:value="46902" calcext:value-type="float" table:number-columns-spanned="1" table:number-rows-spanned="2">
            <text:p>46,90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8" calcext:value-type="float">
            <text:p>14,09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6786000" calcext:value-type="float">
            <text:p>86,786,000</text:p>
          </table:table-cell>
          <table:table-cell office:value-type="string" calcext:value-type="string">
            <text:p>-</text:p>
          </table:table-cell>
          <table:table-cell office:value-type="float" office:value="86786000" calcext:value-type="float" table:number-columns-spanned="1" table:number-rows-spanned="4">
            <text:p>86,786,000</text:p>
          </table:table-cell>
          <table:table-cell office:value-type="float" office:value="86786000" calcext:value-type="float" table:number-columns-spanned="1" table:number-rows-spanned="4">
            <text:p>86,78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86000" calcext:value-type="float">
            <text:p>86,786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3002081305</text:p>
            <text:p>　　役政業務</text:p>
          </table:table-cell>
          <table:table-cell office:value-type="float" office:value="15055000" calcext:value-type="float">
            <text:p>15,055,000</text:p>
          </table:table-cell>
          <table:table-cell office:value-type="string" calcext:value-type="string">
            <text:p>-</text:p>
          </table:table-cell>
          <table:table-cell office:value-type="float" office:value="15055000" calcext:value-type="float" table:number-columns-spanned="1" table:number-rows-spanned="4">
            <text:p>15,055,000</text:p>
          </table:table-cell>
          <table:table-cell office:value-type="float" office:value="12184000" calcext:value-type="float" table:number-columns-spanned="1" table:number-rows-spanned="4">
            <text:p>12,184,000</text:p>
          </table:table-cell>
          <table:table-cell office:value-type="float" office:value="782477" calcext:value-type="float">
            <text:p>782,477</text:p>
          </table:table-cell>
          <table:table-cell office:value-type="float" office:value="3163742" calcext:value-type="float" table:number-columns-spanned="1" table:number-rows-spanned="2">
            <text:p>3,163,74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0258" calcext:value-type="float">
            <text:p>9,020,25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80" calcext:value-type="float" table:number-columns-spanned="1" table:number-rows-spanned="2">
            <text:p>39,98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936000" calcext:value-type="float">
            <text:p>9,936,000</text:p>
          </table:table-cell>
          <table:table-cell office:value-type="string" calcext:value-type="string">
            <text:p>-</text:p>
          </table:table-cell>
          <table:table-cell office:value-type="float" office:value="9936000" calcext:value-type="float" table:number-columns-spanned="1" table:number-rows-spanned="4">
            <text:p>9,936,000</text:p>
          </table:table-cell>
          <table:table-cell office:value-type="float" office:value="7095000" calcext:value-type="float" table:number-columns-spanned="1" table:number-rows-spanned="4">
            <text:p>7,095,000</text:p>
          </table:table-cell>
          <table:table-cell office:value-type="float" office:value="538117" calcext:value-type="float">
            <text:p>538,117</text:p>
          </table:table-cell>
          <table:table-cell office:value-type="float" office:value="2151045" calcext:value-type="float" table:number-columns-spanned="1" table:number-rows-spanned="2">
            <text:p>2,151,04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3955" calcext:value-type="float">
            <text:p>4,943,95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80" calcext:value-type="float" table:number-columns-spanned="1" table:number-rows-spanned="2">
            <text:p>39,98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119000" calcext:value-type="float">
            <text:p>5,119,000</text:p>
          </table:table-cell>
          <table:table-cell office:value-type="string" calcext:value-type="string">
            <text:p>-</text:p>
          </table:table-cell>
          <table:table-cell office:value-type="float" office:value="5119000" calcext:value-type="float" table:number-columns-spanned="1" table:number-rows-spanned="4">
            <text:p>5,119,000</text:p>
          </table:table-cell>
          <table:table-cell office:value-type="float" office:value="5089000" calcext:value-type="float" table:number-columns-spanned="1" table:number-rows-spanned="4">
            <text:p>5,089,000</text:p>
          </table:table-cell>
          <table:table-cell office:value-type="float" office:value="244360" calcext:value-type="float">
            <text:p>244,360</text:p>
          </table:table-cell>
          <table:table-cell office:value-type="float" office:value="1012697" calcext:value-type="float" table:number-columns-spanned="1" table:number-rows-spanned="2">
            <text:p>1,012,69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6303" calcext:value-type="float">
            <text:p>4,076,30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3002081306</text:p>
            <text:p>　　客家及多元族群業務</text:p>
          </table:table-cell>
          <table:table-cell office:value-type="float" office:value="3333000" calcext:value-type="float">
            <text:p>3,333,000</text:p>
          </table:table-cell>
          <table:table-cell office:value-type="string" calcext:value-type="string">
            <text:p>-</text:p>
          </table:table-cell>
          <table:table-cell office:value-type="float" office:value="2983000" calcext:value-type="float" table:number-columns-spanned="1" table:number-rows-spanned="4">
            <text:p>2,983,000</text:p>
          </table:table-cell>
          <table:table-cell office:value-type="float" office:value="2553000" calcext:value-type="float" table:number-columns-spanned="1" table:number-rows-spanned="4">
            <text:p>2,553,000</text:p>
          </table:table-cell>
          <table:table-cell office:value-type="float" office:value="136043" calcext:value-type="float">
            <text:p>136,043</text:p>
          </table:table-cell>
          <table:table-cell office:value-type="float" office:value="1054254" calcext:value-type="float" table:number-columns-spanned="1" table:number-rows-spanned="2">
            <text:p>1,054,25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350000" calcext:value-type="float">
            <text:p>-3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8746" calcext:value-type="float">
            <text:p>1,498,74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21000" calcext:value-type="float">
            <text:p>2,021,000</text:p>
          </table:table-cell>
          <table:table-cell office:value-type="string" calcext:value-type="string">
            <text:p>-</text:p>
          </table:table-cell>
          <table:table-cell office:value-type="float" office:value="1671000" calcext:value-type="float" table:number-columns-spanned="1" table:number-rows-spanned="4">
            <text:p>1,671,000</text:p>
          </table:table-cell>
          <table:table-cell office:value-type="float" office:value="1553000" calcext:value-type="float" table:number-columns-spanned="1" table:number-rows-spanned="4">
            <text:p>1,553,000</text:p>
          </table:table-cell>
          <table:table-cell office:value-type="float" office:value="136043" calcext:value-type="float">
            <text:p>136,043</text:p>
          </table:table-cell>
          <table:table-cell office:value-type="float" office:value="394254" calcext:value-type="float" table:number-columns-spanned="1" table:number-rows-spanned="2">
            <text:p>394,25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350000" calcext:value-type="float">
            <text:p>-3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8746" calcext:value-type="float">
            <text:p>1,158,74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312000" calcext:value-type="float">
            <text:p>1,312,000</text:p>
          </table:table-cell>
          <table:table-cell office:value-type="string" calcext:value-type="string">
            <text:p>-</text:p>
          </table:table-cell>
          <table:table-cell office:value-type="float" office:value="1312000" calcext:value-type="float" table:number-columns-spanned="1" table:number-rows-spanned="4">
            <text:p>1,312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2">
            <text:p>660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" calcext:value-type="float">
            <text:p>34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110000</text:p>
            <text:p>地政業務</text:p>
          </table:table-cell>
          <table:table-cell office:value-type="float" office:value="63578000" calcext:value-type="float">
            <text:p>63,578,000</text:p>
          </table:table-cell>
          <table:table-cell office:value-type="string" calcext:value-type="string">
            <text:p>-</text:p>
          </table:table-cell>
          <table:table-cell office:value-type="float" office:value="83450000" calcext:value-type="float" table:number-columns-spanned="1" table:number-rows-spanned="4">
            <text:p>83,450,000</text:p>
          </table:table-cell>
          <table:table-cell office:value-type="float" office:value="56870000" calcext:value-type="float" table:number-columns-spanned="1" table:number-rows-spanned="4">
            <text:p>56,870,000</text:p>
          </table:table-cell>
          <table:table-cell office:value-type="float" office:value="3273024" calcext:value-type="float">
            <text:p>3,273,024</text:p>
          </table:table-cell>
          <table:table-cell office:value-type="float" office:value="15386995" calcext:value-type="float" table:number-columns-spanned="1" table:number-rows-spanned="2">
            <text:p>15,386,99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9872000" calcext:value-type="float">
            <text:p>19,8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3005" calcext:value-type="float">
            <text:p>41,483,00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111200</text:p>
            <text:p>　地政業務</text:p>
          </table:table-cell>
          <table:table-cell office:value-type="float" office:value="63578000" calcext:value-type="float">
            <text:p>63,578,000</text:p>
          </table:table-cell>
          <table:table-cell office:value-type="string" calcext:value-type="string">
            <text:p>-</text:p>
          </table:table-cell>
          <table:table-cell office:value-type="float" office:value="83450000" calcext:value-type="float" table:number-columns-spanned="1" table:number-rows-spanned="4">
            <text:p>83,450,000</text:p>
          </table:table-cell>
          <table:table-cell office:value-type="float" office:value="56870000" calcext:value-type="float" table:number-columns-spanned="1" table:number-rows-spanned="4">
            <text:p>56,870,000</text:p>
          </table:table-cell>
          <table:table-cell office:value-type="float" office:value="3273024" calcext:value-type="float">
            <text:p>3,273,024</text:p>
          </table:table-cell>
          <table:table-cell office:value-type="float" office:value="15386995" calcext:value-type="float" table:number-columns-spanned="1" table:number-rows-spanned="2">
            <text:p>15,386,99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9872000" calcext:value-type="float">
            <text:p>19,8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3005" calcext:value-type="float">
            <text:p>41,483,00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3002111201</text:p>
            <text:p>　　地籍管理</text:p>
          </table:table-cell>
          <table:table-cell office:value-type="float" office:value="34818000" calcext:value-type="float">
            <text:p>34,818,000</text:p>
          </table:table-cell>
          <table:table-cell office:value-type="string" calcext:value-type="string">
            <text:p>-</text:p>
          </table:table-cell>
          <table:table-cell office:value-type="float" office:value="34818000" calcext:value-type="float" table:number-columns-spanned="1" table:number-rows-spanned="4">
            <text:p>34,818,000</text:p>
          </table:table-cell>
          <table:table-cell office:value-type="float" office:value="32148000" calcext:value-type="float" table:number-columns-spanned="1" table:number-rows-spanned="4">
            <text:p>32,148,000</text:p>
          </table:table-cell>
          <table:table-cell office:value-type="float" office:value="1990713" calcext:value-type="float">
            <text:p>1,990,713</text:p>
          </table:table-cell>
          <table:table-cell office:value-type="float" office:value="2859262" calcext:value-type="float" table:number-columns-spanned="1" table:number-rows-spanned="2">
            <text:p>2,859,26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88738" calcext:value-type="float">
            <text:p>29,288,73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690000" calcext:value-type="float">
            <text:p>31,690,000</text:p>
          </table:table-cell>
          <table:table-cell office:value-type="string" calcext:value-type="string">
            <text:p>-</text:p>
          </table:table-cell>
          <table:table-cell office:value-type="float" office:value="31690000" calcext:value-type="float" table:number-columns-spanned="1" table:number-rows-spanned="4">
            <text:p>31,690,000</text:p>
          </table:table-cell>
          <table:table-cell office:value-type="float" office:value="30172000" calcext:value-type="float" table:number-columns-spanned="1" table:number-rows-spanned="4">
            <text:p>30,172,000</text:p>
          </table:table-cell>
          <table:table-cell office:value-type="float" office:value="1858231" calcext:value-type="float">
            <text:p>1,858,231</text:p>
          </table:table-cell>
          <table:table-cell office:value-type="float" office:value="1927806" calcext:value-type="float" table:number-columns-spanned="1" table:number-rows-spanned="2">
            <text:p>1,927,80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44194" calcext:value-type="float">
            <text:p>28,244,19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28000" calcext:value-type="float">
            <text:p>3,128,000</text:p>
          </table:table-cell>
          <table:table-cell office:value-type="string" calcext:value-type="string">
            <text:p>-</text:p>
          </table:table-cell>
          <table:table-cell office:value-type="float" office:value="3128000" calcext:value-type="float" table:number-columns-spanned="1" table:number-rows-spanned="4">
            <text:p>3,128,000</text:p>
          </table:table-cell>
          <table:table-cell office:value-type="float" office:value="1976000" calcext:value-type="float" table:number-columns-spanned="1" table:number-rows-spanned="4">
            <text:p>1,976,000</text:p>
          </table:table-cell>
          <table:table-cell office:value-type="float" office:value="132482" calcext:value-type="float">
            <text:p>132,482</text:p>
          </table:table-cell>
          <table:table-cell office:value-type="float" office:value="931456" calcext:value-type="float" table:number-columns-spanned="1" table:number-rows-spanned="2">
            <text:p>931,45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4544" calcext:value-type="float">
            <text:p>1,044,54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3002111202</text:p>
            <text:p>　　用地管理</text:p>
          </table:table-cell>
          <table:table-cell office:value-type="float" office:value="678000" calcext:value-type="float">
            <text:p>678,000</text:p>
          </table:table-cell>
          <table:table-cell office:value-type="string" calcext:value-type="string">
            <text:p>-</text:p>
          </table:table-cell>
          <table:table-cell office:value-type="float" office:value="678000" calcext:value-type="float" table:number-columns-spanned="1" table:number-rows-spanned="4">
            <text:p>678,000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66926" calcext:value-type="float">
            <text:p>66,926</text:p>
          </table:table-cell>
          <table:table-cell office:value-type="float" office:value="52532" calcext:value-type="float" table:number-columns-spanned="1" table:number-rows-spanned="2">
            <text:p>52,53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468" calcext:value-type="float">
            <text:p>515,46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78000" calcext:value-type="float">
            <text:p>678,000</text:p>
          </table:table-cell>
          <table:table-cell office:value-type="string" calcext:value-type="string">
            <text:p>-</text:p>
          </table:table-cell>
          <table:table-cell office:value-type="float" office:value="678000" calcext:value-type="float" table:number-columns-spanned="1" table:number-rows-spanned="4">
            <text:p>678,000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66926" calcext:value-type="float">
            <text:p>66,926</text:p>
          </table:table-cell>
          <table:table-cell office:value-type="float" office:value="52532" calcext:value-type="float" table:number-columns-spanned="1" table:number-rows-spanned="2">
            <text:p>52,53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468" calcext:value-type="float">
            <text:p>515,46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3002111203</text:p>
            <text:p>　　地權管理</text:p>
          </table:table-cell>
          <table:table-cell office:value-type="float" office:value="27570000" calcext:value-type="float">
            <text:p>27,570,000</text:p>
          </table:table-cell>
          <table:table-cell office:value-type="string" calcext:value-type="string">
            <text:p>-</text:p>
          </table:table-cell>
          <table:table-cell office:value-type="float" office:value="45275000" calcext:value-type="float" table:number-columns-spanned="1" table:number-rows-spanned="4">
            <text:p>45,275,000</text:p>
          </table:table-cell>
          <table:table-cell office:value-type="float" office:value="22698000" calcext:value-type="float" table:number-columns-spanned="1" table:number-rows-spanned="4">
            <text:p>22,698,000</text:p>
          </table:table-cell>
          <table:table-cell office:value-type="float" office:value="1142171" calcext:value-type="float">
            <text:p>1,142,171</text:p>
          </table:table-cell>
          <table:table-cell office:value-type="float" office:value="12382076" calcext:value-type="float" table:number-columns-spanned="1" table:number-rows-spanned="2">
            <text:p>12,382,07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7705000" calcext:value-type="float">
            <text:p>17,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15924" calcext:value-type="float">
            <text:p>10,315,92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8182" calcext:value-type="float" table:number-columns-spanned="1" table:number-rows-spanned="2">
            <text:p>58,18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8" calcext:value-type="float">
            <text:p>1,81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690000" calcext:value-type="float">
            <text:p>16,690,000</text:p>
          </table:table-cell>
          <table:table-cell office:value-type="string" calcext:value-type="string">
            <text:p>-</text:p>
          </table:table-cell>
          <table:table-cell office:value-type="float" office:value="34365000" calcext:value-type="float" table:number-columns-spanned="1" table:number-rows-spanned="4">
            <text:p>34,365,000</text:p>
          </table:table-cell>
          <table:table-cell office:value-type="float" office:value="13638000" calcext:value-type="float" table:number-columns-spanned="1" table:number-rows-spanned="4">
            <text:p>13,638,000</text:p>
          </table:table-cell>
          <table:table-cell office:value-type="float" office:value="477389" calcext:value-type="float">
            <text:p>477,389</text:p>
          </table:table-cell>
          <table:table-cell office:value-type="float" office:value="9708451" calcext:value-type="float" table:number-columns-spanned="1" table:number-rows-spanned="2">
            <text:p>9,708,45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7675000" calcext:value-type="float">
            <text:p>17,6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9549" calcext:value-type="float">
            <text:p>3,929,54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800000" calcext:value-type="float">
            <text:p>10,800,000</text:p>
          </table:table-cell>
          <table:table-cell office:value-type="string" calcext:value-type="string">
            <text:p>-</text:p>
          </table:table-cell>
          <table:table-cell office:value-type="float" office:value="10800000" calcext:value-type="float" table:number-columns-spanned="1" table:number-rows-spanned="4">
            <text:p>10,800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664782" calcext:value-type="float">
            <text:p>664,782</text:p>
          </table:table-cell>
          <table:table-cell office:value-type="float" office:value="2615443" calcext:value-type="float" table:number-columns-spanned="1" table:number-rows-spanned="2">
            <text:p>2,615,44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4557" calcext:value-type="float">
            <text:p>6,384,55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3002111204</text:p>
            <text:p>　　農地重劃</text:p>
          </table:table-cell>
          <table:table-cell office:value-type="float" office:value="512000" calcext:value-type="float">
            <text:p>512,000</text:p>
          </table:table-cell>
          <table:table-cell office:value-type="string" calcext:value-type="string">
            <text:p>-</text:p>
          </table:table-cell>
          <table:table-cell office:value-type="float" office:value="2679000" calcext:value-type="float" table:number-columns-spanned="1" table:number-rows-spanned="4">
            <text:p>2,679,000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73214" calcext:value-type="float">
            <text:p>73,214</text:p>
          </table:table-cell>
          <table:table-cell office:value-type="float" office:value="93125" calcext:value-type="float" table:number-columns-spanned="1" table:number-rows-spanned="2">
            <text:p>93,12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167000" calcext:value-type="float">
            <text:p>2,1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875" calcext:value-type="float">
            <text:p>1,362,87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12000" calcext:value-type="float">
            <text:p>512,000</text:p>
          </table:table-cell>
          <table:table-cell office:value-type="string" calcext:value-type="string">
            <text:p>-</text:p>
          </table:table-cell>
          <table:table-cell office:value-type="float" office:value="1712000" calcext:value-type="float" table:number-columns-spanned="1" table:number-rows-spanned="4">
            <text:p>1,712,000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73214" calcext:value-type="float">
            <text:p>73,214</text:p>
          </table:table-cell>
          <table:table-cell office:value-type="float" office:value="89125" calcext:value-type="float" table:number-columns-spanned="1" table:number-rows-spanned="2">
            <text:p>89,12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2875" calcext:value-type="float">
            <text:p>882,87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7000" calcext:value-type="float" table:number-columns-spanned="1" table:number-rows-spanned="4">
            <text:p>967,000</text:p>
          </table:table-cell>
          <table:table-cell office:value-type="float" office:value="484000" calcext:value-type="float" table:number-columns-spanned="1" table:number-rows-spanned="4">
            <text:p>48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67000" calcext:value-type="float">
            <text:p>9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00" calcext:value-type="float">
            <text:p>48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3002140000</text:p>
            <text:p>教育基金</text:p>
          </table:table-cell>
          <table:table-cell office:value-type="float" office:value="7569870000" calcext:value-type="float">
            <text:p>7,569,870,000</text:p>
          </table:table-cell>
          <table:table-cell office:value-type="string" calcext:value-type="string">
            <text:p>-</text:p>
          </table:table-cell>
          <table:table-cell office:value-type="float" office:value="7578980000" calcext:value-type="float" table:number-columns-spanned="1" table:number-rows-spanned="4">
            <text:p>7,578,980,000</text:p>
          </table:table-cell>
          <table:table-cell office:value-type="float" office:value="6435188000" calcext:value-type="float" table:number-columns-spanned="1" table:number-rows-spanned="4">
            <text:p>6,435,188,000</text:p>
          </table:table-cell>
          <table:table-cell office:value-type="float" office:value="801215399" calcext:value-type="float">
            <text:p>801,215,399</text:p>
          </table:table-cell>
          <table:table-cell office:value-type="float" office:value="465127208" calcext:value-type="float" table:number-columns-spanned="1" table:number-rows-spanned="2">
            <text:p>465,127,20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0060792" calcext:value-type="float">
            <text:p>5,970,060,79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office:value-type="float" office:value="7569870000" calcext:value-type="float">
            <text:p>7,569,870,000</text:p>
          </table:table-cell>
          <table:table-cell office:value-type="string" calcext:value-type="string">
            <text:p>-</text:p>
          </table:table-cell>
          <table:table-cell office:value-type="float" office:value="7578980000" calcext:value-type="float" table:number-columns-spanned="1" table:number-rows-spanned="4">
            <text:p>7,578,980,000</text:p>
          </table:table-cell>
          <table:table-cell office:value-type="float" office:value="6435188000" calcext:value-type="float" table:number-columns-spanned="1" table:number-rows-spanned="4">
            <text:p>6,435,188,000</text:p>
          </table:table-cell>
          <table:table-cell office:value-type="float" office:value="801215399" calcext:value-type="float">
            <text:p>801,215,399</text:p>
          </table:table-cell>
          <table:table-cell office:value-type="float" office:value="465127208" calcext:value-type="float" table:number-columns-spanned="1" table:number-rows-spanned="2">
            <text:p>465,127,20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0060792" calcext:value-type="float">
            <text:p>5,970,060,79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3002140101</text:p>
            <text:p>　　地方教育發展基金</text:p>
          </table:table-cell>
          <table:table-cell office:value-type="float" office:value="7569870000" calcext:value-type="float">
            <text:p>7,569,870,000</text:p>
          </table:table-cell>
          <table:table-cell office:value-type="string" calcext:value-type="string">
            <text:p>-</text:p>
          </table:table-cell>
          <table:table-cell office:value-type="float" office:value="7578980000" calcext:value-type="float" table:number-columns-spanned="1" table:number-rows-spanned="4">
            <text:p>7,578,980,000</text:p>
          </table:table-cell>
          <table:table-cell office:value-type="float" office:value="6435188000" calcext:value-type="float" table:number-columns-spanned="1" table:number-rows-spanned="4">
            <text:p>6,435,188,000</text:p>
          </table:table-cell>
          <table:table-cell office:value-type="float" office:value="801215399" calcext:value-type="float">
            <text:p>801,215,399</text:p>
          </table:table-cell>
          <table:table-cell office:value-type="float" office:value="465127208" calcext:value-type="float" table:number-columns-spanned="1" table:number-rows-spanned="2">
            <text:p>465,127,20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0060792" calcext:value-type="float">
            <text:p>5,970,060,79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569870000" calcext:value-type="float">
            <text:p>7,569,870,000</text:p>
          </table:table-cell>
          <table:table-cell office:value-type="string" calcext:value-type="string">
            <text:p>-</text:p>
          </table:table-cell>
          <table:table-cell office:value-type="float" office:value="7578980000" calcext:value-type="float" table:number-columns-spanned="1" table:number-rows-spanned="4">
            <text:p>7,578,980,000</text:p>
          </table:table-cell>
          <table:table-cell office:value-type="float" office:value="6435188000" calcext:value-type="float" table:number-columns-spanned="1" table:number-rows-spanned="4">
            <text:p>6,435,188,000</text:p>
          </table:table-cell>
          <table:table-cell office:value-type="float" office:value="801215399" calcext:value-type="float">
            <text:p>801,215,399</text:p>
          </table:table-cell>
          <table:table-cell office:value-type="float" office:value="465127208" calcext:value-type="float" table:number-columns-spanned="1" table:number-rows-spanned="2">
            <text:p>465,127,20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0060792" calcext:value-type="float">
            <text:p>5,970,060,79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1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3002150000</text:p>
            <text:p>禮俗文獻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40953000" calcext:value-type="float" table:number-columns-spanned="1" table:number-rows-spanned="4">
            <text:p>40,953,000</text:p>
          </table:table-cell>
          <table:table-cell office:value-type="float" office:value="39948000" calcext:value-type="float" table:number-columns-spanned="1" table:number-rows-spanned="4">
            <text:p>39,948,000</text:p>
          </table:table-cell>
          <table:table-cell office:value-type="float" office:value="1107528" calcext:value-type="float">
            <text:p>1,107,528</text:p>
          </table:table-cell>
          <table:table-cell office:value-type="float" office:value="15658166" calcext:value-type="float" table:number-columns-spanned="1" table:number-rows-spanned="2">
            <text:p>15,658,16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89834" calcext:value-type="float">
            <text:p>24,289,83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999" calcext:value-type="float" table:number-columns-spanned="1" table:number-rows-spanned="2">
            <text:p>261,99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3002150100</text:p>
            <text:p>　宗教禮俗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40953000" calcext:value-type="float" table:number-columns-spanned="1" table:number-rows-spanned="4">
            <text:p>40,953,000</text:p>
          </table:table-cell>
          <table:table-cell office:value-type="float" office:value="39948000" calcext:value-type="float" table:number-columns-spanned="1" table:number-rows-spanned="4">
            <text:p>39,948,000</text:p>
          </table:table-cell>
          <table:table-cell office:value-type="float" office:value="1107528" calcext:value-type="float">
            <text:p>1,107,528</text:p>
          </table:table-cell>
          <table:table-cell office:value-type="float" office:value="15658166" calcext:value-type="float" table:number-columns-spanned="1" table:number-rows-spanned="2">
            <text:p>15,658,16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89834" calcext:value-type="float">
            <text:p>24,289,83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999" calcext:value-type="float" table:number-columns-spanned="1" table:number-rows-spanned="2">
            <text:p>261,99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3002150101</text:p>
            <text:p>　　宗教禮俗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40953000" calcext:value-type="float" table:number-columns-spanned="1" table:number-rows-spanned="4">
            <text:p>40,953,000</text:p>
          </table:table-cell>
          <table:table-cell office:value-type="float" office:value="39948000" calcext:value-type="float" table:number-columns-spanned="1" table:number-rows-spanned="4">
            <text:p>39,948,000</text:p>
          </table:table-cell>
          <table:table-cell office:value-type="float" office:value="1107528" calcext:value-type="float">
            <text:p>1,107,528</text:p>
          </table:table-cell>
          <table:table-cell office:value-type="float" office:value="15658166" calcext:value-type="float" table:number-columns-spanned="1" table:number-rows-spanned="2">
            <text:p>15,658,16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89834" calcext:value-type="float">
            <text:p>24,289,83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999" calcext:value-type="float" table:number-columns-spanned="1" table:number-rows-spanned="2">
            <text:p>261,99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013000" calcext:value-type="float">
            <text:p>13,013,000</text:p>
          </table:table-cell>
          <table:table-cell office:value-type="string" calcext:value-type="string">
            <text:p>-</text:p>
          </table:table-cell>
          <table:table-cell office:value-type="float" office:value="13013000" calcext:value-type="float" table:number-columns-spanned="1" table:number-rows-spanned="4">
            <text:p>13,013,000</text:p>
          </table:table-cell>
          <table:table-cell office:value-type="float" office:value="12451000" calcext:value-type="float" table:number-columns-spanned="1" table:number-rows-spanned="4">
            <text:p>12,451,000</text:p>
          </table:table-cell>
          <table:table-cell office:value-type="float" office:value="121328" calcext:value-type="float">
            <text:p>121,328</text:p>
          </table:table-cell>
          <table:table-cell office:value-type="float" office:value="10682677" calcext:value-type="float" table:number-columns-spanned="1" table:number-rows-spanned="2">
            <text:p>10,682,67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8323" calcext:value-type="float">
            <text:p>1,768,32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999" calcext:value-type="float" table:number-columns-spanned="1" table:number-rows-spanned="2">
            <text:p>261,99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940000" calcext:value-type="float">
            <text:p>26,940,000</text:p>
          </table:table-cell>
          <table:table-cell office:value-type="string" calcext:value-type="string">
            <text:p>-</text:p>
          </table:table-cell>
          <table:table-cell office:value-type="float" office:value="27940000" calcext:value-type="float" table:number-columns-spanned="1" table:number-rows-spanned="4">
            <text:p>27,940,000</text:p>
          </table:table-cell>
          <table:table-cell office:value-type="float" office:value="27497000" calcext:value-type="float" table:number-columns-spanned="1" table:number-rows-spanned="4">
            <text:p>27,497,000</text:p>
          </table:table-cell>
          <table:table-cell office:value-type="float" office:value="986200" calcext:value-type="float">
            <text:p>986,200</text:p>
          </table:table-cell>
          <table:table-cell office:value-type="float" office:value="4975489" calcext:value-type="float" table:number-columns-spanned="1" table:number-rows-spanned="2">
            <text:p>4,975,48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21511" calcext:value-type="float">
            <text:p>22,521,51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60000</text:p>
            <text:p>農業管理與輔導業務</text:p>
          </table:table-cell>
          <table:table-cell office:value-type="float" office:value="243737000" calcext:value-type="float">
            <text:p>243,737,000</text:p>
          </table:table-cell>
          <table:table-cell office:value-type="string" calcext:value-type="string">
            <text:p>-</text:p>
          </table:table-cell>
          <table:table-cell office:value-type="float" office:value="274417000" calcext:value-type="float" table:number-columns-spanned="1" table:number-rows-spanned="4">
            <text:p>274,417,000</text:p>
          </table:table-cell>
          <table:table-cell office:value-type="float" office:value="238823000" calcext:value-type="float" table:number-columns-spanned="1" table:number-rows-spanned="4">
            <text:p>238,823,000</text:p>
          </table:table-cell>
          <table:table-cell office:value-type="float" office:value="20517991" calcext:value-type="float">
            <text:p>20,517,991</text:p>
          </table:table-cell>
          <table:table-cell office:value-type="float" office:value="120537639" calcext:value-type="float" table:number-columns-spanned="1" table:number-rows-spanned="2">
            <text:p>120,537,63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0070000" calcext:value-type="float">
            <text:p>30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285361" calcext:value-type="float">
            <text:p>118,285,36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13262" calcext:value-type="float" table:number-columns-spanned="1" table:number-rows-spanned="2">
            <text:p>45,913,26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office:value-type="float" office:value="243737000" calcext:value-type="float">
            <text:p>243,737,000</text:p>
          </table:table-cell>
          <table:table-cell office:value-type="string" calcext:value-type="string">
            <text:p>-</text:p>
          </table:table-cell>
          <table:table-cell office:value-type="float" office:value="274417000" calcext:value-type="float" table:number-columns-spanned="1" table:number-rows-spanned="4">
            <text:p>274,417,000</text:p>
          </table:table-cell>
          <table:table-cell office:value-type="float" office:value="238823000" calcext:value-type="float" table:number-columns-spanned="1" table:number-rows-spanned="4">
            <text:p>238,823,000</text:p>
          </table:table-cell>
          <table:table-cell office:value-type="float" office:value="20517991" calcext:value-type="float">
            <text:p>20,517,991</text:p>
          </table:table-cell>
          <table:table-cell office:value-type="float" office:value="120537639" calcext:value-type="float" table:number-columns-spanned="1" table:number-rows-spanned="2">
            <text:p>120,537,63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0070000" calcext:value-type="float">
            <text:p>30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285361" calcext:value-type="float">
            <text:p>118,285,36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13262" calcext:value-type="float" table:number-columns-spanned="1" table:number-rows-spanned="2">
            <text:p>45,913,26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3002161001</text:p>
            <text:p>　　農產業務</text:p>
          </table:table-cell>
          <table:table-cell office:value-type="float" office:value="41919000" calcext:value-type="float">
            <text:p>41,919,000</text:p>
          </table:table-cell>
          <table:table-cell office:value-type="string" calcext:value-type="string">
            <text:p>-</text:p>
          </table:table-cell>
          <table:table-cell office:value-type="float" office:value="42409000" calcext:value-type="float" table:number-columns-spanned="1" table:number-rows-spanned="4">
            <text:p>42,409,000</text:p>
          </table:table-cell>
          <table:table-cell office:value-type="float" office:value="40364000" calcext:value-type="float" table:number-columns-spanned="1" table:number-rows-spanned="4">
            <text:p>40,364,000</text:p>
          </table:table-cell>
          <table:table-cell office:value-type="float" office:value="2457814" calcext:value-type="float">
            <text:p>2,457,814</text:p>
          </table:table-cell>
          <table:table-cell office:value-type="float" office:value="4953917" calcext:value-type="float" table:number-columns-spanned="1" table:number-rows-spanned="2">
            <text:p>4,953,91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20000" calcext:value-type="float">
            <text:p>-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10083" calcext:value-type="float">
            <text:p>35,410,08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" calcext:value-type="float" table:number-columns-spanned="1" table:number-rows-spanned="2">
            <text:p>73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118000" calcext:value-type="float">
            <text:p>39,118,000</text:p>
          </table:table-cell>
          <table:table-cell office:value-type="string" calcext:value-type="string">
            <text:p>-</text:p>
          </table:table-cell>
          <table:table-cell office:value-type="float" office:value="39712000" calcext:value-type="float" table:number-columns-spanned="1" table:number-rows-spanned="4">
            <text:p>39,712,000</text:p>
          </table:table-cell>
          <table:table-cell office:value-type="float" office:value="38438000" calcext:value-type="float" table:number-columns-spanned="1" table:number-rows-spanned="4">
            <text:p>38,438,000</text:p>
          </table:table-cell>
          <table:table-cell office:value-type="float" office:value="2355961" calcext:value-type="float">
            <text:p>2,355,961</text:p>
          </table:table-cell>
          <table:table-cell office:value-type="float" office:value="4069797" calcext:value-type="float" table:number-columns-spanned="1" table:number-rows-spanned="2">
            <text:p>4,069,79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6000" calcext:value-type="float">
            <text:p>-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68203" calcext:value-type="float">
            <text:p>34,368,20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601000" calcext:value-type="float">
            <text:p>2,601,000</text:p>
          </table:table-cell>
          <table:table-cell office:value-type="string" calcext:value-type="string">
            <text:p>-</text:p>
          </table:table-cell>
          <table:table-cell office:value-type="float" office:value="2697000" calcext:value-type="float" table:number-columns-spanned="1" table:number-rows-spanned="4">
            <text:p>2,697,000</text:p>
          </table:table-cell>
          <table:table-cell office:value-type="float" office:value="1926000" calcext:value-type="float" table:number-columns-spanned="1" table:number-rows-spanned="4">
            <text:p>1,926,000</text:p>
          </table:table-cell>
          <table:table-cell office:value-type="float" office:value="101853" calcext:value-type="float">
            <text:p>101,853</text:p>
          </table:table-cell>
          <table:table-cell office:value-type="float" office:value="884120" calcext:value-type="float" table:number-columns-spanned="1" table:number-rows-spanned="2">
            <text:p>884,12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1880" calcext:value-type="float">
            <text:p>1,041,88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" calcext:value-type="float" table:number-columns-spanned="1" table:number-rows-spanned="2">
            <text:p>73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200000" calcext:value-type="float">
            <text:p>-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3002161003</text:p>
            <text:p>　　畜產推廣</text:p>
          </table:table-cell>
          <table:table-cell office:value-type="float" office:value="56882000" calcext:value-type="float">
            <text:p>56,882,000</text:p>
          </table:table-cell>
          <table:table-cell office:value-type="string" calcext:value-type="string">
            <text:p>-</text:p>
          </table:table-cell>
          <table:table-cell office:value-type="float" office:value="78011000" calcext:value-type="float" table:number-columns-spanned="1" table:number-rows-spanned="4">
            <text:p>78,011,000</text:p>
          </table:table-cell>
          <table:table-cell office:value-type="float" office:value="75471000" calcext:value-type="float" table:number-columns-spanned="1" table:number-rows-spanned="4">
            <text:p>75,471,000</text:p>
          </table:table-cell>
          <table:table-cell office:value-type="float" office:value="2038898" calcext:value-type="float">
            <text:p>2,038,898</text:p>
          </table:table-cell>
          <table:table-cell office:value-type="float" office:value="48109999" calcext:value-type="float" table:number-columns-spanned="1" table:number-rows-spanned="2">
            <text:p>48,109,99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1129000" calcext:value-type="float">
            <text:p>21,1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61001" calcext:value-type="float">
            <text:p>27,361,00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78027" calcext:value-type="float" table:number-columns-spanned="1" table:number-rows-spanned="2">
            <text:p>18,578,02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94000" calcext:value-type="float">
            <text:p>594,000</text:p>
          </table:table-cell>
          <table:table-cell office:value-type="string" calcext:value-type="string">
            <text:p>-</text:p>
          </table:table-cell>
          <table:table-cell office:value-type="float" office:value="668000" calcext:value-type="float" table:number-columns-spanned="1" table:number-rows-spanned="4">
            <text:p>668,000</text:p>
          </table:table-cell>
          <table:table-cell office:value-type="float" office:value="629000" calcext:value-type="float" table:number-columns-spanned="1" table:number-rows-spanned="4">
            <text:p>629,000</text:p>
          </table:table-cell>
          <table:table-cell office:value-type="float" office:value="9066" calcext:value-type="float">
            <text:p>9,066</text:p>
          </table:table-cell>
          <table:table-cell office:value-type="float" office:value="253693" calcext:value-type="float" table:number-columns-spanned="1" table:number-rows-spanned="2">
            <text:p>253,69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74000" calcext:value-type="float">
            <text:p>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307" calcext:value-type="float">
            <text:p>375,30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404000" calcext:value-type="float">
            <text:p>21,404,000</text:p>
          </table:table-cell>
          <table:table-cell office:value-type="string" calcext:value-type="string">
            <text:p>-</text:p>
          </table:table-cell>
          <table:table-cell office:value-type="float" office:value="23674000" calcext:value-type="float" table:number-columns-spanned="1" table:number-rows-spanned="4">
            <text:p>23,674,000</text:p>
          </table:table-cell>
          <table:table-cell office:value-type="float" office:value="22953000" calcext:value-type="float" table:number-columns-spanned="1" table:number-rows-spanned="4">
            <text:p>22,953,000</text:p>
          </table:table-cell>
          <table:table-cell office:value-type="float" office:value="1826852" calcext:value-type="float">
            <text:p>1,826,852</text:p>
          </table:table-cell>
          <table:table-cell office:value-type="float" office:value="9509286" calcext:value-type="float" table:number-columns-spanned="1" table:number-rows-spanned="2">
            <text:p>9,509,28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105000" calcext:value-type="float">
            <text:p>3,105,000</text:p>
          </table:table-cell>
          <table:table-cell office:value-type="float" office:value="-835000" calcext:value-type="float">
            <text:p>-835,000</text:p>
          </table:table-cell>
          <table:covered-table-cell table:number-columns-repeated="2"/>
          <table:table-cell office:value-type="float" office:value="13443714" calcext:value-type="float">
            <text:p>13,443,71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4884000" calcext:value-type="float">
            <text:p>34,884,000</text:p>
          </table:table-cell>
          <table:table-cell office:value-type="string" calcext:value-type="string">
            <text:p>-</text:p>
          </table:table-cell>
          <table:table-cell office:value-type="float" office:value="53669000" calcext:value-type="float" table:number-columns-spanned="1" table:number-rows-spanned="4">
            <text:p>53,669,000</text:p>
          </table:table-cell>
          <table:table-cell office:value-type="float" office:value="51889000" calcext:value-type="float" table:number-columns-spanned="1" table:number-rows-spanned="4">
            <text:p>51,889,000</text:p>
          </table:table-cell>
          <table:table-cell office:value-type="float" office:value="202980" calcext:value-type="float">
            <text:p>202,980</text:p>
          </table:table-cell>
          <table:table-cell office:value-type="float" office:value="38347020" calcext:value-type="float" table:number-columns-spanned="1" table:number-rows-spanned="2">
            <text:p>38,347,02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7950000" calcext:value-type="float">
            <text:p>17,950,000</text:p>
          </table:table-cell>
          <table:table-cell office:value-type="float" office:value="835000" calcext:value-type="float">
            <text:p>835,000</text:p>
          </table:table-cell>
          <table:covered-table-cell table:number-columns-repeated="2"/>
          <table:table-cell office:value-type="float" office:value="13541980" calcext:value-type="float">
            <text:p>13,541,98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78027" calcext:value-type="float" table:number-columns-spanned="1" table:number-rows-spanned="2">
            <text:p>18,578,02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3002161004</text:p>
            <text:p>　　農漁會輔導</text:p>
          </table:table-cell>
          <table:table-cell office:value-type="float" office:value="61533000" calcext:value-type="float">
            <text:p>61,533,000</text:p>
          </table:table-cell>
          <table:table-cell office:value-type="string" calcext:value-type="string">
            <text:p>-</text:p>
          </table:table-cell>
          <table:table-cell office:value-type="float" office:value="61533000" calcext:value-type="float" table:number-columns-spanned="1" table:number-rows-spanned="4">
            <text:p>61,533,000</text:p>
          </table:table-cell>
          <table:table-cell office:value-type="float" office:value="60868000" calcext:value-type="float" table:number-columns-spanned="1" table:number-rows-spanned="4">
            <text:p>60,868,000</text:p>
          </table:table-cell>
          <table:table-cell office:value-type="float" office:value="5382634" calcext:value-type="float">
            <text:p>5,382,634</text:p>
          </table:table-cell>
          <table:table-cell office:value-type="float" office:value="53596470" calcext:value-type="float" table:number-columns-spanned="1" table:number-rows-spanned="2">
            <text:p>53,596,47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1530" calcext:value-type="float">
            <text:p>7,271,53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34500" calcext:value-type="float" table:number-columns-spanned="1" table:number-rows-spanned="2">
            <text:p>24,334,5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573000" calcext:value-type="float">
            <text:p>3,573,000</text:p>
          </table:table-cell>
          <table:table-cell office:value-type="string" calcext:value-type="string">
            <text:p>-</text:p>
          </table:table-cell>
          <table:table-cell office:value-type="float" office:value="3573000" calcext:value-type="float" table:number-columns-spanned="1" table:number-rows-spanned="4">
            <text:p>3,573,000</text:p>
          </table:table-cell>
          <table:table-cell office:value-type="float" office:value="3118000" calcext:value-type="float" table:number-columns-spanned="1" table:number-rows-spanned="4">
            <text:p>3,118,000</text:p>
          </table:table-cell>
          <table:table-cell office:value-type="float" office:value="382634" calcext:value-type="float">
            <text:p>382,634</text:p>
          </table:table-cell>
          <table:table-cell office:value-type="float" office:value="936470" calcext:value-type="float" table:number-columns-spanned="1" table:number-rows-spanned="2">
            <text:p>936,47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1530" calcext:value-type="float">
            <text:p>2,181,53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7960000" calcext:value-type="float">
            <text:p>57,960,000</text:p>
          </table:table-cell>
          <table:table-cell office:value-type="string" calcext:value-type="string">
            <text:p>-</text:p>
          </table:table-cell>
          <table:table-cell office:value-type="float" office:value="57960000" calcext:value-type="float" table:number-columns-spanned="1" table:number-rows-spanned="4">
            <text:p>57,960,000</text:p>
          </table:table-cell>
          <table:table-cell office:value-type="float" office:value="57750000" calcext:value-type="float" table:number-columns-spanned="1" table:number-rows-spanned="4">
            <text:p>57,750,000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2660000" calcext:value-type="float" table:number-columns-spanned="1" table:number-rows-spanned="2">
            <text:p>52,660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0000" calcext:value-type="float">
            <text:p>5,09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34500" calcext:value-type="float" table:number-columns-spanned="1" table:number-rows-spanned="2">
            <text:p>24,334,5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3002161007</text:p>
            <text:p>　　農業產銷</text:p>
          </table:table-cell>
          <table:table-cell office:value-type="float" office:value="72922000" calcext:value-type="float">
            <text:p>72,922,000</text:p>
          </table:table-cell>
          <table:table-cell office:value-type="string" calcext:value-type="string">
            <text:p>-</text:p>
          </table:table-cell>
          <table:table-cell office:value-type="float" office:value="81960000" calcext:value-type="float" table:number-columns-spanned="1" table:number-rows-spanned="4">
            <text:p>81,960,000</text:p>
          </table:table-cell>
          <table:table-cell office:value-type="float" office:value="53649000" calcext:value-type="float" table:number-columns-spanned="1" table:number-rows-spanned="4">
            <text:p>53,649,000</text:p>
          </table:table-cell>
          <table:table-cell office:value-type="float" office:value="9896947" calcext:value-type="float">
            <text:p>9,896,947</text:p>
          </table:table-cell>
          <table:table-cell office:value-type="float" office:value="8922445" calcext:value-type="float" table:number-columns-spanned="1" table:number-rows-spanned="2">
            <text:p>8,922,44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038000" calcext:value-type="float">
            <text:p>9,0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26555" calcext:value-type="float">
            <text:p>44,726,55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641000" calcext:value-type="float">
            <text:p>10,641,000</text:p>
          </table:table-cell>
          <table:table-cell office:value-type="string" calcext:value-type="string">
            <text:p>-</text:p>
          </table:table-cell>
          <table:table-cell office:value-type="float" office:value="10915000" calcext:value-type="float" table:number-columns-spanned="1" table:number-rows-spanned="4">
            <text:p>10,915,000</text:p>
          </table:table-cell>
          <table:table-cell office:value-type="float" office:value="8639000" calcext:value-type="float" table:number-columns-spanned="1" table:number-rows-spanned="4">
            <text:p>8,639,000</text:p>
          </table:table-cell>
          <table:table-cell office:value-type="float" office:value="516124" calcext:value-type="float">
            <text:p>516,124</text:p>
          </table:table-cell>
          <table:table-cell office:value-type="float" office:value="1953056" calcext:value-type="float" table:number-columns-spanned="1" table:number-rows-spanned="2">
            <text:p>1,953,05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74000" calcext:value-type="float">
            <text:p>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85944" calcext:value-type="float">
            <text:p>6,685,94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2271000" calcext:value-type="float">
            <text:p>62,271,000</text:p>
          </table:table-cell>
          <table:table-cell office:value-type="string" calcext:value-type="string">
            <text:p>-</text:p>
          </table:table-cell>
          <table:table-cell office:value-type="float" office:value="71033000" calcext:value-type="float" table:number-columns-spanned="1" table:number-rows-spanned="4">
            <text:p>71,033,000</text:p>
          </table:table-cell>
          <table:table-cell office:value-type="float" office:value="45010000" calcext:value-type="float" table:number-columns-spanned="1" table:number-rows-spanned="4">
            <text:p>45,010,000</text:p>
          </table:table-cell>
          <table:table-cell office:value-type="float" office:value="9380823" calcext:value-type="float">
            <text:p>9,380,823</text:p>
          </table:table-cell>
          <table:table-cell office:value-type="float" office:value="6969389" calcext:value-type="float" table:number-columns-spanned="1" table:number-rows-spanned="2">
            <text:p>6,969,38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8762000" calcext:value-type="float">
            <text:p>8,76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40611" calcext:value-type="float">
            <text:p>38,040,61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3002161008</text:p>
            <text:p>　　農村發展</text:p>
          </table:table-cell>
          <table:table-cell office:value-type="float" office:value="10481000" calcext:value-type="float">
            <text:p>10,481,000</text:p>
          </table:table-cell>
          <table:table-cell office:value-type="string" calcext:value-type="string">
            <text:p>-</text:p>
          </table:table-cell>
          <table:table-cell office:value-type="float" office:value="10504000" calcext:value-type="float" table:number-columns-spanned="1" table:number-rows-spanned="4">
            <text:p>10,504,000</text:p>
          </table:table-cell>
          <table:table-cell office:value-type="float" office:value="8471000" calcext:value-type="float" table:number-columns-spanned="1" table:number-rows-spanned="4">
            <text:p>8,471,000</text:p>
          </table:table-cell>
          <table:table-cell office:value-type="float" office:value="741698" calcext:value-type="float">
            <text:p>741,698</text:p>
          </table:table-cell>
          <table:table-cell office:value-type="float" office:value="4954808" calcext:value-type="float" table:number-columns-spanned="1" table:number-rows-spanned="2">
            <text:p>4,954,80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6192" calcext:value-type="float">
            <text:p>3,516,19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5817" calcext:value-type="float">
            <text:p>35,817</text:p>
          </table:table-cell>
          <table:table-cell office:value-type="float" office:value="1369" calcext:value-type="float" table:number-columns-spanned="1" table:number-rows-spanned="2">
            <text:p>1,36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631" calcext:value-type="float">
            <text:p>78,63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91000" calcext:value-type="float">
            <text:p>10,091,000</text:p>
          </table:table-cell>
          <table:table-cell office:value-type="string" calcext:value-type="string">
            <text:p>-</text:p>
          </table:table-cell>
          <table:table-cell office:value-type="float" office:value="10054000" calcext:value-type="float" table:number-columns-spanned="1" table:number-rows-spanned="4">
            <text:p>10,054,000</text:p>
          </table:table-cell>
          <table:table-cell office:value-type="float" office:value="8271000" calcext:value-type="float" table:number-columns-spanned="1" table:number-rows-spanned="4">
            <text:p>8,271,000</text:p>
          </table:table-cell>
          <table:table-cell office:value-type="float" office:value="705881" calcext:value-type="float">
            <text:p>705,881</text:p>
          </table:table-cell>
          <table:table-cell office:value-type="float" office:value="4833439" calcext:value-type="float" table:number-columns-spanned="1" table:number-rows-spanned="2">
            <text:p>4,833,43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37000" calcext:value-type="float">
            <text:p>-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7561" calcext:value-type="float">
            <text:p>3,437,56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40000" calcext:value-type="float">
            <text:p>340,000</text:p>
          </table:table-cell>
          <table:table-cell office:value-type="string" calcext:value-type="string">
            <text:p>-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1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80000</text:p>
            <text:p>水利業務</text:p>
          </table:table-cell>
          <table:table-cell office:value-type="float" office:value="213851000" calcext:value-type="float">
            <text:p>213,851,000</text:p>
          </table:table-cell>
          <table:table-cell office:value-type="string" calcext:value-type="string">
            <text:p>-</text:p>
          </table:table-cell>
          <table:table-cell office:value-type="float" office:value="233810000" calcext:value-type="float" table:number-columns-spanned="1" table:number-rows-spanned="4">
            <text:p>233,810,000</text:p>
          </table:table-cell>
          <table:table-cell office:value-type="float" office:value="175362000" calcext:value-type="float" table:number-columns-spanned="1" table:number-rows-spanned="4">
            <text:p>175,362,000</text:p>
          </table:table-cell>
          <table:table-cell office:value-type="float" office:value="23871677" calcext:value-type="float">
            <text:p>23,871,677</text:p>
          </table:table-cell>
          <table:table-cell office:value-type="float" office:value="23487829" calcext:value-type="float" table:number-columns-spanned="1" table:number-rows-spanned="2">
            <text:p>23,487,82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9959000" calcext:value-type="float">
            <text:p>19,9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874171" calcext:value-type="float">
            <text:p>151,874,17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477" calcext:value-type="float" table:number-columns-spanned="1" table:number-rows-spanned="2">
            <text:p>593,47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80400</text:p>
            <text:p>　水利業務</text:p>
          </table:table-cell>
          <table:table-cell office:value-type="float" office:value="213851000" calcext:value-type="float">
            <text:p>213,851,000</text:p>
          </table:table-cell>
          <table:table-cell office:value-type="string" calcext:value-type="string">
            <text:p>-</text:p>
          </table:table-cell>
          <table:table-cell office:value-type="float" office:value="233810000" calcext:value-type="float" table:number-columns-spanned="1" table:number-rows-spanned="4">
            <text:p>233,810,000</text:p>
          </table:table-cell>
          <table:table-cell office:value-type="float" office:value="175362000" calcext:value-type="float" table:number-columns-spanned="1" table:number-rows-spanned="4">
            <text:p>175,362,000</text:p>
          </table:table-cell>
          <table:table-cell office:value-type="float" office:value="23871677" calcext:value-type="float">
            <text:p>23,871,677</text:p>
          </table:table-cell>
          <table:table-cell office:value-type="float" office:value="23487829" calcext:value-type="float" table:number-columns-spanned="1" table:number-rows-spanned="2">
            <text:p>23,487,82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9959000" calcext:value-type="float">
            <text:p>19,9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874171" calcext:value-type="float">
            <text:p>151,874,17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477" calcext:value-type="float" table:number-columns-spanned="1" table:number-rows-spanned="2">
            <text:p>593,47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3002180401</text:p>
            <text:p>　　水利行政業務</text:p>
          </table:table-cell>
          <table:table-cell office:value-type="float" office:value="200482000" calcext:value-type="float">
            <text:p>200,482,000</text:p>
          </table:table-cell>
          <table:table-cell office:value-type="string" calcext:value-type="string">
            <text:p>-</text:p>
          </table:table-cell>
          <table:table-cell office:value-type="float" office:value="206976000" calcext:value-type="float" table:number-columns-spanned="1" table:number-rows-spanned="4">
            <text:p>206,976,000</text:p>
          </table:table-cell>
          <table:table-cell office:value-type="float" office:value="160951000" calcext:value-type="float" table:number-columns-spanned="1" table:number-rows-spanned="4">
            <text:p>160,951,000</text:p>
          </table:table-cell>
          <table:table-cell office:value-type="float" office:value="23212783" calcext:value-type="float">
            <text:p>23,212,783</text:p>
          </table:table-cell>
          <table:table-cell office:value-type="float" office:value="17794946" calcext:value-type="float" table:number-columns-spanned="1" table:number-rows-spanned="2">
            <text:p>17,794,94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156054" calcext:value-type="float">
            <text:p>143,156,05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677" calcext:value-type="float" table:number-columns-spanned="1" table:number-rows-spanned="2">
            <text:p>580,67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4856000" calcext:value-type="float">
            <text:p>44,856,000</text:p>
          </table:table-cell>
          <table:table-cell office:value-type="string" calcext:value-type="string">
            <text:p>-</text:p>
          </table:table-cell>
          <table:table-cell office:value-type="float" office:value="44856000" calcext:value-type="float" table:number-columns-spanned="1" table:number-rows-spanned="4">
            <text:p>44,856,000</text:p>
          </table:table-cell>
          <table:table-cell office:value-type="float" office:value="41697000" calcext:value-type="float" table:number-columns-spanned="1" table:number-rows-spanned="4">
            <text:p>41,697,000</text:p>
          </table:table-cell>
          <table:table-cell office:value-type="float" office:value="2672214" calcext:value-type="float">
            <text:p>2,672,214</text:p>
          </table:table-cell>
          <table:table-cell office:value-type="float" office:value="4613065" calcext:value-type="float" table:number-columns-spanned="1" table:number-rows-spanned="2">
            <text:p>4,613,06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83935" calcext:value-type="float">
            <text:p>37,083,93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5331000" calcext:value-type="float">
            <text:p>155,331,000</text:p>
          </table:table-cell>
          <table:table-cell office:value-type="string" calcext:value-type="string">
            <text:p>-</text:p>
          </table:table-cell>
          <table:table-cell office:value-type="float" office:value="159825000" calcext:value-type="float" table:number-columns-spanned="1" table:number-rows-spanned="4">
            <text:p>159,825,000</text:p>
          </table:table-cell>
          <table:table-cell office:value-type="float" office:value="117099000" calcext:value-type="float" table:number-columns-spanned="1" table:number-rows-spanned="4">
            <text:p>117,099,000</text:p>
          </table:table-cell>
          <table:table-cell office:value-type="float" office:value="20455569" calcext:value-type="float">
            <text:p>20,455,569</text:p>
          </table:table-cell>
          <table:table-cell office:value-type="float" office:value="13036137" calcext:value-type="float" table:number-columns-spanned="1" table:number-rows-spanned="2">
            <text:p>13,036,13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4494000" calcext:value-type="float">
            <text:p>4,49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062863" calcext:value-type="float">
            <text:p>104,062,86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677" calcext:value-type="float" table:number-columns-spanned="1" table:number-rows-spanned="2">
            <text:p>580,67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5000" calcext:value-type="float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2295000" calcext:value-type="float" table:number-columns-spanned="1" table:number-rows-spanned="4">
            <text:p>2,295,000</text:p>
          </table:table-cell>
          <table:table-cell office:value-type="float" office:value="2155000" calcext:value-type="float" table:number-columns-spanned="1" table:number-rows-spanned="4">
            <text:p>2,155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145744" calcext:value-type="float" table:number-columns-spanned="1" table:number-rows-spanned="2">
            <text:p>145,74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9256" calcext:value-type="float">
            <text:p>2,009,25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3002180402</text:p>
            <text:p>　　水利工程業務</text:p>
          </table:table-cell>
          <table:table-cell office:value-type="float" office:value="3910000" calcext:value-type="float">
            <text:p>3,910,000</text:p>
          </table:table-cell>
          <table:table-cell office:value-type="string" calcext:value-type="string">
            <text:p>-</text:p>
          </table:table-cell>
          <table:table-cell office:value-type="float" office:value="16108000" calcext:value-type="float" table:number-columns-spanned="1" table:number-rows-spanned="4">
            <text:p>16,108,000</text:p>
          </table:table-cell>
          <table:table-cell office:value-type="float" office:value="6698000" calcext:value-type="float" table:number-columns-spanned="1" table:number-rows-spanned="4">
            <text:p>6,698,000</text:p>
          </table:table-cell>
          <table:table-cell office:value-type="float" office:value="214548" calcext:value-type="float">
            <text:p>214,548</text:p>
          </table:table-cell>
          <table:table-cell office:value-type="float" office:value="3262427" calcext:value-type="float" table:number-columns-spanned="1" table:number-rows-spanned="2">
            <text:p>3,262,42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2198000" calcext:value-type="float">
            <text:p>12,1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5573" calcext:value-type="float">
            <text:p>3,435,57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10000" calcext:value-type="float">
            <text:p>3,910,000</text:p>
          </table:table-cell>
          <table:table-cell office:value-type="string" calcext:value-type="string">
            <text:p>-</text:p>
          </table:table-cell>
          <table:table-cell office:value-type="float" office:value="16108000" calcext:value-type="float" table:number-columns-spanned="1" table:number-rows-spanned="4">
            <text:p>16,108,000</text:p>
          </table:table-cell>
          <table:table-cell office:value-type="float" office:value="6698000" calcext:value-type="float" table:number-columns-spanned="1" table:number-rows-spanned="4">
            <text:p>6,698,000</text:p>
          </table:table-cell>
          <table:table-cell office:value-type="float" office:value="214548" calcext:value-type="float">
            <text:p>214,548</text:p>
          </table:table-cell>
          <table:table-cell office:value-type="float" office:value="3262427" calcext:value-type="float" table:number-columns-spanned="1" table:number-rows-spanned="2">
            <text:p>3,262,42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2198000" calcext:value-type="float">
            <text:p>12,1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5573" calcext:value-type="float">
            <text:p>3,435,57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3002180403</text:p>
            <text:p>　　水土保持業務</text:p>
          </table:table-cell>
          <table:table-cell office:value-type="float" office:value="9459000" calcext:value-type="float">
            <text:p>9,459,000</text:p>
          </table:table-cell>
          <table:table-cell office:value-type="string" calcext:value-type="string">
            <text:p>-</text:p>
          </table:table-cell>
          <table:table-cell office:value-type="float" office:value="10726000" calcext:value-type="float" table:number-columns-spanned="1" table:number-rows-spanned="4">
            <text:p>10,726,000</text:p>
          </table:table-cell>
          <table:table-cell office:value-type="float" office:value="7713000" calcext:value-type="float" table:number-columns-spanned="1" table:number-rows-spanned="4">
            <text:p>7,713,000</text:p>
          </table:table-cell>
          <table:table-cell office:value-type="float" office:value="444346" calcext:value-type="float">
            <text:p>444,346</text:p>
          </table:table-cell>
          <table:table-cell office:value-type="float" office:value="2430456" calcext:value-type="float" table:number-columns-spanned="1" table:number-rows-spanned="2">
            <text:p>2,430,45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267000" calcext:value-type="float">
            <text:p>1,2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2544" calcext:value-type="float">
            <text:p>5,282,54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00" calcext:value-type="float" table:number-columns-spanned="1" table:number-rows-spanned="2">
            <text:p>12,8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2857" calcext:value-type="float">
            <text:p>42,8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930000" calcext:value-type="float">
            <text:p>8,930,000</text:p>
          </table:table-cell>
          <table:table-cell office:value-type="string" calcext:value-type="string">
            <text:p>-</text:p>
          </table:table-cell>
          <table:table-cell office:value-type="float" office:value="10197000" calcext:value-type="float" table:number-columns-spanned="1" table:number-rows-spanned="4">
            <text:p>10,197,000</text:p>
          </table:table-cell>
          <table:table-cell office:value-type="float" office:value="7243000" calcext:value-type="float" table:number-columns-spanned="1" table:number-rows-spanned="4">
            <text:p>7,243,000</text:p>
          </table:table-cell>
          <table:table-cell office:value-type="float" office:value="401489" calcext:value-type="float">
            <text:p>401,489</text:p>
          </table:table-cell>
          <table:table-cell office:value-type="float" office:value="2430456" calcext:value-type="float" table:number-columns-spanned="1" table:number-rows-spanned="2">
            <text:p>2,430,45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267000" calcext:value-type="float">
            <text:p>1,2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2544" calcext:value-type="float">
            <text:p>4,812,54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00" calcext:value-type="float" table:number-columns-spanned="1" table:number-rows-spanned="2">
            <text:p>12,8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000" calcext:value-type="float">
            <text:p>41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2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00000</text:p>
            <text:p>建管行政</text:p>
          </table:table-cell>
          <table:table-cell office:value-type="float" office:value="99937000" calcext:value-type="float">
            <text:p>99,937,000</text:p>
          </table:table-cell>
          <table:table-cell office:value-type="string" calcext:value-type="string">
            <text:p>-</text:p>
          </table:table-cell>
          <table:table-cell office:value-type="float" office:value="131193000" calcext:value-type="float" table:number-columns-spanned="1" table:number-rows-spanned="4">
            <text:p>131,193,000</text:p>
          </table:table-cell>
          <table:table-cell office:value-type="float" office:value="77718000" calcext:value-type="float" table:number-columns-spanned="1" table:number-rows-spanned="4">
            <text:p>77,718,000</text:p>
          </table:table-cell>
          <table:table-cell office:value-type="float" office:value="3773352" calcext:value-type="float">
            <text:p>3,773,352</text:p>
          </table:table-cell>
          <table:table-cell office:value-type="float" office:value="22081843" calcext:value-type="float" table:number-columns-spanned="1" table:number-rows-spanned="2">
            <text:p>22,081,84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0812000" calcext:value-type="float">
            <text:p>30,8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636157" calcext:value-type="float">
            <text:p>55,636,15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13" calcext:value-type="float" table:number-columns-spanned="1" table:number-rows-spanned="2">
            <text:p>14,11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00600</text:p>
            <text:p>　建管行政</text:p>
          </table:table-cell>
          <table:table-cell office:value-type="float" office:value="99937000" calcext:value-type="float">
            <text:p>99,937,000</text:p>
          </table:table-cell>
          <table:table-cell office:value-type="string" calcext:value-type="string">
            <text:p>-</text:p>
          </table:table-cell>
          <table:table-cell office:value-type="float" office:value="131193000" calcext:value-type="float" table:number-columns-spanned="1" table:number-rows-spanned="4">
            <text:p>131,193,000</text:p>
          </table:table-cell>
          <table:table-cell office:value-type="float" office:value="77718000" calcext:value-type="float" table:number-columns-spanned="1" table:number-rows-spanned="4">
            <text:p>77,718,000</text:p>
          </table:table-cell>
          <table:table-cell office:value-type="float" office:value="3773352" calcext:value-type="float">
            <text:p>3,773,352</text:p>
          </table:table-cell>
          <table:table-cell office:value-type="float" office:value="22081843" calcext:value-type="float" table:number-columns-spanned="1" table:number-rows-spanned="2">
            <text:p>22,081,84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0812000" calcext:value-type="float">
            <text:p>30,8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636157" calcext:value-type="float">
            <text:p>55,636,15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13" calcext:value-type="float" table:number-columns-spanned="1" table:number-rows-spanned="2">
            <text:p>14,11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3002200601</text:p>
            <text:p>　　建築管理</text:p>
          </table:table-cell>
          <table:table-cell office:value-type="float" office:value="57358000" calcext:value-type="float">
            <text:p>57,358,000</text:p>
          </table:table-cell>
          <table:table-cell office:value-type="string" calcext:value-type="string">
            <text:p>-</text:p>
          </table:table-cell>
          <table:table-cell office:value-type="float" office:value="74709000" calcext:value-type="float" table:number-columns-spanned="1" table:number-rows-spanned="4">
            <text:p>74,709,000</text:p>
          </table:table-cell>
          <table:table-cell office:value-type="float" office:value="55948000" calcext:value-type="float" table:number-columns-spanned="1" table:number-rows-spanned="4">
            <text:p>55,948,000</text:p>
          </table:table-cell>
          <table:table-cell office:value-type="float" office:value="3593176" calcext:value-type="float">
            <text:p>3,593,176</text:p>
          </table:table-cell>
          <table:table-cell office:value-type="float" office:value="7241708" calcext:value-type="float" table:number-columns-spanned="1" table:number-rows-spanned="2">
            <text:p>7,241,70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6907000" calcext:value-type="float">
            <text:p>16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06292" calcext:value-type="float">
            <text:p>48,706,29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83" calcext:value-type="float" table:number-columns-spanned="1" table:number-rows-spanned="2">
            <text:p>13,28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7777000" calcext:value-type="float">
            <text:p>47,777,000</text:p>
          </table:table-cell>
          <table:table-cell office:value-type="string" calcext:value-type="string">
            <text:p>-</text:p>
          </table:table-cell>
          <table:table-cell office:value-type="float" office:value="48321000" calcext:value-type="float" table:number-columns-spanned="1" table:number-rows-spanned="4">
            <text:p>48,321,000</text:p>
          </table:table-cell>
          <table:table-cell office:value-type="float" office:value="43574000" calcext:value-type="float" table:number-columns-spanned="1" table:number-rows-spanned="4">
            <text:p>43,574,000</text:p>
          </table:table-cell>
          <table:table-cell office:value-type="float" office:value="2981092" calcext:value-type="float">
            <text:p>2,981,092</text:p>
          </table:table-cell>
          <table:table-cell office:value-type="float" office:value="880325" calcext:value-type="float" table:number-columns-spanned="1" table:number-rows-spanned="2">
            <text:p>880,32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93675" calcext:value-type="float">
            <text:p>42,693,67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39" calcext:value-type="float" table:number-columns-spanned="1" table:number-rows-spanned="2">
            <text:p>11,63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81000" calcext:value-type="float">
            <text:p>9,581,000</text:p>
          </table:table-cell>
          <table:table-cell office:value-type="string" calcext:value-type="string">
            <text:p>-</text:p>
          </table:table-cell>
          <table:table-cell office:value-type="float" office:value="26388000" calcext:value-type="float" table:number-columns-spanned="1" table:number-rows-spanned="4">
            <text:p>26,388,000</text:p>
          </table:table-cell>
          <table:table-cell office:value-type="float" office:value="12374000" calcext:value-type="float" table:number-columns-spanned="1" table:number-rows-spanned="4">
            <text:p>12,374,000</text:p>
          </table:table-cell>
          <table:table-cell office:value-type="float" office:value="612084" calcext:value-type="float">
            <text:p>612,084</text:p>
          </table:table-cell>
          <table:table-cell office:value-type="float" office:value="6361383" calcext:value-type="float" table:number-columns-spanned="1" table:number-rows-spanned="2">
            <text:p>6,361,38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6807000" calcext:value-type="float">
            <text:p>16,8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12617" calcext:value-type="float">
            <text:p>6,012,61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4" calcext:value-type="float" table:number-columns-spanned="1" table:number-rows-spanned="2">
            <text:p>1,64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3002200602</text:p>
            <text:p>　　使用管理</text:p>
          </table:table-cell>
          <table:table-cell office:value-type="float" office:value="28593000" calcext:value-type="float">
            <text:p>28,593,000</text:p>
          </table:table-cell>
          <table:table-cell office:value-type="string" calcext:value-type="string">
            <text:p>-</text:p>
          </table:table-cell>
          <table:table-cell office:value-type="float" office:value="28593000" calcext:value-type="float" table:number-columns-spanned="1" table:number-rows-spanned="4">
            <text:p>28,593,000</text:p>
          </table:table-cell>
          <table:table-cell office:value-type="float" office:value="5650000" calcext:value-type="float" table:number-columns-spanned="1" table:number-rows-spanned="4">
            <text:p>5,650,000</text:p>
          </table:table-cell>
          <table:table-cell office:value-type="float" office:value="54967" calcext:value-type="float">
            <text:p>54,967</text:p>
          </table:table-cell>
          <table:table-cell office:value-type="float" office:value="5327358" calcext:value-type="float" table:number-columns-spanned="1" table:number-rows-spanned="2">
            <text:p>5,327,3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642" calcext:value-type="float">
            <text:p>322,6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" calcext:value-type="float" table:number-columns-spanned="1" table:number-rows-spanned="2">
            <text:p>83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33000" calcext:value-type="float">
            <text:p>3,933,000</text:p>
          </table:table-cell>
          <table:table-cell office:value-type="string" calcext:value-type="string">
            <text:p>-</text:p>
          </table:table-cell>
          <table:table-cell office:value-type="float" office:value="3933000" calcext:value-type="float" table:number-columns-spanned="1" table:number-rows-spanned="4">
            <text:p>3,933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4967" calcext:value-type="float">
            <text:p>54,967</text:p>
          </table:table-cell>
          <table:table-cell office:value-type="float" office:value="827358" calcext:value-type="float" table:number-columns-spanned="1" table:number-rows-spanned="2">
            <text:p>827,3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642" calcext:value-type="float">
            <text:p>322,6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" calcext:value-type="float" table:number-columns-spanned="1" table:number-rows-spanned="2">
            <text:p>83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660000" calcext:value-type="float">
            <text:p>24,660,000</text:p>
          </table:table-cell>
          <table:table-cell office:value-type="string" calcext:value-type="string">
            <text:p>-</text:p>
          </table:table-cell>
          <table:table-cell office:value-type="float" office:value="24660000" calcext:value-type="float" table:number-columns-spanned="1" table:number-rows-spanned="4">
            <text:p>24,660,000</text:p>
          </table:table-cell>
          <table:table-cell office:value-type="float" office:value="4500000" calcext:value-type="float" table:number-columns-spanned="1" table:number-rows-spanned="4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3002200603</text:p>
            <text:p>　　都市計畫</text:p>
          </table:table-cell>
          <table:table-cell office:value-type="float" office:value="1627000" calcext:value-type="float">
            <text:p>1,627,000</text:p>
          </table:table-cell>
          <table:table-cell office:value-type="string" calcext:value-type="string">
            <text:p>-</text:p>
          </table:table-cell>
          <table:table-cell office:value-type="float" office:value="6932000" calcext:value-type="float" table:number-columns-spanned="1" table:number-rows-spanned="4">
            <text:p>6,932,000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71077" calcext:value-type="float">
            <text:p>71,077</text:p>
          </table:table-cell>
          <table:table-cell office:value-type="float" office:value="2289165" calcext:value-type="float" table:number-columns-spanned="1" table:number-rows-spanned="2">
            <text:p>2,289,16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305000" calcext:value-type="float">
            <text:p>5,3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1835" calcext:value-type="float">
            <text:p>761,83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7000" calcext:value-type="float">
            <text:p>1,627,000</text:p>
          </table:table-cell>
          <table:table-cell office:value-type="string" calcext:value-type="string">
            <text:p>-</text:p>
          </table:table-cell>
          <table:table-cell office:value-type="float" office:value="1737000" calcext:value-type="float" table:number-columns-spanned="1" table:number-rows-spanned="4">
            <text:p>1,737,000</text:p>
          </table:table-cell>
          <table:table-cell office:value-type="float" office:value="1276000" calcext:value-type="float" table:number-columns-spanned="1" table:number-rows-spanned="4">
            <text:p>1,276,000</text:p>
          </table:table-cell>
          <table:table-cell office:value-type="float" office:value="71077" calcext:value-type="float">
            <text:p>71,077</text:p>
          </table:table-cell>
          <table:table-cell office:value-type="float" office:value="526165" calcext:value-type="float" table:number-columns-spanned="1" table:number-rows-spanned="2">
            <text:p>526,16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9835" calcext:value-type="float">
            <text:p>749,83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95000" calcext:value-type="float" table:number-columns-spanned="1" table:number-rows-spanned="4">
            <text:p>5,195,000</text:p>
          </table:table-cell>
          <table:table-cell office:value-type="float" office:value="1775000" calcext:value-type="float" table:number-columns-spanned="1" table:number-rows-spanned="4">
            <text:p>1,775,000</text:p>
          </table:table-cell>
          <table:table-cell office:value-type="string" calcext:value-type="string">
            <text:p>-</text:p>
          </table:table-cell>
          <table:table-cell office:value-type="float" office:value="1763000" calcext:value-type="float" table:number-columns-spanned="1" table:number-rows-spanned="2">
            <text:p>1,763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195000" calcext:value-type="float">
            <text:p>5,19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3002200604</text:p>
            <text:p>　　國土計畫</text:p>
          </table:table-cell>
          <table:table-cell office:value-type="float" office:value="12179000" calcext:value-type="float">
            <text:p>12,179,000</text:p>
          </table:table-cell>
          <table:table-cell office:value-type="string" calcext:value-type="string">
            <text:p>-</text:p>
          </table:table-cell>
          <table:table-cell office:value-type="float" office:value="20779000" calcext:value-type="float" table:number-columns-spanned="1" table:number-rows-spanned="4">
            <text:p>20,779,000</text:p>
          </table:table-cell>
          <table:table-cell office:value-type="float" office:value="12909000" calcext:value-type="float" table:number-columns-spanned="1" table:number-rows-spanned="4">
            <text:p>12,909,000</text:p>
          </table:table-cell>
          <table:table-cell office:value-type="float" office:value="6746" calcext:value-type="float">
            <text:p>6,746</text:p>
          </table:table-cell>
          <table:table-cell office:value-type="float" office:value="7177122" calcext:value-type="float" table:number-columns-spanned="1" table:number-rows-spanned="2">
            <text:p>7,177,12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8600000" calcext:value-type="float">
            <text:p>8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1878" calcext:value-type="float">
            <text:p>5,731,87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179000" calcext:value-type="float">
            <text:p>12,179,000</text:p>
          </table:table-cell>
          <table:table-cell office:value-type="string" calcext:value-type="string">
            <text:p>-</text:p>
          </table:table-cell>
          <table:table-cell office:value-type="float" office:value="20779000" calcext:value-type="float" table:number-columns-spanned="1" table:number-rows-spanned="4">
            <text:p>20,779,000</text:p>
          </table:table-cell>
          <table:table-cell office:value-type="float" office:value="12909000" calcext:value-type="float" table:number-columns-spanned="1" table:number-rows-spanned="4">
            <text:p>12,909,000</text:p>
          </table:table-cell>
          <table:table-cell office:value-type="float" office:value="6746" calcext:value-type="float">
            <text:p>6,746</text:p>
          </table:table-cell>
          <table:table-cell office:value-type="float" office:value="7177122" calcext:value-type="float" table:number-columns-spanned="1" table:number-rows-spanned="2">
            <text:p>7,177,12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8600000" calcext:value-type="float">
            <text:p>8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1878" calcext:value-type="float">
            <text:p>5,731,87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3002200605</text:p>
            <text:p>　　營建工程業務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47386" calcext:value-type="float">
            <text:p>47,386</text:p>
          </table:table-cell>
          <table:table-cell office:value-type="float" office:value="46490" calcext:value-type="float" table:number-columns-spanned="1" table:number-rows-spanned="2">
            <text:p>46,49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10" calcext:value-type="float">
            <text:p>113,51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47386" calcext:value-type="float">
            <text:p>47,386</text:p>
          </table:table-cell>
          <table:table-cell office:value-type="float" office:value="46490" calcext:value-type="float" table:number-columns-spanned="1" table:number-rows-spanned="2">
            <text:p>46,49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10" calcext:value-type="float">
            <text:p>113,51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10000</text:p>
            <text:p>工礦管理</text:p>
          </table:table-cell>
          <table:table-cell office:value-type="float" office:value="106718000" calcext:value-type="float">
            <text:p>106,718,000</text:p>
          </table:table-cell>
          <table:table-cell office:value-type="string" calcext:value-type="string">
            <text:p>-</text:p>
          </table:table-cell>
          <table:table-cell office:value-type="float" office:value="113226000" calcext:value-type="float" table:number-columns-spanned="1" table:number-rows-spanned="4">
            <text:p>113,226,000</text:p>
          </table:table-cell>
          <table:table-cell office:value-type="float" office:value="105797000" calcext:value-type="float" table:number-columns-spanned="1" table:number-rows-spanned="4">
            <text:p>105,797,000</text:p>
          </table:table-cell>
          <table:table-cell office:value-type="float" office:value="38053385" calcext:value-type="float">
            <text:p>38,053,385</text:p>
          </table:table-cell>
          <table:table-cell office:value-type="float" office:value="17730549" calcext:value-type="float" table:number-columns-spanned="1" table:number-rows-spanned="2">
            <text:p>17,730,54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6508000" calcext:value-type="float">
            <text:p>6,5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66451" calcext:value-type="float">
            <text:p>88,066,45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7158" calcext:value-type="float" table:number-columns-spanned="1" table:number-rows-spanned="2">
            <text:p>2,187,1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10100</text:p>
            <text:p>　工礦管理</text:p>
          </table:table-cell>
          <table:table-cell office:value-type="float" office:value="106718000" calcext:value-type="float">
            <text:p>106,718,000</text:p>
          </table:table-cell>
          <table:table-cell office:value-type="string" calcext:value-type="string">
            <text:p>-</text:p>
          </table:table-cell>
          <table:table-cell office:value-type="float" office:value="113226000" calcext:value-type="float" table:number-columns-spanned="1" table:number-rows-spanned="4">
            <text:p>113,226,000</text:p>
          </table:table-cell>
          <table:table-cell office:value-type="float" office:value="105797000" calcext:value-type="float" table:number-columns-spanned="1" table:number-rows-spanned="4">
            <text:p>105,797,000</text:p>
          </table:table-cell>
          <table:table-cell office:value-type="float" office:value="38053385" calcext:value-type="float">
            <text:p>38,053,385</text:p>
          </table:table-cell>
          <table:table-cell office:value-type="float" office:value="17730549" calcext:value-type="float" table:number-columns-spanned="1" table:number-rows-spanned="2">
            <text:p>17,730,54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6508000" calcext:value-type="float">
            <text:p>6,5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66451" calcext:value-type="float">
            <text:p>88,066,45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7158" calcext:value-type="float" table:number-columns-spanned="1" table:number-rows-spanned="2">
            <text:p>2,187,1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3002210101</text:p>
            <text:p>　　工礦管理</text:p>
          </table:table-cell>
          <table:table-cell office:value-type="float" office:value="106718000" calcext:value-type="float">
            <text:p>106,718,000</text:p>
          </table:table-cell>
          <table:table-cell office:value-type="string" calcext:value-type="string">
            <text:p>-</text:p>
          </table:table-cell>
          <table:table-cell office:value-type="float" office:value="113226000" calcext:value-type="float" table:number-columns-spanned="1" table:number-rows-spanned="4">
            <text:p>113,226,000</text:p>
          </table:table-cell>
          <table:table-cell office:value-type="float" office:value="105797000" calcext:value-type="float" table:number-columns-spanned="1" table:number-rows-spanned="4">
            <text:p>105,797,000</text:p>
          </table:table-cell>
          <table:table-cell office:value-type="float" office:value="38053385" calcext:value-type="float">
            <text:p>38,053,385</text:p>
          </table:table-cell>
          <table:table-cell office:value-type="float" office:value="17730549" calcext:value-type="float" table:number-columns-spanned="1" table:number-rows-spanned="2">
            <text:p>17,730,54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6508000" calcext:value-type="float">
            <text:p>6,5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66451" calcext:value-type="float">
            <text:p>88,066,45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7158" calcext:value-type="float" table:number-columns-spanned="1" table:number-rows-spanned="2">
            <text:p>2,187,1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5719000" calcext:value-type="float">
            <text:p>45,719,000</text:p>
          </table:table-cell>
          <table:table-cell office:value-type="string" calcext:value-type="string">
            <text:p>-</text:p>
          </table:table-cell>
          <table:table-cell office:value-type="float" office:value="45719000" calcext:value-type="float" table:number-columns-spanned="1" table:number-rows-spanned="4">
            <text:p>45,719,000</text:p>
          </table:table-cell>
          <table:table-cell office:value-type="float" office:value="45504000" calcext:value-type="float" table:number-columns-spanned="1" table:number-rows-spanned="4">
            <text:p>45,504,000</text:p>
          </table:table-cell>
          <table:table-cell office:value-type="float" office:value="2890294" calcext:value-type="float">
            <text:p>2,890,294</text:p>
          </table:table-cell>
          <table:table-cell office:value-type="float" office:value="7368236" calcext:value-type="float" table:number-columns-spanned="1" table:number-rows-spanned="2">
            <text:p>7,368,2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35764" calcext:value-type="float">
            <text:p>38,135,76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61000" calcext:value-type="float">
            <text:p>4,461,000</text:p>
          </table:table-cell>
          <table:table-cell office:value-type="string" calcext:value-type="string">
            <text:p>-</text:p>
          </table:table-cell>
          <table:table-cell office:value-type="float" office:value="10452000" calcext:value-type="float" table:number-columns-spanned="1" table:number-rows-spanned="4">
            <text:p>10,452,000</text:p>
          </table:table-cell>
          <table:table-cell office:value-type="float" office:value="5675000" calcext:value-type="float" table:number-columns-spanned="1" table:number-rows-spanned="4">
            <text:p>5,675,000</text:p>
          </table:table-cell>
          <table:table-cell office:value-type="float" office:value="2170981" calcext:value-type="float">
            <text:p>2,170,981</text:p>
          </table:table-cell>
          <table:table-cell office:value-type="float" office:value="2223271" calcext:value-type="float" table:number-columns-spanned="1" table:number-rows-spanned="2">
            <text:p>2,223,27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991000" calcext:value-type="float">
            <text:p>5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1729" calcext:value-type="float">
            <text:p>3,451,72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6538000" calcext:value-type="float">
            <text:p>56,538,000</text:p>
          </table:table-cell>
          <table:table-cell office:value-type="string" calcext:value-type="string">
            <text:p>-</text:p>
          </table:table-cell>
          <table:table-cell office:value-type="float" office:value="57055000" calcext:value-type="float" table:number-columns-spanned="1" table:number-rows-spanned="4">
            <text:p>57,055,000</text:p>
          </table:table-cell>
          <table:table-cell office:value-type="float" office:value="54618000" calcext:value-type="float" table:number-columns-spanned="1" table:number-rows-spanned="4">
            <text:p>54,618,000</text:p>
          </table:table-cell>
          <table:table-cell office:value-type="float" office:value="32992110" calcext:value-type="float">
            <text:p>32,992,110</text:p>
          </table:table-cell>
          <table:table-cell office:value-type="float" office:value="8139042" calcext:value-type="float" table:number-columns-spanned="1" table:number-rows-spanned="2">
            <text:p>8,139,04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17000" calcext:value-type="float">
            <text:p>5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478958" calcext:value-type="float">
            <text:p>46,478,95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7158" calcext:value-type="float" table:number-columns-spanned="1" table:number-rows-spanned="2">
            <text:p>2,187,1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2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3002230000</text:p>
            <text:p>交通業務</text:p>
          </table:table-cell>
          <table:table-cell office:value-type="float" office:value="158137000" calcext:value-type="float">
            <text:p>158,137,000</text:p>
          </table:table-cell>
          <table:table-cell office:value-type="string" calcext:value-type="string">
            <text:p>-</text:p>
          </table:table-cell>
          <table:table-cell office:value-type="float" office:value="160854000" calcext:value-type="float" table:number-columns-spanned="1" table:number-rows-spanned="4">
            <text:p>160,854,000</text:p>
          </table:table-cell>
          <table:table-cell office:value-type="float" office:value="118857000" calcext:value-type="float" table:number-columns-spanned="1" table:number-rows-spanned="4">
            <text:p>118,857,000</text:p>
          </table:table-cell>
          <table:table-cell office:value-type="float" office:value="18630478" calcext:value-type="float">
            <text:p>18,630,478</text:p>
          </table:table-cell>
          <table:table-cell office:value-type="float" office:value="28033587" calcext:value-type="float" table:number-columns-spanned="1" table:number-rows-spanned="2">
            <text:p>28,033,58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717000" calcext:value-type="float">
            <text:p>2,7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823413" calcext:value-type="float">
            <text:p>90,823,41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3636" calcext:value-type="float" table:number-columns-spanned="1" table:number-rows-spanned="2">
            <text:p>713,6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3002230100</text:p>
            <text:p>　交通管理</text:p>
          </table:table-cell>
          <table:table-cell office:value-type="float" office:value="158137000" calcext:value-type="float">
            <text:p>158,137,000</text:p>
          </table:table-cell>
          <table:table-cell office:value-type="string" calcext:value-type="string">
            <text:p>-</text:p>
          </table:table-cell>
          <table:table-cell office:value-type="float" office:value="160854000" calcext:value-type="float" table:number-columns-spanned="1" table:number-rows-spanned="4">
            <text:p>160,854,000</text:p>
          </table:table-cell>
          <table:table-cell office:value-type="float" office:value="118857000" calcext:value-type="float" table:number-columns-spanned="1" table:number-rows-spanned="4">
            <text:p>118,857,000</text:p>
          </table:table-cell>
          <table:table-cell office:value-type="float" office:value="18630478" calcext:value-type="float">
            <text:p>18,630,478</text:p>
          </table:table-cell>
          <table:table-cell office:value-type="float" office:value="28033587" calcext:value-type="float" table:number-columns-spanned="1" table:number-rows-spanned="2">
            <text:p>28,033,58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717000" calcext:value-type="float">
            <text:p>2,7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823413" calcext:value-type="float">
            <text:p>90,823,41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3636" calcext:value-type="float" table:number-columns-spanned="1" table:number-rows-spanned="2">
            <text:p>713,6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3002230101</text:p>
            <text:p>　　交通規劃業務</text:p>
          </table:table-cell>
          <table:table-cell office:value-type="float" office:value="51352000" calcext:value-type="float">
            <text:p>51,352,000</text:p>
          </table:table-cell>
          <table:table-cell office:value-type="string" calcext:value-type="string">
            <text:p>-</text:p>
          </table:table-cell>
          <table:table-cell office:value-type="float" office:value="43352000" calcext:value-type="float" table:number-columns-spanned="1" table:number-rows-spanned="4">
            <text:p>43,352,000</text:p>
          </table:table-cell>
          <table:table-cell office:value-type="float" office:value="37799000" calcext:value-type="float" table:number-columns-spanned="1" table:number-rows-spanned="4">
            <text:p>37,799,000</text:p>
          </table:table-cell>
          <table:table-cell office:value-type="float" office:value="2352421" calcext:value-type="float">
            <text:p>2,352,421</text:p>
          </table:table-cell>
          <table:table-cell office:value-type="float" office:value="8056654" calcext:value-type="float" table:number-columns-spanned="1" table:number-rows-spanned="2">
            <text:p>8,056,65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8000000" calcext:value-type="float">
            <text:p>-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42346" calcext:value-type="float">
            <text:p>29,742,34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033000" calcext:value-type="float">
            <text:p>30,033,000</text:p>
          </table:table-cell>
          <table:table-cell office:value-type="string" calcext:value-type="string">
            <text:p>-</text:p>
          </table:table-cell>
          <table:table-cell office:value-type="float" office:value="30033000" calcext:value-type="float" table:number-columns-spanned="1" table:number-rows-spanned="4">
            <text:p>30,033,000</text:p>
          </table:table-cell>
          <table:table-cell office:value-type="float" office:value="28817000" calcext:value-type="float" table:number-columns-spanned="1" table:number-rows-spanned="4">
            <text:p>28,817,000</text:p>
          </table:table-cell>
          <table:table-cell office:value-type="float" office:value="1708344" calcext:value-type="float">
            <text:p>1,708,344</text:p>
          </table:table-cell>
          <table:table-cell office:value-type="float" office:value="3106736" calcext:value-type="float" table:number-columns-spanned="1" table:number-rows-spanned="2">
            <text:p>3,106,7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10264" calcext:value-type="float">
            <text:p>25,710,26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319000" calcext:value-type="float">
            <text:p>21,319,000</text:p>
          </table:table-cell>
          <table:table-cell office:value-type="string" calcext:value-type="string">
            <text:p>-</text:p>
          </table:table-cell>
          <table:table-cell office:value-type="float" office:value="13319000" calcext:value-type="float" table:number-columns-spanned="1" table:number-rows-spanned="4">
            <text:p>13,319,000</text:p>
          </table:table-cell>
          <table:table-cell office:value-type="float" office:value="8982000" calcext:value-type="float" table:number-columns-spanned="1" table:number-rows-spanned="4">
            <text:p>8,982,000</text:p>
          </table:table-cell>
          <table:table-cell office:value-type="float" office:value="644077" calcext:value-type="float">
            <text:p>644,077</text:p>
          </table:table-cell>
          <table:table-cell office:value-type="float" office:value="4949918" calcext:value-type="float" table:number-columns-spanned="1" table:number-rows-spanned="2">
            <text:p>4,949,91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8000000" calcext:value-type="float">
            <text:p>-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2082" calcext:value-type="float">
            <text:p>4,032,08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3002230102</text:p>
            <text:p>　　公共運輸業務</text:p>
          </table:table-cell>
          <table:table-cell office:value-type="float" office:value="56221000" calcext:value-type="float">
            <text:p>56,221,000</text:p>
          </table:table-cell>
          <table:table-cell office:value-type="string" calcext:value-type="string">
            <text:p>-</text:p>
          </table:table-cell>
          <table:table-cell office:value-type="float" office:value="66938000" calcext:value-type="float" table:number-columns-spanned="1" table:number-rows-spanned="4">
            <text:p>66,938,000</text:p>
          </table:table-cell>
          <table:table-cell office:value-type="float" office:value="38684000" calcext:value-type="float" table:number-columns-spanned="1" table:number-rows-spanned="4">
            <text:p>38,684,000</text:p>
          </table:table-cell>
          <table:table-cell office:value-type="float" office:value="11704766" calcext:value-type="float">
            <text:p>11,704,766</text:p>
          </table:table-cell>
          <table:table-cell office:value-type="float" office:value="11806589" calcext:value-type="float" table:number-columns-spanned="1" table:number-rows-spanned="2">
            <text:p>11,806,58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717000" calcext:value-type="float">
            <text:p>10,7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77411" calcext:value-type="float">
            <text:p>26,877,41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101000" calcext:value-type="float">
            <text:p>10,101,000</text:p>
          </table:table-cell>
          <table:table-cell office:value-type="string" calcext:value-type="string">
            <text:p>-</text:p>
          </table:table-cell>
          <table:table-cell office:value-type="float" office:value="11051000" calcext:value-type="float" table:number-columns-spanned="1" table:number-rows-spanned="4">
            <text:p>11,051,000</text:p>
          </table:table-cell>
          <table:table-cell office:value-type="float" office:value="8351000" calcext:value-type="float" table:number-columns-spanned="1" table:number-rows-spanned="4">
            <text:p>8,351,000</text:p>
          </table:table-cell>
          <table:table-cell office:value-type="float" office:value="637880" calcext:value-type="float">
            <text:p>637,880</text:p>
          </table:table-cell>
          <table:table-cell office:value-type="float" office:value="2662800" calcext:value-type="float" table:number-columns-spanned="1" table:number-rows-spanned="2">
            <text:p>2,662,8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88200" calcext:value-type="float">
            <text:p>5,688,2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6120000" calcext:value-type="float">
            <text:p>46,120,000</text:p>
          </table:table-cell>
          <table:table-cell office:value-type="string" calcext:value-type="string">
            <text:p>-</text:p>
          </table:table-cell>
          <table:table-cell office:value-type="float" office:value="55887000" calcext:value-type="float" table:number-columns-spanned="1" table:number-rows-spanned="4">
            <text:p>55,887,000</text:p>
          </table:table-cell>
          <table:table-cell office:value-type="float" office:value="30333000" calcext:value-type="float" table:number-columns-spanned="1" table:number-rows-spanned="4">
            <text:p>30,333,000</text:p>
          </table:table-cell>
          <table:table-cell office:value-type="float" office:value="11066886" calcext:value-type="float">
            <text:p>11,066,886</text:p>
          </table:table-cell>
          <table:table-cell office:value-type="float" office:value="9143789" calcext:value-type="float" table:number-columns-spanned="1" table:number-rows-spanned="2">
            <text:p>9,143,78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767000" calcext:value-type="float">
            <text:p>9,7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89211" calcext:value-type="float">
            <text:p>21,189,21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3002230103</text:p>
            <text:p>　　養護工程業務</text:p>
          </table:table-cell>
          <table:table-cell office:value-type="float" office:value="11637000" calcext:value-type="float">
            <text:p>11,637,000</text:p>
          </table:table-cell>
          <table:table-cell office:value-type="string" calcext:value-type="string">
            <text:p>-</text:p>
          </table:table-cell>
          <table:table-cell office:value-type="float" office:value="11637000" calcext:value-type="float" table:number-columns-spanned="1" table:number-rows-spanned="4">
            <text:p>11,637,000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1989487" calcext:value-type="float">
            <text:p>1,989,487</text:p>
          </table:table-cell>
          <table:table-cell office:value-type="float" office:value="2962845" calcext:value-type="float" table:number-columns-spanned="1" table:number-rows-spanned="2">
            <text:p>2,962,84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7155" calcext:value-type="float">
            <text:p>7,287,15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136" calcext:value-type="float" table:number-columns-spanned="1" table:number-rows-spanned="2">
            <text:p>692,1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37000" calcext:value-type="float">
            <text:p>11,637,000</text:p>
          </table:table-cell>
          <table:table-cell office:value-type="string" calcext:value-type="string">
            <text:p>-</text:p>
          </table:table-cell>
          <table:table-cell office:value-type="float" office:value="11637000" calcext:value-type="float" table:number-columns-spanned="1" table:number-rows-spanned="4">
            <text:p>11,637,000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1989487" calcext:value-type="float">
            <text:p>1,989,487</text:p>
          </table:table-cell>
          <table:table-cell office:value-type="float" office:value="2962845" calcext:value-type="float" table:number-columns-spanned="1" table:number-rows-spanned="2">
            <text:p>2,962,84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7155" calcext:value-type="float">
            <text:p>7,287,15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136" calcext:value-type="float" table:number-columns-spanned="1" table:number-rows-spanned="2">
            <text:p>692,1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3002230104</text:p>
            <text:p>　　號誌及停車管理業務</text:p>
          </table:table-cell>
          <table:table-cell office:value-type="float" office:value="38927000" calcext:value-type="float">
            <text:p>38,927,000</text:p>
          </table:table-cell>
          <table:table-cell office:value-type="string" calcext:value-type="string">
            <text:p>-</text:p>
          </table:table-cell>
          <table:table-cell office:value-type="float" office:value="38927000" calcext:value-type="float" table:number-columns-spanned="1" table:number-rows-spanned="4">
            <text:p>38,927,000</text:p>
          </table:table-cell>
          <table:table-cell office:value-type="float" office:value="32124000" calcext:value-type="float" table:number-columns-spanned="1" table:number-rows-spanned="4">
            <text:p>32,124,000</text:p>
          </table:table-cell>
          <table:table-cell office:value-type="float" office:value="2583804" calcext:value-type="float">
            <text:p>2,583,804</text:p>
          </table:table-cell>
          <table:table-cell office:value-type="float" office:value="5207499" calcext:value-type="float" table:number-columns-spanned="1" table:number-rows-spanned="2">
            <text:p>5,207,49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16501" calcext:value-type="float">
            <text:p>26,916,50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0" calcext:value-type="float" table:number-columns-spanned="1" table:number-rows-spanned="2">
            <text:p>21,5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21000" calcext:value-type="float">
            <text:p>2,321,000</text:p>
          </table:table-cell>
          <table:table-cell office:value-type="string" calcext:value-type="string">
            <text:p>-</text:p>
          </table:table-cell>
          <table:table-cell office:value-type="float" office:value="2321000" calcext:value-type="float" table:number-columns-spanned="1" table:number-rows-spanned="4">
            <text:p>2,321,000</text:p>
          </table:table-cell>
          <table:table-cell office:value-type="float" office:value="1971000" calcext:value-type="float" table:number-columns-spanned="1" table:number-rows-spanned="4">
            <text:p>1,971,000</text:p>
          </table:table-cell>
          <table:table-cell office:value-type="float" office:value="162508" calcext:value-type="float">
            <text:p>162,508</text:p>
          </table:table-cell>
          <table:table-cell office:value-type="float" office:value="302468" calcext:value-type="float" table:number-columns-spanned="1" table:number-rows-spanned="2">
            <text:p>302,46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8532" calcext:value-type="float">
            <text:p>1,668,53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606000" calcext:value-type="float">
            <text:p>36,606,000</text:p>
          </table:table-cell>
          <table:table-cell office:value-type="string" calcext:value-type="string">
            <text:p>-</text:p>
          </table:table-cell>
          <table:table-cell office:value-type="float" office:value="36606000" calcext:value-type="float" table:number-columns-spanned="1" table:number-rows-spanned="4">
            <text:p>36,606,000</text:p>
          </table:table-cell>
          <table:table-cell office:value-type="float" office:value="30153000" calcext:value-type="float" table:number-columns-spanned="1" table:number-rows-spanned="4">
            <text:p>30,153,000</text:p>
          </table:table-cell>
          <table:table-cell office:value-type="float" office:value="2421296" calcext:value-type="float">
            <text:p>2,421,296</text:p>
          </table:table-cell>
          <table:table-cell office:value-type="float" office:value="4905031" calcext:value-type="float" table:number-columns-spanned="1" table:number-rows-spanned="2">
            <text:p>4,905,03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47969" calcext:value-type="float">
            <text:p>25,247,96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0" calcext:value-type="float" table:number-columns-spanned="1" table:number-rows-spanned="2">
            <text:p>21,5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2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70000</text:p>
            <text:p>工商與觀光事業管理</text:p>
          </table:table-cell>
          <table:table-cell office:value-type="float" office:value="207485000" calcext:value-type="float">
            <text:p>207,485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25615000" calcext:value-type="float" table:number-columns-spanned="1" table:number-rows-spanned="4">
            <text:p>225,615,000</text:p>
          </table:table-cell>
          <table:table-cell office:value-type="float" office:value="174763000" calcext:value-type="float" table:number-columns-spanned="1" table:number-rows-spanned="4">
            <text:p>174,763,000</text:p>
          </table:table-cell>
          <table:table-cell office:value-type="float" office:value="9996773" calcext:value-type="float">
            <text:p>9,996,773</text:p>
          </table:table-cell>
          <table:table-cell office:value-type="float" office:value="51335976" calcext:value-type="float" table:number-columns-spanned="1" table:number-rows-spanned="2">
            <text:p>51,335,97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7430000" calcext:value-type="float">
            <text:p>17,4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427024" calcext:value-type="float">
            <text:p>123,427,02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295" calcext:value-type="float" table:number-columns-spanned="1" table:number-rows-spanned="2">
            <text:p>533,29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office:value-type="float" office:value="207485000" calcext:value-type="float">
            <text:p>207,485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25615000" calcext:value-type="float" table:number-columns-spanned="1" table:number-rows-spanned="4">
            <text:p>225,615,000</text:p>
          </table:table-cell>
          <table:table-cell office:value-type="float" office:value="174763000" calcext:value-type="float" table:number-columns-spanned="1" table:number-rows-spanned="4">
            <text:p>174,763,000</text:p>
          </table:table-cell>
          <table:table-cell office:value-type="float" office:value="9996773" calcext:value-type="float">
            <text:p>9,996,773</text:p>
          </table:table-cell>
          <table:table-cell office:value-type="float" office:value="51335976" calcext:value-type="float" table:number-columns-spanned="1" table:number-rows-spanned="2">
            <text:p>51,335,97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7430000" calcext:value-type="float">
            <text:p>17,4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427024" calcext:value-type="float">
            <text:p>123,427,02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295" calcext:value-type="float" table:number-columns-spanned="1" table:number-rows-spanned="2">
            <text:p>533,29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3002270101</text:p>
            <text:p>　　工商業與度量衡管理</text:p>
          </table:table-cell>
          <table:table-cell office:value-type="float" office:value="7114000" calcext:value-type="float">
            <text:p>7,11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7814000" calcext:value-type="float" table:number-columns-spanned="1" table:number-rows-spanned="4">
            <text:p>7,814,000</text:p>
          </table:table-cell>
          <table:table-cell office:value-type="float" office:value="4725000" calcext:value-type="float" table:number-columns-spanned="1" table:number-rows-spanned="4">
            <text:p>4,725,000</text:p>
          </table:table-cell>
          <table:table-cell office:value-type="float" office:value="451420" calcext:value-type="float">
            <text:p>451,420</text:p>
          </table:table-cell>
          <table:table-cell office:value-type="float" office:value="689351" calcext:value-type="float" table:number-columns-spanned="1" table:number-rows-spanned="2">
            <text:p>689,35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5649" calcext:value-type="float">
            <text:p>4,035,64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" calcext:value-type="float" table:number-columns-spanned="1" table:number-rows-spanned="2">
            <text:p>1,94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0" calcext:value-type="float">
            <text:p>5,480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6180000" calcext:value-type="float" table:number-columns-spanned="1" table:number-rows-spanned="4">
            <text:p>6,180,000</text:p>
          </table:table-cell>
          <table:table-cell office:value-type="float" office:value="3229000" calcext:value-type="float" table:number-columns-spanned="1" table:number-rows-spanned="4">
            <text:p>3,229,000</text:p>
          </table:table-cell>
          <table:table-cell office:value-type="float" office:value="451420" calcext:value-type="float">
            <text:p>451,420</text:p>
          </table:table-cell>
          <table:table-cell office:value-type="float" office:value="689351" calcext:value-type="float" table:number-columns-spanned="1" table:number-rows-spanned="2">
            <text:p>689,35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9649" calcext:value-type="float">
            <text:p>2,539,64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" calcext:value-type="float" table:number-columns-spanned="1" table:number-rows-spanned="2">
            <text:p>1,94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34000" calcext:value-type="float">
            <text:p>1,634,000</text:p>
          </table:table-cell>
          <table:table-cell office:value-type="string" calcext:value-type="string">
            <text:p>-</text:p>
          </table:table-cell>
          <table:table-cell office:value-type="float" office:value="1634000" calcext:value-type="float" table:number-columns-spanned="1" table:number-rows-spanned="4">
            <text:p>1,634,000</text:p>
          </table:table-cell>
          <table:table-cell office:value-type="float" office:value="1496000" calcext:value-type="float" table:number-columns-spanned="1" table:number-rows-spanned="4">
            <text:p>1,4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000" calcext:value-type="float">
            <text:p>1,496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3002270102</text:p>
            <text:p>　　觀光行銷管理</text:p>
          </table:table-cell>
          <table:table-cell office:value-type="float" office:value="43994000" calcext:value-type="float">
            <text:p>43,994,000</text:p>
          </table:table-cell>
          <table:table-cell office:value-type="string" calcext:value-type="string">
            <text:p>-</text:p>
          </table:table-cell>
          <table:table-cell office:value-type="float" office:value="50144000" calcext:value-type="float" table:number-columns-spanned="1" table:number-rows-spanned="4">
            <text:p>50,144,000</text:p>
          </table:table-cell>
          <table:table-cell office:value-type="float" office:value="40544000" calcext:value-type="float" table:number-columns-spanned="1" table:number-rows-spanned="4">
            <text:p>40,544,000</text:p>
          </table:table-cell>
          <table:table-cell office:value-type="float" office:value="897147" calcext:value-type="float">
            <text:p>897,147</text:p>
          </table:table-cell>
          <table:table-cell office:value-type="float" office:value="25340020" calcext:value-type="float" table:number-columns-spanned="1" table:number-rows-spanned="2">
            <text:p>25,340,02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6150000" calcext:value-type="float">
            <text:p>6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3980" calcext:value-type="float">
            <text:p>15,203,98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858000" calcext:value-type="float">
            <text:p>39,858,000</text:p>
          </table:table-cell>
          <table:table-cell office:value-type="string" calcext:value-type="string">
            <text:p>-</text:p>
          </table:table-cell>
          <table:table-cell office:value-type="float" office:value="46008000" calcext:value-type="float" table:number-columns-spanned="1" table:number-rows-spanned="4">
            <text:p>46,008,000</text:p>
          </table:table-cell>
          <table:table-cell office:value-type="float" office:value="36408000" calcext:value-type="float" table:number-columns-spanned="1" table:number-rows-spanned="4">
            <text:p>36,408,000</text:p>
          </table:table-cell>
          <table:table-cell office:value-type="float" office:value="897147" calcext:value-type="float">
            <text:p>897,147</text:p>
          </table:table-cell>
          <table:table-cell office:value-type="float" office:value="21354020" calcext:value-type="float" table:number-columns-spanned="1" table:number-rows-spanned="2">
            <text:p>21,354,02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6150000" calcext:value-type="float">
            <text:p>6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53980" calcext:value-type="float">
            <text:p>15,053,98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136000" calcext:value-type="float">
            <text:p>4,136,000</text:p>
          </table:table-cell>
          <table:table-cell office:value-type="string" calcext:value-type="string">
            <text:p>-</text:p>
          </table:table-cell>
          <table:table-cell office:value-type="float" office:value="4136000" calcext:value-type="float" table:number-columns-spanned="1" table:number-rows-spanned="4">
            <text:p>4,136,000</text:p>
          </table:table-cell>
          <table:table-cell office:value-type="float" office:value="4136000" calcext:value-type="float" table:number-columns-spanned="1" table:number-rows-spanned="4">
            <text:p>4,136,000</text:p>
          </table:table-cell>
          <table:table-cell office:value-type="string" calcext:value-type="string">
            <text:p>-</text:p>
          </table:table-cell>
          <table:table-cell office:value-type="float" office:value="3986000" calcext:value-type="float" table:number-columns-spanned="1" table:number-rows-spanned="2">
            <text:p>3,986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3002270103</text:p>
            <text:p>　　觀光規劃管理</text:p>
          </table:table-cell>
          <table:table-cell office:value-type="float" office:value="2213000" calcext:value-type="float">
            <text:p>2,213,000</text:p>
          </table:table-cell>
          <table:table-cell office:value-type="string" calcext:value-type="string">
            <text:p>-</text:p>
          </table:table-cell>
          <table:table-cell office:value-type="float" office:value="12713000" calcext:value-type="float" table:number-columns-spanned="1" table:number-rows-spanned="4">
            <text:p>12,713,000</text:p>
          </table:table-cell>
          <table:table-cell office:value-type="float" office:value="5096000" calcext:value-type="float" table:number-columns-spanned="1" table:number-rows-spanned="4">
            <text:p>5,096,000</text:p>
          </table:table-cell>
          <table:table-cell office:value-type="float" office:value="126459" calcext:value-type="float">
            <text:p>126,459</text:p>
          </table:table-cell>
          <table:table-cell office:value-type="float" office:value="3304763" calcext:value-type="float" table:number-columns-spanned="1" table:number-rows-spanned="2">
            <text:p>3,304,76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500000" calcext:value-type="float">
            <text:p>10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1237" calcext:value-type="float">
            <text:p>1,791,23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213000" calcext:value-type="float">
            <text:p>2,213,000</text:p>
          </table:table-cell>
          <table:table-cell office:value-type="string" calcext:value-type="string">
            <text:p>-</text:p>
          </table:table-cell>
          <table:table-cell office:value-type="float" office:value="12713000" calcext:value-type="float" table:number-columns-spanned="1" table:number-rows-spanned="4">
            <text:p>12,713,000</text:p>
          </table:table-cell>
          <table:table-cell office:value-type="float" office:value="5096000" calcext:value-type="float" table:number-columns-spanned="1" table:number-rows-spanned="4">
            <text:p>5,096,000</text:p>
          </table:table-cell>
          <table:table-cell office:value-type="float" office:value="126459" calcext:value-type="float">
            <text:p>126,459</text:p>
          </table:table-cell>
          <table:table-cell office:value-type="float" office:value="3304763" calcext:value-type="float" table:number-columns-spanned="1" table:number-rows-spanned="2">
            <text:p>3,304,76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500000" calcext:value-type="float">
            <text:p>10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1237" calcext:value-type="float">
            <text:p>1,791,23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3002270104</text:p>
            <text:p>　　遊憩管理</text:p>
          </table:table-cell>
          <table:table-cell office:value-type="float" office:value="154164000" calcext:value-type="float">
            <text:p>154,164,000</text:p>
          </table:table-cell>
          <table:table-cell office:value-type="string" calcext:value-type="string">
            <text:p>-</text:p>
          </table:table-cell>
          <table:table-cell office:value-type="float" office:value="154944000" calcext:value-type="float" table:number-columns-spanned="1" table:number-rows-spanned="4">
            <text:p>154,944,000</text:p>
          </table:table-cell>
          <table:table-cell office:value-type="float" office:value="124398000" calcext:value-type="float" table:number-columns-spanned="1" table:number-rows-spanned="4">
            <text:p>124,398,000</text:p>
          </table:table-cell>
          <table:table-cell office:value-type="float" office:value="8521747" calcext:value-type="float">
            <text:p>8,521,747</text:p>
          </table:table-cell>
          <table:table-cell office:value-type="float" office:value="22001842" calcext:value-type="float" table:number-columns-spanned="1" table:number-rows-spanned="2">
            <text:p>22,001,84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396158" calcext:value-type="float">
            <text:p>102,396,15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355" calcext:value-type="float" table:number-columns-spanned="1" table:number-rows-spanned="2">
            <text:p>472,35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4164000" calcext:value-type="float">
            <text:p>154,164,000</text:p>
          </table:table-cell>
          <table:table-cell office:value-type="string" calcext:value-type="string">
            <text:p>-</text:p>
          </table:table-cell>
          <table:table-cell office:value-type="float" office:value="154944000" calcext:value-type="float" table:number-columns-spanned="1" table:number-rows-spanned="4">
            <text:p>154,944,000</text:p>
          </table:table-cell>
          <table:table-cell office:value-type="float" office:value="124398000" calcext:value-type="float" table:number-columns-spanned="1" table:number-rows-spanned="4">
            <text:p>124,398,000</text:p>
          </table:table-cell>
          <table:table-cell office:value-type="float" office:value="8521747" calcext:value-type="float">
            <text:p>8,521,747</text:p>
          </table:table-cell>
          <table:table-cell office:value-type="float" office:value="22001842" calcext:value-type="float" table:number-columns-spanned="1" table:number-rows-spanned="2">
            <text:p>22,001,84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396158" calcext:value-type="float">
            <text:p>102,396,15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355" calcext:value-type="float" table:number-columns-spanned="1" table:number-rows-spanned="2">
            <text:p>472,35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3002280000</text:p>
            <text:p>社會保險</text:p>
          </table:table-cell>
          <table:table-cell office:value-type="float" office:value="123053000" calcext:value-type="float">
            <text:p>123,053,000</text:p>
          </table:table-cell>
          <table:table-cell office:value-type="string" calcext:value-type="string">
            <text:p>-</text:p>
          </table:table-cell>
          <table:table-cell office:value-type="float" office:value="123053000" calcext:value-type="float" table:number-columns-spanned="1" table:number-rows-spanned="4">
            <text:p>123,053,000</text:p>
          </table:table-cell>
          <table:table-cell office:value-type="float" office:value="107195000" calcext:value-type="float" table:number-columns-spanned="1" table:number-rows-spanned="4">
            <text:p>107,195,000</text:p>
          </table:table-cell>
          <table:table-cell office:value-type="float" office:value="7656030" calcext:value-type="float">
            <text:p>7,656,030</text:p>
          </table:table-cell>
          <table:table-cell office:value-type="float" office:value="27772375" calcext:value-type="float" table:number-columns-spanned="1" table:number-rows-spanned="2">
            <text:p>27,772,37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22625" calcext:value-type="float">
            <text:p>79,422,62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36" calcext:value-type="float" table:number-columns-spanned="1" table:number-rows-spanned="2">
            <text:p>172,5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3002280100</text:p>
            <text:p>　社會保險</text:p>
          </table:table-cell>
          <table:table-cell office:value-type="float" office:value="123053000" calcext:value-type="float">
            <text:p>123,053,000</text:p>
          </table:table-cell>
          <table:table-cell office:value-type="string" calcext:value-type="string">
            <text:p>-</text:p>
          </table:table-cell>
          <table:table-cell office:value-type="float" office:value="123053000" calcext:value-type="float" table:number-columns-spanned="1" table:number-rows-spanned="4">
            <text:p>123,053,000</text:p>
          </table:table-cell>
          <table:table-cell office:value-type="float" office:value="107195000" calcext:value-type="float" table:number-columns-spanned="1" table:number-rows-spanned="4">
            <text:p>107,195,000</text:p>
          </table:table-cell>
          <table:table-cell office:value-type="float" office:value="7656030" calcext:value-type="float">
            <text:p>7,656,030</text:p>
          </table:table-cell>
          <table:table-cell office:value-type="float" office:value="27772375" calcext:value-type="float" table:number-columns-spanned="1" table:number-rows-spanned="2">
            <text:p>27,772,37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22625" calcext:value-type="float">
            <text:p>79,422,62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36" calcext:value-type="float" table:number-columns-spanned="1" table:number-rows-spanned="2">
            <text:p>172,5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3002280101</text:p>
            <text:p>　　社會保險</text:p>
          </table:table-cell>
          <table:table-cell office:value-type="float" office:value="123053000" calcext:value-type="float">
            <text:p>123,053,000</text:p>
          </table:table-cell>
          <table:table-cell office:value-type="string" calcext:value-type="string">
            <text:p>-</text:p>
          </table:table-cell>
          <table:table-cell office:value-type="float" office:value="123053000" calcext:value-type="float" table:number-columns-spanned="1" table:number-rows-spanned="4">
            <text:p>123,053,000</text:p>
          </table:table-cell>
          <table:table-cell office:value-type="float" office:value="107195000" calcext:value-type="float" table:number-columns-spanned="1" table:number-rows-spanned="4">
            <text:p>107,195,000</text:p>
          </table:table-cell>
          <table:table-cell office:value-type="float" office:value="7656030" calcext:value-type="float">
            <text:p>7,656,030</text:p>
          </table:table-cell>
          <table:table-cell office:value-type="float" office:value="27772375" calcext:value-type="float" table:number-columns-spanned="1" table:number-rows-spanned="2">
            <text:p>27,772,37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22625" calcext:value-type="float">
            <text:p>79,422,62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36" calcext:value-type="float" table:number-columns-spanned="1" table:number-rows-spanned="2">
            <text:p>172,5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3053000" calcext:value-type="float">
            <text:p>123,053,000</text:p>
          </table:table-cell>
          <table:table-cell office:value-type="string" calcext:value-type="string">
            <text:p>-</text:p>
          </table:table-cell>
          <table:table-cell office:value-type="float" office:value="123053000" calcext:value-type="float" table:number-columns-spanned="1" table:number-rows-spanned="4">
            <text:p>123,053,000</text:p>
          </table:table-cell>
          <table:table-cell office:value-type="float" office:value="107195000" calcext:value-type="float" table:number-columns-spanned="1" table:number-rows-spanned="4">
            <text:p>107,195,000</text:p>
          </table:table-cell>
          <table:table-cell office:value-type="float" office:value="7656030" calcext:value-type="float">
            <text:p>7,656,030</text:p>
          </table:table-cell>
          <table:table-cell office:value-type="float" office:value="27772375" calcext:value-type="float" table:number-columns-spanned="1" table:number-rows-spanned="2">
            <text:p>27,772,37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22625" calcext:value-type="float">
            <text:p>79,422,62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36" calcext:value-type="float" table:number-columns-spanned="1" table:number-rows-spanned="2">
            <text:p>172,5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2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3002290000</text:p>
            <text:p>社會救濟</text:p>
          </table:table-cell>
          <table:table-cell office:value-type="float" office:value="158365000" calcext:value-type="float">
            <text:p>158,365,000</text:p>
          </table:table-cell>
          <table:table-cell office:value-type="string" calcext:value-type="string">
            <text:p>-</text:p>
          </table:table-cell>
          <table:table-cell office:value-type="float" office:value="160181000" calcext:value-type="float" table:number-columns-spanned="1" table:number-rows-spanned="4">
            <text:p>160,181,000</text:p>
          </table:table-cell>
          <table:table-cell office:value-type="float" office:value="139555000" calcext:value-type="float" table:number-columns-spanned="1" table:number-rows-spanned="4">
            <text:p>139,555,000</text:p>
          </table:table-cell>
          <table:table-cell office:value-type="float" office:value="14019126" calcext:value-type="float">
            <text:p>14,019,126</text:p>
          </table:table-cell>
          <table:table-cell office:value-type="float" office:value="11326695" calcext:value-type="float" table:number-columns-spanned="1" table:number-rows-spanned="2">
            <text:p>11,326,69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816000" calcext:value-type="float">
            <text:p>1,8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28305" calcext:value-type="float">
            <text:p>128,228,30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 table:number-columns-spanned="1" table:number-rows-spanned="2">
            <text:p>8,4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3002290100</text:p>
            <text:p>　社會救助</text:p>
          </table:table-cell>
          <table:table-cell office:value-type="float" office:value="158365000" calcext:value-type="float">
            <text:p>158,365,000</text:p>
          </table:table-cell>
          <table:table-cell office:value-type="string" calcext:value-type="string">
            <text:p>-</text:p>
          </table:table-cell>
          <table:table-cell office:value-type="float" office:value="160181000" calcext:value-type="float" table:number-columns-spanned="1" table:number-rows-spanned="4">
            <text:p>160,181,000</text:p>
          </table:table-cell>
          <table:table-cell office:value-type="float" office:value="139555000" calcext:value-type="float" table:number-columns-spanned="1" table:number-rows-spanned="4">
            <text:p>139,555,000</text:p>
          </table:table-cell>
          <table:table-cell office:value-type="float" office:value="14019126" calcext:value-type="float">
            <text:p>14,019,126</text:p>
          </table:table-cell>
          <table:table-cell office:value-type="float" office:value="11326695" calcext:value-type="float" table:number-columns-spanned="1" table:number-rows-spanned="2">
            <text:p>11,326,69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816000" calcext:value-type="float">
            <text:p>1,8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28305" calcext:value-type="float">
            <text:p>128,228,30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 table:number-columns-spanned="1" table:number-rows-spanned="2">
            <text:p>8,4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3002290101</text:p>
            <text:p>　　社會救助</text:p>
          </table:table-cell>
          <table:table-cell office:value-type="float" office:value="158365000" calcext:value-type="float">
            <text:p>158,365,000</text:p>
          </table:table-cell>
          <table:table-cell office:value-type="string" calcext:value-type="string">
            <text:p>-</text:p>
          </table:table-cell>
          <table:table-cell office:value-type="float" office:value="160181000" calcext:value-type="float" table:number-columns-spanned="1" table:number-rows-spanned="4">
            <text:p>160,181,000</text:p>
          </table:table-cell>
          <table:table-cell office:value-type="float" office:value="139555000" calcext:value-type="float" table:number-columns-spanned="1" table:number-rows-spanned="4">
            <text:p>139,555,000</text:p>
          </table:table-cell>
          <table:table-cell office:value-type="float" office:value="14019126" calcext:value-type="float">
            <text:p>14,019,126</text:p>
          </table:table-cell>
          <table:table-cell office:value-type="float" office:value="11326695" calcext:value-type="float" table:number-columns-spanned="1" table:number-rows-spanned="2">
            <text:p>11,326,69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816000" calcext:value-type="float">
            <text:p>1,8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28305" calcext:value-type="float">
            <text:p>128,228,30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 table:number-columns-spanned="1" table:number-rows-spanned="2">
            <text:p>8,4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84000" calcext:value-type="float">
            <text:p>2,984,000</text:p>
          </table:table-cell>
          <table:table-cell office:value-type="string" calcext:value-type="string">
            <text:p>-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4474000" calcext:value-type="float" table:number-columns-spanned="1" table:number-rows-spanned="4">
            <text:p>4,474,000</text:p>
          </table:table-cell>
          <table:table-cell office:value-type="float" office:value="373640" calcext:value-type="float">
            <text:p>373,640</text:p>
          </table:table-cell>
          <table:table-cell office:value-type="float" office:value="1694854" calcext:value-type="float" table:number-columns-spanned="1" table:number-rows-spanned="2">
            <text:p>1,694,85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716000" calcext:value-type="float">
            <text:p>1,7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9146" calcext:value-type="float">
            <text:p>2,779,14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 table:number-columns-spanned="1" table:number-rows-spanned="2">
            <text:p>8,4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5381000" calcext:value-type="float">
            <text:p>155,381,000</text:p>
          </table:table-cell>
          <table:table-cell office:value-type="string" calcext:value-type="string">
            <text:p>-</text:p>
          </table:table-cell>
          <table:table-cell office:value-type="float" office:value="155481000" calcext:value-type="float" table:number-columns-spanned="1" table:number-rows-spanned="4">
            <text:p>155,481,000</text:p>
          </table:table-cell>
          <table:table-cell office:value-type="float" office:value="135081000" calcext:value-type="float" table:number-columns-spanned="1" table:number-rows-spanned="4">
            <text:p>135,081,000</text:p>
          </table:table-cell>
          <table:table-cell office:value-type="float" office:value="13645486" calcext:value-type="float">
            <text:p>13,645,486</text:p>
          </table:table-cell>
          <table:table-cell office:value-type="float" office:value="9631841" calcext:value-type="float" table:number-columns-spanned="1" table:number-rows-spanned="2">
            <text:p>9,631,84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449159" calcext:value-type="float">
            <text:p>125,449,15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3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3002300000</text:p>
            <text:p>社政業務</text:p>
          </table:table-cell>
          <table:table-cell office:value-type="float" office:value="1667516000" calcext:value-type="float">
            <text:p>1,667,516,000</text:p>
          </table:table-cell>
          <table:table-cell office:value-type="string" calcext:value-type="string">
            <text:p>-</text:p>
          </table:table-cell>
          <table:table-cell office:value-type="float" office:value="1750652000" calcext:value-type="float" table:number-columns-spanned="1" table:number-rows-spanned="4">
            <text:p>1,750,652,000</text:p>
          </table:table-cell>
          <table:table-cell office:value-type="float" office:value="1473559000" calcext:value-type="float" table:number-columns-spanned="1" table:number-rows-spanned="4">
            <text:p>1,473,559,000</text:p>
          </table:table-cell>
          <table:table-cell office:value-type="float" office:value="127089382" calcext:value-type="float">
            <text:p>127,089,382</text:p>
          </table:table-cell>
          <table:table-cell office:value-type="float" office:value="179054492" calcext:value-type="float" table:number-columns-spanned="1" table:number-rows-spanned="2">
            <text:p>179,054,49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82636000" calcext:value-type="float">
            <text:p>82,6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4504508" calcext:value-type="float">
            <text:p>1,294,504,50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57938" calcext:value-type="float" table:number-columns-spanned="1" table:number-rows-spanned="2">
            <text:p>6,857,93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3002300100</text:p>
            <text:p>　社政業務</text:p>
          </table:table-cell>
          <table:table-cell office:value-type="float" office:value="1667516000" calcext:value-type="float">
            <text:p>1,667,516,000</text:p>
          </table:table-cell>
          <table:table-cell office:value-type="string" calcext:value-type="string">
            <text:p>-</text:p>
          </table:table-cell>
          <table:table-cell office:value-type="float" office:value="1750652000" calcext:value-type="float" table:number-columns-spanned="1" table:number-rows-spanned="4">
            <text:p>1,750,652,000</text:p>
          </table:table-cell>
          <table:table-cell office:value-type="float" office:value="1473559000" calcext:value-type="float" table:number-columns-spanned="1" table:number-rows-spanned="4">
            <text:p>1,473,559,000</text:p>
          </table:table-cell>
          <table:table-cell office:value-type="float" office:value="127089382" calcext:value-type="float">
            <text:p>127,089,382</text:p>
          </table:table-cell>
          <table:table-cell office:value-type="float" office:value="179054492" calcext:value-type="float" table:number-columns-spanned="1" table:number-rows-spanned="2">
            <text:p>179,054,49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82636000" calcext:value-type="float">
            <text:p>82,6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4504508" calcext:value-type="float">
            <text:p>1,294,504,50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57938" calcext:value-type="float" table:number-columns-spanned="1" table:number-rows-spanned="2">
            <text:p>6,857,93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3002300101</text:p>
            <text:p>　　社政業務</text:p>
          </table:table-cell>
          <table:table-cell office:value-type="float" office:value="161688000" calcext:value-type="float">
            <text:p>161,688,000</text:p>
          </table:table-cell>
          <table:table-cell office:value-type="string" calcext:value-type="string">
            <text:p>-</text:p>
          </table:table-cell>
          <table:table-cell office:value-type="float" office:value="164377000" calcext:value-type="float" table:number-columns-spanned="1" table:number-rows-spanned="4">
            <text:p>164,377,000</text:p>
          </table:table-cell>
          <table:table-cell office:value-type="float" office:value="152744000" calcext:value-type="float" table:number-columns-spanned="1" table:number-rows-spanned="4">
            <text:p>152,744,000</text:p>
          </table:table-cell>
          <table:table-cell office:value-type="float" office:value="11397693" calcext:value-type="float">
            <text:p>11,397,693</text:p>
          </table:table-cell>
          <table:table-cell office:value-type="float" office:value="29927753" calcext:value-type="float" table:number-columns-spanned="1" table:number-rows-spanned="2">
            <text:p>29,927,75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189000" calcext:value-type="float">
            <text:p>2,1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816247" calcext:value-type="float">
            <text:p>122,816,24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991" calcext:value-type="float" table:number-columns-spanned="1" table:number-rows-spanned="2">
            <text:p>63,99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8578000" calcext:value-type="float">
            <text:p>108,578,000</text:p>
          </table:table-cell>
          <table:table-cell office:value-type="string" calcext:value-type="string">
            <text:p>-</text:p>
          </table:table-cell>
          <table:table-cell office:value-type="float" office:value="111213000" calcext:value-type="float" table:number-columns-spanned="1" table:number-rows-spanned="4">
            <text:p>111,213,000</text:p>
          </table:table-cell>
          <table:table-cell office:value-type="float" office:value="107096000" calcext:value-type="float" table:number-columns-spanned="1" table:number-rows-spanned="4">
            <text:p>107,096,000</text:p>
          </table:table-cell>
          <table:table-cell office:value-type="float" office:value="7095015" calcext:value-type="float">
            <text:p>7,095,015</text:p>
          </table:table-cell>
          <table:table-cell office:value-type="float" office:value="24742870" calcext:value-type="float" table:number-columns-spanned="1" table:number-rows-spanned="2">
            <text:p>24,742,87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135000" calcext:value-type="float">
            <text:p>2,1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353130" calcext:value-type="float">
            <text:p>82,353,13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310000" calcext:value-type="float">
            <text:p>18,310,000</text:p>
          </table:table-cell>
          <table:table-cell office:value-type="string" calcext:value-type="string">
            <text:p>-</text:p>
          </table:table-cell>
          <table:table-cell office:value-type="float" office:value="18364000" calcext:value-type="float" table:number-columns-spanned="1" table:number-rows-spanned="4">
            <text:p>18,364,000</text:p>
          </table:table-cell>
          <table:table-cell office:value-type="float" office:value="16014000" calcext:value-type="float" table:number-columns-spanned="1" table:number-rows-spanned="4">
            <text:p>16,014,000</text:p>
          </table:table-cell>
          <table:table-cell office:value-type="float" office:value="1821916" calcext:value-type="float">
            <text:p>1,821,916</text:p>
          </table:table-cell>
          <table:table-cell office:value-type="float" office:value="1717065" calcext:value-type="float" table:number-columns-spanned="1" table:number-rows-spanned="2">
            <text:p>1,717,06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96935" calcext:value-type="float">
            <text:p>14,296,93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991" calcext:value-type="float" table:number-columns-spanned="1" table:number-rows-spanned="2">
            <text:p>63,99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4800000" calcext:value-type="float">
            <text:p>34,800,000</text:p>
          </table:table-cell>
          <table:table-cell office:value-type="string" calcext:value-type="string">
            <text:p>-</text:p>
          </table:table-cell>
          <table:table-cell office:value-type="float" office:value="34800000" calcext:value-type="float" table:number-columns-spanned="1" table:number-rows-spanned="4">
            <text:p>34,800,000</text:p>
          </table:table-cell>
          <table:table-cell office:value-type="float" office:value="29634000" calcext:value-type="float" table:number-columns-spanned="1" table:number-rows-spanned="4">
            <text:p>29,634,000</text:p>
          </table:table-cell>
          <table:table-cell office:value-type="float" office:value="2480762" calcext:value-type="float">
            <text:p>2,480,762</text:p>
          </table:table-cell>
          <table:table-cell office:value-type="float" office:value="3467818" calcext:value-type="float" table:number-columns-spanned="1" table:number-rows-spanned="2">
            <text:p>3,467,81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66182" calcext:value-type="float">
            <text:p>26,166,18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3002300102</text:p>
            <text:p>　　社會工作</text:p>
          </table:table-cell>
          <table:table-cell office:value-type="float" office:value="42938000" calcext:value-type="float">
            <text:p>42,938,000</text:p>
          </table:table-cell>
          <table:table-cell office:value-type="string" calcext:value-type="string">
            <text:p>-</text:p>
          </table:table-cell>
          <table:table-cell office:value-type="float" office:value="53286000" calcext:value-type="float" table:number-columns-spanned="1" table:number-rows-spanned="4">
            <text:p>53,286,000</text:p>
          </table:table-cell>
          <table:table-cell office:value-type="float" office:value="42385000" calcext:value-type="float" table:number-columns-spanned="1" table:number-rows-spanned="4">
            <text:p>42,385,000</text:p>
          </table:table-cell>
          <table:table-cell office:value-type="float" office:value="1902076" calcext:value-type="float">
            <text:p>1,902,076</text:p>
          </table:table-cell>
          <table:table-cell office:value-type="float" office:value="11563951" calcext:value-type="float" table:number-columns-spanned="1" table:number-rows-spanned="2">
            <text:p>11,563,95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348000" calcext:value-type="float">
            <text:p>10,3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821049" calcext:value-type="float">
            <text:p>30,821,04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686000" calcext:value-type="float">
            <text:p>18,686,000</text:p>
          </table:table-cell>
          <table:table-cell office:value-type="string" calcext:value-type="string">
            <text:p>-</text:p>
          </table:table-cell>
          <table:table-cell office:value-type="float" office:value="21903000" calcext:value-type="float" table:number-columns-spanned="1" table:number-rows-spanned="4">
            <text:p>21,903,000</text:p>
          </table:table-cell>
          <table:table-cell office:value-type="float" office:value="15019000" calcext:value-type="float" table:number-columns-spanned="1" table:number-rows-spanned="4">
            <text:p>15,019,000</text:p>
          </table:table-cell>
          <table:table-cell office:value-type="float" office:value="840975" calcext:value-type="float">
            <text:p>840,975</text:p>
          </table:table-cell>
          <table:table-cell office:value-type="float" office:value="3505226" calcext:value-type="float" table:number-columns-spanned="1" table:number-rows-spanned="2">
            <text:p>3,505,22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217000" calcext:value-type="float">
            <text:p>3,2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774" calcext:value-type="float">
            <text:p>11,513,77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252000" calcext:value-type="float">
            <text:p>24,252,000</text:p>
          </table:table-cell>
          <table:table-cell office:value-type="string" calcext:value-type="string">
            <text:p>-</text:p>
          </table:table-cell>
          <table:table-cell office:value-type="float" office:value="31383000" calcext:value-type="float" table:number-columns-spanned="1" table:number-rows-spanned="4">
            <text:p>31,383,000</text:p>
          </table:table-cell>
          <table:table-cell office:value-type="float" office:value="27366000" calcext:value-type="float" table:number-columns-spanned="1" table:number-rows-spanned="4">
            <text:p>27,366,000</text:p>
          </table:table-cell>
          <table:table-cell office:value-type="float" office:value="1061101" calcext:value-type="float">
            <text:p>1,061,101</text:p>
          </table:table-cell>
          <table:table-cell office:value-type="float" office:value="8058725" calcext:value-type="float" table:number-columns-spanned="1" table:number-rows-spanned="2">
            <text:p>8,058,72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07275" calcext:value-type="float">
            <text:p>19,307,27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3002300103</text:p>
            <text:p>　　兒少及婦女福利</text:p>
          </table:table-cell>
          <table:table-cell office:value-type="float" office:value="343422000" calcext:value-type="float">
            <text:p>343,422,000</text:p>
          </table:table-cell>
          <table:table-cell office:value-type="string" calcext:value-type="string">
            <text:p>-</text:p>
          </table:table-cell>
          <table:table-cell office:value-type="float" office:value="387719000" calcext:value-type="float" table:number-columns-spanned="1" table:number-rows-spanned="4">
            <text:p>387,719,000</text:p>
          </table:table-cell>
          <table:table-cell office:value-type="float" office:value="322214000" calcext:value-type="float" table:number-columns-spanned="1" table:number-rows-spanned="4">
            <text:p>322,214,000</text:p>
          </table:table-cell>
          <table:table-cell office:value-type="float" office:value="36732740" calcext:value-type="float">
            <text:p>36,732,740</text:p>
          </table:table-cell>
          <table:table-cell office:value-type="float" office:value="26458522" calcext:value-type="float" table:number-columns-spanned="1" table:number-rows-spanned="2">
            <text:p>26,458,52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44297000" calcext:value-type="float">
            <text:p>44,2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755478" calcext:value-type="float">
            <text:p>295,755,47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98" calcext:value-type="float" table:number-columns-spanned="1" table:number-rows-spanned="2">
            <text:p>14,19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5170000" calcext:value-type="float">
            <text:p>75,170,000</text:p>
          </table:table-cell>
          <table:table-cell office:value-type="string" calcext:value-type="string">
            <text:p>-</text:p>
          </table:table-cell>
          <table:table-cell office:value-type="float" office:value="100527000" calcext:value-type="float" table:number-columns-spanned="1" table:number-rows-spanned="4">
            <text:p>100,527,000</text:p>
          </table:table-cell>
          <table:table-cell office:value-type="float" office:value="79639000" calcext:value-type="float" table:number-columns-spanned="1" table:number-rows-spanned="4">
            <text:p>79,639,000</text:p>
          </table:table-cell>
          <table:table-cell office:value-type="float" office:value="6854401" calcext:value-type="float">
            <text:p>6,854,401</text:p>
          </table:table-cell>
          <table:table-cell office:value-type="float" office:value="24700262" calcext:value-type="float" table:number-columns-spanned="1" table:number-rows-spanned="2">
            <text:p>24,700,26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5357000" calcext:value-type="float">
            <text:p>25,3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38738" calcext:value-type="float">
            <text:p>54,938,73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98" calcext:value-type="float" table:number-columns-spanned="1" table:number-rows-spanned="2">
            <text:p>14,19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8252000" calcext:value-type="float">
            <text:p>268,252,000</text:p>
          </table:table-cell>
          <table:table-cell office:value-type="string" calcext:value-type="string">
            <text:p>-</text:p>
          </table:table-cell>
          <table:table-cell office:value-type="float" office:value="287192000" calcext:value-type="float" table:number-columns-spanned="1" table:number-rows-spanned="4">
            <text:p>287,192,000</text:p>
          </table:table-cell>
          <table:table-cell office:value-type="float" office:value="242575000" calcext:value-type="float" table:number-columns-spanned="1" table:number-rows-spanned="4">
            <text:p>242,575,000</text:p>
          </table:table-cell>
          <table:table-cell office:value-type="float" office:value="29878339" calcext:value-type="float">
            <text:p>29,878,339</text:p>
          </table:table-cell>
          <table:table-cell office:value-type="float" office:value="1758260" calcext:value-type="float" table:number-columns-spanned="1" table:number-rows-spanned="2">
            <text:p>1,758,26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8940000" calcext:value-type="float">
            <text:p>18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816740" calcext:value-type="float">
            <text:p>240,816,74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3002300104</text:p>
            <text:p>　　老人及身心障礙福利</text:p>
          </table:table-cell>
          <table:table-cell office:value-type="float" office:value="1119468000" calcext:value-type="float">
            <text:p>1,119,468,000</text:p>
          </table:table-cell>
          <table:table-cell office:value-type="string" calcext:value-type="string">
            <text:p>-</text:p>
          </table:table-cell>
          <table:table-cell office:value-type="float" office:value="1145270000" calcext:value-type="float" table:number-columns-spanned="1" table:number-rows-spanned="4">
            <text:p>1,145,270,000</text:p>
          </table:table-cell>
          <table:table-cell office:value-type="float" office:value="956216000" calcext:value-type="float" table:number-columns-spanned="1" table:number-rows-spanned="4">
            <text:p>956,216,000</text:p>
          </table:table-cell>
          <table:table-cell office:value-type="float" office:value="77056873" calcext:value-type="float">
            <text:p>77,056,873</text:p>
          </table:table-cell>
          <table:table-cell office:value-type="float" office:value="111104266" calcext:value-type="float" table:number-columns-spanned="1" table:number-rows-spanned="2">
            <text:p>111,104,26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5802000" calcext:value-type="float">
            <text:p>25,8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5111734" calcext:value-type="float">
            <text:p>845,111,73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79749" calcext:value-type="float" table:number-columns-spanned="1" table:number-rows-spanned="2">
            <text:p>6,779,74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3988000" calcext:value-type="float">
            <text:p>43,988,000</text:p>
          </table:table-cell>
          <table:table-cell office:value-type="string" calcext:value-type="string">
            <text:p>-</text:p>
          </table:table-cell>
          <table:table-cell office:value-type="float" office:value="47294000" calcext:value-type="float" table:number-columns-spanned="1" table:number-rows-spanned="4">
            <text:p>47,294,000</text:p>
          </table:table-cell>
          <table:table-cell office:value-type="float" office:value="33283000" calcext:value-type="float" table:number-columns-spanned="1" table:number-rows-spanned="4">
            <text:p>33,283,000</text:p>
          </table:table-cell>
          <table:table-cell office:value-type="float" office:value="1286661" calcext:value-type="float">
            <text:p>1,286,661</text:p>
          </table:table-cell>
          <table:table-cell office:value-type="float" office:value="15938953" calcext:value-type="float" table:number-columns-spanned="1" table:number-rows-spanned="2">
            <text:p>15,938,95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306000" calcext:value-type="float">
            <text:p>3,3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44047" calcext:value-type="float">
            <text:p>17,344,04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75480000" calcext:value-type="float">
            <text:p>1,075,480,000</text:p>
          </table:table-cell>
          <table:table-cell office:value-type="string" calcext:value-type="string">
            <text:p>-</text:p>
          </table:table-cell>
          <table:table-cell office:value-type="float" office:value="1097976000" calcext:value-type="float" table:number-columns-spanned="1" table:number-rows-spanned="4">
            <text:p>1,097,976,000</text:p>
          </table:table-cell>
          <table:table-cell office:value-type="float" office:value="922933000" calcext:value-type="float" table:number-columns-spanned="1" table:number-rows-spanned="4">
            <text:p>922,933,000</text:p>
          </table:table-cell>
          <table:table-cell office:value-type="float" office:value="75770212" calcext:value-type="float">
            <text:p>75,770,212</text:p>
          </table:table-cell>
          <table:table-cell office:value-type="float" office:value="95165313" calcext:value-type="float" table:number-columns-spanned="1" table:number-rows-spanned="2">
            <text:p>95,165,31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2496000" calcext:value-type="float">
            <text:p>22,4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7767687" calcext:value-type="float">
            <text:p>827,767,68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79749" calcext:value-type="float" table:number-columns-spanned="1" table:number-rows-spanned="2">
            <text:p>6,779,74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3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403002340000</text:p>
            <text:p>勞資關係與福利</text:p>
          </table:table-cell>
          <table:table-cell office:value-type="float" office:value="57319000" calcext:value-type="float">
            <text:p>57,319,000</text:p>
          </table:table-cell>
          <table:table-cell office:value-type="float" office:value="21000" calcext:value-type="float">
            <text:p>21,000</text:p>
          </table:table-cell>
          <table:table-cell office:value-type="float" office:value="59432000" calcext:value-type="float" table:number-columns-spanned="1" table:number-rows-spanned="4">
            <text:p>59,432,000</text:p>
          </table:table-cell>
          <table:table-cell office:value-type="float" office:value="50595000" calcext:value-type="float" table:number-columns-spanned="1" table:number-rows-spanned="4">
            <text:p>50,595,000</text:p>
          </table:table-cell>
          <table:table-cell office:value-type="float" office:value="3479037" calcext:value-type="float">
            <text:p>3,479,037</text:p>
          </table:table-cell>
          <table:table-cell office:value-type="float" office:value="15636937" calcext:value-type="float" table:number-columns-spanned="1" table:number-rows-spanned="2">
            <text:p>15,636,93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58063" calcext:value-type="float">
            <text:p>34,958,06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3593" calcext:value-type="float" table:number-columns-spanned="1" table:number-rows-spanned="2">
            <text:p>1,023,59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403002340400</text:p>
            <text:p>　勞資關係與福利</text:p>
          </table:table-cell>
          <table:table-cell office:value-type="float" office:value="57319000" calcext:value-type="float">
            <text:p>57,319,000</text:p>
          </table:table-cell>
          <table:table-cell office:value-type="float" office:value="21000" calcext:value-type="float">
            <text:p>21,000</text:p>
          </table:table-cell>
          <table:table-cell office:value-type="float" office:value="59432000" calcext:value-type="float" table:number-columns-spanned="1" table:number-rows-spanned="4">
            <text:p>59,432,000</text:p>
          </table:table-cell>
          <table:table-cell office:value-type="float" office:value="50595000" calcext:value-type="float" table:number-columns-spanned="1" table:number-rows-spanned="4">
            <text:p>50,595,000</text:p>
          </table:table-cell>
          <table:table-cell office:value-type="float" office:value="3479037" calcext:value-type="float">
            <text:p>3,479,037</text:p>
          </table:table-cell>
          <table:table-cell office:value-type="float" office:value="15636937" calcext:value-type="float" table:number-columns-spanned="1" table:number-rows-spanned="2">
            <text:p>15,636,93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58063" calcext:value-type="float">
            <text:p>34,958,06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3593" calcext:value-type="float" table:number-columns-spanned="1" table:number-rows-spanned="2">
            <text:p>1,023,59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403002340401</text:p>
            <text:p>　　勞動行政</text:p>
          </table:table-cell>
          <table:table-cell office:value-type="float" office:value="38424000" calcext:value-type="float">
            <text:p>38,424,000</text:p>
          </table:table-cell>
          <table:table-cell office:value-type="float" office:value="21000" calcext:value-type="float">
            <text:p>21,000</text:p>
          </table:table-cell>
          <table:table-cell office:value-type="float" office:value="40437000" calcext:value-type="float" table:number-columns-spanned="1" table:number-rows-spanned="4">
            <text:p>40,437,000</text:p>
          </table:table-cell>
          <table:table-cell office:value-type="float" office:value="36067000" calcext:value-type="float" table:number-columns-spanned="1" table:number-rows-spanned="4">
            <text:p>36,067,000</text:p>
          </table:table-cell>
          <table:table-cell office:value-type="float" office:value="2184907" calcext:value-type="float">
            <text:p>2,184,907</text:p>
          </table:table-cell>
          <table:table-cell office:value-type="float" office:value="9907386" calcext:value-type="float" table:number-columns-spanned="1" table:number-rows-spanned="2">
            <text:p>9,907,38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59614" calcext:value-type="float">
            <text:p>26,159,61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17" calcext:value-type="float" table:number-columns-spanned="1" table:number-rows-spanned="2">
            <text:p>13,41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8942000" calcext:value-type="float">
            <text:p>28,942,000</text:p>
          </table:table-cell>
          <table:table-cell office:value-type="string" calcext:value-type="string">
            <text:p>-</text:p>
          </table:table-cell>
          <table:table-cell office:value-type="float" office:value="30834000" calcext:value-type="float" table:number-columns-spanned="1" table:number-rows-spanned="4">
            <text:p>30,834,000</text:p>
          </table:table-cell>
          <table:table-cell office:value-type="float" office:value="27988000" calcext:value-type="float" table:number-columns-spanned="1" table:number-rows-spanned="4">
            <text:p>27,988,000</text:p>
          </table:table-cell>
          <table:table-cell office:value-type="float" office:value="1804281" calcext:value-type="float">
            <text:p>1,804,281</text:p>
          </table:table-cell>
          <table:table-cell office:value-type="float" office:value="3807303" calcext:value-type="float" table:number-columns-spanned="1" table:number-rows-spanned="2">
            <text:p>3,807,30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80697" calcext:value-type="float">
            <text:p>24,180,69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97000" calcext:value-type="float">
            <text:p>6,097,000</text:p>
          </table:table-cell>
          <table:table-cell office:value-type="string" calcext:value-type="string">
            <text:p>-</text:p>
          </table:table-cell>
          <table:table-cell office:value-type="float" office:value="6097000" calcext:value-type="float" table:number-columns-spanned="1" table:number-rows-spanned="4">
            <text:p>6,097,000</text:p>
          </table:table-cell>
          <table:table-cell office:value-type="float" office:value="5573000" calcext:value-type="float" table:number-columns-spanned="1" table:number-rows-spanned="4">
            <text:p>5,573,000</text:p>
          </table:table-cell>
          <table:table-cell office:value-type="float" office:value="298126" calcext:value-type="float">
            <text:p>298,126</text:p>
          </table:table-cell>
          <table:table-cell office:value-type="float" office:value="4204583" calcext:value-type="float" table:number-columns-spanned="1" table:number-rows-spanned="2">
            <text:p>4,204,58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417" calcext:value-type="float">
            <text:p>1,368,41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17" calcext:value-type="float" table:number-columns-spanned="1" table:number-rows-spanned="2">
            <text:p>13,41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385000" calcext:value-type="float">
            <text:p>3,385,000</text:p>
          </table:table-cell>
          <table:table-cell office:value-type="float" office:value="21000" calcext:value-type="float">
            <text:p>21,000</text:p>
          </table:table-cell>
          <table:table-cell office:value-type="float" office:value="3506000" calcext:value-type="float" table:number-columns-spanned="1" table:number-rows-spanned="4">
            <text:p>3,506,000</text:p>
          </table:table-cell>
          <table:table-cell office:value-type="float" office:value="2506000" calcext:value-type="float" table:number-columns-spanned="1" table:number-rows-spanned="4">
            <text:p>2,506,000</text:p>
          </table:table-cell>
          <table:table-cell office:value-type="float" office:value="82500" calcext:value-type="float">
            <text:p>82,500</text:p>
          </table:table-cell>
          <table:table-cell office:value-type="float" office:value="1895500" calcext:value-type="float" table:number-columns-spanned="1" table:number-rows-spanned="2">
            <text:p>1,895,5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500" calcext:value-type="float">
            <text:p>610,5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403002340402</text:p>
            <text:p>　　勞資關係</text:p>
          </table:table-cell>
          <table:table-cell office:value-type="float" office:value="6532000" calcext:value-type="float">
            <text:p>6,532,000</text:p>
          </table:table-cell>
          <table:table-cell office:value-type="string" calcext:value-type="string">
            <text:p>-</text:p>
          </table:table-cell>
          <table:table-cell office:value-type="float" office:value="6532000" calcext:value-type="float" table:number-columns-spanned="1" table:number-rows-spanned="4">
            <text:p>6,532,000</text:p>
          </table:table-cell>
          <table:table-cell office:value-type="float" office:value="6068000" calcext:value-type="float" table:number-columns-spanned="1" table:number-rows-spanned="4">
            <text:p>6,068,000</text:p>
          </table:table-cell>
          <table:table-cell office:value-type="float" office:value="314853" calcext:value-type="float">
            <text:p>314,853</text:p>
          </table:table-cell>
          <table:table-cell office:value-type="float" office:value="1840314" calcext:value-type="float" table:number-columns-spanned="1" table:number-rows-spanned="2">
            <text:p>1,840,31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7686" calcext:value-type="float">
            <text:p>4,227,68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487" calcext:value-type="float" table:number-columns-spanned="1" table:number-rows-spanned="2">
            <text:p>344,48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612000" calcext:value-type="float">
            <text:p>2,612,000</text:p>
          </table:table-cell>
          <table:table-cell office:value-type="string" calcext:value-type="string">
            <text:p>-</text:p>
          </table:table-cell>
          <table:table-cell office:value-type="float" office:value="2612000" calcext:value-type="float" table:number-columns-spanned="1" table:number-rows-spanned="4">
            <text:p>2,612,000</text:p>
          </table:table-cell>
          <table:table-cell office:value-type="float" office:value="2268000" calcext:value-type="float" table:number-columns-spanned="1" table:number-rows-spanned="4">
            <text:p>2,268,000</text:p>
          </table:table-cell>
          <table:table-cell office:value-type="float" office:value="189853" calcext:value-type="float">
            <text:p>189,853</text:p>
          </table:table-cell>
          <table:table-cell office:value-type="float" office:value="1045314" calcext:value-type="float" table:number-columns-spanned="1" table:number-rows-spanned="2">
            <text:p>1,045,31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2686" calcext:value-type="float">
            <text:p>1,222,68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487" calcext:value-type="float" table:number-columns-spanned="1" table:number-rows-spanned="2">
            <text:p>244,48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920000" calcext:value-type="float">
            <text:p>3,920,000</text:p>
          </table:table-cell>
          <table:table-cell office:value-type="string" calcext:value-type="string">
            <text:p>-</text:p>
          </table:table-cell>
          <table:table-cell office:value-type="float" office:value="3920000" calcext:value-type="float" table:number-columns-spanned="1" table:number-rows-spanned="4">
            <text:p>3,92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25000" calcext:value-type="float">
            <text:p>125,000</text:p>
          </table:table-cell>
          <table:table-cell office:value-type="float" office:value="795000" calcext:value-type="float" table:number-columns-spanned="1" table:number-rows-spanned="2">
            <text:p>795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5000" calcext:value-type="float">
            <text:p>3,005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403002340403</text:p>
            <text:p>　　就業職訓</text:p>
          </table:table-cell>
          <table:table-cell office:value-type="float" office:value="5943000" calcext:value-type="float">
            <text:p>5,943,000</text:p>
          </table:table-cell>
          <table:table-cell office:value-type="string" calcext:value-type="string">
            <text:p>-</text:p>
          </table:table-cell>
          <table:table-cell office:value-type="float" office:value="5943000" calcext:value-type="float" table:number-columns-spanned="1" table:number-rows-spanned="4">
            <text:p>5,943,000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778636" calcext:value-type="float">
            <text:p>778,636</text:p>
          </table:table-cell>
          <table:table-cell office:value-type="float" office:value="1296235" calcext:value-type="float" table:number-columns-spanned="1" table:number-rows-spanned="2">
            <text:p>1,296,23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1765" calcext:value-type="float">
            <text:p>2,571,76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5" calcext:value-type="float" table:number-columns-spanned="1" table:number-rows-spanned="2">
            <text:p>1,46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23000" calcext:value-type="float">
            <text:p>4,823,000</text:p>
          </table:table-cell>
          <table:table-cell office:value-type="string" calcext:value-type="string">
            <text:p>-</text:p>
          </table:table-cell>
          <table:table-cell office:value-type="float" office:value="4823000" calcext:value-type="float" table:number-columns-spanned="1" table:number-rows-spanned="4">
            <text:p>4,823,000</text:p>
          </table:table-cell>
          <table:table-cell office:value-type="float" office:value="2938000" calcext:value-type="float" table:number-columns-spanned="1" table:number-rows-spanned="4">
            <text:p>2,938,000</text:p>
          </table:table-cell>
          <table:table-cell office:value-type="float" office:value="725636" calcext:value-type="float">
            <text:p>725,636</text:p>
          </table:table-cell>
          <table:table-cell office:value-type="float" office:value="968235" calcext:value-type="float" table:number-columns-spanned="1" table:number-rows-spanned="2">
            <text:p>968,23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9765" calcext:value-type="float">
            <text:p>1,969,76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5" calcext:value-type="float" table:number-columns-spanned="1" table:number-rows-spanned="2">
            <text:p>1,46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float" office:value="53000" calcext:value-type="float">
            <text:p>53,000</text:p>
          </table:table-cell>
          <table:table-cell office:value-type="float" office:value="328000" calcext:value-type="float" table:number-columns-spanned="1" table:number-rows-spanned="2">
            <text:p>328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00" calcext:value-type="float">
            <text:p>602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403002340404</text:p>
            <text:p>　　青年事務</text:p>
          </table:table-cell>
          <table:table-cell office:value-type="float" office:value="6420000" calcext:value-type="float">
            <text:p>6,420,000</text:p>
          </table:table-cell>
          <table:table-cell office:value-type="string" calcext:value-type="string">
            <text:p>-</text:p>
          </table:table-cell>
          <table:table-cell office:value-type="float" office:value="6520000" calcext:value-type="float" table:number-columns-spanned="1" table:number-rows-spanned="4">
            <text:p>6,520,000</text:p>
          </table:table-cell>
          <table:table-cell office:value-type="float" office:value="4592000" calcext:value-type="float" table:number-columns-spanned="1" table:number-rows-spanned="4">
            <text:p>4,592,000</text:p>
          </table:table-cell>
          <table:table-cell office:value-type="float" office:value="200641" calcext:value-type="float">
            <text:p>200,641</text:p>
          </table:table-cell>
          <table:table-cell office:value-type="float" office:value="2593002" calcext:value-type="float" table:number-columns-spanned="1" table:number-rows-spanned="2">
            <text:p>2,593,00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8998" calcext:value-type="float">
            <text:p>1,998,99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4224" calcext:value-type="float" table:number-columns-spanned="1" table:number-rows-spanned="2">
            <text:p>664,22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570000" calcext:value-type="float">
            <text:p>5,570,000</text:p>
          </table:table-cell>
          <table:table-cell office:value-type="string" calcext:value-type="string">
            <text:p>-</text:p>
          </table:table-cell>
          <table:table-cell office:value-type="float" office:value="5570000" calcext:value-type="float" table:number-columns-spanned="1" table:number-rows-spanned="4">
            <text:p>5,570,000</text:p>
          </table:table-cell>
          <table:table-cell office:value-type="float" office:value="3692000" calcext:value-type="float" table:number-columns-spanned="1" table:number-rows-spanned="4">
            <text:p>3,692,000</text:p>
          </table:table-cell>
          <table:table-cell office:value-type="float" office:value="126600" calcext:value-type="float">
            <text:p>126,600</text:p>
          </table:table-cell>
          <table:table-cell office:value-type="float" office:value="2097980" calcext:value-type="float" table:number-columns-spanned="1" table:number-rows-spanned="2">
            <text:p>2,097,98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4020" calcext:value-type="float">
            <text:p>1,594,02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4224" calcext:value-type="float" table:number-columns-spanned="1" table:number-rows-spanned="2">
            <text:p>664,22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74041" calcext:value-type="float">
            <text:p>74,041</text:p>
          </table:table-cell>
          <table:table-cell office:value-type="float" office:value="495022" calcext:value-type="float" table:number-columns-spanned="1" table:number-rows-spanned="2">
            <text:p>495,02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978" calcext:value-type="float">
            <text:p>404,97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3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60000</text:p>
            <text:p>社區發展</text:p>
          </table:table-cell>
          <table:table-cell office:value-type="float" office:value="18442000" calcext:value-type="float">
            <text:p>18,442,000</text:p>
          </table:table-cell>
          <table:table-cell office:value-type="float" office:value="261000" calcext:value-type="float">
            <text:p>261,000</text:p>
          </table:table-cell>
          <table:table-cell office:value-type="float" office:value="17958000" calcext:value-type="float" table:number-columns-spanned="1" table:number-rows-spanned="4">
            <text:p>17,958,000</text:p>
          </table:table-cell>
          <table:table-cell office:value-type="float" office:value="19461000" calcext:value-type="float" table:number-columns-spanned="1" table:number-rows-spanned="4">
            <text:p>19,461,000</text:p>
          </table:table-cell>
          <table:table-cell office:value-type="float" office:value="2968834" calcext:value-type="float">
            <text:p>2,968,834</text:p>
          </table:table-cell>
          <table:table-cell office:value-type="float" office:value="9385294" calcext:value-type="float" table:number-columns-spanned="1" table:number-rows-spanned="2">
            <text:p>9,385,29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745000" calcext:value-type="float">
            <text:p>-7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75706" calcext:value-type="float">
            <text:p>10,075,70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60100</text:p>
            <text:p>　社區發展</text:p>
          </table:table-cell>
          <table:table-cell office:value-type="float" office:value="18442000" calcext:value-type="float">
            <text:p>18,442,000</text:p>
          </table:table-cell>
          <table:table-cell office:value-type="float" office:value="261000" calcext:value-type="float">
            <text:p>261,000</text:p>
          </table:table-cell>
          <table:table-cell office:value-type="float" office:value="17958000" calcext:value-type="float" table:number-columns-spanned="1" table:number-rows-spanned="4">
            <text:p>17,958,000</text:p>
          </table:table-cell>
          <table:table-cell office:value-type="float" office:value="19461000" calcext:value-type="float" table:number-columns-spanned="1" table:number-rows-spanned="4">
            <text:p>19,461,000</text:p>
          </table:table-cell>
          <table:table-cell office:value-type="float" office:value="2968834" calcext:value-type="float">
            <text:p>2,968,834</text:p>
          </table:table-cell>
          <table:table-cell office:value-type="float" office:value="9385294" calcext:value-type="float" table:number-columns-spanned="1" table:number-rows-spanned="2">
            <text:p>9,385,29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745000" calcext:value-type="float">
            <text:p>-7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75706" calcext:value-type="float">
            <text:p>10,075,70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3002360101</text:p>
            <text:p>　　社區發展</text:p>
          </table:table-cell>
          <table:table-cell office:value-type="float" office:value="18442000" calcext:value-type="float">
            <text:p>18,442,000</text:p>
          </table:table-cell>
          <table:table-cell office:value-type="float" office:value="261000" calcext:value-type="float">
            <text:p>261,000</text:p>
          </table:table-cell>
          <table:table-cell office:value-type="float" office:value="17958000" calcext:value-type="float" table:number-columns-spanned="1" table:number-rows-spanned="4">
            <text:p>17,958,000</text:p>
          </table:table-cell>
          <table:table-cell office:value-type="float" office:value="19461000" calcext:value-type="float" table:number-columns-spanned="1" table:number-rows-spanned="4">
            <text:p>19,461,000</text:p>
          </table:table-cell>
          <table:table-cell office:value-type="float" office:value="2968834" calcext:value-type="float">
            <text:p>2,968,834</text:p>
          </table:table-cell>
          <table:table-cell office:value-type="float" office:value="9385294" calcext:value-type="float" table:number-columns-spanned="1" table:number-rows-spanned="2">
            <text:p>9,385,29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745000" calcext:value-type="float">
            <text:p>-7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75706" calcext:value-type="float">
            <text:p>10,075,70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696000" calcext:value-type="float">
            <text:p>13,696,000</text:p>
          </table:table-cell>
          <table:table-cell office:value-type="string" calcext:value-type="string">
            <text:p>-</text:p>
          </table:table-cell>
          <table:table-cell office:value-type="float" office:value="10317000" calcext:value-type="float" table:number-columns-spanned="1" table:number-rows-spanned="4">
            <text:p>10,317,000</text:p>
          </table:table-cell>
          <table:table-cell office:value-type="float" office:value="13720000" calcext:value-type="float" table:number-columns-spanned="1" table:number-rows-spanned="4">
            <text:p>13,720,000</text:p>
          </table:table-cell>
          <table:table-cell office:value-type="float" office:value="2272214" calcext:value-type="float">
            <text:p>2,272,214</text:p>
          </table:table-cell>
          <table:table-cell office:value-type="float" office:value="7109053" calcext:value-type="float" table:number-columns-spanned="1" table:number-rows-spanned="2">
            <text:p>7,109,05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4065000" calcext:value-type="float">
            <text:p>-4,065,000</text:p>
          </table:table-cell>
          <table:table-cell office:value-type="float" office:value="686000" calcext:value-type="float">
            <text:p>686,000</text:p>
          </table:table-cell>
          <table:covered-table-cell table:number-columns-repeated="2"/>
          <table:table-cell office:value-type="float" office:value="6610947" calcext:value-type="float">
            <text:p>6,610,94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46000" calcext:value-type="float">
            <text:p>4,746,000</text:p>
          </table:table-cell>
          <table:table-cell office:value-type="float" office:value="261000" calcext:value-type="float">
            <text:p>261,000</text:p>
          </table:table-cell>
          <table:table-cell office:value-type="float" office:value="7641000" calcext:value-type="float" table:number-columns-spanned="1" table:number-rows-spanned="4">
            <text:p>7,641,000</text:p>
          </table:table-cell>
          <table:table-cell office:value-type="float" office:value="5741000" calcext:value-type="float" table:number-columns-spanned="1" table:number-rows-spanned="4">
            <text:p>5,741,000</text:p>
          </table:table-cell>
          <table:table-cell office:value-type="float" office:value="696620" calcext:value-type="float">
            <text:p>696,620</text:p>
          </table:table-cell>
          <table:table-cell office:value-type="float" office:value="2276241" calcext:value-type="float" table:number-columns-spanned="1" table:number-rows-spanned="2">
            <text:p>2,276,24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320000" calcext:value-type="float">
            <text:p>3,320,000</text:p>
          </table:table-cell>
          <table:table-cell office:value-type="float" office:value="-686000" calcext:value-type="float">
            <text:p>-686,000</text:p>
          </table:table-cell>
          <table:covered-table-cell table:number-columns-repeated="2"/>
          <table:table-cell office:value-type="float" office:value="3464759" calcext:value-type="float">
            <text:p>3,464,75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70000</text:p>
            <text:p>下水道業務</text:p>
          </table:table-cell>
          <table:table-cell office:value-type="float" office:value="112635000" calcext:value-type="float">
            <text:p>112,635,000</text:p>
          </table:table-cell>
          <table:table-cell office:value-type="string" calcext:value-type="string">
            <text:p>-</text:p>
          </table:table-cell>
          <table:table-cell office:value-type="float" office:value="112635000" calcext:value-type="float" table:number-columns-spanned="1" table:number-rows-spanned="4">
            <text:p>112,635,000</text:p>
          </table:table-cell>
          <table:table-cell office:value-type="float" office:value="83859000" calcext:value-type="float" table:number-columns-spanned="1" table:number-rows-spanned="4">
            <text:p>83,859,000</text:p>
          </table:table-cell>
          <table:table-cell office:value-type="float" office:value="4397965" calcext:value-type="float">
            <text:p>4,397,965</text:p>
          </table:table-cell>
          <table:table-cell office:value-type="float" office:value="55051904" calcext:value-type="float" table:number-columns-spanned="1" table:number-rows-spanned="2">
            <text:p>55,051,90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7096" calcext:value-type="float">
            <text:p>28,807,09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26" calcext:value-type="float" table:number-columns-spanned="1" table:number-rows-spanned="2">
            <text:p>49,72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70100</text:p>
            <text:p>　下水道業務</text:p>
          </table:table-cell>
          <table:table-cell office:value-type="float" office:value="112635000" calcext:value-type="float">
            <text:p>112,635,000</text:p>
          </table:table-cell>
          <table:table-cell office:value-type="string" calcext:value-type="string">
            <text:p>-</text:p>
          </table:table-cell>
          <table:table-cell office:value-type="float" office:value="112635000" calcext:value-type="float" table:number-columns-spanned="1" table:number-rows-spanned="4">
            <text:p>112,635,000</text:p>
          </table:table-cell>
          <table:table-cell office:value-type="float" office:value="83859000" calcext:value-type="float" table:number-columns-spanned="1" table:number-rows-spanned="4">
            <text:p>83,859,000</text:p>
          </table:table-cell>
          <table:table-cell office:value-type="float" office:value="4397965" calcext:value-type="float">
            <text:p>4,397,965</text:p>
          </table:table-cell>
          <table:table-cell office:value-type="float" office:value="55051904" calcext:value-type="float" table:number-columns-spanned="1" table:number-rows-spanned="2">
            <text:p>55,051,90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7096" calcext:value-type="float">
            <text:p>28,807,09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26" calcext:value-type="float" table:number-columns-spanned="1" table:number-rows-spanned="2">
            <text:p>49,72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3002370101</text:p>
            <text:p>　　下水道業務</text:p>
          </table:table-cell>
          <table:table-cell office:value-type="float" office:value="112635000" calcext:value-type="float">
            <text:p>112,635,000</text:p>
          </table:table-cell>
          <table:table-cell office:value-type="string" calcext:value-type="string">
            <text:p>-</text:p>
          </table:table-cell>
          <table:table-cell office:value-type="float" office:value="112635000" calcext:value-type="float" table:number-columns-spanned="1" table:number-rows-spanned="4">
            <text:p>112,635,000</text:p>
          </table:table-cell>
          <table:table-cell office:value-type="float" office:value="83859000" calcext:value-type="float" table:number-columns-spanned="1" table:number-rows-spanned="4">
            <text:p>83,859,000</text:p>
          </table:table-cell>
          <table:table-cell office:value-type="float" office:value="4397965" calcext:value-type="float">
            <text:p>4,397,965</text:p>
          </table:table-cell>
          <table:table-cell office:value-type="float" office:value="55051904" calcext:value-type="float" table:number-columns-spanned="1" table:number-rows-spanned="2">
            <text:p>55,051,90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7096" calcext:value-type="float">
            <text:p>28,807,09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26" calcext:value-type="float" table:number-columns-spanned="1" table:number-rows-spanned="2">
            <text:p>49,72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6485000" calcext:value-type="float">
            <text:p>106,485,000</text:p>
          </table:table-cell>
          <table:table-cell office:value-type="string" calcext:value-type="string">
            <text:p>-</text:p>
          </table:table-cell>
          <table:table-cell office:value-type="float" office:value="106485000" calcext:value-type="float" table:number-columns-spanned="1" table:number-rows-spanned="4">
            <text:p>106,485,000</text:p>
          </table:table-cell>
          <table:table-cell office:value-type="float" office:value="77709000" calcext:value-type="float" table:number-columns-spanned="1" table:number-rows-spanned="4">
            <text:p>77,709,000</text:p>
          </table:table-cell>
          <table:table-cell office:value-type="float" office:value="4397965" calcext:value-type="float">
            <text:p>4,397,965</text:p>
          </table:table-cell>
          <table:table-cell office:value-type="float" office:value="54901904" calcext:value-type="float" table:number-columns-spanned="1" table:number-rows-spanned="2">
            <text:p>54,901,90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07096" calcext:value-type="float">
            <text:p>22,807,09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26" calcext:value-type="float" table:number-columns-spanned="1" table:number-rows-spanned="2">
            <text:p>49,72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150000" calcext:value-type="float">
            <text:p>6,150,000</text:p>
          </table:table-cell>
          <table:table-cell office:value-type="string" calcext:value-type="string">
            <text:p>-</text:p>
          </table:table-cell>
          <table:table-cell office:value-type="float" office:value="6150000" calcext:value-type="float" table:number-columns-spanned="1" table:number-rows-spanned="4">
            <text:p>6,150,000</text:p>
          </table:table-cell>
          <table:table-cell office:value-type="float" office:value="6150000" calcext:value-type="float" table:number-columns-spanned="1" table:number-rows-spanned="4">
            <text:p>6,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" calcext:value-type="float">
            <text:p>6,00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3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390000</text:p>
            <text:p>教育基金退撫</text:p>
          </table:table-cell>
          <table:table-cell office:value-type="float" office:value="1517805000" calcext:value-type="float">
            <text:p>1,517,805,000</text:p>
          </table:table-cell>
          <table:table-cell office:value-type="string" calcext:value-type="string">
            <text:p>-</text:p>
          </table:table-cell>
          <table:table-cell office:value-type="float" office:value="1517805000" calcext:value-type="float" table:number-columns-spanned="1" table:number-rows-spanned="4">
            <text:p>1,517,805,000</text:p>
          </table:table-cell>
          <table:table-cell office:value-type="float" office:value="1275073000" calcext:value-type="float" table:number-columns-spanned="1" table:number-rows-spanned="4">
            <text:p>1,275,073,000</text:p>
          </table:table-cell>
          <table:table-cell office:value-type="string" calcext:value-type="string">
            <text:p>-</text:p>
          </table:table-cell>
          <table:table-cell office:value-type="float" office:value="9084000" calcext:value-type="float" table:number-columns-spanned="1" table:number-rows-spanned="2">
            <text:p>9,084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989000" calcext:value-type="float">
            <text:p>1,265,989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office:value-type="float" office:value="1510674000" calcext:value-type="float">
            <text:p>1,510,674,000</text:p>
          </table:table-cell>
          <table:table-cell office:value-type="string" calcext:value-type="string">
            <text:p>-</text:p>
          </table:table-cell>
          <table:table-cell office:value-type="float" office:value="1510674000" calcext:value-type="float" table:number-columns-spanned="1" table:number-rows-spanned="4">
            <text:p>1,510,674,000</text:p>
          </table:table-cell>
          <table:table-cell office:value-type="float" office:value="1275073000" calcext:value-type="float" table:number-columns-spanned="1" table:number-rows-spanned="4">
            <text:p>1,275,073,000</text:p>
          </table:table-cell>
          <table:table-cell office:value-type="string" calcext:value-type="string">
            <text:p>-</text:p>
          </table:table-cell>
          <table:table-cell office:value-type="float" office:value="9084000" calcext:value-type="float" table:number-columns-spanned="1" table:number-rows-spanned="2">
            <text:p>9,084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989000" calcext:value-type="float">
            <text:p>1,265,989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3002390101</text:p>
            <text:p>　　教育人員退休給付</text:p>
          </table:table-cell>
          <table:table-cell office:value-type="float" office:value="1510674000" calcext:value-type="float">
            <text:p>1,510,674,000</text:p>
          </table:table-cell>
          <table:table-cell office:value-type="string" calcext:value-type="string">
            <text:p>-</text:p>
          </table:table-cell>
          <table:table-cell office:value-type="float" office:value="1510674000" calcext:value-type="float" table:number-columns-spanned="1" table:number-rows-spanned="4">
            <text:p>1,510,674,000</text:p>
          </table:table-cell>
          <table:table-cell office:value-type="float" office:value="1275073000" calcext:value-type="float" table:number-columns-spanned="1" table:number-rows-spanned="4">
            <text:p>1,275,073,000</text:p>
          </table:table-cell>
          <table:table-cell office:value-type="string" calcext:value-type="string">
            <text:p>-</text:p>
          </table:table-cell>
          <table:table-cell office:value-type="float" office:value="9084000" calcext:value-type="float" table:number-columns-spanned="1" table:number-rows-spanned="2">
            <text:p>9,084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989000" calcext:value-type="float">
            <text:p>1,265,989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10674000" calcext:value-type="float">
            <text:p>1,510,674,000</text:p>
          </table:table-cell>
          <table:table-cell office:value-type="string" calcext:value-type="string">
            <text:p>-</text:p>
          </table:table-cell>
          <table:table-cell office:value-type="float" office:value="1510674000" calcext:value-type="float" table:number-columns-spanned="1" table:number-rows-spanned="4">
            <text:p>1,510,674,000</text:p>
          </table:table-cell>
          <table:table-cell office:value-type="float" office:value="1275073000" calcext:value-type="float" table:number-columns-spanned="1" table:number-rows-spanned="4">
            <text:p>1,275,073,000</text:p>
          </table:table-cell>
          <table:table-cell office:value-type="string" calcext:value-type="string">
            <text:p>-</text:p>
          </table:table-cell>
          <table:table-cell office:value-type="float" office:value="9084000" calcext:value-type="float" table:number-columns-spanned="1" table:number-rows-spanned="2">
            <text:p>9,084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989000" calcext:value-type="float">
            <text:p>1,265,989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office:value-type="float" office:value="5631000" calcext:value-type="float">
            <text:p>5,631,000</text:p>
          </table:table-cell>
          <table:table-cell office:value-type="string" calcext:value-type="string">
            <text:p>-</text:p>
          </table:table-cell>
          <table:table-cell office:value-type="float" office:value="5631000" calcext:value-type="float" table:number-columns-spanned="1" table:number-rows-spanned="4">
            <text:p>5,6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3002390201</text:p>
            <text:p>　　教育人員撫卹給付</text:p>
          </table:table-cell>
          <table:table-cell office:value-type="float" office:value="5631000" calcext:value-type="float">
            <text:p>5,631,000</text:p>
          </table:table-cell>
          <table:table-cell office:value-type="string" calcext:value-type="string">
            <text:p>-</text:p>
          </table:table-cell>
          <table:table-cell office:value-type="float" office:value="5631000" calcext:value-type="float" table:number-columns-spanned="1" table:number-rows-spanned="4">
            <text:p>5,6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631000" calcext:value-type="float">
            <text:p>5,631,000</text:p>
          </table:table-cell>
          <table:table-cell office:value-type="string" calcext:value-type="string">
            <text:p>-</text:p>
          </table:table-cell>
          <table:table-cell office:value-type="float" office:value="5631000" calcext:value-type="float" table:number-columns-spanned="1" table:number-rows-spanned="4">
            <text:p>5,6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3002390301</text:p>
            <text:p>　　教育人員因公致殘廢死亡慰問金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10000</text:p>
            <text:p>教育基金各項補助</text:p>
          </table:table-cell>
          <table:table-cell office:value-type="float" office:value="94981000" calcext:value-type="float">
            <text:p>94,981,000</text:p>
          </table:table-cell>
          <table:table-cell office:value-type="string" calcext:value-type="string">
            <text:p>-</text:p>
          </table:table-cell>
          <table:table-cell office:value-type="float" office:value="94981000" calcext:value-type="float" table:number-columns-spanned="1" table:number-rows-spanned="4">
            <text:p>94,981,000</text:p>
          </table:table-cell>
          <table:table-cell office:value-type="float" office:value="68000000" calcext:value-type="float" table:number-columns-spanned="1" table:number-rows-spanned="4">
            <text:p>6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000" calcext:value-type="float">
            <text:p>68,00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office:value-type="float" office:value="94981000" calcext:value-type="float">
            <text:p>94,981,000</text:p>
          </table:table-cell>
          <table:table-cell office:value-type="string" calcext:value-type="string">
            <text:p>-</text:p>
          </table:table-cell>
          <table:table-cell office:value-type="float" office:value="94981000" calcext:value-type="float" table:number-columns-spanned="1" table:number-rows-spanned="4">
            <text:p>94,981,000</text:p>
          </table:table-cell>
          <table:table-cell office:value-type="float" office:value="68000000" calcext:value-type="float" table:number-columns-spanned="1" table:number-rows-spanned="4">
            <text:p>6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000" calcext:value-type="float">
            <text:p>68,00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3002410101</text:p>
            <text:p>　　教育人員各項補助</text:p>
          </table:table-cell>
          <table:table-cell office:value-type="float" office:value="94981000" calcext:value-type="float">
            <text:p>94,981,000</text:p>
          </table:table-cell>
          <table:table-cell office:value-type="string" calcext:value-type="string">
            <text:p>-</text:p>
          </table:table-cell>
          <table:table-cell office:value-type="float" office:value="94981000" calcext:value-type="float" table:number-columns-spanned="1" table:number-rows-spanned="4">
            <text:p>94,981,000</text:p>
          </table:table-cell>
          <table:table-cell office:value-type="float" office:value="68000000" calcext:value-type="float" table:number-columns-spanned="1" table:number-rows-spanned="4">
            <text:p>6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000" calcext:value-type="float">
            <text:p>68,00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94981000" calcext:value-type="float">
            <text:p>94,981,000</text:p>
          </table:table-cell>
          <table:table-cell office:value-type="string" calcext:value-type="string">
            <text:p>-</text:p>
          </table:table-cell>
          <table:table-cell office:value-type="float" office:value="94981000" calcext:value-type="float" table:number-columns-spanned="1" table:number-rows-spanned="4">
            <text:p>94,981,000</text:p>
          </table:table-cell>
          <table:table-cell office:value-type="float" office:value="68000000" calcext:value-type="float" table:number-columns-spanned="1" table:number-rows-spanned="4">
            <text:p>6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000" calcext:value-type="float">
            <text:p>68,00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887039000" calcext:value-type="float">
            <text:p>12,887,039,000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3112990000" calcext:value-type="float" table:number-columns-spanned="1" table:number-rows-spanned="4">
            <text:p>13,112,990,000</text:p>
          </table:table-cell>
          <table:table-cell office:value-type="float" office:value="11036907000" calcext:value-type="float" table:number-columns-spanned="1" table:number-rows-spanned="4">
            <text:p>11,036,907,000</text:p>
          </table:table-cell>
          <table:table-cell office:value-type="float" office:value="1102501472" calcext:value-type="float">
            <text:p>1,102,501,472</text:p>
          </table:table-cell>
          <table:table-cell office:value-type="float" office:value="1102931744" calcext:value-type="float" table:number-columns-spanned="1" table:number-rows-spanned="2">
            <text:p>1,102,931,74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21035000" calcext:value-type="float">
            <text:p>221,0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33975256" calcext:value-type="float">
            <text:p>9,933,975,25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73029" calcext:value-type="float" table:number-columns-spanned="1" table:number-rows-spanned="2">
            <text:p>58,773,02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752000" calcext:value-type="float">
            <text:p>3,75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60000</text:p>
            <text:p>一般建築及設備</text:p>
          </table:table-cell>
          <table:table-cell office:value-type="float" office:value="21240000" calcext:value-type="float">
            <text:p>21,240,000</text:p>
          </table:table-cell>
          <table:table-cell office:value-type="string" calcext:value-type="string">
            <text:p>-</text:p>
          </table:table-cell>
          <table:table-cell office:value-type="float" office:value="21240000" calcext:value-type="float" table:number-columns-spanned="1" table:number-rows-spanned="4">
            <text:p>21,240,000</text:p>
          </table:table-cell>
          <table:table-cell office:value-type="float" office:value="21240000" calcext:value-type="float" table:number-columns-spanned="1" table:number-rows-spanned="4">
            <text:p>21,240,000</text:p>
          </table:table-cell>
          <table:table-cell office:value-type="float" office:value="1578915" calcext:value-type="float">
            <text:p>1,578,915</text:p>
          </table:table-cell>
          <table:table-cell office:value-type="float" office:value="5050721" calcext:value-type="float" table:number-columns-spanned="1" table:number-rows-spanned="2">
            <text:p>5,050,72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89279" calcext:value-type="float">
            <text:p>16,189,27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60100</text:p>
            <text:p>　建築及設備*</text:p>
          </table:table-cell>
          <table:table-cell office:value-type="float" office:value="21240000" calcext:value-type="float">
            <text:p>21,240,000</text:p>
          </table:table-cell>
          <table:table-cell office:value-type="string" calcext:value-type="string">
            <text:p>-</text:p>
          </table:table-cell>
          <table:table-cell office:value-type="float" office:value="21240000" calcext:value-type="float" table:number-columns-spanned="1" table:number-rows-spanned="4">
            <text:p>21,240,000</text:p>
          </table:table-cell>
          <table:table-cell office:value-type="float" office:value="21240000" calcext:value-type="float" table:number-columns-spanned="1" table:number-rows-spanned="4">
            <text:p>21,240,000</text:p>
          </table:table-cell>
          <table:table-cell office:value-type="float" office:value="1578915" calcext:value-type="float">
            <text:p>1,578,915</text:p>
          </table:table-cell>
          <table:table-cell office:value-type="float" office:value="5050721" calcext:value-type="float" table:number-columns-spanned="1" table:number-rows-spanned="2">
            <text:p>5,050,72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89279" calcext:value-type="float">
            <text:p>16,189,27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60101</text:p>
            <text:p>　　建築及設備*</text:p>
          </table:table-cell>
          <table:table-cell office:value-type="float" office:value="21240000" calcext:value-type="float">
            <text:p>21,240,000</text:p>
          </table:table-cell>
          <table:table-cell office:value-type="string" calcext:value-type="string">
            <text:p>-</text:p>
          </table:table-cell>
          <table:table-cell office:value-type="float" office:value="21240000" calcext:value-type="float" table:number-columns-spanned="1" table:number-rows-spanned="4">
            <text:p>21,240,000</text:p>
          </table:table-cell>
          <table:table-cell office:value-type="float" office:value="21240000" calcext:value-type="float" table:number-columns-spanned="1" table:number-rows-spanned="4">
            <text:p>21,240,000</text:p>
          </table:table-cell>
          <table:table-cell office:value-type="float" office:value="1578915" calcext:value-type="float">
            <text:p>1,578,915</text:p>
          </table:table-cell>
          <table:table-cell office:value-type="float" office:value="5050721" calcext:value-type="float" table:number-columns-spanned="1" table:number-rows-spanned="2">
            <text:p>5,050,72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89279" calcext:value-type="float">
            <text:p>16,189,27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240000" calcext:value-type="float">
            <text:p>21,240,000</text:p>
          </table:table-cell>
          <table:table-cell office:value-type="string" calcext:value-type="string">
            <text:p>-</text:p>
          </table:table-cell>
          <table:table-cell office:value-type="float" office:value="21240000" calcext:value-type="float" table:number-columns-spanned="1" table:number-rows-spanned="4">
            <text:p>21,240,000</text:p>
          </table:table-cell>
          <table:table-cell office:value-type="float" office:value="21240000" calcext:value-type="float" table:number-columns-spanned="1" table:number-rows-spanned="4">
            <text:p>21,240,000</text:p>
          </table:table-cell>
          <table:table-cell office:value-type="float" office:value="1578915" calcext:value-type="float">
            <text:p>1,578,915</text:p>
          </table:table-cell>
          <table:table-cell office:value-type="float" office:value="5050721" calcext:value-type="float" table:number-columns-spanned="1" table:number-rows-spanned="2">
            <text:p>5,050,72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89279" calcext:value-type="float">
            <text:p>16,189,27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70000</text:p>
            <text:p>施政計畫</text:p>
          </table:table-cell>
          <table:table-cell office:value-type="float" office:value="17500000" calcext:value-type="float">
            <text:p>17,500,000</text:p>
          </table:table-cell>
          <table:table-cell office:value-type="string" calcext:value-type="string">
            <text:p>-</text:p>
          </table:table-cell>
          <table:table-cell office:value-type="float" office:value="17500000" calcext:value-type="float" table:number-columns-spanned="1" table:number-rows-spanned="4">
            <text:p>17,500,000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9142894" calcext:value-type="float">
            <text:p>9,142,894</text:p>
          </table:table-cell>
          <table:table-cell office:value-type="float" office:value="2012616" calcext:value-type="float" table:number-columns-spanned="1" table:number-rows-spanned="2">
            <text:p>2,012,61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7384" calcext:value-type="float">
            <text:p>12,237,38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70200</text:p>
            <text:p>　資訊設備*</text:p>
          </table:table-cell>
          <table:table-cell office:value-type="float" office:value="17500000" calcext:value-type="float">
            <text:p>17,500,000</text:p>
          </table:table-cell>
          <table:table-cell office:value-type="string" calcext:value-type="string">
            <text:p>-</text:p>
          </table:table-cell>
          <table:table-cell office:value-type="float" office:value="17500000" calcext:value-type="float" table:number-columns-spanned="1" table:number-rows-spanned="4">
            <text:p>17,500,000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9142894" calcext:value-type="float">
            <text:p>9,142,894</text:p>
          </table:table-cell>
          <table:table-cell office:value-type="float" office:value="2012616" calcext:value-type="float" table:number-columns-spanned="1" table:number-rows-spanned="2">
            <text:p>2,012,61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7384" calcext:value-type="float">
            <text:p>12,237,38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3002070201</text:p>
            <text:p>　　資訊設備*</text:p>
          </table:table-cell>
          <table:table-cell office:value-type="float" office:value="17500000" calcext:value-type="float">
            <text:p>17,500,000</text:p>
          </table:table-cell>
          <table:table-cell office:value-type="string" calcext:value-type="string">
            <text:p>-</text:p>
          </table:table-cell>
          <table:table-cell office:value-type="float" office:value="17500000" calcext:value-type="float" table:number-columns-spanned="1" table:number-rows-spanned="4">
            <text:p>17,500,000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9142894" calcext:value-type="float">
            <text:p>9,142,894</text:p>
          </table:table-cell>
          <table:table-cell office:value-type="float" office:value="2012616" calcext:value-type="float" table:number-columns-spanned="1" table:number-rows-spanned="2">
            <text:p>2,012,61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7384" calcext:value-type="float">
            <text:p>12,237,38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500000" calcext:value-type="float">
            <text:p>17,500,000</text:p>
          </table:table-cell>
          <table:table-cell office:value-type="string" calcext:value-type="string">
            <text:p>-</text:p>
          </table:table-cell>
          <table:table-cell office:value-type="float" office:value="17500000" calcext:value-type="float" table:number-columns-spanned="1" table:number-rows-spanned="4">
            <text:p>17,500,000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9142894" calcext:value-type="float">
            <text:p>9,142,894</text:p>
          </table:table-cell>
          <table:table-cell office:value-type="float" office:value="2012616" calcext:value-type="float" table:number-columns-spanned="1" table:number-rows-spanned="2">
            <text:p>2,012,61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7384" calcext:value-type="float">
            <text:p>12,237,38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090000</text:p>
            <text:p>民政公共工程</text:p>
          </table:table-cell>
          <table:table-cell office:value-type="float" office:value="19031000" calcext:value-type="float">
            <text:p>19,031,000</text:p>
          </table:table-cell>
          <table:table-cell office:value-type="string" calcext:value-type="string">
            <text:p>-</text:p>
          </table:table-cell>
          <table:table-cell office:value-type="float" office:value="24031000" calcext:value-type="float" table:number-columns-spanned="1" table:number-rows-spanned="4">
            <text:p>24,031,000</text:p>
          </table:table-cell>
          <table:table-cell office:value-type="float" office:value="15031000" calcext:value-type="float" table:number-columns-spanned="1" table:number-rows-spanned="4">
            <text:p>15,031,000</text:p>
          </table:table-cell>
          <table:table-cell office:value-type="float" office:value="1037152" calcext:value-type="float">
            <text:p>1,037,152</text:p>
          </table:table-cell>
          <table:table-cell office:value-type="float" office:value="8004848" calcext:value-type="float" table:number-columns-spanned="1" table:number-rows-spanned="2">
            <text:p>8,004,84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26152" calcext:value-type="float">
            <text:p>7,026,15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090100</text:p>
            <text:p>　民政公共工程*</text:p>
          </table:table-cell>
          <table:table-cell office:value-type="float" office:value="19031000" calcext:value-type="float">
            <text:p>19,031,000</text:p>
          </table:table-cell>
          <table:table-cell office:value-type="string" calcext:value-type="string">
            <text:p>-</text:p>
          </table:table-cell>
          <table:table-cell office:value-type="float" office:value="24031000" calcext:value-type="float" table:number-columns-spanned="1" table:number-rows-spanned="4">
            <text:p>24,031,000</text:p>
          </table:table-cell>
          <table:table-cell office:value-type="float" office:value="15031000" calcext:value-type="float" table:number-columns-spanned="1" table:number-rows-spanned="4">
            <text:p>15,031,000</text:p>
          </table:table-cell>
          <table:table-cell office:value-type="float" office:value="1037152" calcext:value-type="float">
            <text:p>1,037,152</text:p>
          </table:table-cell>
          <table:table-cell office:value-type="float" office:value="8004848" calcext:value-type="float" table:number-columns-spanned="1" table:number-rows-spanned="2">
            <text:p>8,004,84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26152" calcext:value-type="float">
            <text:p>7,026,15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3002090101</text:p>
            <text:p>　　民政公共工程*</text:p>
          </table:table-cell>
          <table:table-cell office:value-type="float" office:value="19031000" calcext:value-type="float">
            <text:p>19,031,000</text:p>
          </table:table-cell>
          <table:table-cell office:value-type="string" calcext:value-type="string">
            <text:p>-</text:p>
          </table:table-cell>
          <table:table-cell office:value-type="float" office:value="24031000" calcext:value-type="float" table:number-columns-spanned="1" table:number-rows-spanned="4">
            <text:p>24,031,000</text:p>
          </table:table-cell>
          <table:table-cell office:value-type="float" office:value="15031000" calcext:value-type="float" table:number-columns-spanned="1" table:number-rows-spanned="4">
            <text:p>15,031,000</text:p>
          </table:table-cell>
          <table:table-cell office:value-type="float" office:value="1037152" calcext:value-type="float">
            <text:p>1,037,152</text:p>
          </table:table-cell>
          <table:table-cell office:value-type="float" office:value="8004848" calcext:value-type="float" table:number-columns-spanned="1" table:number-rows-spanned="2">
            <text:p>8,004,84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26152" calcext:value-type="float">
            <text:p>7,026,15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31000" calcext:value-type="float">
            <text:p>2,031,000</text:p>
          </table:table-cell>
          <table:table-cell office:value-type="string" calcext:value-type="string">
            <text:p>-</text:p>
          </table:table-cell>
          <table:table-cell office:value-type="float" office:value="2031000" calcext:value-type="float" table:number-columns-spanned="1" table:number-rows-spanned="4">
            <text:p>2,031,000</text:p>
          </table:table-cell>
          <table:table-cell office:value-type="float" office:value="2031000" calcext:value-type="float" table:number-columns-spanned="1" table:number-rows-spanned="4">
            <text:p>2,031,000</text:p>
          </table:table-cell>
          <table:table-cell office:value-type="float" office:value="239600" calcext:value-type="float">
            <text:p>239,600</text:p>
          </table:table-cell>
          <table:table-cell office:value-type="float" office:value="1791400" calcext:value-type="float" table:number-columns-spanned="1" table:number-rows-spanned="2">
            <text:p>1,791,4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600" calcext:value-type="float">
            <text:p>239,6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22000000" calcext:value-type="float" table:number-columns-spanned="1" table:number-rows-spanned="4">
            <text:p>22,000,000</text:p>
          </table:table-cell>
          <table:table-cell office:value-type="float" office:value="13000000" calcext:value-type="float" table:number-columns-spanned="1" table:number-rows-spanned="4">
            <text:p>13,000,000</text:p>
          </table:table-cell>
          <table:table-cell office:value-type="float" office:value="797552" calcext:value-type="float">
            <text:p>797,552</text:p>
          </table:table-cell>
          <table:table-cell office:value-type="float" office:value="6213448" calcext:value-type="float" table:number-columns-spanned="1" table:number-rows-spanned="2">
            <text:p>6,213,44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86552" calcext:value-type="float">
            <text:p>6,786,55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120000</text:p>
            <text:p>農地重劃區改善工程</text:p>
          </table:table-cell>
          <table:table-cell office:value-type="float" office:value="108770000" calcext:value-type="float">
            <text:p>108,770,000</text:p>
          </table:table-cell>
          <table:table-cell office:value-type="float" office:value="835000" calcext:value-type="float">
            <text:p>835,000</text:p>
          </table:table-cell>
          <table:table-cell office:value-type="float" office:value="108405000" calcext:value-type="float" table:number-columns-spanned="1" table:number-rows-spanned="4">
            <text:p>108,405,000</text:p>
          </table:table-cell>
          <table:table-cell office:value-type="float" office:value="87266000" calcext:value-type="float" table:number-columns-spanned="1" table:number-rows-spanned="4">
            <text:p>87,266,000</text:p>
          </table:table-cell>
          <table:table-cell office:value-type="float" office:value="9656381" calcext:value-type="float">
            <text:p>9,656,381</text:p>
          </table:table-cell>
          <table:table-cell office:value-type="float" office:value="26177780" calcext:value-type="float" table:number-columns-spanned="1" table:number-rows-spanned="2">
            <text:p>26,177,78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200000" calcext:value-type="float">
            <text:p>-1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88220" calcext:value-type="float">
            <text:p>61,088,22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120100</text:p>
            <text:p>　農水路改善工程*</text:p>
          </table:table-cell>
          <table:table-cell office:value-type="float" office:value="108770000" calcext:value-type="float">
            <text:p>108,770,000</text:p>
          </table:table-cell>
          <table:table-cell office:value-type="float" office:value="835000" calcext:value-type="float">
            <text:p>835,000</text:p>
          </table:table-cell>
          <table:table-cell office:value-type="float" office:value="108405000" calcext:value-type="float" table:number-columns-spanned="1" table:number-rows-spanned="4">
            <text:p>108,405,000</text:p>
          </table:table-cell>
          <table:table-cell office:value-type="float" office:value="87266000" calcext:value-type="float" table:number-columns-spanned="1" table:number-rows-spanned="4">
            <text:p>87,266,000</text:p>
          </table:table-cell>
          <table:table-cell office:value-type="float" office:value="9656381" calcext:value-type="float">
            <text:p>9,656,381</text:p>
          </table:table-cell>
          <table:table-cell office:value-type="float" office:value="26177780" calcext:value-type="float" table:number-columns-spanned="1" table:number-rows-spanned="2">
            <text:p>26,177,78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200000" calcext:value-type="float">
            <text:p>-1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88220" calcext:value-type="float">
            <text:p>61,088,22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3002120101</text:p>
            <text:p>　　農水路改善工程*</text:p>
          </table:table-cell>
          <table:table-cell office:value-type="float" office:value="108770000" calcext:value-type="float">
            <text:p>108,770,000</text:p>
          </table:table-cell>
          <table:table-cell office:value-type="float" office:value="835000" calcext:value-type="float">
            <text:p>835,000</text:p>
          </table:table-cell>
          <table:table-cell office:value-type="float" office:value="108405000" calcext:value-type="float" table:number-columns-spanned="1" table:number-rows-spanned="4">
            <text:p>108,405,000</text:p>
          </table:table-cell>
          <table:table-cell office:value-type="float" office:value="87266000" calcext:value-type="float" table:number-columns-spanned="1" table:number-rows-spanned="4">
            <text:p>87,266,000</text:p>
          </table:table-cell>
          <table:table-cell office:value-type="float" office:value="9656381" calcext:value-type="float">
            <text:p>9,656,381</text:p>
          </table:table-cell>
          <table:table-cell office:value-type="float" office:value="26177780" calcext:value-type="float" table:number-columns-spanned="1" table:number-rows-spanned="2">
            <text:p>26,177,78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200000" calcext:value-type="float">
            <text:p>-1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88220" calcext:value-type="float">
            <text:p>61,088,22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8770000" calcext:value-type="float">
            <text:p>108,770,000</text:p>
          </table:table-cell>
          <table:table-cell office:value-type="string" calcext:value-type="string">
            <text:p>-</text:p>
          </table:table-cell>
          <table:table-cell office:value-type="float" office:value="107570000" calcext:value-type="float" table:number-columns-spanned="1" table:number-rows-spanned="4">
            <text:p>107,570,000</text:p>
          </table:table-cell>
          <table:table-cell office:value-type="float" office:value="86431000" calcext:value-type="float" table:number-columns-spanned="1" table:number-rows-spanned="4">
            <text:p>86,431,000</text:p>
          </table:table-cell>
          <table:table-cell office:value-type="float" office:value="9656381" calcext:value-type="float">
            <text:p>9,656,381</text:p>
          </table:table-cell>
          <table:table-cell office:value-type="float" office:value="26176833" calcext:value-type="float" table:number-columns-spanned="1" table:number-rows-spanned="2">
            <text:p>26,176,83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200000" calcext:value-type="float">
            <text:p>-1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254167" calcext:value-type="float">
            <text:p>60,254,16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string" calcext:value-type="string">
            <text:p>-</text:p>
          </table:table-cell>
          <table:table-cell office:value-type="float" office:value="835000" calcext:value-type="float">
            <text:p>835,000</text:p>
          </table:table-cell>
          <table:table-cell office:value-type="float" office:value="835000" calcext:value-type="float" table:number-columns-spanned="1" table:number-rows-spanned="4">
            <text:p>835,000</text:p>
          </table:table-cell>
          <table:table-cell office:value-type="float" office:value="835000" calcext:value-type="float" table:number-columns-spanned="1" table:number-rows-spanned="4">
            <text:p>835,000</text:p>
          </table:table-cell>
          <table:table-cell office:value-type="string" calcext:value-type="string">
            <text:p>-</text:p>
          </table:table-cell>
          <table:table-cell office:value-type="float" office:value="947" calcext:value-type="float" table:number-columns-spanned="1" table:number-rows-spanned="2">
            <text:p>94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053" calcext:value-type="float">
            <text:p>834,05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3002140000</text:p>
            <text:p>教育基金</text:p>
          </table:table-cell>
          <table:table-cell office:value-type="float" office:value="1400113000" calcext:value-type="float">
            <text:p>1,400,113,000</text:p>
          </table:table-cell>
          <table:table-cell office:value-type="string" calcext:value-type="string">
            <text:p>-</text:p>
          </table:table-cell>
          <table:table-cell office:value-type="float" office:value="1565521000" calcext:value-type="float" table:number-columns-spanned="1" table:number-rows-spanned="4">
            <text:p>1,565,521,000</text:p>
          </table:table-cell>
          <table:table-cell office:value-type="float" office:value="728285000" calcext:value-type="float" table:number-columns-spanned="1" table:number-rows-spanned="4">
            <text:p>728,285,000</text:p>
          </table:table-cell>
          <table:table-cell office:value-type="float" office:value="298956000" calcext:value-type="float">
            <text:p>298,9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65408000" calcext:value-type="float">
            <text:p>165,4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285000" calcext:value-type="float">
            <text:p>728,285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office:value-type="float" office:value="1400113000" calcext:value-type="float">
            <text:p>1,400,113,000</text:p>
          </table:table-cell>
          <table:table-cell office:value-type="string" calcext:value-type="string">
            <text:p>-</text:p>
          </table:table-cell>
          <table:table-cell office:value-type="float" office:value="1565521000" calcext:value-type="float" table:number-columns-spanned="1" table:number-rows-spanned="4">
            <text:p>1,565,521,000</text:p>
          </table:table-cell>
          <table:table-cell office:value-type="float" office:value="728285000" calcext:value-type="float" table:number-columns-spanned="1" table:number-rows-spanned="4">
            <text:p>728,285,000</text:p>
          </table:table-cell>
          <table:table-cell office:value-type="float" office:value="298956000" calcext:value-type="float">
            <text:p>298,9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65408000" calcext:value-type="float">
            <text:p>165,4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285000" calcext:value-type="float">
            <text:p>728,285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3002140201</text:p>
            <text:p>　　教育業務建築及設備*</text:p>
          </table:table-cell>
          <table:table-cell office:value-type="float" office:value="1400113000" calcext:value-type="float">
            <text:p>1,400,113,000</text:p>
          </table:table-cell>
          <table:table-cell office:value-type="string" calcext:value-type="string">
            <text:p>-</text:p>
          </table:table-cell>
          <table:table-cell office:value-type="float" office:value="1565521000" calcext:value-type="float" table:number-columns-spanned="1" table:number-rows-spanned="4">
            <text:p>1,565,521,000</text:p>
          </table:table-cell>
          <table:table-cell office:value-type="float" office:value="728285000" calcext:value-type="float" table:number-columns-spanned="1" table:number-rows-spanned="4">
            <text:p>728,285,000</text:p>
          </table:table-cell>
          <table:table-cell office:value-type="float" office:value="298956000" calcext:value-type="float">
            <text:p>298,9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65408000" calcext:value-type="float">
            <text:p>165,4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285000" calcext:value-type="float">
            <text:p>728,285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113000" calcext:value-type="float">
            <text:p>1,400,113,000</text:p>
          </table:table-cell>
          <table:table-cell office:value-type="string" calcext:value-type="string">
            <text:p>-</text:p>
          </table:table-cell>
          <table:table-cell office:value-type="float" office:value="1565521000" calcext:value-type="float" table:number-columns-spanned="1" table:number-rows-spanned="4">
            <text:p>1,565,521,000</text:p>
          </table:table-cell>
          <table:table-cell office:value-type="float" office:value="728285000" calcext:value-type="float" table:number-columns-spanned="1" table:number-rows-spanned="4">
            <text:p>728,285,000</text:p>
          </table:table-cell>
          <table:table-cell office:value-type="float" office:value="298956000" calcext:value-type="float">
            <text:p>298,9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65408000" calcext:value-type="float">
            <text:p>165,4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285000" calcext:value-type="float">
            <text:p>728,285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1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70000</text:p>
            <text:p>農漁業工程</text:p>
          </table:table-cell>
          <table:table-cell office:value-type="float" office:value="201671000" calcext:value-type="float">
            <text:p>201,671,000</text:p>
          </table:table-cell>
          <table:table-cell office:value-type="string" calcext:value-type="string">
            <text:p>-</text:p>
          </table:table-cell>
          <table:table-cell office:value-type="float" office:value="176558000" calcext:value-type="float" table:number-columns-spanned="1" table:number-rows-spanned="4">
            <text:p>176,558,000</text:p>
          </table:table-cell>
          <table:table-cell office:value-type="float" office:value="100331000" calcext:value-type="float" table:number-columns-spanned="1" table:number-rows-spanned="4">
            <text:p>100,331,000</text:p>
          </table:table-cell>
          <table:table-cell office:value-type="float" office:value="1811727" calcext:value-type="float">
            <text:p>1,811,727</text:p>
          </table:table-cell>
          <table:table-cell office:value-type="float" office:value="81819121" calcext:value-type="float" table:number-columns-spanned="1" table:number-rows-spanned="2">
            <text:p>81,819,12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25113000" calcext:value-type="float">
            <text:p>-25,1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11879" calcext:value-type="float">
            <text:p>18,511,87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000" calcext:value-type="float" table:number-columns-spanned="1" table:number-rows-spanned="2">
            <text:p>1,317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70100</text:p>
            <text:p>　農漁業工程*</text:p>
          </table:table-cell>
          <table:table-cell office:value-type="float" office:value="201671000" calcext:value-type="float">
            <text:p>201,671,000</text:p>
          </table:table-cell>
          <table:table-cell office:value-type="string" calcext:value-type="string">
            <text:p>-</text:p>
          </table:table-cell>
          <table:table-cell office:value-type="float" office:value="176558000" calcext:value-type="float" table:number-columns-spanned="1" table:number-rows-spanned="4">
            <text:p>176,558,000</text:p>
          </table:table-cell>
          <table:table-cell office:value-type="float" office:value="100331000" calcext:value-type="float" table:number-columns-spanned="1" table:number-rows-spanned="4">
            <text:p>100,331,000</text:p>
          </table:table-cell>
          <table:table-cell office:value-type="float" office:value="1811727" calcext:value-type="float">
            <text:p>1,811,727</text:p>
          </table:table-cell>
          <table:table-cell office:value-type="float" office:value="81819121" calcext:value-type="float" table:number-columns-spanned="1" table:number-rows-spanned="2">
            <text:p>81,819,12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25113000" calcext:value-type="float">
            <text:p>-25,1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11879" calcext:value-type="float">
            <text:p>18,511,87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000" calcext:value-type="float" table:number-columns-spanned="1" table:number-rows-spanned="2">
            <text:p>1,317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3002170101</text:p>
            <text:p>　　農漁業工程*</text:p>
          </table:table-cell>
          <table:table-cell office:value-type="float" office:value="201671000" calcext:value-type="float">
            <text:p>201,671,000</text:p>
          </table:table-cell>
          <table:table-cell office:value-type="string" calcext:value-type="string">
            <text:p>-</text:p>
          </table:table-cell>
          <table:table-cell office:value-type="float" office:value="176558000" calcext:value-type="float" table:number-columns-spanned="1" table:number-rows-spanned="4">
            <text:p>176,558,000</text:p>
          </table:table-cell>
          <table:table-cell office:value-type="float" office:value="100331000" calcext:value-type="float" table:number-columns-spanned="1" table:number-rows-spanned="4">
            <text:p>100,331,000</text:p>
          </table:table-cell>
          <table:table-cell office:value-type="float" office:value="1811727" calcext:value-type="float">
            <text:p>1,811,727</text:p>
          </table:table-cell>
          <table:table-cell office:value-type="float" office:value="81819121" calcext:value-type="float" table:number-columns-spanned="1" table:number-rows-spanned="2">
            <text:p>81,819,12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25113000" calcext:value-type="float">
            <text:p>-25,1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11879" calcext:value-type="float">
            <text:p>18,511,87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000" calcext:value-type="float" table:number-columns-spanned="1" table:number-rows-spanned="2">
            <text:p>1,317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3200000" calcext:value-type="float">
            <text:p>183,200,000</text:p>
          </table:table-cell>
          <table:table-cell office:value-type="string" calcext:value-type="string">
            <text:p>-</text:p>
          </table:table-cell>
          <table:table-cell office:value-type="float" office:value="157087000" calcext:value-type="float" table:number-columns-spanned="1" table:number-rows-spanned="4">
            <text:p>157,087,000</text:p>
          </table:table-cell>
          <table:table-cell office:value-type="float" office:value="83410000" calcext:value-type="float" table:number-columns-spanned="1" table:number-rows-spanned="4">
            <text:p>83,410,000</text:p>
          </table:table-cell>
          <table:table-cell office:value-type="float" office:value="1374727" calcext:value-type="float">
            <text:p>1,374,727</text:p>
          </table:table-cell>
          <table:table-cell office:value-type="float" office:value="74049428" calcext:value-type="float" table:number-columns-spanned="1" table:number-rows-spanned="2">
            <text:p>74,049,42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26113000" calcext:value-type="float">
            <text:p>-26,1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60572" calcext:value-type="float">
            <text:p>9,360,57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471000" calcext:value-type="float">
            <text:p>18,471,000</text:p>
          </table:table-cell>
          <table:table-cell office:value-type="string" calcext:value-type="string">
            <text:p>-</text:p>
          </table:table-cell>
          <table:table-cell office:value-type="float" office:value="19471000" calcext:value-type="float" table:number-columns-spanned="1" table:number-rows-spanned="4">
            <text:p>19,471,000</text:p>
          </table:table-cell>
          <table:table-cell office:value-type="float" office:value="16921000" calcext:value-type="float" table:number-columns-spanned="1" table:number-rows-spanned="4">
            <text:p>16,921,000</text:p>
          </table:table-cell>
          <table:table-cell office:value-type="float" office:value="437000" calcext:value-type="float">
            <text:p>437,000</text:p>
          </table:table-cell>
          <table:table-cell office:value-type="float" office:value="7769693" calcext:value-type="float" table:number-columns-spanned="1" table:number-rows-spanned="2">
            <text:p>7,769,693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1307" calcext:value-type="float">
            <text:p>9,151,30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000" calcext:value-type="float" table:number-columns-spanned="1" table:number-rows-spanned="2">
            <text:p>1,317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1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90000</text:p>
            <text:p>水利建設</text:p>
          </table:table-cell>
          <table:table-cell office:value-type="float" office:value="763610000" calcext:value-type="float">
            <text:p>763,61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805180000" calcext:value-type="float" table:number-columns-spanned="1" table:number-rows-spanned="4">
            <text:p>805,180,000</text:p>
          </table:table-cell>
          <table:table-cell office:value-type="float" office:value="317674000" calcext:value-type="float" table:number-columns-spanned="1" table:number-rows-spanned="4">
            <text:p>317,674,000</text:p>
          </table:table-cell>
          <table:table-cell office:value-type="float" office:value="51618808" calcext:value-type="float">
            <text:p>51,618,808</text:p>
          </table:table-cell>
          <table:table-cell office:value-type="float" office:value="100859087" calcext:value-type="float" table:number-columns-spanned="1" table:number-rows-spanned="2">
            <text:p>100,859,08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9570000" calcext:value-type="float">
            <text:p>39,5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814913" calcext:value-type="float">
            <text:p>216,814,91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300" calcext:value-type="float" table:number-columns-spanned="1" table:number-rows-spanned="2">
            <text:p>423,3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90100</text:p>
            <text:p>　水利建設*</text:p>
          </table:table-cell>
          <table:table-cell office:value-type="float" office:value="763610000" calcext:value-type="float">
            <text:p>763,61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805180000" calcext:value-type="float" table:number-columns-spanned="1" table:number-rows-spanned="4">
            <text:p>805,180,000</text:p>
          </table:table-cell>
          <table:table-cell office:value-type="float" office:value="317674000" calcext:value-type="float" table:number-columns-spanned="1" table:number-rows-spanned="4">
            <text:p>317,674,000</text:p>
          </table:table-cell>
          <table:table-cell office:value-type="float" office:value="51618808" calcext:value-type="float">
            <text:p>51,618,808</text:p>
          </table:table-cell>
          <table:table-cell office:value-type="float" office:value="100859087" calcext:value-type="float" table:number-columns-spanned="1" table:number-rows-spanned="2">
            <text:p>100,859,08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9570000" calcext:value-type="float">
            <text:p>39,5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814913" calcext:value-type="float">
            <text:p>216,814,91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300" calcext:value-type="float" table:number-columns-spanned="1" table:number-rows-spanned="2">
            <text:p>423,3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3002190101</text:p>
            <text:p>　　水利建設*</text:p>
          </table:table-cell>
          <table:table-cell office:value-type="float" office:value="763610000" calcext:value-type="float">
            <text:p>763,61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805180000" calcext:value-type="float" table:number-columns-spanned="1" table:number-rows-spanned="4">
            <text:p>805,180,000</text:p>
          </table:table-cell>
          <table:table-cell office:value-type="float" office:value="317674000" calcext:value-type="float" table:number-columns-spanned="1" table:number-rows-spanned="4">
            <text:p>317,674,000</text:p>
          </table:table-cell>
          <table:table-cell office:value-type="float" office:value="51618808" calcext:value-type="float">
            <text:p>51,618,808</text:p>
          </table:table-cell>
          <table:table-cell office:value-type="float" office:value="100859087" calcext:value-type="float" table:number-columns-spanned="1" table:number-rows-spanned="2">
            <text:p>100,859,08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9570000" calcext:value-type="float">
            <text:p>39,5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814913" calcext:value-type="float">
            <text:p>216,814,91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300" calcext:value-type="float" table:number-columns-spanned="1" table:number-rows-spanned="2">
            <text:p>423,3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63500000" calcext:value-type="float">
            <text:p>763,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804070000" calcext:value-type="float" table:number-columns-spanned="1" table:number-rows-spanned="4">
            <text:p>804,070,000</text:p>
          </table:table-cell>
          <table:table-cell office:value-type="float" office:value="316564000" calcext:value-type="float" table:number-columns-spanned="1" table:number-rows-spanned="4">
            <text:p>316,564,000</text:p>
          </table:table-cell>
          <table:table-cell office:value-type="float" office:value="50618808" calcext:value-type="float">
            <text:p>50,618,808</text:p>
          </table:table-cell>
          <table:table-cell office:value-type="float" office:value="100859087" calcext:value-type="float" table:number-columns-spanned="1" table:number-rows-spanned="2">
            <text:p>100,859,08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9570000" calcext:value-type="float">
            <text:p>39,5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704913" calcext:value-type="float">
            <text:p>215,704,91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300" calcext:value-type="float" table:number-columns-spanned="1" table:number-rows-spanned="2">
            <text:p>423,3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110000" calcext:value-type="float" table:number-columns-spanned="1" table:number-rows-spanned="4">
            <text:p>1,110,000</text:p>
          </table:table-cell>
          <table:table-cell office:value-type="float" office:value="1110000" calcext:value-type="float" table:number-columns-spanned="1" table:number-rows-spanned="4">
            <text:p>1,110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000" calcext:value-type="float">
            <text:p>1,11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20000</text:p>
            <text:p>經建設施</text:p>
          </table:table-cell>
          <table:table-cell office:value-type="float" office:value="74440000" calcext:value-type="float">
            <text:p>74,44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58090000" calcext:value-type="float" table:number-columns-spanned="1" table:number-rows-spanned="4">
            <text:p>58,090,000</text:p>
          </table:table-cell>
          <table:table-cell office:value-type="float" office:value="43294000" calcext:value-type="float" table:number-columns-spanned="1" table:number-rows-spanned="4">
            <text:p>43,294,000</text:p>
          </table:table-cell>
          <table:table-cell office:value-type="float" office:value="3143182" calcext:value-type="float">
            <text:p>3,143,182</text:p>
          </table:table-cell>
          <table:table-cell office:value-type="float" office:value="8705636" calcext:value-type="float" table:number-columns-spanned="1" table:number-rows-spanned="2">
            <text:p>8,705,6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6650000" calcext:value-type="float">
            <text:p>-16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8364" calcext:value-type="float">
            <text:p>34,588,36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20100</text:p>
            <text:p>　充實經建設施*</text:p>
          </table:table-cell>
          <table:table-cell office:value-type="float" office:value="74440000" calcext:value-type="float">
            <text:p>74,44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58090000" calcext:value-type="float" table:number-columns-spanned="1" table:number-rows-spanned="4">
            <text:p>58,090,000</text:p>
          </table:table-cell>
          <table:table-cell office:value-type="float" office:value="43294000" calcext:value-type="float" table:number-columns-spanned="1" table:number-rows-spanned="4">
            <text:p>43,294,000</text:p>
          </table:table-cell>
          <table:table-cell office:value-type="float" office:value="3143182" calcext:value-type="float">
            <text:p>3,143,182</text:p>
          </table:table-cell>
          <table:table-cell office:value-type="float" office:value="8705636" calcext:value-type="float" table:number-columns-spanned="1" table:number-rows-spanned="2">
            <text:p>8,705,6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6650000" calcext:value-type="float">
            <text:p>-16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8364" calcext:value-type="float">
            <text:p>34,588,36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3002220101</text:p>
            <text:p>　　充實經建設施*</text:p>
          </table:table-cell>
          <table:table-cell office:value-type="float" office:value="74440000" calcext:value-type="float">
            <text:p>74,44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58090000" calcext:value-type="float" table:number-columns-spanned="1" table:number-rows-spanned="4">
            <text:p>58,090,000</text:p>
          </table:table-cell>
          <table:table-cell office:value-type="float" office:value="43294000" calcext:value-type="float" table:number-columns-spanned="1" table:number-rows-spanned="4">
            <text:p>43,294,000</text:p>
          </table:table-cell>
          <table:table-cell office:value-type="float" office:value="3143182" calcext:value-type="float">
            <text:p>3,143,182</text:p>
          </table:table-cell>
          <table:table-cell office:value-type="float" office:value="8705636" calcext:value-type="float" table:number-columns-spanned="1" table:number-rows-spanned="2">
            <text:p>8,705,6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6650000" calcext:value-type="float">
            <text:p>-16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8364" calcext:value-type="float">
            <text:p>34,588,36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7000000" calcext:value-type="float">
            <text:p>27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0599000" calcext:value-type="float" table:number-columns-spanned="1" table:number-rows-spanned="4">
            <text:p>10,599,000</text:p>
          </table:table-cell>
          <table:table-cell office:value-type="string" calcext:value-type="string">
            <text:p>-</text:p>
          </table:table-cell>
          <table:table-cell office:value-type="float" office:value="2103529" calcext:value-type="float" table:number-columns-spanned="1" table:number-rows-spanned="2">
            <text:p>2,103,52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3000000" calcext:value-type="float">
            <text:p>-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95471" calcext:value-type="float">
            <text:p>8,495,47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7440000" calcext:value-type="float">
            <text:p>47,44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44090000" calcext:value-type="float" table:number-columns-spanned="1" table:number-rows-spanned="4">
            <text:p>44,090,000</text:p>
          </table:table-cell>
          <table:table-cell office:value-type="float" office:value="32695000" calcext:value-type="float" table:number-columns-spanned="1" table:number-rows-spanned="4">
            <text:p>32,695,000</text:p>
          </table:table-cell>
          <table:table-cell office:value-type="float" office:value="3143182" calcext:value-type="float">
            <text:p>3,143,182</text:p>
          </table:table-cell>
          <table:table-cell office:value-type="float" office:value="6602107" calcext:value-type="float" table:number-columns-spanned="1" table:number-rows-spanned="2">
            <text:p>6,602,10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3650000" calcext:value-type="float">
            <text:p>-3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92893" calcext:value-type="float">
            <text:p>26,092,89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3002250000</text:p>
            <text:p>交通建設</text:p>
          </table:table-cell>
          <table:table-cell office:value-type="float" office:value="457819000" calcext:value-type="float">
            <text:p>457,819,000</text:p>
          </table:table-cell>
          <table:table-cell office:value-type="float" office:value="364000" calcext:value-type="float">
            <text:p>364,000</text:p>
          </table:table-cell>
          <table:table-cell office:value-type="float" office:value="774460000" calcext:value-type="float" table:number-columns-spanned="1" table:number-rows-spanned="4">
            <text:p>774,460,000</text:p>
          </table:table-cell>
          <table:table-cell office:value-type="float" office:value="506750000" calcext:value-type="float" table:number-columns-spanned="1" table:number-rows-spanned="4">
            <text:p>506,750,000</text:p>
          </table:table-cell>
          <table:table-cell office:value-type="float" office:value="48260847" calcext:value-type="float">
            <text:p>48,260,847</text:p>
          </table:table-cell>
          <table:table-cell office:value-type="float" office:value="85246595" calcext:value-type="float" table:number-columns-spanned="1" table:number-rows-spanned="2">
            <text:p>85,246,59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16277000" calcext:value-type="float">
            <text:p>316,2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503405" calcext:value-type="float">
            <text:p>421,503,40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3002250100</text:p>
            <text:p>　充實交通建設*</text:p>
          </table:table-cell>
          <table:table-cell office:value-type="float" office:value="457819000" calcext:value-type="float">
            <text:p>457,819,000</text:p>
          </table:table-cell>
          <table:table-cell office:value-type="float" office:value="364000" calcext:value-type="float">
            <text:p>364,000</text:p>
          </table:table-cell>
          <table:table-cell office:value-type="float" office:value="774460000" calcext:value-type="float" table:number-columns-spanned="1" table:number-rows-spanned="4">
            <text:p>774,460,000</text:p>
          </table:table-cell>
          <table:table-cell office:value-type="float" office:value="506750000" calcext:value-type="float" table:number-columns-spanned="1" table:number-rows-spanned="4">
            <text:p>506,750,000</text:p>
          </table:table-cell>
          <table:table-cell office:value-type="float" office:value="48260847" calcext:value-type="float">
            <text:p>48,260,847</text:p>
          </table:table-cell>
          <table:table-cell office:value-type="float" office:value="85246595" calcext:value-type="float" table:number-columns-spanned="1" table:number-rows-spanned="2">
            <text:p>85,246,59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16277000" calcext:value-type="float">
            <text:p>316,2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503405" calcext:value-type="float">
            <text:p>421,503,40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3002250101</text:p>
            <text:p>　　充實交通建設*</text:p>
          </table:table-cell>
          <table:table-cell office:value-type="float" office:value="457819000" calcext:value-type="float">
            <text:p>457,819,000</text:p>
          </table:table-cell>
          <table:table-cell office:value-type="float" office:value="364000" calcext:value-type="float">
            <text:p>364,000</text:p>
          </table:table-cell>
          <table:table-cell office:value-type="float" office:value="774460000" calcext:value-type="float" table:number-columns-spanned="1" table:number-rows-spanned="4">
            <text:p>774,460,000</text:p>
          </table:table-cell>
          <table:table-cell office:value-type="float" office:value="506750000" calcext:value-type="float" table:number-columns-spanned="1" table:number-rows-spanned="4">
            <text:p>506,750,000</text:p>
          </table:table-cell>
          <table:table-cell office:value-type="float" office:value="48260847" calcext:value-type="float">
            <text:p>48,260,847</text:p>
          </table:table-cell>
          <table:table-cell office:value-type="float" office:value="85246595" calcext:value-type="float" table:number-columns-spanned="1" table:number-rows-spanned="2">
            <text:p>85,246,595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16277000" calcext:value-type="float">
            <text:p>316,2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503405" calcext:value-type="float">
            <text:p>421,503,40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52498000" calcext:value-type="float">
            <text:p>352,498,000</text:p>
          </table:table-cell>
          <table:table-cell office:value-type="string" calcext:value-type="string">
            <text:p>-</text:p>
          </table:table-cell>
          <table:table-cell office:value-type="float" office:value="452947000" calcext:value-type="float" table:number-columns-spanned="1" table:number-rows-spanned="4">
            <text:p>452,947,000</text:p>
          </table:table-cell>
          <table:table-cell office:value-type="float" office:value="254005000" calcext:value-type="float" table:number-columns-spanned="1" table:number-rows-spanned="4">
            <text:p>254,005,000</text:p>
          </table:table-cell>
          <table:table-cell office:value-type="float" office:value="43726818" calcext:value-type="float">
            <text:p>43,726,818</text:p>
          </table:table-cell>
          <table:table-cell office:value-type="float" office:value="3380501" calcext:value-type="float" table:number-columns-spanned="1" table:number-rows-spanned="2">
            <text:p>3,380,50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00449000" calcext:value-type="float">
            <text:p>100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624499" calcext:value-type="float">
            <text:p>250,624,49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5321000" calcext:value-type="float">
            <text:p>105,321,000</text:p>
          </table:table-cell>
          <table:table-cell office:value-type="float" office:value="364000" calcext:value-type="float">
            <text:p>364,000</text:p>
          </table:table-cell>
          <table:table-cell office:value-type="float" office:value="321513000" calcext:value-type="float" table:number-columns-spanned="1" table:number-rows-spanned="4">
            <text:p>321,513,000</text:p>
          </table:table-cell>
          <table:table-cell office:value-type="float" office:value="252745000" calcext:value-type="float" table:number-columns-spanned="1" table:number-rows-spanned="4">
            <text:p>252,745,000</text:p>
          </table:table-cell>
          <table:table-cell office:value-type="float" office:value="4534029" calcext:value-type="float">
            <text:p>4,534,029</text:p>
          </table:table-cell>
          <table:table-cell office:value-type="float" office:value="81866094" calcext:value-type="float" table:number-columns-spanned="1" table:number-rows-spanned="2">
            <text:p>81,866,09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15828000" calcext:value-type="float">
            <text:p>215,8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878906" calcext:value-type="float">
            <text:p>170,878,90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50000</text:p>
            <text:p>公共建設</text:p>
          </table:table-cell>
          <table:table-cell office:value-type="float" office:value="188539000" calcext:value-type="float">
            <text:p>188,539,000</text:p>
          </table:table-cell>
          <table:table-cell office:value-type="string" calcext:value-type="string">
            <text:p>-</text:p>
          </table:table-cell>
          <table:table-cell office:value-type="float" office:value="188539000" calcext:value-type="float" table:number-columns-spanned="1" table:number-rows-spanned="4">
            <text:p>188,539,000</text:p>
          </table:table-cell>
          <table:table-cell office:value-type="float" office:value="177371000" calcext:value-type="float" table:number-columns-spanned="1" table:number-rows-spanned="4">
            <text:p>177,371,000</text:p>
          </table:table-cell>
          <table:table-cell office:value-type="float" office:value="-35000" calcext:value-type="float">
            <text:p>-35,000</text:p>
          </table:table-cell>
          <table:table-cell office:value-type="float" office:value="143345936" calcext:value-type="float" table:number-columns-spanned="1" table:number-rows-spanned="2">
            <text:p>143,345,9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25064" calcext:value-type="float">
            <text:p>34,025,06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50100</text:p>
            <text:p>　公共建設*</text:p>
          </table:table-cell>
          <table:table-cell office:value-type="float" office:value="188539000" calcext:value-type="float">
            <text:p>188,539,000</text:p>
          </table:table-cell>
          <table:table-cell office:value-type="string" calcext:value-type="string">
            <text:p>-</text:p>
          </table:table-cell>
          <table:table-cell office:value-type="float" office:value="188539000" calcext:value-type="float" table:number-columns-spanned="1" table:number-rows-spanned="4">
            <text:p>188,539,000</text:p>
          </table:table-cell>
          <table:table-cell office:value-type="float" office:value="177371000" calcext:value-type="float" table:number-columns-spanned="1" table:number-rows-spanned="4">
            <text:p>177,371,000</text:p>
          </table:table-cell>
          <table:table-cell office:value-type="float" office:value="-35000" calcext:value-type="float">
            <text:p>-35,000</text:p>
          </table:table-cell>
          <table:table-cell office:value-type="float" office:value="143345936" calcext:value-type="float" table:number-columns-spanned="1" table:number-rows-spanned="2">
            <text:p>143,345,9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25064" calcext:value-type="float">
            <text:p>34,025,06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3002250101</text:p>
            <text:p>　　公共建設*</text:p>
          </table:table-cell>
          <table:table-cell office:value-type="float" office:value="188539000" calcext:value-type="float">
            <text:p>188,539,000</text:p>
          </table:table-cell>
          <table:table-cell office:value-type="string" calcext:value-type="string">
            <text:p>-</text:p>
          </table:table-cell>
          <table:table-cell office:value-type="float" office:value="188539000" calcext:value-type="float" table:number-columns-spanned="1" table:number-rows-spanned="4">
            <text:p>188,539,000</text:p>
          </table:table-cell>
          <table:table-cell office:value-type="float" office:value="177371000" calcext:value-type="float" table:number-columns-spanned="1" table:number-rows-spanned="4">
            <text:p>177,371,000</text:p>
          </table:table-cell>
          <table:table-cell office:value-type="float" office:value="-35000" calcext:value-type="float">
            <text:p>-35,000</text:p>
          </table:table-cell>
          <table:table-cell office:value-type="float" office:value="143345936" calcext:value-type="float" table:number-columns-spanned="1" table:number-rows-spanned="2">
            <text:p>143,345,9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25064" calcext:value-type="float">
            <text:p>34,025,06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8539000" calcext:value-type="float">
            <text:p>188,539,000</text:p>
          </table:table-cell>
          <table:table-cell office:value-type="string" calcext:value-type="string">
            <text:p>-</text:p>
          </table:table-cell>
          <table:table-cell office:value-type="float" office:value="188539000" calcext:value-type="float" table:number-columns-spanned="1" table:number-rows-spanned="4">
            <text:p>188,539,000</text:p>
          </table:table-cell>
          <table:table-cell office:value-type="float" office:value="177371000" calcext:value-type="float" table:number-columns-spanned="1" table:number-rows-spanned="4">
            <text:p>177,371,000</text:p>
          </table:table-cell>
          <table:table-cell office:value-type="float" office:value="-35000" calcext:value-type="float">
            <text:p>-35,000</text:p>
          </table:table-cell>
          <table:table-cell office:value-type="float" office:value="143345936" calcext:value-type="float" table:number-columns-spanned="1" table:number-rows-spanned="2">
            <text:p>143,345,93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25064" calcext:value-type="float">
            <text:p>34,025,064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2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60000</text:p>
            <text:p>觀光區整建工程</text:p>
          </table:table-cell>
          <table:table-cell office:value-type="float" office:value="50113000" calcext:value-type="float">
            <text:p>50,113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42393000" calcext:value-type="float" table:number-columns-spanned="1" table:number-rows-spanned="4">
            <text:p>142,393,000</text:p>
          </table:table-cell>
          <table:table-cell office:value-type="float" office:value="80627000" calcext:value-type="float" table:number-columns-spanned="1" table:number-rows-spanned="4">
            <text:p>80,627,000</text:p>
          </table:table-cell>
          <table:table-cell office:value-type="float" office:value="8000099" calcext:value-type="float">
            <text:p>8,000,099</text:p>
          </table:table-cell>
          <table:table-cell office:value-type="float" office:value="27669227" calcext:value-type="float" table:number-columns-spanned="1" table:number-rows-spanned="2">
            <text:p>27,669,22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1980000" calcext:value-type="float">
            <text:p>91,9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57773" calcext:value-type="float">
            <text:p>52,957,77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60100</text:p>
            <text:p>　觀光區整建工程*</text:p>
          </table:table-cell>
          <table:table-cell office:value-type="float" office:value="50113000" calcext:value-type="float">
            <text:p>50,113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42393000" calcext:value-type="float" table:number-columns-spanned="1" table:number-rows-spanned="4">
            <text:p>142,393,000</text:p>
          </table:table-cell>
          <table:table-cell office:value-type="float" office:value="80627000" calcext:value-type="float" table:number-columns-spanned="1" table:number-rows-spanned="4">
            <text:p>80,627,000</text:p>
          </table:table-cell>
          <table:table-cell office:value-type="float" office:value="8000099" calcext:value-type="float">
            <text:p>8,000,099</text:p>
          </table:table-cell>
          <table:table-cell office:value-type="float" office:value="27669227" calcext:value-type="float" table:number-columns-spanned="1" table:number-rows-spanned="2">
            <text:p>27,669,22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1980000" calcext:value-type="float">
            <text:p>91,9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57773" calcext:value-type="float">
            <text:p>52,957,77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3002260101</text:p>
            <text:p>　　觀光區整建工程*</text:p>
          </table:table-cell>
          <table:table-cell office:value-type="float" office:value="50113000" calcext:value-type="float">
            <text:p>50,113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42393000" calcext:value-type="float" table:number-columns-spanned="1" table:number-rows-spanned="4">
            <text:p>142,393,000</text:p>
          </table:table-cell>
          <table:table-cell office:value-type="float" office:value="80627000" calcext:value-type="float" table:number-columns-spanned="1" table:number-rows-spanned="4">
            <text:p>80,627,000</text:p>
          </table:table-cell>
          <table:table-cell office:value-type="float" office:value="8000099" calcext:value-type="float">
            <text:p>8,000,099</text:p>
          </table:table-cell>
          <table:table-cell office:value-type="float" office:value="27669227" calcext:value-type="float" table:number-columns-spanned="1" table:number-rows-spanned="2">
            <text:p>27,669,22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1980000" calcext:value-type="float">
            <text:p>91,9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57773" calcext:value-type="float">
            <text:p>52,957,773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113000" calcext:value-type="float">
            <text:p>50,113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93913000" calcext:value-type="float" table:number-columns-spanned="1" table:number-rows-spanned="4">
            <text:p>93,913,000</text:p>
          </table:table-cell>
          <table:table-cell office:value-type="float" office:value="43991000" calcext:value-type="float" table:number-columns-spanned="1" table:number-rows-spanned="4">
            <text:p>43,991,000</text:p>
          </table:table-cell>
          <table:table-cell office:value-type="float" office:value="1801594" calcext:value-type="float">
            <text:p>1,801,594</text:p>
          </table:table-cell>
          <table:table-cell office:value-type="float" office:value="19490248" calcext:value-type="float" table:number-columns-spanned="1" table:number-rows-spanned="2">
            <text:p>19,490,24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43500000" calcext:value-type="float">
            <text:p>43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00752" calcext:value-type="float">
            <text:p>24,500,75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80000" calcext:value-type="float" table:number-columns-spanned="1" table:number-rows-spanned="4">
            <text:p>48,480,000</text:p>
          </table:table-cell>
          <table:table-cell office:value-type="float" office:value="36636000" calcext:value-type="float" table:number-columns-spanned="1" table:number-rows-spanned="4">
            <text:p>36,636,000</text:p>
          </table:table-cell>
          <table:table-cell office:value-type="float" office:value="6198505" calcext:value-type="float">
            <text:p>6,198,505</text:p>
          </table:table-cell>
          <table:table-cell office:value-type="float" office:value="8178979" calcext:value-type="float" table:number-columns-spanned="1" table:number-rows-spanned="2">
            <text:p>8,178,979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48480000" calcext:value-type="float">
            <text:p>48,4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457021" calcext:value-type="float">
            <text:p>28,457,021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80000</text:p>
            <text:p>工商建設</text:p>
          </table:table-cell>
          <table:table-cell office:value-type="float" office:value="31262000" calcext:value-type="float">
            <text:p>31,262,000</text:p>
          </table:table-cell>
          <table:table-cell office:value-type="string" calcext:value-type="string">
            <text:p>-</text:p>
          </table:table-cell>
          <table:table-cell office:value-type="float" office:value="30125000" calcext:value-type="float" table:number-columns-spanned="1" table:number-rows-spanned="4">
            <text:p>30,125,000</text:p>
          </table:table-cell>
          <table:table-cell office:value-type="float" office:value="30125000" calcext:value-type="float" table:number-columns-spanned="1" table:number-rows-spanned="4">
            <text:p>30,125,000</text:p>
          </table:table-cell>
          <table:table-cell office:value-type="float" office:value="2302002" calcext:value-type="float">
            <text:p>2,302,002</text:p>
          </table:table-cell>
          <table:table-cell office:value-type="float" office:value="1535058" calcext:value-type="float" table:number-columns-spanned="1" table:number-rows-spanned="2">
            <text:p>1,535,0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137000" calcext:value-type="float">
            <text:p>-1,1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89942" calcext:value-type="float">
            <text:p>28,589,9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80100</text:p>
            <text:p>　工商建設*</text:p>
          </table:table-cell>
          <table:table-cell office:value-type="float" office:value="31262000" calcext:value-type="float">
            <text:p>31,262,000</text:p>
          </table:table-cell>
          <table:table-cell office:value-type="string" calcext:value-type="string">
            <text:p>-</text:p>
          </table:table-cell>
          <table:table-cell office:value-type="float" office:value="30125000" calcext:value-type="float" table:number-columns-spanned="1" table:number-rows-spanned="4">
            <text:p>30,125,000</text:p>
          </table:table-cell>
          <table:table-cell office:value-type="float" office:value="30125000" calcext:value-type="float" table:number-columns-spanned="1" table:number-rows-spanned="4">
            <text:p>30,125,000</text:p>
          </table:table-cell>
          <table:table-cell office:value-type="float" office:value="2302002" calcext:value-type="float">
            <text:p>2,302,002</text:p>
          </table:table-cell>
          <table:table-cell office:value-type="float" office:value="1535058" calcext:value-type="float" table:number-columns-spanned="1" table:number-rows-spanned="2">
            <text:p>1,535,0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137000" calcext:value-type="float">
            <text:p>-1,1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89942" calcext:value-type="float">
            <text:p>28,589,9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3002280101</text:p>
            <text:p>　　工商建設*</text:p>
          </table:table-cell>
          <table:table-cell office:value-type="float" office:value="31262000" calcext:value-type="float">
            <text:p>31,262,000</text:p>
          </table:table-cell>
          <table:table-cell office:value-type="string" calcext:value-type="string">
            <text:p>-</text:p>
          </table:table-cell>
          <table:table-cell office:value-type="float" office:value="30125000" calcext:value-type="float" table:number-columns-spanned="1" table:number-rows-spanned="4">
            <text:p>30,125,000</text:p>
          </table:table-cell>
          <table:table-cell office:value-type="float" office:value="30125000" calcext:value-type="float" table:number-columns-spanned="1" table:number-rows-spanned="4">
            <text:p>30,125,000</text:p>
          </table:table-cell>
          <table:table-cell office:value-type="float" office:value="2302002" calcext:value-type="float">
            <text:p>2,302,002</text:p>
          </table:table-cell>
          <table:table-cell office:value-type="float" office:value="1535058" calcext:value-type="float" table:number-columns-spanned="1" table:number-rows-spanned="2">
            <text:p>1,535,0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137000" calcext:value-type="float">
            <text:p>-1,1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89942" calcext:value-type="float">
            <text:p>28,589,9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800000" calcext:value-type="float">
            <text:p>10,800,000</text:p>
          </table:table-cell>
          <table:table-cell office:value-type="string" calcext:value-type="string">
            <text:p>-</text:p>
          </table:table-cell>
          <table:table-cell office:value-type="float" office:value="10800000" calcext:value-type="float" table:number-columns-spanned="1" table:number-rows-spanned="4">
            <text:p>10,800,000</text:p>
          </table:table-cell>
          <table:table-cell office:value-type="float" office:value="10800000" calcext:value-type="float" table:number-columns-spanned="1" table:number-rows-spanned="4">
            <text:p>10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000" calcext:value-type="float">
            <text:p>10,800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462000" calcext:value-type="float">
            <text:p>20,462,000</text:p>
          </table:table-cell>
          <table:table-cell office:value-type="string" calcext:value-type="string">
            <text:p>-</text:p>
          </table:table-cell>
          <table:table-cell office:value-type="float" office:value="19325000" calcext:value-type="float" table:number-columns-spanned="1" table:number-rows-spanned="4">
            <text:p>19,325,000</text:p>
          </table:table-cell>
          <table:table-cell office:value-type="float" office:value="19325000" calcext:value-type="float" table:number-columns-spanned="1" table:number-rows-spanned="4">
            <text:p>19,325,000</text:p>
          </table:table-cell>
          <table:table-cell office:value-type="float" office:value="2302002" calcext:value-type="float">
            <text:p>2,302,002</text:p>
          </table:table-cell>
          <table:table-cell office:value-type="float" office:value="1535058" calcext:value-type="float" table:number-columns-spanned="1" table:number-rows-spanned="2">
            <text:p>1,535,0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-1137000" calcext:value-type="float">
            <text:p>-1,1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89942" calcext:value-type="float">
            <text:p>17,789,9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3002320000</text:p>
            <text:p>社會福利設施</text:p>
          </table:table-cell>
          <table:table-cell office:value-type="float" office:value="24272000" calcext:value-type="float">
            <text:p>24,272,000</text:p>
          </table:table-cell>
          <table:table-cell office:value-type="string" calcext:value-type="string">
            <text:p>-</text:p>
          </table:table-cell>
          <table:table-cell office:value-type="float" office:value="51093000" calcext:value-type="float" table:number-columns-spanned="1" table:number-rows-spanned="4">
            <text:p>51,093,000</text:p>
          </table:table-cell>
          <table:table-cell office:value-type="float" office:value="38994000" calcext:value-type="float" table:number-columns-spanned="1" table:number-rows-spanned="4">
            <text:p>38,994,000</text:p>
          </table:table-cell>
          <table:table-cell office:value-type="float" office:value="1545800" calcext:value-type="float">
            <text:p>1,545,800</text:p>
          </table:table-cell>
          <table:table-cell office:value-type="float" office:value="24963344" calcext:value-type="float" table:number-columns-spanned="1" table:number-rows-spanned="2">
            <text:p>24,963,34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6821000" calcext:value-type="float">
            <text:p>26,8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30656" calcext:value-type="float">
            <text:p>14,030,65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3002320100</text:p>
            <text:p>　社會福利設施*</text:p>
          </table:table-cell>
          <table:table-cell office:value-type="float" office:value="24272000" calcext:value-type="float">
            <text:p>24,272,000</text:p>
          </table:table-cell>
          <table:table-cell office:value-type="string" calcext:value-type="string">
            <text:p>-</text:p>
          </table:table-cell>
          <table:table-cell office:value-type="float" office:value="51093000" calcext:value-type="float" table:number-columns-spanned="1" table:number-rows-spanned="4">
            <text:p>51,093,000</text:p>
          </table:table-cell>
          <table:table-cell office:value-type="float" office:value="38994000" calcext:value-type="float" table:number-columns-spanned="1" table:number-rows-spanned="4">
            <text:p>38,994,000</text:p>
          </table:table-cell>
          <table:table-cell office:value-type="float" office:value="1545800" calcext:value-type="float">
            <text:p>1,545,800</text:p>
          </table:table-cell>
          <table:table-cell office:value-type="float" office:value="24963344" calcext:value-type="float" table:number-columns-spanned="1" table:number-rows-spanned="2">
            <text:p>24,963,34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6821000" calcext:value-type="float">
            <text:p>26,8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30656" calcext:value-type="float">
            <text:p>14,030,65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3002320101</text:p>
            <text:p>　　社會福利設施*</text:p>
          </table:table-cell>
          <table:table-cell office:value-type="float" office:value="24272000" calcext:value-type="float">
            <text:p>24,272,000</text:p>
          </table:table-cell>
          <table:table-cell office:value-type="string" calcext:value-type="string">
            <text:p>-</text:p>
          </table:table-cell>
          <table:table-cell office:value-type="float" office:value="51093000" calcext:value-type="float" table:number-columns-spanned="1" table:number-rows-spanned="4">
            <text:p>51,093,000</text:p>
          </table:table-cell>
          <table:table-cell office:value-type="float" office:value="38994000" calcext:value-type="float" table:number-columns-spanned="1" table:number-rows-spanned="4">
            <text:p>38,994,000</text:p>
          </table:table-cell>
          <table:table-cell office:value-type="float" office:value="1545800" calcext:value-type="float">
            <text:p>1,545,800</text:p>
          </table:table-cell>
          <table:table-cell office:value-type="float" office:value="24963344" calcext:value-type="float" table:number-columns-spanned="1" table:number-rows-spanned="2">
            <text:p>24,963,34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6821000" calcext:value-type="float">
            <text:p>26,8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30656" calcext:value-type="float">
            <text:p>14,030,65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181000" calcext:value-type="float">
            <text:p>1,181,000</text:p>
          </table:table-cell>
          <table:table-cell office:value-type="string" calcext:value-type="string">
            <text:p>-</text:p>
          </table:table-cell>
          <table:table-cell office:value-type="float" office:value="4764000" calcext:value-type="float" table:number-columns-spanned="1" table:number-rows-spanned="4">
            <text:p>4,764,000</text:p>
          </table:table-cell>
          <table:table-cell office:value-type="float" office:value="4264000" calcext:value-type="float" table:number-columns-spanned="1" table:number-rows-spanned="4">
            <text:p>4,264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3643844" calcext:value-type="float" table:number-columns-spanned="1" table:number-rows-spanned="2">
            <text:p>3,643,844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583000" calcext:value-type="float">
            <text:p>3,5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156" calcext:value-type="float">
            <text:p>620,15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3091000" calcext:value-type="float">
            <text:p>23,091,000</text:p>
          </table:table-cell>
          <table:table-cell office:value-type="string" calcext:value-type="string">
            <text:p>-</text:p>
          </table:table-cell>
          <table:table-cell office:value-type="float" office:value="46329000" calcext:value-type="float" table:number-columns-spanned="1" table:number-rows-spanned="4">
            <text:p>46,329,000</text:p>
          </table:table-cell>
          <table:table-cell office:value-type="float" office:value="34730000" calcext:value-type="float" table:number-columns-spanned="1" table:number-rows-spanned="4">
            <text:p>34,730,000</text:p>
          </table:table-cell>
          <table:table-cell office:value-type="float" office:value="1510800" calcext:value-type="float">
            <text:p>1,510,800</text:p>
          </table:table-cell>
          <table:table-cell office:value-type="float" office:value="21319500" calcext:value-type="float" table:number-columns-spanned="1" table:number-rows-spanned="2">
            <text:p>21,319,5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23238000" calcext:value-type="float">
            <text:p>23,2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10500" calcext:value-type="float">
            <text:p>13,410,5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3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403002350000</text:p>
            <text:p>勞政福利設施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177269" calcext:value-type="float">
            <text:p>177,269</text:p>
          </table:table-cell>
          <table:table-cell office:value-type="float" office:value="385731" calcext:value-type="float" table:number-columns-spanned="1" table:number-rows-spanned="2">
            <text:p>385,73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9269" calcext:value-type="float">
            <text:p>1,529,26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403002350100</text:p>
            <text:p>　勞政福利設施*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177269" calcext:value-type="float">
            <text:p>177,269</text:p>
          </table:table-cell>
          <table:table-cell office:value-type="float" office:value="385731" calcext:value-type="float" table:number-columns-spanned="1" table:number-rows-spanned="2">
            <text:p>385,73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9269" calcext:value-type="float">
            <text:p>1,529,26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403002350101</text:p>
            <text:p>　　勞政福利設施*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177269" calcext:value-type="float">
            <text:p>177,269</text:p>
          </table:table-cell>
          <table:table-cell office:value-type="float" office:value="385731" calcext:value-type="float" table:number-columns-spanned="1" table:number-rows-spanned="2">
            <text:p>385,73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9269" calcext:value-type="float">
            <text:p>1,529,26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177269" calcext:value-type="float">
            <text:p>177,269</text:p>
          </table:table-cell>
          <table:table-cell office:value-type="float" office:value="385731" calcext:value-type="float" table:number-columns-spanned="1" table:number-rows-spanned="2">
            <text:p>385,731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9269" calcext:value-type="float">
            <text:p>1,529,269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3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80000</text:p>
            <text:p>下水道建設</text:p>
          </table:table-cell>
          <table:table-cell office:value-type="float" office:value="967000000" calcext:value-type="float">
            <text:p>967,000,000</text:p>
          </table:table-cell>
          <table:table-cell office:value-type="string" calcext:value-type="string">
            <text:p>-</text:p>
          </table:table-cell>
          <table:table-cell office:value-type="float" office:value="1044852000" calcext:value-type="float" table:number-columns-spanned="1" table:number-rows-spanned="4">
            <text:p>1,044,852,000</text:p>
          </table:table-cell>
          <table:table-cell office:value-type="float" office:value="700255000" calcext:value-type="float" table:number-columns-spanned="1" table:number-rows-spanned="4">
            <text:p>700,255,000</text:p>
          </table:table-cell>
          <table:table-cell office:value-type="float" office:value="62304866" calcext:value-type="float">
            <text:p>62,304,866</text:p>
          </table:table-cell>
          <table:table-cell office:value-type="float" office:value="199103558" calcext:value-type="float" table:number-columns-spanned="1" table:number-rows-spanned="2">
            <text:p>199,103,5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77852000" calcext:value-type="float">
            <text:p>77,8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151442" calcext:value-type="float">
            <text:p>501,151,4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67" calcext:value-type="float" table:number-columns-spanned="1" table:number-rows-spanned="2">
            <text:p>113,96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80100</text:p>
            <text:p>　下水道建設*</text:p>
          </table:table-cell>
          <table:table-cell office:value-type="float" office:value="967000000" calcext:value-type="float">
            <text:p>967,000,000</text:p>
          </table:table-cell>
          <table:table-cell office:value-type="string" calcext:value-type="string">
            <text:p>-</text:p>
          </table:table-cell>
          <table:table-cell office:value-type="float" office:value="1044852000" calcext:value-type="float" table:number-columns-spanned="1" table:number-rows-spanned="4">
            <text:p>1,044,852,000</text:p>
          </table:table-cell>
          <table:table-cell office:value-type="float" office:value="700255000" calcext:value-type="float" table:number-columns-spanned="1" table:number-rows-spanned="4">
            <text:p>700,255,000</text:p>
          </table:table-cell>
          <table:table-cell office:value-type="float" office:value="62304866" calcext:value-type="float">
            <text:p>62,304,866</text:p>
          </table:table-cell>
          <table:table-cell office:value-type="float" office:value="199103558" calcext:value-type="float" table:number-columns-spanned="1" table:number-rows-spanned="2">
            <text:p>199,103,5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77852000" calcext:value-type="float">
            <text:p>77,8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151442" calcext:value-type="float">
            <text:p>501,151,4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67" calcext:value-type="float" table:number-columns-spanned="1" table:number-rows-spanned="2">
            <text:p>113,96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3002380101</text:p>
            <text:p>　　下水道建設*</text:p>
          </table:table-cell>
          <table:table-cell office:value-type="float" office:value="967000000" calcext:value-type="float">
            <text:p>967,000,000</text:p>
          </table:table-cell>
          <table:table-cell office:value-type="string" calcext:value-type="string">
            <text:p>-</text:p>
          </table:table-cell>
          <table:table-cell office:value-type="float" office:value="1044852000" calcext:value-type="float" table:number-columns-spanned="1" table:number-rows-spanned="4">
            <text:p>1,044,852,000</text:p>
          </table:table-cell>
          <table:table-cell office:value-type="float" office:value="700255000" calcext:value-type="float" table:number-columns-spanned="1" table:number-rows-spanned="4">
            <text:p>700,255,000</text:p>
          </table:table-cell>
          <table:table-cell office:value-type="float" office:value="62304866" calcext:value-type="float">
            <text:p>62,304,866</text:p>
          </table:table-cell>
          <table:table-cell office:value-type="float" office:value="199103558" calcext:value-type="float" table:number-columns-spanned="1" table:number-rows-spanned="2">
            <text:p>199,103,5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77852000" calcext:value-type="float">
            <text:p>77,8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151442" calcext:value-type="float">
            <text:p>501,151,4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67" calcext:value-type="float" table:number-columns-spanned="1" table:number-rows-spanned="2">
            <text:p>113,96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94165000" calcext:value-type="float">
            <text:p>894,165,000</text:p>
          </table:table-cell>
          <table:table-cell office:value-type="string" calcext:value-type="string">
            <text:p>-</text:p>
          </table:table-cell>
          <table:table-cell office:value-type="float" office:value="953234000" calcext:value-type="float" table:number-columns-spanned="1" table:number-rows-spanned="4">
            <text:p>953,234,000</text:p>
          </table:table-cell>
          <table:table-cell office:value-type="float" office:value="639017000" calcext:value-type="float" table:number-columns-spanned="1" table:number-rows-spanned="4">
            <text:p>639,017,000</text:p>
          </table:table-cell>
          <table:table-cell office:value-type="float" office:value="62304866" calcext:value-type="float">
            <text:p>62,304,866</text:p>
          </table:table-cell>
          <table:table-cell office:value-type="float" office:value="178720558" calcext:value-type="float" table:number-columns-spanned="1" table:number-rows-spanned="2">
            <text:p>178,720,5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59069000" calcext:value-type="float">
            <text:p>59,0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296442" calcext:value-type="float">
            <text:p>460,296,4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67" calcext:value-type="float" table:number-columns-spanned="1" table:number-rows-spanned="2">
            <text:p>113,96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2835000" calcext:value-type="float">
            <text:p>72,835,000</text:p>
          </table:table-cell>
          <table:table-cell office:value-type="string" calcext:value-type="string">
            <text:p>-</text:p>
          </table:table-cell>
          <table:table-cell office:value-type="float" office:value="91618000" calcext:value-type="float" table:number-columns-spanned="1" table:number-rows-spanned="4">
            <text:p>91,618,000</text:p>
          </table:table-cell>
          <table:table-cell office:value-type="float" office:value="61238000" calcext:value-type="float" table:number-columns-spanned="1" table:number-rows-spanned="4">
            <text:p>61,238,000</text:p>
          </table:table-cell>
          <table:table-cell office:value-type="string" calcext:value-type="string">
            <text:p>-</text:p>
          </table:table-cell>
          <table:table-cell office:value-type="float" office:value="20383000" calcext:value-type="float" table:number-columns-spanned="1" table:number-rows-spanned="2">
            <text:p>20,383,00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18783000" calcext:value-type="float">
            <text:p>18,7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55000" calcext:value-type="float">
            <text:p>40,855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26380000" calcext:value-type="float">
            <text:p>4,326,380,000</text:p>
          </table:table-cell>
          <table:table-cell office:value-type="float" office:value="3914000" calcext:value-type="float">
            <text:p>3,914,000</text:p>
          </table:table-cell>
          <table:table-cell office:value-type="float" office:value="5009902000" calcext:value-type="float" table:number-columns-spanned="1" table:number-rows-spanned="4">
            <text:p>5,009,902,000</text:p>
          </table:table-cell>
          <table:table-cell office:value-type="float" office:value="2863408000" calcext:value-type="float" table:number-columns-spanned="1" table:number-rows-spanned="4">
            <text:p>2,863,408,000</text:p>
          </table:table-cell>
          <table:table-cell office:value-type="float" office:value="499500942" calcext:value-type="float">
            <text:p>499,500,942</text:p>
          </table:table-cell>
          <table:table-cell office:value-type="float" office:value="714879258" calcext:value-type="float" table:number-columns-spanned="1" table:number-rows-spanned="2">
            <text:p>714,879,258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679608000" calcext:value-type="float">
            <text:p>679,6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8528742" calcext:value-type="float">
            <text:p>2,148,528,742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4267" calcext:value-type="float" table:number-columns-spanned="1" table:number-rows-spanned="2">
            <text:p>1,854,267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213419000" calcext:value-type="float">
            <text:p>17,213,419,000</text:p>
          </table:table-cell>
          <table:table-cell office:value-type="float" office:value="5078000" calcext:value-type="float">
            <text:p>5,078,000</text:p>
          </table:table-cell>
          <table:table-cell office:value-type="float" office:value="18122892000" calcext:value-type="float" table:number-columns-spanned="1" table:number-rows-spanned="4">
            <text:p>18,122,892,000</text:p>
          </table:table-cell>
          <table:table-cell office:value-type="float" office:value="13900315000" calcext:value-type="float" table:number-columns-spanned="1" table:number-rows-spanned="4">
            <text:p>13,900,315,000</text:p>
          </table:table-cell>
          <table:table-cell office:value-type="float" office:value="1602002414" calcext:value-type="float">
            <text:p>1,602,002,414</text:p>
          </table:table-cell>
          <table:table-cell office:value-type="float" office:value="1817811002" calcext:value-type="float" table:number-columns-spanned="1" table:number-rows-spanned="2">
            <text:p>1,817,811,00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00643000" calcext:value-type="float">
            <text:p>900,6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82503998" calcext:value-type="float">
            <text:p>12,082,503,99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27296" calcext:value-type="float" table:number-columns-spanned="1" table:number-rows-spanned="2">
            <text:p>60,627,29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752000" calcext:value-type="float">
            <text:p>3,75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400000</text:p>
            <text:p>公務人員退休給付</text:p>
          </table:table-cell>
          <table:table-cell office:value-type="float" office:value="226142595" calcext:value-type="float">
            <text:p>226,142,595</text:p>
          </table:table-cell>
          <table:table-cell office:value-type="string" calcext:value-type="string">
            <text:p>-</text:p>
          </table:table-cell>
          <table:table-cell office:value-type="float" office:value="226142595" calcext:value-type="float" table:number-columns-spanned="1" table:number-rows-spanned="4">
            <text:p>226,142,595</text:p>
          </table:table-cell>
          <table:table-cell office:value-type="float" office:value="226142595" calcext:value-type="float" table:number-columns-spanned="1" table:number-rows-spanned="4">
            <text:p>226,142,595</text:p>
          </table:table-cell>
          <table:table-cell office:value-type="float" office:value="4634581" calcext:value-type="float">
            <text:p>4,634,581</text:p>
          </table:table-cell>
          <table:table-cell office:value-type="float" office:value="173970" calcext:value-type="float" table:number-columns-spanned="1" table:number-rows-spanned="2">
            <text:p>173,97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968625" calcext:value-type="float">
            <text:p>225,968,62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970" calcext:value-type="float" table:number-columns-spanned="1" table:number-rows-spanned="2">
            <text:p>173,97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400100</text:p>
            <text:p>　公務人員退休金</text:p>
          </table:table-cell>
          <table:table-cell office:value-type="float" office:value="226142595" calcext:value-type="float">
            <text:p>226,142,595</text:p>
          </table:table-cell>
          <table:table-cell office:value-type="string" calcext:value-type="string">
            <text:p>-</text:p>
          </table:table-cell>
          <table:table-cell office:value-type="float" office:value="226142595" calcext:value-type="float" table:number-columns-spanned="1" table:number-rows-spanned="4">
            <text:p>226,142,595</text:p>
          </table:table-cell>
          <table:table-cell office:value-type="float" office:value="226142595" calcext:value-type="float" table:number-columns-spanned="1" table:number-rows-spanned="4">
            <text:p>226,142,595</text:p>
          </table:table-cell>
          <table:table-cell office:value-type="float" office:value="4634581" calcext:value-type="float">
            <text:p>4,634,581</text:p>
          </table:table-cell>
          <table:table-cell office:value-type="float" office:value="173970" calcext:value-type="float" table:number-columns-spanned="1" table:number-rows-spanned="2">
            <text:p>173,97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968625" calcext:value-type="float">
            <text:p>225,968,62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970" calcext:value-type="float" table:number-columns-spanned="1" table:number-rows-spanned="2">
            <text:p>173,97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230157" calcext:value-type="float">
            <text:p>54,230,157</text:p>
          </table:table-cell>
          <table:table-cell office:value-type="string" calcext:value-type="string">
            <text:p>-</text:p>
          </table:table-cell>
          <table:table-cell office:value-type="float" office:value="54230157" calcext:value-type="float" table:number-columns-spanned="1" table:number-rows-spanned="4">
            <text:p>54,230,157</text:p>
          </table:table-cell>
          <table:table-cell office:value-type="float" office:value="54230157" calcext:value-type="float" table:number-columns-spanned="1" table:number-rows-spanned="4">
            <text:p>54,230,157</text:p>
          </table:table-cell>
          <table:table-cell office:value-type="float" office:value="4634581" calcext:value-type="float">
            <text:p>4,634,581</text:p>
          </table:table-cell>
          <table:table-cell office:value-type="float" office:value="173970" calcext:value-type="float" table:number-columns-spanned="1" table:number-rows-spanned="2">
            <text:p>173,97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56187" calcext:value-type="float">
            <text:p>54,056,18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970" calcext:value-type="float" table:number-columns-spanned="1" table:number-rows-spanned="2">
            <text:p>173,97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1912438" calcext:value-type="float">
            <text:p>171,912,438</text:p>
          </table:table-cell>
          <table:table-cell office:value-type="string" calcext:value-type="string">
            <text:p>-</text:p>
          </table:table-cell>
          <table:table-cell office:value-type="float" office:value="171912438" calcext:value-type="float" table:number-columns-spanned="1" table:number-rows-spanned="4">
            <text:p>171,912,438</text:p>
          </table:table-cell>
          <table:table-cell office:value-type="float" office:value="171912438" calcext:value-type="float" table:number-columns-spanned="1" table:number-rows-spanned="4">
            <text:p>171,912,43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12438" calcext:value-type="float">
            <text:p>171,912,438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410000</text:p>
            <text:p>公務人員撫卹給付</text:p>
          </table:table-cell>
          <table:table-cell office:value-type="float" office:value="278520" calcext:value-type="float">
            <text:p>278,520</text:p>
          </table:table-cell>
          <table:table-cell office:value-type="string" calcext:value-type="string">
            <text:p>-</text:p>
          </table:table-cell>
          <table:table-cell office:value-type="float" office:value="278520" calcext:value-type="float" table:number-columns-spanned="1" table:number-rows-spanned="4">
            <text:p>278,520</text:p>
          </table:table-cell>
          <table:table-cell office:value-type="float" office:value="278520" calcext:value-type="float" table:number-columns-spanned="1" table:number-rows-spanned="4">
            <text:p>278,520</text:p>
          </table:table-cell>
          <table:table-cell office:value-type="float" office:value="25320" calcext:value-type="float">
            <text:p>25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520" calcext:value-type="float">
            <text:p>278,52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410100</text:p>
            <text:p>　公務人員撫卹金</text:p>
          </table:table-cell>
          <table:table-cell office:value-type="float" office:value="278520" calcext:value-type="float">
            <text:p>278,520</text:p>
          </table:table-cell>
          <table:table-cell office:value-type="string" calcext:value-type="string">
            <text:p>-</text:p>
          </table:table-cell>
          <table:table-cell office:value-type="float" office:value="278520" calcext:value-type="float" table:number-columns-spanned="1" table:number-rows-spanned="4">
            <text:p>278,520</text:p>
          </table:table-cell>
          <table:table-cell office:value-type="float" office:value="278520" calcext:value-type="float" table:number-columns-spanned="1" table:number-rows-spanned="4">
            <text:p>278,520</text:p>
          </table:table-cell>
          <table:table-cell office:value-type="float" office:value="25320" calcext:value-type="float">
            <text:p>25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520" calcext:value-type="float">
            <text:p>278,52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78520" calcext:value-type="float">
            <text:p>278,520</text:p>
          </table:table-cell>
          <table:table-cell office:value-type="string" calcext:value-type="string">
            <text:p>-</text:p>
          </table:table-cell>
          <table:table-cell office:value-type="float" office:value="278520" calcext:value-type="float" table:number-columns-spanned="1" table:number-rows-spanned="4">
            <text:p>278,520</text:p>
          </table:table-cell>
          <table:table-cell office:value-type="float" office:value="278520" calcext:value-type="float" table:number-columns-spanned="1" table:number-rows-spanned="4">
            <text:p>278,520</text:p>
          </table:table-cell>
          <table:table-cell office:value-type="float" office:value="25320" calcext:value-type="float">
            <text:p>25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520" calcext:value-type="float">
            <text:p>278,52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4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20000</text:p>
            <text:p>公務人員各項補助</text:p>
          </table:table-cell>
          <table:table-cell office:value-type="float" office:value="4759016" calcext:value-type="float">
            <text:p>4,759,016</text:p>
          </table:table-cell>
          <table:table-cell office:value-type="string" calcext:value-type="string">
            <text:p>-</text:p>
          </table:table-cell>
          <table:table-cell office:value-type="float" office:value="4759016" calcext:value-type="float" table:number-columns-spanned="1" table:number-rows-spanned="4">
            <text:p>4,759,016</text:p>
          </table:table-cell>
          <table:table-cell office:value-type="float" office:value="4759016" calcext:value-type="float" table:number-columns-spanned="1" table:number-rows-spanned="4">
            <text:p>4,759,016</text:p>
          </table:table-cell>
          <table:table-cell office:value-type="float" office:value="1079350" calcext:value-type="float">
            <text:p>1,079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9016" calcext:value-type="float">
            <text:p>4,759,01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office:value-type="float" office:value="4759016" calcext:value-type="float">
            <text:p>4,759,016</text:p>
          </table:table-cell>
          <table:table-cell office:value-type="string" calcext:value-type="string">
            <text:p>-</text:p>
          </table:table-cell>
          <table:table-cell office:value-type="float" office:value="4759016" calcext:value-type="float" table:number-columns-spanned="1" table:number-rows-spanned="4">
            <text:p>4,759,016</text:p>
          </table:table-cell>
          <table:table-cell office:value-type="float" office:value="4759016" calcext:value-type="float" table:number-columns-spanned="1" table:number-rows-spanned="4">
            <text:p>4,759,016</text:p>
          </table:table-cell>
          <table:table-cell office:value-type="float" office:value="1079350" calcext:value-type="float">
            <text:p>1,079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9016" calcext:value-type="float">
            <text:p>4,759,01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759016" calcext:value-type="float">
            <text:p>4,759,016</text:p>
          </table:table-cell>
          <table:table-cell office:value-type="string" calcext:value-type="string">
            <text:p>-</text:p>
          </table:table-cell>
          <table:table-cell office:value-type="float" office:value="4759016" calcext:value-type="float" table:number-columns-spanned="1" table:number-rows-spanned="4">
            <text:p>4,759,016</text:p>
          </table:table-cell>
          <table:table-cell office:value-type="float" office:value="4759016" calcext:value-type="float" table:number-columns-spanned="1" table:number-rows-spanned="4">
            <text:p>4,759,016</text:p>
          </table:table-cell>
          <table:table-cell office:value-type="float" office:value="1079350" calcext:value-type="float">
            <text:p>1,079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9016" calcext:value-type="float">
            <text:p>4,759,01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office:value-type="string" calcext:value-type="string" table:number-columns-spanned="1" table:number-rows-spanned="4">
            <text:p>4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30000</text:p>
            <text:p>災害準備金</text:p>
          </table:table-cell>
          <table:table-cell office:value-type="float" office:value="15122906" calcext:value-type="float">
            <text:p>15,122,906</text:p>
          </table:table-cell>
          <table:table-cell office:value-type="string" calcext:value-type="string">
            <text:p>-</text:p>
          </table:table-cell>
          <table:table-cell office:value-type="float" office:value="15122906" calcext:value-type="float" table:number-columns-spanned="1" table:number-rows-spanned="4">
            <text:p>15,122,906</text:p>
          </table:table-cell>
          <table:table-cell office:value-type="float" office:value="15122906" calcext:value-type="float" table:number-columns-spanned="1" table:number-rows-spanned="4">
            <text:p>15,122,906</text:p>
          </table:table-cell>
          <table:table-cell office:value-type="float" office:value="1837926" calcext:value-type="float">
            <text:p>1,837,9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2906" calcext:value-type="float">
            <text:p>15,122,90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30100</text:p>
            <text:p>　災害準備金*</text:p>
          </table:table-cell>
          <table:table-cell office:value-type="float" office:value="15122906" calcext:value-type="float">
            <text:p>15,122,906</text:p>
          </table:table-cell>
          <table:table-cell office:value-type="string" calcext:value-type="string">
            <text:p>-</text:p>
          </table:table-cell>
          <table:table-cell office:value-type="float" office:value="15122906" calcext:value-type="float" table:number-columns-spanned="1" table:number-rows-spanned="4">
            <text:p>15,122,906</text:p>
          </table:table-cell>
          <table:table-cell office:value-type="float" office:value="15122906" calcext:value-type="float" table:number-columns-spanned="1" table:number-rows-spanned="4">
            <text:p>15,122,906</text:p>
          </table:table-cell>
          <table:table-cell office:value-type="float" office:value="1837926" calcext:value-type="float">
            <text:p>1,837,9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2906" calcext:value-type="float">
            <text:p>15,122,90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*</text:p>
          </table:table-cell>
          <table:table-cell office:value-type="float" office:value="1945800" calcext:value-type="float">
            <text:p>1,945,800</text:p>
          </table:table-cell>
          <table:table-cell office:value-type="string" calcext:value-type="string">
            <text:p>-</text:p>
          </table:table-cell>
          <table:table-cell office:value-type="float" office:value="1945800" calcext:value-type="float" table:number-columns-spanned="1" table:number-rows-spanned="4">
            <text:p>1,945,800</text:p>
          </table:table-cell>
          <table:table-cell office:value-type="float" office:value="1945800" calcext:value-type="float" table:number-columns-spanned="1" table:number-rows-spanned="4">
            <text:p>1,945,800</text:p>
          </table:table-cell>
          <table:table-cell office:value-type="float" office:value="570900" calcext:value-type="float">
            <text:p>570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800" calcext:value-type="float">
            <text:p>1,945,8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369106" calcext:value-type="float">
            <text:p>12,369,106</text:p>
          </table:table-cell>
          <table:table-cell office:value-type="string" calcext:value-type="string">
            <text:p>-</text:p>
          </table:table-cell>
          <table:table-cell office:value-type="float" office:value="12369106" calcext:value-type="float" table:number-columns-spanned="1" table:number-rows-spanned="4">
            <text:p>12,369,106</text:p>
          </table:table-cell>
          <table:table-cell office:value-type="float" office:value="12369106" calcext:value-type="float" table:number-columns-spanned="1" table:number-rows-spanned="4">
            <text:p>12,369,106</text:p>
          </table:table-cell>
          <table:table-cell office:value-type="float" office:value="951026" calcext:value-type="float">
            <text:p>951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69106" calcext:value-type="float">
            <text:p>12,369,106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808000" calcext:value-type="float">
            <text:p>808,000</text:p>
          </table:table-cell>
          <table:table-cell office:value-type="string" calcext:value-type="string">
            <text:p>-</text:p>
          </table:table-cell>
          <table:table-cell office:value-type="float" office:value="808000" calcext:value-type="float" table:number-columns-spanned="1" table:number-rows-spanned="4">
            <text:p>808,000</text:p>
          </table:table-cell>
          <table:table-cell office:value-type="float" office:value="808000" calcext:value-type="float" table:number-columns-spanned="1" table:number-rows-spanned="4">
            <text:p>808,000</text:p>
          </table:table-cell>
          <table:table-cell office:value-type="float" office:value="316000" calcext:value-type="float">
            <text:p>3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000" calcext:value-type="float">
            <text:p>808,000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46303037" calcext:value-type="float">
            <text:p>246,303,037</text:p>
          </table:table-cell>
          <table:table-cell office:value-type="string" calcext:value-type="string">
            <text:p>-</text:p>
          </table:table-cell>
          <table:table-cell office:value-type="float" office:value="246303037" calcext:value-type="float" table:number-columns-spanned="1" table:number-rows-spanned="4">
            <text:p>246,303,037</text:p>
          </table:table-cell>
          <table:table-cell office:value-type="float" office:value="246303037" calcext:value-type="float" table:number-columns-spanned="1" table:number-rows-spanned="4">
            <text:p>246,303,037</text:p>
          </table:table-cell>
          <table:table-cell office:value-type="float" office:value="7577177" calcext:value-type="float">
            <text:p>7,577,177</text:p>
          </table:table-cell>
          <table:table-cell office:value-type="float" office:value="173970" calcext:value-type="float" table:number-columns-spanned="1" table:number-rows-spanned="2">
            <text:p>173,97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29067" calcext:value-type="float">
            <text:p>246,129,067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970" calcext:value-type="float" table:number-columns-spanned="1" table:number-rows-spanned="2">
            <text:p>173,970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459722037" calcext:value-type="float">
            <text:p>17,459,722,037</text:p>
          </table:table-cell>
          <table:table-cell office:value-type="float" office:value="5078000" calcext:value-type="float">
            <text:p>5,078,000</text:p>
          </table:table-cell>
          <table:table-cell office:value-type="float" office:value="18369195037" calcext:value-type="float" table:number-columns-spanned="1" table:number-rows-spanned="4">
            <text:p>18,369,195,037</text:p>
          </table:table-cell>
          <table:table-cell office:value-type="float" office:value="14146618037" calcext:value-type="float" table:number-columns-spanned="1" table:number-rows-spanned="4">
            <text:p>14,146,618,037</text:p>
          </table:table-cell>
          <table:table-cell office:value-type="float" office:value="1609579591" calcext:value-type="float">
            <text:p>1,609,579,591</text:p>
          </table:table-cell>
          <table:table-cell office:value-type="float" office:value="1817984972" calcext:value-type="float" table:number-columns-spanned="1" table:number-rows-spanned="2">
            <text:p>1,817,984,972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900643000" calcext:value-type="float">
            <text:p>900,6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8633065" calcext:value-type="float">
            <text:p>12,328,633,065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01266" calcext:value-type="float" table:number-columns-spanned="1" table:number-rows-spanned="2">
            <text:p>60,801,266</text:p>
          </table:table-cell>
          <table:table-cell table:number-columns-repeated="1008"/>
        </table:table-row>
        <table:table-row table:style-name="ro3">
          <table:covered-table-cell table:number-columns-repeated="5"/>
          <table:table-cell office:value-type="float" office:value="3752000" calcext:value-type="float">
            <text:p>3,75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08"/>
        </table:table-row>
      </table:table>
      <table:table table:name="以前年度歲入轉入數累計表" table:style-name="ta1">
        <table:table-column table:style-name="co4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column table:style-name="co9" table:default-cell-style-name="Default"/>
        <table:table-column table:style-name="co7" table:number-columns-repeated="1012" table:default-cell-style-name="Default"/>
        <table:table-row table:style-name="ro9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9">
          <table:table-cell table:style-name="ce46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9">
          <table:table-cell table:style-name="ce47" office:value-type="string" calcext:value-type="string" table:number-columns-spanned="12" table:number-rows-spanned="1">
            <text:p>中華民國110年1月1日至110年10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9">
          <table:table-cell table:style-name="ce48" office:value-type="string" calcext:value-type="string" table:number-columns-spanned="1" table:number-rows-spanned="3">
            <text:p>年度</text:p>
          </table:table-cell>
          <table:table-cell table:style-name="ce52" office:value-type="string" calcext:value-type="string" table:number-columns-spanned="5" table:number-rows-spanned="1">
            <text:p>科目</text:p>
          </table:table-cell>
          <table:covered-table-cell table:number-columns-repeated="4" table:style-name="ce52"/>
          <table:table-cell table:style-name="ce36" office:value-type="string" calcext:value-type="string">
            <text:p>以前年度轉入數</text:p>
            <text:p>(1)</text:p>
          </table:table-cell>
          <table:table-cell table:style-name="ce36" office:value-type="string" calcext:value-type="string">
            <text:p>減免(註銷)數</text:p>
            <text:p>(2)</text:p>
          </table:table-cell>
          <table:table-cell table:style-name="ce36" office:value-type="string" calcext:value-type="string">
            <text:p>本月實現數</text:p>
          </table:table-cell>
          <table:table-cell table:style-name="ce36" office:value-type="string" calcext:value-type="string">
            <text:p>截至本月止</text:p>
            <text:p>累計實現數(3)</text:p>
          </table:table-cell>
          <table:table-cell table:style-name="ce36" office:value-type="string" calcext:value-type="string">
            <text:p>調整數</text:p>
            <text:p>(4)</text:p>
          </table:table-cell>
          <table:table-cell table:style-name="ce36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9">
          <table:covered-table-cell table:style-name="ce49"/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2" office:value-type="string" calcext:value-type="string" table:number-columns-spanned="1" table:number-rows-spanned="2">
            <text:p>代號及名稱</text:p>
          </table:table-cell>
          <table:table-cell table:number-columns-repeated="6" table:style-name="ce38" office:value-type="string" calcext:value-type="string">
            <text:p>應收數</text:p>
          </table:table-cell>
          <table:table-cell table:number-columns-repeated="1012"/>
        </table:table-row>
        <table:table-row table:style-name="ro9">
          <table:covered-table-cell table:style-name="ce50"/>
          <table:covered-table-cell table:number-columns-repeated="3" table:style-name="ce29"/>
          <table:covered-table-cell table:style-name="ce53"/>
          <table:covered-table-cell table:style-name="ce52"/>
          <table:table-cell table:number-columns-repeated="6" table:style-name="ce38" office:value-type="string" calcext:value-type="string">
            <text:p>保留數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" table:number-rows-spanned="2">
            <text:p>100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0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821224" calcext:value-type="float">
            <text:p>821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1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1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546300" calcext:value-type="float">
            <text:p>546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2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852761" calcext:value-type="float">
            <text:p>852,761</text:p>
          </table:table-cell>
          <table:table-cell table:style-name="ce37" office:value-type="float" office:value="778168" calcext:value-type="float">
            <text:p>778,16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852761" calcext:value-type="float">
            <text:p>852,761</text:p>
          </table:table-cell>
          <table:table-cell table:style-name="ce37" office:value-type="float" office:value="778168" calcext:value-type="float">
            <text:p>778,16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852761" calcext:value-type="float">
            <text:p>852,761</text:p>
          </table:table-cell>
          <table:table-cell table:style-name="ce37" office:value-type="float" office:value="778168" calcext:value-type="float">
            <text:p>778,16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2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421899" calcext:value-type="float">
            <text:p>1,421,899</text:p>
          </table:table-cell>
          <table:table-cell table:style-name="ce37" office:value-type="float" office:value="778168" calcext:value-type="float">
            <text:p>778,16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643731" calcext:value-type="float">
            <text:p>643,731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028364" calcext:value-type="float">
            <text:p>1,028,364</text:p>
          </table:table-cell>
          <table:table-cell table:style-name="ce37" office:value-type="float" office:value="830000" calcext:value-type="float">
            <text:p>830,000</text:p>
          </table:table-cell>
          <table:table-cell table:style-name="ce37" office:value-type="float" office:value="58278" calcext:value-type="float">
            <text:p>58,278</text:p>
          </table:table-cell>
          <table:table-cell table:style-name="ce37" office:value-type="float" office:value="63979" calcext:value-type="float">
            <text:p>63,9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385" calcext:value-type="float">
            <text:p>134,38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028364" calcext:value-type="float">
            <text:p>1,028,364</text:p>
          </table:table-cell>
          <table:table-cell table:style-name="ce37" office:value-type="float" office:value="830000" calcext:value-type="float">
            <text:p>830,000</text:p>
          </table:table-cell>
          <table:table-cell table:style-name="ce37" office:value-type="float" office:value="58278" calcext:value-type="float">
            <text:p>58,278</text:p>
          </table:table-cell>
          <table:table-cell table:style-name="ce37" office:value-type="float" office:value="63979" calcext:value-type="float">
            <text:p>63,9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385" calcext:value-type="float">
            <text:p>134,38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028364" calcext:value-type="float">
            <text:p>1,028,364</text:p>
          </table:table-cell>
          <table:table-cell table:style-name="ce37" office:value-type="float" office:value="830000" calcext:value-type="float">
            <text:p>830,000</text:p>
          </table:table-cell>
          <table:table-cell table:style-name="ce37" office:value-type="float" office:value="58278" calcext:value-type="float">
            <text:p>58,278</text:p>
          </table:table-cell>
          <table:table-cell table:style-name="ce37" office:value-type="float" office:value="63979" calcext:value-type="float">
            <text:p>63,9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385" calcext:value-type="float">
            <text:p>134,38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781609" calcext:value-type="float">
            <text:p>1,781,609</text:p>
          </table:table-cell>
          <table:table-cell table:style-name="ce37" office:value-type="float" office:value="830000" calcext:value-type="float">
            <text:p>830,000</text:p>
          </table:table-cell>
          <table:table-cell table:style-name="ce37" office:value-type="float" office:value="58278" calcext:value-type="float">
            <text:p>58,278</text:p>
          </table:table-cell>
          <table:table-cell table:style-name="ce37" office:value-type="float" office:value="63979" calcext:value-type="float">
            <text:p>63,9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7630" calcext:value-type="float">
            <text:p>887,63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150982" calcext:value-type="float">
            <text:p>1,150,982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620" calcext:value-type="float">
            <text:p>620</text:p>
          </table:table-cell>
          <table:table-cell table:style-name="ce37" office:value-type="float" office:value="5409" calcext:value-type="float">
            <text:p>5,4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0573" calcext:value-type="float">
            <text:p>1,020,57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150982" calcext:value-type="float">
            <text:p>1,150,982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620" calcext:value-type="float">
            <text:p>620</text:p>
          </table:table-cell>
          <table:table-cell table:style-name="ce37" office:value-type="float" office:value="5409" calcext:value-type="float">
            <text:p>5,4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0573" calcext:value-type="float">
            <text:p>1,020,57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150982" calcext:value-type="float">
            <text:p>1,150,982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620" calcext:value-type="float">
            <text:p>620</text:p>
          </table:table-cell>
          <table:table-cell table:style-name="ce37" office:value-type="float" office:value="5409" calcext:value-type="float">
            <text:p>5,4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0573" calcext:value-type="float">
            <text:p>1,020,57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1912500" calcext:value-type="float">
            <text:p>1,91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7318" calcext:value-type="float">
            <text:p>1,007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5182" calcext:value-type="float">
            <text:p>905,182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1912500" calcext:value-type="float">
            <text:p>1,91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7318" calcext:value-type="float">
            <text:p>1,007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5182" calcext:value-type="float">
            <text:p>905,182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1912500" calcext:value-type="float">
            <text:p>1,91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7318" calcext:value-type="float">
            <text:p>1,007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5182" calcext:value-type="float">
            <text:p>905,182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95349673" calcext:value-type="float">
            <text:p>95,349,673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620" calcext:value-type="float">
            <text:p>620</text:p>
          </table:table-cell>
          <table:table-cell table:style-name="ce37" office:value-type="float" office:value="1012727" calcext:value-type="float">
            <text:p>1,012,7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211946" calcext:value-type="float">
            <text:p>94,211,946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3218595" calcext:value-type="float">
            <text:p>13,218,595</text:p>
          </table:table-cell>
          <table:table-cell table:style-name="ce37" office:value-type="float" office:value="3814590" calcext:value-type="float">
            <text:p>3,814,590</text:p>
          </table:table-cell>
          <table:table-cell table:style-name="ce37" office:value-type="float" office:value="141000" calcext:value-type="float">
            <text:p>141,000</text:p>
          </table:table-cell>
          <table:table-cell table:style-name="ce37" office:value-type="float" office:value="331656" calcext:value-type="float">
            <text:p>331,6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72349" calcext:value-type="float">
            <text:p>9,072,34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3171338" calcext:value-type="float">
            <text:p>13,171,338</text:p>
          </table:table-cell>
          <table:table-cell table:style-name="ce37" office:value-type="float" office:value="3767333" calcext:value-type="float">
            <text:p>3,767,333</text:p>
          </table:table-cell>
          <table:table-cell table:style-name="ce37" office:value-type="float" office:value="141000" calcext:value-type="float">
            <text:p>141,000</text:p>
          </table:table-cell>
          <table:table-cell table:style-name="ce37" office:value-type="float" office:value="331656" calcext:value-type="float">
            <text:p>331,6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72349" calcext:value-type="float">
            <text:p>9,072,34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3171338" calcext:value-type="float">
            <text:p>13,171,338</text:p>
          </table:table-cell>
          <table:table-cell table:style-name="ce37" office:value-type="float" office:value="3767333" calcext:value-type="float">
            <text:p>3,767,333</text:p>
          </table:table-cell>
          <table:table-cell table:style-name="ce37" office:value-type="float" office:value="141000" calcext:value-type="float">
            <text:p>141,000</text:p>
          </table:table-cell>
          <table:table-cell table:style-name="ce37" office:value-type="float" office:value="331656" calcext:value-type="float">
            <text:p>331,6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72349" calcext:value-type="float">
            <text:p>9,072,34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number-columns-repeated="2" table:style-name="ce37" office:value-type="float" office:value="47257" calcext:value-type="float">
            <text:p>47,257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number-columns-repeated="2" table:style-name="ce37" office:value-type="float" office:value="47257" calcext:value-type="float">
            <text:p>47,257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權利金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975374" calcext:value-type="float">
            <text:p>975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48" calcext:value-type="float">
            <text:p>4,048</text:p>
          </table:table-cell>
          <table:table-cell table:style-name="ce37" office:value-type="float" office:value="28299" calcext:value-type="float">
            <text:p>28,2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7075" calcext:value-type="float">
            <text:p>947,07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975374" calcext:value-type="float">
            <text:p>975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48" calcext:value-type="float">
            <text:p>4,048</text:p>
          </table:table-cell>
          <table:table-cell table:style-name="ce37" office:value-type="float" office:value="28299" calcext:value-type="float">
            <text:p>28,2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7075" calcext:value-type="float">
            <text:p>947,07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975374" calcext:value-type="float">
            <text:p>975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48" calcext:value-type="float">
            <text:p>4,048</text:p>
          </table:table-cell>
          <table:table-cell table:style-name="ce37" office:value-type="float" office:value="28299" calcext:value-type="float">
            <text:p>28,2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7075" calcext:value-type="float">
            <text:p>947,07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4881093" calcext:value-type="float">
            <text:p>14,881,093</text:p>
          </table:table-cell>
          <table:table-cell table:style-name="ce37" office:value-type="float" office:value="3814590" calcext:value-type="float">
            <text:p>3,814,590</text:p>
          </table:table-cell>
          <table:table-cell table:style-name="ce37" office:value-type="float" office:value="145048" calcext:value-type="float">
            <text:p>145,048</text:p>
          </table:table-cell>
          <table:table-cell table:style-name="ce37" office:value-type="float" office:value="359955" calcext:value-type="float">
            <text:p>359,9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06548" calcext:value-type="float">
            <text:p>10,706,54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4578231" calcext:value-type="float">
            <text:p>24,578,2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37" office:value-type="float" office:value="771819" calcext:value-type="float">
            <text:p>771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06412" calcext:value-type="float">
            <text:p>23,806,412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4502298" calcext:value-type="float">
            <text:p>24,502,2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37" office:value-type="float" office:value="771819" calcext:value-type="float">
            <text:p>771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30479" calcext:value-type="float">
            <text:p>23,730,47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4502298" calcext:value-type="float">
            <text:p>24,502,2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37" office:value-type="float" office:value="771819" calcext:value-type="float">
            <text:p>771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30479" calcext:value-type="float">
            <text:p>23,730,47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019442" calcext:value-type="float">
            <text:p>1,019,4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float" office:value="18000" calcext:value-type="float">
            <text:p>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019442" calcext:value-type="float">
            <text:p>1,019,4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float" office:value="18000" calcext:value-type="float">
            <text:p>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019442" calcext:value-type="float">
            <text:p>1,019,4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float" office:value="18000" calcext:value-type="float">
            <text:p>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5598177" calcext:value-type="float">
            <text:p>25,598,1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000" calcext:value-type="float">
            <text:p>21,000</text:p>
          </table:table-cell>
          <table:table-cell table:style-name="ce37" office:value-type="float" office:value="789819" calcext:value-type="float">
            <text:p>789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08358" calcext:value-type="float">
            <text:p>24,808,35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8098408" calcext:value-type="float">
            <text:p>18,098,4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13" calcext:value-type="float">
            <text:p>11,513</text:p>
          </table:table-cell>
          <table:table-cell table:style-name="ce37" office:value-type="float" office:value="349479" calcext:value-type="float">
            <text:p>349,4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48929" calcext:value-type="float">
            <text:p>17,748,92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8031764" calcext:value-type="float">
            <text:p>18,031,7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13" calcext:value-type="float">
            <text:p>11,513</text:p>
          </table:table-cell>
          <table:table-cell table:style-name="ce37" office:value-type="float" office:value="349479" calcext:value-type="float">
            <text:p>349,4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682285" calcext:value-type="float">
            <text:p>17,682,28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8031764" calcext:value-type="float">
            <text:p>18,031,7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13" calcext:value-type="float">
            <text:p>11,513</text:p>
          </table:table-cell>
          <table:table-cell table:style-name="ce37" office:value-type="float" office:value="349479" calcext:value-type="float">
            <text:p>349,4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682285" calcext:value-type="float">
            <text:p>17,682,28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072351" calcext:value-type="float">
            <text:p>1,0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072351" calcext:value-type="float">
            <text:p>1,0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072351" calcext:value-type="float">
            <text:p>1,0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5015877" calcext:value-type="float">
            <text:p>25,015,8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13" calcext:value-type="float">
            <text:p>11,513</text:p>
          </table:table-cell>
          <table:table-cell table:style-name="ce37" office:value-type="float" office:value="355479" calcext:value-type="float">
            <text:p>355,4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660398" calcext:value-type="float">
            <text:p>24,660,39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4047427" calcext:value-type="float">
            <text:p>4,047,4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00" calcext:value-type="float">
            <text:p>13,000</text:p>
          </table:table-cell>
          <table:table-cell table:style-name="ce37" office:value-type="float" office:value="567620" calcext:value-type="float">
            <text:p>567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79807" calcext:value-type="float">
            <text:p>3,479,807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4003922" calcext:value-type="float">
            <text:p>4,003,9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00" calcext:value-type="float">
            <text:p>13,000</text:p>
          </table:table-cell>
          <table:table-cell table:style-name="ce37" office:value-type="float" office:value="567620" calcext:value-type="float">
            <text:p>567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36302" calcext:value-type="float">
            <text:p>3,436,302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4003922" calcext:value-type="float">
            <text:p>4,003,9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00" calcext:value-type="float">
            <text:p>13,000</text:p>
          </table:table-cell>
          <table:table-cell table:style-name="ce37" office:value-type="float" office:value="567620" calcext:value-type="float">
            <text:p>567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36302" calcext:value-type="float">
            <text:p>3,436,302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規費收入</text:p>
          </table:table-cell>
          <table:table-cell table:style-name="ce37" office:value-type="float" office:value="1220780" calcext:value-type="float">
            <text:p>1,220,78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705" calcext:value-type="float">
            <text:p>12,7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8075" calcext:value-type="float">
            <text:p>1,208,07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使用規費收入</text:p>
          </table:table-cell>
          <table:table-cell table:style-name="ce37" office:value-type="float" office:value="1220780" calcext:value-type="float">
            <text:p>1,220,78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705" calcext:value-type="float">
            <text:p>12,7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8075" calcext:value-type="float">
            <text:p>1,208,07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場地設施使用費</text:p>
          </table:table-cell>
          <table:table-cell table:style-name="ce37" office:value-type="float" office:value="1220780" calcext:value-type="float">
            <text:p>1,220,78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705" calcext:value-type="float">
            <text:p>12,7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8075" calcext:value-type="float">
            <text:p>1,208,07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255524824" calcext:value-type="float">
            <text:p>255,524,8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7342635" calcext:value-type="float">
            <text:p>47,342,6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8182189" calcext:value-type="float">
            <text:p>208,182,18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255524824" calcext:value-type="float">
            <text:p>255,524,8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7342635" calcext:value-type="float">
            <text:p>47,342,6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8182189" calcext:value-type="float">
            <text:p>208,182,18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255524824" calcext:value-type="float">
            <text:p>255,524,8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7342635" calcext:value-type="float">
            <text:p>47,342,6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8182189" calcext:value-type="float">
            <text:p>208,182,18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392903" calcext:value-type="float">
            <text:p>392,9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800" calcext:value-type="float">
            <text:p>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5103" calcext:value-type="float">
            <text:p>385,10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392903" calcext:value-type="float">
            <text:p>392,9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800" calcext:value-type="float">
            <text:p>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5103" calcext:value-type="float">
            <text:p>385,10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392903" calcext:value-type="float">
            <text:p>392,9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800" calcext:value-type="float">
            <text:p>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5103" calcext:value-type="float">
            <text:p>385,10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61185934" calcext:value-type="float">
            <text:p>261,185,9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00" calcext:value-type="float">
            <text:p>13,000</text:p>
          </table:table-cell>
          <table:table-cell table:style-name="ce37" office:value-type="float" office:value="47930760" calcext:value-type="float">
            <text:p>47,930,7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3255174" calcext:value-type="float">
            <text:p>213,255,174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46537315" calcext:value-type="float">
            <text:p>46,537,3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99269" calcext:value-type="float">
            <text:p>3,299,269</text:p>
          </table:table-cell>
          <table:table-cell table:style-name="ce37" office:value-type="float" office:value="36309896" calcext:value-type="float">
            <text:p>36,309,8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7419" calcext:value-type="float">
            <text:p>10,227,41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46537315" calcext:value-type="float">
            <text:p>46,537,3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99269" calcext:value-type="float">
            <text:p>3,299,269</text:p>
          </table:table-cell>
          <table:table-cell table:style-name="ce37" office:value-type="float" office:value="36309896" calcext:value-type="float">
            <text:p>36,309,8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7419" calcext:value-type="float">
            <text:p>10,227,41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特別統籌</text:p>
          </table:table-cell>
          <table:table-cell table:style-name="ce37" office:value-type="float" office:value="46537315" calcext:value-type="float">
            <text:p>46,537,3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99269" calcext:value-type="float">
            <text:p>3,299,269</text:p>
          </table:table-cell>
          <table:table-cell table:style-name="ce37" office:value-type="float" office:value="36309896" calcext:value-type="float">
            <text:p>36,309,8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7419" calcext:value-type="float">
            <text:p>10,227,41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7743151" calcext:value-type="float">
            <text:p>7,743,1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922" calcext:value-type="float">
            <text:p>104,922</text:p>
          </table:table-cell>
          <table:table-cell table:style-name="ce37" office:value-type="float" office:value="4833726" calcext:value-type="float">
            <text:p>4,833,7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09425" calcext:value-type="float">
            <text:p>2,909,42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7677773" calcext:value-type="float">
            <text:p>7,677,7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922" calcext:value-type="float">
            <text:p>104,922</text:p>
          </table:table-cell>
          <table:table-cell table:style-name="ce37" office:value-type="float" office:value="4790181" calcext:value-type="float">
            <text:p>4,790,1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7592" calcext:value-type="float">
            <text:p>2,887,592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7677773" calcext:value-type="float">
            <text:p>7,677,7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922" calcext:value-type="float">
            <text:p>104,922</text:p>
          </table:table-cell>
          <table:table-cell table:style-name="ce37" office:value-type="float" office:value="4790181" calcext:value-type="float">
            <text:p>4,790,1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7592" calcext:value-type="float">
            <text:p>2,887,592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65378" calcext:value-type="float">
            <text:p>65,37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545" calcext:value-type="float">
            <text:p>43,5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33" calcext:value-type="float">
            <text:p>21,83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65378" calcext:value-type="float">
            <text:p>65,37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545" calcext:value-type="float">
            <text:p>43,5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33" calcext:value-type="float">
            <text:p>21,83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規費收入</text:p>
          </table:table-cell>
          <table:table-cell table:style-name="ce37" office:value-type="float" office:value="1566660" calcext:value-type="float">
            <text:p>1,566,6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1785" calcext:value-type="float">
            <text:p>701,7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4875" calcext:value-type="float">
            <text:p>864,87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使用規費收入</text:p>
          </table:table-cell>
          <table:table-cell table:style-name="ce37" office:value-type="float" office:value="1566660" calcext:value-type="float">
            <text:p>1,566,6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1785" calcext:value-type="float">
            <text:p>701,7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4875" calcext:value-type="float">
            <text:p>864,87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場地設施使用費</text:p>
          </table:table-cell>
          <table:table-cell table:style-name="ce37" office:value-type="float" office:value="1566660" calcext:value-type="float">
            <text:p>1,566,6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1785" calcext:value-type="float">
            <text:p>701,7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4875" calcext:value-type="float">
            <text:p>864,875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7668" calcext:value-type="float">
            <text:p>7,66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" calcext:value-type="float">
            <text:p>3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7668" calcext:value-type="float">
            <text:p>7,66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" calcext:value-type="float">
            <text:p>3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7668" calcext:value-type="float">
            <text:p>7,66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" calcext:value-type="float">
            <text:p>3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321279347" calcext:value-type="float">
            <text:p>321,279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30509" calcext:value-type="float">
            <text:p>16,630,509</text:p>
          </table:table-cell>
          <table:table-cell table:style-name="ce37" office:value-type="float" office:value="187874015" calcext:value-type="float">
            <text:p>187,874,0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405332" calcext:value-type="float">
            <text:p>133,405,332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319299347" calcext:value-type="float">
            <text:p>319,299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30509" calcext:value-type="float">
            <text:p>16,630,509</text:p>
          </table:table-cell>
          <table:table-cell table:style-name="ce37" office:value-type="float" office:value="186520078" calcext:value-type="float">
            <text:p>186,520,0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779269" calcext:value-type="float">
            <text:p>132,779,26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319299347" calcext:value-type="float">
            <text:p>319,299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30509" calcext:value-type="float">
            <text:p>16,630,509</text:p>
          </table:table-cell>
          <table:table-cell table:style-name="ce37" office:value-type="float" office:value="186520078" calcext:value-type="float">
            <text:p>186,520,0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779269" calcext:value-type="float">
            <text:p>132,779,26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地方政府協助收入</text:p>
          </table:table-cell>
          <table:table-cell table:style-name="ce37" office:value-type="float" office:value="1980000" calcext:value-type="float">
            <text:p>1,98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3937" calcext:value-type="float">
            <text:p>1,353,9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6063" calcext:value-type="float">
            <text:p>626,06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協助收入</text:p>
          </table:table-cell>
          <table:table-cell table:style-name="ce37" office:value-type="float" office:value="1980000" calcext:value-type="float">
            <text:p>1,98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3937" calcext:value-type="float">
            <text:p>1,353,9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6063" calcext:value-type="float">
            <text:p>626,063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372682" calcext:value-type="float">
            <text:p>5,372,6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8770" calcext:value-type="float">
            <text:p>608,770</text:p>
          </table:table-cell>
          <table:table-cell table:style-name="ce37" office:value-type="float" office:value="4150353" calcext:value-type="float">
            <text:p>4,150,3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2329" calcext:value-type="float">
            <text:p>1,222,32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372682" calcext:value-type="float">
            <text:p>5,372,6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8770" calcext:value-type="float">
            <text:p>608,770</text:p>
          </table:table-cell>
          <table:table-cell table:style-name="ce37" office:value-type="float" office:value="4150353" calcext:value-type="float">
            <text:p>4,150,3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2329" calcext:value-type="float">
            <text:p>1,222,32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收回以前年度歲出</text:p>
          </table:table-cell>
          <table:table-cell table:style-name="ce37" office:value-type="float" office:value="34000" calcext:value-type="float">
            <text:p>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2230" calcext:value-type="float">
            <text:p>-12,230</text:p>
          </table:table-cell>
          <table:table-cell table:style-name="ce37" office:value-type="float" office:value="34000" calcext:value-type="float">
            <text:p>34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338682" calcext:value-type="float">
            <text:p>5,338,6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1000" calcext:value-type="float">
            <text:p>621,000</text:p>
          </table:table-cell>
          <table:table-cell table:style-name="ce37" office:value-type="float" office:value="4116353" calcext:value-type="float">
            <text:p>4,116,3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2329" calcext:value-type="float">
            <text:p>1,222,329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382506823" calcext:value-type="float">
            <text:p>382,506,8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643470" calcext:value-type="float">
            <text:p>20,643,470</text:p>
          </table:table-cell>
          <table:table-cell table:style-name="ce37" office:value-type="float" office:value="233873555" calcext:value-type="float">
            <text:p>233,873,5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633268" calcext:value-type="float">
            <text:p>148,633,268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809108609" calcext:value-type="float">
            <text:p>809,108,609</text:p>
          </table:table-cell>
          <table:table-cell table:style-name="ce37" office:value-type="float" office:value="5547758" calcext:value-type="float">
            <text:p>5,547,758</text:p>
          </table:table-cell>
          <table:table-cell table:style-name="ce37" office:value-type="float" office:value="20892929" calcext:value-type="float">
            <text:p>20,892,929</text:p>
          </table:table-cell>
          <table:table-cell table:style-name="ce37" office:value-type="float" office:value="284386274" calcext:value-type="float">
            <text:p>284,386,2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9174577" calcext:value-type="float">
            <text:p>519,174,577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809108609" calcext:value-type="float">
            <text:p>809,108,609</text:p>
          </table:table-cell>
          <table:table-cell table:style-name="ce37" office:value-type="float" office:value="5547758" calcext:value-type="float">
            <text:p>5,547,758</text:p>
          </table:table-cell>
          <table:table-cell table:style-name="ce37" office:value-type="float" office:value="20892929" calcext:value-type="float">
            <text:p>20,892,929</text:p>
          </table:table-cell>
          <table:table-cell table:style-name="ce37" office:value-type="float" office:value="284386274" calcext:value-type="float">
            <text:p>284,386,2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9174577" calcext:value-type="float">
            <text:p>519,174,577</text:p>
          </table:table-cell>
          <table:table-cell table:number-columns-repeated="1012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9" table:number-rows-repeated="10483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以前年度歲出轉入數累計表" table:style-name="ta1">
        <table:table-column table:style-name="co10" table:number-columns-repeated="5" table:default-cell-style-name="ce9"/>
        <table:table-column table:style-name="co11" table:number-columns-repeated="1014" table:default-cell-style-name="ce9"/>
        <table:table-row table:style-name="ro11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7"/>
          <table:table-cell table:number-columns-repeated="1006"/>
        </table:table-row>
        <table:table-row table:style-name="ro11">
          <table:table-cell table:style-name="ce46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7"/>
          <table:table-cell table:number-columns-repeated="1006"/>
        </table:table-row>
        <table:table-row table:style-name="ro11">
          <table:table-cell table:style-name="ce47" office:value-type="string" calcext:value-type="string" table:number-columns-spanned="13" table:number-rows-spanned="1">
            <text:p>中華民國110年1月1日至110年10月31日</text:p>
          </table:table-cell>
          <table:covered-table-cell table:number-columns-repeated="11" table:style-name="ce2"/>
          <table:covered-table-cell table:style-name="ce17"/>
          <table:table-cell table:number-columns-repeated="1006"/>
        </table:table-row>
        <table:table-row table:style-name="ro11">
          <table:table-cell table:style-name="ce54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1" office:value-type="string" calcext:value-type="string">
            <text:p>以前年度轉入數(1)</text:p>
          </table:table-cell>
          <table:table-cell table:style-name="ce11" office:value-type="string" calcext:value-type="string">
            <text:p>減免(註銷)數(2)</text:p>
          </table:table-cell>
          <table:table-cell table:style-name="ce11" office:value-type="string" calcext:value-type="string">
            <text:p>本月實現數</text:p>
          </table:table-cell>
          <table:table-cell table:style-name="ce11" office:value-type="string" calcext:value-type="string">
            <text:p>截至本月止</text:p>
            <text:p>累計實現數(3)</text:p>
          </table:table-cell>
          <table:table-cell table:style-name="ce11" office:value-type="string" calcext:value-type="string">
            <text:p>調　整　數(4)</text:p>
          </table:table-cell>
          <table:table-cell table:style-name="ce11" office:value-type="string" calcext:value-type="string">
            <text:p>尚未執行數</text:p>
            <text:p>(5)=(1)-(2)-(3)+(4)</text:p>
          </table:table-cell>
          <table:table-cell table:style-name="ce11" office:value-type="string" calcext:value-type="string">
            <text:p>備註(預付款)</text:p>
          </table:table-cell>
          <table:table-cell table:number-columns-repeated="1006"/>
        </table:table-row>
        <table:table-row table:style-name="ro11">
          <table:covered-table-cell table:style-name="ce54"/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1" office:value-type="string" calcext:value-type="string">
            <text:p>應付數</text:p>
          </table:table-cell>
          <table:table-cell table:number-columns-repeated="1006"/>
        </table:table-row>
        <table:table-row table:style-name="ro11">
          <table:covered-table-cell table:style-name="ce54"/>
          <table:covered-table-cell table:number-columns-repeated="4" table:style-name="ce53"/>
          <table:covered-table-cell table:style-name="ce56"/>
          <table:table-cell table:number-columns-repeated="7" table:style-name="ce11" office:value-type="string" calcext:value-type="string">
            <text:p>保留數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50000" calcext:value-type="float">
            <text:p>1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750000" calcext:value-type="float">
            <text:p>1,75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50000" calcext:value-type="float">
            <text:p>1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750000" calcext:value-type="float">
            <text:p>1,75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50000" calcext:value-type="float">
            <text:p>1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750000" calcext:value-type="float">
            <text:p>1,75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50000" calcext:value-type="float">
            <text:p>1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750000" calcext:value-type="float">
            <text:p>1,75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141474" calcext:value-type="float">
            <text:p>49,141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841374" calcext:value-type="float">
            <text:p>39,841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141474" calcext:value-type="float">
            <text:p>49,141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841374" calcext:value-type="float">
            <text:p>39,841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141474" calcext:value-type="float">
            <text:p>49,141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841374" calcext:value-type="float">
            <text:p>39,841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141474" calcext:value-type="float">
            <text:p>49,141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841374" calcext:value-type="float">
            <text:p>39,841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629420" calcext:value-type="float">
            <text:p>224,629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36" calcext:value-type="float">
            <text:p>6,436</text:p>
          </table:table-cell>
          <table:table-cell table:style-name="ce37" office:value-type="float" office:value="133235488" calcext:value-type="float">
            <text:p>133,235,4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393932" calcext:value-type="float">
            <text:p>91,393,932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629420" calcext:value-type="float">
            <text:p>224,629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36" calcext:value-type="float">
            <text:p>6,436</text:p>
          </table:table-cell>
          <table:table-cell table:style-name="ce37" office:value-type="float" office:value="133235488" calcext:value-type="float">
            <text:p>133,235,4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393932" calcext:value-type="float">
            <text:p>91,393,932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629420" calcext:value-type="float">
            <text:p>224,629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36" calcext:value-type="float">
            <text:p>6,436</text:p>
          </table:table-cell>
          <table:table-cell table:style-name="ce37" office:value-type="float" office:value="133235488" calcext:value-type="float">
            <text:p>133,235,4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393932" calcext:value-type="float">
            <text:p>91,393,932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629420" calcext:value-type="float">
            <text:p>224,629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36" calcext:value-type="float">
            <text:p>6,436</text:p>
          </table:table-cell>
          <table:table-cell table:style-name="ce37" office:value-type="float" office:value="133235488" calcext:value-type="float">
            <text:p>133,235,4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393932" calcext:value-type="float">
            <text:p>91,393,932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5520894" calcext:value-type="float">
            <text:p>275,520,8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36" calcext:value-type="float">
            <text:p>6,436</text:p>
          </table:table-cell>
          <table:table-cell table:style-name="ce37" office:value-type="float" office:value="173076862" calcext:value-type="float">
            <text:p>173,076,8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444032" calcext:value-type="float">
            <text:p>102,444,032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107043" calcext:value-type="float">
            <text:p>22,107,04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107043" calcext:value-type="float">
            <text:p>22,107,04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617360" calcext:value-type="float">
            <text:p>10,617,3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5000" calcext:value-type="float">
            <text:p>1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02360" calcext:value-type="float">
            <text:p>9,202,36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617360" calcext:value-type="float">
            <text:p>10,617,3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5000" calcext:value-type="float">
            <text:p>1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02360" calcext:value-type="float">
            <text:p>9,202,36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617360" calcext:value-type="float">
            <text:p>10,617,3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5000" calcext:value-type="float">
            <text:p>1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02360" calcext:value-type="float">
            <text:p>9,202,36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617360" calcext:value-type="float">
            <text:p>10,617,3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5000" calcext:value-type="float">
            <text:p>1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02360" calcext:value-type="float">
            <text:p>9,202,36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18836" calcext:value-type="float">
            <text:p>5,018,83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18836" calcext:value-type="float">
            <text:p>5,018,836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18836" calcext:value-type="float">
            <text:p>5,018,83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18836" calcext:value-type="float">
            <text:p>5,018,836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18836" calcext:value-type="float">
            <text:p>5,018,83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18836" calcext:value-type="float">
            <text:p>5,018,836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18836" calcext:value-type="float">
            <text:p>5,018,83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18836" calcext:value-type="float">
            <text:p>5,018,836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1762052" calcext:value-type="float">
            <text:p>71,762,0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73284" calcext:value-type="float">
            <text:p>1,973,28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788768" calcext:value-type="float">
            <text:p>69,788,76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68318" calcext:value-type="float">
            <text:p>1,168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68318" calcext:value-type="float">
            <text:p>1,168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68318" calcext:value-type="float">
            <text:p>1,168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68318" calcext:value-type="float">
            <text:p>1,168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13811" calcext:value-type="float">
            <text:p>2,313,8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1361" calcext:value-type="float">
            <text:p>161,361</text:p>
          </table:table-cell>
          <table:table-cell table:style-name="ce37" office:value-type="float" office:value="1150602" calcext:value-type="float">
            <text:p>1,150,6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209" calcext:value-type="float">
            <text:p>1,163,20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13811" calcext:value-type="float">
            <text:p>2,313,8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1361" calcext:value-type="float">
            <text:p>161,361</text:p>
          </table:table-cell>
          <table:table-cell table:style-name="ce37" office:value-type="float" office:value="1150602" calcext:value-type="float">
            <text:p>1,150,6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209" calcext:value-type="float">
            <text:p>1,163,20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13811" calcext:value-type="float">
            <text:p>2,313,8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1361" calcext:value-type="float">
            <text:p>161,361</text:p>
          </table:table-cell>
          <table:table-cell table:style-name="ce37" office:value-type="float" office:value="1150602" calcext:value-type="float">
            <text:p>1,150,6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209" calcext:value-type="float">
            <text:p>1,163,20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13811" calcext:value-type="float">
            <text:p>2,313,8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1361" calcext:value-type="float">
            <text:p>161,361</text:p>
          </table:table-cell>
          <table:table-cell table:style-name="ce37" office:value-type="float" office:value="1150602" calcext:value-type="float">
            <text:p>1,150,6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209" calcext:value-type="float">
            <text:p>1,163,20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60976" calcext:value-type="float">
            <text:p>11,560,9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90618" calcext:value-type="float">
            <text:p>2,990,6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70358" calcext:value-type="float">
            <text:p>8,570,35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60976" calcext:value-type="float">
            <text:p>11,560,9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90618" calcext:value-type="float">
            <text:p>2,990,6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70358" calcext:value-type="float">
            <text:p>8,570,35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60976" calcext:value-type="float">
            <text:p>11,560,9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90618" calcext:value-type="float">
            <text:p>2,990,6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70358" calcext:value-type="float">
            <text:p>8,570,35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60976" calcext:value-type="float">
            <text:p>11,560,9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90618" calcext:value-type="float">
            <text:p>2,990,6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70358" calcext:value-type="float">
            <text:p>8,570,35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401010" calcext:value-type="float">
            <text:p>48,401,0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714202" calcext:value-type="float">
            <text:p>43,714,2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401010" calcext:value-type="float">
            <text:p>48,401,0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714202" calcext:value-type="float">
            <text:p>43,714,2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401010" calcext:value-type="float">
            <text:p>48,401,0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714202" calcext:value-type="float">
            <text:p>43,714,2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401010" calcext:value-type="float">
            <text:p>48,401,0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714202" calcext:value-type="float">
            <text:p>43,714,2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614974" calcext:value-type="float">
            <text:p>17,614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338" calcext:value-type="float">
            <text:p>153,338</text:p>
          </table:table-cell>
          <table:table-cell table:style-name="ce37" office:value-type="float" office:value="10566623" calcext:value-type="float">
            <text:p>10,566,6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48351" calcext:value-type="float">
            <text:p>7,048,35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614974" calcext:value-type="float">
            <text:p>17,614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338" calcext:value-type="float">
            <text:p>153,338</text:p>
          </table:table-cell>
          <table:table-cell table:style-name="ce37" office:value-type="float" office:value="10566623" calcext:value-type="float">
            <text:p>10,566,6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48351" calcext:value-type="float">
            <text:p>7,048,35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614974" calcext:value-type="float">
            <text:p>17,614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338" calcext:value-type="float">
            <text:p>153,338</text:p>
          </table:table-cell>
          <table:table-cell table:style-name="ce37" office:value-type="float" office:value="10566623" calcext:value-type="float">
            <text:p>10,566,6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48351" calcext:value-type="float">
            <text:p>7,048,35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614974" calcext:value-type="float">
            <text:p>17,614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338" calcext:value-type="float">
            <text:p>153,338</text:p>
          </table:table-cell>
          <table:table-cell table:style-name="ce37" office:value-type="float" office:value="10566623" calcext:value-type="float">
            <text:p>10,566,6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48351" calcext:value-type="float">
            <text:p>7,048,35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5572846" calcext:value-type="float">
            <text:p>95,572,8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4699" calcext:value-type="float">
            <text:p>314,699</text:p>
          </table:table-cell>
          <table:table-cell table:style-name="ce37" office:value-type="float" office:value="59590363" calcext:value-type="float">
            <text:p>59,590,36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82483" calcext:value-type="float">
            <text:p>35,982,48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969607" calcext:value-type="float">
            <text:p>24,969,6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4000" calcext:value-type="float">
            <text:p>3,914,000</text:p>
          </table:table-cell>
          <table:table-cell table:style-name="ce37" office:value-type="float" office:value="7583007" calcext:value-type="float">
            <text:p>7,583,0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86600" calcext:value-type="float">
            <text:p>17,386,6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969607" calcext:value-type="float">
            <text:p>24,969,6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4000" calcext:value-type="float">
            <text:p>3,914,000</text:p>
          </table:table-cell>
          <table:table-cell table:style-name="ce37" office:value-type="float" office:value="7583007" calcext:value-type="float">
            <text:p>7,583,0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86600" calcext:value-type="float">
            <text:p>17,386,6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行政業務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47527" calcext:value-type="float">
            <text:p>1,547,52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47527" calcext:value-type="float">
            <text:p>1,547,52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47527" calcext:value-type="float">
            <text:p>1,547,52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47527" calcext:value-type="float">
            <text:p>1,547,52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271980" calcext:value-type="float">
            <text:p>23,271,9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4000" calcext:value-type="float">
            <text:p>3,914,000</text:p>
          </table:table-cell>
          <table:table-cell table:style-name="ce37" office:value-type="float" office:value="6035480" calcext:value-type="float">
            <text:p>6,035,4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36500" calcext:value-type="float">
            <text:p>17,236,5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271980" calcext:value-type="float">
            <text:p>23,271,9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4000" calcext:value-type="float">
            <text:p>3,914,000</text:p>
          </table:table-cell>
          <table:table-cell table:style-name="ce37" office:value-type="float" office:value="6035480" calcext:value-type="float">
            <text:p>6,035,4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36500" calcext:value-type="float">
            <text:p>17,236,5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100" calcext:value-type="float">
            <text:p>150,1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100" calcext:value-type="float">
            <text:p>150,1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100" calcext:value-type="float">
            <text:p>150,1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100" calcext:value-type="float">
            <text:p>150,1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8817299" calcext:value-type="float">
            <text:p>208,817,29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183129" calcext:value-type="float">
            <text:p>6,183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634170" calcext:value-type="float">
            <text:p>202,634,17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8817299" calcext:value-type="float">
            <text:p>208,817,29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183129" calcext:value-type="float">
            <text:p>6,183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634170" calcext:value-type="float">
            <text:p>202,634,17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8817299" calcext:value-type="float">
            <text:p>208,817,29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183129" calcext:value-type="float">
            <text:p>6,183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634170" calcext:value-type="float">
            <text:p>202,634,17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8817299" calcext:value-type="float">
            <text:p>208,817,29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183129" calcext:value-type="float">
            <text:p>6,183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634170" calcext:value-type="float">
            <text:p>202,634,17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75000" calcext:value-type="float">
            <text:p>4,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0000" calcext:value-type="float">
            <text:p>2,7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5000" calcext:value-type="float">
            <text:p>2,175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75000" calcext:value-type="float">
            <text:p>4,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0000" calcext:value-type="float">
            <text:p>2,7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5000" calcext:value-type="float">
            <text:p>2,175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5000" calcext:value-type="float">
            <text:p>2,17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5000" calcext:value-type="float">
            <text:p>2,175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75000" calcext:value-type="float">
            <text:p>675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00000" calcext:value-type="float">
            <text:p>2,7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0000" calcext:value-type="float">
            <text:p>2,7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00000" calcext:value-type="float">
            <text:p>2,7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0000" calcext:value-type="float">
            <text:p>2,7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" calcext:value-type="float">
            <text:p>1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" calcext:value-type="float">
            <text:p>1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" calcext:value-type="float">
            <text:p>1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" calcext:value-type="float">
            <text:p>1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742852" calcext:value-type="float">
            <text:p>39,742,8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761609" calcext:value-type="float">
            <text:p>34,761,6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81243" calcext:value-type="float">
            <text:p>4,981,24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742852" calcext:value-type="float">
            <text:p>39,742,8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761609" calcext:value-type="float">
            <text:p>34,761,6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81243" calcext:value-type="float">
            <text:p>4,981,24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742852" calcext:value-type="float">
            <text:p>39,742,8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761609" calcext:value-type="float">
            <text:p>34,761,6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81243" calcext:value-type="float">
            <text:p>4,981,24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9251428" calcext:value-type="float">
            <text:p>29,251,42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130128" calcext:value-type="float">
            <text:p>28,130,1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1300" calcext:value-type="float">
            <text:p>1,121,3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491424" calcext:value-type="float">
            <text:p>10,491,4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631481" calcext:value-type="float">
            <text:p>6,631,4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59943" calcext:value-type="float">
            <text:p>3,859,94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186020" calcext:value-type="float">
            <text:p>13,186,0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60420" calcext:value-type="float">
            <text:p>12,360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5600" calcext:value-type="float">
            <text:p>825,6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186020" calcext:value-type="float">
            <text:p>13,186,0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60420" calcext:value-type="float">
            <text:p>12,360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5600" calcext:value-type="float">
            <text:p>825,6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186020" calcext:value-type="float">
            <text:p>13,186,0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60420" calcext:value-type="float">
            <text:p>12,360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5600" calcext:value-type="float">
            <text:p>825,6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186020" calcext:value-type="float">
            <text:p>13,186,0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60420" calcext:value-type="float">
            <text:p>12,360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5600" calcext:value-type="float">
            <text:p>825,6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48359" calcext:value-type="float">
            <text:p>10,348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13566" calcext:value-type="float">
            <text:p>7,213,5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4793" calcext:value-type="float">
            <text:p>3,134,793</text:p>
          </table:table-cell>
          <table:table-cell table:style-name="ce37" office:value-type="float" office:value="1188612" calcext:value-type="float">
            <text:p>1,188,612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48359" calcext:value-type="float">
            <text:p>10,348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13566" calcext:value-type="float">
            <text:p>7,213,5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4793" calcext:value-type="float">
            <text:p>3,134,793</text:p>
          </table:table-cell>
          <table:table-cell table:style-name="ce37" office:value-type="float" office:value="1188612" calcext:value-type="float">
            <text:p>1,188,612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48359" calcext:value-type="float">
            <text:p>10,348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13566" calcext:value-type="float">
            <text:p>7,213,5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4793" calcext:value-type="float">
            <text:p>3,134,793</text:p>
          </table:table-cell>
          <table:table-cell table:style-name="ce37" office:value-type="float" office:value="1188612" calcext:value-type="float">
            <text:p>1,188,612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48359" calcext:value-type="float">
            <text:p>10,348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13566" calcext:value-type="float">
            <text:p>7,213,5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4793" calcext:value-type="float">
            <text:p>3,134,793</text:p>
          </table:table-cell>
          <table:table-cell table:style-name="ce37" office:value-type="float" office:value="1188612" calcext:value-type="float">
            <text:p>1,188,612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4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災害準備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6367" calcext:value-type="float">
            <text:p>346,3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6367" calcext:value-type="float">
            <text:p>346,36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6367" calcext:value-type="float">
            <text:p>346,3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6367" calcext:value-type="float">
            <text:p>346,36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6367" calcext:value-type="float">
            <text:p>346,3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6367" calcext:value-type="float">
            <text:p>346,36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2960504" calcext:value-type="float">
            <text:p>302,960,5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4000" calcext:value-type="float">
            <text:p>3,914,000</text:p>
          </table:table-cell>
          <table:table-cell table:style-name="ce37" office:value-type="float" office:value="71283098" calcext:value-type="float">
            <text:p>71,283,0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1677406" calcext:value-type="float">
            <text:p>231,677,406</text:p>
          </table:table-cell>
          <table:table-cell table:style-name="ce37" office:value-type="float" office:value="1188612" calcext:value-type="float">
            <text:p>1,188,612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70000" calcext:value-type="float">
            <text:p>5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0000" calcext:value-type="float">
            <text:p>5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70000" calcext:value-type="float">
            <text:p>5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0000" calcext:value-type="float">
            <text:p>5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70000" calcext:value-type="float">
            <text:p>5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0000" calcext:value-type="float">
            <text:p>5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70000" calcext:value-type="float">
            <text:p>5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0000" calcext:value-type="float">
            <text:p>5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民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682260" calcext:value-type="float">
            <text:p>12,682,2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219880" calcext:value-type="float">
            <text:p>8,219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62380" calcext:value-type="float">
            <text:p>4,462,38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民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682260" calcext:value-type="float">
            <text:p>12,682,2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219880" calcext:value-type="float">
            <text:p>8,219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62380" calcext:value-type="float">
            <text:p>4,462,38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682260" calcext:value-type="float">
            <text:p>12,682,2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219880" calcext:value-type="float">
            <text:p>8,219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62380" calcext:value-type="float">
            <text:p>4,462,38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682260" calcext:value-type="float">
            <text:p>12,682,2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219880" calcext:value-type="float">
            <text:p>8,219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62380" calcext:value-type="float">
            <text:p>4,462,38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803166" calcext:value-type="float">
            <text:p>10,803,1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6381" calcext:value-type="float">
            <text:p>296,381</text:p>
          </table:table-cell>
          <table:table-cell table:style-name="ce37" office:value-type="float" office:value="4155971" calcext:value-type="float">
            <text:p>4,155,9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47195" calcext:value-type="float">
            <text:p>6,647,195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803166" calcext:value-type="float">
            <text:p>10,803,1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6381" calcext:value-type="float">
            <text:p>296,381</text:p>
          </table:table-cell>
          <table:table-cell table:style-name="ce37" office:value-type="float" office:value="4155971" calcext:value-type="float">
            <text:p>4,155,9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47195" calcext:value-type="float">
            <text:p>6,647,195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55022" calcext:value-type="float">
            <text:p>10,355,0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6381" calcext:value-type="float">
            <text:p>296,381</text:p>
          </table:table-cell>
          <table:table-cell table:style-name="ce37" office:value-type="float" office:value="3707827" calcext:value-type="float">
            <text:p>3,707,8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47195" calcext:value-type="float">
            <text:p>6,647,195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665" calcext:value-type="float">
            <text:p>72,66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335" calcext:value-type="float">
            <text:p>5,3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330" calcext:value-type="float">
            <text:p>67,33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124807" calcext:value-type="float">
            <text:p>9,124,8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6381" calcext:value-type="float">
            <text:p>296,381</text:p>
          </table:table-cell>
          <table:table-cell table:style-name="ce37" office:value-type="float" office:value="2757542" calcext:value-type="float">
            <text:p>2,757,5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67265" calcext:value-type="float">
            <text:p>6,367,265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7550" calcext:value-type="float">
            <text:p>1,157,5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4950" calcext:value-type="float">
            <text:p>944,9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600" calcext:value-type="float">
            <text:p>212,6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8144" calcext:value-type="float">
            <text:p>448,1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8144" calcext:value-type="float">
            <text:p>448,14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4033" calcext:value-type="float">
            <text:p>64,0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4033" calcext:value-type="float">
            <text:p>64,03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84111" calcext:value-type="float">
            <text:p>384,1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4111" calcext:value-type="float">
            <text:p>384,11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2132136" calcext:value-type="float">
            <text:p>52,132,1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2132136" calcext:value-type="float">
            <text:p>52,132,13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2132136" calcext:value-type="float">
            <text:p>52,132,1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2132136" calcext:value-type="float">
            <text:p>52,132,13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水路改善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2132136" calcext:value-type="float">
            <text:p>52,132,1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2132136" calcext:value-type="float">
            <text:p>52,132,13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2132136" calcext:value-type="float">
            <text:p>52,132,1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2132136" calcext:value-type="float">
            <text:p>52,132,13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教育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969074" calcext:value-type="float">
            <text:p>134,969,0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312016" calcext:value-type="float">
            <text:p>57,312,016</text:p>
          </table:table-cell>
          <table:table-cell table:style-name="ce37" office:value-type="float" office:value="124741655" calcext:value-type="float">
            <text:p>124,741,6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7419" calcext:value-type="float">
            <text:p>10,227,41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86074" calcext:value-type="float">
            <text:p>886,0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86074" calcext:value-type="float">
            <text:p>886,0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86074" calcext:value-type="float">
            <text:p>886,0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86074" calcext:value-type="float">
            <text:p>886,0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86074" calcext:value-type="float">
            <text:p>886,0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86074" calcext:value-type="float">
            <text:p>886,0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083000" calcext:value-type="float">
            <text:p>134,0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312016" calcext:value-type="float">
            <text:p>57,312,016</text:p>
          </table:table-cell>
          <table:table-cell table:style-name="ce37" office:value-type="float" office:value="123855581" calcext:value-type="float">
            <text:p>123,855,5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7419" calcext:value-type="float">
            <text:p>10,227,41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083000" calcext:value-type="float">
            <text:p>134,0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312016" calcext:value-type="float">
            <text:p>57,312,016</text:p>
          </table:table-cell>
          <table:table-cell table:style-name="ce37" office:value-type="float" office:value="123855581" calcext:value-type="float">
            <text:p>123,855,5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7419" calcext:value-type="float">
            <text:p>10,227,41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083000" calcext:value-type="float">
            <text:p>134,0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312016" calcext:value-type="float">
            <text:p>57,312,016</text:p>
          </table:table-cell>
          <table:table-cell table:style-name="ce37" office:value-type="float" office:value="123855581" calcext:value-type="float">
            <text:p>123,855,5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7419" calcext:value-type="float">
            <text:p>10,227,41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禮俗文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20000" calcext:value-type="float">
            <text:p>1,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0000" calcext:value-type="float">
            <text:p>1,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" calcext:value-type="float">
            <text:p>14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宗教禮俗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20000" calcext:value-type="float">
            <text:p>1,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0000" calcext:value-type="float">
            <text:p>1,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" calcext:value-type="float">
            <text:p>14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宗教禮俗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20000" calcext:value-type="float">
            <text:p>1,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0000" calcext:value-type="float">
            <text:p>1,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" calcext:value-type="float">
            <text:p>14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20000" calcext:value-type="float">
            <text:p>1,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0000" calcext:value-type="float">
            <text:p>1,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" calcext:value-type="float">
            <text:p>14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業管理與輔導業務</text:p>
          </table:table-cell>
          <table:table-cell table:style-name="ce37" office:value-type="float" office:value="743714" calcext:value-type="float">
            <text:p>743,71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43714" calcext:value-type="float">
            <text:p>743,71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210000" calcext:value-type="float">
            <text:p>23,21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10000" calcext:value-type="float">
            <text:p>2,21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1000000" calcext:value-type="float">
            <text:p>21,000,00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業管理與輔導業務</text:p>
          </table:table-cell>
          <table:table-cell table:style-name="ce37" office:value-type="float" office:value="743714" calcext:value-type="float">
            <text:p>743,71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43714" calcext:value-type="float">
            <text:p>743,71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210000" calcext:value-type="float">
            <text:p>23,21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10000" calcext:value-type="float">
            <text:p>2,21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1000000" calcext:value-type="float">
            <text:p>21,000,00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產業務</text:p>
          </table:table-cell>
          <table:table-cell table:style-name="ce37" office:value-type="float" office:value="331476" calcext:value-type="float">
            <text:p>331,4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1476" calcext:value-type="float">
            <text:p>331,47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299501" calcext:value-type="float">
            <text:p>299,50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9501" calcext:value-type="float">
            <text:p>299,50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31975" calcext:value-type="float">
            <text:p>31,97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975" calcext:value-type="float">
            <text:p>31,975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畜產推廣</text:p>
          </table:table-cell>
          <table:table-cell table:style-name="ce37" office:value-type="float" office:value="111388" calcext:value-type="float">
            <text:p>111,3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1388" calcext:value-type="float">
            <text:p>111,38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000000" calcext:value-type="float">
            <text:p>21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21000000" calcext:value-type="float">
            <text:p>21,000,00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11388" calcext:value-type="float">
            <text:p>111,3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1388" calcext:value-type="float">
            <text:p>111,38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000000" calcext:value-type="float">
            <text:p>21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21000000" calcext:value-type="float">
            <text:p>21,000,00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會輔導</text:p>
          </table:table-cell>
          <table:table-cell table:style-name="ce37" office:value-type="float" office:value="126537" calcext:value-type="float">
            <text:p>126,5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6537" calcext:value-type="float">
            <text:p>126,53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26537" calcext:value-type="float">
            <text:p>126,5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6537" calcext:value-type="float">
            <text:p>126,53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業產銷</text:p>
          </table:table-cell>
          <table:table-cell table:style-name="ce37" office:value-type="float" office:value="174313" calcext:value-type="float">
            <text:p>174,3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4313" calcext:value-type="float">
            <text:p>174,3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50000" calcext:value-type="float">
            <text:p>1,3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0" calcext:value-type="float">
            <text:p>1,3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74313" calcext:value-type="float">
            <text:p>174,3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4313" calcext:value-type="float">
            <text:p>174,3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50000" calcext:value-type="float">
            <text:p>1,3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0" calcext:value-type="float">
            <text:p>1,3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60000" calcext:value-type="float">
            <text:p>8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0000" calcext:value-type="float">
            <text:p>8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60000" calcext:value-type="float">
            <text:p>8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0000" calcext:value-type="float">
            <text:p>8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009667" calcext:value-type="float">
            <text:p>9,009,6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96030" calcext:value-type="float">
            <text:p>4,496,0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13637" calcext:value-type="float">
            <text:p>4,513,63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009667" calcext:value-type="float">
            <text:p>9,009,6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96030" calcext:value-type="float">
            <text:p>4,496,0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13637" calcext:value-type="float">
            <text:p>4,513,63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009667" calcext:value-type="float">
            <text:p>9,009,6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96030" calcext:value-type="float">
            <text:p>4,496,0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13637" calcext:value-type="float">
            <text:p>4,513,63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009667" calcext:value-type="float">
            <text:p>9,009,6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96030" calcext:value-type="float">
            <text:p>4,496,0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13637" calcext:value-type="float">
            <text:p>4,513,63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968886" calcext:value-type="float">
            <text:p>44,968,88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6135024" calcext:value-type="float">
            <text:p>26,135,0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33862" calcext:value-type="float">
            <text:p>18,833,862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968886" calcext:value-type="float">
            <text:p>44,968,88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6135024" calcext:value-type="float">
            <text:p>26,135,0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33862" calcext:value-type="float">
            <text:p>18,833,862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行政業務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680607" calcext:value-type="float">
            <text:p>30,680,60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075116" calcext:value-type="float">
            <text:p>25,075,1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05491" calcext:value-type="float">
            <text:p>5,605,49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393807" calcext:value-type="float">
            <text:p>28,393,80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788316" calcext:value-type="float">
            <text:p>22,788,3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05491" calcext:value-type="float">
            <text:p>5,605,49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86800" calcext:value-type="float">
            <text:p>2,286,8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86800" calcext:value-type="float">
            <text:p>2,286,8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855779" calcext:value-type="float">
            <text:p>12,855,77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7408" calcext:value-type="float">
            <text:p>147,4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08371" calcext:value-type="float">
            <text:p>12,708,371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855779" calcext:value-type="float">
            <text:p>12,855,77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7408" calcext:value-type="float">
            <text:p>147,4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08371" calcext:value-type="float">
            <text:p>12,708,371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32500" calcext:value-type="float">
            <text:p>1,43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12500" calcext:value-type="float">
            <text:p>91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0000" calcext:value-type="float">
            <text:p>52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32500" calcext:value-type="float">
            <text:p>1,43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12500" calcext:value-type="float">
            <text:p>91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0000" calcext:value-type="float">
            <text:p>52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3755769" calcext:value-type="float">
            <text:p>173,755,7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47552" calcext:value-type="float">
            <text:p>6,847,552</text:p>
          </table:table-cell>
          <table:table-cell table:style-name="ce37" office:value-type="float" office:value="91011262" calcext:value-type="float">
            <text:p>91,011,2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744507" calcext:value-type="float">
            <text:p>82,744,50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3755769" calcext:value-type="float">
            <text:p>173,755,7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47552" calcext:value-type="float">
            <text:p>6,847,552</text:p>
          </table:table-cell>
          <table:table-cell table:style-name="ce37" office:value-type="float" office:value="91011262" calcext:value-type="float">
            <text:p>91,011,2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744507" calcext:value-type="float">
            <text:p>82,744,50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3755769" calcext:value-type="float">
            <text:p>173,755,7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47552" calcext:value-type="float">
            <text:p>6,847,552</text:p>
          </table:table-cell>
          <table:table-cell table:style-name="ce37" office:value-type="float" office:value="91011262" calcext:value-type="float">
            <text:p>91,011,2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744507" calcext:value-type="float">
            <text:p>82,744,50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2363918" calcext:value-type="float">
            <text:p>172,363,9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47552" calcext:value-type="float">
            <text:p>6,847,552</text:p>
          </table:table-cell>
          <table:table-cell table:style-name="ce37" office:value-type="float" office:value="90993748" calcext:value-type="float">
            <text:p>90,993,7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370170" calcext:value-type="float">
            <text:p>81,370,17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91851" calcext:value-type="float">
            <text:p>1,391,8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14" calcext:value-type="float">
            <text:p>17,5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74337" calcext:value-type="float">
            <text:p>1,374,33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868650" calcext:value-type="float">
            <text:p>10,868,6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000" calcext:value-type="float">
            <text:p>218,000</text:p>
          </table:table-cell>
          <table:table-cell table:style-name="ce37" office:value-type="float" office:value="2493850" calcext:value-type="float">
            <text:p>2,493,8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74800" calcext:value-type="float">
            <text:p>8,374,8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868650" calcext:value-type="float">
            <text:p>10,868,6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000" calcext:value-type="float">
            <text:p>218,000</text:p>
          </table:table-cell>
          <table:table-cell table:style-name="ce37" office:value-type="float" office:value="2493850" calcext:value-type="float">
            <text:p>2,493,8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74800" calcext:value-type="float">
            <text:p>8,374,8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850000" calcext:value-type="float">
            <text:p>5,8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000" calcext:value-type="float">
            <text:p>218,000</text:p>
          </table:table-cell>
          <table:table-cell table:style-name="ce37" office:value-type="float" office:value="879200" calcext:value-type="float">
            <text:p>879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70800" calcext:value-type="float">
            <text:p>4,970,8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850000" calcext:value-type="float">
            <text:p>5,8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000" calcext:value-type="float">
            <text:p>218,000</text:p>
          </table:table-cell>
          <table:table-cell table:style-name="ce37" office:value-type="float" office:value="879200" calcext:value-type="float">
            <text:p>879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70800" calcext:value-type="float">
            <text:p>4,970,8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500" calcext:value-type="float">
            <text:p>49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500" calcext:value-type="float">
            <text:p>49,5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500" calcext:value-type="float">
            <text:p>49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500" calcext:value-type="float">
            <text:p>49,5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69150" calcext:value-type="float">
            <text:p>4,969,1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5150" calcext:value-type="float">
            <text:p>1,565,1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04000" calcext:value-type="float">
            <text:p>3,404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69150" calcext:value-type="float">
            <text:p>4,969,1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5150" calcext:value-type="float">
            <text:p>1,565,1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04000" calcext:value-type="float">
            <text:p>3,404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645237" calcext:value-type="float">
            <text:p>3,645,2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32747" calcext:value-type="float">
            <text:p>2,132,7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2490" calcext:value-type="float">
            <text:p>1,512,49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645237" calcext:value-type="float">
            <text:p>3,645,2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32747" calcext:value-type="float">
            <text:p>2,132,7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2490" calcext:value-type="float">
            <text:p>1,512,49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645237" calcext:value-type="float">
            <text:p>3,645,2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32747" calcext:value-type="float">
            <text:p>2,132,7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2490" calcext:value-type="float">
            <text:p>1,512,49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70237" calcext:value-type="float">
            <text:p>370,2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6047" calcext:value-type="float">
            <text:p>366,0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90" calcext:value-type="float">
            <text:p>4,19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10000" calcext:value-type="float">
            <text:p>2,51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66700" calcext:value-type="float">
            <text:p>1,766,7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3300" calcext:value-type="float">
            <text:p>743,3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65000" calcext:value-type="float">
            <text:p>76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65000" calcext:value-type="float">
            <text:p>765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經建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業務</text:p>
          </table:table-cell>
          <table:table-cell table:style-name="ce37" office:value-type="float" office:value="361232" calcext:value-type="float">
            <text:p>361,2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011" calcext:value-type="float">
            <text:p>242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21" calcext:value-type="float">
            <text:p>119,22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92206" calcext:value-type="float">
            <text:p>60,292,2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62068" calcext:value-type="float">
            <text:p>1,962,068</text:p>
          </table:table-cell>
          <table:table-cell table:style-name="ce37" office:value-type="float" office:value="49996256" calcext:value-type="float">
            <text:p>49,996,2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95950" calcext:value-type="float">
            <text:p>10,295,95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交通管理</text:p>
          </table:table-cell>
          <table:table-cell table:style-name="ce37" office:value-type="float" office:value="361232" calcext:value-type="float">
            <text:p>361,2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011" calcext:value-type="float">
            <text:p>242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21" calcext:value-type="float">
            <text:p>119,22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92206" calcext:value-type="float">
            <text:p>60,292,2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62068" calcext:value-type="float">
            <text:p>1,962,068</text:p>
          </table:table-cell>
          <table:table-cell table:style-name="ce37" office:value-type="float" office:value="49996256" calcext:value-type="float">
            <text:p>49,996,2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95950" calcext:value-type="float">
            <text:p>10,295,95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600000" calcext:value-type="float">
            <text:p>9,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float" office:value="6750000" calcext:value-type="float">
            <text:p>6,7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50000" calcext:value-type="float">
            <text:p>2,85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600000" calcext:value-type="float">
            <text:p>9,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float" office:value="6750000" calcext:value-type="float">
            <text:p>6,7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50000" calcext:value-type="float">
            <text:p>2,85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716206" calcext:value-type="float">
            <text:p>49,716,2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2068" calcext:value-type="float">
            <text:p>462,068</text:p>
          </table:table-cell>
          <table:table-cell table:style-name="ce37" office:value-type="float" office:value="42270555" calcext:value-type="float">
            <text:p>42,270,5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45651" calcext:value-type="float">
            <text:p>7,445,65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824053" calcext:value-type="float">
            <text:p>7,824,05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07194" calcext:value-type="float">
            <text:p>3,207,1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6859" calcext:value-type="float">
            <text:p>4,616,85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1892153" calcext:value-type="float">
            <text:p>41,892,1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2068" calcext:value-type="float">
            <text:p>462,068</text:p>
          </table:table-cell>
          <table:table-cell table:style-name="ce37" office:value-type="float" office:value="39063361" calcext:value-type="float">
            <text:p>39,063,3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28792" calcext:value-type="float">
            <text:p>2,828,792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6000" calcext:value-type="float">
            <text:p>946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6000" calcext:value-type="float">
            <text:p>946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6000" calcext:value-type="float">
            <text:p>946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6000" calcext:value-type="float">
            <text:p>946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號誌及停車管理業務</text:p>
          </table:table-cell>
          <table:table-cell table:style-name="ce37" office:value-type="float" office:value="361232" calcext:value-type="float">
            <text:p>361,2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011" calcext:value-type="float">
            <text:p>242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21" calcext:value-type="float">
            <text:p>119,22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000" calcext:value-type="float">
            <text:p>3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701" calcext:value-type="float">
            <text:p>29,7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361232" calcext:value-type="float">
            <text:p>361,2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011" calcext:value-type="float">
            <text:p>242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21" calcext:value-type="float">
            <text:p>119,22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000" calcext:value-type="float">
            <text:p>3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701" calcext:value-type="float">
            <text:p>29,7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建設</text:p>
          </table:table-cell>
          <table:table-cell table:style-name="ce37" office:value-type="float" office:value="1280915" calcext:value-type="float">
            <text:p>1,280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706" calcext:value-type="float">
            <text:p>1,253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09" calcext:value-type="float">
            <text:p>27,20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444818" calcext:value-type="float">
            <text:p>107,444,8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2052" calcext:value-type="float">
            <text:p>2,222,052</text:p>
          </table:table-cell>
          <table:table-cell table:style-name="ce37" office:value-type="float" office:value="35885548" calcext:value-type="float">
            <text:p>35,885,5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559270" calcext:value-type="float">
            <text:p>71,559,27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交通建設*</text:p>
          </table:table-cell>
          <table:table-cell table:style-name="ce37" office:value-type="float" office:value="1280915" calcext:value-type="float">
            <text:p>1,280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706" calcext:value-type="float">
            <text:p>1,253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09" calcext:value-type="float">
            <text:p>27,20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444818" calcext:value-type="float">
            <text:p>107,444,8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2052" calcext:value-type="float">
            <text:p>2,222,052</text:p>
          </table:table-cell>
          <table:table-cell table:style-name="ce37" office:value-type="float" office:value="35885548" calcext:value-type="float">
            <text:p>35,885,5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559270" calcext:value-type="float">
            <text:p>71,559,27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交通建設*</text:p>
          </table:table-cell>
          <table:table-cell table:style-name="ce37" office:value-type="float" office:value="1280915" calcext:value-type="float">
            <text:p>1,280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706" calcext:value-type="float">
            <text:p>1,253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09" calcext:value-type="float">
            <text:p>27,20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444818" calcext:value-type="float">
            <text:p>107,444,8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2052" calcext:value-type="float">
            <text:p>2,222,052</text:p>
          </table:table-cell>
          <table:table-cell table:style-name="ce37" office:value-type="float" office:value="35885548" calcext:value-type="float">
            <text:p>35,885,5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559270" calcext:value-type="float">
            <text:p>71,559,27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1280915" calcext:value-type="float">
            <text:p>1,280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706" calcext:value-type="float">
            <text:p>1,253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09" calcext:value-type="float">
            <text:p>27,20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444818" calcext:value-type="float">
            <text:p>107,444,8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2052" calcext:value-type="float">
            <text:p>2,222,052</text:p>
          </table:table-cell>
          <table:table-cell table:style-name="ce37" office:value-type="float" office:value="35885548" calcext:value-type="float">
            <text:p>35,885,5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559270" calcext:value-type="float">
            <text:p>71,559,27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9498770" calcext:value-type="float">
            <text:p>189,498,7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50424" calcext:value-type="float">
            <text:p>18,850,424</text:p>
          </table:table-cell>
          <table:table-cell table:style-name="ce37" office:value-type="float" office:value="152270951" calcext:value-type="float">
            <text:p>152,270,9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27819" calcext:value-type="float">
            <text:p>37,227,819</text:p>
          </table:table-cell>
          <table:table-cell table:style-name="ce37" office:value-type="float" office:value="45000" calcext:value-type="float">
            <text:p>45,00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9498770" calcext:value-type="float">
            <text:p>189,498,7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50424" calcext:value-type="float">
            <text:p>18,850,424</text:p>
          </table:table-cell>
          <table:table-cell table:style-name="ce37" office:value-type="float" office:value="152270951" calcext:value-type="float">
            <text:p>152,270,9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27819" calcext:value-type="float">
            <text:p>37,227,819</text:p>
          </table:table-cell>
          <table:table-cell table:style-name="ce37" office:value-type="float" office:value="45000" calcext:value-type="float">
            <text:p>45,00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9498770" calcext:value-type="float">
            <text:p>189,498,7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50424" calcext:value-type="float">
            <text:p>18,850,424</text:p>
          </table:table-cell>
          <table:table-cell table:style-name="ce37" office:value-type="float" office:value="152270951" calcext:value-type="float">
            <text:p>152,270,9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27819" calcext:value-type="float">
            <text:p>37,227,819</text:p>
          </table:table-cell>
          <table:table-cell table:style-name="ce37" office:value-type="float" office:value="45000" calcext:value-type="float">
            <text:p>45,00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2388062" calcext:value-type="float">
            <text:p>182,388,0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50424" calcext:value-type="float">
            <text:p>18,850,424</text:p>
          </table:table-cell>
          <table:table-cell table:style-name="ce37" office:value-type="float" office:value="145160243" calcext:value-type="float">
            <text:p>145,160,2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27819" calcext:value-type="float">
            <text:p>37,227,819</text:p>
          </table:table-cell>
          <table:table-cell table:style-name="ce37" office:value-type="float" office:value="45000" calcext:value-type="float">
            <text:p>45,00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110708" calcext:value-type="float">
            <text:p>7,110,70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110708" calcext:value-type="float">
            <text:p>7,110,70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196633" calcext:value-type="float">
            <text:p>30,196,6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966694" calcext:value-type="float">
            <text:p>19,966,6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9939" calcext:value-type="float">
            <text:p>10,229,939</text:p>
          </table:table-cell>
          <table:table-cell table:style-name="ce37" office:value-type="float" office:value="648830" calcext:value-type="float">
            <text:p>648,83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196633" calcext:value-type="float">
            <text:p>30,196,6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966694" calcext:value-type="float">
            <text:p>19,966,6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9939" calcext:value-type="float">
            <text:p>10,229,939</text:p>
          </table:table-cell>
          <table:table-cell table:style-name="ce37" office:value-type="float" office:value="648830" calcext:value-type="float">
            <text:p>648,83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55000" calcext:value-type="float">
            <text:p>7,25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00997" calcext:value-type="float">
            <text:p>2,500,9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54003" calcext:value-type="float">
            <text:p>4,754,00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55000" calcext:value-type="float">
            <text:p>7,25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00997" calcext:value-type="float">
            <text:p>2,500,9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54003" calcext:value-type="float">
            <text:p>4,754,00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行銷管理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382022" calcext:value-type="float">
            <text:p>13,382,0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204916" calcext:value-type="float">
            <text:p>13,204,9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106" calcext:value-type="float">
            <text:p>177,106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382022" calcext:value-type="float">
            <text:p>13,382,0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204916" calcext:value-type="float">
            <text:p>13,204,9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106" calcext:value-type="float">
            <text:p>177,106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10781" calcext:value-type="float">
            <text:p>7,910,78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60781" calcext:value-type="float">
            <text:p>3,260,7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50000" calcext:value-type="float">
            <text:p>4,65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10781" calcext:value-type="float">
            <text:p>7,910,78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60781" calcext:value-type="float">
            <text:p>3,260,7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50000" calcext:value-type="float">
            <text:p>4,650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48830" calcext:value-type="float">
            <text:p>1,648,8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48830" calcext:value-type="float">
            <text:p>648,83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48830" calcext:value-type="float">
            <text:p>1,648,8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48830" calcext:value-type="float">
            <text:p>648,830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673000" calcext:value-type="float">
            <text:p>54,67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30" calcext:value-type="float">
            <text:p>23,330</text:p>
          </table:table-cell>
          <table:table-cell table:style-name="ce37" office:value-type="float" office:value="44339512" calcext:value-type="float">
            <text:p>44,339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33488" calcext:value-type="float">
            <text:p>10,333,48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673000" calcext:value-type="float">
            <text:p>54,67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30" calcext:value-type="float">
            <text:p>23,330</text:p>
          </table:table-cell>
          <table:table-cell table:style-name="ce37" office:value-type="float" office:value="44339512" calcext:value-type="float">
            <text:p>44,339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33488" calcext:value-type="float">
            <text:p>10,333,48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673000" calcext:value-type="float">
            <text:p>54,67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30" calcext:value-type="float">
            <text:p>23,330</text:p>
          </table:table-cell>
          <table:table-cell table:style-name="ce37" office:value-type="float" office:value="44339512" calcext:value-type="float">
            <text:p>44,339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33488" calcext:value-type="float">
            <text:p>10,333,48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673000" calcext:value-type="float">
            <text:p>54,67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30" calcext:value-type="float">
            <text:p>23,330</text:p>
          </table:table-cell>
          <table:table-cell table:style-name="ce37" office:value-type="float" office:value="44339512" calcext:value-type="float">
            <text:p>44,339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33488" calcext:value-type="float">
            <text:p>10,333,48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救濟</text:p>
          </table:table-cell>
          <table:table-cell table:style-name="ce37" office:value-type="float" office:value="37956" calcext:value-type="float">
            <text:p>37,9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0" calcext:value-type="float">
            <text:p>3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救助</text:p>
          </table:table-cell>
          <table:table-cell table:style-name="ce37" office:value-type="float" office:value="37956" calcext:value-type="float">
            <text:p>37,9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0" calcext:value-type="float">
            <text:p>3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救助</text:p>
          </table:table-cell>
          <table:table-cell table:style-name="ce37" office:value-type="float" office:value="37956" calcext:value-type="float">
            <text:p>37,9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0" calcext:value-type="float">
            <text:p>3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37956" calcext:value-type="float">
            <text:p>37,9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0" calcext:value-type="float">
            <text:p>3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政業務</text:p>
          </table:table-cell>
          <table:table-cell table:style-name="ce37" office:value-type="float" office:value="8822834" calcext:value-type="float">
            <text:p>8,822,83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307347" calcext:value-type="float">
            <text:p>8,307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5487" calcext:value-type="float">
            <text:p>515,48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5000" calcext:value-type="float">
            <text:p>46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5913" calcext:value-type="float">
            <text:p>365,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87" calcext:value-type="float">
            <text:p>99,08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政業務</text:p>
          </table:table-cell>
          <table:table-cell table:style-name="ce37" office:value-type="float" office:value="8822834" calcext:value-type="float">
            <text:p>8,822,83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307347" calcext:value-type="float">
            <text:p>8,307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5487" calcext:value-type="float">
            <text:p>515,48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5000" calcext:value-type="float">
            <text:p>46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5913" calcext:value-type="float">
            <text:p>365,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87" calcext:value-type="float">
            <text:p>99,08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政業務</text:p>
          </table:table-cell>
          <table:table-cell table:style-name="ce37" office:value-type="float" office:value="4082249" calcext:value-type="float">
            <text:p>4,082,2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042362" calcext:value-type="float">
            <text:p>4,042,3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887" calcext:value-type="float">
            <text:p>39,88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0000" calcext:value-type="float">
            <text:p>1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0000" calcext:value-type="float">
            <text:p>12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3832030" calcext:value-type="float">
            <text:p>3,832,0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23493" calcext:value-type="float">
            <text:p>3,823,4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37" calcext:value-type="float">
            <text:p>8,53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250219" calcext:value-type="float">
            <text:p>250,21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8869" calcext:value-type="float">
            <text:p>218,8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50" calcext:value-type="float">
            <text:p>31,35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0000" calcext:value-type="float">
            <text:p>1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0000" calcext:value-type="float">
            <text:p>12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兒少及婦女福利</text:p>
          </table:table-cell>
          <table:table-cell table:style-name="ce37" office:value-type="float" office:value="4254432" calcext:value-type="float">
            <text:p>4,254,4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78832" calcext:value-type="float">
            <text:p>3,778,8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5600" calcext:value-type="float">
            <text:p>475,6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90832" calcext:value-type="float">
            <text:p>90,8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0832" calcext:value-type="float">
            <text:p>90,83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4163600" calcext:value-type="float">
            <text:p>4,163,6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88000" calcext:value-type="float">
            <text:p>3,6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5600" calcext:value-type="float">
            <text:p>475,6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老人及身心障礙福利</text:p>
          </table:table-cell>
          <table:table-cell table:style-name="ce37" office:value-type="float" office:value="486153" calcext:value-type="float">
            <text:p>486,15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86153" calcext:value-type="float">
            <text:p>486,15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5000" calcext:value-type="float">
            <text:p>34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5913" calcext:value-type="float">
            <text:p>245,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87" calcext:value-type="float">
            <text:p>99,08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486153" calcext:value-type="float">
            <text:p>486,15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86153" calcext:value-type="float">
            <text:p>486,15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5000" calcext:value-type="float">
            <text:p>10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913" calcext:value-type="float">
            <text:p>5,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87" calcext:value-type="float">
            <text:p>99,08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0000" calcext:value-type="float">
            <text:p>24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0000" calcext:value-type="float">
            <text:p>24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584731" calcext:value-type="float">
            <text:p>25,584,73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806598" calcext:value-type="float">
            <text:p>16,806,5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78133" calcext:value-type="float">
            <text:p>8,778,13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584731" calcext:value-type="float">
            <text:p>25,584,73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806598" calcext:value-type="float">
            <text:p>16,806,5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78133" calcext:value-type="float">
            <text:p>8,778,13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584731" calcext:value-type="float">
            <text:p>25,584,73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806598" calcext:value-type="float">
            <text:p>16,806,5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78133" calcext:value-type="float">
            <text:p>8,778,13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22842" calcext:value-type="float">
            <text:p>9,822,8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809915" calcext:value-type="float">
            <text:p>9,809,9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927" calcext:value-type="float">
            <text:p>12,927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761889" calcext:value-type="float">
            <text:p>15,761,88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96683" calcext:value-type="float">
            <text:p>6,996,6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65206" calcext:value-type="float">
            <text:p>8,765,206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下水道業務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3739973" calcext:value-type="float">
            <text:p>53,739,97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681718" calcext:value-type="float">
            <text:p>50,681,7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58255" calcext:value-type="float">
            <text:p>3,058,255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下水道業務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3739973" calcext:value-type="float">
            <text:p>53,739,97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681718" calcext:value-type="float">
            <text:p>50,681,7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58255" calcext:value-type="float">
            <text:p>3,058,255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下水道業務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3739973" calcext:value-type="float">
            <text:p>53,739,97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681718" calcext:value-type="float">
            <text:p>50,681,7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58255" calcext:value-type="float">
            <text:p>3,058,255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3739973" calcext:value-type="float">
            <text:p>53,739,97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681718" calcext:value-type="float">
            <text:p>50,681,7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58255" calcext:value-type="float">
            <text:p>3,058,255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下水道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7061603" calcext:value-type="float">
            <text:p>117,061,6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91094" calcext:value-type="float">
            <text:p>22,891,094</text:p>
          </table:table-cell>
          <table:table-cell table:style-name="ce37" office:value-type="float" office:value="108521269" calcext:value-type="float">
            <text:p>108,521,2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40334" calcext:value-type="float">
            <text:p>8,540,334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7061603" calcext:value-type="float">
            <text:p>117,061,6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91094" calcext:value-type="float">
            <text:p>22,891,094</text:p>
          </table:table-cell>
          <table:table-cell table:style-name="ce37" office:value-type="float" office:value="108521269" calcext:value-type="float">
            <text:p>108,521,2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40334" calcext:value-type="float">
            <text:p>8,540,334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7061603" calcext:value-type="float">
            <text:p>117,061,6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91094" calcext:value-type="float">
            <text:p>22,891,094</text:p>
          </table:table-cell>
          <table:table-cell table:style-name="ce37" office:value-type="float" office:value="108521269" calcext:value-type="float">
            <text:p>108,521,2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40334" calcext:value-type="float">
            <text:p>8,540,334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4653745" calcext:value-type="float">
            <text:p>114,653,7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91094" calcext:value-type="float">
            <text:p>22,891,094</text:p>
          </table:table-cell>
          <table:table-cell table:style-name="ce37" office:value-type="float" office:value="106113411" calcext:value-type="float">
            <text:p>106,113,4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40334" calcext:value-type="float">
            <text:p>8,540,334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07858" calcext:value-type="float">
            <text:p>2,407,85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07858" calcext:value-type="float">
            <text:p>2,407,8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4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災害準備金</text:p>
          </table:table-cell>
          <table:table-cell table:style-name="ce37" office:value-type="float" office:value="398448" calcext:value-type="float">
            <text:p>398,4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5448" calcext:value-type="float">
            <text:p>395,4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988842" calcext:value-type="float">
            <text:p>134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35554" calcext:value-type="float">
            <text:p>11,935,554</text:p>
          </table:table-cell>
          <table:table-cell table:style-name="ce37" office:value-type="float" office:value="74108261" calcext:value-type="float">
            <text:p>74,108,2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880581" calcext:value-type="float">
            <text:p>60,880,58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災害準備金*</text:p>
          </table:table-cell>
          <table:table-cell table:style-name="ce37" office:value-type="float" office:value="398448" calcext:value-type="float">
            <text:p>398,4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5448" calcext:value-type="float">
            <text:p>395,4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988842" calcext:value-type="float">
            <text:p>134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35554" calcext:value-type="float">
            <text:p>11,935,554</text:p>
          </table:table-cell>
          <table:table-cell table:style-name="ce37" office:value-type="float" office:value="74108261" calcext:value-type="float">
            <text:p>74,108,2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880581" calcext:value-type="float">
            <text:p>60,880,581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業務費*</text:p>
          </table:table-cell>
          <table:table-cell table:style-name="ce37" office:value-type="float" office:value="293700" calcext:value-type="float">
            <text:p>293,7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0700" calcext:value-type="float">
            <text:p>290,7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設備及投資*</text:p>
          </table:table-cell>
          <table:table-cell table:style-name="ce37" office:value-type="float" office:value="104748" calcext:value-type="float">
            <text:p>104,7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4748" calcext:value-type="float">
            <text:p>104,7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080524" calcext:value-type="float">
            <text:p>107,080,5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35554" calcext:value-type="float">
            <text:p>11,935,554</text:p>
          </table:table-cell>
          <table:table-cell table:style-name="ce37" office:value-type="float" office:value="58008856" calcext:value-type="float">
            <text:p>58,008,8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071668" calcext:value-type="float">
            <text:p>49,071,668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908318" calcext:value-type="float">
            <text:p>27,908,31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099405" calcext:value-type="float">
            <text:p>16,099,4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08913" calcext:value-type="float">
            <text:p>11,808,91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3040111" calcext:value-type="float">
            <text:p>13,040,1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75038" calcext:value-type="float">
            <text:p>12,375,0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5073" calcext:value-type="float">
            <text:p>665,07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58574303" calcext:value-type="float">
            <text:p>1,258,574,3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558471" calcext:value-type="float">
            <text:p>122,558,471</text:p>
          </table:table-cell>
          <table:table-cell table:style-name="ce37" office:value-type="float" office:value="872421275" calcext:value-type="float">
            <text:p>872,421,2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6153028" calcext:value-type="float">
            <text:p>386,153,028</text:p>
          </table:table-cell>
          <table:table-cell table:style-name="ce37" office:value-type="float" office:value="21753830" calcext:value-type="float">
            <text:p>21,753,83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1235099" calcext:value-type="float">
            <text:p>11,235,09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600235" calcext:value-type="float">
            <text:p>10,600,2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4864" calcext:value-type="float">
            <text:p>634,864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3160268" calcext:value-type="float">
            <text:p>313,160,2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90449" calcext:value-type="float">
            <text:p>6,390,449</text:p>
          </table:table-cell>
          <table:table-cell table:style-name="ce37" office:value-type="float" office:value="185544354" calcext:value-type="float">
            <text:p>185,544,3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615914" calcext:value-type="float">
            <text:p>127,615,914</text:p>
          </table:table-cell>
          <table:table-cell table:style-name="ce37" office:value-type="float" office:value="21708830" calcext:value-type="float">
            <text:p>21,708,830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資本門合計*</text:p>
          </table:table-cell>
          <table:table-cell table:style-name="ce37" office:value-type="float" office:value="1865012" calcext:value-type="float">
            <text:p>1,865,0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34803" calcext:value-type="float">
            <text:p>1,834,8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209" calcext:value-type="float">
            <text:p>30,209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14327786" calcext:value-type="float">
            <text:p>1,714,327,7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403157" calcext:value-type="float">
            <text:p>120,403,157</text:p>
          </table:table-cell>
          <table:table-cell table:style-name="ce37" office:value-type="float" office:value="993790940" calcext:value-type="float">
            <text:p>993,790,9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0536846" calcext:value-type="float">
            <text:p>720,536,846</text:p>
          </table:table-cell>
          <table:table-cell table:style-name="ce37" office:value-type="float" office:value="1233612" calcext:value-type="float">
            <text:p>1,233,612</text:p>
          </table:table-cell>
          <table:table-cell table:number-columns-repeated="1006"/>
        </table:table-row>
        <table:table-row table:style-name="ro1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3100111" calcext:value-type="float">
            <text:p>13,100,1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435038" calcext:value-type="float">
            <text:p>12,435,0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5073" calcext:value-type="float">
            <text:p>665,073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27488054" calcext:value-type="float">
            <text:p>2,027,488,0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793606" calcext:value-type="float">
            <text:p>126,793,606</text:p>
          </table:table-cell>
          <table:table-cell table:style-name="ce37" office:value-type="float" office:value="1179335294" calcext:value-type="float">
            <text:p>1,179,335,2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48152760" calcext:value-type="float">
            <text:p>848,152,760</text:p>
          </table:table-cell>
          <table:table-cell table:style-name="ce37" office:value-type="float" office:value="22942442" calcext:value-type="float">
            <text:p>22,942,442</text:p>
          </table:table-cell>
          <table:table-cell table:number-columns-repeated="1006"/>
        </table:table-row>
        <table:table-row table:style-name="ro11" table:number-rows-repeated="1047999">
          <table:table-cell table:number-columns-repeated="1019"/>
        </table:table-row>
        <table:table-row table:style-name="ro1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1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1/15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5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5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1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1/15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11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11/15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5T16:10:36.163000000</meta:creation-date>
    <dc:date>2021-11-15T16:17:49.681000000</dc:date>
    <meta:editing-duration>PT7M13S</meta:editing-duration>
    <meta:editing-cycles>1</meta:editing-cycles>
    <meta:document-statistic meta:table-count="5" meta:cell-count="12899" meta:object-count="0"/>
    <meta:generator>LibreOffice/6.3.6.2$Windows_X86_64 LibreOffice_project/2196df99b074d8a661f4036fca8fa0cbfa33a497</meta:generator>
  </office:meta>
</office:document-meta>
</file>