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9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6.966cm"/>
    </style:style>
    <style:style style:name="co4" style:family="table-column">
      <style:table-column-properties fo:break-before="auto" style:column-width="4.74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6.555cm"/>
    </style:style>
    <style:style style:name="co7" style:family="table-column">
      <style:table-column-properties fo:break-before="auto" style:column-width="5.413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6.11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6.017cm"/>
    </style:style>
    <style:style style:name="co12" style:family="table-column">
      <style:table-column-properties fo:break-before="auto" style:column-width="4.52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949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1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solid" style:text-underline-width="auto" style:text-underline-color="font-color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solid" style:text-underline-width="auto" style:text-underline-color="font-color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5pt" style:text-underline-style="solid" style:text-underline-width="auto" style:text-underline-color="font-color" style:font-name-asian="標楷體" style:font-size-asian="15pt" style:font-name-complex="Mangal" style:font-size-complex="15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5pt" fo:language="none" fo:country="none" style:text-underline-style="solid" style:text-underline-width="auto" style:text-underline-color="font-color" style:font-name-asian="標楷體1" style:font-size-asian="15pt" style:language-asian="none" style:country-asian="none" style:font-name-complex="微軟正黑體" style:font-size-complex="15pt" style:language-complex="none" style:country-complex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5pt" style:font-name-asian="標楷體" style:font-size-asian="15pt" style:font-name-complex="Mangal" style:font-size-complex="15pt"/>
    </style:style>
    <style:style style:name="ce49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1年1月31日</text:p>
          </table:table-cell>
          <table:covered-table-cell table:number-columns-repeated="3" table:style-name="ce2"/>
          <table:covered-table-cell table:number-columns-repeated="4" table:style-name="ce18"/>
          <table:table-cell table:number-columns-repeated="1016"/>
        </table:table-row>
        <table:table-row table:style-name="ro1">
          <table:table-cell table:style-name="ce3" table:number-columns-repeated="3"/>
          <table:table-cell table:style-name="ce16" table:number-columns-repeated="4"/>
          <table:table-cell table:style-name="ce24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9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5" table:number-columns-repeated="2"/>
          <table:table-cell table:style-name="ce27" table:number-columns-repeated="5"/>
          <table:table-cell table:number-columns-repeated="1009"/>
        </table:table-row>
        <table:table-row table:style-name="ro1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7" office:value-type="string" calcext:value-type="string">
            <text:p>增減數</text:p>
          </table:table-cell>
          <table:covered-table-cell table:style-name="ce20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2" office:value-type="float" office:value="20023359620" calcext:value-type="float">
            <text:p>20,023,359,620</text:p>
          </table:table-cell>
          <table:table-cell table:style-name="ce12" office:value-type="float" office:value="19997052171" calcext:value-type="float">
            <text:p>19,997,052,171</text:p>
          </table:table-cell>
          <table:table-cell table:style-name="ce12" office:value-type="float" office:value="26307449" calcext:value-type="float">
            <text:p>26,307,449</text:p>
          </table:table-cell>
          <table:table-cell table:style-name="ce21" office:value-type="string" calcext:value-type="string">
            <text:p>負債</text:p>
          </table:table-cell>
          <table:table-cell table:style-name="ce12" office:value-type="float" office:value="3498900841" calcext:value-type="float">
            <text:p>3,498,900,841</text:p>
          </table:table-cell>
          <table:table-cell table:style-name="ce12" office:value-type="float" office:value="3508474426" calcext:value-type="float">
            <text:p>3,508,474,426</text:p>
          </table:table-cell>
          <table:table-cell table:style-name="ce12" office:value-type="float" office:value="-9573585" calcext:value-type="float">
            <text:p>-9,573,585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2" office:value-type="float" office:value="4539283027" calcext:value-type="float">
            <text:p>4,539,283,027</text:p>
          </table:table-cell>
          <table:table-cell table:style-name="ce12" office:value-type="float" office:value="4555740554" calcext:value-type="float">
            <text:p>4,555,740,554</text:p>
          </table:table-cell>
          <table:table-cell table:style-name="ce12" office:value-type="float" office:value="-16457527" calcext:value-type="float">
            <text:p>-16,457,527</text:p>
          </table:table-cell>
          <table:table-cell table:style-name="ce21" office:value-type="string" calcext:value-type="string">
            <text:p>　流動負債</text:p>
          </table:table-cell>
          <table:table-cell table:style-name="ce12" office:value-type="float" office:value="1810975939" calcext:value-type="float">
            <text:p>1,810,975,939</text:p>
          </table:table-cell>
          <table:table-cell table:style-name="ce12" office:value-type="float" office:value="1728388898" calcext:value-type="float">
            <text:p>1,728,388,898</text:p>
          </table:table-cell>
          <table:table-cell table:style-name="ce12" office:value-type="float" office:value="82587041" calcext:value-type="float">
            <text:p>82,587,041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2" office:value-type="float" office:value="3181885690" calcext:value-type="float">
            <text:p>3,181,885,690</text:p>
          </table:table-cell>
          <table:table-cell table:style-name="ce12" office:value-type="float" office:value="3232234165" calcext:value-type="float">
            <text:p>3,232,234,165</text:p>
          </table:table-cell>
          <table:table-cell table:style-name="ce12" office:value-type="float" office:value="-50348475" calcext:value-type="float">
            <text:p>-50,348,475</text:p>
          </table:table-cell>
          <table:table-cell table:style-name="ce21" office:value-type="string" calcext:value-type="string">
            <text:p>　　應付款項</text:p>
          </table:table-cell>
          <table:table-cell table:style-name="ce12" office:value-type="float" office:value="1810975939" calcext:value-type="float">
            <text:p>1,810,975,939</text:p>
          </table:table-cell>
          <table:table-cell table:style-name="ce12" office:value-type="float" office:value="1728388898" calcext:value-type="float">
            <text:p>1,728,388,898</text:p>
          </table:table-cell>
          <table:table-cell table:style-name="ce12" office:value-type="float" office:value="82587041" calcext:value-type="float">
            <text:p>82,587,041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181885690" calcext:value-type="float">
            <text:p>3,181,885,690</text:p>
          </table:table-cell>
          <table:table-cell table:style-name="ce12" office:value-type="float" office:value="3232234165" calcext:value-type="float">
            <text:p>3,232,234,165</text:p>
          </table:table-cell>
          <table:table-cell table:style-name="ce12" office:value-type="float" office:value="-50348475" calcext:value-type="float">
            <text:p>-50,348,475</text:p>
          </table:table-cell>
          <table:table-cell table:style-name="ce21" office:value-type="string" calcext:value-type="string">
            <text:p>　　　應付帳款</text:p>
          </table:table-cell>
          <table:table-cell table:style-name="ce12" office:value-type="float" office:value="7229603" calcext:value-type="float">
            <text:p>7,229,603</text:p>
          </table:table-cell>
          <table:table-cell table:style-name="ce12" office:value-type="float" office:value="16313642" calcext:value-type="float">
            <text:p>16,313,642</text:p>
          </table:table-cell>
          <table:table-cell table:style-name="ce12" office:value-type="float" office:value="-9084039" calcext:value-type="float">
            <text:p>-9,084,039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238814035" calcext:value-type="float">
            <text:p>238,814,035</text:p>
          </table:table-cell>
          <table:table-cell table:style-name="ce12" office:value-type="float" office:value="239886348" calcext:value-type="float">
            <text:p>239,886,348</text:p>
          </table:table-cell>
          <table:table-cell table:style-name="ce12" office:value-type="float" office:value="-1072313" calcext:value-type="float">
            <text:p>-1,072,313</text:p>
          </table:table-cell>
          <table:table-cell table:style-name="ce21" office:value-type="string" calcext:value-type="string">
            <text:p>　　　應付代收款</text:p>
          </table:table-cell>
          <table:table-cell table:style-name="ce12" office:value-type="float" office:value="1612221001" calcext:value-type="float">
            <text:p>1,612,221,001</text:p>
          </table:table-cell>
          <table:table-cell table:style-name="ce12" office:value-type="float" office:value="1520549921" calcext:value-type="float">
            <text:p>1,520,549,921</text:p>
          </table:table-cell>
          <table:table-cell table:style-name="ce12" office:value-type="float" office:value="91671080" calcext:value-type="float">
            <text:p>91,671,080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number-columns-repeated="2" table:style-name="ce12" office:value-type="float" office:value="68852948" calcext:value-type="float">
            <text:p>68,852,94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　其他應付款</text:p>
          </table:table-cell>
          <table:table-cell table:number-columns-repeated="2" table:style-name="ce12" office:value-type="float" office:value="191525335" calcext:value-type="float">
            <text:p>191,525,335</text:p>
          </table:table-cell>
          <table:table-cell table:style-name="ce12" office:value-type="float" office:value="0" calcext:value-type="float">
            <text:p>0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69961087" calcext:value-type="float">
            <text:p>169,961,087</text:p>
          </table:table-cell>
          <table:table-cell table:style-name="ce12" office:value-type="float" office:value="171033400" calcext:value-type="float">
            <text:p>171,033,400</text:p>
          </table:table-cell>
          <table:table-cell table:style-name="ce12" office:value-type="float" office:value="-1072313" calcext:value-type="float">
            <text:p>-1,072,313</text:p>
          </table:table-cell>
          <table:table-cell table:style-name="ce21" office:value-type="string" calcext:value-type="string">
            <text:p>　其他負債</text:p>
          </table:table-cell>
          <table:table-cell table:style-name="ce12" office:value-type="float" office:value="1687924902" calcext:value-type="float">
            <text:p>1,687,924,902</text:p>
          </table:table-cell>
          <table:table-cell table:style-name="ce12" office:value-type="float" office:value="1780085528" calcext:value-type="float">
            <text:p>1,780,085,528</text:p>
          </table:table-cell>
          <table:table-cell table:style-name="ce12" office:value-type="float" office:value="-92160626" calcext:value-type="float">
            <text:p>-92,160,62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1048994727" calcext:value-type="float">
            <text:p>1,048,994,727</text:p>
          </table:table-cell>
          <table:table-cell table:style-name="ce12" office:value-type="float" office:value="1050339524" calcext:value-type="float">
            <text:p>1,050,339,524</text:p>
          </table:table-cell>
          <table:table-cell table:style-name="ce12" office:value-type="float" office:value="-1344797" calcext:value-type="float">
            <text:p>-1,344,797</text:p>
          </table:table-cell>
          <table:table-cell table:style-name="ce21" office:value-type="string" calcext:value-type="string">
            <text:p>　　應付保管款</text:p>
          </table:table-cell>
          <table:table-cell table:style-name="ce12" office:value-type="float" office:value="1687924902" calcext:value-type="float">
            <text:p>1,687,924,902</text:p>
          </table:table-cell>
          <table:table-cell table:style-name="ce12" office:value-type="float" office:value="1780085528" calcext:value-type="float">
            <text:p>1,780,085,528</text:p>
          </table:table-cell>
          <table:table-cell table:style-name="ce12" office:value-type="float" office:value="-92160626" calcext:value-type="float">
            <text:p>-92,160,62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1048994727" calcext:value-type="float">
            <text:p>1,048,994,727</text:p>
          </table:table-cell>
          <table:table-cell table:style-name="ce12" office:value-type="float" office:value="1050339524" calcext:value-type="float">
            <text:p>1,050,339,524</text:p>
          </table:table-cell>
          <table:table-cell table:style-name="ce12" office:value-type="float" office:value="-1344797" calcext:value-type="float">
            <text:p>-1,344,797</text:p>
          </table:table-cell>
          <table:table-cell table:style-name="ce21" office:value-type="string" calcext:value-type="string">
            <text:p>　　　應付保管款</text:p>
          </table:table-cell>
          <table:table-cell table:style-name="ce12" office:value-type="float" office:value="1687924902" calcext:value-type="float">
            <text:p>1,687,924,902</text:p>
          </table:table-cell>
          <table:table-cell table:style-name="ce12" office:value-type="float" office:value="1780085528" calcext:value-type="float">
            <text:p>1,780,085,528</text:p>
          </table:table-cell>
          <table:table-cell table:style-name="ce12" office:value-type="float" office:value="-92160626" calcext:value-type="float">
            <text:p>-92,160,62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2" office:value-type="float" office:value="63947575" calcext:value-type="float">
            <text:p>63,947,575</text:p>
          </table:table-cell>
          <table:table-cell table:style-name="ce12" office:value-type="float" office:value="27639517" calcext:value-type="float">
            <text:p>27,639,517</text:p>
          </table:table-cell>
          <table:table-cell table:style-name="ce12" office:value-type="float" office:value="36308058" calcext:value-type="float">
            <text:p>36,308,058</text:p>
          </table:table-cell>
          <table:table-cell table:style-name="ce21" office:value-type="string" calcext:value-type="string">
            <text:p>淨資產</text:p>
          </table:table-cell>
          <table:table-cell table:style-name="ce12" office:value-type="float" office:value="16484264569" calcext:value-type="float">
            <text:p>16,484,264,569</text:p>
          </table:table-cell>
          <table:table-cell table:style-name="ce12" office:value-type="float" office:value="16488577745" calcext:value-type="float">
            <text:p>16,488,577,745</text:p>
          </table:table-cell>
          <table:table-cell table:style-name="ce12" office:value-type="float" office:value="-4313176" calcext:value-type="float">
            <text:p>-4,313,1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63947575" calcext:value-type="float">
            <text:p>63,947,575</text:p>
          </table:table-cell>
          <table:table-cell table:style-name="ce12" office:value-type="float" office:value="27639517" calcext:value-type="float">
            <text:p>27,639,517</text:p>
          </table:table-cell>
          <table:table-cell table:style-name="ce12" office:value-type="float" office:value="36308058" calcext:value-type="float">
            <text:p>36,308,058</text:p>
          </table:table-cell>
          <table:table-cell table:style-name="ce21" office:value-type="string" calcext:value-type="string">
            <text:p>　資產負債淨額</text:p>
          </table:table-cell>
          <table:table-cell table:style-name="ce12" office:value-type="float" office:value="16484264569" calcext:value-type="float">
            <text:p>16,484,264,569</text:p>
          </table:table-cell>
          <table:table-cell table:style-name="ce12" office:value-type="float" office:value="16488577745" calcext:value-type="float">
            <text:p>16,488,577,745</text:p>
          </table:table-cell>
          <table:table-cell table:style-name="ce12" office:value-type="float" office:value="-4313176" calcext:value-type="float">
            <text:p>-4,313,1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其他基金款</text:p>
          </table:table-cell>
          <table:table-cell table:number-columns-repeated="2" table:style-name="ce12" office:value-type="float" office:value="5641000" calcext:value-type="float">
            <text:p>5,641,00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資產負債淨額</text:p>
          </table:table-cell>
          <table:table-cell table:style-name="ce12" office:value-type="float" office:value="16484264569" calcext:value-type="float">
            <text:p>16,484,264,569</text:p>
          </table:table-cell>
          <table:table-cell table:style-name="ce12" office:value-type="float" office:value="16488577745" calcext:value-type="float">
            <text:p>16,488,577,745</text:p>
          </table:table-cell>
          <table:table-cell table:style-name="ce12" office:value-type="float" office:value="-4313176" calcext:value-type="float">
            <text:p>-4,313,1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其他基金款</text:p>
          </table:table-cell>
          <table:table-cell table:number-columns-repeated="2" table:style-name="ce12" office:value-type="float" office:value="5641000" calcext:value-type="float">
            <text:p>5,641,00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　資產負債淨額</text:p>
          </table:table-cell>
          <table:table-cell table:style-name="ce12" office:value-type="float" office:value="16484264569" calcext:value-type="float">
            <text:p>16,484,264,569</text:p>
          </table:table-cell>
          <table:table-cell table:style-name="ce12" office:value-type="float" office:value="16488577745" calcext:value-type="float">
            <text:p>16,488,577,745</text:p>
          </table:table-cell>
          <table:table-cell table:style-name="ce12" office:value-type="float" office:value="-4313176" calcext:value-type="float">
            <text:p>-4,313,1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長期投資</text:p>
          </table:table-cell>
          <table:table-cell table:number-columns-repeated="2" table:style-name="ce12" office:value-type="float" office:value="2590746380" calcext:value-type="float">
            <text:p>2,590,746,38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收入</text:p>
          </table:table-cell>
          <table:table-cell table:style-name="ce12" office:value-type="float" office:value="3858848674" calcext:value-type="float">
            <text:p>3,858,848,6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58848674" calcext:value-type="float">
            <text:p>3,858,848,674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採權益法之投資</text:p>
          </table:table-cell>
          <table:table-cell table:number-columns-repeated="2" table:style-name="ce12" office:value-type="float" office:value="2590746380" calcext:value-type="float">
            <text:p>2,590,746,38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收入</text:p>
          </table:table-cell>
          <table:table-cell table:style-name="ce12" office:value-type="float" office:value="3858848674" calcext:value-type="float">
            <text:p>3,858,848,6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58848674" calcext:value-type="float">
            <text:p>3,858,848,674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採權益法之投資</text:p>
          </table:table-cell>
          <table:table-cell table:number-columns-repeated="2" table:style-name="ce12" office:value-type="float" office:value="1553514368" calcext:value-type="float">
            <text:p>1,553,514,36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公庫撥入數</text:p>
          </table:table-cell>
          <table:table-cell table:style-name="ce12" office:value-type="float" office:value="1890877337" calcext:value-type="float">
            <text:p>1,890,877,3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0877337" calcext:value-type="float">
            <text:p>1,890,877,337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採權益法之投資評價調整</text:p>
          </table:table-cell>
          <table:table-cell table:number-columns-repeated="2" table:style-name="ce12" office:value-type="float" office:value="1037232012" calcext:value-type="float">
            <text:p>1,037,232,01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　公庫撥入數</text:p>
          </table:table-cell>
          <table:table-cell table:style-name="ce12" office:value-type="float" office:value="1890877337" calcext:value-type="float">
            <text:p>1,890,877,3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0877337" calcext:value-type="float">
            <text:p>1,890,877,337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固定資產</text:p>
          </table:table-cell>
          <table:table-cell table:style-name="ce12" office:value-type="float" office:value="12754956170" calcext:value-type="float">
            <text:p>12,754,956,170</text:p>
          </table:table-cell>
          <table:table-cell table:style-name="ce12" office:value-type="float" office:value="12762050123" calcext:value-type="float">
            <text:p>12,762,050,123</text:p>
          </table:table-cell>
          <table:table-cell table:style-name="ce12" office:value-type="float" office:value="-7093953" calcext:value-type="float">
            <text:p>-7,093,953</text:p>
          </table:table-cell>
          <table:table-cell table:style-name="ce21" office:value-type="string" calcext:value-type="string">
            <text:p>　　罰款及賠償收入</text:p>
          </table:table-cell>
          <table:table-cell table:style-name="ce12" office:value-type="float" office:value="1268249" calcext:value-type="float">
            <text:p>1,268,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8249" calcext:value-type="float">
            <text:p>1,268,249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土地</text:p>
          </table:table-cell>
          <table:table-cell table:style-name="ce12" office:value-type="float" office:value="9714433806" calcext:value-type="float">
            <text:p>9,714,433,806</text:p>
          </table:table-cell>
          <table:table-cell table:style-name="ce12" office:value-type="float" office:value="9713420762" calcext:value-type="float">
            <text:p>9,713,420,762</text:p>
          </table:table-cell>
          <table:table-cell table:style-name="ce12" office:value-type="float" office:value="1013044" calcext:value-type="float">
            <text:p>1,013,044</text:p>
          </table:table-cell>
          <table:table-cell table:style-name="ce21" office:value-type="string" calcext:value-type="string">
            <text:p>　　　罰款及賠償收入</text:p>
          </table:table-cell>
          <table:table-cell table:style-name="ce12" office:value-type="float" office:value="1268249" calcext:value-type="float">
            <text:p>1,268,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8249" calcext:value-type="float">
            <text:p>1,268,249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土地</text:p>
          </table:table-cell>
          <table:table-cell table:style-name="ce12" office:value-type="float" office:value="9714433806" calcext:value-type="float">
            <text:p>9,714,433,806</text:p>
          </table:table-cell>
          <table:table-cell table:style-name="ce12" office:value-type="float" office:value="9713420762" calcext:value-type="float">
            <text:p>9,713,420,762</text:p>
          </table:table-cell>
          <table:table-cell table:style-name="ce12" office:value-type="float" office:value="1013044" calcext:value-type="float">
            <text:p>1,013,044</text:p>
          </table:table-cell>
          <table:table-cell table:style-name="ce21" office:value-type="string" calcext:value-type="string">
            <text:p>　　規費收入</text:p>
          </table:table-cell>
          <table:table-cell table:style-name="ce12" office:value-type="float" office:value="7418676" calcext:value-type="float">
            <text:p>7,418,6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18676" calcext:value-type="float">
            <text:p>7,418,6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土地改良物</text:p>
          </table:table-cell>
          <table:table-cell table:style-name="ce12" office:value-type="float" office:value="473326874" calcext:value-type="float">
            <text:p>473,326,874</text:p>
          </table:table-cell>
          <table:table-cell table:style-name="ce12" office:value-type="float" office:value="474524804" calcext:value-type="float">
            <text:p>474,524,804</text:p>
          </table:table-cell>
          <table:table-cell table:style-name="ce12" office:value-type="float" office:value="-1197930" calcext:value-type="float">
            <text:p>-1,197,930</text:p>
          </table:table-cell>
          <table:table-cell table:style-name="ce21" office:value-type="string" calcext:value-type="string">
            <text:p>　　　規費收入</text:p>
          </table:table-cell>
          <table:table-cell table:style-name="ce12" office:value-type="float" office:value="7418676" calcext:value-type="float">
            <text:p>7,418,6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18676" calcext:value-type="float">
            <text:p>7,418,6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土地改良物</text:p>
          </table:table-cell>
          <table:table-cell table:style-name="ce12" office:value-type="float" office:value="534042364" calcext:value-type="float">
            <text:p>534,042,364</text:p>
          </table:table-cell>
          <table:table-cell table:style-name="ce12" office:value-type="float" office:value="534029948" calcext:value-type="float">
            <text:p>534,029,948</text:p>
          </table:table-cell>
          <table:table-cell table:style-name="ce12" office:value-type="float" office:value="12416" calcext:value-type="float">
            <text:p>12,416</text:p>
          </table:table-cell>
          <table:table-cell table:style-name="ce21" office:value-type="string" calcext:value-type="string">
            <text:p>　　財產收益</text:p>
          </table:table-cell>
          <table:table-cell table:style-name="ce12" office:value-type="float" office:value="1684232" calcext:value-type="float">
            <text:p>1,684,2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84232" calcext:value-type="float">
            <text:p>1,684,232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土地改良物</text:p>
          </table:table-cell>
          <table:table-cell table:style-name="ce12" office:value-type="float" office:value="-60715490" calcext:value-type="float">
            <text:p>-60,715,490</text:p>
          </table:table-cell>
          <table:table-cell table:style-name="ce12" office:value-type="float" office:value="-59505144" calcext:value-type="float">
            <text:p>-59,505,144</text:p>
          </table:table-cell>
          <table:table-cell table:style-name="ce12" office:value-type="float" office:value="-1210346" calcext:value-type="float">
            <text:p>-1,210,346</text:p>
          </table:table-cell>
          <table:table-cell table:style-name="ce21" office:value-type="string" calcext:value-type="string">
            <text:p>　　　財產孳息收入</text:p>
          </table:table-cell>
          <table:table-cell table:style-name="ce12" office:value-type="float" office:value="1684232" calcext:value-type="float">
            <text:p>1,684,2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84232" calcext:value-type="float">
            <text:p>1,684,232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房屋建築及設備</text:p>
          </table:table-cell>
          <table:table-cell table:style-name="ce12" office:value-type="float" office:value="1830405476" calcext:value-type="float">
            <text:p>1,830,405,476</text:p>
          </table:table-cell>
          <table:table-cell table:style-name="ce12" office:value-type="float" office:value="1834057077" calcext:value-type="float">
            <text:p>1,834,057,077</text:p>
          </table:table-cell>
          <table:table-cell table:style-name="ce12" office:value-type="float" office:value="-3651601" calcext:value-type="float">
            <text:p>-3,651,601</text:p>
          </table:table-cell>
          <table:table-cell table:style-name="ce21" office:value-type="string" calcext:value-type="string">
            <text:p>　　補助及協助收入</text:p>
          </table:table-cell>
          <table:table-cell table:style-name="ce12" office:value-type="float" office:value="1720582228" calcext:value-type="float">
            <text:p>1,720,582,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0582228" calcext:value-type="float">
            <text:p>1,720,582,228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房屋建築及設備</text:p>
          </table:table-cell>
          <table:table-cell table:number-columns-repeated="2" table:style-name="ce12" office:value-type="float" office:value="2137824615" calcext:value-type="float">
            <text:p>2,137,824,61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　補助收入</text:p>
          </table:table-cell>
          <table:table-cell table:style-name="ce12" office:value-type="float" office:value="1720582228" calcext:value-type="float">
            <text:p>1,720,582,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0582228" calcext:value-type="float">
            <text:p>1,720,582,228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房屋建築及設備</text:p>
          </table:table-cell>
          <table:table-cell table:style-name="ce12" office:value-type="float" office:value="-307419139" calcext:value-type="float">
            <text:p>-307,419,139</text:p>
          </table:table-cell>
          <table:table-cell table:style-name="ce12" office:value-type="float" office:value="-303767538" calcext:value-type="float">
            <text:p>-303,767,538</text:p>
          </table:table-cell>
          <table:table-cell table:style-name="ce12" office:value-type="float" office:value="-3651601" calcext:value-type="float">
            <text:p>-3,651,601</text:p>
          </table:table-cell>
          <table:table-cell table:style-name="ce21" office:value-type="string" calcext:value-type="string">
            <text:p>　　其他收入</text:p>
          </table:table-cell>
          <table:table-cell table:style-name="ce12" office:value-type="float" office:value="237017952" calcext:value-type="float">
            <text:p>237,017,9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7017952" calcext:value-type="float">
            <text:p>237,017,952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機械及設備</text:p>
          </table:table-cell>
          <table:table-cell table:style-name="ce12" office:value-type="float" office:value="96950130" calcext:value-type="float">
            <text:p>96,950,130</text:p>
          </table:table-cell>
          <table:table-cell table:style-name="ce12" office:value-type="float" office:value="98284744" calcext:value-type="float">
            <text:p>98,284,744</text:p>
          </table:table-cell>
          <table:table-cell table:style-name="ce12" office:value-type="float" office:value="-1334614" calcext:value-type="float">
            <text:p>-1,334,614</text:p>
          </table:table-cell>
          <table:table-cell table:style-name="ce21" office:value-type="string" calcext:value-type="string">
            <text:p>　　　其他收入</text:p>
          </table:table-cell>
          <table:table-cell table:style-name="ce12" office:value-type="float" office:value="237017952" calcext:value-type="float">
            <text:p>237,017,9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7017952" calcext:value-type="float">
            <text:p>237,017,952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機械及設備</text:p>
          </table:table-cell>
          <table:table-cell table:style-name="ce12" office:value-type="float" office:value="354338895" calcext:value-type="float">
            <text:p>354,338,895</text:p>
          </table:table-cell>
          <table:table-cell table:style-name="ce12" office:value-type="float" office:value="354021722" calcext:value-type="float">
            <text:p>354,021,722</text:p>
          </table:table-cell>
          <table:table-cell table:style-name="ce12" office:value-type="float" office:value="317173" calcext:value-type="float">
            <text:p>317,173</text:p>
          </table:table-cell>
          <table:table-cell table:style-name="ce21" office:value-type="string" calcext:value-type="string">
            <text:p>預算控制</text:p>
          </table:table-cell>
          <table:table-cell table:style-name="ce12" office:value-type="float" office:value="36250170341" calcext:value-type="float">
            <text:p>36,250,170,341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34223129963" calcext:value-type="float">
            <text:p>34,223,129,963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機械及設備</text:p>
          </table:table-cell>
          <table:table-cell table:style-name="ce12" office:value-type="float" office:value="-257388765" calcext:value-type="float">
            <text:p>-257,388,765</text:p>
          </table:table-cell>
          <table:table-cell table:style-name="ce12" office:value-type="float" office:value="-255736978" calcext:value-type="float">
            <text:p>-255,736,978</text:p>
          </table:table-cell>
          <table:table-cell table:style-name="ce12" office:value-type="float" office:value="-1651787" calcext:value-type="float">
            <text:p>-1,651,787</text:p>
          </table:table-cell>
          <table:table-cell table:style-name="ce21" office:value-type="string" calcext:value-type="string">
            <text:p>　預算控制</text:p>
          </table:table-cell>
          <table:table-cell table:style-name="ce12" office:value-type="float" office:value="36250170341" calcext:value-type="float">
            <text:p>36,250,170,341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34223129963" calcext:value-type="float">
            <text:p>34,223,129,963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交通及運輸設備</text:p>
          </table:table-cell>
          <table:table-cell table:style-name="ce12" office:value-type="float" office:value="99892007" calcext:value-type="float">
            <text:p>99,892,007</text:p>
          </table:table-cell>
          <table:table-cell table:style-name="ce12" office:value-type="float" office:value="100894659" calcext:value-type="float">
            <text:p>100,894,659</text:p>
          </table:table-cell>
          <table:table-cell table:style-name="ce12" office:value-type="float" office:value="-1002652" calcext:value-type="float">
            <text:p>-1,002,652</text:p>
          </table:table-cell>
          <table:table-cell table:style-name="ce21" office:value-type="string" calcext:value-type="string">
            <text:p>　　歲出預算數</text:p>
          </table:table-cell>
          <table:table-cell table:style-name="ce12" office:value-type="float" office:value="16797452000" calcext:value-type="float">
            <text:p>16,797,452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97452000" calcext:value-type="float">
            <text:p>16,797,452,000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交通及運輸設備</text:p>
          </table:table-cell>
          <table:table-cell table:style-name="ce12" office:value-type="float" office:value="234239507" calcext:value-type="float">
            <text:p>234,239,507</text:p>
          </table:table-cell>
          <table:table-cell table:style-name="ce12" office:value-type="float" office:value="234137330" calcext:value-type="float">
            <text:p>234,137,330</text:p>
          </table:table-cell>
          <table:table-cell table:style-name="ce12" office:value-type="float" office:value="102177" calcext:value-type="float">
            <text:p>102,177</text:p>
          </table:table-cell>
          <table:table-cell table:style-name="ce21" office:value-type="string" calcext:value-type="string">
            <text:p>　　　歲出預算數</text:p>
          </table:table-cell>
          <table:table-cell table:style-name="ce12" office:value-type="float" office:value="16797452000" calcext:value-type="float">
            <text:p>16,797,452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97452000" calcext:value-type="float">
            <text:p>16,797,452,000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交通及運輸設備</text:p>
          </table:table-cell>
          <table:table-cell table:style-name="ce12" office:value-type="float" office:value="-134347500" calcext:value-type="float">
            <text:p>-134,347,500</text:p>
          </table:table-cell>
          <table:table-cell table:style-name="ce12" office:value-type="float" office:value="-133242671" calcext:value-type="float">
            <text:p>-133,242,671</text:p>
          </table:table-cell>
          <table:table-cell table:style-name="ce12" office:value-type="float" office:value="-1104829" calcext:value-type="float">
            <text:p>-1,104,829</text:p>
          </table:table-cell>
          <table:table-cell table:style-name="ce21" office:value-type="string" calcext:value-type="string">
            <text:p>　　歲出分配數</text:p>
          </table:table-cell>
          <table:table-cell table:style-name="ce12" office:value-type="float" office:value="2167925885" calcext:value-type="float">
            <text:p>2,167,925,8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67925885" calcext:value-type="float">
            <text:p>2,167,925,885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雜項設備</text:p>
          </table:table-cell>
          <table:table-cell table:style-name="ce12" office:value-type="float" office:value="26493871" calcext:value-type="float">
            <text:p>26,493,871</text:p>
          </table:table-cell>
          <table:table-cell table:style-name="ce12" office:value-type="float" office:value="26388611" calcext:value-type="float">
            <text:p>26,388,611</text:p>
          </table:table-cell>
          <table:table-cell table:style-name="ce12" office:value-type="float" office:value="105260" calcext:value-type="float">
            <text:p>105,260</text:p>
          </table:table-cell>
          <table:table-cell table:style-name="ce21" office:value-type="string" calcext:value-type="string">
            <text:p>　　　歲出分配數</text:p>
          </table:table-cell>
          <table:table-cell table:style-name="ce12" office:value-type="float" office:value="2167925885" calcext:value-type="float">
            <text:p>2,167,925,8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67925885" calcext:value-type="float">
            <text:p>2,167,925,885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雜項設備</text:p>
          </table:table-cell>
          <table:table-cell table:style-name="ce12" office:value-type="float" office:value="118746803" calcext:value-type="float">
            <text:p>118,746,803</text:p>
          </table:table-cell>
          <table:table-cell table:style-name="ce12" office:value-type="float" office:value="118355528" calcext:value-type="float">
            <text:p>118,355,528</text:p>
          </table:table-cell>
          <table:table-cell table:style-name="ce12" office:value-type="float" office:value="391275" calcext:value-type="float">
            <text:p>391,275</text:p>
          </table:table-cell>
          <table:table-cell table:style-name="ce21" office:value-type="string" calcext:value-type="string">
            <text:p>　　歲出保留數準備</text:p>
          </table:table-cell>
          <table:table-cell table:style-name="ce12" office:value-type="float" office:value="2004267456" calcext:value-type="float">
            <text:p>2,004,267,456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-22772922" calcext:value-type="float">
            <text:p>-22,772,922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雜項設備</text:p>
          </table:table-cell>
          <table:table-cell table:style-name="ce12" office:value-type="float" office:value="-92252932" calcext:value-type="float">
            <text:p>-92,252,932</text:p>
          </table:table-cell>
          <table:table-cell table:style-name="ce12" office:value-type="float" office:value="-91966917" calcext:value-type="float">
            <text:p>-91,966,917</text:p>
          </table:table-cell>
          <table:table-cell table:style-name="ce12" office:value-type="float" office:value="-286015" calcext:value-type="float">
            <text:p>-286,015</text:p>
          </table:table-cell>
          <table:table-cell table:style-name="ce21" office:value-type="string" calcext:value-type="string">
            <text:p>　　　歲出保留數準備</text:p>
          </table:table-cell>
          <table:table-cell table:style-name="ce12" office:value-type="float" office:value="2004267456" calcext:value-type="float">
            <text:p>2,004,267,456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-22772922" calcext:value-type="float">
            <text:p>-22,772,922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預計繳付數</text:p>
          </table:table-cell>
          <table:table-cell table:style-name="ce12" office:value-type="float" office:value="15280525000" calcext:value-type="float">
            <text:p>15,280,525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80525000" calcext:value-type="float">
            <text:p>15,280,525,000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string" calcext:value-type="string">
            <text:p>　　　預計繳付數</text:p>
          </table:table-cell>
          <table:table-cell table:style-name="ce12" office:value-type="float" office:value="15280525000" calcext:value-type="float">
            <text:p>15,280,525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80525000" calcext:value-type="float">
            <text:p>15,280,525,000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購建中固定資產</text:p>
          </table:table-cell>
          <table:table-cell table:style-name="ce12" office:value-type="float" office:value="513293306" calcext:value-type="float">
            <text:p>513,293,306</text:p>
          </table:table-cell>
          <table:table-cell table:style-name="ce12" office:value-type="float" office:value="514318766" calcext:value-type="float">
            <text:p>514,318,766</text:p>
          </table:table-cell>
          <table:table-cell table:style-name="ce12" office:value-type="float" office:value="-1025460" calcext:value-type="float">
            <text:p>-1,025,46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購建中固定資產</text:p>
          </table:table-cell>
          <table:table-cell table:style-name="ce12" office:value-type="float" office:value="513293306" calcext:value-type="float">
            <text:p>513,293,306</text:p>
          </table:table-cell>
          <table:table-cell table:style-name="ce12" office:value-type="float" office:value="514318766" calcext:value-type="float">
            <text:p>514,318,766</text:p>
          </table:table-cell>
          <table:table-cell table:style-name="ce12" office:value-type="float" office:value="-1025460" calcext:value-type="float">
            <text:p>-1,025,46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　無形資產</text:p>
          </table:table-cell>
          <table:table-cell table:number-columns-repeated="2" table:style-name="ce13" office:value-type="float" office:value="14717038" calcext:value-type="float">
            <text:p>14,717,038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style-name="ce13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無形資產</text:p>
          </table:table-cell>
          <table:table-cell table:number-columns-repeated="2" table:style-name="ce12" office:value-type="float" office:value="14717038" calcext:value-type="float">
            <text:p>14,717,038</text:p>
          </table:table-cell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14717038" calcext:value-type="float">
            <text:p>14,717,038</text:p>
          </table:table-cell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其他資產</text:p>
          </table:table-cell>
          <table:table-cell table:style-name="ce12" office:value-type="float" office:value="123657005" calcext:value-type="float">
            <text:p>123,657,005</text:p>
          </table:table-cell>
          <table:table-cell table:style-name="ce12" office:value-type="float" office:value="73798076" calcext:value-type="float">
            <text:p>73,798,076</text:p>
          </table:table-cell>
          <table:table-cell table:style-name="ce12" office:value-type="float" office:value="49858929" calcext:value-type="float">
            <text:p>49,858,929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118260213" calcext:value-type="float">
            <text:p>118,260,213</text:p>
          </table:table-cell>
          <table:table-cell table:style-name="ce12" office:value-type="float" office:value="68401284" calcext:value-type="float">
            <text:p>68,401,284</text:p>
          </table:table-cell>
          <table:table-cell table:style-name="ce12" office:value-type="float" office:value="49858929" calcext:value-type="float">
            <text:p>49,858,929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118260213" calcext:value-type="float">
            <text:p>118,260,213</text:p>
          </table:table-cell>
          <table:table-cell table:style-name="ce12" office:value-type="float" office:value="68401284" calcext:value-type="float">
            <text:p>68,401,284</text:p>
          </table:table-cell>
          <table:table-cell table:style-name="ce12" office:value-type="float" office:value="49858929" calcext:value-type="float">
            <text:p>49,858,929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number-columns-repeated="2" table:style-name="ce12" office:value-type="float" office:value="5396792" calcext:value-type="float">
            <text:p>5,396,792</text:p>
          </table:table-cell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number-columns-repeated="2" table:style-name="ce12" office:value-type="float" office:value="5396792" calcext:value-type="float">
            <text:p>5,396,792</text:p>
          </table:table-cell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支出</text:p>
          </table:table-cell>
          <table:table-cell table:style-name="ce12" office:value-type="float" office:value="3818654464" calcext:value-type="float">
            <text:p>3,818,654,4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18654464" calcext:value-type="float">
            <text:p>3,818,654,464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支出</text:p>
          </table:table-cell>
          <table:table-cell table:style-name="ce12" office:value-type="float" office:value="3818654464" calcext:value-type="float">
            <text:p>3,818,654,4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18654464" calcext:value-type="float">
            <text:p>3,818,654,464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1970268447" calcext:value-type="float">
            <text:p>1,970,268,4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0268447" calcext:value-type="float">
            <text:p>1,970,268,44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1970268447" calcext:value-type="float">
            <text:p>1,970,268,4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0268447" calcext:value-type="float">
            <text:p>1,970,268,44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135133101" calcext:value-type="float">
            <text:p>135,133,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133101" calcext:value-type="float">
            <text:p>135,133,101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135133101" calcext:value-type="float">
            <text:p>135,133,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133101" calcext:value-type="float">
            <text:p>135,133,101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30583713" calcext:value-type="float">
            <text:p>30,583,7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583713" calcext:value-type="float">
            <text:p>30,583,713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30583713" calcext:value-type="float">
            <text:p>30,583,7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583713" calcext:value-type="float">
            <text:p>30,583,713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1597366071" calcext:value-type="float">
            <text:p>1,597,366,0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7366071" calcext:value-type="float">
            <text:p>1,597,366,071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13473029" calcext:value-type="float">
            <text:p>13,473,0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73029" calcext:value-type="float">
            <text:p>13,473,029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1475424000" calcext:value-type="float">
            <text:p>1,475,424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5424000" calcext:value-type="float">
            <text:p>1,475,424,00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107025387" calcext:value-type="float">
            <text:p>107,025,3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025387" calcext:value-type="float">
            <text:p>107,025,38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1443655" calcext:value-type="float">
            <text:p>1,443,6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3655" calcext:value-type="float">
            <text:p>1,443,655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財產損失</text:p>
          </table:table-cell>
          <table:table-cell table:style-name="ce12" office:value-type="float" office:value="23958" calcext:value-type="float">
            <text:p>23,9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58" calcext:value-type="float">
            <text:p>23,958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財產交易損失</text:p>
          </table:table-cell>
          <table:table-cell table:style-name="ce12" office:value-type="float" office:value="23958" calcext:value-type="float">
            <text:p>23,9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58" calcext:value-type="float">
            <text:p>23,958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折舊、折耗及攤銷</text:p>
          </table:table-cell>
          <table:table-cell table:style-name="ce12" office:value-type="float" office:value="7999647" calcext:value-type="float">
            <text:p>7,999,6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99647" calcext:value-type="float">
            <text:p>7,999,64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固定資產折舊</text:p>
          </table:table-cell>
          <table:table-cell table:style-name="ce12" office:value-type="float" office:value="7999647" calcext:value-type="float">
            <text:p>7,999,6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99647" calcext:value-type="float">
            <text:p>7,999,64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其他支出</text:p>
          </table:table-cell>
          <table:table-cell table:style-name="ce12" office:value-type="float" office:value="77279527" calcext:value-type="float">
            <text:p>77,279,5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279527" calcext:value-type="float">
            <text:p>77,279,52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支出</text:p>
          </table:table-cell>
          <table:table-cell table:style-name="ce12" office:value-type="float" office:value="77279527" calcext:value-type="float">
            <text:p>77,279,5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279527" calcext:value-type="float">
            <text:p>77,279,527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預算控制</text:p>
          </table:table-cell>
          <table:table-cell table:style-name="ce12" office:value-type="float" office:value="36250170341" calcext:value-type="float">
            <text:p>36,250,170,341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34223129963" calcext:value-type="float">
            <text:p>34,223,129,963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預算控制</text:p>
          </table:table-cell>
          <table:table-cell table:style-name="ce12" office:value-type="float" office:value="36250170341" calcext:value-type="float">
            <text:p>36,250,170,341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34223129963" calcext:value-type="float">
            <text:p>34,223,129,963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入預算數</text:p>
          </table:table-cell>
          <table:table-cell table:style-name="ce12" office:value-type="float" office:value="12951573000" calcext:value-type="float">
            <text:p>12,951,573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951573000" calcext:value-type="float">
            <text:p>12,951,573,00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入預算數</text:p>
          </table:table-cell>
          <table:table-cell table:style-name="ce12" office:value-type="float" office:value="12951573000" calcext:value-type="float">
            <text:p>12,951,573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951573000" calcext:value-type="float">
            <text:p>12,951,573,00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入分配數</text:p>
          </table:table-cell>
          <table:table-cell table:style-name="ce12" office:value-type="float" office:value="2328952000" calcext:value-type="float">
            <text:p>2,328,952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28952000" calcext:value-type="float">
            <text:p>2,328,952,00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入分配數</text:p>
          </table:table-cell>
          <table:table-cell table:style-name="ce12" office:value-type="float" office:value="2328952000" calcext:value-type="float">
            <text:p>2,328,952,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28952000" calcext:value-type="float">
            <text:p>2,328,952,000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出保留數</text:p>
          </table:table-cell>
          <table:table-cell table:style-name="ce12" office:value-type="float" office:value="2004267456" calcext:value-type="float">
            <text:p>2,004,267,456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-22772922" calcext:value-type="float">
            <text:p>-22,772,922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出保留數</text:p>
          </table:table-cell>
          <table:table-cell table:style-name="ce12" office:value-type="float" office:value="2004267456" calcext:value-type="float">
            <text:p>2,004,267,456</text:p>
          </table:table-cell>
          <table:table-cell table:style-name="ce12" office:value-type="float" office:value="2027040378" calcext:value-type="float">
            <text:p>2,027,040,378</text:p>
          </table:table-cell>
          <table:table-cell table:style-name="ce12" office:value-type="float" office:value="-22772922" calcext:value-type="float">
            <text:p>-22,772,922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8965377885" calcext:value-type="float">
            <text:p>18,965,377,8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65377885" calcext:value-type="float">
            <text:p>18,965,377,885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8965377885" calcext:value-type="float">
            <text:p>18,965,377,8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65377885" calcext:value-type="float">
            <text:p>18,965,377,885</text:p>
          </table:table-cell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 table:number-rows-repeated="3">
          <table:table-cell table:style-name="ce6"/>
          <table:table-cell table:style-name="ce12" table:number-columns-repeated="3"/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7"/>
          <table:table-cell table:style-name="ce13" table:number-columns-repeated="3"/>
          <table:table-cell table:style-name="ce22"/>
          <table:table-cell table:style-name="ce13" table:number-columns-repeated="3"/>
          <table:table-cell table:style-name="ce26" table:number-columns-repeated="7"/>
          <table:table-cell table:number-columns-repeated="1009"/>
        </table:table-row>
        <table:table-row table:style-name="ro1" table:number-rows-repeated="34">
          <table:table-cell table:style-name="ce6"/>
          <table:table-cell table:style-name="ce12" table:number-columns-repeated="3"/>
          <table:table-cell table:style-name="ce21"/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60,092,184,425</text:p>
          </table:table-cell>
          <table:table-cell table:style-name="ce14" office:value-type="string" calcext:value-type="string">
            <text:p>22,024,092,549</text:p>
          </table:table-cell>
          <table:table-cell table:style-name="ce13" office:value-type="string" calcext:value-type="string">
            <text:p>38,068,091,876</text:p>
          </table:table-cell>
          <table:table-cell table:style-name="ce23" office:value-type="string" calcext:value-type="string">
            <text:p>合　　　　計</text:p>
          </table:table-cell>
          <table:table-cell table:style-name="ce14" office:value-type="string" calcext:value-type="string">
            <text:p>60,092,184,425</text:p>
          </table:table-cell>
          <table:table-cell table:style-name="ce14" office:value-type="string" calcext:value-type="string">
            <text:p>22,024,092,549</text:p>
          </table:table-cell>
          <table:table-cell table:style-name="ce13" office:value-type="string" calcext:value-type="string">
            <text:p>38,068,091,87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1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809,910,084</text:p>
          </table:table-cell>
          <table:table-cell table:style-name="ce15" office:value-type="string" calcext:value-type="string">
            <text:p>812,276,240</text:p>
          </table:table-cell>
          <table:table-cell table:style-name="ce12" office:value-type="string" calcext:value-type="string">
            <text:p>-2,366,156</text:p>
          </table:table-cell>
          <table:table-cell table:style-name="ce21" office:value-type="string" calcext:value-type="string">
            <text:p>應付保證品</text:p>
          </table:table-cell>
          <table:table-cell table:style-name="ce15" office:value-type="string" calcext:value-type="string">
            <text:p>809,910,084</text:p>
          </table:table-cell>
          <table:table-cell table:style-name="ce15" office:value-type="string" calcext:value-type="string">
            <text:p>812,276,240</text:p>
          </table:table-cell>
          <table:table-cell table:style-name="ce12" office:value-type="string" calcext:value-type="string">
            <text:p>-2,366,156</text:p>
          </table:table-cell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955</text:p>
          </table:table-cell>
          <table:table-cell table:style-name="ce13" office:value-type="string" calcext:value-type="string">
            <text:p>15</text:p>
          </table:table-cell>
          <table:table-cell table:style-name="ce22" office:value-type="string" calcext:value-type="string">
            <text:p>待抵銷債權憑證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955</text:p>
          </table:table-cell>
          <table:table-cell table:style-name="ce13" office:value-type="string" calcext:value-type="string">
            <text:p>15</text:p>
          </table:table-cell>
          <table:table-cell table:style-name="ce26" table:number-columns-repeated="7"/>
          <table:table-cell table:number-columns-repeated="100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9" table:default-cell-style-name="ce9"/>
        <table:table-row table:style-name="ro2">
          <table:table-cell table:style-name="ce28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1" table:number-rows-spanned="1">
            <text:p>中華民國111年1月1日至111年1月31日止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"/>
          <table:table-cell table:style-name="ce36" office:value-type="string" calcext:value-type="string" table:number-columns-spanned="2" table:number-rows-spanned="1">
            <text:p>預算數</text:p>
          </table:table-cell>
          <table:covered-table-cell table:style-name="ce36"/>
          <table:table-cell table:style-name="ce3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40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款</text:p>
          </table:table-cell>
          <table:table-cell table:style-name="ce31" office:value-type="string" calcext:value-type="string" table:number-columns-spanned="1" table:number-rows-spanned="2">
            <text:p>項</text:p>
          </table:table-cell>
          <table:table-cell table:style-name="ce31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7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9"/>
          <table:table-cell table:style-name="ce37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4"/>
          <table:table-cell table:style-name="ce37" office:value-type="string" calcext:value-type="string">
            <text:p>追加(減)數</text:p>
          </table:table-cell>
          <table:covered-table-cell table:style-name="ce11"/>
          <table:covered-table-cell table:style-name="ce39"/>
          <table:table-cell table:style-name="ce37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7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3" office:value-type="float" office:value="21688000" calcext:value-type="float">
            <text:p>21,688,000</text:p>
          </table:table-cell>
          <table:table-cell table:style-name="ce13" office:value-type="float" office:value="21688000" calcext:value-type="float" table:number-columns-spanned="1" table:number-rows-spanned="2">
            <text:p>21,688,000</text:p>
          </table:table-cell>
          <table:table-cell table:style-name="ce13" office:value-type="float" office:value="3942000" calcext:value-type="float" table:number-columns-spanned="1" table:number-rows-spanned="2">
            <text:p>3,94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3942000" calcext:value-type="float" table:number-columns-spanned="1" table:number-rows-spanned="2">
            <text:p>-3,942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8" office:value-type="float" office:value="21688000" calcext:value-type="float">
            <text:p>21,688,000</text:p>
          </table:table-cell>
          <table:table-cell table:style-name="ce38" office:value-type="float" office:value="21688000" calcext:value-type="float" table:number-columns-spanned="1" table:number-rows-spanned="2">
            <text:p>21,688,000</text:p>
          </table:table-cell>
          <table:table-cell table:style-name="ce38" office:value-type="float" office:value="3942000" calcext:value-type="float" table:number-columns-spanned="1" table:number-rows-spanned="2">
            <text:p>3,94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942000" calcext:value-type="float" table:number-columns-spanned="1" table:number-rows-spanned="2">
            <text:p>-3,942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8" office:value-type="float" office:value="21688000" calcext:value-type="float">
            <text:p>21,688,000</text:p>
          </table:table-cell>
          <table:table-cell table:style-name="ce38" office:value-type="float" office:value="21688000" calcext:value-type="float" table:number-columns-spanned="1" table:number-rows-spanned="2">
            <text:p>21,688,000</text:p>
          </table:table-cell>
          <table:table-cell table:style-name="ce38" office:value-type="float" office:value="3942000" calcext:value-type="float" table:number-columns-spanned="1" table:number-rows-spanned="2">
            <text:p>3,94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942000" calcext:value-type="float" table:number-columns-spanned="1" table:number-rows-spanned="2">
            <text:p>-3,942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8" office:value-type="float" office:value="39917000" calcext:value-type="float">
            <text:p>39,917,000</text:p>
          </table:table-cell>
          <table:table-cell table:style-name="ce38" office:value-type="float" office:value="39917000" calcext:value-type="float" table:number-columns-spanned="1" table:number-rows-spanned="2">
            <text:p>39,917,000</text:p>
          </table:table-cell>
          <table:table-cell table:style-name="ce38" office:value-type="float" office:value="2249000" calcext:value-type="float" table:number-columns-spanned="1" table:number-rows-spanned="2">
            <text:p>2,249,000</text:p>
          </table:table-cell>
          <table:table-cell table:style-name="ce38" office:value-type="float" office:value="1268249" calcext:value-type="float">
            <text:p>1,268,249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980751" calcext:value-type="float" table:number-columns-spanned="1" table:number-rows-spanned="2">
            <text:p>-980,751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68249" calcext:value-type="float">
            <text:p>1,268,249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8" office:value-type="float" office:value="34532000" calcext:value-type="float">
            <text:p>34,532,000</text:p>
          </table:table-cell>
          <table:table-cell table:style-name="ce38" office:value-type="float" office:value="34532000" calcext:value-type="float" table:number-columns-spanned="1" table:number-rows-spanned="2">
            <text:p>34,532,000</text:p>
          </table:table-cell>
          <table:table-cell table:style-name="ce38" office:value-type="float" office:value="2041000" calcext:value-type="float" table:number-columns-spanned="1" table:number-rows-spanned="2">
            <text:p>2,041,000</text:p>
          </table:table-cell>
          <table:table-cell table:style-name="ce38" office:value-type="float" office:value="981878" calcext:value-type="float">
            <text:p>981,87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059122" calcext:value-type="float" table:number-columns-spanned="1" table:number-rows-spanned="2">
            <text:p>-1,059,12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81878" calcext:value-type="float">
            <text:p>981,87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8" office:value-type="float" office:value="34515000" calcext:value-type="float">
            <text:p>34,515,000</text:p>
          </table:table-cell>
          <table:table-cell table:style-name="ce38" office:value-type="float" office:value="34515000" calcext:value-type="float" table:number-columns-spanned="1" table:number-rows-spanned="2">
            <text:p>34,515,000</text:p>
          </table:table-cell>
          <table:table-cell table:style-name="ce38" office:value-type="float" office:value="2041000" calcext:value-type="float" table:number-columns-spanned="1" table:number-rows-spanned="2">
            <text:p>2,041,000</text:p>
          </table:table-cell>
          <table:table-cell table:style-name="ce38" office:value-type="float" office:value="981878" calcext:value-type="float">
            <text:p>981,87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059122" calcext:value-type="float" table:number-columns-spanned="1" table:number-rows-spanned="2">
            <text:p>-1,059,12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81878" calcext:value-type="float">
            <text:p>981,87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8" office:value-type="float" office:value="17000" calcext:value-type="float">
            <text:p>17,000</text:p>
          </table:table-cell>
          <table:table-cell table:style-name="ce38" office:value-type="float" office:value="17000" calcext:value-type="float" table:number-columns-spanned="1" table:number-rows-spanned="2">
            <text:p>17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8" office:value-type="float" office:value="5385000" calcext:value-type="float">
            <text:p>5,385,000</text:p>
          </table:table-cell>
          <table:table-cell table:style-name="ce38" office:value-type="float" office:value="5385000" calcext:value-type="float" table:number-columns-spanned="1" table:number-rows-spanned="2">
            <text:p>5,385,000</text:p>
          </table:table-cell>
          <table:table-cell table:style-name="ce38" office:value-type="float" office:value="208000" calcext:value-type="float" table:number-columns-spanned="1" table:number-rows-spanned="2">
            <text:p>208,000</text:p>
          </table:table-cell>
          <table:table-cell table:style-name="ce38" office:value-type="float" office:value="286371" calcext:value-type="float">
            <text:p>286,371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8371" calcext:value-type="float" table:number-columns-spanned="1" table:number-rows-spanned="2">
            <text:p>78,371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6371" calcext:value-type="float">
            <text:p>286,371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8" office:value-type="float" office:value="5385000" calcext:value-type="float">
            <text:p>5,385,000</text:p>
          </table:table-cell>
          <table:table-cell table:style-name="ce38" office:value-type="float" office:value="5385000" calcext:value-type="float" table:number-columns-spanned="1" table:number-rows-spanned="2">
            <text:p>5,385,000</text:p>
          </table:table-cell>
          <table:table-cell table:style-name="ce38" office:value-type="float" office:value="208000" calcext:value-type="float" table:number-columns-spanned="1" table:number-rows-spanned="2">
            <text:p>208,000</text:p>
          </table:table-cell>
          <table:table-cell table:style-name="ce38" office:value-type="float" office:value="245647" calcext:value-type="float">
            <text:p>245,64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7647" calcext:value-type="float" table:number-columns-spanned="1" table:number-rows-spanned="2">
            <text:p>37,647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45647" calcext:value-type="float">
            <text:p>245,647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724" calcext:value-type="float">
            <text:p>40,724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724" calcext:value-type="float" table:number-columns-spanned="1" table:number-rows-spanned="2">
            <text:p>40,724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0724" calcext:value-type="float">
            <text:p>40,724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8" office:value-type="float" office:value="180058000" calcext:value-type="float">
            <text:p>180,058,000</text:p>
          </table:table-cell>
          <table:table-cell table:style-name="ce38" office:value-type="float" office:value="180058000" calcext:value-type="float" table:number-columns-spanned="1" table:number-rows-spanned="2">
            <text:p>180,058,000</text:p>
          </table:table-cell>
          <table:table-cell table:style-name="ce38" office:value-type="float" office:value="11194000" calcext:value-type="float" table:number-columns-spanned="1" table:number-rows-spanned="2">
            <text:p>11,194,000</text:p>
          </table:table-cell>
          <table:table-cell table:style-name="ce38" office:value-type="float" office:value="7418676" calcext:value-type="float">
            <text:p>7,418,676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775324" calcext:value-type="float" table:number-columns-spanned="1" table:number-rows-spanned="2">
            <text:p>-3,775,324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418676" calcext:value-type="float">
            <text:p>7,418,676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8" office:value-type="float" office:value="21792000" calcext:value-type="float">
            <text:p>21,792,000</text:p>
          </table:table-cell>
          <table:table-cell table:style-name="ce38" office:value-type="float" office:value="21792000" calcext:value-type="float" table:number-columns-spanned="1" table:number-rows-spanned="2">
            <text:p>21,792,000</text:p>
          </table:table-cell>
          <table:table-cell table:style-name="ce38" office:value-type="float" office:value="1367000" calcext:value-type="float" table:number-columns-spanned="1" table:number-rows-spanned="2">
            <text:p>1,367,000</text:p>
          </table:table-cell>
          <table:table-cell table:style-name="ce38" office:value-type="float" office:value="2113960" calcext:value-type="float">
            <text:p>2,113,96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46960" calcext:value-type="float" table:number-columns-spanned="1" table:number-rows-spanned="2">
            <text:p>746,96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113960" calcext:value-type="float">
            <text:p>2,113,96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8" office:value-type="float" office:value="14390000" calcext:value-type="float">
            <text:p>14,390,000</text:p>
          </table:table-cell>
          <table:table-cell table:style-name="ce38" office:value-type="float" office:value="14390000" calcext:value-type="float" table:number-columns-spanned="1" table:number-rows-spanned="2">
            <text:p>14,390,000</text:p>
          </table:table-cell>
          <table:table-cell table:style-name="ce38" office:value-type="float" office:value="809000" calcext:value-type="float" table:number-columns-spanned="1" table:number-rows-spanned="2">
            <text:p>809,000</text:p>
          </table:table-cell>
          <table:table-cell table:style-name="ce38" office:value-type="float" office:value="1403790" calcext:value-type="float">
            <text:p>1,403,79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94790" calcext:value-type="float" table:number-columns-spanned="1" table:number-rows-spanned="2">
            <text:p>594,79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403790" calcext:value-type="float">
            <text:p>1,403,79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8" office:value-type="float" office:value="6252000" calcext:value-type="float">
            <text:p>6,252,000</text:p>
          </table:table-cell>
          <table:table-cell table:style-name="ce38" office:value-type="float" office:value="6252000" calcext:value-type="float" table:number-columns-spanned="1" table:number-rows-spanned="2">
            <text:p>6,252,000</text:p>
          </table:table-cell>
          <table:table-cell table:style-name="ce38" office:value-type="float" office:value="464000" calcext:value-type="float" table:number-columns-spanned="1" table:number-rows-spanned="2">
            <text:p>464,000</text:p>
          </table:table-cell>
          <table:table-cell table:style-name="ce38" office:value-type="float" office:value="638270" calcext:value-type="float">
            <text:p>638,27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74270" calcext:value-type="float" table:number-columns-spanned="1" table:number-rows-spanned="2">
            <text:p>174,27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38270" calcext:value-type="float">
            <text:p>638,27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8" office:value-type="float" office:value="1147000" calcext:value-type="float">
            <text:p>1,147,000</text:p>
          </table:table-cell>
          <table:table-cell table:style-name="ce38" office:value-type="float" office:value="1147000" calcext:value-type="float" table:number-columns-spanned="1" table:number-rows-spanned="2">
            <text:p>1,147,000</text:p>
          </table:table-cell>
          <table:table-cell table:style-name="ce38" office:value-type="float" office:value="94000" calcext:value-type="float" table:number-columns-spanned="1" table:number-rows-spanned="2">
            <text:p>94,000</text:p>
          </table:table-cell>
          <table:table-cell table:style-name="ce38" office:value-type="float" office:value="71900" calcext:value-type="float">
            <text:p>71,9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22100" calcext:value-type="float" table:number-columns-spanned="1" table:number-rows-spanned="2">
            <text:p>-22,1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1900" calcext:value-type="float">
            <text:p>71,90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8" office:value-type="float" office:value="3000" calcext:value-type="float">
            <text:p>3,000</text:p>
          </table:table-cell>
          <table:table-cell table:style-name="ce38" office:value-type="float" office:value="3000" calcext:value-type="float" table:number-columns-spanned="1" table:number-rows-spanned="2">
            <text:p>3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8" office:value-type="float" office:value="158266000" calcext:value-type="float">
            <text:p>158,266,000</text:p>
          </table:table-cell>
          <table:table-cell table:style-name="ce38" office:value-type="float" office:value="158266000" calcext:value-type="float" table:number-columns-spanned="1" table:number-rows-spanned="2">
            <text:p>158,266,000</text:p>
          </table:table-cell>
          <table:table-cell table:style-name="ce38" office:value-type="float" office:value="9827000" calcext:value-type="float" table:number-columns-spanned="1" table:number-rows-spanned="2">
            <text:p>9,827,000</text:p>
          </table:table-cell>
          <table:table-cell table:style-name="ce38" office:value-type="float" office:value="5304716" calcext:value-type="float">
            <text:p>5,304,716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4522284" calcext:value-type="float" table:number-columns-spanned="1" table:number-rows-spanned="2">
            <text:p>-4,522,284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304716" calcext:value-type="float">
            <text:p>5,304,716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8" office:value-type="float" office:value="10638000" calcext:value-type="float">
            <text:p>10,638,000</text:p>
          </table:table-cell>
          <table:table-cell table:style-name="ce38" office:value-type="float" office:value="10638000" calcext:value-type="float" table:number-columns-spanned="1" table:number-rows-spanned="2">
            <text:p>10,638,000</text:p>
          </table:table-cell>
          <table:table-cell table:style-name="ce38" office:value-type="float" office:value="879000" calcext:value-type="float" table:number-columns-spanned="1" table:number-rows-spanned="2">
            <text:p>879,000</text:p>
          </table:table-cell>
          <table:table-cell table:style-name="ce38" office:value-type="float" office:value="32658" calcext:value-type="float">
            <text:p>32,65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846342" calcext:value-type="float" table:number-columns-spanned="1" table:number-rows-spanned="2">
            <text:p>-846,34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2658" calcext:value-type="float">
            <text:p>32,65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8" office:value-type="float" office:value="16577000" calcext:value-type="float">
            <text:p>16,577,000</text:p>
          </table:table-cell>
          <table:table-cell table:style-name="ce38" office:value-type="float" office:value="16577000" calcext:value-type="float" table:number-columns-spanned="1" table:number-rows-spanned="2">
            <text:p>16,577,000</text:p>
          </table:table-cell>
          <table:table-cell table:style-name="ce38" office:value-type="float" office:value="1381000" calcext:value-type="float" table:number-columns-spanned="1" table:number-rows-spanned="2">
            <text:p>1,3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381000" calcext:value-type="float" table:number-columns-spanned="1" table:number-rows-spanned="2">
            <text:p>-1,381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8" office:value-type="float" office:value="117658000" calcext:value-type="float">
            <text:p>117,658,000</text:p>
          </table:table-cell>
          <table:table-cell table:style-name="ce38" office:value-type="float" office:value="117658000" calcext:value-type="float" table:number-columns-spanned="1" table:number-rows-spanned="2">
            <text:p>117,658,000</text:p>
          </table:table-cell>
          <table:table-cell table:style-name="ce38" office:value-type="float" office:value="6983000" calcext:value-type="float" table:number-columns-spanned="1" table:number-rows-spanned="2">
            <text:p>6,983,000</text:p>
          </table:table-cell>
          <table:table-cell table:style-name="ce38" office:value-type="float" office:value="5151058" calcext:value-type="float">
            <text:p>5,151,05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831942" calcext:value-type="float" table:number-columns-spanned="1" table:number-rows-spanned="2">
            <text:p>-1,831,94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151058" calcext:value-type="float">
            <text:p>5,151,05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7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8" office:value-type="float" office:value="7023000" calcext:value-type="float">
            <text:p>7,023,000</text:p>
          </table:table-cell>
          <table:table-cell table:style-name="ce38" office:value-type="float" office:value="7023000" calcext:value-type="float" table:number-columns-spanned="1" table:number-rows-spanned="2">
            <text:p>7,023,000</text:p>
          </table:table-cell>
          <table:table-cell table:style-name="ce38" office:value-type="float" office:value="584000" calcext:value-type="float" table:number-columns-spanned="1" table:number-rows-spanned="2">
            <text:p>584,000</text:p>
          </table:table-cell>
          <table:table-cell table:style-name="ce38" office:value-type="float" office:value="121000" calcext:value-type="float">
            <text:p>121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463000" calcext:value-type="float" table:number-columns-spanned="1" table:number-rows-spanned="2">
            <text:p>-463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1000" calcext:value-type="float">
            <text:p>121,00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8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8" office:value-type="float" office:value="6370000" calcext:value-type="float">
            <text:p>6,370,000</text:p>
          </table:table-cell>
          <table:table-cell table:style-name="ce38" office:value-type="float" office:value="6370000" calcext:value-type="float" table:number-columns-spanned="1" table:number-rows-spanned="2">
            <text:p>6,37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2">
            <text:p>0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8" office:value-type="float" office:value="30692000" calcext:value-type="float">
            <text:p>30,692,000</text:p>
          </table:table-cell>
          <table:table-cell table:style-name="ce38" office:value-type="float" office:value="30692000" calcext:value-type="float" table:number-columns-spanned="1" table:number-rows-spanned="2">
            <text:p>30,692,000</text:p>
          </table:table-cell>
          <table:table-cell table:style-name="ce38" office:value-type="float" office:value="854000" calcext:value-type="float" table:number-columns-spanned="1" table:number-rows-spanned="2">
            <text:p>854,000</text:p>
          </table:table-cell>
          <table:table-cell table:style-name="ce38" office:value-type="float" office:value="1684232" calcext:value-type="float">
            <text:p>1,684,23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30232" calcext:value-type="float" table:number-columns-spanned="1" table:number-rows-spanned="2">
            <text:p>830,23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684232" calcext:value-type="float">
            <text:p>1,684,232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8" office:value-type="float" office:value="30192000" calcext:value-type="float">
            <text:p>30,192,000</text:p>
          </table:table-cell>
          <table:table-cell table:style-name="ce38" office:value-type="float" office:value="30192000" calcext:value-type="float" table:number-columns-spanned="1" table:number-rows-spanned="2">
            <text:p>30,192,000</text:p>
          </table:table-cell>
          <table:table-cell table:style-name="ce38" office:value-type="float" office:value="824000" calcext:value-type="float" table:number-columns-spanned="1" table:number-rows-spanned="2">
            <text:p>824,000</text:p>
          </table:table-cell>
          <table:table-cell table:style-name="ce38" office:value-type="float" office:value="1684232" calcext:value-type="float">
            <text:p>1,684,23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60232" calcext:value-type="float" table:number-columns-spanned="1" table:number-rows-spanned="2">
            <text:p>860,23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684232" calcext:value-type="float">
            <text:p>1,684,232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8" office:value-type="float" office:value="15700000" calcext:value-type="float">
            <text:p>15,700,000</text:p>
          </table:table-cell>
          <table:table-cell table:style-name="ce38" office:value-type="float" office:value="15700000" calcext:value-type="float" table:number-columns-spanned="1" table:number-rows-spanned="2">
            <text:p>15,700,000</text:p>
          </table:table-cell>
          <table:table-cell table:style-name="ce38" office:value-type="float" office:value="10000" calcext:value-type="float" table:number-columns-spanned="1" table:number-rows-spanned="2">
            <text:p>10,000</text:p>
          </table:table-cell>
          <table:table-cell table:style-name="ce38" office:value-type="float" office:value="780780" calcext:value-type="float">
            <text:p>780,78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70780" calcext:value-type="float" table:number-columns-spanned="1" table:number-rows-spanned="2">
            <text:p>770,78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0780" calcext:value-type="float">
            <text:p>780,78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8" office:value-type="float" office:value="14492000" calcext:value-type="float">
            <text:p>14,492,000</text:p>
          </table:table-cell>
          <table:table-cell table:style-name="ce38" office:value-type="float" office:value="14492000" calcext:value-type="float" table:number-columns-spanned="1" table:number-rows-spanned="2">
            <text:p>14,492,000</text:p>
          </table:table-cell>
          <table:table-cell table:style-name="ce38" office:value-type="float" office:value="814000" calcext:value-type="float" table:number-columns-spanned="1" table:number-rows-spanned="2">
            <text:p>814,000</text:p>
          </table:table-cell>
          <table:table-cell table:style-name="ce38" office:value-type="float" office:value="903452" calcext:value-type="float">
            <text:p>903,45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9452" calcext:value-type="float" table:number-columns-spanned="1" table:number-rows-spanned="2">
            <text:p>89,45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03452" calcext:value-type="float">
            <text:p>903,452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8" office:value-type="float" office:value="500000" calcext:value-type="float">
            <text:p>500,000</text:p>
          </table:table-cell>
          <table:table-cell table:style-name="ce38" office:value-type="float" office:value="500000" calcext:value-type="float" table:number-columns-spanned="1" table:number-rows-spanned="2">
            <text:p>500,000</text:p>
          </table:table-cell>
          <table:table-cell table:style-name="ce38" office:value-type="float" office:value="30000" calcext:value-type="float" table:number-columns-spanned="1" table:number-rows-spanned="2">
            <text:p>3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8" office:value-type="float" office:value="500000" calcext:value-type="float">
            <text:p>500,000</text:p>
          </table:table-cell>
          <table:table-cell table:style-name="ce38" office:value-type="float" office:value="500000" calcext:value-type="float" table:number-columns-spanned="1" table:number-rows-spanned="2">
            <text:p>500,000</text:p>
          </table:table-cell>
          <table:table-cell table:style-name="ce38" office:value-type="float" office:value="30000" calcext:value-type="float" table:number-columns-spanned="1" table:number-rows-spanned="2">
            <text:p>3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2">
            <text:p>0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8" office:value-type="float" office:value="152625000" calcext:value-type="float">
            <text:p>152,625,000</text:p>
          </table:table-cell>
          <table:table-cell table:style-name="ce38" office:value-type="float" office:value="152625000" calcext:value-type="float" table:number-columns-spanned="1" table:number-rows-spanned="2">
            <text:p>152,625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8" office:value-type="float" office:value="152625000" calcext:value-type="float">
            <text:p>152,625,000</text:p>
          </table:table-cell>
          <table:table-cell table:style-name="ce38" office:value-type="float" office:value="152625000" calcext:value-type="float" table:number-columns-spanned="1" table:number-rows-spanned="2">
            <text:p>152,625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8" office:value-type="float" office:value="152625000" calcext:value-type="float">
            <text:p>152,625,000</text:p>
          </table:table-cell>
          <table:table-cell table:style-name="ce38" office:value-type="float" office:value="152625000" calcext:value-type="float" table:number-columns-spanned="1" table:number-rows-spanned="2">
            <text:p>152,625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2">
            <text:p>0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8" office:value-type="float" office:value="14346652000" calcext:value-type="float">
            <text:p>14,346,652,000</text:p>
          </table:table-cell>
          <table:table-cell table:style-name="ce38" office:value-type="float" office:value="14346652000" calcext:value-type="float" table:number-columns-spanned="1" table:number-rows-spanned="2">
            <text:p>14,346,652,000</text:p>
          </table:table-cell>
          <table:table-cell table:style-name="ce38" office:value-type="float" office:value="2076081000" calcext:value-type="float" table:number-columns-spanned="1" table:number-rows-spanned="2">
            <text:p>2,076,081,000</text:p>
          </table:table-cell>
          <table:table-cell table:style-name="ce38" office:value-type="float" office:value="1720582228" calcext:value-type="float">
            <text:p>1,720,582,22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55498772" calcext:value-type="float" table:number-columns-spanned="1" table:number-rows-spanned="2">
            <text:p>-355,498,77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720582228" calcext:value-type="float">
            <text:p>1,720,582,22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8" office:value-type="float" office:value="14343524000" calcext:value-type="float">
            <text:p>14,343,524,000</text:p>
          </table:table-cell>
          <table:table-cell table:style-name="ce38" office:value-type="float" office:value="14343524000" calcext:value-type="float" table:number-columns-spanned="1" table:number-rows-spanned="2">
            <text:p>14,343,524,000</text:p>
          </table:table-cell>
          <table:table-cell table:style-name="ce38" office:value-type="float" office:value="2076081000" calcext:value-type="float" table:number-columns-spanned="1" table:number-rows-spanned="2">
            <text:p>2,076,081,000</text:p>
          </table:table-cell>
          <table:table-cell table:style-name="ce38" office:value-type="float" office:value="1720582228" calcext:value-type="float">
            <text:p>1,720,582,22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55498772" calcext:value-type="float" table:number-columns-spanned="1" table:number-rows-spanned="2">
            <text:p>-355,498,77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720582228" calcext:value-type="float">
            <text:p>1,720,582,22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8" office:value-type="float" office:value="8168918000" calcext:value-type="float">
            <text:p>8,168,918,000</text:p>
          </table:table-cell>
          <table:table-cell table:style-name="ce38" office:value-type="float" office:value="8168918000" calcext:value-type="float" table:number-columns-spanned="1" table:number-rows-spanned="2">
            <text:p>8,168,918,000</text:p>
          </table:table-cell>
          <table:table-cell table:style-name="ce38" office:value-type="float" office:value="1762436000" calcext:value-type="float" table:number-columns-spanned="1" table:number-rows-spanned="2">
            <text:p>1,762,436,000</text:p>
          </table:table-cell>
          <table:table-cell table:style-name="ce38" office:value-type="float" office:value="1259738000" calcext:value-type="float">
            <text:p>1,259,73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502698000" calcext:value-type="float" table:number-columns-spanned="1" table:number-rows-spanned="2">
            <text:p>-502,698,00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59738000" calcext:value-type="float">
            <text:p>1,259,738,000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8" office:value-type="float" office:value="6174606000" calcext:value-type="float">
            <text:p>6,174,606,000</text:p>
          </table:table-cell>
          <table:table-cell table:style-name="ce38" office:value-type="float" office:value="6174606000" calcext:value-type="float" table:number-columns-spanned="1" table:number-rows-spanned="2">
            <text:p>6,174,606,000</text:p>
          </table:table-cell>
          <table:table-cell table:style-name="ce38" office:value-type="float" office:value="313645000" calcext:value-type="float" table:number-columns-spanned="1" table:number-rows-spanned="2">
            <text:p>313,645,000</text:p>
          </table:table-cell>
          <table:table-cell table:style-name="ce38" office:value-type="float" office:value="460844228" calcext:value-type="float">
            <text:p>460,844,22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7199228" calcext:value-type="float" table:number-columns-spanned="1" table:number-rows-spanned="2">
            <text:p>147,199,228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60844228" calcext:value-type="float">
            <text:p>460,844,228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8" office:value-type="float" office:value="3128000" calcext:value-type="float">
            <text:p>3,128,000</text:p>
          </table:table-cell>
          <table:table-cell table:style-name="ce38" office:value-type="float" office:value="3128000" calcext:value-type="float" table:number-columns-spanned="1" table:number-rows-spanned="2">
            <text:p>3,12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8" office:value-type="float" office:value="3128000" calcext:value-type="float">
            <text:p>3,128,000</text:p>
          </table:table-cell>
          <table:table-cell table:style-name="ce38" office:value-type="float" office:value="3128000" calcext:value-type="float" table:number-columns-spanned="1" table:number-rows-spanned="2">
            <text:p>3,12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2">
            <text:p>1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8" office:value-type="float" office:value="508893000" calcext:value-type="float">
            <text:p>508,893,000</text:p>
          </table:table-cell>
          <table:table-cell table:style-name="ce38" office:value-type="float" office:value="508893000" calcext:value-type="float" table:number-columns-spanned="1" table:number-rows-spanned="2">
            <text:p>508,893,000</text:p>
          </table:table-cell>
          <table:table-cell table:style-name="ce38" office:value-type="float" office:value="234632000" calcext:value-type="float" table:number-columns-spanned="1" table:number-rows-spanned="2">
            <text:p>234,632,000</text:p>
          </table:table-cell>
          <table:table-cell table:style-name="ce38" office:value-type="float" office:value="236897952" calcext:value-type="float">
            <text:p>236,897,95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265952" calcext:value-type="float" table:number-columns-spanned="1" table:number-rows-spanned="2">
            <text:p>2,265,95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6897952" calcext:value-type="float">
            <text:p>236,897,952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8" office:value-type="float" office:value="508893000" calcext:value-type="float">
            <text:p>508,893,000</text:p>
          </table:table-cell>
          <table:table-cell table:style-name="ce38" office:value-type="float" office:value="508893000" calcext:value-type="float" table:number-columns-spanned="1" table:number-rows-spanned="2">
            <text:p>508,893,000</text:p>
          </table:table-cell>
          <table:table-cell table:style-name="ce38" office:value-type="float" office:value="234632000" calcext:value-type="float" table:number-columns-spanned="1" table:number-rows-spanned="2">
            <text:p>234,632,000</text:p>
          </table:table-cell>
          <table:table-cell table:style-name="ce38" office:value-type="float" office:value="236897952" calcext:value-type="float">
            <text:p>236,897,95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265952" calcext:value-type="float" table:number-columns-spanned="1" table:number-rows-spanned="2">
            <text:p>2,265,952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6897952" calcext:value-type="float">
            <text:p>236,897,952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8" office:value-type="float" office:value="10004000" calcext:value-type="float">
            <text:p>10,004,000</text:p>
          </table:table-cell>
          <table:table-cell table:style-name="ce38" office:value-type="float" office:value="10004000" calcext:value-type="float" table:number-columns-spanned="1" table:number-rows-spanned="2">
            <text:p>10,004,000</text:p>
          </table:table-cell>
          <table:table-cell table:style-name="ce38" office:value-type="float" office:value="67000" calcext:value-type="float" table:number-columns-spanned="1" table:number-rows-spanned="2">
            <text:p>67,000</text:p>
          </table:table-cell>
          <table:table-cell table:style-name="ce38" office:value-type="float" office:value="750379" calcext:value-type="float">
            <text:p>750,379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83379" calcext:value-type="float" table:number-columns-spanned="1" table:number-rows-spanned="2">
            <text:p>683,379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50379" calcext:value-type="float">
            <text:p>750,379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8" office:value-type="float" office:value="498889000" calcext:value-type="float">
            <text:p>498,889,000</text:p>
          </table:table-cell>
          <table:table-cell table:style-name="ce38" office:value-type="float" office:value="498889000" calcext:value-type="float" table:number-columns-spanned="1" table:number-rows-spanned="2">
            <text:p>498,889,000</text:p>
          </table:table-cell>
          <table:table-cell table:style-name="ce38" office:value-type="float" office:value="234565000" calcext:value-type="float" table:number-columns-spanned="1" table:number-rows-spanned="2">
            <text:p>234,565,000</text:p>
          </table:table-cell>
          <table:table-cell table:style-name="ce38" office:value-type="float" office:value="236147573" calcext:value-type="float">
            <text:p>236,147,573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582573" calcext:value-type="float" table:number-columns-spanned="1" table:number-rows-spanned="2">
            <text:p>1,582,573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6147573" calcext:value-type="float">
            <text:p>236,147,573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經常門合計</text:p>
          </table:table-cell>
          <table:table-cell table:style-name="ce38" office:value-type="float" office:value="15280525000" calcext:value-type="float">
            <text:p>15,280,525,000</text:p>
          </table:table-cell>
          <table:table-cell table:style-name="ce38" office:value-type="float" office:value="15280525000" calcext:value-type="float" table:number-columns-spanned="1" table:number-rows-spanned="2">
            <text:p>15,280,525,000</text:p>
          </table:table-cell>
          <table:table-cell table:style-name="ce38" office:value-type="float" office:value="2328952000" calcext:value-type="float" table:number-columns-spanned="1" table:number-rows-spanned="2">
            <text:p>2,328,952,000</text:p>
          </table:table-cell>
          <table:table-cell table:style-name="ce38" office:value-type="float" office:value="1967851337" calcext:value-type="float">
            <text:p>1,967,851,33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61100663" calcext:value-type="float" table:number-columns-spanned="1" table:number-rows-spanned="2">
            <text:p>-361,100,663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67851337" calcext:value-type="float">
            <text:p>1,967,851,337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8" office:value-type="float" office:value="15280525000" calcext:value-type="float">
            <text:p>15,280,525,000</text:p>
          </table:table-cell>
          <table:table-cell table:style-name="ce38" office:value-type="float" office:value="15280525000" calcext:value-type="float" table:number-columns-spanned="1" table:number-rows-spanned="2">
            <text:p>15,280,525,000</text:p>
          </table:table-cell>
          <table:table-cell table:style-name="ce38" office:value-type="float" office:value="2328952000" calcext:value-type="float" table:number-columns-spanned="1" table:number-rows-spanned="2">
            <text:p>2,328,952,000</text:p>
          </table:table-cell>
          <table:table-cell table:style-name="ce38" office:value-type="float" office:value="1967851337" calcext:value-type="float">
            <text:p>1,967,851,33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61100663" calcext:value-type="float" table:number-columns-spanned="1" table:number-rows-spanned="2">
            <text:p>-361,100,663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5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67851337" calcext:value-type="float">
            <text:p>1,967,851,337</text:p>
          </table:table-cell>
          <table:covered-table-cell table:number-columns-repeated="2" table:style-name="ce38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1019" table:default-cell-style-name="ce9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1年1月1日至111年1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"/>
          <table:table-cell table:style-name="ce4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3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4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款</text:p>
          </table:table-cell>
          <table:table-cell table:style-name="ce31" office:value-type="string" calcext:value-type="string" table:number-columns-spanned="1" table:number-rows-spanned="4">
            <text:p>項</text:p>
          </table:table-cell>
          <table:table-cell table:style-name="ce31" office:value-type="string" calcext:value-type="string" table:number-columns-spanned="1" table:number-rows-spanned="4">
            <text:p>目</text:p>
          </table:table-cell>
          <table:table-cell table:style-name="ce31" office:value-type="string" calcext:value-type="string" table:number-columns-spanned="1" table:number-rows-spanned="4">
            <text:p>節</text:p>
          </table:table-cell>
          <table:table-cell table:style-name="ce42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9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42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9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5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42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9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42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9"/>
          <table:covered-table-cell table:style-name="ce11"/>
          <table:covered-table-cell table:number-columns-repeated="2" table:style-name="ce45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8" office:value-type="float" office:value="160359000" calcext:value-type="float">
            <text:p>160,35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0359000" calcext:value-type="float" table:number-columns-spanned="1" table:number-rows-spanned="4">
            <text:p>160,359,000</text:p>
          </table:table-cell>
          <table:table-cell table:style-name="ce38" office:value-type="float" office:value="41032000" calcext:value-type="float" table:number-columns-spanned="1" table:number-rows-spanned="4">
            <text:p>41,032,000</text:p>
          </table:table-cell>
          <table:table-cell table:style-name="ce38" office:value-type="float" office:value="25602425" calcext:value-type="float">
            <text:p>25,602,425</text:p>
          </table:table-cell>
          <table:table-cell table:style-name="ce38" office:value-type="float" office:value="15429575" calcext:value-type="float" table:number-columns-spanned="1" table:number-rows-spanned="2">
            <text:p>15,429,57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5602425" calcext:value-type="float">
            <text:p>25,602,42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670564" calcext:value-type="float" table:number-columns-spanned="1" table:number-rows-spanned="2">
            <text:p>6,670,56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8" office:value-type="float" office:value="160359000" calcext:value-type="float">
            <text:p>160,35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0359000" calcext:value-type="float" table:number-columns-spanned="1" table:number-rows-spanned="4">
            <text:p>160,359,000</text:p>
          </table:table-cell>
          <table:table-cell table:style-name="ce38" office:value-type="float" office:value="41032000" calcext:value-type="float" table:number-columns-spanned="1" table:number-rows-spanned="4">
            <text:p>41,032,000</text:p>
          </table:table-cell>
          <table:table-cell table:style-name="ce38" office:value-type="float" office:value="25602425" calcext:value-type="float">
            <text:p>25,602,425</text:p>
          </table:table-cell>
          <table:table-cell table:style-name="ce38" office:value-type="float" office:value="15429575" calcext:value-type="float" table:number-columns-spanned="1" table:number-rows-spanned="2">
            <text:p>15,429,57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5602425" calcext:value-type="float">
            <text:p>25,602,42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670564" calcext:value-type="float" table:number-columns-spanned="1" table:number-rows-spanned="2">
            <text:p>6,670,56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8" office:value-type="float" office:value="104628000" calcext:value-type="float">
            <text:p>104,62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4628000" calcext:value-type="float" table:number-columns-spanned="1" table:number-rows-spanned="4">
            <text:p>104,628,000</text:p>
          </table:table-cell>
          <table:table-cell table:style-name="ce38" office:value-type="float" office:value="36345000" calcext:value-type="float" table:number-columns-spanned="1" table:number-rows-spanned="4">
            <text:p>36,345,000</text:p>
          </table:table-cell>
          <table:table-cell table:style-name="ce38" office:value-type="float" office:value="22624023" calcext:value-type="float">
            <text:p>22,624,023</text:p>
          </table:table-cell>
          <table:table-cell table:style-name="ce38" office:value-type="float" office:value="13720977" calcext:value-type="float" table:number-columns-spanned="1" table:number-rows-spanned="2">
            <text:p>13,720,9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624023" calcext:value-type="float">
            <text:p>22,624,0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560259" calcext:value-type="float" table:number-columns-spanned="1" table:number-rows-spanned="2">
            <text:p>6,560,25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98866000" calcext:value-type="float">
            <text:p>98,8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8866000" calcext:value-type="float" table:number-columns-spanned="1" table:number-rows-spanned="4">
            <text:p>98,866,000</text:p>
          </table:table-cell>
          <table:table-cell table:style-name="ce38" office:value-type="float" office:value="35747000" calcext:value-type="float" table:number-columns-spanned="1" table:number-rows-spanned="4">
            <text:p>35,747,000</text:p>
          </table:table-cell>
          <table:table-cell table:style-name="ce38" office:value-type="float" office:value="22124744" calcext:value-type="float">
            <text:p>22,124,744</text:p>
          </table:table-cell>
          <table:table-cell table:style-name="ce38" office:value-type="float" office:value="13622256" calcext:value-type="float" table:number-columns-spanned="1" table:number-rows-spanned="2">
            <text:p>13,622,2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124744" calcext:value-type="float">
            <text:p>22,124,74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494259" calcext:value-type="float" table:number-columns-spanned="1" table:number-rows-spanned="2">
            <text:p>6,494,25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498000" calcext:value-type="float">
            <text:p>5,49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98000" calcext:value-type="float" table:number-columns-spanned="1" table:number-rows-spanned="4">
            <text:p>5,498,000</text:p>
          </table:table-cell>
          <table:table-cell table:style-name="ce38" office:value-type="float" office:value="510000" calcext:value-type="float" table:number-columns-spanned="1" table:number-rows-spanned="4">
            <text:p>510,000</text:p>
          </table:table-cell>
          <table:table-cell table:style-name="ce38" office:value-type="float" office:value="412879" calcext:value-type="float">
            <text:p>412,879</text:p>
          </table:table-cell>
          <table:table-cell table:style-name="ce38" office:value-type="float" office:value="97121" calcext:value-type="float" table:number-columns-spanned="1" table:number-rows-spanned="2">
            <text:p>97,12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12879" calcext:value-type="float">
            <text:p>412,87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264000" calcext:value-type="float">
            <text:p>26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4000" calcext:value-type="float" table:number-columns-spanned="1" table:number-rows-spanned="4">
            <text:p>264,000</text:p>
          </table:table-cell>
          <table:table-cell table:style-name="ce38" office:value-type="float" office:value="88000" calcext:value-type="float" table:number-columns-spanned="1" table:number-rows-spanned="4">
            <text:p>88,000</text:p>
          </table:table-cell>
          <table:table-cell table:style-name="ce38" office:value-type="float" office:value="86400" calcext:value-type="float">
            <text:p>86,400</text:p>
          </table:table-cell>
          <table:table-cell table:style-name="ce38"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6400" calcext:value-type="float">
            <text:p>86,4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8" office:value-type="float" office:value="4232000" calcext:value-type="float">
            <text:p>4,23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32000" calcext:value-type="float" table:number-columns-spanned="1" table:number-rows-spanned="4">
            <text:p>4,232,000</text:p>
          </table:table-cell>
          <table:table-cell table:style-name="ce38" office:value-type="float" office:value="310000" calcext:value-type="float" table:number-columns-spanned="1" table:number-rows-spanned="4">
            <text:p>310,000</text:p>
          </table:table-cell>
          <table:table-cell table:style-name="ce38" office:value-type="float" office:value="286102" calcext:value-type="float">
            <text:p>286,102</text:p>
          </table:table-cell>
          <table:table-cell table:style-name="ce38" office:value-type="float" office:value="23898" calcext:value-type="float" table:number-columns-spanned="1" table:number-rows-spanned="2">
            <text:p>23,89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6102" calcext:value-type="float">
            <text:p>286,10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232000" calcext:value-type="float">
            <text:p>4,23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32000" calcext:value-type="float" table:number-columns-spanned="1" table:number-rows-spanned="4">
            <text:p>4,232,000</text:p>
          </table:table-cell>
          <table:table-cell table:style-name="ce38" office:value-type="float" office:value="310000" calcext:value-type="float" table:number-columns-spanned="1" table:number-rows-spanned="4">
            <text:p>310,000</text:p>
          </table:table-cell>
          <table:table-cell table:style-name="ce38" office:value-type="float" office:value="286102" calcext:value-type="float">
            <text:p>286,102</text:p>
          </table:table-cell>
          <table:table-cell table:style-name="ce38" office:value-type="float" office:value="23898" calcext:value-type="float" table:number-columns-spanned="1" table:number-rows-spanned="2">
            <text:p>23,89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6102" calcext:value-type="float">
            <text:p>286,10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8" office:value-type="float" office:value="6426000" calcext:value-type="float">
            <text:p>6,42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26000" calcext:value-type="float" table:number-columns-spanned="1" table:number-rows-spanned="4">
            <text:p>6,426,000</text:p>
          </table:table-cell>
          <table:table-cell table:style-name="ce38" office:value-type="float" office:value="440000" calcext:value-type="float" table:number-columns-spanned="1" table:number-rows-spanned="4">
            <text:p>440,000</text:p>
          </table:table-cell>
          <table:table-cell table:style-name="ce38" office:value-type="float" office:value="125720" calcext:value-type="float">
            <text:p>125,720</text:p>
          </table:table-cell>
          <table:table-cell table:style-name="ce38" office:value-type="float" office:value="314280" calcext:value-type="float" table:number-columns-spanned="1" table:number-rows-spanned="2">
            <text:p>314,28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5720" calcext:value-type="float">
            <text:p>125,72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6426000" calcext:value-type="float">
            <text:p>6,42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426000" calcext:value-type="float" table:number-columns-spanned="1" table:number-rows-spanned="4">
            <text:p>6,426,000</text:p>
          </table:table-cell>
          <table:table-cell table:style-name="ce38" office:value-type="float" office:value="440000" calcext:value-type="float" table:number-columns-spanned="1" table:number-rows-spanned="4">
            <text:p>440,000</text:p>
          </table:table-cell>
          <table:table-cell table:style-name="ce38" office:value-type="float" office:value="125720" calcext:value-type="float">
            <text:p>125,720</text:p>
          </table:table-cell>
          <table:table-cell table:style-name="ce38" office:value-type="float" office:value="314280" calcext:value-type="float" table:number-columns-spanned="1" table:number-rows-spanned="2">
            <text:p>314,28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5720" calcext:value-type="float">
            <text:p>125,72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8" office:value-type="float" office:value="9772000" calcext:value-type="float">
            <text:p>9,77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772000" calcext:value-type="float" table:number-columns-spanned="1" table:number-rows-spanned="4">
            <text:p>9,772,000</text:p>
          </table:table-cell>
          <table:table-cell table:style-name="ce38" office:value-type="float" office:value="1513000" calcext:value-type="float" table:number-columns-spanned="1" table:number-rows-spanned="4">
            <text:p>1,513,000</text:p>
          </table:table-cell>
          <table:table-cell table:style-name="ce38" office:value-type="float" office:value="940868" calcext:value-type="float">
            <text:p>940,868</text:p>
          </table:table-cell>
          <table:table-cell table:style-name="ce38" office:value-type="float" office:value="572132" calcext:value-type="float" table:number-columns-spanned="1" table:number-rows-spanned="2">
            <text:p>572,13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40868" calcext:value-type="float">
            <text:p>940,86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9772000" calcext:value-type="float">
            <text:p>9,77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772000" calcext:value-type="float" table:number-columns-spanned="1" table:number-rows-spanned="4">
            <text:p>9,772,000</text:p>
          </table:table-cell>
          <table:table-cell table:style-name="ce38" office:value-type="float" office:value="1513000" calcext:value-type="float" table:number-columns-spanned="1" table:number-rows-spanned="4">
            <text:p>1,513,000</text:p>
          </table:table-cell>
          <table:table-cell table:style-name="ce38" office:value-type="float" office:value="940868" calcext:value-type="float">
            <text:p>940,868</text:p>
          </table:table-cell>
          <table:table-cell table:style-name="ce38" office:value-type="float" office:value="572132" calcext:value-type="float" table:number-columns-spanned="1" table:number-rows-spanned="2">
            <text:p>572,13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40868" calcext:value-type="float">
            <text:p>940,86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5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8" office:value-type="float" office:value="1932000" calcext:value-type="float">
            <text:p>1,93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2000" calcext:value-type="float" table:number-columns-spanned="1" table:number-rows-spanned="4">
            <text:p>1,932,000</text:p>
          </table:table-cell>
          <table:table-cell table:style-name="ce38" office:value-type="float" office:value="407000" calcext:value-type="float" table:number-columns-spanned="1" table:number-rows-spanned="4">
            <text:p>407,000</text:p>
          </table:table-cell>
          <table:table-cell table:style-name="ce38" office:value-type="float" office:value="336041" calcext:value-type="float">
            <text:p>336,041</text:p>
          </table:table-cell>
          <table:table-cell table:style-name="ce38" office:value-type="float" office:value="70959" calcext:value-type="float" table:number-columns-spanned="1" table:number-rows-spanned="2">
            <text:p>70,95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36041" calcext:value-type="float">
            <text:p>336,04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932000" calcext:value-type="float">
            <text:p>1,93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2000" calcext:value-type="float" table:number-columns-spanned="1" table:number-rows-spanned="4">
            <text:p>1,932,000</text:p>
          </table:table-cell>
          <table:table-cell table:style-name="ce38" office:value-type="float" office:value="407000" calcext:value-type="float" table:number-columns-spanned="1" table:number-rows-spanned="4">
            <text:p>407,000</text:p>
          </table:table-cell>
          <table:table-cell table:style-name="ce38" office:value-type="float" office:value="336041" calcext:value-type="float">
            <text:p>336,041</text:p>
          </table:table-cell>
          <table:table-cell table:style-name="ce38" office:value-type="float" office:value="70959" calcext:value-type="float" table:number-columns-spanned="1" table:number-rows-spanned="2">
            <text:p>70,95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36041" calcext:value-type="float">
            <text:p>336,04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6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8" office:value-type="float" office:value="25781000" calcext:value-type="float">
            <text:p>25,7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781000" calcext:value-type="float" table:number-columns-spanned="1" table:number-rows-spanned="4">
            <text:p>25,781,000</text:p>
          </table:table-cell>
          <table:table-cell table:style-name="ce38" office:value-type="float" office:value="1190000" calcext:value-type="float" table:number-columns-spanned="1" table:number-rows-spanned="4">
            <text:p>1,190,000</text:p>
          </table:table-cell>
          <table:table-cell table:style-name="ce38" office:value-type="float" office:value="768685" calcext:value-type="float">
            <text:p>768,685</text:p>
          </table:table-cell>
          <table:table-cell table:style-name="ce38" office:value-type="float" office:value="421315" calcext:value-type="float" table:number-columns-spanned="1" table:number-rows-spanned="2">
            <text:p>421,31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68685" calcext:value-type="float">
            <text:p>768,68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10305" calcext:value-type="float" table:number-columns-spanned="1" table:number-rows-spanned="2">
            <text:p>110,3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5781000" calcext:value-type="float">
            <text:p>25,7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781000" calcext:value-type="float" table:number-columns-spanned="1" table:number-rows-spanned="4">
            <text:p>25,781,000</text:p>
          </table:table-cell>
          <table:table-cell table:style-name="ce38" office:value-type="float" office:value="1190000" calcext:value-type="float" table:number-columns-spanned="1" table:number-rows-spanned="4">
            <text:p>1,190,000</text:p>
          </table:table-cell>
          <table:table-cell table:style-name="ce38" office:value-type="float" office:value="768685" calcext:value-type="float">
            <text:p>768,685</text:p>
          </table:table-cell>
          <table:table-cell table:style-name="ce38" office:value-type="float" office:value="421315" calcext:value-type="float" table:number-columns-spanned="1" table:number-rows-spanned="2">
            <text:p>421,31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68685" calcext:value-type="float">
            <text:p>768,68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10305" calcext:value-type="float" table:number-columns-spanned="1" table:number-rows-spanned="2">
            <text:p>110,3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7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8" office:value-type="float" office:value="189000" calcext:value-type="float">
            <text:p>18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000" calcext:value-type="float" table:number-columns-spanned="1" table:number-rows-spanned="4">
            <text:p>189,000</text:p>
          </table:table-cell>
          <table:table-cell table:style-name="ce38" office:value-type="float" office:value="13000" calcext:value-type="float" table:number-columns-spanned="1" table:number-rows-spanned="4">
            <text:p>13,000</text:p>
          </table:table-cell>
          <table:table-cell table:style-name="ce38" office:value-type="float" office:value="6422" calcext:value-type="float">
            <text:p>6,422</text:p>
          </table:table-cell>
          <table:table-cell table:style-name="ce38" office:value-type="float" office:value="6578" calcext:value-type="float" table:number-columns-spanned="1" table:number-rows-spanned="2">
            <text:p>6,57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422" calcext:value-type="float">
            <text:p>6,42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89000" calcext:value-type="float">
            <text:p>18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000" calcext:value-type="float" table:number-columns-spanned="1" table:number-rows-spanned="4">
            <text:p>189,000</text:p>
          </table:table-cell>
          <table:table-cell table:style-name="ce38" office:value-type="float" office:value="13000" calcext:value-type="float" table:number-columns-spanned="1" table:number-rows-spanned="4">
            <text:p>13,000</text:p>
          </table:table-cell>
          <table:table-cell table:style-name="ce38" office:value-type="float" office:value="6422" calcext:value-type="float">
            <text:p>6,422</text:p>
          </table:table-cell>
          <table:table-cell table:style-name="ce38" office:value-type="float" office:value="6578" calcext:value-type="float" table:number-columns-spanned="1" table:number-rows-spanned="2">
            <text:p>6,57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422" calcext:value-type="float">
            <text:p>6,42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8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8" office:value-type="float" office:value="1611000" calcext:value-type="float">
            <text:p>1,61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11000" calcext:value-type="float" table:number-columns-spanned="1" table:number-rows-spanned="4">
            <text:p>1,611,000</text:p>
          </table:table-cell>
          <table:table-cell table:style-name="ce38" office:value-type="float" office:value="333000" calcext:value-type="float" table:number-columns-spanned="1" table:number-rows-spanned="4">
            <text:p>333,000</text:p>
          </table:table-cell>
          <table:table-cell table:style-name="ce38" office:value-type="float" office:value="329069" calcext:value-type="float">
            <text:p>329,069</text:p>
          </table:table-cell>
          <table:table-cell table:style-name="ce38" office:value-type="float" office:value="3931" calcext:value-type="float" table:number-columns-spanned="1" table:number-rows-spanned="2">
            <text:p>3,9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29069" calcext:value-type="float">
            <text:p>329,06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988000" calcext:value-type="float">
            <text:p>98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88000" calcext:value-type="float" table:number-columns-spanned="1" table:number-rows-spanned="4">
            <text:p>988,000</text:p>
          </table:table-cell>
          <table:table-cell table:style-name="ce38" office:value-type="float" office:value="93000" calcext:value-type="float" table:number-columns-spanned="1" table:number-rows-spanned="4">
            <text:p>93,000</text:p>
          </table:table-cell>
          <table:table-cell table:style-name="ce38" office:value-type="float" office:value="89069" calcext:value-type="float">
            <text:p>89,069</text:p>
          </table:table-cell>
          <table:table-cell table:style-name="ce38" office:value-type="float" office:value="3931" calcext:value-type="float" table:number-columns-spanned="1" table:number-rows-spanned="2">
            <text:p>3,9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9069" calcext:value-type="float">
            <text:p>89,06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623000" calcext:value-type="float">
            <text:p>62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23000" calcext:value-type="float" table:number-columns-spanned="1" table:number-rows-spanned="4">
            <text:p>623,000</text:p>
          </table:table-cell>
          <table:table-cell table:style-name="ce38" office:value-type="float" office:value="240000" calcext:value-type="float" table:number-columns-spanned="1" table:number-rows-spanned="4">
            <text:p>240,000</text:p>
          </table:table-cell>
          <table:table-cell table:style-name="ce38" office:value-type="float" office:value="240000" calcext:value-type="float">
            <text:p>24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40000" calcext:value-type="float">
            <text:p>24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9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8" office:value-type="float" office:value="90000" calcext:value-type="float">
            <text:p>9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0000" calcext:value-type="float" table:number-columns-spanned="1" table:number-rows-spanned="4">
            <text:p>90,000</text:p>
          </table:table-cell>
          <table:table-cell table:style-name="ce38" office:value-type="float" office:value="90000" calcext:value-type="float" table:number-columns-spanned="1" table:number-rows-spanned="4">
            <text:p>9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90000" calcext:value-type="float">
            <text:p>9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0000" calcext:value-type="float" table:number-columns-spanned="1" table:number-rows-spanned="4">
            <text:p>90,000</text:p>
          </table:table-cell>
          <table:table-cell table:style-name="ce38" office:value-type="float" office:value="90000" calcext:value-type="float" table:number-columns-spanned="1" table:number-rows-spanned="4">
            <text:p>9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8" office:value-type="float" office:value="3980000" calcext:value-type="float">
            <text:p>3,98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980000" calcext:value-type="float" table:number-columns-spanned="1" table:number-rows-spanned="4">
            <text:p>3,980,000</text:p>
          </table:table-cell>
          <table:table-cell table:style-name="ce38" office:value-type="float" office:value="158000" calcext:value-type="float" table:number-columns-spanned="1" table:number-rows-spanned="4">
            <text:p>15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8000" calcext:value-type="float" table:number-columns-spanned="1" table:number-rows-spanned="2">
            <text:p>158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20000" calcext:value-type="float">
            <text:p>22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0000" calcext:value-type="float" table:number-columns-spanned="1" table:number-rows-spanned="4">
            <text:p>22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3660000" calcext:value-type="float">
            <text:p>3,6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60000" calcext:value-type="float" table:number-columns-spanned="1" table:number-rows-spanned="4">
            <text:p>3,660,000</text:p>
          </table:table-cell>
          <table:table-cell table:style-name="ce38" office:value-type="float" office:value="58000" calcext:value-type="float" table:number-columns-spanned="1" table:number-rows-spanned="4">
            <text:p>5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000" calcext:value-type="float" table:number-columns-spanned="1" table:number-rows-spanned="4">
            <text:p>100,000</text:p>
          </table:table-cell>
          <table:table-cell table:style-name="ce38" office:value-type="float" office:value="100000" calcext:value-type="float" table:number-columns-spanned="1" table:number-rows-spanned="4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8" office:value-type="float" office:value="1718000" calcext:value-type="float">
            <text:p>1,71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18000" calcext:value-type="float" table:number-columns-spanned="1" table:number-rows-spanned="4">
            <text:p>1,718,000</text:p>
          </table:table-cell>
          <table:table-cell table:style-name="ce38" office:value-type="float" office:value="233000" calcext:value-type="float" table:number-columns-spanned="1" table:number-rows-spanned="4">
            <text:p>233,000</text:p>
          </table:table-cell>
          <table:table-cell table:style-name="ce38" office:value-type="float" office:value="185495" calcext:value-type="float">
            <text:p>185,495</text:p>
          </table:table-cell>
          <table:table-cell table:style-name="ce38" office:value-type="float" office:value="47505" calcext:value-type="float" table:number-columns-spanned="1" table:number-rows-spanned="2">
            <text:p>47,5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85495" calcext:value-type="float">
            <text:p>185,49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718000" calcext:value-type="float">
            <text:p>1,71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18000" calcext:value-type="float" table:number-columns-spanned="1" table:number-rows-spanned="4">
            <text:p>1,718,000</text:p>
          </table:table-cell>
          <table:table-cell table:style-name="ce38" office:value-type="float" office:value="233000" calcext:value-type="float" table:number-columns-spanned="1" table:number-rows-spanned="4">
            <text:p>233,000</text:p>
          </table:table-cell>
          <table:table-cell table:style-name="ce38" office:value-type="float" office:value="185495" calcext:value-type="float">
            <text:p>185,495</text:p>
          </table:table-cell>
          <table:table-cell table:style-name="ce38" office:value-type="float" office:value="47505" calcext:value-type="float" table:number-columns-spanned="1" table:number-rows-spanned="2">
            <text:p>47,5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85495" calcext:value-type="float">
            <text:p>185,49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8" office:value-type="float" office:value="27700000" calcext:value-type="float">
            <text:p>27,7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700000" calcext:value-type="float" table:number-columns-spanned="1" table:number-rows-spanned="4">
            <text:p>27,700,000</text:p>
          </table:table-cell>
          <table:table-cell table:style-name="ce38" office:value-type="float" office:value="8239000" calcext:value-type="float" table:number-columns-spanned="1" table:number-rows-spanned="4">
            <text:p>8,239,000</text:p>
          </table:table-cell>
          <table:table-cell table:style-name="ce38" office:value-type="float" office:value="5786623" calcext:value-type="float">
            <text:p>5,786,623</text:p>
          </table:table-cell>
          <table:table-cell table:style-name="ce38" office:value-type="float" office:value="2452377" calcext:value-type="float" table:number-columns-spanned="1" table:number-rows-spanned="2">
            <text:p>2,452,3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786623" calcext:value-type="float">
            <text:p>5,786,6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76850" calcext:value-type="float" table:number-columns-spanned="1" table:number-rows-spanned="2">
            <text:p>1,476,8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8" office:value-type="float" office:value="27700000" calcext:value-type="float">
            <text:p>27,7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700000" calcext:value-type="float" table:number-columns-spanned="1" table:number-rows-spanned="4">
            <text:p>27,700,000</text:p>
          </table:table-cell>
          <table:table-cell table:style-name="ce38" office:value-type="float" office:value="8239000" calcext:value-type="float" table:number-columns-spanned="1" table:number-rows-spanned="4">
            <text:p>8,239,000</text:p>
          </table:table-cell>
          <table:table-cell table:style-name="ce38" office:value-type="float" office:value="5786623" calcext:value-type="float">
            <text:p>5,786,623</text:p>
          </table:table-cell>
          <table:table-cell table:style-name="ce38" office:value-type="float" office:value="2452377" calcext:value-type="float" table:number-columns-spanned="1" table:number-rows-spanned="2">
            <text:p>2,452,3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786623" calcext:value-type="float">
            <text:p>5,786,6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76850" calcext:value-type="float" table:number-columns-spanned="1" table:number-rows-spanned="2">
            <text:p>1,476,8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8" office:value-type="float" office:value="27700000" calcext:value-type="float">
            <text:p>27,7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700000" calcext:value-type="float" table:number-columns-spanned="1" table:number-rows-spanned="4">
            <text:p>27,700,000</text:p>
          </table:table-cell>
          <table:table-cell table:style-name="ce38" office:value-type="float" office:value="8239000" calcext:value-type="float" table:number-columns-spanned="1" table:number-rows-spanned="4">
            <text:p>8,239,000</text:p>
          </table:table-cell>
          <table:table-cell table:style-name="ce38" office:value-type="float" office:value="5786623" calcext:value-type="float">
            <text:p>5,786,623</text:p>
          </table:table-cell>
          <table:table-cell table:style-name="ce38" office:value-type="float" office:value="2452377" calcext:value-type="float" table:number-columns-spanned="1" table:number-rows-spanned="2">
            <text:p>2,452,3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786623" calcext:value-type="float">
            <text:p>5,786,6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76850" calcext:value-type="float" table:number-columns-spanned="1" table:number-rows-spanned="2">
            <text:p>1,476,8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3750000" calcext:value-type="float">
            <text:p>23,7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750000" calcext:value-type="float" table:number-columns-spanned="1" table:number-rows-spanned="4">
            <text:p>23,750,000</text:p>
          </table:table-cell>
          <table:table-cell table:style-name="ce38" office:value-type="float" office:value="7689000" calcext:value-type="float" table:number-columns-spanned="1" table:number-rows-spanned="4">
            <text:p>7,689,000</text:p>
          </table:table-cell>
          <table:table-cell table:style-name="ce38" office:value-type="float" office:value="5407506" calcext:value-type="float">
            <text:p>5,407,506</text:p>
          </table:table-cell>
          <table:table-cell table:style-name="ce38" office:value-type="float" office:value="2281494" calcext:value-type="float" table:number-columns-spanned="1" table:number-rows-spanned="2">
            <text:p>2,281,49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07506" calcext:value-type="float">
            <text:p>5,407,50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76850" calcext:value-type="float" table:number-columns-spanned="1" table:number-rows-spanned="2">
            <text:p>1,476,8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3950000" calcext:value-type="float">
            <text:p>3,9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950000" calcext:value-type="float" table:number-columns-spanned="1" table:number-rows-spanned="4">
            <text:p>3,950,000</text:p>
          </table:table-cell>
          <table:table-cell table:style-name="ce38" office:value-type="float" office:value="550000" calcext:value-type="float" table:number-columns-spanned="1" table:number-rows-spanned="4">
            <text:p>550,000</text:p>
          </table:table-cell>
          <table:table-cell table:style-name="ce38" office:value-type="float" office:value="379117" calcext:value-type="float">
            <text:p>379,117</text:p>
          </table:table-cell>
          <table:table-cell table:style-name="ce38" office:value-type="float" office:value="170883" calcext:value-type="float" table:number-columns-spanned="1" table:number-rows-spanned="2">
            <text:p>170,88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79117" calcext:value-type="float">
            <text:p>379,11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8" office:value-type="float" office:value="28060000" calcext:value-type="float">
            <text:p>28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060000" calcext:value-type="float" table:number-columns-spanned="1" table:number-rows-spanned="4">
            <text:p>28,060,000</text:p>
          </table:table-cell>
          <table:table-cell table:style-name="ce38" office:value-type="float" office:value="7732000" calcext:value-type="float" table:number-columns-spanned="1" table:number-rows-spanned="4">
            <text:p>7,732,000</text:p>
          </table:table-cell>
          <table:table-cell table:style-name="ce38" office:value-type="float" office:value="5511238" calcext:value-type="float">
            <text:p>5,511,238</text:p>
          </table:table-cell>
          <table:table-cell table:style-name="ce38" office:value-type="float" office:value="2220762" calcext:value-type="float" table:number-columns-spanned="1" table:number-rows-spanned="2">
            <text:p>2,220,76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511238" calcext:value-type="float">
            <text:p>5,511,23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74140" calcext:value-type="float" table:number-columns-spanned="1" table:number-rows-spanned="2">
            <text:p>1,374,14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8" office:value-type="float" office:value="28060000" calcext:value-type="float">
            <text:p>28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060000" calcext:value-type="float" table:number-columns-spanned="1" table:number-rows-spanned="4">
            <text:p>28,060,000</text:p>
          </table:table-cell>
          <table:table-cell table:style-name="ce38" office:value-type="float" office:value="7732000" calcext:value-type="float" table:number-columns-spanned="1" table:number-rows-spanned="4">
            <text:p>7,732,000</text:p>
          </table:table-cell>
          <table:table-cell table:style-name="ce38" office:value-type="float" office:value="5511238" calcext:value-type="float">
            <text:p>5,511,238</text:p>
          </table:table-cell>
          <table:table-cell table:style-name="ce38" office:value-type="float" office:value="2220762" calcext:value-type="float" table:number-columns-spanned="1" table:number-rows-spanned="2">
            <text:p>2,220,76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511238" calcext:value-type="float">
            <text:p>5,511,23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74140" calcext:value-type="float" table:number-columns-spanned="1" table:number-rows-spanned="2">
            <text:p>1,374,14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8" office:value-type="float" office:value="28060000" calcext:value-type="float">
            <text:p>28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060000" calcext:value-type="float" table:number-columns-spanned="1" table:number-rows-spanned="4">
            <text:p>28,060,000</text:p>
          </table:table-cell>
          <table:table-cell table:style-name="ce38" office:value-type="float" office:value="7732000" calcext:value-type="float" table:number-columns-spanned="1" table:number-rows-spanned="4">
            <text:p>7,732,000</text:p>
          </table:table-cell>
          <table:table-cell table:style-name="ce38" office:value-type="float" office:value="5511238" calcext:value-type="float">
            <text:p>5,511,238</text:p>
          </table:table-cell>
          <table:table-cell table:style-name="ce38" office:value-type="float" office:value="2220762" calcext:value-type="float" table:number-columns-spanned="1" table:number-rows-spanned="2">
            <text:p>2,220,76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511238" calcext:value-type="float">
            <text:p>5,511,23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74140" calcext:value-type="float" table:number-columns-spanned="1" table:number-rows-spanned="2">
            <text:p>1,374,14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3415000" calcext:value-type="float">
            <text:p>23,4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415000" calcext:value-type="float" table:number-columns-spanned="1" table:number-rows-spanned="4">
            <text:p>23,415,000</text:p>
          </table:table-cell>
          <table:table-cell table:style-name="ce38" office:value-type="float" office:value="7482000" calcext:value-type="float" table:number-columns-spanned="1" table:number-rows-spanned="4">
            <text:p>7,482,000</text:p>
          </table:table-cell>
          <table:table-cell table:style-name="ce38" office:value-type="float" office:value="5473071" calcext:value-type="float">
            <text:p>5,473,071</text:p>
          </table:table-cell>
          <table:table-cell table:style-name="ce38" office:value-type="float" office:value="2008929" calcext:value-type="float" table:number-columns-spanned="1" table:number-rows-spanned="2">
            <text:p>2,008,92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73071" calcext:value-type="float">
            <text:p>5,473,07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74140" calcext:value-type="float" table:number-columns-spanned="1" table:number-rows-spanned="2">
            <text:p>1,374,14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545000" calcext:value-type="float">
            <text:p>4,54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45000" calcext:value-type="float" table:number-columns-spanned="1" table:number-rows-spanned="4">
            <text:p>4,545,000</text:p>
          </table:table-cell>
          <table:table-cell table:style-name="ce38" office:value-type="float" office:value="250000" calcext:value-type="float" table:number-columns-spanned="1" table:number-rows-spanned="4">
            <text:p>250,000</text:p>
          </table:table-cell>
          <table:table-cell table:style-name="ce38" office:value-type="float" office:value="38167" calcext:value-type="float">
            <text:p>38,167</text:p>
          </table:table-cell>
          <table:table-cell table:style-name="ce38" office:value-type="float" office:value="211833" calcext:value-type="float" table:number-columns-spanned="1" table:number-rows-spanned="2">
            <text:p>211,83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8167" calcext:value-type="float">
            <text:p>38,16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000" calcext:value-type="float" table:number-columns-spanned="1" table:number-rows-spanned="4">
            <text:p>1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8" office:value-type="float" office:value="15162000" calcext:value-type="float">
            <text:p>15,16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162000" calcext:value-type="float" table:number-columns-spanned="1" table:number-rows-spanned="4">
            <text:p>15,162,000</text:p>
          </table:table-cell>
          <table:table-cell table:style-name="ce38" office:value-type="float" office:value="4469000" calcext:value-type="float" table:number-columns-spanned="1" table:number-rows-spanned="4">
            <text:p>4,469,000</text:p>
          </table:table-cell>
          <table:table-cell table:style-name="ce38" office:value-type="float" office:value="3373044" calcext:value-type="float">
            <text:p>3,373,044</text:p>
          </table:table-cell>
          <table:table-cell table:style-name="ce38" office:value-type="float" office:value="1095956" calcext:value-type="float" table:number-columns-spanned="1" table:number-rows-spanned="2">
            <text:p>1,095,9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373044" calcext:value-type="float">
            <text:p>3,373,04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66134" calcext:value-type="float" table:number-columns-spanned="1" table:number-rows-spanned="2">
            <text:p>766,13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8" office:value-type="float" office:value="15162000" calcext:value-type="float">
            <text:p>15,16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162000" calcext:value-type="float" table:number-columns-spanned="1" table:number-rows-spanned="4">
            <text:p>15,162,000</text:p>
          </table:table-cell>
          <table:table-cell table:style-name="ce38" office:value-type="float" office:value="4469000" calcext:value-type="float" table:number-columns-spanned="1" table:number-rows-spanned="4">
            <text:p>4,469,000</text:p>
          </table:table-cell>
          <table:table-cell table:style-name="ce38" office:value-type="float" office:value="3373044" calcext:value-type="float">
            <text:p>3,373,044</text:p>
          </table:table-cell>
          <table:table-cell table:style-name="ce38" office:value-type="float" office:value="1095956" calcext:value-type="float" table:number-columns-spanned="1" table:number-rows-spanned="2">
            <text:p>1,095,9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373044" calcext:value-type="float">
            <text:p>3,373,04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66134" calcext:value-type="float" table:number-columns-spanned="1" table:number-rows-spanned="2">
            <text:p>766,13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8" office:value-type="float" office:value="15162000" calcext:value-type="float">
            <text:p>15,16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162000" calcext:value-type="float" table:number-columns-spanned="1" table:number-rows-spanned="4">
            <text:p>15,162,000</text:p>
          </table:table-cell>
          <table:table-cell table:style-name="ce38" office:value-type="float" office:value="4469000" calcext:value-type="float" table:number-columns-spanned="1" table:number-rows-spanned="4">
            <text:p>4,469,000</text:p>
          </table:table-cell>
          <table:table-cell table:style-name="ce38" office:value-type="float" office:value="3373044" calcext:value-type="float">
            <text:p>3,373,044</text:p>
          </table:table-cell>
          <table:table-cell table:style-name="ce38" office:value-type="float" office:value="1095956" calcext:value-type="float" table:number-columns-spanned="1" table:number-rows-spanned="2">
            <text:p>1,095,9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373044" calcext:value-type="float">
            <text:p>3,373,04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66134" calcext:value-type="float" table:number-columns-spanned="1" table:number-rows-spanned="2">
            <text:p>766,13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13611000" calcext:value-type="float">
            <text:p>13,61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611000" calcext:value-type="float" table:number-columns-spanned="1" table:number-rows-spanned="4">
            <text:p>13,611,000</text:p>
          </table:table-cell>
          <table:table-cell table:style-name="ce38" office:value-type="float" office:value="4239000" calcext:value-type="float" table:number-columns-spanned="1" table:number-rows-spanned="4">
            <text:p>4,239,000</text:p>
          </table:table-cell>
          <table:table-cell table:style-name="ce38" office:value-type="float" office:value="3233477" calcext:value-type="float">
            <text:p>3,233,477</text:p>
          </table:table-cell>
          <table:table-cell table:style-name="ce38" office:value-type="float" office:value="1005523" calcext:value-type="float" table:number-columns-spanned="1" table:number-rows-spanned="2">
            <text:p>1,005,52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233477" calcext:value-type="float">
            <text:p>3,233,47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66134" calcext:value-type="float" table:number-columns-spanned="1" table:number-rows-spanned="2">
            <text:p>766,13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551000" calcext:value-type="float">
            <text:p>1,55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51000" calcext:value-type="float" table:number-columns-spanned="1" table:number-rows-spanned="4">
            <text:p>1,551,000</text:p>
          </table:table-cell>
          <table:table-cell table:style-name="ce38" office:value-type="float" office:value="230000" calcext:value-type="float" table:number-columns-spanned="1" table:number-rows-spanned="4">
            <text:p>230,000</text:p>
          </table:table-cell>
          <table:table-cell table:style-name="ce38" office:value-type="float" office:value="139567" calcext:value-type="float">
            <text:p>139,567</text:p>
          </table:table-cell>
          <table:table-cell table:style-name="ce38" office:value-type="float" office:value="90433" calcext:value-type="float" table:number-columns-spanned="1" table:number-rows-spanned="2">
            <text:p>90,43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39567" calcext:value-type="float">
            <text:p>139,56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5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8" office:value-type="float" office:value="86779000" calcext:value-type="float">
            <text:p>86,77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779000" calcext:value-type="float" table:number-columns-spanned="1" table:number-rows-spanned="4">
            <text:p>86,779,000</text:p>
          </table:table-cell>
          <table:table-cell table:style-name="ce38" office:value-type="float" office:value="13259000" calcext:value-type="float" table:number-columns-spanned="1" table:number-rows-spanned="4">
            <text:p>13,259,000</text:p>
          </table:table-cell>
          <table:table-cell table:style-name="ce38" office:value-type="float" office:value="8683909" calcext:value-type="float">
            <text:p>8,683,909</text:p>
          </table:table-cell>
          <table:table-cell table:style-name="ce38" office:value-type="float" office:value="4575091" calcext:value-type="float" table:number-columns-spanned="1" table:number-rows-spanned="2">
            <text:p>4,575,0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683909" calcext:value-type="float">
            <text:p>8,683,90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8" office:value-type="float" office:value="86779000" calcext:value-type="float">
            <text:p>86,77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779000" calcext:value-type="float" table:number-columns-spanned="1" table:number-rows-spanned="4">
            <text:p>86,779,000</text:p>
          </table:table-cell>
          <table:table-cell table:style-name="ce38" office:value-type="float" office:value="13259000" calcext:value-type="float" table:number-columns-spanned="1" table:number-rows-spanned="4">
            <text:p>13,259,000</text:p>
          </table:table-cell>
          <table:table-cell table:style-name="ce38" office:value-type="float" office:value="8683909" calcext:value-type="float">
            <text:p>8,683,909</text:p>
          </table:table-cell>
          <table:table-cell table:style-name="ce38" office:value-type="float" office:value="4575091" calcext:value-type="float" table:number-columns-spanned="1" table:number-rows-spanned="2">
            <text:p>4,575,0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683909" calcext:value-type="float">
            <text:p>8,683,90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8" office:value-type="float" office:value="45455000" calcext:value-type="float">
            <text:p>45,45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455000" calcext:value-type="float" table:number-columns-spanned="1" table:number-rows-spanned="4">
            <text:p>45,455,000</text:p>
          </table:table-cell>
          <table:table-cell table:style-name="ce38" office:value-type="float" office:value="12714000" calcext:value-type="float" table:number-columns-spanned="1" table:number-rows-spanned="4">
            <text:p>12,714,000</text:p>
          </table:table-cell>
          <table:table-cell table:style-name="ce38" office:value-type="float" office:value="8533728" calcext:value-type="float">
            <text:p>8,533,728</text:p>
          </table:table-cell>
          <table:table-cell table:style-name="ce38" office:value-type="float" office:value="4180272" calcext:value-type="float" table:number-columns-spanned="1" table:number-rows-spanned="2">
            <text:p>4,180,27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533728" calcext:value-type="float">
            <text:p>8,533,72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36878000" calcext:value-type="float">
            <text:p>36,87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878000" calcext:value-type="float" table:number-columns-spanned="1" table:number-rows-spanned="4">
            <text:p>36,878,000</text:p>
          </table:table-cell>
          <table:table-cell table:style-name="ce38" office:value-type="float" office:value="12500000" calcext:value-type="float" table:number-columns-spanned="1" table:number-rows-spanned="4">
            <text:p>12,500,000</text:p>
          </table:table-cell>
          <table:table-cell table:style-name="ce38" office:value-type="float" office:value="8336693" calcext:value-type="float">
            <text:p>8,336,693</text:p>
          </table:table-cell>
          <table:table-cell table:style-name="ce38" office:value-type="float" office:value="4163307" calcext:value-type="float" table:number-columns-spanned="1" table:number-rows-spanned="2">
            <text:p>4,163,30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336693" calcext:value-type="float">
            <text:p>8,336,69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8537000" calcext:value-type="float">
            <text:p>8,53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537000" calcext:value-type="float" table:number-columns-spanned="1" table:number-rows-spanned="4">
            <text:p>8,537,000</text:p>
          </table:table-cell>
          <table:table-cell table:style-name="ce38" office:value-type="float" office:value="214000" calcext:value-type="float" table:number-columns-spanned="1" table:number-rows-spanned="4">
            <text:p>214,000</text:p>
          </table:table-cell>
          <table:table-cell table:style-name="ce38" office:value-type="float" office:value="197035" calcext:value-type="float">
            <text:p>197,035</text:p>
          </table:table-cell>
          <table:table-cell table:style-name="ce38" office:value-type="float" office:value="16965" calcext:value-type="float" table:number-columns-spanned="1" table:number-rows-spanned="2">
            <text:p>16,9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7035" calcext:value-type="float">
            <text:p>197,0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40000" calcext:value-type="float">
            <text:p>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0000" calcext:value-type="float" table:number-columns-spanned="1" table:number-rows-spanned="4">
            <text:p>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8" office:value-type="float" office:value="41324000" calcext:value-type="float">
            <text:p>41,32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324000" calcext:value-type="float" table:number-columns-spanned="1" table:number-rows-spanned="4">
            <text:p>41,324,000</text:p>
          </table:table-cell>
          <table:table-cell table:style-name="ce38" office:value-type="float" office:value="545000" calcext:value-type="float" table:number-columns-spanned="1" table:number-rows-spanned="4">
            <text:p>545,000</text:p>
          </table:table-cell>
          <table:table-cell table:style-name="ce38" office:value-type="float" office:value="150181" calcext:value-type="float">
            <text:p>150,181</text:p>
          </table:table-cell>
          <table:table-cell table:style-name="ce38" office:value-type="float" office:value="394819" calcext:value-type="float" table:number-columns-spanned="1" table:number-rows-spanned="2">
            <text:p>394,81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0181" calcext:value-type="float">
            <text:p>150,18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1324000" calcext:value-type="float">
            <text:p>41,32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324000" calcext:value-type="float" table:number-columns-spanned="1" table:number-rows-spanned="4">
            <text:p>41,324,000</text:p>
          </table:table-cell>
          <table:table-cell table:style-name="ce38" office:value-type="float" office:value="545000" calcext:value-type="float" table:number-columns-spanned="1" table:number-rows-spanned="4">
            <text:p>545,000</text:p>
          </table:table-cell>
          <table:table-cell table:style-name="ce38" office:value-type="float" office:value="150181" calcext:value-type="float">
            <text:p>150,181</text:p>
          </table:table-cell>
          <table:table-cell table:style-name="ce38" office:value-type="float" office:value="394819" calcext:value-type="float" table:number-columns-spanned="1" table:number-rows-spanned="2">
            <text:p>394,81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0181" calcext:value-type="float">
            <text:p>150,18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8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8" office:value-type="float" office:value="193412000" calcext:value-type="float">
            <text:p>193,4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412000" calcext:value-type="float" table:number-columns-spanned="1" table:number-rows-spanned="4">
            <text:p>193,412,000</text:p>
          </table:table-cell>
          <table:table-cell table:style-name="ce38" office:value-type="float" office:value="12076000" calcext:value-type="float" table:number-columns-spanned="1" table:number-rows-spanned="4">
            <text:p>12,076,000</text:p>
          </table:table-cell>
          <table:table-cell table:style-name="ce38" office:value-type="float" office:value="8233923" calcext:value-type="float">
            <text:p>8,233,923</text:p>
          </table:table-cell>
          <table:table-cell table:style-name="ce38" office:value-type="float" office:value="3842077" calcext:value-type="float" table:number-columns-spanned="1" table:number-rows-spanned="2">
            <text:p>3,842,0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233923" calcext:value-type="float">
            <text:p>8,233,9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86617" calcext:value-type="float" table:number-columns-spanned="1" table:number-rows-spanned="2">
            <text:p>2,086,61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3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8" office:value-type="float" office:value="193412000" calcext:value-type="float">
            <text:p>193,4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412000" calcext:value-type="float" table:number-columns-spanned="1" table:number-rows-spanned="4">
            <text:p>193,412,000</text:p>
          </table:table-cell>
          <table:table-cell table:style-name="ce38" office:value-type="float" office:value="12076000" calcext:value-type="float" table:number-columns-spanned="1" table:number-rows-spanned="4">
            <text:p>12,076,000</text:p>
          </table:table-cell>
          <table:table-cell table:style-name="ce38" office:value-type="float" office:value="8233923" calcext:value-type="float">
            <text:p>8,233,923</text:p>
          </table:table-cell>
          <table:table-cell table:style-name="ce38" office:value-type="float" office:value="3842077" calcext:value-type="float" table:number-columns-spanned="1" table:number-rows-spanned="2">
            <text:p>3,842,0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233923" calcext:value-type="float">
            <text:p>8,233,9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86617" calcext:value-type="float" table:number-columns-spanned="1" table:number-rows-spanned="2">
            <text:p>2,086,61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8" office:value-type="float" office:value="36867000" calcext:value-type="float">
            <text:p>36,8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867000" calcext:value-type="float" table:number-columns-spanned="1" table:number-rows-spanned="4">
            <text:p>36,867,000</text:p>
          </table:table-cell>
          <table:table-cell table:style-name="ce38" office:value-type="float" office:value="10071000" calcext:value-type="float" table:number-columns-spanned="1" table:number-rows-spanned="4">
            <text:p>10,071,000</text:p>
          </table:table-cell>
          <table:table-cell table:style-name="ce38" office:value-type="float" office:value="7184995" calcext:value-type="float">
            <text:p>7,184,995</text:p>
          </table:table-cell>
          <table:table-cell table:style-name="ce38" office:value-type="float" office:value="2886005" calcext:value-type="float" table:number-columns-spanned="1" table:number-rows-spanned="2">
            <text:p>2,886,0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184995" calcext:value-type="float">
            <text:p>7,184,99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932456" calcext:value-type="float" table:number-columns-spanned="1" table:number-rows-spanned="2">
            <text:p>1,932,4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9554000" calcext:value-type="float">
            <text:p>29,55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554000" calcext:value-type="float" table:number-columns-spanned="1" table:number-rows-spanned="4">
            <text:p>29,554,000</text:p>
          </table:table-cell>
          <table:table-cell table:style-name="ce38" office:value-type="float" office:value="9942000" calcext:value-type="float" table:number-columns-spanned="1" table:number-rows-spanned="4">
            <text:p>9,942,000</text:p>
          </table:table-cell>
          <table:table-cell table:style-name="ce38" office:value-type="float" office:value="7097495" calcext:value-type="float">
            <text:p>7,097,495</text:p>
          </table:table-cell>
          <table:table-cell table:style-name="ce38" office:value-type="float" office:value="2844505" calcext:value-type="float" table:number-columns-spanned="1" table:number-rows-spanned="2">
            <text:p>2,844,5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097495" calcext:value-type="float">
            <text:p>7,097,49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932456" calcext:value-type="float" table:number-columns-spanned="1" table:number-rows-spanned="2">
            <text:p>1,932,45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7313000" calcext:value-type="float">
            <text:p>7,31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13000" calcext:value-type="float" table:number-columns-spanned="1" table:number-rows-spanned="4">
            <text:p>7,313,000</text:p>
          </table:table-cell>
          <table:table-cell table:style-name="ce38" office:value-type="float" office:value="129000" calcext:value-type="float" table:number-columns-spanned="1" table:number-rows-spanned="4">
            <text:p>129,000</text:p>
          </table:table-cell>
          <table:table-cell table:style-name="ce38" office:value-type="float" office:value="87500" calcext:value-type="float">
            <text:p>87,500</text:p>
          </table:table-cell>
          <table:table-cell table:style-name="ce38" office:value-type="float" office:value="41500" calcext:value-type="float" table:number-columns-spanned="1" table:number-rows-spanned="2">
            <text:p>41,5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7500" calcext:value-type="float">
            <text:p>87,5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8" office:value-type="float" office:value="5471000" calcext:value-type="float">
            <text:p>5,47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71000" calcext:value-type="float" table:number-columns-spanned="1" table:number-rows-spanned="4">
            <text:p>5,471,000</text:p>
          </table:table-cell>
          <table:table-cell table:style-name="ce38" office:value-type="float" office:value="105000" calcext:value-type="float" table:number-columns-spanned="1" table:number-rows-spanned="4">
            <text:p>105,00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8" office:value-type="float" office:value="103800" calcext:value-type="float" table:number-columns-spanned="1" table:number-rows-spanned="2">
            <text:p>103,8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00" calcext:value-type="float">
            <text:p>1,2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471000" calcext:value-type="float">
            <text:p>5,47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71000" calcext:value-type="float" table:number-columns-spanned="1" table:number-rows-spanned="4">
            <text:p>5,471,000</text:p>
          </table:table-cell>
          <table:table-cell table:style-name="ce38" office:value-type="float" office:value="105000" calcext:value-type="float" table:number-columns-spanned="1" table:number-rows-spanned="4">
            <text:p>105,00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8" office:value-type="float" office:value="103800" calcext:value-type="float" table:number-columns-spanned="1" table:number-rows-spanned="2">
            <text:p>103,8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00" calcext:value-type="float">
            <text:p>1,2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38" office:value-type="float" office:value="41500000" calcext:value-type="float">
            <text:p>41,5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500000" calcext:value-type="float" table:number-columns-spanned="1" table:number-rows-spanned="4">
            <text:p>41,5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1500000" calcext:value-type="float">
            <text:p>41,5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500000" calcext:value-type="float" table:number-columns-spanned="1" table:number-rows-spanned="4">
            <text:p>41,5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8" office:value-type="float" office:value="88514000" calcext:value-type="float">
            <text:p>88,51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514000" calcext:value-type="float" table:number-columns-spanned="1" table:number-rows-spanned="4">
            <text:p>88,514,000</text:p>
          </table:table-cell>
          <table:table-cell table:style-name="ce38" office:value-type="float" office:value="32000" calcext:value-type="float" table:number-columns-spanned="1" table:number-rows-spanned="4">
            <text:p>32,000</text:p>
          </table:table-cell>
          <table:table-cell table:style-name="ce38" office:value-type="float" office:value="30000" calcext:value-type="float">
            <text:p>30,000</text:p>
          </table:table-cell>
          <table:table-cell table:style-name="ce38"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0000" calcext:value-type="float">
            <text:p>3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76000" calcext:value-type="float">
            <text:p>27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6000" calcext:value-type="float" table:number-columns-spanned="1" table:number-rows-spanned="4">
            <text:p>276,000</text:p>
          </table:table-cell>
          <table:table-cell table:style-name="ce38" office:value-type="float" office:value="32000" calcext:value-type="float" table:number-columns-spanned="1" table:number-rows-spanned="4">
            <text:p>32,000</text:p>
          </table:table-cell>
          <table:table-cell table:style-name="ce38" office:value-type="float" office:value="30000" calcext:value-type="float">
            <text:p>30,000</text:p>
          </table:table-cell>
          <table:table-cell table:style-name="ce38"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0000" calcext:value-type="float">
            <text:p>3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88238000" calcext:value-type="float">
            <text:p>88,23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238000" calcext:value-type="float" table:number-columns-spanned="1" table:number-rows-spanned="4">
            <text:p>88,238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5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8" office:value-type="float" office:value="15439000" calcext:value-type="float">
            <text:p>15,43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439000" calcext:value-type="float" table:number-columns-spanned="1" table:number-rows-spanned="4">
            <text:p>15,439,000</text:p>
          </table:table-cell>
          <table:table-cell table:style-name="ce38" office:value-type="float" office:value="1838000" calcext:value-type="float" table:number-columns-spanned="1" table:number-rows-spanned="4">
            <text:p>1,838,000</text:p>
          </table:table-cell>
          <table:table-cell table:style-name="ce38" office:value-type="float" office:value="988201" calcext:value-type="float">
            <text:p>988,201</text:p>
          </table:table-cell>
          <table:table-cell table:style-name="ce38" office:value-type="float" office:value="849799" calcext:value-type="float" table:number-columns-spanned="1" table:number-rows-spanned="2">
            <text:p>849,79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88201" calcext:value-type="float">
            <text:p>988,20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54161" calcext:value-type="float" table:number-columns-spanned="1" table:number-rows-spanned="2">
            <text:p>154,16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0225000" calcext:value-type="float">
            <text:p>10,22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225000" calcext:value-type="float" table:number-columns-spanned="1" table:number-rows-spanned="4">
            <text:p>10,225,000</text:p>
          </table:table-cell>
          <table:table-cell table:style-name="ce38" office:value-type="float" office:value="319000" calcext:value-type="float" table:number-columns-spanned="1" table:number-rows-spanned="4">
            <text:p>319,000</text:p>
          </table:table-cell>
          <table:table-cell table:style-name="ce38" office:value-type="float" office:value="201125" calcext:value-type="float">
            <text:p>201,125</text:p>
          </table:table-cell>
          <table:table-cell table:style-name="ce38" office:value-type="float" office:value="117875" calcext:value-type="float" table:number-columns-spanned="1" table:number-rows-spanned="2">
            <text:p>117,87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01125" calcext:value-type="float">
            <text:p>201,12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9161" calcext:value-type="float" table:number-columns-spanned="1" table:number-rows-spanned="2">
            <text:p>29,16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5214000" calcext:value-type="float">
            <text:p>5,21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14000" calcext:value-type="float" table:number-columns-spanned="1" table:number-rows-spanned="4">
            <text:p>5,214,000</text:p>
          </table:table-cell>
          <table:table-cell table:style-name="ce38" office:value-type="float" office:value="1519000" calcext:value-type="float" table:number-columns-spanned="1" table:number-rows-spanned="4">
            <text:p>1,519,000</text:p>
          </table:table-cell>
          <table:table-cell table:style-name="ce38" office:value-type="float" office:value="787076" calcext:value-type="float">
            <text:p>787,076</text:p>
          </table:table-cell>
          <table:table-cell table:style-name="ce38" office:value-type="float" office:value="731924" calcext:value-type="float" table:number-columns-spanned="1" table:number-rows-spanned="2">
            <text:p>731,92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7076" calcext:value-type="float">
            <text:p>787,07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25000" calcext:value-type="float" table:number-columns-spanned="1" table:number-rows-spanned="2">
            <text:p>12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6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8" office:value-type="float" office:value="5621000" calcext:value-type="float">
            <text:p>5,62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21000" calcext:value-type="float" table:number-columns-spanned="1" table:number-rows-spanned="4">
            <text:p>5,621,000</text:p>
          </table:table-cell>
          <table:table-cell table:style-name="ce38" office:value-type="float" office:value="30000" calcext:value-type="float" table:number-columns-spanned="1" table:number-rows-spanned="4">
            <text:p>30,000</text:p>
          </table:table-cell>
          <table:table-cell table:style-name="ce38" office:value-type="float" office:value="29527" calcext:value-type="float">
            <text:p>29,527</text:p>
          </table:table-cell>
          <table:table-cell table:style-name="ce38" office:value-type="float" office:value="473" calcext:value-type="float" table:number-columns-spanned="1" table:number-rows-spanned="2">
            <text:p>47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9527" calcext:value-type="float">
            <text:p>29,52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709000" calcext:value-type="float">
            <text:p>2,70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09000" calcext:value-type="float" table:number-columns-spanned="1" table:number-rows-spanned="4">
            <text:p>2,709,000</text:p>
          </table:table-cell>
          <table:table-cell table:style-name="ce38" office:value-type="float" office:value="30000" calcext:value-type="float" table:number-columns-spanned="1" table:number-rows-spanned="4">
            <text:p>30,000</text:p>
          </table:table-cell>
          <table:table-cell table:style-name="ce38" office:value-type="float" office:value="29527" calcext:value-type="float">
            <text:p>29,527</text:p>
          </table:table-cell>
          <table:table-cell table:style-name="ce38" office:value-type="float" office:value="473" calcext:value-type="float" table:number-columns-spanned="1" table:number-rows-spanned="2">
            <text:p>47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9527" calcext:value-type="float">
            <text:p>29,52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2912000" calcext:value-type="float">
            <text:p>2,9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12000" calcext:value-type="float" table:number-columns-spanned="1" table:number-rows-spanned="4">
            <text:p>2,912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8" office:value-type="float" office:value="53333000" calcext:value-type="float">
            <text:p>53,33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333000" calcext:value-type="float" table:number-columns-spanned="1" table:number-rows-spanned="4">
            <text:p>53,333,000</text:p>
          </table:table-cell>
          <table:table-cell table:style-name="ce38" office:value-type="float" office:value="11362000" calcext:value-type="float" table:number-columns-spanned="1" table:number-rows-spanned="4">
            <text:p>11,362,000</text:p>
          </table:table-cell>
          <table:table-cell table:style-name="ce38" office:value-type="float" office:value="7793012" calcext:value-type="float">
            <text:p>7,793,012</text:p>
          </table:table-cell>
          <table:table-cell table:style-name="ce38" office:value-type="float" office:value="3568988" calcext:value-type="float" table:number-columns-spanned="1" table:number-rows-spanned="2">
            <text:p>3,568,9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793012" calcext:value-type="float">
            <text:p>7,793,01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75637" calcext:value-type="float" table:number-columns-spanned="1" table:number-rows-spanned="2">
            <text:p>1,675,63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8" office:value-type="float" office:value="53333000" calcext:value-type="float">
            <text:p>53,33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333000" calcext:value-type="float" table:number-columns-spanned="1" table:number-rows-spanned="4">
            <text:p>53,333,000</text:p>
          </table:table-cell>
          <table:table-cell table:style-name="ce38" office:value-type="float" office:value="11362000" calcext:value-type="float" table:number-columns-spanned="1" table:number-rows-spanned="4">
            <text:p>11,362,000</text:p>
          </table:table-cell>
          <table:table-cell table:style-name="ce38" office:value-type="float" office:value="7793012" calcext:value-type="float">
            <text:p>7,793,012</text:p>
          </table:table-cell>
          <table:table-cell table:style-name="ce38" office:value-type="float" office:value="3568988" calcext:value-type="float" table:number-columns-spanned="1" table:number-rows-spanned="2">
            <text:p>3,568,9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793012" calcext:value-type="float">
            <text:p>7,793,01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75637" calcext:value-type="float" table:number-columns-spanned="1" table:number-rows-spanned="2">
            <text:p>1,675,63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8" office:value-type="float" office:value="35494000" calcext:value-type="float">
            <text:p>35,49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494000" calcext:value-type="float" table:number-columns-spanned="1" table:number-rows-spanned="4">
            <text:p>35,494,000</text:p>
          </table:table-cell>
          <table:table-cell table:style-name="ce38" office:value-type="float" office:value="10400000" calcext:value-type="float" table:number-columns-spanned="1" table:number-rows-spanned="4">
            <text:p>10,400,000</text:p>
          </table:table-cell>
          <table:table-cell table:style-name="ce38" office:value-type="float" office:value="7351760" calcext:value-type="float">
            <text:p>7,351,760</text:p>
          </table:table-cell>
          <table:table-cell table:style-name="ce38" office:value-type="float" office:value="3048240" calcext:value-type="float" table:number-columns-spanned="1" table:number-rows-spanned="2">
            <text:p>3,048,24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351760" calcext:value-type="float">
            <text:p>7,351,76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75637" calcext:value-type="float" table:number-columns-spanned="1" table:number-rows-spanned="2">
            <text:p>1,675,63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31910000" calcext:value-type="float">
            <text:p>31,91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1910000" calcext:value-type="float" table:number-columns-spanned="1" table:number-rows-spanned="4">
            <text:p>31,910,000</text:p>
          </table:table-cell>
          <table:table-cell table:style-name="ce38" office:value-type="float" office:value="10320000" calcext:value-type="float" table:number-columns-spanned="1" table:number-rows-spanned="4">
            <text:p>10,320,000</text:p>
          </table:table-cell>
          <table:table-cell table:style-name="ce38" office:value-type="float" office:value="7298498" calcext:value-type="float">
            <text:p>7,298,498</text:p>
          </table:table-cell>
          <table:table-cell table:style-name="ce38" office:value-type="float" office:value="3021502" calcext:value-type="float" table:number-columns-spanned="1" table:number-rows-spanned="2">
            <text:p>3,021,50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298498" calcext:value-type="float">
            <text:p>7,298,49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75637" calcext:value-type="float" table:number-columns-spanned="1" table:number-rows-spanned="2">
            <text:p>1,675,63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3584000" calcext:value-type="float">
            <text:p>3,58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84000" calcext:value-type="float" table:number-columns-spanned="1" table:number-rows-spanned="4">
            <text:p>3,584,000</text:p>
          </table:table-cell>
          <table:table-cell table:style-name="ce38" office:value-type="float" office:value="80000" calcext:value-type="float" table:number-columns-spanned="1" table:number-rows-spanned="4">
            <text:p>80,000</text:p>
          </table:table-cell>
          <table:table-cell table:style-name="ce38" office:value-type="float" office:value="53262" calcext:value-type="float">
            <text:p>53,262</text:p>
          </table:table-cell>
          <table:table-cell table:style-name="ce38" office:value-type="float" office:value="26738" calcext:value-type="float" table:number-columns-spanned="1" table:number-rows-spanned="2">
            <text:p>26,73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3262" calcext:value-type="float">
            <text:p>53,26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8" office:value-type="float" office:value="683000" calcext:value-type="float">
            <text:p>68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3000" calcext:value-type="float" table:number-columns-spanned="1" table:number-rows-spanned="4">
            <text:p>683,000</text:p>
          </table:table-cell>
          <table:table-cell table:style-name="ce38" office:value-type="float" office:value="102000" calcext:value-type="float" table:number-columns-spanned="1" table:number-rows-spanned="4">
            <text:p>102,000</text:p>
          </table:table-cell>
          <table:table-cell table:style-name="ce38" office:value-type="float" office:value="79842" calcext:value-type="float">
            <text:p>79,842</text:p>
          </table:table-cell>
          <table:table-cell table:style-name="ce38" office:value-type="float" office:value="22158" calcext:value-type="float" table:number-columns-spanned="1" table:number-rows-spanned="2">
            <text:p>22,15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9842" calcext:value-type="float">
            <text:p>79,84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683000" calcext:value-type="float">
            <text:p>68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3000" calcext:value-type="float" table:number-columns-spanned="1" table:number-rows-spanned="4">
            <text:p>683,000</text:p>
          </table:table-cell>
          <table:table-cell table:style-name="ce38" office:value-type="float" office:value="102000" calcext:value-type="float" table:number-columns-spanned="1" table:number-rows-spanned="4">
            <text:p>102,000</text:p>
          </table:table-cell>
          <table:table-cell table:style-name="ce38" office:value-type="float" office:value="79842" calcext:value-type="float">
            <text:p>79,842</text:p>
          </table:table-cell>
          <table:table-cell table:style-name="ce38" office:value-type="float" office:value="22158" calcext:value-type="float" table:number-columns-spanned="1" table:number-rows-spanned="2">
            <text:p>22,15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9842" calcext:value-type="float">
            <text:p>79,84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8" office:value-type="float" office:value="15977000" calcext:value-type="float">
            <text:p>15,9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977000" calcext:value-type="float" table:number-columns-spanned="1" table:number-rows-spanned="4">
            <text:p>15,977,000</text:p>
          </table:table-cell>
          <table:table-cell table:style-name="ce38" office:value-type="float" office:value="835000" calcext:value-type="float" table:number-columns-spanned="1" table:number-rows-spanned="4">
            <text:p>835,000</text:p>
          </table:table-cell>
          <table:table-cell table:style-name="ce38" office:value-type="float" office:value="341370" calcext:value-type="float">
            <text:p>341,370</text:p>
          </table:table-cell>
          <table:table-cell table:style-name="ce38" office:value-type="float" office:value="493630" calcext:value-type="float" table:number-columns-spanned="1" table:number-rows-spanned="2">
            <text:p>493,63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41370" calcext:value-type="float">
            <text:p>341,37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30000" calcext:value-type="float">
            <text:p>3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000" calcext:value-type="float" table:number-columns-spanned="1" table:number-rows-spanned="4">
            <text:p>3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969000" calcext:value-type="float">
            <text:p>4,96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969000" calcext:value-type="float" table:number-columns-spanned="1" table:number-rows-spanned="4">
            <text:p>4,969,000</text:p>
          </table:table-cell>
          <table:table-cell table:style-name="ce38" office:value-type="float" office:value="211000" calcext:value-type="float" table:number-columns-spanned="1" table:number-rows-spanned="4">
            <text:p>211,000</text:p>
          </table:table-cell>
          <table:table-cell table:style-name="ce38" office:value-type="float" office:value="98865" calcext:value-type="float">
            <text:p>98,865</text:p>
          </table:table-cell>
          <table:table-cell table:style-name="ce38" office:value-type="float" office:value="112135" calcext:value-type="float" table:number-columns-spanned="1" table:number-rows-spanned="2">
            <text:p>112,13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8865" calcext:value-type="float">
            <text:p>98,86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0978000" calcext:value-type="float">
            <text:p>10,97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978000" calcext:value-type="float" table:number-columns-spanned="1" table:number-rows-spanned="4">
            <text:p>10,978,000</text:p>
          </table:table-cell>
          <table:table-cell table:style-name="ce38" office:value-type="float" office:value="624000" calcext:value-type="float" table:number-columns-spanned="1" table:number-rows-spanned="4">
            <text:p>624,000</text:p>
          </table:table-cell>
          <table:table-cell table:style-name="ce38" office:value-type="float" office:value="242505" calcext:value-type="float">
            <text:p>242,505</text:p>
          </table:table-cell>
          <table:table-cell table:style-name="ce38" office:value-type="float" office:value="381495" calcext:value-type="float" table:number-columns-spanned="1" table:number-rows-spanned="2">
            <text:p>381,49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42505" calcext:value-type="float">
            <text:p>242,50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8" office:value-type="float" office:value="1179000" calcext:value-type="float">
            <text:p>1,17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79000" calcext:value-type="float" table:number-columns-spanned="1" table:number-rows-spanned="4">
            <text:p>1,179,000</text:p>
          </table:table-cell>
          <table:table-cell table:style-name="ce38" office:value-type="float" office:value="25000" calcext:value-type="float" table:number-columns-spanned="1" table:number-rows-spanned="4">
            <text:p>25,000</text:p>
          </table:table-cell>
          <table:table-cell table:style-name="ce38" office:value-type="float" office:value="20040" calcext:value-type="float">
            <text:p>20,040</text:p>
          </table:table-cell>
          <table:table-cell table:style-name="ce38" office:value-type="float" office:value="4960" calcext:value-type="float" table:number-columns-spanned="1" table:number-rows-spanned="2">
            <text:p>4,96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0040" calcext:value-type="float">
            <text:p>20,04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12000" calcext:value-type="float">
            <text:p>2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000" calcext:value-type="float" table:number-columns-spanned="1" table:number-rows-spanned="4">
            <text:p>212,000</text:p>
          </table:table-cell>
          <table:table-cell table:style-name="ce38" office:value-type="float" office:value="25000" calcext:value-type="float" table:number-columns-spanned="1" table:number-rows-spanned="4">
            <text:p>25,000</text:p>
          </table:table-cell>
          <table:table-cell table:style-name="ce38" office:value-type="float" office:value="20040" calcext:value-type="float">
            <text:p>20,040</text:p>
          </table:table-cell>
          <table:table-cell table:style-name="ce38" office:value-type="float" office:value="4960" calcext:value-type="float" table:number-columns-spanned="1" table:number-rows-spanned="2">
            <text:p>4,96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0040" calcext:value-type="float">
            <text:p>20,04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967000" calcext:value-type="float">
            <text:p>9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7000" calcext:value-type="float" table:number-columns-spanned="1" table:number-rows-spanned="4">
            <text:p>967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4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8" office:value-type="float" office:value="9348281000" calcext:value-type="float">
            <text:p>9,348,2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48281000" calcext:value-type="float" table:number-columns-spanned="1" table:number-rows-spanned="4">
            <text:p>9,348,281,000</text:p>
          </table:table-cell>
          <table:table-cell table:style-name="ce38" office:value-type="float" office:value="1155742000" calcext:value-type="float" table:number-columns-spanned="1" table:number-rows-spanned="4">
            <text:p>1,155,742,000</text:p>
          </table:table-cell>
          <table:table-cell table:style-name="ce38" office:value-type="float" office:value="1088958000" calcext:value-type="float">
            <text:p>1,088,958,000</text:p>
          </table:table-cell>
          <table:table-cell table:style-name="ce38" office:value-type="float" office:value="66784000" calcext:value-type="float" table:number-columns-spanned="1" table:number-rows-spanned="2">
            <text:p>66,7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88958000" calcext:value-type="float">
            <text:p>1,088,95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8" office:value-type="float" office:value="9348281000" calcext:value-type="float">
            <text:p>9,348,2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48281000" calcext:value-type="float" table:number-columns-spanned="1" table:number-rows-spanned="4">
            <text:p>9,348,281,000</text:p>
          </table:table-cell>
          <table:table-cell table:style-name="ce38" office:value-type="float" office:value="1155742000" calcext:value-type="float" table:number-columns-spanned="1" table:number-rows-spanned="4">
            <text:p>1,155,742,000</text:p>
          </table:table-cell>
          <table:table-cell table:style-name="ce38" office:value-type="float" office:value="1088958000" calcext:value-type="float">
            <text:p>1,088,958,000</text:p>
          </table:table-cell>
          <table:table-cell table:style-name="ce38" office:value-type="float" office:value="66784000" calcext:value-type="float" table:number-columns-spanned="1" table:number-rows-spanned="2">
            <text:p>66,7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88958000" calcext:value-type="float">
            <text:p>1,088,95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8" office:value-type="float" office:value="9348281000" calcext:value-type="float">
            <text:p>9,348,2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48281000" calcext:value-type="float" table:number-columns-spanned="1" table:number-rows-spanned="4">
            <text:p>9,348,281,000</text:p>
          </table:table-cell>
          <table:table-cell table:style-name="ce38" office:value-type="float" office:value="1155742000" calcext:value-type="float" table:number-columns-spanned="1" table:number-rows-spanned="4">
            <text:p>1,155,742,000</text:p>
          </table:table-cell>
          <table:table-cell table:style-name="ce38" office:value-type="float" office:value="1088958000" calcext:value-type="float">
            <text:p>1,088,958,000</text:p>
          </table:table-cell>
          <table:table-cell table:style-name="ce38" office:value-type="float" office:value="66784000" calcext:value-type="float" table:number-columns-spanned="1" table:number-rows-spanned="2">
            <text:p>66,7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88958000" calcext:value-type="float">
            <text:p>1,088,95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9348281000" calcext:value-type="float">
            <text:p>9,348,2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48281000" calcext:value-type="float" table:number-columns-spanned="1" table:number-rows-spanned="4">
            <text:p>9,348,281,000</text:p>
          </table:table-cell>
          <table:table-cell table:style-name="ce38" office:value-type="float" office:value="1155742000" calcext:value-type="float" table:number-columns-spanned="1" table:number-rows-spanned="4">
            <text:p>1,155,742,000</text:p>
          </table:table-cell>
          <table:table-cell table:style-name="ce38" office:value-type="float" office:value="1088958000" calcext:value-type="float">
            <text:p>1,088,958,000</text:p>
          </table:table-cell>
          <table:table-cell table:style-name="ce38" office:value-type="float" office:value="66784000" calcext:value-type="float" table:number-columns-spanned="1" table:number-rows-spanned="2">
            <text:p>66,7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88958000" calcext:value-type="float">
            <text:p>1,088,95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5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8" office:value-type="float" office:value="28667000" calcext:value-type="float">
            <text:p>28,6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667000" calcext:value-type="float" table:number-columns-spanned="1" table:number-rows-spanned="4">
            <text:p>28,667,000</text:p>
          </table:table-cell>
          <table:table-cell table:style-name="ce38" office:value-type="float" office:value="1500000" calcext:value-type="float" table:number-columns-spanned="1" table:number-rows-spanned="4">
            <text:p>1,500,000</text:p>
          </table:table-cell>
          <table:table-cell table:style-name="ce38" office:value-type="float" office:value="232930" calcext:value-type="float">
            <text:p>232,930</text:p>
          </table:table-cell>
          <table:table-cell table:style-name="ce38" office:value-type="float" office:value="1267070" calcext:value-type="float" table:number-columns-spanned="1" table:number-rows-spanned="2">
            <text:p>1,267,07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2930" calcext:value-type="float">
            <text:p>232,93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6291" calcext:value-type="float" table:number-columns-spanned="1" table:number-rows-spanned="2">
            <text:p>186,2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8" office:value-type="float" office:value="28667000" calcext:value-type="float">
            <text:p>28,6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667000" calcext:value-type="float" table:number-columns-spanned="1" table:number-rows-spanned="4">
            <text:p>28,667,000</text:p>
          </table:table-cell>
          <table:table-cell table:style-name="ce38" office:value-type="float" office:value="1500000" calcext:value-type="float" table:number-columns-spanned="1" table:number-rows-spanned="4">
            <text:p>1,500,000</text:p>
          </table:table-cell>
          <table:table-cell table:style-name="ce38" office:value-type="float" office:value="232930" calcext:value-type="float">
            <text:p>232,930</text:p>
          </table:table-cell>
          <table:table-cell table:style-name="ce38" office:value-type="float" office:value="1267070" calcext:value-type="float" table:number-columns-spanned="1" table:number-rows-spanned="2">
            <text:p>1,267,07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2930" calcext:value-type="float">
            <text:p>232,93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6291" calcext:value-type="float" table:number-columns-spanned="1" table:number-rows-spanned="2">
            <text:p>186,2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8" office:value-type="float" office:value="28667000" calcext:value-type="float">
            <text:p>28,6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667000" calcext:value-type="float" table:number-columns-spanned="1" table:number-rows-spanned="4">
            <text:p>28,667,000</text:p>
          </table:table-cell>
          <table:table-cell table:style-name="ce38" office:value-type="float" office:value="1500000" calcext:value-type="float" table:number-columns-spanned="1" table:number-rows-spanned="4">
            <text:p>1,500,000</text:p>
          </table:table-cell>
          <table:table-cell table:style-name="ce38" office:value-type="float" office:value="232930" calcext:value-type="float">
            <text:p>232,930</text:p>
          </table:table-cell>
          <table:table-cell table:style-name="ce38" office:value-type="float" office:value="1267070" calcext:value-type="float" table:number-columns-spanned="1" table:number-rows-spanned="2">
            <text:p>1,267,07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2930" calcext:value-type="float">
            <text:p>232,93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6291" calcext:value-type="float" table:number-columns-spanned="1" table:number-rows-spanned="2">
            <text:p>186,2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5227000" calcext:value-type="float">
            <text:p>15,22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227000" calcext:value-type="float" table:number-columns-spanned="1" table:number-rows-spanned="4">
            <text:p>15,227,000</text:p>
          </table:table-cell>
          <table:table-cell table:style-name="ce38" office:value-type="float" office:value="500000" calcext:value-type="float" table:number-columns-spanned="1" table:number-rows-spanned="4">
            <text:p>500,000</text:p>
          </table:table-cell>
          <table:table-cell table:style-name="ce38" office:value-type="float" office:value="232930" calcext:value-type="float">
            <text:p>232,930</text:p>
          </table:table-cell>
          <table:table-cell table:style-name="ce38" office:value-type="float" office:value="267070" calcext:value-type="float" table:number-columns-spanned="1" table:number-rows-spanned="2">
            <text:p>267,07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2930" calcext:value-type="float">
            <text:p>232,93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6291" calcext:value-type="float" table:number-columns-spanned="1" table:number-rows-spanned="2">
            <text:p>186,2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3440000" calcext:value-type="float">
            <text:p>13,4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440000" calcext:value-type="float" table:number-columns-spanned="1" table:number-rows-spanned="4">
            <text:p>13,440,000</text:p>
          </table:table-cell>
          <table:table-cell table:style-name="ce38" office:value-type="float" office:value="1000000" calcext:value-type="float" table:number-columns-spanned="1" table:number-rows-spanned="4">
            <text:p>1,0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6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8" office:value-type="float" office:value="236657000" calcext:value-type="float">
            <text:p>236,65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6657000" calcext:value-type="float" table:number-columns-spanned="1" table:number-rows-spanned="4">
            <text:p>236,657,000</text:p>
          </table:table-cell>
          <table:table-cell table:style-name="ce38" office:value-type="float" office:value="39993000" calcext:value-type="float" table:number-columns-spanned="1" table:number-rows-spanned="4">
            <text:p>39,993,000</text:p>
          </table:table-cell>
          <table:table-cell table:style-name="ce38" office:value-type="float" office:value="9099977" calcext:value-type="float">
            <text:p>9,099,977</text:p>
          </table:table-cell>
          <table:table-cell table:style-name="ce38" office:value-type="float" office:value="30893023" calcext:value-type="float" table:number-columns-spanned="1" table:number-rows-spanned="2">
            <text:p>30,893,02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099977" calcext:value-type="float">
            <text:p>9,099,97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546247" calcext:value-type="float" table:number-columns-spanned="1" table:number-rows-spanned="2">
            <text:p>2,546,24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8" office:value-type="float" office:value="236657000" calcext:value-type="float">
            <text:p>236,65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6657000" calcext:value-type="float" table:number-columns-spanned="1" table:number-rows-spanned="4">
            <text:p>236,657,000</text:p>
          </table:table-cell>
          <table:table-cell table:style-name="ce38" office:value-type="float" office:value="39993000" calcext:value-type="float" table:number-columns-spanned="1" table:number-rows-spanned="4">
            <text:p>39,993,000</text:p>
          </table:table-cell>
          <table:table-cell table:style-name="ce38" office:value-type="float" office:value="9099977" calcext:value-type="float">
            <text:p>9,099,977</text:p>
          </table:table-cell>
          <table:table-cell table:style-name="ce38" office:value-type="float" office:value="30893023" calcext:value-type="float" table:number-columns-spanned="1" table:number-rows-spanned="2">
            <text:p>30,893,02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099977" calcext:value-type="float">
            <text:p>9,099,97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546247" calcext:value-type="float" table:number-columns-spanned="1" table:number-rows-spanned="2">
            <text:p>2,546,24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8" office:value-type="float" office:value="44032000" calcext:value-type="float">
            <text:p>44,03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032000" calcext:value-type="float" table:number-columns-spanned="1" table:number-rows-spanned="4">
            <text:p>44,032,000</text:p>
          </table:table-cell>
          <table:table-cell table:style-name="ce38" office:value-type="float" office:value="12826000" calcext:value-type="float" table:number-columns-spanned="1" table:number-rows-spanned="4">
            <text:p>12,826,000</text:p>
          </table:table-cell>
          <table:table-cell table:style-name="ce38" office:value-type="float" office:value="8480812" calcext:value-type="float">
            <text:p>8,480,812</text:p>
          </table:table-cell>
          <table:table-cell table:style-name="ce38" office:value-type="float" office:value="4345188" calcext:value-type="float" table:number-columns-spanned="1" table:number-rows-spanned="2">
            <text:p>4,345,1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480812" calcext:value-type="float">
            <text:p>8,480,81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33494" calcext:value-type="float" table:number-columns-spanned="1" table:number-rows-spanned="2">
            <text:p>2,033,49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41328000" calcext:value-type="float">
            <text:p>41,32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328000" calcext:value-type="float" table:number-columns-spanned="1" table:number-rows-spanned="4">
            <text:p>41,328,000</text:p>
          </table:table-cell>
          <table:table-cell table:style-name="ce38" office:value-type="float" office:value="12663000" calcext:value-type="float" table:number-columns-spanned="1" table:number-rows-spanned="4">
            <text:p>12,663,000</text:p>
          </table:table-cell>
          <table:table-cell table:style-name="ce38" office:value-type="float" office:value="8478372" calcext:value-type="float">
            <text:p>8,478,372</text:p>
          </table:table-cell>
          <table:table-cell table:style-name="ce38" office:value-type="float" office:value="4184628" calcext:value-type="float" table:number-columns-spanned="1" table:number-rows-spanned="2">
            <text:p>4,184,62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478372" calcext:value-type="float">
            <text:p>8,478,37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22699" calcext:value-type="float" table:number-columns-spanned="1" table:number-rows-spanned="2">
            <text:p>2,022,69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704000" calcext:value-type="float">
            <text:p>2,70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04000" calcext:value-type="float" table:number-columns-spanned="1" table:number-rows-spanned="4">
            <text:p>2,704,000</text:p>
          </table:table-cell>
          <table:table-cell table:style-name="ce38" office:value-type="float" office:value="163000" calcext:value-type="float" table:number-columns-spanned="1" table:number-rows-spanned="4">
            <text:p>163,000</text:p>
          </table:table-cell>
          <table:table-cell table:style-name="ce38" office:value-type="float" office:value="2440" calcext:value-type="float">
            <text:p>2,440</text:p>
          </table:table-cell>
          <table:table-cell table:style-name="ce38" office:value-type="float" office:value="160560" calcext:value-type="float" table:number-columns-spanned="1" table:number-rows-spanned="2">
            <text:p>160,56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440" calcext:value-type="float">
            <text:p>2,44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795" calcext:value-type="float" table:number-columns-spanned="1" table:number-rows-spanned="2">
            <text:p>10,79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8" office:value-type="float" office:value="61118000" calcext:value-type="float">
            <text:p>61,11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1118000" calcext:value-type="float" table:number-columns-spanned="1" table:number-rows-spanned="4">
            <text:p>61,118,000</text:p>
          </table:table-cell>
          <table:table-cell table:style-name="ce38" office:value-type="float" office:value="25329000" calcext:value-type="float" table:number-columns-spanned="1" table:number-rows-spanned="4">
            <text:p>25,329,000</text:p>
          </table:table-cell>
          <table:table-cell table:style-name="ce38" office:value-type="float" office:value="4629" calcext:value-type="float">
            <text:p>4,629</text:p>
          </table:table-cell>
          <table:table-cell table:style-name="ce38" office:value-type="float" office:value="25324371" calcext:value-type="float" table:number-columns-spanned="1" table:number-rows-spanned="2">
            <text:p>25,324,37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629" calcext:value-type="float">
            <text:p>4,62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8057" calcext:value-type="float" table:number-columns-spanned="1" table:number-rows-spanned="2">
            <text:p>28,05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698000" calcext:value-type="float">
            <text:p>69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8000" calcext:value-type="float" table:number-columns-spanned="1" table:number-rows-spanned="4">
            <text:p>698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4125000" calcext:value-type="float">
            <text:p>24,12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125000" calcext:value-type="float" table:number-columns-spanned="1" table:number-rows-spanned="4">
            <text:p>24,125,000</text:p>
          </table:table-cell>
          <table:table-cell table:style-name="ce38" office:value-type="float" office:value="579000" calcext:value-type="float" table:number-columns-spanned="1" table:number-rows-spanned="4">
            <text:p>579,000</text:p>
          </table:table-cell>
          <table:table-cell table:style-name="ce38" office:value-type="float" office:value="4629" calcext:value-type="float">
            <text:p>4,629</text:p>
          </table:table-cell>
          <table:table-cell table:style-name="ce38" office:value-type="float" office:value="574371" calcext:value-type="float" table:number-columns-spanned="1" table:number-rows-spanned="2">
            <text:p>574,37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629" calcext:value-type="float">
            <text:p>4,62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8057" calcext:value-type="float" table:number-columns-spanned="1" table:number-rows-spanned="2">
            <text:p>28,05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6295000" calcext:value-type="float">
            <text:p>36,29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295000" calcext:value-type="float" table:number-columns-spanned="1" table:number-rows-spanned="4">
            <text:p>36,295,000</text:p>
          </table:table-cell>
          <table:table-cell table:style-name="ce38" office:value-type="float" office:value="24750000" calcext:value-type="float" table:number-columns-spanned="1" table:number-rows-spanned="4">
            <text:p>24,7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750000" calcext:value-type="float" table:number-columns-spanned="1" table:number-rows-spanned="2">
            <text:p>24,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8" office:value-type="float" office:value="43242000" calcext:value-type="float">
            <text:p>43,24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3242000" calcext:value-type="float" table:number-columns-spanned="1" table:number-rows-spanned="4">
            <text:p>43,242,000</text:p>
          </table:table-cell>
          <table:table-cell table:style-name="ce38" office:value-type="float" office:value="260000" calcext:value-type="float" table:number-columns-spanned="1" table:number-rows-spanned="4">
            <text:p>260,000</text:p>
          </table:table-cell>
          <table:table-cell table:style-name="ce38" office:value-type="float" office:value="80100" calcext:value-type="float">
            <text:p>80,100</text:p>
          </table:table-cell>
          <table:table-cell table:style-name="ce38" office:value-type="float" office:value="179900" calcext:value-type="float" table:number-columns-spanned="1" table:number-rows-spanned="2">
            <text:p>179,9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100" calcext:value-type="float">
            <text:p>80,1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5644" calcext:value-type="float" table:number-columns-spanned="1" table:number-rows-spanned="2">
            <text:p>55,64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382000" calcext:value-type="float">
            <text:p>4,3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382000" calcext:value-type="float" table:number-columns-spanned="1" table:number-rows-spanned="4">
            <text:p>4,382,000</text:p>
          </table:table-cell>
          <table:table-cell table:style-name="ce38" office:value-type="float" office:value="260000" calcext:value-type="float" table:number-columns-spanned="1" table:number-rows-spanned="4">
            <text:p>260,000</text:p>
          </table:table-cell>
          <table:table-cell table:style-name="ce38" office:value-type="float" office:value="80100" calcext:value-type="float">
            <text:p>80,100</text:p>
          </table:table-cell>
          <table:table-cell table:style-name="ce38" office:value-type="float" office:value="179900" calcext:value-type="float" table:number-columns-spanned="1" table:number-rows-spanned="2">
            <text:p>179,9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100" calcext:value-type="float">
            <text:p>80,1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5644" calcext:value-type="float" table:number-columns-spanned="1" table:number-rows-spanned="2">
            <text:p>55,64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8860000" calcext:value-type="float">
            <text:p>38,8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860000" calcext:value-type="float" table:number-columns-spanned="1" table:number-rows-spanned="4">
            <text:p>38,86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7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8" office:value-type="float" office:value="82409000" calcext:value-type="float">
            <text:p>82,40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2409000" calcext:value-type="float" table:number-columns-spanned="1" table:number-rows-spanned="4">
            <text:p>82,409,000</text:p>
          </table:table-cell>
          <table:table-cell table:style-name="ce38" office:value-type="float" office:value="1402000" calcext:value-type="float" table:number-columns-spanned="1" table:number-rows-spanned="4">
            <text:p>1,402,000</text:p>
          </table:table-cell>
          <table:table-cell table:style-name="ce38" office:value-type="float" office:value="531936" calcext:value-type="float">
            <text:p>531,936</text:p>
          </table:table-cell>
          <table:table-cell table:style-name="ce38" office:value-type="float" office:value="870064" calcext:value-type="float" table:number-columns-spanned="1" table:number-rows-spanned="2">
            <text:p>870,06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31936" calcext:value-type="float">
            <text:p>531,93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29052" calcext:value-type="float" table:number-columns-spanned="1" table:number-rows-spanned="2">
            <text:p>429,05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8000" calcext:value-type="float">
            <text:p>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00" calcext:value-type="float" table:number-columns-spanned="1" table:number-rows-spanned="4">
            <text:p>8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3018000" calcext:value-type="float">
            <text:p>13,01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018000" calcext:value-type="float" table:number-columns-spanned="1" table:number-rows-spanned="4">
            <text:p>13,018,000</text:p>
          </table:table-cell>
          <table:table-cell table:style-name="ce38" office:value-type="float" office:value="1102000" calcext:value-type="float" table:number-columns-spanned="1" table:number-rows-spanned="4">
            <text:p>1,102,000</text:p>
          </table:table-cell>
          <table:table-cell table:style-name="ce38" office:value-type="float" office:value="531936" calcext:value-type="float">
            <text:p>531,936</text:p>
          </table:table-cell>
          <table:table-cell table:style-name="ce38" office:value-type="float" office:value="570064" calcext:value-type="float" table:number-columns-spanned="1" table:number-rows-spanned="2">
            <text:p>570,06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31936" calcext:value-type="float">
            <text:p>531,93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29052" calcext:value-type="float" table:number-columns-spanned="1" table:number-rows-spanned="2">
            <text:p>429,05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69383000" calcext:value-type="float">
            <text:p>69,38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383000" calcext:value-type="float" table:number-columns-spanned="1" table:number-rows-spanned="4">
            <text:p>69,383,000</text:p>
          </table:table-cell>
          <table:table-cell table:style-name="ce38" office:value-type="float" office:value="300000" calcext:value-type="float" table:number-columns-spanned="1" table:number-rows-spanned="4">
            <text:p>3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8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8" office:value-type="float" office:value="5856000" calcext:value-type="float">
            <text:p>5,85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856000" calcext:value-type="float" table:number-columns-spanned="1" table:number-rows-spanned="4">
            <text:p>5,856,000</text:p>
          </table:table-cell>
          <table:table-cell table:style-name="ce38" office:value-type="float" office:value="176000" calcext:value-type="float" table:number-columns-spanned="1" table:number-rows-spanned="4">
            <text:p>176,000</text:p>
          </table:table-cell>
          <table:table-cell table:style-name="ce38" office:value-type="float" office:value="2500" calcext:value-type="float">
            <text:p>2,500</text:p>
          </table:table-cell>
          <table:table-cell table:style-name="ce38" office:value-type="float" office:value="173500" calcext:value-type="float" table:number-columns-spanned="1" table:number-rows-spanned="2">
            <text:p>173,5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500" calcext:value-type="float">
            <text:p>2,5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80000" calcext:value-type="float">
            <text:p>8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000" calcext:value-type="float" table:number-columns-spanned="1" table:number-rows-spanned="4">
            <text:p>8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776000" calcext:value-type="float">
            <text:p>5,77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776000" calcext:value-type="float" table:number-columns-spanned="1" table:number-rows-spanned="4">
            <text:p>5,776,000</text:p>
          </table:table-cell>
          <table:table-cell table:style-name="ce38" office:value-type="float" office:value="176000" calcext:value-type="float" table:number-columns-spanned="1" table:number-rows-spanned="4">
            <text:p>176,000</text:p>
          </table:table-cell>
          <table:table-cell table:style-name="ce38" office:value-type="float" office:value="2500" calcext:value-type="float">
            <text:p>2,500</text:p>
          </table:table-cell>
          <table:table-cell table:style-name="ce38" office:value-type="float" office:value="173500" calcext:value-type="float" table:number-columns-spanned="1" table:number-rows-spanned="2">
            <text:p>173,5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500" calcext:value-type="float">
            <text:p>2,5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8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8" office:value-type="float" office:value="230554000" calcext:value-type="float">
            <text:p>230,55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0554000" calcext:value-type="float" table:number-columns-spanned="1" table:number-rows-spanned="4">
            <text:p>230,554,000</text:p>
          </table:table-cell>
          <table:table-cell table:style-name="ce38" office:value-type="float" office:value="15231000" calcext:value-type="float" table:number-columns-spanned="1" table:number-rows-spanned="4">
            <text:p>15,231,000</text:p>
          </table:table-cell>
          <table:table-cell table:style-name="ce38" office:value-type="float" office:value="10070787" calcext:value-type="float">
            <text:p>10,070,787</text:p>
          </table:table-cell>
          <table:table-cell table:style-name="ce38" office:value-type="float" office:value="5160213" calcext:value-type="float" table:number-columns-spanned="1" table:number-rows-spanned="2">
            <text:p>5,160,21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070787" calcext:value-type="float">
            <text:p>10,070,78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29997" calcext:value-type="float" table:number-columns-spanned="1" table:number-rows-spanned="2">
            <text:p>1,829,99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8" office:value-type="float" office:value="230554000" calcext:value-type="float">
            <text:p>230,55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0554000" calcext:value-type="float" table:number-columns-spanned="1" table:number-rows-spanned="4">
            <text:p>230,554,000</text:p>
          </table:table-cell>
          <table:table-cell table:style-name="ce38" office:value-type="float" office:value="15231000" calcext:value-type="float" table:number-columns-spanned="1" table:number-rows-spanned="4">
            <text:p>15,231,000</text:p>
          </table:table-cell>
          <table:table-cell table:style-name="ce38" office:value-type="float" office:value="10070787" calcext:value-type="float">
            <text:p>10,070,787</text:p>
          </table:table-cell>
          <table:table-cell table:style-name="ce38" office:value-type="float" office:value="5160213" calcext:value-type="float" table:number-columns-spanned="1" table:number-rows-spanned="2">
            <text:p>5,160,21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070787" calcext:value-type="float">
            <text:p>10,070,78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29997" calcext:value-type="float" table:number-columns-spanned="1" table:number-rows-spanned="2">
            <text:p>1,829,99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8" office:value-type="float" office:value="204054000" calcext:value-type="float">
            <text:p>204,05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4054000" calcext:value-type="float" table:number-columns-spanned="1" table:number-rows-spanned="4">
            <text:p>204,054,000</text:p>
          </table:table-cell>
          <table:table-cell table:style-name="ce38" office:value-type="float" office:value="14815000" calcext:value-type="float" table:number-columns-spanned="1" table:number-rows-spanned="4">
            <text:p>14,815,000</text:p>
          </table:table-cell>
          <table:table-cell table:style-name="ce38" office:value-type="float" office:value="9854134" calcext:value-type="float">
            <text:p>9,854,134</text:p>
          </table:table-cell>
          <table:table-cell table:style-name="ce38" office:value-type="float" office:value="4960866" calcext:value-type="float" table:number-columns-spanned="1" table:number-rows-spanned="2">
            <text:p>4,960,86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854134" calcext:value-type="float">
            <text:p>9,854,13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29597" calcext:value-type="float" table:number-columns-spanned="1" table:number-rows-spanned="2">
            <text:p>1,829,59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44959000" calcext:value-type="float">
            <text:p>44,95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959000" calcext:value-type="float" table:number-columns-spanned="1" table:number-rows-spanned="4">
            <text:p>44,959,000</text:p>
          </table:table-cell>
          <table:table-cell table:style-name="ce38" office:value-type="float" office:value="13415000" calcext:value-type="float" table:number-columns-spanned="1" table:number-rows-spanned="4">
            <text:p>13,415,000</text:p>
          </table:table-cell>
          <table:table-cell table:style-name="ce38" office:value-type="float" office:value="9106218" calcext:value-type="float">
            <text:p>9,106,218</text:p>
          </table:table-cell>
          <table:table-cell table:style-name="ce38" office:value-type="float" office:value="4308782" calcext:value-type="float" table:number-columns-spanned="1" table:number-rows-spanned="2">
            <text:p>4,308,78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106218" calcext:value-type="float">
            <text:p>9,106,21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781785" calcext:value-type="float" table:number-columns-spanned="1" table:number-rows-spanned="2">
            <text:p>1,781,78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55800000" calcext:value-type="float">
            <text:p>155,8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5800000" calcext:value-type="float" table:number-columns-spanned="1" table:number-rows-spanned="4">
            <text:p>155,800,000</text:p>
          </table:table-cell>
          <table:table-cell table:style-name="ce38" office:value-type="float" office:value="1300000" calcext:value-type="float" table:number-columns-spanned="1" table:number-rows-spanned="4">
            <text:p>1,300,000</text:p>
          </table:table-cell>
          <table:table-cell table:style-name="ce38" office:value-type="float" office:value="747916" calcext:value-type="float">
            <text:p>747,916</text:p>
          </table:table-cell>
          <table:table-cell table:style-name="ce38" office:value-type="float" office:value="552084" calcext:value-type="float" table:number-columns-spanned="1" table:number-rows-spanned="2">
            <text:p>552,08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47916" calcext:value-type="float">
            <text:p>747,91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7812" calcext:value-type="float" table:number-columns-spanned="1" table:number-rows-spanned="2">
            <text:p>47,81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295000" calcext:value-type="float">
            <text:p>3,29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295000" calcext:value-type="float" table:number-columns-spanned="1" table:number-rows-spanned="4">
            <text:p>3,295,000</text:p>
          </table:table-cell>
          <table:table-cell table:style-name="ce38" office:value-type="float" office:value="100000" calcext:value-type="float" table:number-columns-spanned="1" table:number-rows-spanned="4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8" office:value-type="float" office:value="18639000" calcext:value-type="float">
            <text:p>18,63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639000" calcext:value-type="float" table:number-columns-spanned="1" table:number-rows-spanned="4">
            <text:p>18,639,000</text:p>
          </table:table-cell>
          <table:table-cell table:style-name="ce38" office:value-type="float" office:value="256000" calcext:value-type="float" table:number-columns-spanned="1" table:number-rows-spanned="4">
            <text:p>256,000</text:p>
          </table:table-cell>
          <table:table-cell table:style-name="ce38" office:value-type="float" office:value="107580" calcext:value-type="float">
            <text:p>107,580</text:p>
          </table:table-cell>
          <table:table-cell table:style-name="ce38" office:value-type="float" office:value="148420" calcext:value-type="float" table:number-columns-spanned="1" table:number-rows-spanned="2">
            <text:p>148,42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7580" calcext:value-type="float">
            <text:p>107,58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8639000" calcext:value-type="float">
            <text:p>18,63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639000" calcext:value-type="float" table:number-columns-spanned="1" table:number-rows-spanned="4">
            <text:p>18,639,000</text:p>
          </table:table-cell>
          <table:table-cell table:style-name="ce38" office:value-type="float" office:value="256000" calcext:value-type="float" table:number-columns-spanned="1" table:number-rows-spanned="4">
            <text:p>256,000</text:p>
          </table:table-cell>
          <table:table-cell table:style-name="ce38" office:value-type="float" office:value="107580" calcext:value-type="float">
            <text:p>107,580</text:p>
          </table:table-cell>
          <table:table-cell table:style-name="ce38" office:value-type="float" office:value="148420" calcext:value-type="float" table:number-columns-spanned="1" table:number-rows-spanned="2">
            <text:p>148,42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7580" calcext:value-type="float">
            <text:p>107,58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8" office:value-type="float" office:value="7861000" calcext:value-type="float">
            <text:p>7,86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61000" calcext:value-type="float" table:number-columns-spanned="1" table:number-rows-spanned="4">
            <text:p>7,861,000</text:p>
          </table:table-cell>
          <table:table-cell table:style-name="ce38" office:value-type="float" office:value="160000" calcext:value-type="float" table:number-columns-spanned="1" table:number-rows-spanned="4">
            <text:p>160,000</text:p>
          </table:table-cell>
          <table:table-cell table:style-name="ce38" office:value-type="float" office:value="109073" calcext:value-type="float">
            <text:p>109,073</text:p>
          </table:table-cell>
          <table:table-cell table:style-name="ce38" office:value-type="float" office:value="50927" calcext:value-type="float" table:number-columns-spanned="1" table:number-rows-spanned="2">
            <text:p>50,92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9073" calcext:value-type="float">
            <text:p>109,07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114000" calcext:value-type="float">
            <text:p>11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4000" calcext:value-type="float" table:number-columns-spanned="1" table:number-rows-spanned="4">
            <text:p>114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7291000" calcext:value-type="float">
            <text:p>7,29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91000" calcext:value-type="float" table:number-columns-spanned="1" table:number-rows-spanned="4">
            <text:p>7,291,000</text:p>
          </table:table-cell>
          <table:table-cell table:style-name="ce38" office:value-type="float" office:value="160000" calcext:value-type="float" table:number-columns-spanned="1" table:number-rows-spanned="4">
            <text:p>160,000</text:p>
          </table:table-cell>
          <table:table-cell table:style-name="ce38" office:value-type="float" office:value="109073" calcext:value-type="float">
            <text:p>109,073</text:p>
          </table:table-cell>
          <table:table-cell table:style-name="ce38" office:value-type="float" office:value="50927" calcext:value-type="float" table:number-columns-spanned="1" table:number-rows-spanned="2">
            <text:p>50,92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9073" calcext:value-type="float">
            <text:p>109,07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456000" calcext:value-type="float">
            <text:p>45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6000" calcext:value-type="float" table:number-columns-spanned="1" table:number-rows-spanned="4">
            <text:p>456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8" office:value-type="float" office:value="72126000" calcext:value-type="float">
            <text:p>72,12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126000" calcext:value-type="float" table:number-columns-spanned="1" table:number-rows-spanned="4">
            <text:p>72,126,000</text:p>
          </table:table-cell>
          <table:table-cell table:style-name="ce38" office:value-type="float" office:value="16477000" calcext:value-type="float" table:number-columns-spanned="1" table:number-rows-spanned="4">
            <text:p>16,477,000</text:p>
          </table:table-cell>
          <table:table-cell table:style-name="ce38" office:value-type="float" office:value="11801539" calcext:value-type="float">
            <text:p>11,801,539</text:p>
          </table:table-cell>
          <table:table-cell table:style-name="ce38" office:value-type="float" office:value="4675461" calcext:value-type="float" table:number-columns-spanned="1" table:number-rows-spanned="2">
            <text:p>4,675,46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801539" calcext:value-type="float">
            <text:p>11,801,53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467900" calcext:value-type="float" table:number-columns-spanned="1" table:number-rows-spanned="2">
            <text:p>2,467,9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6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8" office:value-type="float" office:value="72126000" calcext:value-type="float">
            <text:p>72,12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126000" calcext:value-type="float" table:number-columns-spanned="1" table:number-rows-spanned="4">
            <text:p>72,126,000</text:p>
          </table:table-cell>
          <table:table-cell table:style-name="ce38" office:value-type="float" office:value="16477000" calcext:value-type="float" table:number-columns-spanned="1" table:number-rows-spanned="4">
            <text:p>16,477,000</text:p>
          </table:table-cell>
          <table:table-cell table:style-name="ce38" office:value-type="float" office:value="11801539" calcext:value-type="float">
            <text:p>11,801,539</text:p>
          </table:table-cell>
          <table:table-cell table:style-name="ce38" office:value-type="float" office:value="4675461" calcext:value-type="float" table:number-columns-spanned="1" table:number-rows-spanned="2">
            <text:p>4,675,46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801539" calcext:value-type="float">
            <text:p>11,801,53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467900" calcext:value-type="float" table:number-columns-spanned="1" table:number-rows-spanned="2">
            <text:p>2,467,9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8" office:value-type="float" office:value="58394000" calcext:value-type="float">
            <text:p>58,39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8394000" calcext:value-type="float" table:number-columns-spanned="1" table:number-rows-spanned="4">
            <text:p>58,394,000</text:p>
          </table:table-cell>
          <table:table-cell table:style-name="ce38" office:value-type="float" office:value="16268000" calcext:value-type="float" table:number-columns-spanned="1" table:number-rows-spanned="4">
            <text:p>16,268,000</text:p>
          </table:table-cell>
          <table:table-cell table:style-name="ce38" office:value-type="float" office:value="11721584" calcext:value-type="float">
            <text:p>11,721,584</text:p>
          </table:table-cell>
          <table:table-cell table:style-name="ce38" office:value-type="float" office:value="4546416" calcext:value-type="float" table:number-columns-spanned="1" table:number-rows-spanned="2">
            <text:p>4,546,41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721584" calcext:value-type="float">
            <text:p>11,721,58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467472" calcext:value-type="float" table:number-columns-spanned="1" table:number-rows-spanned="2">
            <text:p>2,467,47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49598000" calcext:value-type="float">
            <text:p>49,59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9598000" calcext:value-type="float" table:number-columns-spanned="1" table:number-rows-spanned="4">
            <text:p>49,598,000</text:p>
          </table:table-cell>
          <table:table-cell table:style-name="ce38" office:value-type="float" office:value="14932000" calcext:value-type="float" table:number-columns-spanned="1" table:number-rows-spanned="4">
            <text:p>14,932,000</text:p>
          </table:table-cell>
          <table:table-cell table:style-name="ce38" office:value-type="float" office:value="10837642" calcext:value-type="float">
            <text:p>10,837,642</text:p>
          </table:table-cell>
          <table:table-cell table:style-name="ce38" office:value-type="float" office:value="4094358" calcext:value-type="float" table:number-columns-spanned="1" table:number-rows-spanned="2">
            <text:p>4,094,35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837642" calcext:value-type="float">
            <text:p>10,837,64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465594" calcext:value-type="float" table:number-columns-spanned="1" table:number-rows-spanned="2">
            <text:p>2,465,59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8796000" calcext:value-type="float">
            <text:p>8,79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96000" calcext:value-type="float" table:number-columns-spanned="1" table:number-rows-spanned="4">
            <text:p>8,796,000</text:p>
          </table:table-cell>
          <table:table-cell table:style-name="ce38" office:value-type="float" office:value="1336000" calcext:value-type="float" table:number-columns-spanned="1" table:number-rows-spanned="4">
            <text:p>1,336,000</text:p>
          </table:table-cell>
          <table:table-cell table:style-name="ce38" office:value-type="float" office:value="883942" calcext:value-type="float">
            <text:p>883,942</text:p>
          </table:table-cell>
          <table:table-cell table:style-name="ce38" office:value-type="float" office:value="452058" calcext:value-type="float" table:number-columns-spanned="1" table:number-rows-spanned="2">
            <text:p>452,05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83942" calcext:value-type="float">
            <text:p>883,94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878" calcext:value-type="float" table:number-columns-spanned="1" table:number-rows-spanned="2">
            <text:p>1,87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8" office:value-type="float" office:value="5637000" calcext:value-type="float">
            <text:p>5,63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37000" calcext:value-type="float" table:number-columns-spanned="1" table:number-rows-spanned="4">
            <text:p>5,637,000</text:p>
          </table:table-cell>
          <table:table-cell table:style-name="ce38" office:value-type="float" office:value="50000" calcext:value-type="float" table:number-columns-spanned="1" table:number-rows-spanned="4">
            <text:p>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28" calcext:value-type="float" table:number-columns-spanned="1" table:number-rows-spanned="2">
            <text:p>42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3937000" calcext:value-type="float">
            <text:p>3,93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937000" calcext:value-type="float" table:number-columns-spanned="1" table:number-rows-spanned="4">
            <text:p>3,937,000</text:p>
          </table:table-cell>
          <table:table-cell table:style-name="ce38" office:value-type="float" office:value="50000" calcext:value-type="float" table:number-columns-spanned="1" table:number-rows-spanned="4">
            <text:p>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28" calcext:value-type="float" table:number-columns-spanned="1" table:number-rows-spanned="2">
            <text:p>42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700000" calcext:value-type="float">
            <text:p>1,7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00000" calcext:value-type="float" table:number-columns-spanned="1" table:number-rows-spanned="4">
            <text:p>1,7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8" office:value-type="float" office:value="2079000" calcext:value-type="float">
            <text:p>2,07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79000" calcext:value-type="float" table:number-columns-spanned="1" table:number-rows-spanned="4">
            <text:p>2,079,000</text:p>
          </table:table-cell>
          <table:table-cell table:style-name="ce38" office:value-type="float" office:value="109000" calcext:value-type="float" table:number-columns-spanned="1" table:number-rows-spanned="4">
            <text:p>109,000</text:p>
          </table:table-cell>
          <table:table-cell table:style-name="ce38" office:value-type="float" office:value="73159" calcext:value-type="float">
            <text:p>73,159</text:p>
          </table:table-cell>
          <table:table-cell table:style-name="ce38" office:value-type="float" office:value="35841" calcext:value-type="float" table:number-columns-spanned="1" table:number-rows-spanned="2">
            <text:p>35,84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3159" calcext:value-type="float">
            <text:p>73,15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079000" calcext:value-type="float">
            <text:p>2,07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79000" calcext:value-type="float" table:number-columns-spanned="1" table:number-rows-spanned="4">
            <text:p>2,079,000</text:p>
          </table:table-cell>
          <table:table-cell table:style-name="ce38" office:value-type="float" office:value="109000" calcext:value-type="float" table:number-columns-spanned="1" table:number-rows-spanned="4">
            <text:p>109,000</text:p>
          </table:table-cell>
          <table:table-cell table:style-name="ce38" office:value-type="float" office:value="73159" calcext:value-type="float">
            <text:p>73,159</text:p>
          </table:table-cell>
          <table:table-cell table:style-name="ce38" office:value-type="float" office:value="35841" calcext:value-type="float" table:number-columns-spanned="1" table:number-rows-spanned="2">
            <text:p>35,84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3159" calcext:value-type="float">
            <text:p>73,15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8" office:value-type="float" office:value="5834000" calcext:value-type="float">
            <text:p>5,83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834000" calcext:value-type="float" table:number-columns-spanned="1" table:number-rows-spanned="4">
            <text:p>5,834,000</text:p>
          </table:table-cell>
          <table:table-cell table:style-name="ce38" office:value-type="float" office:value="30000" calcext:value-type="float" table:number-columns-spanned="1" table:number-rows-spanned="4">
            <text:p>30,000</text:p>
          </table:table-cell>
          <table:table-cell table:style-name="ce38" office:value-type="float" office:value="5996" calcext:value-type="float">
            <text:p>5,996</text:p>
          </table:table-cell>
          <table:table-cell table:style-name="ce38" office:value-type="float" office:value="24004" calcext:value-type="float" table:number-columns-spanned="1" table:number-rows-spanned="2">
            <text:p>24,00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996" calcext:value-type="float">
            <text:p>5,99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834000" calcext:value-type="float">
            <text:p>5,83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834000" calcext:value-type="float" table:number-columns-spanned="1" table:number-rows-spanned="4">
            <text:p>5,834,000</text:p>
          </table:table-cell>
          <table:table-cell table:style-name="ce38" office:value-type="float" office:value="30000" calcext:value-type="float" table:number-columns-spanned="1" table:number-rows-spanned="4">
            <text:p>30,000</text:p>
          </table:table-cell>
          <table:table-cell table:style-name="ce38" office:value-type="float" office:value="5996" calcext:value-type="float">
            <text:p>5,996</text:p>
          </table:table-cell>
          <table:table-cell table:style-name="ce38" office:value-type="float" office:value="24004" calcext:value-type="float" table:number-columns-spanned="1" table:number-rows-spanned="2">
            <text:p>24,00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996" calcext:value-type="float">
            <text:p>5,99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5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8" office:value-type="float" office:value="182000" calcext:value-type="float">
            <text:p>1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2000" calcext:value-type="float" table:number-columns-spanned="1" table:number-rows-spanned="4">
            <text:p>182,000</text:p>
          </table:table-cell>
          <table:table-cell table:style-name="ce38" office:value-type="float" office:value="20000" calcext:value-type="float" table:number-columns-spanned="1" table:number-rows-spanned="4">
            <text:p>20,000</text:p>
          </table:table-cell>
          <table:table-cell table:style-name="ce38" office:value-type="float" office:value="800" calcext:value-type="float">
            <text:p>800</text:p>
          </table:table-cell>
          <table:table-cell table:style-name="ce38" office:value-type="float" office:value="19200" calcext:value-type="float" table:number-columns-spanned="1" table:number-rows-spanned="2">
            <text:p>19,2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0" calcext:value-type="float">
            <text:p>8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82000" calcext:value-type="float">
            <text:p>1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2000" calcext:value-type="float" table:number-columns-spanned="1" table:number-rows-spanned="4">
            <text:p>182,000</text:p>
          </table:table-cell>
          <table:table-cell table:style-name="ce38" office:value-type="float" office:value="20000" calcext:value-type="float" table:number-columns-spanned="1" table:number-rows-spanned="4">
            <text:p>20,000</text:p>
          </table:table-cell>
          <table:table-cell table:style-name="ce38" office:value-type="float" office:value="800" calcext:value-type="float">
            <text:p>800</text:p>
          </table:table-cell>
          <table:table-cell table:style-name="ce38" office:value-type="float" office:value="19200" calcext:value-type="float" table:number-columns-spanned="1" table:number-rows-spanned="2">
            <text:p>19,2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0" calcext:value-type="float">
            <text:p>8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8" office:value-type="float" office:value="113835000" calcext:value-type="float">
            <text:p>113,83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835000" calcext:value-type="float" table:number-columns-spanned="1" table:number-rows-spanned="4">
            <text:p>113,835,000</text:p>
          </table:table-cell>
          <table:table-cell table:style-name="ce38" office:value-type="float" office:value="22147000" calcext:value-type="float" table:number-columns-spanned="1" table:number-rows-spanned="4">
            <text:p>22,147,000</text:p>
          </table:table-cell>
          <table:table-cell table:style-name="ce38" office:value-type="float" office:value="8712911" calcext:value-type="float">
            <text:p>8,712,911</text:p>
          </table:table-cell>
          <table:table-cell table:style-name="ce38" office:value-type="float" office:value="13434089" calcext:value-type="float" table:number-columns-spanned="1" table:number-rows-spanned="2">
            <text:p>13,434,08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712911" calcext:value-type="float">
            <text:p>8,712,91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982750" calcext:value-type="float" table:number-columns-spanned="1" table:number-rows-spanned="2">
            <text:p>5,982,7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8" office:value-type="float" office:value="113835000" calcext:value-type="float">
            <text:p>113,83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835000" calcext:value-type="float" table:number-columns-spanned="1" table:number-rows-spanned="4">
            <text:p>113,835,000</text:p>
          </table:table-cell>
          <table:table-cell table:style-name="ce38" office:value-type="float" office:value="22147000" calcext:value-type="float" table:number-columns-spanned="1" table:number-rows-spanned="4">
            <text:p>22,147,000</text:p>
          </table:table-cell>
          <table:table-cell table:style-name="ce38" office:value-type="float" office:value="8712911" calcext:value-type="float">
            <text:p>8,712,911</text:p>
          </table:table-cell>
          <table:table-cell table:style-name="ce38" office:value-type="float" office:value="13434089" calcext:value-type="float" table:number-columns-spanned="1" table:number-rows-spanned="2">
            <text:p>13,434,08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712911" calcext:value-type="float">
            <text:p>8,712,91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982750" calcext:value-type="float" table:number-columns-spanned="1" table:number-rows-spanned="2">
            <text:p>5,982,7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8" office:value-type="float" office:value="113835000" calcext:value-type="float">
            <text:p>113,83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835000" calcext:value-type="float" table:number-columns-spanned="1" table:number-rows-spanned="4">
            <text:p>113,835,000</text:p>
          </table:table-cell>
          <table:table-cell table:style-name="ce38" office:value-type="float" office:value="22147000" calcext:value-type="float" table:number-columns-spanned="1" table:number-rows-spanned="4">
            <text:p>22,147,000</text:p>
          </table:table-cell>
          <table:table-cell table:style-name="ce38" office:value-type="float" office:value="8712911" calcext:value-type="float">
            <text:p>8,712,911</text:p>
          </table:table-cell>
          <table:table-cell table:style-name="ce38" office:value-type="float" office:value="13434089" calcext:value-type="float" table:number-columns-spanned="1" table:number-rows-spanned="2">
            <text:p>13,434,08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712911" calcext:value-type="float">
            <text:p>8,712,91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982750" calcext:value-type="float" table:number-columns-spanned="1" table:number-rows-spanned="2">
            <text:p>5,982,7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42200000" calcext:value-type="float">
            <text:p>42,2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200000" calcext:value-type="float" table:number-columns-spanned="1" table:number-rows-spanned="4">
            <text:p>42,200,000</text:p>
          </table:table-cell>
          <table:table-cell table:style-name="ce38" office:value-type="float" office:value="17120000" calcext:value-type="float" table:number-columns-spanned="1" table:number-rows-spanned="4">
            <text:p>17,120,000</text:p>
          </table:table-cell>
          <table:table-cell table:style-name="ce38" office:value-type="float" office:value="8645543" calcext:value-type="float">
            <text:p>8,645,543</text:p>
          </table:table-cell>
          <table:table-cell table:style-name="ce38" office:value-type="float" office:value="8474457" calcext:value-type="float" table:number-columns-spanned="1" table:number-rows-spanned="2">
            <text:p>8,474,45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645543" calcext:value-type="float">
            <text:p>8,645,54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82750" calcext:value-type="float" table:number-columns-spanned="1" table:number-rows-spanned="2">
            <text:p>1,482,7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743000" calcext:value-type="float">
            <text:p>4,74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743000" calcext:value-type="float" table:number-columns-spanned="1" table:number-rows-spanned="4">
            <text:p>4,743,000</text:p>
          </table:table-cell>
          <table:table-cell table:style-name="ce38" office:value-type="float" office:value="165000" calcext:value-type="float" table:number-columns-spanned="1" table:number-rows-spanned="4">
            <text:p>165,000</text:p>
          </table:table-cell>
          <table:table-cell table:style-name="ce38" office:value-type="float" office:value="67368" calcext:value-type="float">
            <text:p>67,368</text:p>
          </table:table-cell>
          <table:table-cell table:style-name="ce38" office:value-type="float" office:value="97632" calcext:value-type="float" table:number-columns-spanned="1" table:number-rows-spanned="2">
            <text:p>97,63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7368" calcext:value-type="float">
            <text:p>67,36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66892000" calcext:value-type="float">
            <text:p>66,89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6892000" calcext:value-type="float" table:number-columns-spanned="1" table:number-rows-spanned="4">
            <text:p>66,892,000</text:p>
          </table:table-cell>
          <table:table-cell table:style-name="ce38" office:value-type="float" office:value="4862000" calcext:value-type="float" table:number-columns-spanned="1" table:number-rows-spanned="4">
            <text:p>4,86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62000" calcext:value-type="float" table:number-columns-spanned="1" table:number-rows-spanned="2">
            <text:p>4,862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3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8" office:value-type="float" office:value="142701000" calcext:value-type="float">
            <text:p>142,70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2701000" calcext:value-type="float" table:number-columns-spanned="1" table:number-rows-spanned="4">
            <text:p>142,701,000</text:p>
          </table:table-cell>
          <table:table-cell table:style-name="ce38" office:value-type="float" office:value="18381000" calcext:value-type="float" table:number-columns-spanned="1" table:number-rows-spanned="4">
            <text:p>18,381,000</text:p>
          </table:table-cell>
          <table:table-cell table:style-name="ce38" office:value-type="float" office:value="12657289" calcext:value-type="float">
            <text:p>12,657,289</text:p>
          </table:table-cell>
          <table:table-cell table:style-name="ce38" office:value-type="float" office:value="5723711" calcext:value-type="float" table:number-columns-spanned="1" table:number-rows-spanned="2">
            <text:p>5,723,71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657289" calcext:value-type="float">
            <text:p>12,657,28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28505" calcext:value-type="float" table:number-columns-spanned="1" table:number-rows-spanned="2">
            <text:p>1,628,5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8" office:value-type="float" office:value="142701000" calcext:value-type="float">
            <text:p>142,70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2701000" calcext:value-type="float" table:number-columns-spanned="1" table:number-rows-spanned="4">
            <text:p>142,701,000</text:p>
          </table:table-cell>
          <table:table-cell table:style-name="ce38" office:value-type="float" office:value="18381000" calcext:value-type="float" table:number-columns-spanned="1" table:number-rows-spanned="4">
            <text:p>18,381,000</text:p>
          </table:table-cell>
          <table:table-cell table:style-name="ce38" office:value-type="float" office:value="12657289" calcext:value-type="float">
            <text:p>12,657,289</text:p>
          </table:table-cell>
          <table:table-cell table:style-name="ce38" office:value-type="float" office:value="5723711" calcext:value-type="float" table:number-columns-spanned="1" table:number-rows-spanned="2">
            <text:p>5,723,71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657289" calcext:value-type="float">
            <text:p>12,657,28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28505" calcext:value-type="float" table:number-columns-spanned="1" table:number-rows-spanned="2">
            <text:p>1,628,50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8" office:value-type="float" office:value="35730000" calcext:value-type="float">
            <text:p>35,73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730000" calcext:value-type="float" table:number-columns-spanned="1" table:number-rows-spanned="4">
            <text:p>35,730,000</text:p>
          </table:table-cell>
          <table:table-cell table:style-name="ce38" office:value-type="float" office:value="9841000" calcext:value-type="float" table:number-columns-spanned="1" table:number-rows-spanned="4">
            <text:p>9,841,000</text:p>
          </table:table-cell>
          <table:table-cell table:style-name="ce38" office:value-type="float" office:value="6639318" calcext:value-type="float">
            <text:p>6,639,318</text:p>
          </table:table-cell>
          <table:table-cell table:style-name="ce38" office:value-type="float" office:value="3201682" calcext:value-type="float" table:number-columns-spanned="1" table:number-rows-spanned="2">
            <text:p>3,201,68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639318" calcext:value-type="float">
            <text:p>6,639,31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05817" calcext:value-type="float" table:number-columns-spanned="1" table:number-rows-spanned="2">
            <text:p>1,605,81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9828000" calcext:value-type="float">
            <text:p>29,82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828000" calcext:value-type="float" table:number-columns-spanned="1" table:number-rows-spanned="4">
            <text:p>29,828,000</text:p>
          </table:table-cell>
          <table:table-cell table:style-name="ce38" office:value-type="float" office:value="9691000" calcext:value-type="float" table:number-columns-spanned="1" table:number-rows-spanned="4">
            <text:p>9,691,000</text:p>
          </table:table-cell>
          <table:table-cell table:style-name="ce38" office:value-type="float" office:value="6623732" calcext:value-type="float">
            <text:p>6,623,732</text:p>
          </table:table-cell>
          <table:table-cell table:style-name="ce38" office:value-type="float" office:value="3067268" calcext:value-type="float" table:number-columns-spanned="1" table:number-rows-spanned="2">
            <text:p>3,067,26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623732" calcext:value-type="float">
            <text:p>6,623,73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05817" calcext:value-type="float" table:number-columns-spanned="1" table:number-rows-spanned="2">
            <text:p>1,605,81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902000" calcext:value-type="float">
            <text:p>5,90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902000" calcext:value-type="float" table:number-columns-spanned="1" table:number-rows-spanned="4">
            <text:p>5,902,000</text:p>
          </table:table-cell>
          <table:table-cell table:style-name="ce38" office:value-type="float" office:value="150000" calcext:value-type="float" table:number-columns-spanned="1" table:number-rows-spanned="4">
            <text:p>150,000</text:p>
          </table:table-cell>
          <table:table-cell table:style-name="ce38" office:value-type="float" office:value="15586" calcext:value-type="float">
            <text:p>15,586</text:p>
          </table:table-cell>
          <table:table-cell table:style-name="ce38" office:value-type="float" office:value="134414" calcext:value-type="float" table:number-columns-spanned="1" table:number-rows-spanned="2">
            <text:p>134,41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586" calcext:value-type="float">
            <text:p>15,58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8" office:value-type="float" office:value="56835000" calcext:value-type="float">
            <text:p>56,83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835000" calcext:value-type="float" table:number-columns-spanned="1" table:number-rows-spanned="4">
            <text:p>56,835,000</text:p>
          </table:table-cell>
          <table:table-cell table:style-name="ce38" office:value-type="float" office:value="2830000" calcext:value-type="float" table:number-columns-spanned="1" table:number-rows-spanned="4">
            <text:p>2,830,000</text:p>
          </table:table-cell>
          <table:table-cell table:style-name="ce38" office:value-type="float" office:value="2592950" calcext:value-type="float">
            <text:p>2,592,950</text:p>
          </table:table-cell>
          <table:table-cell table:style-name="ce38" office:value-type="float" office:value="237050" calcext:value-type="float" table:number-columns-spanned="1" table:number-rows-spanned="2">
            <text:p>237,0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592950" calcext:value-type="float">
            <text:p>2,592,95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0234000" calcext:value-type="float">
            <text:p>10,23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234000" calcext:value-type="float" table:number-columns-spanned="1" table:number-rows-spanned="4">
            <text:p>10,234,000</text:p>
          </table:table-cell>
          <table:table-cell table:style-name="ce38" office:value-type="float" office:value="2830000" calcext:value-type="float" table:number-columns-spanned="1" table:number-rows-spanned="4">
            <text:p>2,830,000</text:p>
          </table:table-cell>
          <table:table-cell table:style-name="ce38" office:value-type="float" office:value="2592950" calcext:value-type="float">
            <text:p>2,592,950</text:p>
          </table:table-cell>
          <table:table-cell table:style-name="ce38" office:value-type="float" office:value="237050" calcext:value-type="float" table:number-columns-spanned="1" table:number-rows-spanned="2">
            <text:p>237,05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592950" calcext:value-type="float">
            <text:p>2,592,95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46601000" calcext:value-type="float">
            <text:p>46,60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6601000" calcext:value-type="float" table:number-columns-spanned="1" table:number-rows-spanned="4">
            <text:p>46,601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8" office:value-type="float" office:value="11470000" calcext:value-type="float">
            <text:p>11,47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470000" calcext:value-type="float" table:number-columns-spanned="1" table:number-rows-spanned="4">
            <text:p>11,470,000</text:p>
          </table:table-cell>
          <table:table-cell table:style-name="ce38" office:value-type="float" office:value="150000" calcext:value-type="float" table:number-columns-spanned="1" table:number-rows-spanned="4">
            <text:p>150,000</text:p>
          </table:table-cell>
          <table:table-cell table:style-name="ce38" office:value-type="float" office:value="76189" calcext:value-type="float">
            <text:p>76,189</text:p>
          </table:table-cell>
          <table:table-cell table:style-name="ce38" office:value-type="float" office:value="73811" calcext:value-type="float" table:number-columns-spanned="1" table:number-rows-spanned="2">
            <text:p>73,81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6189" calcext:value-type="float">
            <text:p>76,18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1470000" calcext:value-type="float">
            <text:p>11,47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470000" calcext:value-type="float" table:number-columns-spanned="1" table:number-rows-spanned="4">
            <text:p>11,470,000</text:p>
          </table:table-cell>
          <table:table-cell table:style-name="ce38" office:value-type="float" office:value="150000" calcext:value-type="float" table:number-columns-spanned="1" table:number-rows-spanned="4">
            <text:p>150,000</text:p>
          </table:table-cell>
          <table:table-cell table:style-name="ce38" office:value-type="float" office:value="76189" calcext:value-type="float">
            <text:p>76,189</text:p>
          </table:table-cell>
          <table:table-cell table:style-name="ce38" office:value-type="float" office:value="73811" calcext:value-type="float" table:number-columns-spanned="1" table:number-rows-spanned="2">
            <text:p>73,81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6189" calcext:value-type="float">
            <text:p>76,18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8" office:value-type="float" office:value="38666000" calcext:value-type="float">
            <text:p>38,6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666000" calcext:value-type="float" table:number-columns-spanned="1" table:number-rows-spanned="4">
            <text:p>38,666,000</text:p>
          </table:table-cell>
          <table:table-cell table:style-name="ce38" office:value-type="float" office:value="5560000" calcext:value-type="float" table:number-columns-spanned="1" table:number-rows-spanned="4">
            <text:p>5,560,000</text:p>
          </table:table-cell>
          <table:table-cell table:style-name="ce38" office:value-type="float" office:value="3348832" calcext:value-type="float">
            <text:p>3,348,832</text:p>
          </table:table-cell>
          <table:table-cell table:style-name="ce38" office:value-type="float" office:value="2211168" calcext:value-type="float" table:number-columns-spanned="1" table:number-rows-spanned="2">
            <text:p>2,211,16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348832" calcext:value-type="float">
            <text:p>3,348,83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2688" calcext:value-type="float" table:number-columns-spanned="1" table:number-rows-spanned="2">
            <text:p>22,6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321000" calcext:value-type="float">
            <text:p>2,32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21000" calcext:value-type="float" table:number-columns-spanned="1" table:number-rows-spanned="4">
            <text:p>2,321,000</text:p>
          </table:table-cell>
          <table:table-cell table:style-name="ce38" office:value-type="float" office:value="522000" calcext:value-type="float" table:number-columns-spanned="1" table:number-rows-spanned="4">
            <text:p>522,000</text:p>
          </table:table-cell>
          <table:table-cell table:style-name="ce38" office:value-type="float" office:value="378596" calcext:value-type="float">
            <text:p>378,596</text:p>
          </table:table-cell>
          <table:table-cell table:style-name="ce38" office:value-type="float" office:value="143404" calcext:value-type="float" table:number-columns-spanned="1" table:number-rows-spanned="2">
            <text:p>143,40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78596" calcext:value-type="float">
            <text:p>378,59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36345000" calcext:value-type="float">
            <text:p>36,34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345000" calcext:value-type="float" table:number-columns-spanned="1" table:number-rows-spanned="4">
            <text:p>36,345,000</text:p>
          </table:table-cell>
          <table:table-cell table:style-name="ce38" office:value-type="float" office:value="5038000" calcext:value-type="float" table:number-columns-spanned="1" table:number-rows-spanned="4">
            <text:p>5,038,000</text:p>
          </table:table-cell>
          <table:table-cell table:style-name="ce38" office:value-type="float" office:value="2970236" calcext:value-type="float">
            <text:p>2,970,236</text:p>
          </table:table-cell>
          <table:table-cell table:style-name="ce38" office:value-type="float" office:value="2067764" calcext:value-type="float" table:number-columns-spanned="1" table:number-rows-spanned="2">
            <text:p>2,067,76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970236" calcext:value-type="float">
            <text:p>2,970,23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2688" calcext:value-type="float" table:number-columns-spanned="1" table:number-rows-spanned="2">
            <text:p>22,6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7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8" office:value-type="float" office:value="228431000" calcext:value-type="float">
            <text:p>228,43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8431000" calcext:value-type="float" table:number-columns-spanned="1" table:number-rows-spanned="4">
            <text:p>228,431,000</text:p>
          </table:table-cell>
          <table:table-cell table:style-name="ce38" office:value-type="float" office:value="17761000" calcext:value-type="float" table:number-columns-spanned="1" table:number-rows-spanned="4">
            <text:p>17,761,000</text:p>
          </table:table-cell>
          <table:table-cell table:style-name="ce38" office:value-type="float" office:value="7231812" calcext:value-type="float">
            <text:p>7,231,812</text:p>
          </table:table-cell>
          <table:table-cell table:style-name="ce38" office:value-type="float" office:value="10529188" calcext:value-type="float" table:number-columns-spanned="1" table:number-rows-spanned="2">
            <text:p>10,529,1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231812" calcext:value-type="float">
            <text:p>7,231,81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32531" calcext:value-type="float" table:number-columns-spanned="1" table:number-rows-spanned="2">
            <text:p>832,5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8" office:value-type="float" office:value="228431000" calcext:value-type="float">
            <text:p>228,43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8431000" calcext:value-type="float" table:number-columns-spanned="1" table:number-rows-spanned="4">
            <text:p>228,431,000</text:p>
          </table:table-cell>
          <table:table-cell table:style-name="ce38" office:value-type="float" office:value="17761000" calcext:value-type="float" table:number-columns-spanned="1" table:number-rows-spanned="4">
            <text:p>17,761,000</text:p>
          </table:table-cell>
          <table:table-cell table:style-name="ce38" office:value-type="float" office:value="7231812" calcext:value-type="float">
            <text:p>7,231,812</text:p>
          </table:table-cell>
          <table:table-cell table:style-name="ce38" office:value-type="float" office:value="10529188" calcext:value-type="float" table:number-columns-spanned="1" table:number-rows-spanned="2">
            <text:p>10,529,18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231812" calcext:value-type="float">
            <text:p>7,231,81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32531" calcext:value-type="float" table:number-columns-spanned="1" table:number-rows-spanned="2">
            <text:p>832,5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8" office:value-type="float" office:value="8959000" calcext:value-type="float">
            <text:p>8,95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959000" calcext:value-type="float" table:number-columns-spanned="1" table:number-rows-spanned="4">
            <text:p>8,959,000</text:p>
          </table:table-cell>
          <table:table-cell table:style-name="ce38" office:value-type="float" office:value="442000" calcext:value-type="float" table:number-columns-spanned="1" table:number-rows-spanned="4">
            <text:p>442,000</text:p>
          </table:table-cell>
          <table:table-cell table:style-name="ce38" office:value-type="float" office:value="198654" calcext:value-type="float">
            <text:p>198,654</text:p>
          </table:table-cell>
          <table:table-cell table:style-name="ce38" office:value-type="float" office:value="243346" calcext:value-type="float" table:number-columns-spanned="1" table:number-rows-spanned="2">
            <text:p>243,34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8654" calcext:value-type="float">
            <text:p>198,65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241" calcext:value-type="float" table:number-columns-spanned="1" table:number-rows-spanned="2">
            <text:p>2,24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6371000" calcext:value-type="float">
            <text:p>6,37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71000" calcext:value-type="float" table:number-columns-spanned="1" table:number-rows-spanned="4">
            <text:p>6,371,000</text:p>
          </table:table-cell>
          <table:table-cell table:style-name="ce38" office:value-type="float" office:value="442000" calcext:value-type="float" table:number-columns-spanned="1" table:number-rows-spanned="4">
            <text:p>442,000</text:p>
          </table:table-cell>
          <table:table-cell table:style-name="ce38" office:value-type="float" office:value="198654" calcext:value-type="float">
            <text:p>198,654</text:p>
          </table:table-cell>
          <table:table-cell table:style-name="ce38" office:value-type="float" office:value="243346" calcext:value-type="float" table:number-columns-spanned="1" table:number-rows-spanned="2">
            <text:p>243,34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8654" calcext:value-type="float">
            <text:p>198,65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241" calcext:value-type="float" table:number-columns-spanned="1" table:number-rows-spanned="2">
            <text:p>2,24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2588000" calcext:value-type="float">
            <text:p>2,58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88000" calcext:value-type="float" table:number-columns-spanned="1" table:number-rows-spanned="4">
            <text:p>2,588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8" office:value-type="float" office:value="61162000" calcext:value-type="float">
            <text:p>61,16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1162000" calcext:value-type="float" table:number-columns-spanned="1" table:number-rows-spanned="4">
            <text:p>61,162,000</text:p>
          </table:table-cell>
          <table:table-cell table:style-name="ce38" office:value-type="float" office:value="7900000" calcext:value-type="float" table:number-columns-spanned="1" table:number-rows-spanned="4">
            <text:p>7,900,000</text:p>
          </table:table-cell>
          <table:table-cell table:style-name="ce38" office:value-type="float" office:value="704542" calcext:value-type="float">
            <text:p>704,542</text:p>
          </table:table-cell>
          <table:table-cell table:style-name="ce38" office:value-type="float" office:value="7195458" calcext:value-type="float" table:number-columns-spanned="1" table:number-rows-spanned="2">
            <text:p>7,195,45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04542" calcext:value-type="float">
            <text:p>704,54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80" calcext:value-type="float" table:number-columns-spanned="1" table:number-rows-spanned="2">
            <text:p>38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6226000" calcext:value-type="float">
            <text:p>56,22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226000" calcext:value-type="float" table:number-columns-spanned="1" table:number-rows-spanned="4">
            <text:p>56,226,000</text:p>
          </table:table-cell>
          <table:table-cell table:style-name="ce38" office:value-type="float" office:value="7200000" calcext:value-type="float" table:number-columns-spanned="1" table:number-rows-spanned="4">
            <text:p>7,200,000</text:p>
          </table:table-cell>
          <table:table-cell table:style-name="ce38" office:value-type="float" office:value="704542" calcext:value-type="float">
            <text:p>704,542</text:p>
          </table:table-cell>
          <table:table-cell table:style-name="ce38" office:value-type="float" office:value="6495458" calcext:value-type="float" table:number-columns-spanned="1" table:number-rows-spanned="2">
            <text:p>6,495,45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04542" calcext:value-type="float">
            <text:p>704,54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80" calcext:value-type="float" table:number-columns-spanned="1" table:number-rows-spanned="2">
            <text:p>38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4936000" calcext:value-type="float">
            <text:p>4,9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936000" calcext:value-type="float" table:number-columns-spanned="1" table:number-rows-spanned="4">
            <text:p>4,936,000</text:p>
          </table:table-cell>
          <table:table-cell table:style-name="ce38" office:value-type="float" office:value="700000" calcext:value-type="float" table:number-columns-spanned="1" table:number-rows-spanned="4">
            <text:p>7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8" office:value-type="float" office:value="2213000" calcext:value-type="float">
            <text:p>2,21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13000" calcext:value-type="float" table:number-columns-spanned="1" table:number-rows-spanned="4">
            <text:p>2,213,000</text:p>
          </table:table-cell>
          <table:table-cell table:style-name="ce38" office:value-type="float" office:value="16000" calcext:value-type="float" table:number-columns-spanned="1" table:number-rows-spanned="4">
            <text:p>16,000</text:p>
          </table:table-cell>
          <table:table-cell table:style-name="ce38" office:value-type="float" office:value="7899" calcext:value-type="float">
            <text:p>7,899</text:p>
          </table:table-cell>
          <table:table-cell table:style-name="ce38" office:value-type="float" office:value="8101" calcext:value-type="float" table:number-columns-spanned="1" table:number-rows-spanned="2">
            <text:p>8,10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99" calcext:value-type="float">
            <text:p>7,89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213000" calcext:value-type="float">
            <text:p>2,21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13000" calcext:value-type="float" table:number-columns-spanned="1" table:number-rows-spanned="4">
            <text:p>2,213,000</text:p>
          </table:table-cell>
          <table:table-cell table:style-name="ce38" office:value-type="float" office:value="16000" calcext:value-type="float" table:number-columns-spanned="1" table:number-rows-spanned="4">
            <text:p>16,000</text:p>
          </table:table-cell>
          <table:table-cell table:style-name="ce38" office:value-type="float" office:value="7899" calcext:value-type="float">
            <text:p>7,899</text:p>
          </table:table-cell>
          <table:table-cell table:style-name="ce38" office:value-type="float" office:value="8101" calcext:value-type="float" table:number-columns-spanned="1" table:number-rows-spanned="2">
            <text:p>8,10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99" calcext:value-type="float">
            <text:p>7,89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8" office:value-type="float" office:value="156097000" calcext:value-type="float">
            <text:p>156,09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6097000" calcext:value-type="float" table:number-columns-spanned="1" table:number-rows-spanned="4">
            <text:p>156,097,000</text:p>
          </table:table-cell>
          <table:table-cell table:style-name="ce38" office:value-type="float" office:value="9403000" calcext:value-type="float" table:number-columns-spanned="1" table:number-rows-spanned="4">
            <text:p>9,403,000</text:p>
          </table:table-cell>
          <table:table-cell table:style-name="ce38" office:value-type="float" office:value="6320717" calcext:value-type="float">
            <text:p>6,320,717</text:p>
          </table:table-cell>
          <table:table-cell table:style-name="ce38" office:value-type="float" office:value="3082283" calcext:value-type="float" table:number-columns-spanned="1" table:number-rows-spanned="2">
            <text:p>3,082,28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320717" calcext:value-type="float">
            <text:p>6,320,71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29910" calcext:value-type="float" table:number-columns-spanned="1" table:number-rows-spanned="2">
            <text:p>829,9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56097000" calcext:value-type="float">
            <text:p>156,09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6097000" calcext:value-type="float" table:number-columns-spanned="1" table:number-rows-spanned="4">
            <text:p>156,097,000</text:p>
          </table:table-cell>
          <table:table-cell table:style-name="ce38" office:value-type="float" office:value="9403000" calcext:value-type="float" table:number-columns-spanned="1" table:number-rows-spanned="4">
            <text:p>9,403,000</text:p>
          </table:table-cell>
          <table:table-cell table:style-name="ce38" office:value-type="float" office:value="6320717" calcext:value-type="float">
            <text:p>6,320,717</text:p>
          </table:table-cell>
          <table:table-cell table:style-name="ce38" office:value-type="float" office:value="3082283" calcext:value-type="float" table:number-columns-spanned="1" table:number-rows-spanned="2">
            <text:p>3,082,28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320717" calcext:value-type="float">
            <text:p>6,320,71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829910" calcext:value-type="float" table:number-columns-spanned="1" table:number-rows-spanned="2">
            <text:p>829,9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8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8" office:value-type="float" office:value="123415000" calcext:value-type="float">
            <text:p>123,4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3415000" calcext:value-type="float" table:number-columns-spanned="1" table:number-rows-spanned="4">
            <text:p>123,415,000</text:p>
          </table:table-cell>
          <table:table-cell table:style-name="ce38" office:value-type="float" office:value="1600000" calcext:value-type="float" table:number-columns-spanned="1" table:number-rows-spanned="4">
            <text:p>1,600,000</text:p>
          </table:table-cell>
          <table:table-cell table:style-name="ce38" office:value-type="float" office:value="1526928" calcext:value-type="float">
            <text:p>1,526,928</text:p>
          </table:table-cell>
          <table:table-cell table:style-name="ce38" office:value-type="float" office:value="73072" calcext:value-type="float" table:number-columns-spanned="1" table:number-rows-spanned="2">
            <text:p>73,07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26928" calcext:value-type="float">
            <text:p>1,526,92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31" calcext:value-type="float" table:number-columns-spanned="1" table:number-rows-spanned="2">
            <text:p>2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8" office:value-type="float" office:value="123415000" calcext:value-type="float">
            <text:p>123,4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3415000" calcext:value-type="float" table:number-columns-spanned="1" table:number-rows-spanned="4">
            <text:p>123,415,000</text:p>
          </table:table-cell>
          <table:table-cell table:style-name="ce38" office:value-type="float" office:value="1600000" calcext:value-type="float" table:number-columns-spanned="1" table:number-rows-spanned="4">
            <text:p>1,600,000</text:p>
          </table:table-cell>
          <table:table-cell table:style-name="ce38" office:value-type="float" office:value="1526928" calcext:value-type="float">
            <text:p>1,526,928</text:p>
          </table:table-cell>
          <table:table-cell table:style-name="ce38" office:value-type="float" office:value="73072" calcext:value-type="float" table:number-columns-spanned="1" table:number-rows-spanned="2">
            <text:p>73,07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26928" calcext:value-type="float">
            <text:p>1,526,92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31" calcext:value-type="float" table:number-columns-spanned="1" table:number-rows-spanned="2">
            <text:p>2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8" office:value-type="float" office:value="123415000" calcext:value-type="float">
            <text:p>123,4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3415000" calcext:value-type="float" table:number-columns-spanned="1" table:number-rows-spanned="4">
            <text:p>123,415,000</text:p>
          </table:table-cell>
          <table:table-cell table:style-name="ce38" office:value-type="float" office:value="1600000" calcext:value-type="float" table:number-columns-spanned="1" table:number-rows-spanned="4">
            <text:p>1,600,000</text:p>
          </table:table-cell>
          <table:table-cell table:style-name="ce38" office:value-type="float" office:value="1526928" calcext:value-type="float">
            <text:p>1,526,928</text:p>
          </table:table-cell>
          <table:table-cell table:style-name="ce38" office:value-type="float" office:value="73072" calcext:value-type="float" table:number-columns-spanned="1" table:number-rows-spanned="2">
            <text:p>73,07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26928" calcext:value-type="float">
            <text:p>1,526,92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31" calcext:value-type="float" table:number-columns-spanned="1" table:number-rows-spanned="2">
            <text:p>2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23415000" calcext:value-type="float">
            <text:p>123,4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3415000" calcext:value-type="float" table:number-columns-spanned="1" table:number-rows-spanned="4">
            <text:p>123,415,000</text:p>
          </table:table-cell>
          <table:table-cell table:style-name="ce38" office:value-type="float" office:value="1600000" calcext:value-type="float" table:number-columns-spanned="1" table:number-rows-spanned="4">
            <text:p>1,600,000</text:p>
          </table:table-cell>
          <table:table-cell table:style-name="ce38" office:value-type="float" office:value="1526928" calcext:value-type="float">
            <text:p>1,526,928</text:p>
          </table:table-cell>
          <table:table-cell table:style-name="ce38" office:value-type="float" office:value="73072" calcext:value-type="float" table:number-columns-spanned="1" table:number-rows-spanned="2">
            <text:p>73,07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26928" calcext:value-type="float">
            <text:p>1,526,92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31" calcext:value-type="float" table:number-columns-spanned="1" table:number-rows-spanned="2">
            <text:p>2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9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8" office:value-type="float" office:value="159553000" calcext:value-type="float">
            <text:p>159,5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9553000" calcext:value-type="float" table:number-columns-spanned="1" table:number-rows-spanned="4">
            <text:p>159,553,000</text:p>
          </table:table-cell>
          <table:table-cell table:style-name="ce38" office:value-type="float" office:value="22374000" calcext:value-type="float" table:number-columns-spanned="1" table:number-rows-spanned="4">
            <text:p>22,374,000</text:p>
          </table:table-cell>
          <table:table-cell table:style-name="ce38" office:value-type="float" office:value="21181343" calcext:value-type="float">
            <text:p>21,181,343</text:p>
          </table:table-cell>
          <table:table-cell table:style-name="ce38" office:value-type="float" office:value="1192657" calcext:value-type="float" table:number-columns-spanned="1" table:number-rows-spanned="2">
            <text:p>1,192,65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1181343" calcext:value-type="float">
            <text:p>21,181,34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8" office:value-type="float" office:value="159553000" calcext:value-type="float">
            <text:p>159,5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9553000" calcext:value-type="float" table:number-columns-spanned="1" table:number-rows-spanned="4">
            <text:p>159,553,000</text:p>
          </table:table-cell>
          <table:table-cell table:style-name="ce38" office:value-type="float" office:value="22374000" calcext:value-type="float" table:number-columns-spanned="1" table:number-rows-spanned="4">
            <text:p>22,374,000</text:p>
          </table:table-cell>
          <table:table-cell table:style-name="ce38" office:value-type="float" office:value="21181343" calcext:value-type="float">
            <text:p>21,181,343</text:p>
          </table:table-cell>
          <table:table-cell table:style-name="ce38" office:value-type="float" office:value="1192657" calcext:value-type="float" table:number-columns-spanned="1" table:number-rows-spanned="2">
            <text:p>1,192,65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1181343" calcext:value-type="float">
            <text:p>21,181,34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8" office:value-type="float" office:value="159553000" calcext:value-type="float">
            <text:p>159,5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9553000" calcext:value-type="float" table:number-columns-spanned="1" table:number-rows-spanned="4">
            <text:p>159,553,000</text:p>
          </table:table-cell>
          <table:table-cell table:style-name="ce38" office:value-type="float" office:value="22374000" calcext:value-type="float" table:number-columns-spanned="1" table:number-rows-spanned="4">
            <text:p>22,374,000</text:p>
          </table:table-cell>
          <table:table-cell table:style-name="ce38" office:value-type="float" office:value="21181343" calcext:value-type="float">
            <text:p>21,181,343</text:p>
          </table:table-cell>
          <table:table-cell table:style-name="ce38" office:value-type="float" office:value="1192657" calcext:value-type="float" table:number-columns-spanned="1" table:number-rows-spanned="2">
            <text:p>1,192,65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1181343" calcext:value-type="float">
            <text:p>21,181,34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876000" calcext:value-type="float">
            <text:p>4,87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76000" calcext:value-type="float" table:number-columns-spanned="1" table:number-rows-spanned="4">
            <text:p>4,876,000</text:p>
          </table:table-cell>
          <table:table-cell table:style-name="ce38" office:value-type="float" office:value="775000" calcext:value-type="float" table:number-columns-spanned="1" table:number-rows-spanned="4">
            <text:p>775,000</text:p>
          </table:table-cell>
          <table:table-cell table:style-name="ce38" office:value-type="float" office:value="296754" calcext:value-type="float">
            <text:p>296,754</text:p>
          </table:table-cell>
          <table:table-cell table:style-name="ce38" office:value-type="float" office:value="478246" calcext:value-type="float" table:number-columns-spanned="1" table:number-rows-spanned="2">
            <text:p>478,24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96754" calcext:value-type="float">
            <text:p>296,75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54677000" calcext:value-type="float">
            <text:p>154,6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4677000" calcext:value-type="float" table:number-columns-spanned="1" table:number-rows-spanned="4">
            <text:p>154,677,000</text:p>
          </table:table-cell>
          <table:table-cell table:style-name="ce38" office:value-type="float" office:value="21599000" calcext:value-type="float" table:number-columns-spanned="1" table:number-rows-spanned="4">
            <text:p>21,599,000</text:p>
          </table:table-cell>
          <table:table-cell table:style-name="ce38" office:value-type="float" office:value="20884589" calcext:value-type="float">
            <text:p>20,884,589</text:p>
          </table:table-cell>
          <table:table-cell table:style-name="ce38" office:value-type="float" office:value="714411" calcext:value-type="float" table:number-columns-spanned="1" table:number-rows-spanned="2">
            <text:p>714,41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0884589" calcext:value-type="float">
            <text:p>20,884,58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8" office:value-type="float" office:value="1916320000" calcext:value-type="float">
            <text:p>1,916,32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16320000" calcext:value-type="float" table:number-columns-spanned="1" table:number-rows-spanned="4">
            <text:p>1,916,320,000</text:p>
          </table:table-cell>
          <table:table-cell table:style-name="ce38" office:value-type="float" office:value="229326000" calcext:value-type="float" table:number-columns-spanned="1" table:number-rows-spanned="4">
            <text:p>229,326,000</text:p>
          </table:table-cell>
          <table:table-cell table:style-name="ce38" office:value-type="float" office:value="104605305" calcext:value-type="float">
            <text:p>104,605,305</text:p>
          </table:table-cell>
          <table:table-cell table:style-name="ce38" office:value-type="float" office:value="124720695" calcext:value-type="float" table:number-columns-spanned="1" table:number-rows-spanned="2">
            <text:p>124,720,69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4605305" calcext:value-type="float">
            <text:p>104,605,30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941535" calcext:value-type="float" table:number-columns-spanned="1" table:number-rows-spanned="2">
            <text:p>1,9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8" office:value-type="float" office:value="1916320000" calcext:value-type="float">
            <text:p>1,916,32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16320000" calcext:value-type="float" table:number-columns-spanned="1" table:number-rows-spanned="4">
            <text:p>1,916,320,000</text:p>
          </table:table-cell>
          <table:table-cell table:style-name="ce38" office:value-type="float" office:value="229326000" calcext:value-type="float" table:number-columns-spanned="1" table:number-rows-spanned="4">
            <text:p>229,326,000</text:p>
          </table:table-cell>
          <table:table-cell table:style-name="ce38" office:value-type="float" office:value="104605305" calcext:value-type="float">
            <text:p>104,605,305</text:p>
          </table:table-cell>
          <table:table-cell table:style-name="ce38" office:value-type="float" office:value="124720695" calcext:value-type="float" table:number-columns-spanned="1" table:number-rows-spanned="2">
            <text:p>124,720,69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4605305" calcext:value-type="float">
            <text:p>104,605,30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941535" calcext:value-type="float" table:number-columns-spanned="1" table:number-rows-spanned="2">
            <text:p>1,9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8" office:value-type="float" office:value="176022000" calcext:value-type="float">
            <text:p>176,02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6022000" calcext:value-type="float" table:number-columns-spanned="1" table:number-rows-spanned="4">
            <text:p>176,022,000</text:p>
          </table:table-cell>
          <table:table-cell table:style-name="ce38" office:value-type="float" office:value="39073000" calcext:value-type="float" table:number-columns-spanned="1" table:number-rows-spanned="4">
            <text:p>39,073,000</text:p>
          </table:table-cell>
          <table:table-cell table:style-name="ce38" office:value-type="float" office:value="19676386" calcext:value-type="float">
            <text:p>19,676,386</text:p>
          </table:table-cell>
          <table:table-cell table:style-name="ce38" office:value-type="float" office:value="19396614" calcext:value-type="float" table:number-columns-spanned="1" table:number-rows-spanned="2">
            <text:p>19,396,61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676386" calcext:value-type="float">
            <text:p>19,676,38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941535" calcext:value-type="float" table:number-columns-spanned="1" table:number-rows-spanned="2">
            <text:p>1,941,53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120037000" calcext:value-type="float">
            <text:p>120,03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037000" calcext:value-type="float" table:number-columns-spanned="1" table:number-rows-spanned="4">
            <text:p>120,037,000</text:p>
          </table:table-cell>
          <table:table-cell table:style-name="ce38" office:value-type="float" office:value="34409000" calcext:value-type="float" table:number-columns-spanned="1" table:number-rows-spanned="4">
            <text:p>34,409,000</text:p>
          </table:table-cell>
          <table:table-cell table:style-name="ce38" office:value-type="float" office:value="16378164" calcext:value-type="float">
            <text:p>16,378,164</text:p>
          </table:table-cell>
          <table:table-cell table:style-name="ce38" office:value-type="float" office:value="18030836" calcext:value-type="float" table:number-columns-spanned="1" table:number-rows-spanned="2">
            <text:p>18,030,83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6378164" calcext:value-type="float">
            <text:p>16,378,16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917045" calcext:value-type="float" table:number-columns-spanned="1" table:number-rows-spanned="2">
            <text:p>1,917,04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9270000" calcext:value-type="float">
            <text:p>19,27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270000" calcext:value-type="float" table:number-columns-spanned="1" table:number-rows-spanned="4">
            <text:p>19,270,000</text:p>
          </table:table-cell>
          <table:table-cell table:style-name="ce38" office:value-type="float" office:value="1264000" calcext:value-type="float" table:number-columns-spanned="1" table:number-rows-spanned="4">
            <text:p>1,264,000</text:p>
          </table:table-cell>
          <table:table-cell table:style-name="ce38" office:value-type="float" office:value="951222" calcext:value-type="float">
            <text:p>951,222</text:p>
          </table:table-cell>
          <table:table-cell table:style-name="ce38" office:value-type="float" office:value="312778" calcext:value-type="float" table:number-columns-spanned="1" table:number-rows-spanned="2">
            <text:p>312,77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51222" calcext:value-type="float">
            <text:p>951,22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4490" calcext:value-type="float" table:number-columns-spanned="1" table:number-rows-spanned="2">
            <text:p>24,49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6715000" calcext:value-type="float">
            <text:p>36,7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715000" calcext:value-type="float" table:number-columns-spanned="1" table:number-rows-spanned="4">
            <text:p>36,715,000</text:p>
          </table:table-cell>
          <table:table-cell table:style-name="ce38" office:value-type="float" office:value="3400000" calcext:value-type="float" table:number-columns-spanned="1" table:number-rows-spanned="4">
            <text:p>3,400,000</text:p>
          </table:table-cell>
          <table:table-cell table:style-name="ce38" office:value-type="float" office:value="2347000" calcext:value-type="float">
            <text:p>2,347,000</text:p>
          </table:table-cell>
          <table:table-cell table:style-name="ce38" office:value-type="float" office:value="1053000" calcext:value-type="float" table:number-columns-spanned="1" table:number-rows-spanned="2">
            <text:p>1,053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47000" calcext:value-type="float">
            <text:p>2,347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8" office:value-type="float" office:value="56219000" calcext:value-type="float">
            <text:p>56,21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219000" calcext:value-type="float" table:number-columns-spanned="1" table:number-rows-spanned="4">
            <text:p>56,219,000</text:p>
          </table:table-cell>
          <table:table-cell table:style-name="ce38" office:value-type="float" office:value="577000" calcext:value-type="float" table:number-columns-spanned="1" table:number-rows-spanned="4">
            <text:p>577,000</text:p>
          </table:table-cell>
          <table:table-cell table:style-name="ce38" office:value-type="float" office:value="16064" calcext:value-type="float">
            <text:p>16,064</text:p>
          </table:table-cell>
          <table:table-cell table:style-name="ce38" office:value-type="float" office:value="560936" calcext:value-type="float" table:number-columns-spanned="1" table:number-rows-spanned="2">
            <text:p>560,93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6064" calcext:value-type="float">
            <text:p>16,06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2880000" calcext:value-type="float">
            <text:p>22,88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880000" calcext:value-type="float" table:number-columns-spanned="1" table:number-rows-spanned="4">
            <text:p>22,880,000</text:p>
          </table:table-cell>
          <table:table-cell table:style-name="ce38" office:value-type="float" office:value="315000" calcext:value-type="float" table:number-columns-spanned="1" table:number-rows-spanned="4">
            <text:p>315,000</text:p>
          </table:table-cell>
          <table:table-cell table:style-name="ce38" office:value-type="float" office:value="12486" calcext:value-type="float">
            <text:p>12,486</text:p>
          </table:table-cell>
          <table:table-cell table:style-name="ce38" office:value-type="float" office:value="302514" calcext:value-type="float" table:number-columns-spanned="1" table:number-rows-spanned="2">
            <text:p>302,51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486" calcext:value-type="float">
            <text:p>12,48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3339000" calcext:value-type="float">
            <text:p>33,33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339000" calcext:value-type="float" table:number-columns-spanned="1" table:number-rows-spanned="4">
            <text:p>33,339,000</text:p>
          </table:table-cell>
          <table:table-cell table:style-name="ce38" office:value-type="float" office:value="262000" calcext:value-type="float" table:number-columns-spanned="1" table:number-rows-spanned="4">
            <text:p>262,000</text:p>
          </table:table-cell>
          <table:table-cell table:style-name="ce38" office:value-type="float" office:value="3578" calcext:value-type="float">
            <text:p>3,578</text:p>
          </table:table-cell>
          <table:table-cell table:style-name="ce38" office:value-type="float" office:value="258422" calcext:value-type="float" table:number-columns-spanned="1" table:number-rows-spanned="2">
            <text:p>258,4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578" calcext:value-type="float">
            <text:p>3,57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8" office:value-type="float" office:value="450972000" calcext:value-type="float">
            <text:p>450,97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0972000" calcext:value-type="float" table:number-columns-spanned="1" table:number-rows-spanned="4">
            <text:p>450,972,000</text:p>
          </table:table-cell>
          <table:table-cell table:style-name="ce38" office:value-type="float" office:value="29771000" calcext:value-type="float" table:number-columns-spanned="1" table:number-rows-spanned="4">
            <text:p>29,771,000</text:p>
          </table:table-cell>
          <table:table-cell table:style-name="ce38" office:value-type="float" office:value="23040822" calcext:value-type="float">
            <text:p>23,040,822</text:p>
          </table:table-cell>
          <table:table-cell table:style-name="ce38" office:value-type="float" office:value="6730178" calcext:value-type="float" table:number-columns-spanned="1" table:number-rows-spanned="2">
            <text:p>6,730,17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040822" calcext:value-type="float">
            <text:p>23,040,82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98943000" calcext:value-type="float">
            <text:p>98,94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8943000" calcext:value-type="float" table:number-columns-spanned="1" table:number-rows-spanned="4">
            <text:p>98,943,000</text:p>
          </table:table-cell>
          <table:table-cell table:style-name="ce38" office:value-type="float" office:value="329000" calcext:value-type="float" table:number-columns-spanned="1" table:number-rows-spanned="4">
            <text:p>329,000</text:p>
          </table:table-cell>
          <table:table-cell table:style-name="ce38" office:value-type="float" office:value="93581" calcext:value-type="float">
            <text:p>93,581</text:p>
          </table:table-cell>
          <table:table-cell table:style-name="ce38" office:value-type="float" office:value="235419" calcext:value-type="float" table:number-columns-spanned="1" table:number-rows-spanned="2">
            <text:p>235,41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3581" calcext:value-type="float">
            <text:p>93,58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52029000" calcext:value-type="float">
            <text:p>352,02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2029000" calcext:value-type="float" table:number-columns-spanned="1" table:number-rows-spanned="4">
            <text:p>352,029,000</text:p>
          </table:table-cell>
          <table:table-cell table:style-name="ce38" office:value-type="float" office:value="29442000" calcext:value-type="float" table:number-columns-spanned="1" table:number-rows-spanned="4">
            <text:p>29,442,000</text:p>
          </table:table-cell>
          <table:table-cell table:style-name="ce38" office:value-type="float" office:value="22947241" calcext:value-type="float">
            <text:p>22,947,241</text:p>
          </table:table-cell>
          <table:table-cell table:style-name="ce38" office:value-type="float" office:value="6494759" calcext:value-type="float" table:number-columns-spanned="1" table:number-rows-spanned="2">
            <text:p>6,494,75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947241" calcext:value-type="float">
            <text:p>22,947,24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8" office:value-type="float" office:value="1233107000" calcext:value-type="float">
            <text:p>1,233,10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33107000" calcext:value-type="float" table:number-columns-spanned="1" table:number-rows-spanned="4">
            <text:p>1,233,107,000</text:p>
          </table:table-cell>
          <table:table-cell table:style-name="ce38" office:value-type="float" office:value="159905000" calcext:value-type="float" table:number-columns-spanned="1" table:number-rows-spanned="4">
            <text:p>159,905,000</text:p>
          </table:table-cell>
          <table:table-cell table:style-name="ce38" office:value-type="float" office:value="61872033" calcext:value-type="float">
            <text:p>61,872,033</text:p>
          </table:table-cell>
          <table:table-cell table:style-name="ce38" office:value-type="float" office:value="98032967" calcext:value-type="float" table:number-columns-spanned="1" table:number-rows-spanned="2">
            <text:p>98,032,96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1872033" calcext:value-type="float">
            <text:p>61,872,03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53324000" calcext:value-type="float">
            <text:p>53,32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324000" calcext:value-type="float" table:number-columns-spanned="1" table:number-rows-spanned="4">
            <text:p>53,324,000</text:p>
          </table:table-cell>
          <table:table-cell table:style-name="ce38" office:value-type="float" office:value="1146000" calcext:value-type="float" table:number-columns-spanned="1" table:number-rows-spanned="4">
            <text:p>1,146,000</text:p>
          </table:table-cell>
          <table:table-cell table:style-name="ce38" office:value-type="float" office:value="393022" calcext:value-type="float">
            <text:p>393,022</text:p>
          </table:table-cell>
          <table:table-cell table:style-name="ce38" office:value-type="float" office:value="752978" calcext:value-type="float" table:number-columns-spanned="1" table:number-rows-spanned="2">
            <text:p>752,97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93022" calcext:value-type="float">
            <text:p>393,02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179783000" calcext:value-type="float">
            <text:p>1,179,78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79783000" calcext:value-type="float" table:number-columns-spanned="1" table:number-rows-spanned="4">
            <text:p>1,179,783,000</text:p>
          </table:table-cell>
          <table:table-cell table:style-name="ce38" office:value-type="float" office:value="158759000" calcext:value-type="float" table:number-columns-spanned="1" table:number-rows-spanned="4">
            <text:p>158,759,000</text:p>
          </table:table-cell>
          <table:table-cell table:style-name="ce38" office:value-type="float" office:value="61479011" calcext:value-type="float">
            <text:p>61,479,011</text:p>
          </table:table-cell>
          <table:table-cell table:style-name="ce38" office:value-type="float" office:value="97279989" calcext:value-type="float" table:number-columns-spanned="1" table:number-rows-spanned="2">
            <text:p>97,279,98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1479011" calcext:value-type="float">
            <text:p>61,479,01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4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8" office:value-type="float" office:value="69936000" calcext:value-type="float">
            <text:p>69,9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936000" calcext:value-type="float" table:number-columns-spanned="1" table:number-rows-spanned="4">
            <text:p>69,936,000</text:p>
          </table:table-cell>
          <table:table-cell table:style-name="ce38" office:value-type="float" office:value="13196000" calcext:value-type="float" table:number-columns-spanned="1" table:number-rows-spanned="4">
            <text:p>13,196,000</text:p>
          </table:table-cell>
          <table:table-cell table:style-name="ce38" office:value-type="float" office:value="6790126" calcext:value-type="float">
            <text:p>6,790,126</text:p>
          </table:table-cell>
          <table:table-cell table:style-name="ce38" office:value-type="float" office:value="6405874" calcext:value-type="float" table:number-columns-spanned="1" table:number-rows-spanned="2">
            <text:p>6,405,87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790126" calcext:value-type="float">
            <text:p>6,790,12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107647" calcext:value-type="float" table:number-columns-spanned="1" table:number-rows-spanned="2">
            <text:p>1,107,64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8" office:value-type="float" office:value="69936000" calcext:value-type="float">
            <text:p>69,9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936000" calcext:value-type="float" table:number-columns-spanned="1" table:number-rows-spanned="4">
            <text:p>69,936,000</text:p>
          </table:table-cell>
          <table:table-cell table:style-name="ce38" office:value-type="float" office:value="13196000" calcext:value-type="float" table:number-columns-spanned="1" table:number-rows-spanned="4">
            <text:p>13,196,000</text:p>
          </table:table-cell>
          <table:table-cell table:style-name="ce38" office:value-type="float" office:value="6790126" calcext:value-type="float">
            <text:p>6,790,126</text:p>
          </table:table-cell>
          <table:table-cell table:style-name="ce38" office:value-type="float" office:value="6405874" calcext:value-type="float" table:number-columns-spanned="1" table:number-rows-spanned="2">
            <text:p>6,405,87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790126" calcext:value-type="float">
            <text:p>6,790,12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107647" calcext:value-type="float" table:number-columns-spanned="1" table:number-rows-spanned="2">
            <text:p>1,107,64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8" office:value-type="float" office:value="41085000" calcext:value-type="float">
            <text:p>41,08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085000" calcext:value-type="float" table:number-columns-spanned="1" table:number-rows-spanned="4">
            <text:p>41,085,000</text:p>
          </table:table-cell>
          <table:table-cell table:style-name="ce38" office:value-type="float" office:value="10193000" calcext:value-type="float" table:number-columns-spanned="1" table:number-rows-spanned="4">
            <text:p>10,193,000</text:p>
          </table:table-cell>
          <table:table-cell table:style-name="ce38" office:value-type="float" office:value="6063803" calcext:value-type="float">
            <text:p>6,063,803</text:p>
          </table:table-cell>
          <table:table-cell table:style-name="ce38" office:value-type="float" office:value="4129197" calcext:value-type="float" table:number-columns-spanned="1" table:number-rows-spanned="2">
            <text:p>4,129,19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063803" calcext:value-type="float">
            <text:p>6,063,80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45345" calcext:value-type="float" table:number-columns-spanned="1" table:number-rows-spanned="2">
            <text:p>1,045,34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8" office:value-type="float" office:value="29183000" calcext:value-type="float">
            <text:p>29,18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183000" calcext:value-type="float" table:number-columns-spanned="1" table:number-rows-spanned="4">
            <text:p>29,183,000</text:p>
          </table:table-cell>
          <table:table-cell table:style-name="ce38" office:value-type="float" office:value="9400000" calcext:value-type="float" table:number-columns-spanned="1" table:number-rows-spanned="4">
            <text:p>9,400,000</text:p>
          </table:table-cell>
          <table:table-cell table:style-name="ce38" office:value-type="float" office:value="6056585" calcext:value-type="float">
            <text:p>6,056,585</text:p>
          </table:table-cell>
          <table:table-cell table:style-name="ce38" office:value-type="float" office:value="3343415" calcext:value-type="float" table:number-columns-spanned="1" table:number-rows-spanned="2">
            <text:p>3,343,41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056585" calcext:value-type="float">
            <text:p>6,056,58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42321" calcext:value-type="float" table:number-columns-spanned="1" table:number-rows-spanned="2">
            <text:p>1,042,32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6617000" calcext:value-type="float">
            <text:p>6,61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617000" calcext:value-type="float" table:number-columns-spanned="1" table:number-rows-spanned="4">
            <text:p>6,617,000</text:p>
          </table:table-cell>
          <table:table-cell table:style-name="ce38" office:value-type="float" office:value="478000" calcext:value-type="float" table:number-columns-spanned="1" table:number-rows-spanned="4">
            <text:p>478,000</text:p>
          </table:table-cell>
          <table:table-cell table:style-name="ce38" office:value-type="float" office:value="7218" calcext:value-type="float">
            <text:p>7,218</text:p>
          </table:table-cell>
          <table:table-cell table:style-name="ce38" office:value-type="float" office:value="470782" calcext:value-type="float" table:number-columns-spanned="1" table:number-rows-spanned="2">
            <text:p>470,78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218" calcext:value-type="float">
            <text:p>7,21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024" calcext:value-type="float" table:number-columns-spanned="1" table:number-rows-spanned="2">
            <text:p>3,02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5285000" calcext:value-type="float">
            <text:p>5,28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85000" calcext:value-type="float" table:number-columns-spanned="1" table:number-rows-spanned="4">
            <text:p>5,285,000</text:p>
          </table:table-cell>
          <table:table-cell table:style-name="ce38" office:value-type="float" office:value="315000" calcext:value-type="float" table:number-columns-spanned="1" table:number-rows-spanned="4">
            <text:p>3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8" office:value-type="float" office:value="6584000" calcext:value-type="float">
            <text:p>6,58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584000" calcext:value-type="float" table:number-columns-spanned="1" table:number-rows-spanned="4">
            <text:p>6,584,000</text:p>
          </table:table-cell>
          <table:table-cell table:style-name="ce38" office:value-type="float" office:value="1025000" calcext:value-type="float" table:number-columns-spanned="1" table:number-rows-spanned="4">
            <text:p>1,025,000</text:p>
          </table:table-cell>
          <table:table-cell table:style-name="ce38" office:value-type="float" office:value="660009" calcext:value-type="float">
            <text:p>660,009</text:p>
          </table:table-cell>
          <table:table-cell table:style-name="ce38" office:value-type="float" office:value="364991" calcext:value-type="float" table:number-columns-spanned="1" table:number-rows-spanned="2">
            <text:p>364,9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60009" calcext:value-type="float">
            <text:p>660,00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2302" calcext:value-type="float" table:number-columns-spanned="1" table:number-rows-spanned="2">
            <text:p>62,30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2664000" calcext:value-type="float">
            <text:p>2,66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64000" calcext:value-type="float" table:number-columns-spanned="1" table:number-rows-spanned="4">
            <text:p>2,664,000</text:p>
          </table:table-cell>
          <table:table-cell table:style-name="ce38" office:value-type="float" office:value="225000" calcext:value-type="float" table:number-columns-spanned="1" table:number-rows-spanned="4">
            <text:p>225,000</text:p>
          </table:table-cell>
          <table:table-cell table:style-name="ce38" office:value-type="float" office:value="125009" calcext:value-type="float">
            <text:p>125,009</text:p>
          </table:table-cell>
          <table:table-cell table:style-name="ce38" office:value-type="float" office:value="99991" calcext:value-type="float" table:number-columns-spanned="1" table:number-rows-spanned="2">
            <text:p>99,99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25009" calcext:value-type="float">
            <text:p>125,00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2302" calcext:value-type="float" table:number-columns-spanned="1" table:number-rows-spanned="2">
            <text:p>62,30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920000" calcext:value-type="float">
            <text:p>3,92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920000" calcext:value-type="float" table:number-columns-spanned="1" table:number-rows-spanned="4">
            <text:p>3,920,000</text:p>
          </table:table-cell>
          <table:table-cell table:style-name="ce38" office:value-type="float" office:value="800000" calcext:value-type="float" table:number-columns-spanned="1" table:number-rows-spanned="4">
            <text:p>800,000</text:p>
          </table:table-cell>
          <table:table-cell table:style-name="ce38" office:value-type="float" office:value="535000" calcext:value-type="float">
            <text:p>535,000</text:p>
          </table:table-cell>
          <table:table-cell table:style-name="ce38" office:value-type="float" office:value="265000" calcext:value-type="float" table:number-columns-spanned="1" table:number-rows-spanned="2">
            <text:p>26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35000" calcext:value-type="float">
            <text:p>535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8" office:value-type="float" office:value="5943000" calcext:value-type="float">
            <text:p>5,94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943000" calcext:value-type="float" table:number-columns-spanned="1" table:number-rows-spanned="4">
            <text:p>5,943,000</text:p>
          </table:table-cell>
          <table:table-cell table:style-name="ce38" office:value-type="float" office:value="1112000" calcext:value-type="float" table:number-columns-spanned="1" table:number-rows-spanned="4">
            <text:p>1,112,000</text:p>
          </table:table-cell>
          <table:table-cell table:style-name="ce38" office:value-type="float" office:value="66314" calcext:value-type="float">
            <text:p>66,314</text:p>
          </table:table-cell>
          <table:table-cell table:style-name="ce38" office:value-type="float" office:value="1045686" calcext:value-type="float" table:number-columns-spanned="1" table:number-rows-spanned="2">
            <text:p>1,045,68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6314" calcext:value-type="float">
            <text:p>66,31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4823000" calcext:value-type="float">
            <text:p>4,82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23000" calcext:value-type="float" table:number-columns-spanned="1" table:number-rows-spanned="4">
            <text:p>4,823,000</text:p>
          </table:table-cell>
          <table:table-cell table:style-name="ce38" office:value-type="float" office:value="1023000" calcext:value-type="float" table:number-columns-spanned="1" table:number-rows-spanned="4">
            <text:p>1,023,000</text:p>
          </table:table-cell>
          <table:table-cell table:style-name="ce38" office:value-type="float" office:value="2314" calcext:value-type="float">
            <text:p>2,314</text:p>
          </table:table-cell>
          <table:table-cell table:style-name="ce38" office:value-type="float" office:value="1020686" calcext:value-type="float" table:number-columns-spanned="1" table:number-rows-spanned="2">
            <text:p>1,020,686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314" calcext:value-type="float">
            <text:p>2,314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120000" calcext:value-type="float">
            <text:p>1,12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20000" calcext:value-type="float" table:number-columns-spanned="1" table:number-rows-spanned="4">
            <text:p>1,120,000</text:p>
          </table:table-cell>
          <table:table-cell table:style-name="ce38" office:value-type="float" office:value="89000" calcext:value-type="float" table:number-columns-spanned="1" table:number-rows-spanned="4">
            <text:p>89,000</text:p>
          </table:table-cell>
          <table:table-cell table:style-name="ce38" office:value-type="float" office:value="64000" calcext:value-type="float">
            <text:p>64,000</text:p>
          </table:table-cell>
          <table:table-cell table:style-name="ce38"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4000" calcext:value-type="float">
            <text:p>64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4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8" office:value-type="float" office:value="16324000" calcext:value-type="float">
            <text:p>16,32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324000" calcext:value-type="float" table:number-columns-spanned="1" table:number-rows-spanned="4">
            <text:p>16,324,000</text:p>
          </table:table-cell>
          <table:table-cell table:style-name="ce38" office:value-type="float" office:value="866000" calcext:value-type="float" table:number-columns-spanned="1" table:number-rows-spanned="4">
            <text:p>8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6000" calcext:value-type="float" table:number-columns-spanned="1" table:number-rows-spanned="2">
            <text:p>866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15474000" calcext:value-type="float">
            <text:p>15,47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474000" calcext:value-type="float" table:number-columns-spanned="1" table:number-rows-spanned="4">
            <text:p>15,474,000</text:p>
          </table:table-cell>
          <table:table-cell table:style-name="ce38" office:value-type="float" office:value="866000" calcext:value-type="float" table:number-columns-spanned="1" table:number-rows-spanned="4">
            <text:p>8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6000" calcext:value-type="float" table:number-columns-spanned="1" table:number-rows-spanned="2">
            <text:p>866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850000" calcext:value-type="float">
            <text:p>8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50000" calcext:value-type="float" table:number-columns-spanned="1" table:number-rows-spanned="4">
            <text:p>85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6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8" office:value-type="float" office:value="18903000" calcext:value-type="float">
            <text:p>18,90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03000" calcext:value-type="float" table:number-columns-spanned="1" table:number-rows-spanned="4">
            <text:p>18,903,000</text:p>
          </table:table-cell>
          <table:table-cell table:style-name="ce38" office:value-type="float" office:value="54000" calcext:value-type="float" table:number-columns-spanned="1" table:number-rows-spanned="4">
            <text:p>54,000</text:p>
          </table:table-cell>
          <table:table-cell table:style-name="ce38" office:value-type="float" office:value="22567" calcext:value-type="float">
            <text:p>22,567</text:p>
          </table:table-cell>
          <table:table-cell table:style-name="ce38" office:value-type="float" office:value="31433" calcext:value-type="float" table:number-columns-spanned="1" table:number-rows-spanned="2">
            <text:p>31,43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567" calcext:value-type="float">
            <text:p>22,56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8" office:value-type="float" office:value="18903000" calcext:value-type="float">
            <text:p>18,90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03000" calcext:value-type="float" table:number-columns-spanned="1" table:number-rows-spanned="4">
            <text:p>18,903,000</text:p>
          </table:table-cell>
          <table:table-cell table:style-name="ce38" office:value-type="float" office:value="54000" calcext:value-type="float" table:number-columns-spanned="1" table:number-rows-spanned="4">
            <text:p>54,000</text:p>
          </table:table-cell>
          <table:table-cell table:style-name="ce38" office:value-type="float" office:value="22567" calcext:value-type="float">
            <text:p>22,567</text:p>
          </table:table-cell>
          <table:table-cell table:style-name="ce38" office:value-type="float" office:value="31433" calcext:value-type="float" table:number-columns-spanned="1" table:number-rows-spanned="2">
            <text:p>31,43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567" calcext:value-type="float">
            <text:p>22,56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8" office:value-type="float" office:value="18903000" calcext:value-type="float">
            <text:p>18,90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03000" calcext:value-type="float" table:number-columns-spanned="1" table:number-rows-spanned="4">
            <text:p>18,903,000</text:p>
          </table:table-cell>
          <table:table-cell table:style-name="ce38" office:value-type="float" office:value="54000" calcext:value-type="float" table:number-columns-spanned="1" table:number-rows-spanned="4">
            <text:p>54,000</text:p>
          </table:table-cell>
          <table:table-cell table:style-name="ce38" office:value-type="float" office:value="22567" calcext:value-type="float">
            <text:p>22,567</text:p>
          </table:table-cell>
          <table:table-cell table:style-name="ce38" office:value-type="float" office:value="31433" calcext:value-type="float" table:number-columns-spanned="1" table:number-rows-spanned="2">
            <text:p>31,43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567" calcext:value-type="float">
            <text:p>22,56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9643000" calcext:value-type="float">
            <text:p>9,64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43000" calcext:value-type="float" table:number-columns-spanned="1" table:number-rows-spanned="4">
            <text:p>9,643,000</text:p>
          </table:table-cell>
          <table:table-cell table:style-name="ce38" office:value-type="float" office:value="54000" calcext:value-type="float" table:number-columns-spanned="1" table:number-rows-spanned="4">
            <text:p>54,000</text:p>
          </table:table-cell>
          <table:table-cell table:style-name="ce38" office:value-type="float" office:value="22567" calcext:value-type="float">
            <text:p>22,567</text:p>
          </table:table-cell>
          <table:table-cell table:style-name="ce38" office:value-type="float" office:value="31433" calcext:value-type="float" table:number-columns-spanned="1" table:number-rows-spanned="2">
            <text:p>31,43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2567" calcext:value-type="float">
            <text:p>22,56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9260000" calcext:value-type="float">
            <text:p>9,2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260000" calcext:value-type="float" table:number-columns-spanned="1" table:number-rows-spanned="4">
            <text:p>9,26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7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8" office:value-type="float" office:value="100870000" calcext:value-type="float">
            <text:p>100,87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870000" calcext:value-type="float" table:number-columns-spanned="1" table:number-rows-spanned="4">
            <text:p>100,870,000</text:p>
          </table:table-cell>
          <table:table-cell table:style-name="ce38" office:value-type="float" office:value="2321000" calcext:value-type="float" table:number-columns-spanned="1" table:number-rows-spanned="4">
            <text:p>2,321,000</text:p>
          </table:table-cell>
          <table:table-cell table:style-name="ce38" office:value-type="float" office:value="1547435" calcext:value-type="float">
            <text:p>1,547,435</text:p>
          </table:table-cell>
          <table:table-cell table:style-name="ce38" office:value-type="float" office:value="773565" calcext:value-type="float" table:number-columns-spanned="1" table:number-rows-spanned="2">
            <text:p>773,5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47435" calcext:value-type="float">
            <text:p>1,547,4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0748" calcext:value-type="float" table:number-columns-spanned="1" table:number-rows-spanned="2">
            <text:p>100,74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8" office:value-type="float" office:value="100870000" calcext:value-type="float">
            <text:p>100,87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870000" calcext:value-type="float" table:number-columns-spanned="1" table:number-rows-spanned="4">
            <text:p>100,870,000</text:p>
          </table:table-cell>
          <table:table-cell table:style-name="ce38" office:value-type="float" office:value="2321000" calcext:value-type="float" table:number-columns-spanned="1" table:number-rows-spanned="4">
            <text:p>2,321,000</text:p>
          </table:table-cell>
          <table:table-cell table:style-name="ce38" office:value-type="float" office:value="1547435" calcext:value-type="float">
            <text:p>1,547,435</text:p>
          </table:table-cell>
          <table:table-cell table:style-name="ce38" office:value-type="float" office:value="773565" calcext:value-type="float" table:number-columns-spanned="1" table:number-rows-spanned="2">
            <text:p>773,5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47435" calcext:value-type="float">
            <text:p>1,547,4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0748" calcext:value-type="float" table:number-columns-spanned="1" table:number-rows-spanned="2">
            <text:p>100,74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8" office:value-type="float" office:value="100870000" calcext:value-type="float">
            <text:p>100,87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870000" calcext:value-type="float" table:number-columns-spanned="1" table:number-rows-spanned="4">
            <text:p>100,870,000</text:p>
          </table:table-cell>
          <table:table-cell table:style-name="ce38" office:value-type="float" office:value="2321000" calcext:value-type="float" table:number-columns-spanned="1" table:number-rows-spanned="4">
            <text:p>2,321,000</text:p>
          </table:table-cell>
          <table:table-cell table:style-name="ce38" office:value-type="float" office:value="1547435" calcext:value-type="float">
            <text:p>1,547,435</text:p>
          </table:table-cell>
          <table:table-cell table:style-name="ce38" office:value-type="float" office:value="773565" calcext:value-type="float" table:number-columns-spanned="1" table:number-rows-spanned="2">
            <text:p>773,5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47435" calcext:value-type="float">
            <text:p>1,547,4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0748" calcext:value-type="float" table:number-columns-spanned="1" table:number-rows-spanned="2">
            <text:p>100,74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8" office:value-type="float" office:value="94720000" calcext:value-type="float">
            <text:p>94,72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4720000" calcext:value-type="float" table:number-columns-spanned="1" table:number-rows-spanned="4">
            <text:p>94,720,000</text:p>
          </table:table-cell>
          <table:table-cell table:style-name="ce38" office:value-type="float" office:value="2321000" calcext:value-type="float" table:number-columns-spanned="1" table:number-rows-spanned="4">
            <text:p>2,321,000</text:p>
          </table:table-cell>
          <table:table-cell table:style-name="ce38" office:value-type="float" office:value="1547435" calcext:value-type="float">
            <text:p>1,547,435</text:p>
          </table:table-cell>
          <table:table-cell table:style-name="ce38" office:value-type="float" office:value="773565" calcext:value-type="float" table:number-columns-spanned="1" table:number-rows-spanned="2">
            <text:p>773,5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47435" calcext:value-type="float">
            <text:p>1,547,4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00748" calcext:value-type="float" table:number-columns-spanned="1" table:number-rows-spanned="2">
            <text:p>100,74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6150000" calcext:value-type="float">
            <text:p>6,1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150000" calcext:value-type="float" table:number-columns-spanned="1" table:number-rows-spanned="4">
            <text:p>6,15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9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8" office:value-type="float" office:value="1424460000" calcext:value-type="float">
            <text:p>1,424,4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24460000" calcext:value-type="float" table:number-columns-spanned="1" table:number-rows-spanned="4">
            <text:p>1,424,460,000</text:p>
          </table:table-cell>
          <table:table-cell table:style-name="ce38" office:value-type="float" office:value="349939000" calcext:value-type="float" table:number-columns-spanned="1" table:number-rows-spanned="4">
            <text:p>349,939,000</text:p>
          </table:table-cell>
          <table:table-cell table:style-name="ce38" office:value-type="float" office:value="349939000" calcext:value-type="float">
            <text:p>349,939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49939000" calcext:value-type="float">
            <text:p>349,939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8" office:value-type="float" office:value="1415793000" calcext:value-type="float">
            <text:p>1,415,79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15793000" calcext:value-type="float" table:number-columns-spanned="1" table:number-rows-spanned="4">
            <text:p>1,415,793,000</text:p>
          </table:table-cell>
          <table:table-cell table:style-name="ce38" office:value-type="float" office:value="349939000" calcext:value-type="float" table:number-columns-spanned="1" table:number-rows-spanned="4">
            <text:p>349,939,000</text:p>
          </table:table-cell>
          <table:table-cell table:style-name="ce38" office:value-type="float" office:value="349939000" calcext:value-type="float">
            <text:p>349,939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49939000" calcext:value-type="float">
            <text:p>349,939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8" office:value-type="float" office:value="1415793000" calcext:value-type="float">
            <text:p>1,415,79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15793000" calcext:value-type="float" table:number-columns-spanned="1" table:number-rows-spanned="4">
            <text:p>1,415,793,000</text:p>
          </table:table-cell>
          <table:table-cell table:style-name="ce38" office:value-type="float" office:value="349939000" calcext:value-type="float" table:number-columns-spanned="1" table:number-rows-spanned="4">
            <text:p>349,939,000</text:p>
          </table:table-cell>
          <table:table-cell table:style-name="ce38" office:value-type="float" office:value="349939000" calcext:value-type="float">
            <text:p>349,939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49939000" calcext:value-type="float">
            <text:p>349,939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415793000" calcext:value-type="float">
            <text:p>1,415,79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15793000" calcext:value-type="float" table:number-columns-spanned="1" table:number-rows-spanned="4">
            <text:p>1,415,793,000</text:p>
          </table:table-cell>
          <table:table-cell table:style-name="ce38" office:value-type="float" office:value="349939000" calcext:value-type="float" table:number-columns-spanned="1" table:number-rows-spanned="4">
            <text:p>349,939,000</text:p>
          </table:table-cell>
          <table:table-cell table:style-name="ce38" office:value-type="float" office:value="349939000" calcext:value-type="float">
            <text:p>349,939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49939000" calcext:value-type="float">
            <text:p>349,939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8" office:value-type="float" office:value="5667000" calcext:value-type="float">
            <text:p>5,6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67000" calcext:value-type="float" table:number-columns-spanned="1" table:number-rows-spanned="4">
            <text:p>5,667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8" office:value-type="float" office:value="5667000" calcext:value-type="float">
            <text:p>5,6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67000" calcext:value-type="float" table:number-columns-spanned="1" table:number-rows-spanned="4">
            <text:p>5,667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5667000" calcext:value-type="float">
            <text:p>5,6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67000" calcext:value-type="float" table:number-columns-spanned="1" table:number-rows-spanned="4">
            <text:p>5,667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3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8" office:value-type="float" office:value="3000000" calcext:value-type="float">
            <text:p>3,0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00000" calcext:value-type="float" table:number-columns-spanned="1" table:number-rows-spanned="4">
            <text:p>3,0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8" office:value-type="float" office:value="3000000" calcext:value-type="float">
            <text:p>3,0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00000" calcext:value-type="float" table:number-columns-spanned="1" table:number-rows-spanned="4">
            <text:p>3,0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3000000" calcext:value-type="float">
            <text:p>3,0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00000" calcext:value-type="float" table:number-columns-spanned="1" table:number-rows-spanned="4">
            <text:p>3,0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4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8" office:value-type="float" office:value="100712000" calcext:value-type="float">
            <text:p>100,7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712000" calcext:value-type="float" table:number-columns-spanned="1" table:number-rows-spanned="4">
            <text:p>100,712,000</text:p>
          </table:table-cell>
          <table:table-cell table:style-name="ce38" office:value-type="float" office:value="8000000" calcext:value-type="float" table:number-columns-spanned="1" table:number-rows-spanned="4">
            <text:p>8,000,000</text:p>
          </table:table-cell>
          <table:table-cell table:style-name="ce38" office:value-type="float" office:value="8000000" calcext:value-type="float">
            <text:p>8,00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00000" calcext:value-type="float">
            <text:p>8,00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8" office:value-type="float" office:value="100712000" calcext:value-type="float">
            <text:p>100,7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712000" calcext:value-type="float" table:number-columns-spanned="1" table:number-rows-spanned="4">
            <text:p>100,712,000</text:p>
          </table:table-cell>
          <table:table-cell table:style-name="ce38" office:value-type="float" office:value="8000000" calcext:value-type="float" table:number-columns-spanned="1" table:number-rows-spanned="4">
            <text:p>8,000,000</text:p>
          </table:table-cell>
          <table:table-cell table:style-name="ce38" office:value-type="float" office:value="8000000" calcext:value-type="float">
            <text:p>8,00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00000" calcext:value-type="float">
            <text:p>8,00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8" office:value-type="float" office:value="100712000" calcext:value-type="float">
            <text:p>100,7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712000" calcext:value-type="float" table:number-columns-spanned="1" table:number-rows-spanned="4">
            <text:p>100,712,000</text:p>
          </table:table-cell>
          <table:table-cell table:style-name="ce38" office:value-type="float" office:value="8000000" calcext:value-type="float" table:number-columns-spanned="1" table:number-rows-spanned="4">
            <text:p>8,000,000</text:p>
          </table:table-cell>
          <table:table-cell table:style-name="ce38" office:value-type="float" office:value="8000000" calcext:value-type="float">
            <text:p>8,00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00000" calcext:value-type="float">
            <text:p>8,00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8" office:value-type="float" office:value="100712000" calcext:value-type="float">
            <text:p>100,71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712000" calcext:value-type="float" table:number-columns-spanned="1" table:number-rows-spanned="4">
            <text:p>100,712,000</text:p>
          </table:table-cell>
          <table:table-cell table:style-name="ce38" office:value-type="float" office:value="8000000" calcext:value-type="float" table:number-columns-spanned="1" table:number-rows-spanned="4">
            <text:p>8,000,000</text:p>
          </table:table-cell>
          <table:table-cell table:style-name="ce38" office:value-type="float" office:value="8000000" calcext:value-type="float">
            <text:p>8,00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8000000" calcext:value-type="float">
            <text:p>8,000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經常門合計</text:p>
          </table:table-cell>
          <table:table-cell table:style-name="ce38" office:value-type="float" office:value="14880226000" calcext:value-type="float">
            <text:p>14,880,22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880226000" calcext:value-type="float" table:number-columns-spanned="1" table:number-rows-spanned="4">
            <text:p>14,880,226,000</text:p>
          </table:table-cell>
          <table:table-cell table:style-name="ce38" office:value-type="float" office:value="2012211000" calcext:value-type="float" table:number-columns-spanned="1" table:number-rows-spanned="4">
            <text:p>2,012,211,000</text:p>
          </table:table-cell>
          <table:table-cell table:style-name="ce38" office:value-type="float" office:value="1707362123" calcext:value-type="float">
            <text:p>1,707,362,123</text:p>
          </table:table-cell>
          <table:table-cell table:style-name="ce38" office:value-type="float" office:value="304848877" calcext:value-type="float" table:number-columns-spanned="1" table:number-rows-spanned="2">
            <text:p>304,848,87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707362123" calcext:value-type="float">
            <text:p>1,707,362,12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4724580" calcext:value-type="float" table:number-columns-spanned="1" table:number-rows-spanned="2">
            <text:p>34,724,58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6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8" office:value-type="float" office:value="21282000" calcext:value-type="float">
            <text:p>21,2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82000" calcext:value-type="float" table:number-columns-spanned="1" table:number-rows-spanned="4">
            <text:p>21,282,000</text:p>
          </table:table-cell>
          <table:table-cell table:style-name="ce38" office:value-type="float" office:value="20000" calcext:value-type="float" table:number-columns-spanned="1" table:number-rows-spanned="4">
            <text:p>20,000</text:p>
          </table:table-cell>
          <table:table-cell table:style-name="ce38" office:value-type="float" office:value="15358" calcext:value-type="float">
            <text:p>15,358</text:p>
          </table:table-cell>
          <table:table-cell table:style-name="ce38" office:value-type="float" office:value="4642" calcext:value-type="float" table:number-columns-spanned="1" table:number-rows-spanned="2">
            <text:p>4,64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358" calcext:value-type="float">
            <text:p>15,35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8" office:value-type="float" office:value="21282000" calcext:value-type="float">
            <text:p>21,2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82000" calcext:value-type="float" table:number-columns-spanned="1" table:number-rows-spanned="4">
            <text:p>21,282,000</text:p>
          </table:table-cell>
          <table:table-cell table:style-name="ce38" office:value-type="float" office:value="20000" calcext:value-type="float" table:number-columns-spanned="1" table:number-rows-spanned="4">
            <text:p>20,000</text:p>
          </table:table-cell>
          <table:table-cell table:style-name="ce38" office:value-type="float" office:value="15358" calcext:value-type="float">
            <text:p>15,358</text:p>
          </table:table-cell>
          <table:table-cell table:style-name="ce38" office:value-type="float" office:value="4642" calcext:value-type="float" table:number-columns-spanned="1" table:number-rows-spanned="2">
            <text:p>4,64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358" calcext:value-type="float">
            <text:p>15,35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8" office:value-type="float" office:value="21282000" calcext:value-type="float">
            <text:p>21,2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82000" calcext:value-type="float" table:number-columns-spanned="1" table:number-rows-spanned="4">
            <text:p>21,282,000</text:p>
          </table:table-cell>
          <table:table-cell table:style-name="ce38" office:value-type="float" office:value="20000" calcext:value-type="float" table:number-columns-spanned="1" table:number-rows-spanned="4">
            <text:p>20,000</text:p>
          </table:table-cell>
          <table:table-cell table:style-name="ce38" office:value-type="float" office:value="15358" calcext:value-type="float">
            <text:p>15,358</text:p>
          </table:table-cell>
          <table:table-cell table:style-name="ce38" office:value-type="float" office:value="4642" calcext:value-type="float" table:number-columns-spanned="1" table:number-rows-spanned="2">
            <text:p>4,64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358" calcext:value-type="float">
            <text:p>15,35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21282000" calcext:value-type="float">
            <text:p>21,28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82000" calcext:value-type="float" table:number-columns-spanned="1" table:number-rows-spanned="4">
            <text:p>21,282,000</text:p>
          </table:table-cell>
          <table:table-cell table:style-name="ce38" office:value-type="float" office:value="20000" calcext:value-type="float" table:number-columns-spanned="1" table:number-rows-spanned="4">
            <text:p>20,000</text:p>
          </table:table-cell>
          <table:table-cell table:style-name="ce38" office:value-type="float" office:value="15358" calcext:value-type="float">
            <text:p>15,358</text:p>
          </table:table-cell>
          <table:table-cell table:style-name="ce38" office:value-type="float" office:value="4642" calcext:value-type="float" table:number-columns-spanned="1" table:number-rows-spanned="2">
            <text:p>4,64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358" calcext:value-type="float">
            <text:p>15,358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7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8" office:value-type="float" office:value="28811000" calcext:value-type="float">
            <text:p>28,81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11000" calcext:value-type="float" table:number-columns-spanned="1" table:number-rows-spanned="4">
            <text:p>28,811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8" office:value-type="float" office:value="28811000" calcext:value-type="float">
            <text:p>28,81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11000" calcext:value-type="float" table:number-columns-spanned="1" table:number-rows-spanned="4">
            <text:p>28,811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8" office:value-type="float" office:value="28811000" calcext:value-type="float">
            <text:p>28,81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11000" calcext:value-type="float" table:number-columns-spanned="1" table:number-rows-spanned="4">
            <text:p>28,811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28811000" calcext:value-type="float">
            <text:p>28,81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811000" calcext:value-type="float" table:number-columns-spanned="1" table:number-rows-spanned="4">
            <text:p>28,811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09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8" office:value-type="float" office:value="44840000" calcext:value-type="float">
            <text:p>44,8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840000" calcext:value-type="float" table:number-columns-spanned="1" table:number-rows-spanned="4">
            <text:p>44,8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8" office:value-type="float" office:value="44840000" calcext:value-type="float">
            <text:p>44,8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840000" calcext:value-type="float" table:number-columns-spanned="1" table:number-rows-spanned="4">
            <text:p>44,8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8" office:value-type="float" office:value="44840000" calcext:value-type="float">
            <text:p>44,8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840000" calcext:value-type="float" table:number-columns-spanned="1" table:number-rows-spanned="4">
            <text:p>44,8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9640000" calcext:value-type="float">
            <text:p>9,6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40000" calcext:value-type="float" table:number-columns-spanned="1" table:number-rows-spanned="4">
            <text:p>9,6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35200000" calcext:value-type="float">
            <text:p>35,2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200000" calcext:value-type="float" table:number-columns-spanned="1" table:number-rows-spanned="4">
            <text:p>35,20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8" office:value-type="float" office:value="75240000" calcext:value-type="float">
            <text:p>75,2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5240000" calcext:value-type="float" table:number-columns-spanned="1" table:number-rows-spanned="4">
            <text:p>75,2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8" office:value-type="float" office:value="75240000" calcext:value-type="float">
            <text:p>75,2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5240000" calcext:value-type="float" table:number-columns-spanned="1" table:number-rows-spanned="4">
            <text:p>75,2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8" office:value-type="float" office:value="75240000" calcext:value-type="float">
            <text:p>75,2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5240000" calcext:value-type="float" table:number-columns-spanned="1" table:number-rows-spanned="4">
            <text:p>75,2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75240000" calcext:value-type="float">
            <text:p>75,2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5240000" calcext:value-type="float" table:number-columns-spanned="1" table:number-rows-spanned="4">
            <text:p>75,24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4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8" office:value-type="float" office:value="882707000" calcext:value-type="float">
            <text:p>882,70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2707000" calcext:value-type="float" table:number-columns-spanned="1" table:number-rows-spanned="4">
            <text:p>882,707,000</text:p>
          </table:table-cell>
          <table:table-cell table:style-name="ce38" office:value-type="float" office:value="28118000" calcext:value-type="float" table:number-columns-spanned="1" table:number-rows-spanned="4">
            <text:p>28,118,000</text:p>
          </table:table-cell>
          <table:table-cell table:style-name="ce38" office:value-type="float" office:value="28118000" calcext:value-type="float">
            <text:p>28,11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118000" calcext:value-type="float">
            <text:p>28,11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8" office:value-type="float" office:value="882707000" calcext:value-type="float">
            <text:p>882,70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2707000" calcext:value-type="float" table:number-columns-spanned="1" table:number-rows-spanned="4">
            <text:p>882,707,000</text:p>
          </table:table-cell>
          <table:table-cell table:style-name="ce38" office:value-type="float" office:value="28118000" calcext:value-type="float" table:number-columns-spanned="1" table:number-rows-spanned="4">
            <text:p>28,118,000</text:p>
          </table:table-cell>
          <table:table-cell table:style-name="ce38" office:value-type="float" office:value="28118000" calcext:value-type="float">
            <text:p>28,11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118000" calcext:value-type="float">
            <text:p>28,11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8" office:value-type="float" office:value="882707000" calcext:value-type="float">
            <text:p>882,70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2707000" calcext:value-type="float" table:number-columns-spanned="1" table:number-rows-spanned="4">
            <text:p>882,707,000</text:p>
          </table:table-cell>
          <table:table-cell table:style-name="ce38" office:value-type="float" office:value="28118000" calcext:value-type="float" table:number-columns-spanned="1" table:number-rows-spanned="4">
            <text:p>28,118,000</text:p>
          </table:table-cell>
          <table:table-cell table:style-name="ce38" office:value-type="float" office:value="28118000" calcext:value-type="float">
            <text:p>28,11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118000" calcext:value-type="float">
            <text:p>28,11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882707000" calcext:value-type="float">
            <text:p>882,70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2707000" calcext:value-type="float" table:number-columns-spanned="1" table:number-rows-spanned="4">
            <text:p>882,707,000</text:p>
          </table:table-cell>
          <table:table-cell table:style-name="ce38" office:value-type="float" office:value="28118000" calcext:value-type="float" table:number-columns-spanned="1" table:number-rows-spanned="4">
            <text:p>28,118,000</text:p>
          </table:table-cell>
          <table:table-cell table:style-name="ce38" office:value-type="float" office:value="28118000" calcext:value-type="float">
            <text:p>28,118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118000" calcext:value-type="float">
            <text:p>28,118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7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8" office:value-type="float" office:value="189503000" calcext:value-type="float">
            <text:p>189,50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503000" calcext:value-type="float" table:number-columns-spanned="1" table:number-rows-spanned="4">
            <text:p>189,503,000</text:p>
          </table:table-cell>
          <table:table-cell table:style-name="ce38" office:value-type="float" office:value="2060000" calcext:value-type="float" table:number-columns-spanned="1" table:number-rows-spanned="4">
            <text:p>2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60000" calcext:value-type="float" table:number-columns-spanned="1" table:number-rows-spanned="2">
            <text:p>2,0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8" office:value-type="float" office:value="189503000" calcext:value-type="float">
            <text:p>189,50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503000" calcext:value-type="float" table:number-columns-spanned="1" table:number-rows-spanned="4">
            <text:p>189,503,000</text:p>
          </table:table-cell>
          <table:table-cell table:style-name="ce38" office:value-type="float" office:value="2060000" calcext:value-type="float" table:number-columns-spanned="1" table:number-rows-spanned="4">
            <text:p>2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60000" calcext:value-type="float" table:number-columns-spanned="1" table:number-rows-spanned="2">
            <text:p>2,0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8" office:value-type="float" office:value="189503000" calcext:value-type="float">
            <text:p>189,50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503000" calcext:value-type="float" table:number-columns-spanned="1" table:number-rows-spanned="4">
            <text:p>189,503,000</text:p>
          </table:table-cell>
          <table:table-cell table:style-name="ce38" office:value-type="float" office:value="2060000" calcext:value-type="float" table:number-columns-spanned="1" table:number-rows-spanned="4">
            <text:p>2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60000" calcext:value-type="float" table:number-columns-spanned="1" table:number-rows-spanned="2">
            <text:p>2,0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158646000" calcext:value-type="float">
            <text:p>158,64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8646000" calcext:value-type="float" table:number-columns-spanned="1" table:number-rows-spanned="4">
            <text:p>158,646,000</text:p>
          </table:table-cell>
          <table:table-cell table:style-name="ce38" office:value-type="float" office:value="2060000" calcext:value-type="float" table:number-columns-spanned="1" table:number-rows-spanned="4">
            <text:p>2,0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60000" calcext:value-type="float" table:number-columns-spanned="1" table:number-rows-spanned="2">
            <text:p>2,0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30857000" calcext:value-type="float">
            <text:p>30,85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857000" calcext:value-type="float" table:number-columns-spanned="1" table:number-rows-spanned="4">
            <text:p>30,857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19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8" office:value-type="float" office:value="227453000" calcext:value-type="float">
            <text:p>227,4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7453000" calcext:value-type="float" table:number-columns-spanned="1" table:number-rows-spanned="4">
            <text:p>227,453,000</text:p>
          </table:table-cell>
          <table:table-cell table:style-name="ce38" office:value-type="float" office:value="650000" calcext:value-type="float" table:number-columns-spanned="1" table:number-rows-spanned="4">
            <text:p>650,000</text:p>
          </table:table-cell>
          <table:table-cell table:style-name="ce38" office:value-type="float" office:value="368561" calcext:value-type="float">
            <text:p>368,561</text:p>
          </table:table-cell>
          <table:table-cell table:style-name="ce38" office:value-type="float" office:value="281439" calcext:value-type="float" table:number-columns-spanned="1" table:number-rows-spanned="2">
            <text:p>281,43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68561" calcext:value-type="float">
            <text:p>368,56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8" office:value-type="float" office:value="227453000" calcext:value-type="float">
            <text:p>227,4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7453000" calcext:value-type="float" table:number-columns-spanned="1" table:number-rows-spanned="4">
            <text:p>227,453,000</text:p>
          </table:table-cell>
          <table:table-cell table:style-name="ce38" office:value-type="float" office:value="650000" calcext:value-type="float" table:number-columns-spanned="1" table:number-rows-spanned="4">
            <text:p>650,000</text:p>
          </table:table-cell>
          <table:table-cell table:style-name="ce38" office:value-type="float" office:value="368561" calcext:value-type="float">
            <text:p>368,561</text:p>
          </table:table-cell>
          <table:table-cell table:style-name="ce38" office:value-type="float" office:value="281439" calcext:value-type="float" table:number-columns-spanned="1" table:number-rows-spanned="2">
            <text:p>281,43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68561" calcext:value-type="float">
            <text:p>368,56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8" office:value-type="float" office:value="227453000" calcext:value-type="float">
            <text:p>227,4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7453000" calcext:value-type="float" table:number-columns-spanned="1" table:number-rows-spanned="4">
            <text:p>227,453,000</text:p>
          </table:table-cell>
          <table:table-cell table:style-name="ce38" office:value-type="float" office:value="650000" calcext:value-type="float" table:number-columns-spanned="1" table:number-rows-spanned="4">
            <text:p>650,000</text:p>
          </table:table-cell>
          <table:table-cell table:style-name="ce38" office:value-type="float" office:value="368561" calcext:value-type="float">
            <text:p>368,561</text:p>
          </table:table-cell>
          <table:table-cell table:style-name="ce38" office:value-type="float" office:value="281439" calcext:value-type="float" table:number-columns-spanned="1" table:number-rows-spanned="2">
            <text:p>281,43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68561" calcext:value-type="float">
            <text:p>368,56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227453000" calcext:value-type="float">
            <text:p>227,453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7453000" calcext:value-type="float" table:number-columns-spanned="1" table:number-rows-spanned="4">
            <text:p>227,453,000</text:p>
          </table:table-cell>
          <table:table-cell table:style-name="ce38" office:value-type="float" office:value="650000" calcext:value-type="float" table:number-columns-spanned="1" table:number-rows-spanned="4">
            <text:p>650,000</text:p>
          </table:table-cell>
          <table:table-cell table:style-name="ce38" office:value-type="float" office:value="368561" calcext:value-type="float">
            <text:p>368,561</text:p>
          </table:table-cell>
          <table:table-cell table:style-name="ce38" office:value-type="float" office:value="281439" calcext:value-type="float" table:number-columns-spanned="1" table:number-rows-spanned="2">
            <text:p>281,43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68561" calcext:value-type="float">
            <text:p>368,56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8" office:value-type="float" office:value="2872000" calcext:value-type="float">
            <text:p>2,87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72000" calcext:value-type="float" table:number-columns-spanned="1" table:number-rows-spanned="4">
            <text:p>2,872,000</text:p>
          </table:table-cell>
          <table:table-cell table:style-name="ce38" office:value-type="float" office:value="1077000" calcext:value-type="float" table:number-columns-spanned="1" table:number-rows-spanned="4">
            <text:p>1,0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77000" calcext:value-type="float" table:number-columns-spanned="1" table:number-rows-spanned="2">
            <text:p>1,077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8" office:value-type="float" office:value="2872000" calcext:value-type="float">
            <text:p>2,87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72000" calcext:value-type="float" table:number-columns-spanned="1" table:number-rows-spanned="4">
            <text:p>2,872,000</text:p>
          </table:table-cell>
          <table:table-cell table:style-name="ce38" office:value-type="float" office:value="1077000" calcext:value-type="float" table:number-columns-spanned="1" table:number-rows-spanned="4">
            <text:p>1,0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77000" calcext:value-type="float" table:number-columns-spanned="1" table:number-rows-spanned="2">
            <text:p>1,077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8" office:value-type="float" office:value="2872000" calcext:value-type="float">
            <text:p>2,87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72000" calcext:value-type="float" table:number-columns-spanned="1" table:number-rows-spanned="4">
            <text:p>2,872,000</text:p>
          </table:table-cell>
          <table:table-cell table:style-name="ce38" office:value-type="float" office:value="1077000" calcext:value-type="float" table:number-columns-spanned="1" table:number-rows-spanned="4">
            <text:p>1,0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77000" calcext:value-type="float" table:number-columns-spanned="1" table:number-rows-spanned="2">
            <text:p>1,077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1995000" calcext:value-type="float">
            <text:p>1,99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95000" calcext:value-type="float" table:number-columns-spanned="1" table:number-rows-spanned="4">
            <text:p>1,995,000</text:p>
          </table:table-cell>
          <table:table-cell table:style-name="ce38" office:value-type="float" office:value="200000" calcext:value-type="float" table:number-columns-spanned="1" table:number-rows-spanned="4">
            <text:p>2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877000" calcext:value-type="float">
            <text:p>8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7000" calcext:value-type="float" table:number-columns-spanned="1" table:number-rows-spanned="4">
            <text:p>877,000</text:p>
          </table:table-cell>
          <table:table-cell table:style-name="ce38" office:value-type="float" office:value="877000" calcext:value-type="float" table:number-columns-spanned="1" table:number-rows-spanned="4">
            <text:p>87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5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8" office:value-type="float" office:value="537881000" calcext:value-type="float">
            <text:p>537,8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7881000" calcext:value-type="float" table:number-columns-spanned="1" table:number-rows-spanned="4">
            <text:p>537,881,000</text:p>
          </table:table-cell>
          <table:table-cell table:style-name="ce38" office:value-type="float" office:value="11057000" calcext:value-type="float" table:number-columns-spanned="1" table:number-rows-spanned="4">
            <text:p>11,057,000</text:p>
          </table:table-cell>
          <table:table-cell table:style-name="ce38" office:value-type="float" office:value="6388599" calcext:value-type="float">
            <text:p>6,388,599</text:p>
          </table:table-cell>
          <table:table-cell table:style-name="ce38" office:value-type="float" office:value="4668401" calcext:value-type="float" table:number-columns-spanned="1" table:number-rows-spanned="2">
            <text:p>4,668,40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388599" calcext:value-type="float">
            <text:p>6,388,59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8" office:value-type="float" office:value="537881000" calcext:value-type="float">
            <text:p>537,8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7881000" calcext:value-type="float" table:number-columns-spanned="1" table:number-rows-spanned="4">
            <text:p>537,881,000</text:p>
          </table:table-cell>
          <table:table-cell table:style-name="ce38" office:value-type="float" office:value="11057000" calcext:value-type="float" table:number-columns-spanned="1" table:number-rows-spanned="4">
            <text:p>11,057,000</text:p>
          </table:table-cell>
          <table:table-cell table:style-name="ce38" office:value-type="float" office:value="6388599" calcext:value-type="float">
            <text:p>6,388,599</text:p>
          </table:table-cell>
          <table:table-cell table:style-name="ce38" office:value-type="float" office:value="4668401" calcext:value-type="float" table:number-columns-spanned="1" table:number-rows-spanned="2">
            <text:p>4,668,40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388599" calcext:value-type="float">
            <text:p>6,388,59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8" office:value-type="float" office:value="537881000" calcext:value-type="float">
            <text:p>537,88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7881000" calcext:value-type="float" table:number-columns-spanned="1" table:number-rows-spanned="4">
            <text:p>537,881,000</text:p>
          </table:table-cell>
          <table:table-cell table:style-name="ce38" office:value-type="float" office:value="11057000" calcext:value-type="float" table:number-columns-spanned="1" table:number-rows-spanned="4">
            <text:p>11,057,000</text:p>
          </table:table-cell>
          <table:table-cell table:style-name="ce38" office:value-type="float" office:value="6388599" calcext:value-type="float">
            <text:p>6,388,599</text:p>
          </table:table-cell>
          <table:table-cell table:style-name="ce38" office:value-type="float" office:value="4668401" calcext:value-type="float" table:number-columns-spanned="1" table:number-rows-spanned="2">
            <text:p>4,668,40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388599" calcext:value-type="float">
            <text:p>6,388,59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333414000" calcext:value-type="float">
            <text:p>333,41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3414000" calcext:value-type="float" table:number-columns-spanned="1" table:number-rows-spanned="4">
            <text:p>333,414,000</text:p>
          </table:table-cell>
          <table:table-cell table:style-name="ce38" office:value-type="float" office:value="3917000" calcext:value-type="float" table:number-columns-spanned="1" table:number-rows-spanned="4">
            <text:p>3,917,000</text:p>
          </table:table-cell>
          <table:table-cell table:style-name="ce38" office:value-type="float" office:value="1314763" calcext:value-type="float">
            <text:p>1,314,763</text:p>
          </table:table-cell>
          <table:table-cell table:style-name="ce38" office:value-type="float" office:value="2602237" calcext:value-type="float" table:number-columns-spanned="1" table:number-rows-spanned="2">
            <text:p>2,602,237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314763" calcext:value-type="float">
            <text:p>1,314,76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204467000" calcext:value-type="float">
            <text:p>204,46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4467000" calcext:value-type="float" table:number-columns-spanned="1" table:number-rows-spanned="4">
            <text:p>204,467,000</text:p>
          </table:table-cell>
          <table:table-cell table:style-name="ce38" office:value-type="float" office:value="7140000" calcext:value-type="float" table:number-columns-spanned="1" table:number-rows-spanned="4">
            <text:p>7,140,000</text:p>
          </table:table-cell>
          <table:table-cell table:style-name="ce38" office:value-type="float" office:value="5073836" calcext:value-type="float">
            <text:p>5,073,836</text:p>
          </table:table-cell>
          <table:table-cell table:style-name="ce38" office:value-type="float" office:value="2066164" calcext:value-type="float" table:number-columns-spanned="1" table:number-rows-spanned="2">
            <text:p>2,066,16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073836" calcext:value-type="float">
            <text:p>5,073,83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5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8" office:value-type="float" office:value="824244000" calcext:value-type="float">
            <text:p>824,24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24244000" calcext:value-type="float" table:number-columns-spanned="1" table:number-rows-spanned="4">
            <text:p>824,244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8" office:value-type="float" office:value="824244000" calcext:value-type="float">
            <text:p>824,24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24244000" calcext:value-type="float" table:number-columns-spanned="1" table:number-rows-spanned="4">
            <text:p>824,244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8" office:value-type="float" office:value="824244000" calcext:value-type="float">
            <text:p>824,24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24244000" calcext:value-type="float" table:number-columns-spanned="1" table:number-rows-spanned="4">
            <text:p>824,244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824244000" calcext:value-type="float">
            <text:p>824,24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24244000" calcext:value-type="float" table:number-columns-spanned="1" table:number-rows-spanned="4">
            <text:p>824,244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6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8" office:value-type="float" office:value="215566000" calcext:value-type="float">
            <text:p>215,5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5566000" calcext:value-type="float" table:number-columns-spanned="1" table:number-rows-spanned="4">
            <text:p>215,566,000</text:p>
          </table:table-cell>
          <table:table-cell table:style-name="ce38" office:value-type="float" office:value="6400000" calcext:value-type="float" table:number-columns-spanned="1" table:number-rows-spanned="4">
            <text:p>6,400,000</text:p>
          </table:table-cell>
          <table:table-cell table:style-name="ce38" office:value-type="float" office:value="4353701" calcext:value-type="float">
            <text:p>4,353,701</text:p>
          </table:table-cell>
          <table:table-cell table:style-name="ce38" office:value-type="float" office:value="2046299" calcext:value-type="float" table:number-columns-spanned="1" table:number-rows-spanned="2">
            <text:p>2,046,29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353701" calcext:value-type="float">
            <text:p>4,353,70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8" office:value-type="float" office:value="215566000" calcext:value-type="float">
            <text:p>215,5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5566000" calcext:value-type="float" table:number-columns-spanned="1" table:number-rows-spanned="4">
            <text:p>215,566,000</text:p>
          </table:table-cell>
          <table:table-cell table:style-name="ce38" office:value-type="float" office:value="6400000" calcext:value-type="float" table:number-columns-spanned="1" table:number-rows-spanned="4">
            <text:p>6,400,000</text:p>
          </table:table-cell>
          <table:table-cell table:style-name="ce38" office:value-type="float" office:value="4353701" calcext:value-type="float">
            <text:p>4,353,701</text:p>
          </table:table-cell>
          <table:table-cell table:style-name="ce38" office:value-type="float" office:value="2046299" calcext:value-type="float" table:number-columns-spanned="1" table:number-rows-spanned="2">
            <text:p>2,046,29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353701" calcext:value-type="float">
            <text:p>4,353,70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8" office:value-type="float" office:value="215566000" calcext:value-type="float">
            <text:p>215,56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5566000" calcext:value-type="float" table:number-columns-spanned="1" table:number-rows-spanned="4">
            <text:p>215,566,000</text:p>
          </table:table-cell>
          <table:table-cell table:style-name="ce38" office:value-type="float" office:value="6400000" calcext:value-type="float" table:number-columns-spanned="1" table:number-rows-spanned="4">
            <text:p>6,400,000</text:p>
          </table:table-cell>
          <table:table-cell table:style-name="ce38" office:value-type="float" office:value="4353701" calcext:value-type="float">
            <text:p>4,353,701</text:p>
          </table:table-cell>
          <table:table-cell table:style-name="ce38" office:value-type="float" office:value="2046299" calcext:value-type="float" table:number-columns-spanned="1" table:number-rows-spanned="2">
            <text:p>2,046,29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353701" calcext:value-type="float">
            <text:p>4,353,70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208006000" calcext:value-type="float">
            <text:p>208,00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8006000" calcext:value-type="float" table:number-columns-spanned="1" table:number-rows-spanned="4">
            <text:p>208,006,000</text:p>
          </table:table-cell>
          <table:table-cell table:style-name="ce38" office:value-type="float" office:value="6400000" calcext:value-type="float" table:number-columns-spanned="1" table:number-rows-spanned="4">
            <text:p>6,400,000</text:p>
          </table:table-cell>
          <table:table-cell table:style-name="ce38" office:value-type="float" office:value="4353701" calcext:value-type="float">
            <text:p>4,353,701</text:p>
          </table:table-cell>
          <table:table-cell table:style-name="ce38" office:value-type="float" office:value="2046299" calcext:value-type="float" table:number-columns-spanned="1" table:number-rows-spanned="2">
            <text:p>2,046,299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353701" calcext:value-type="float">
            <text:p>4,353,701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7560000" calcext:value-type="float">
            <text:p>7,56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560000" calcext:value-type="float" table:number-columns-spanned="1" table:number-rows-spanned="4">
            <text:p>7,560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28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8" office:value-type="float" office:value="50336000" calcext:value-type="float">
            <text:p>50,3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36000" calcext:value-type="float" table:number-columns-spanned="1" table:number-rows-spanned="4">
            <text:p>50,336,000</text:p>
          </table:table-cell>
          <table:table-cell table:style-name="ce38" office:value-type="float" office:value="1675000" calcext:value-type="float" table:number-columns-spanned="1" table:number-rows-spanned="4">
            <text:p>1,675,000</text:p>
          </table:table-cell>
          <table:table-cell table:style-name="ce38" office:value-type="float" office:value="785192" calcext:value-type="float">
            <text:p>785,192</text:p>
          </table:table-cell>
          <table:table-cell table:style-name="ce38" office:value-type="float" office:value="889808" calcext:value-type="float" table:number-columns-spanned="1" table:number-rows-spanned="2">
            <text:p>889,80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5192" calcext:value-type="float">
            <text:p>785,19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8" office:value-type="float" office:value="50336000" calcext:value-type="float">
            <text:p>50,3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36000" calcext:value-type="float" table:number-columns-spanned="1" table:number-rows-spanned="4">
            <text:p>50,336,000</text:p>
          </table:table-cell>
          <table:table-cell table:style-name="ce38" office:value-type="float" office:value="1675000" calcext:value-type="float" table:number-columns-spanned="1" table:number-rows-spanned="4">
            <text:p>1,675,000</text:p>
          </table:table-cell>
          <table:table-cell table:style-name="ce38" office:value-type="float" office:value="785192" calcext:value-type="float">
            <text:p>785,192</text:p>
          </table:table-cell>
          <table:table-cell table:style-name="ce38" office:value-type="float" office:value="889808" calcext:value-type="float" table:number-columns-spanned="1" table:number-rows-spanned="2">
            <text:p>889,80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5192" calcext:value-type="float">
            <text:p>785,19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8" office:value-type="float" office:value="50336000" calcext:value-type="float">
            <text:p>50,3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36000" calcext:value-type="float" table:number-columns-spanned="1" table:number-rows-spanned="4">
            <text:p>50,336,000</text:p>
          </table:table-cell>
          <table:table-cell table:style-name="ce38" office:value-type="float" office:value="1675000" calcext:value-type="float" table:number-columns-spanned="1" table:number-rows-spanned="4">
            <text:p>1,675,000</text:p>
          </table:table-cell>
          <table:table-cell table:style-name="ce38" office:value-type="float" office:value="785192" calcext:value-type="float">
            <text:p>785,192</text:p>
          </table:table-cell>
          <table:table-cell table:style-name="ce38" office:value-type="float" office:value="889808" calcext:value-type="float" table:number-columns-spanned="1" table:number-rows-spanned="2">
            <text:p>889,80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5192" calcext:value-type="float">
            <text:p>785,19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50336000" calcext:value-type="float">
            <text:p>50,336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36000" calcext:value-type="float" table:number-columns-spanned="1" table:number-rows-spanned="4">
            <text:p>50,336,000</text:p>
          </table:table-cell>
          <table:table-cell table:style-name="ce38" office:value-type="float" office:value="1675000" calcext:value-type="float" table:number-columns-spanned="1" table:number-rows-spanned="4">
            <text:p>1,675,000</text:p>
          </table:table-cell>
          <table:table-cell table:style-name="ce38" office:value-type="float" office:value="785192" calcext:value-type="float">
            <text:p>785,192</text:p>
          </table:table-cell>
          <table:table-cell table:style-name="ce38" office:value-type="float" office:value="889808" calcext:value-type="float" table:number-columns-spanned="1" table:number-rows-spanned="2">
            <text:p>889,808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85192" calcext:value-type="float">
            <text:p>785,19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8" office:value-type="float" office:value="80402000" calcext:value-type="float">
            <text:p>80,40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402000" calcext:value-type="float" table:number-columns-spanned="1" table:number-rows-spanned="4">
            <text:p>80,402,000</text:p>
          </table:table-cell>
          <table:table-cell table:style-name="ce38" office:value-type="float" office:value="2010000" calcext:value-type="float" table:number-columns-spanned="1" table:number-rows-spanned="4">
            <text:p>2,01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8" office:value-type="float" office:value="80402000" calcext:value-type="float">
            <text:p>80,40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402000" calcext:value-type="float" table:number-columns-spanned="1" table:number-rows-spanned="4">
            <text:p>80,402,000</text:p>
          </table:table-cell>
          <table:table-cell table:style-name="ce38" office:value-type="float" office:value="2010000" calcext:value-type="float" table:number-columns-spanned="1" table:number-rows-spanned="4">
            <text:p>2,01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8" office:value-type="float" office:value="80402000" calcext:value-type="float">
            <text:p>80,40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402000" calcext:value-type="float" table:number-columns-spanned="1" table:number-rows-spanned="4">
            <text:p>80,402,000</text:p>
          </table:table-cell>
          <table:table-cell table:style-name="ce38" office:value-type="float" office:value="2010000" calcext:value-type="float" table:number-columns-spanned="1" table:number-rows-spanned="4">
            <text:p>2,01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3562000" calcext:value-type="float">
            <text:p>3,56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62000" calcext:value-type="float" table:number-columns-spanned="1" table:number-rows-spanned="4">
            <text:p>3,562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76840000" calcext:value-type="float">
            <text:p>76,84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6840000" calcext:value-type="float" table:number-columns-spanned="1" table:number-rows-spanned="4">
            <text:p>76,840,000</text:p>
          </table:table-cell>
          <table:table-cell table:style-name="ce38" office:value-type="float" office:value="2010000" calcext:value-type="float" table:number-columns-spanned="1" table:number-rows-spanned="4">
            <text:p>2,01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5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8" office:value-type="float" office:value="10150000" calcext:value-type="float">
            <text:p>10,1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50000" calcext:value-type="float" table:number-columns-spanned="1" table:number-rows-spanned="4">
            <text:p>10,150,000</text:p>
          </table:table-cell>
          <table:table-cell table:style-name="ce38" office:value-type="float" office:value="5615000" calcext:value-type="float" table:number-columns-spanned="1" table:number-rows-spanned="4">
            <text:p>5,6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15000" calcext:value-type="float" table:number-columns-spanned="1" table:number-rows-spanned="2">
            <text:p>5,6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8" office:value-type="float" office:value="10150000" calcext:value-type="float">
            <text:p>10,1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50000" calcext:value-type="float" table:number-columns-spanned="1" table:number-rows-spanned="4">
            <text:p>10,150,000</text:p>
          </table:table-cell>
          <table:table-cell table:style-name="ce38" office:value-type="float" office:value="5615000" calcext:value-type="float" table:number-columns-spanned="1" table:number-rows-spanned="4">
            <text:p>5,6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15000" calcext:value-type="float" table:number-columns-spanned="1" table:number-rows-spanned="2">
            <text:p>5,6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8" office:value-type="float" office:value="10150000" calcext:value-type="float">
            <text:p>10,1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50000" calcext:value-type="float" table:number-columns-spanned="1" table:number-rows-spanned="4">
            <text:p>10,150,000</text:p>
          </table:table-cell>
          <table:table-cell table:style-name="ce38" office:value-type="float" office:value="5615000" calcext:value-type="float" table:number-columns-spanned="1" table:number-rows-spanned="4">
            <text:p>5,6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15000" calcext:value-type="float" table:number-columns-spanned="1" table:number-rows-spanned="2">
            <text:p>5,6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7450000" calcext:value-type="float">
            <text:p>7,4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450000" calcext:value-type="float" table:number-columns-spanned="1" table:number-rows-spanned="4">
            <text:p>7,450,000</text:p>
          </table:table-cell>
          <table:table-cell table:style-name="ce38" office:value-type="float" office:value="5215000" calcext:value-type="float" table:number-columns-spanned="1" table:number-rows-spanned="4">
            <text:p>5,21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15000" calcext:value-type="float" table:number-columns-spanned="1" table:number-rows-spanned="2">
            <text:p>5,2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2700000" calcext:value-type="float">
            <text:p>2,7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00000" calcext:value-type="float" table:number-columns-spanned="1" table:number-rows-spanned="4">
            <text:p>2,700,000</text:p>
          </table:table-cell>
          <table:table-cell table:style-name="ce38" office:value-type="float" office:value="400000" calcext:value-type="float" table:number-columns-spanned="1" table:number-rows-spanned="4">
            <text:p>4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38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8" office:value-type="float" office:value="883151000" calcext:value-type="float">
            <text:p>883,15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3151000" calcext:value-type="float" table:number-columns-spanned="1" table:number-rows-spanned="4">
            <text:p>883,151,000</text:p>
          </table:table-cell>
          <table:table-cell table:style-name="ce38" office:value-type="float" office:value="86319000" calcext:value-type="float" table:number-columns-spanned="1" table:number-rows-spanned="4">
            <text:p>86,319,000</text:p>
          </table:table-cell>
          <table:table-cell table:style-name="ce38" office:value-type="float" office:value="54145735" calcext:value-type="float">
            <text:p>54,145,735</text:p>
          </table:table-cell>
          <table:table-cell table:style-name="ce38" office:value-type="float" office:value="32173265" calcext:value-type="float" table:number-columns-spanned="1" table:number-rows-spanned="2">
            <text:p>32,173,2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145735" calcext:value-type="float">
            <text:p>54,145,7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27200" calcext:value-type="float" table:number-columns-spanned="1" table:number-rows-spanned="2">
            <text:p>1,327,2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8" office:value-type="float" office:value="883151000" calcext:value-type="float">
            <text:p>883,15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3151000" calcext:value-type="float" table:number-columns-spanned="1" table:number-rows-spanned="4">
            <text:p>883,151,000</text:p>
          </table:table-cell>
          <table:table-cell table:style-name="ce38" office:value-type="float" office:value="86319000" calcext:value-type="float" table:number-columns-spanned="1" table:number-rows-spanned="4">
            <text:p>86,319,000</text:p>
          </table:table-cell>
          <table:table-cell table:style-name="ce38" office:value-type="float" office:value="54145735" calcext:value-type="float">
            <text:p>54,145,735</text:p>
          </table:table-cell>
          <table:table-cell table:style-name="ce38" office:value-type="float" office:value="32173265" calcext:value-type="float" table:number-columns-spanned="1" table:number-rows-spanned="2">
            <text:p>32,173,2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145735" calcext:value-type="float">
            <text:p>54,145,7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27200" calcext:value-type="float" table:number-columns-spanned="1" table:number-rows-spanned="2">
            <text:p>1,327,2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8" office:value-type="float" office:value="883151000" calcext:value-type="float">
            <text:p>883,15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3151000" calcext:value-type="float" table:number-columns-spanned="1" table:number-rows-spanned="4">
            <text:p>883,151,000</text:p>
          </table:table-cell>
          <table:table-cell table:style-name="ce38" office:value-type="float" office:value="86319000" calcext:value-type="float" table:number-columns-spanned="1" table:number-rows-spanned="4">
            <text:p>86,319,000</text:p>
          </table:table-cell>
          <table:table-cell table:style-name="ce38" office:value-type="float" office:value="54145735" calcext:value-type="float">
            <text:p>54,145,735</text:p>
          </table:table-cell>
          <table:table-cell table:style-name="ce38" office:value-type="float" office:value="32173265" calcext:value-type="float" table:number-columns-spanned="1" table:number-rows-spanned="2">
            <text:p>32,173,2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145735" calcext:value-type="float">
            <text:p>54,145,7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27200" calcext:value-type="float" table:number-columns-spanned="1" table:number-rows-spanned="2">
            <text:p>1,327,2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8" office:value-type="float" office:value="777000000" calcext:value-type="float">
            <text:p>777,0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77000000" calcext:value-type="float" table:number-columns-spanned="1" table:number-rows-spanned="4">
            <text:p>777,000,000</text:p>
          </table:table-cell>
          <table:table-cell table:style-name="ce38" office:value-type="float" office:value="86319000" calcext:value-type="float" table:number-columns-spanned="1" table:number-rows-spanned="4">
            <text:p>86,319,000</text:p>
          </table:table-cell>
          <table:table-cell table:style-name="ce38" office:value-type="float" office:value="54145735" calcext:value-type="float">
            <text:p>54,145,735</text:p>
          </table:table-cell>
          <table:table-cell table:style-name="ce38" office:value-type="float" office:value="32173265" calcext:value-type="float" table:number-columns-spanned="1" table:number-rows-spanned="2">
            <text:p>32,173,265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145735" calcext:value-type="float">
            <text:p>54,145,735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27200" calcext:value-type="float" table:number-columns-spanned="1" table:number-rows-spanned="2">
            <text:p>1,327,20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8" office:value-type="float" office:value="106151000" calcext:value-type="float">
            <text:p>106,151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6151000" calcext:value-type="float" table:number-columns-spanned="1" table:number-rows-spanned="4">
            <text:p>106,151,000</text:p>
          </table:table-cell>
          <table:table-cell table:style-name="ce38" office:value-type="string" calcext:value-type="string" table:number-columns-spanned="1" table:number-rows-spanned="4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>
            <text:p>-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資本門合計</text:p>
          </table:table-cell>
          <table:table-cell table:style-name="ce38" office:value-type="float" office:value="4074438000" calcext:value-type="float">
            <text:p>4,074,43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074438000" calcext:value-type="float" table:number-columns-spanned="1" table:number-rows-spanned="4">
            <text:p>4,074,438,000</text:p>
          </table:table-cell>
          <table:table-cell table:style-name="ce38" office:value-type="float" office:value="145001000" calcext:value-type="float" table:number-columns-spanned="1" table:number-rows-spanned="4">
            <text:p>145,001,000</text:p>
          </table:table-cell>
          <table:table-cell table:style-name="ce38" office:value-type="float" office:value="94175146" calcext:value-type="float">
            <text:p>94,175,146</text:p>
          </table:table-cell>
          <table:table-cell table:style-name="ce38" office:value-type="float" office:value="50825854" calcext:value-type="float" table:number-columns-spanned="1" table:number-rows-spanned="2">
            <text:p>50,825,854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4175146" calcext:value-type="float">
            <text:p>94,175,14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82910" calcext:value-type="float" table:number-columns-spanned="1" table:number-rows-spanned="2">
            <text:p>1,382,91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經資門合計</text:p>
          </table:table-cell>
          <table:table-cell table:style-name="ce38" office:value-type="float" office:value="18954664000" calcext:value-type="float">
            <text:p>18,954,664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54664000" calcext:value-type="float" table:number-columns-spanned="1" table:number-rows-spanned="4">
            <text:p>18,954,664,000</text:p>
          </table:table-cell>
          <table:table-cell table:style-name="ce38" office:value-type="float" office:value="2157212000" calcext:value-type="float" table:number-columns-spanned="1" table:number-rows-spanned="4">
            <text:p>2,157,212,000</text:p>
          </table:table-cell>
          <table:table-cell table:style-name="ce38" office:value-type="float" office:value="1801537269" calcext:value-type="float">
            <text:p>1,801,537,269</text:p>
          </table:table-cell>
          <table:table-cell table:style-name="ce38" office:value-type="float" office:value="355674731" calcext:value-type="float" table:number-columns-spanned="1" table:number-rows-spanned="2">
            <text:p>355,674,731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801537269" calcext:value-type="float">
            <text:p>1,801,537,269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6107490" calcext:value-type="float" table:number-columns-spanned="1" table:number-rows-spanned="2">
            <text:p>36,107,490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8" office:value-type="float" office:value="9655938" calcext:value-type="float">
            <text:p>9,655,93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55938" calcext:value-type="float" table:number-columns-spanned="1" table:number-rows-spanned="4">
            <text:p>9,655,938</text:p>
          </table:table-cell>
          <table:table-cell table:style-name="ce38" office:value-type="float" office:value="9655938" calcext:value-type="float" table:number-columns-spanned="1" table:number-rows-spanned="4">
            <text:p>9,655,938</text:p>
          </table:table-cell>
          <table:table-cell table:style-name="ce38" office:value-type="float" office:value="9489216" calcext:value-type="float">
            <text:p>9,489,216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489216" calcext:value-type="float">
            <text:p>9,489,21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8" office:value-type="float" office:value="9655938" calcext:value-type="float">
            <text:p>9,655,93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55938" calcext:value-type="float" table:number-columns-spanned="1" table:number-rows-spanned="4">
            <text:p>9,655,938</text:p>
          </table:table-cell>
          <table:table-cell table:style-name="ce38" office:value-type="float" office:value="9655938" calcext:value-type="float" table:number-columns-spanned="1" table:number-rows-spanned="4">
            <text:p>9,655,938</text:p>
          </table:table-cell>
          <table:table-cell table:style-name="ce38" office:value-type="float" office:value="9489216" calcext:value-type="float">
            <text:p>9,489,216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489216" calcext:value-type="float">
            <text:p>9,489,21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8" office:value-type="float" office:value="9634338" calcext:value-type="float">
            <text:p>9,634,33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34338" calcext:value-type="float" table:number-columns-spanned="1" table:number-rows-spanned="4">
            <text:p>9,634,338</text:p>
          </table:table-cell>
          <table:table-cell table:style-name="ce38" office:value-type="float" office:value="9634338" calcext:value-type="float" table:number-columns-spanned="1" table:number-rows-spanned="4">
            <text:p>9,634,338</text:p>
          </table:table-cell>
          <table:table-cell table:style-name="ce38" office:value-type="float" office:value="9467616" calcext:value-type="float">
            <text:p>9,467,616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467616" calcext:value-type="float">
            <text:p>9,467,616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8" office:value-type="float" office:value="21600" calcext:value-type="float">
            <text:p>21,6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600" calcext:value-type="float" table:number-columns-spanned="1" table:number-rows-spanned="4">
            <text:p>21,600</text:p>
          </table:table-cell>
          <table:table-cell table:style-name="ce38" office:value-type="float" office:value="21600" calcext:value-type="float" table:number-columns-spanned="1" table:number-rows-spanned="4">
            <text:p>21,600</text:p>
          </table:table-cell>
          <table:table-cell table:style-name="ce38" office:value-type="float" office:value="21600" calcext:value-type="float">
            <text:p>21,6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1600" calcext:value-type="float">
            <text:p>21,6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4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8" office:value-type="float" office:value="50640" calcext:value-type="float">
            <text:p>50,6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640" calcext:value-type="float" table:number-columns-spanned="1" table:number-rows-spanned="4">
            <text:p>50,640</text:p>
          </table:table-cell>
          <table:table-cell table:style-name="ce38" office:value-type="float" office:value="50640" calcext:value-type="float" table:number-columns-spanned="1" table:number-rows-spanned="4">
            <text:p>50,640</text:p>
          </table:table-cell>
          <table:table-cell table:style-name="ce38" office:value-type="float" office:value="50640" calcext:value-type="float">
            <text:p>50,64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0640" calcext:value-type="float">
            <text:p>50,64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8" office:value-type="float" office:value="50640" calcext:value-type="float">
            <text:p>50,6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640" calcext:value-type="float" table:number-columns-spanned="1" table:number-rows-spanned="4">
            <text:p>50,640</text:p>
          </table:table-cell>
          <table:table-cell table:style-name="ce38" office:value-type="float" office:value="50640" calcext:value-type="float" table:number-columns-spanned="1" table:number-rows-spanned="4">
            <text:p>50,640</text:p>
          </table:table-cell>
          <table:table-cell table:style-name="ce38" office:value-type="float" office:value="50640" calcext:value-type="float">
            <text:p>50,64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0640" calcext:value-type="float">
            <text:p>50,64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8" office:value-type="float" office:value="50640" calcext:value-type="float">
            <text:p>50,6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640" calcext:value-type="float" table:number-columns-spanned="1" table:number-rows-spanned="4">
            <text:p>50,640</text:p>
          </table:table-cell>
          <table:table-cell table:style-name="ce38" office:value-type="float" office:value="50640" calcext:value-type="float" table:number-columns-spanned="1" table:number-rows-spanned="4">
            <text:p>50,640</text:p>
          </table:table-cell>
          <table:table-cell table:style-name="ce38" office:value-type="float" office:value="50640" calcext:value-type="float">
            <text:p>50,64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0640" calcext:value-type="float">
            <text:p>50,64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42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8" office:value-type="float" office:value="52420" calcext:value-type="float">
            <text:p>52,42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420" calcext:value-type="float" table:number-columns-spanned="1" table:number-rows-spanned="4">
            <text:p>52,420</text:p>
          </table:table-cell>
          <table:table-cell table:style-name="ce38" office:value-type="float" office:value="52420" calcext:value-type="float" table:number-columns-spanned="1" table:number-rows-spanned="4">
            <text:p>52,420</text:p>
          </table:table-cell>
          <table:table-cell table:style-name="ce38" office:value-type="float" office:value="52420" calcext:value-type="float">
            <text:p>52,42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2420" calcext:value-type="float">
            <text:p>52,42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8" office:value-type="float" office:value="52420" calcext:value-type="float">
            <text:p>52,42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420" calcext:value-type="float" table:number-columns-spanned="1" table:number-rows-spanned="4">
            <text:p>52,420</text:p>
          </table:table-cell>
          <table:table-cell table:style-name="ce38" office:value-type="float" office:value="52420" calcext:value-type="float" table:number-columns-spanned="1" table:number-rows-spanned="4">
            <text:p>52,420</text:p>
          </table:table-cell>
          <table:table-cell table:style-name="ce38" office:value-type="float" office:value="52420" calcext:value-type="float">
            <text:p>52,42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2420" calcext:value-type="float">
            <text:p>52,42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8" office:value-type="float" office:value="52420" calcext:value-type="float">
            <text:p>52,42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420" calcext:value-type="float" table:number-columns-spanned="1" table:number-rows-spanned="4">
            <text:p>52,420</text:p>
          </table:table-cell>
          <table:table-cell table:style-name="ce38" office:value-type="float" office:value="52420" calcext:value-type="float" table:number-columns-spanned="1" table:number-rows-spanned="4">
            <text:p>52,420</text:p>
          </table:table-cell>
          <table:table-cell table:style-name="ce38" office:value-type="float" office:value="52420" calcext:value-type="float">
            <text:p>52,42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2420" calcext:value-type="float">
            <text:p>52,42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4">
            <text:p>43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8" office:value-type="float" office:value="954887" calcext:value-type="float">
            <text:p>954,8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54887" calcext:value-type="float" table:number-columns-spanned="1" table:number-rows-spanned="4">
            <text:p>954,887</text:p>
          </table:table-cell>
          <table:table-cell table:style-name="ce38" office:value-type="float" office:value="954887" calcext:value-type="float" table:number-columns-spanned="1" table:number-rows-spanned="4">
            <text:p>954,887</text:p>
          </table:table-cell>
          <table:table-cell table:style-name="ce38" office:value-type="float" office:value="954887" calcext:value-type="float">
            <text:p>954,88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54887" calcext:value-type="float">
            <text:p>954,88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01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8" office:value-type="float" office:value="954887" calcext:value-type="float">
            <text:p>954,8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54887" calcext:value-type="float" table:number-columns-spanned="1" table:number-rows-spanned="4">
            <text:p>954,887</text:p>
          </table:table-cell>
          <table:table-cell table:style-name="ce38" office:value-type="float" office:value="954887" calcext:value-type="float" table:number-columns-spanned="1" table:number-rows-spanned="4">
            <text:p>954,887</text:p>
          </table:table-cell>
          <table:table-cell table:style-name="ce38" office:value-type="float" office:value="954887" calcext:value-type="float">
            <text:p>954,88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54887" calcext:value-type="float">
            <text:p>954,88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8" office:value-type="float" office:value="545887" calcext:value-type="float">
            <text:p>545,8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5887" calcext:value-type="float" table:number-columns-spanned="1" table:number-rows-spanned="4">
            <text:p>545,887</text:p>
          </table:table-cell>
          <table:table-cell table:style-name="ce38" office:value-type="float" office:value="545887" calcext:value-type="float" table:number-columns-spanned="1" table:number-rows-spanned="4">
            <text:p>545,887</text:p>
          </table:table-cell>
          <table:table-cell table:style-name="ce38" office:value-type="float" office:value="545887" calcext:value-type="float">
            <text:p>545,88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45887" calcext:value-type="float">
            <text:p>545,887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8" office:value-type="float" office:value="409000" calcext:value-type="float">
            <text:p>409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09000" calcext:value-type="float" table:number-columns-spanned="1" table:number-rows-spanned="4">
            <text:p>409,000</text:p>
          </table:table-cell>
          <table:table-cell table:style-name="ce38" office:value-type="float" office:value="409000" calcext:value-type="float" table:number-columns-spanned="1" table:number-rows-spanned="4">
            <text:p>409,000</text:p>
          </table:table-cell>
          <table:table-cell table:style-name="ce38" office:value-type="float" office:value="409000" calcext:value-type="float">
            <text:p>409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09000" calcext:value-type="float">
            <text:p>409,000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統籌科目合計</text:p>
          </table:table-cell>
          <table:table-cell table:style-name="ce38" office:value-type="float" office:value="10713885" calcext:value-type="float">
            <text:p>10,713,88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713885" calcext:value-type="float" table:number-columns-spanned="1" table:number-rows-spanned="4">
            <text:p>10,713,885</text:p>
          </table:table-cell>
          <table:table-cell table:style-name="ce38" office:value-type="float" office:value="10713885" calcext:value-type="float" table:number-columns-spanned="1" table:number-rows-spanned="4">
            <text:p>10,713,885</text:p>
          </table:table-cell>
          <table:table-cell table:style-name="ce38" office:value-type="float" office:value="10547163" calcext:value-type="float">
            <text:p>10,547,163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547163" calcext:value-type="float">
            <text:p>10,547,163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8" office:value-type="float" office:value="18965377885" calcext:value-type="float">
            <text:p>18,965,377,88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965377885" calcext:value-type="float" table:number-columns-spanned="1" table:number-rows-spanned="4">
            <text:p>18,965,377,885</text:p>
          </table:table-cell>
          <table:table-cell table:style-name="ce38" office:value-type="float" office:value="2167925885" calcext:value-type="float" table:number-columns-spanned="1" table:number-rows-spanned="4">
            <text:p>2,167,925,885</text:p>
          </table:table-cell>
          <table:table-cell table:style-name="ce38" office:value-type="float" office:value="1812084432" calcext:value-type="float">
            <text:p>1,812,084,432</text:p>
          </table:table-cell>
          <table:table-cell table:style-name="ce38" office:value-type="float" office:value="355841453" calcext:value-type="float" table:number-columns-spanned="1" table:number-rows-spanned="2">
            <text:p>355,841,453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812084432" calcext:value-type="float">
            <text:p>1,812,084,432</text:p>
          </table:table-cell>
          <table:covered-table-cell table:style-name="ce38"/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6274212" calcext:value-type="float" table:number-columns-spanned="1" table:number-rows-spanned="2">
            <text:p>36,274,212</text:p>
          </table:table-cell>
          <table:table-cell table:number-columns-repeated="1013"/>
        </table:table-row>
        <table:table-row table:style-name="ro3">
          <table:covered-table-cell table:number-columns-repeated="4" table:style-name="ce33"/>
          <table:covered-table-cell table:style-name="ce35"/>
          <table:table-cell table:number-columns-repeated="2" table:style-name="ce38" office:value-type="string" calcext:value-type="string">
            <text:p>-</text:p>
          </table:table-cell>
          <table:covered-table-cell table:number-columns-repeated="4" table:style-name="ce38"/>
          <table:table-cell table:number-columns-repeated="1013"/>
        </table:table-row>
        <table:table-row table:style-name="ro3" table:number-rows-repeated="10472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9"/>
        <table:table-column table:style-name="co9" table:number-columns-repeated="1019" table:default-cell-style-name="ce9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2" table:number-rows-spanned="1">
            <text:p>中華民國111年1月1日至111年1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3">
            <text:p>年度</text:p>
          </table:table-cell>
          <table:table-cell table:style-name="ce53" office:value-type="string" calcext:value-type="string" table:number-columns-spanned="5" table:number-rows-spanned="1">
            <text:p>科目</text:p>
          </table:table-cell>
          <table:covered-table-cell table:number-columns-repeated="4" table:style-name="ce53"/>
          <table:table-cell table:style-name="ce37" office:value-type="string" calcext:value-type="string">
            <text:p>以前年度轉入數</text:p>
            <text:p>(1)</text:p>
          </table:table-cell>
          <table:table-cell table:style-name="ce37" office:value-type="string" calcext:value-type="string">
            <text:p>減免(註銷)數</text:p>
            <text:p>(2)</text:p>
          </table:table-cell>
          <table:table-cell table:style-name="ce37" office:value-type="string" calcext:value-type="string">
            <text:p>本月實現數</text:p>
          </table:table-cell>
          <table:table-cell table:style-name="ce37" office:value-type="string" calcext:value-type="string">
            <text:p>截至本月止</text:p>
            <text:p>累計實現數(3)</text:p>
          </table:table-cell>
          <table:table-cell table:style-name="ce37" office:value-type="string" calcext:value-type="string">
            <text:p>調整數</text:p>
            <text:p>(4)</text:p>
          </table:table-cell>
          <table:table-cell table:style-name="ce37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50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號及名稱</text:p>
          </table:table-cell>
          <table:table-cell table:number-columns-repeated="6" table:style-name="ce39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3" table:style-name="ce30"/>
          <table:covered-table-cell table:style-name="ce54"/>
          <table:covered-table-cell table:style-name="ce53"/>
          <table:table-cell table:number-columns-repeated="6" table:style-name="ce39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22000" calcext:value-type="float">
            <text:p>2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22000" calcext:value-type="float">
            <text:p>2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0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799224" calcext:value-type="float">
            <text:p>799,2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799224" calcext:value-type="float">
            <text:p>799,2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799224" calcext:value-type="float">
            <text:p>799,2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821224" calcext:value-type="float">
            <text:p>821,2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1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15000" calcext:value-type="float">
            <text:p>1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15000" calcext:value-type="float">
            <text:p>1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15000" calcext:value-type="float">
            <text:p>1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1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531300" calcext:value-type="float">
            <text:p>531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531300" calcext:value-type="float">
            <text:p>531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531300" calcext:value-type="float">
            <text:p>531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546300" calcext:value-type="float">
            <text:p>546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2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74593" calcext:value-type="float">
            <text:p>74,59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74593" calcext:value-type="float">
            <text:p>74,59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74593" calcext:value-type="float">
            <text:p>74,59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2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569138" calcext:value-type="float">
            <text:p>569,1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569138" calcext:value-type="float">
            <text:p>569,1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569138" calcext:value-type="float">
            <text:p>569,1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643731" calcext:value-type="float">
            <text:p>643,73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3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132981" calcext:value-type="float">
            <text:p>132,98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2981" calcext:value-type="float">
            <text:p>132,98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132981" calcext:value-type="float">
            <text:p>132,98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2981" calcext:value-type="float">
            <text:p>132,98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132981" calcext:value-type="float">
            <text:p>132,98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2981" calcext:value-type="float">
            <text:p>132,98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3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753245" calcext:value-type="float">
            <text:p>753,2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753245" calcext:value-type="float">
            <text:p>753,2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753245" calcext:value-type="float">
            <text:p>753,2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886226" calcext:value-type="float">
            <text:p>886,22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86226" calcext:value-type="float">
            <text:p>886,22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稅課收入</text:p>
          </table:table-cell>
          <table:table-cell table:style-name="ce38" office:value-type="float" office:value="90955000" calcext:value-type="float">
            <text:p>90,95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統籌分配稅</text:p>
          </table:table-cell>
          <table:table-cell table:style-name="ce38" office:value-type="float" office:value="90955000" calcext:value-type="float">
            <text:p>90,95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統籌分配稅</text:p>
          </table:table-cell>
          <table:table-cell table:style-name="ce38" office:value-type="float" office:value="90955000" calcext:value-type="float">
            <text:p>90,95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1015818" calcext:value-type="float">
            <text:p>1,015,8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15818" calcext:value-type="float">
            <text:p>1,015,81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1015818" calcext:value-type="float">
            <text:p>1,015,8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15818" calcext:value-type="float">
            <text:p>1,015,81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1015818" calcext:value-type="float">
            <text:p>1,015,8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15818" calcext:value-type="float">
            <text:p>1,015,81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1331191" calcext:value-type="float">
            <text:p>1,331,19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1331191" calcext:value-type="float">
            <text:p>1,331,19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1331191" calcext:value-type="float">
            <text:p>1,331,19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93302009" calcext:value-type="float">
            <text:p>93,302,00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302009" calcext:value-type="float">
            <text:p>93,302,009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6068118" calcext:value-type="float">
            <text:p>6,068,11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2" calcext:value-type="float">
            <text:p>8,8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59286" calcext:value-type="float">
            <text:p>6,059,28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6068118" calcext:value-type="float">
            <text:p>6,068,11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2" calcext:value-type="float">
            <text:p>8,8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59286" calcext:value-type="float">
            <text:p>6,059,28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6068118" calcext:value-type="float">
            <text:p>6,068,11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2" calcext:value-type="float">
            <text:p>8,8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59286" calcext:value-type="float">
            <text:p>6,059,28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8" office:value-type="float" office:value="687124" calcext:value-type="float">
            <text:p>687,1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8" office:value-type="float" office:value="687124" calcext:value-type="float">
            <text:p>687,1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8" office:value-type="float" office:value="62466" calcext:value-type="float">
            <text:p>62,46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權利金</text:p>
          </table:table-cell>
          <table:table-cell table:style-name="ce38" office:value-type="float" office:value="624658" calcext:value-type="float">
            <text:p>624,6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934252" calcext:value-type="float">
            <text:p>934,25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934252" calcext:value-type="float">
            <text:p>934,25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934252" calcext:value-type="float">
            <text:p>934,25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7689494" calcext:value-type="float">
            <text:p>7,689,49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2" calcext:value-type="float">
            <text:p>8,8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680662" calcext:value-type="float">
            <text:p>7,680,66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23772638" calcext:value-type="float">
            <text:p>23,772,63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767638" calcext:value-type="float">
            <text:p>23,767,63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23696705" calcext:value-type="float">
            <text:p>23,696,70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691705" calcext:value-type="float">
            <text:p>23,691,70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23696705" calcext:value-type="float">
            <text:p>23,696,70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691705" calcext:value-type="float">
            <text:p>23,691,70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8" office:value-type="float" office:value="75933" calcext:value-type="float">
            <text:p>75,93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8" office:value-type="float" office:value="75933" calcext:value-type="float">
            <text:p>75,93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1001442" calcext:value-type="float">
            <text:p>1,001,44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1001442" calcext:value-type="float">
            <text:p>1,001,44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1001442" calcext:value-type="float">
            <text:p>1,001,44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24774584" calcext:value-type="float">
            <text:p>24,774,58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769584" calcext:value-type="float">
            <text:p>24,769,58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17611573" calcext:value-type="float">
            <text:p>17,611,57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511573" calcext:value-type="float">
            <text:p>17,511,57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17544929" calcext:value-type="float">
            <text:p>17,544,92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444929" calcext:value-type="float">
            <text:p>17,444,929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17544929" calcext:value-type="float">
            <text:p>17,544,92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444929" calcext:value-type="float">
            <text:p>17,444,929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8" office:value-type="float" office:value="66644" calcext:value-type="float">
            <text:p>66,64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8" office:value-type="float" office:value="66644" calcext:value-type="float">
            <text:p>66,64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0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8" office:value-type="float" office:value="4458510" calcext:value-type="float">
            <text:p>4,458,51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8" office:value-type="float" office:value="4458510" calcext:value-type="float">
            <text:p>4,458,51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8" office:value-type="float" office:value="4458510" calcext:value-type="float">
            <text:p>4,458,51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1066351" calcext:value-type="float">
            <text:p>1,066,35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1066351" calcext:value-type="float">
            <text:p>1,066,35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1066351" calcext:value-type="float">
            <text:p>1,066,35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23136434" calcext:value-type="float">
            <text:p>23,136,43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036434" calcext:value-type="float">
            <text:p>23,036,43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3428807" calcext:value-type="float">
            <text:p>3,428,80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423807" calcext:value-type="float">
            <text:p>3,423,80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3385302" calcext:value-type="float">
            <text:p>3,385,30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80302" calcext:value-type="float">
            <text:p>3,380,30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3385302" calcext:value-type="float">
            <text:p>3,385,30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000" calcext:value-type="float">
            <text:p>5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80302" calcext:value-type="float">
            <text:p>3,380,30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8" office:value-type="float" office:value="43505" calcext:value-type="float">
            <text:p>43,5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8" office:value-type="float" office:value="43505" calcext:value-type="float">
            <text:p>43,5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規費收入</text:p>
          </table:table-cell>
          <table:table-cell table:style-name="ce38" office:value-type="float" office:value="1189100" calcext:value-type="float">
            <text:p>1,189,1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233" calcext:value-type="float">
            <text:p>1,23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87867" calcext:value-type="float">
            <text:p>1,187,86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使用規費收入</text:p>
          </table:table-cell>
          <table:table-cell table:style-name="ce38" office:value-type="float" office:value="1189100" calcext:value-type="float">
            <text:p>1,189,1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233" calcext:value-type="float">
            <text:p>1,23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87867" calcext:value-type="float">
            <text:p>1,187,86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場地設施使用費</text:p>
          </table:table-cell>
          <table:table-cell table:style-name="ce38" office:value-type="float" office:value="1189100" calcext:value-type="float">
            <text:p>1,189,1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233" calcext:value-type="float">
            <text:p>1,23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87867" calcext:value-type="float">
            <text:p>1,187,86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0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8" office:value-type="float" office:value="200000000" calcext:value-type="float">
            <text:p>200,0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8" office:value-type="float" office:value="200000000" calcext:value-type="float">
            <text:p>200,0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8" office:value-type="float" office:value="200000000" calcext:value-type="float">
            <text:p>200,0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380703" calcext:value-type="float">
            <text:p>380,70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380703" calcext:value-type="float">
            <text:p>380,70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380703" calcext:value-type="float">
            <text:p>380,70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204998610" calcext:value-type="float">
            <text:p>204,998,61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6233" calcext:value-type="float">
            <text:p>6,23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4992377" calcext:value-type="float">
            <text:p>204,992,37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2624543" calcext:value-type="float">
            <text:p>2,624,54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5049" calcext:value-type="float">
            <text:p>35,0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89494" calcext:value-type="float">
            <text:p>2,589,49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2581000" calcext:value-type="float">
            <text:p>2,581,0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5049" calcext:value-type="float">
            <text:p>35,0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45951" calcext:value-type="float">
            <text:p>2,545,95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2581000" calcext:value-type="float">
            <text:p>2,581,0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5049" calcext:value-type="float">
            <text:p>35,0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45951" calcext:value-type="float">
            <text:p>2,545,95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8" office:value-type="float" office:value="43543" calcext:value-type="float">
            <text:p>43,54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3543" calcext:value-type="float">
            <text:p>43,54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8" office:value-type="float" office:value="43543" calcext:value-type="float">
            <text:p>43,54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3543" calcext:value-type="float">
            <text:p>43,543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規費收入</text:p>
          </table:table-cell>
          <table:table-cell table:style-name="ce38" office:value-type="float" office:value="855035" calcext:value-type="float">
            <text:p>855,03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55035" calcext:value-type="float">
            <text:p>855,03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使用規費收入</text:p>
          </table:table-cell>
          <table:table-cell table:style-name="ce38" office:value-type="float" office:value="855035" calcext:value-type="float">
            <text:p>855,03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55035" calcext:value-type="float">
            <text:p>855,03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場地設施使用費</text:p>
          </table:table-cell>
          <table:table-cell table:style-name="ce38" office:value-type="float" office:value="855035" calcext:value-type="float">
            <text:p>855,03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55035" calcext:value-type="float">
            <text:p>855,035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0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8" office:value-type="float" office:value="3888" calcext:value-type="float">
            <text:p>3,8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8" office:value-type="float" office:value="3888" calcext:value-type="float">
            <text:p>3,8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8" office:value-type="float" office:value="3888" calcext:value-type="float">
            <text:p>3,8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0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8" office:value-type="float" office:value="73742237" calcext:value-type="float">
            <text:p>73,742,23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742237" calcext:value-type="float">
            <text:p>73,742,23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8" office:value-type="float" office:value="73742237" calcext:value-type="float">
            <text:p>73,742,23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742237" calcext:value-type="float">
            <text:p>73,742,23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8" office:value-type="float" office:value="73742237" calcext:value-type="float">
            <text:p>73,742,23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742237" calcext:value-type="float">
            <text:p>73,742,23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1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1104077" calcext:value-type="float">
            <text:p>1,104,07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1104077" calcext:value-type="float">
            <text:p>1,104,07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1104077" calcext:value-type="float">
            <text:p>1,104,07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78329780" calcext:value-type="float">
            <text:p>78,329,78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5049" calcext:value-type="float">
            <text:p>35,0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294731" calcext:value-type="float">
            <text:p>78,294,73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稅課收入</text:p>
          </table:table-cell>
          <table:table-cell table:style-name="ce38" office:value-type="float" office:value="68852948" calcext:value-type="float">
            <text:p>68,852,94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統籌分配稅</text:p>
          </table:table-cell>
          <table:table-cell table:style-name="ce38" office:value-type="float" office:value="68852948" calcext:value-type="float">
            <text:p>68,852,94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特別統籌</text:p>
          </table:table-cell>
          <table:table-cell table:style-name="ce38" office:value-type="float" office:value="68852948" calcext:value-type="float">
            <text:p>68,852,94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8049406" calcext:value-type="float">
            <text:p>8,049,40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26190" calcext:value-type="float">
            <text:p>826,19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23216" calcext:value-type="float">
            <text:p>7,223,21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8" office:value-type="float" office:value="8037674" calcext:value-type="float">
            <text:p>8,037,67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22824" calcext:value-type="float">
            <text:p>822,8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14850" calcext:value-type="float">
            <text:p>7,214,85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8" office:value-type="float" office:value="8037674" calcext:value-type="float">
            <text:p>8,037,67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22824" calcext:value-type="float">
            <text:p>822,8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14850" calcext:value-type="float">
            <text:p>7,214,85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8" office:value-type="float" office:value="11732" calcext:value-type="float">
            <text:p>11,73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66" calcext:value-type="float">
            <text:p>3,36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366" calcext:value-type="float">
            <text:p>8,36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8" office:value-type="float" office:value="11732" calcext:value-type="float">
            <text:p>11,73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66" calcext:value-type="float">
            <text:p>3,36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366" calcext:value-type="float">
            <text:p>8,366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規費收入</text:p>
          </table:table-cell>
          <table:table-cell table:style-name="ce38" office:value-type="float" office:value="2169615" calcext:value-type="float">
            <text:p>2,169,6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525" calcext:value-type="float">
            <text:p>15,5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使用規費收入</text:p>
          </table:table-cell>
          <table:table-cell table:style-name="ce38" office:value-type="float" office:value="2169615" calcext:value-type="float">
            <text:p>2,169,6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525" calcext:value-type="float">
            <text:p>15,5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場地設施使用費</text:p>
          </table:table-cell>
          <table:table-cell table:style-name="ce38" office:value-type="float" office:value="2169615" calcext:value-type="float">
            <text:p>2,169,6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525" calcext:value-type="float">
            <text:p>15,5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0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8" office:value-type="float" office:value="1070582" calcext:value-type="float">
            <text:p>1,070,58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0171" calcext:value-type="float">
            <text:p>30,1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40411" calcext:value-type="float">
            <text:p>1,040,41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8" office:value-type="float" office:value="1070582" calcext:value-type="float">
            <text:p>1,070,58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0171" calcext:value-type="float">
            <text:p>30,1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40411" calcext:value-type="float">
            <text:p>1,040,41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權利金</text:p>
          </table:table-cell>
          <table:table-cell table:style-name="ce38" office:value-type="float" office:value="262970" calcext:value-type="float">
            <text:p>262,97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8" office:value-type="float" office:value="807612" calcext:value-type="float">
            <text:p>807,61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0171" calcext:value-type="float">
            <text:p>30,1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77441" calcext:value-type="float">
            <text:p>777,44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0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8" office:value-type="float" office:value="772138777" calcext:value-type="float">
            <text:p>772,138,77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344797" calcext:value-type="float">
            <text:p>1,344,7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70793980" calcext:value-type="float">
            <text:p>770,793,98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8" office:value-type="float" office:value="772138777" calcext:value-type="float">
            <text:p>772,138,77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344797" calcext:value-type="float">
            <text:p>1,344,7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70793980" calcext:value-type="float">
            <text:p>770,793,98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一般性補助收入</text:p>
          </table:table-cell>
          <table:table-cell table:style-name="ce38" office:value-type="float" office:value="18750000" calcext:value-type="float">
            <text:p>18,7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8750000" calcext:value-type="float">
            <text:p>18,750,00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8" office:value-type="float" office:value="753388777" calcext:value-type="float">
            <text:p>753,388,77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344797" calcext:value-type="float">
            <text:p>1,344,7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52043980" calcext:value-type="float">
            <text:p>752,043,980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8" office:value-type="float" office:value="2816152" calcext:value-type="float">
            <text:p>2,816,15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5313" calcext:value-type="float">
            <text:p>45,3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70839" calcext:value-type="float">
            <text:p>2,770,839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8" office:value-type="float" office:value="2816152" calcext:value-type="float">
            <text:p>2,816,15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5313" calcext:value-type="float">
            <text:p>45,3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70839" calcext:value-type="float">
            <text:p>2,770,839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收回以前年度歲出</text:p>
          </table:table-cell>
          <table:table-cell table:style-name="ce38" office:value-type="float" office:value="487954" calcext:value-type="float">
            <text:p>487,9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893" calcext:value-type="float">
            <text:p>33,8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54061" calcext:value-type="float">
            <text:p>454,061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8" office:value-type="float" office:value="2328198" calcext:value-type="float">
            <text:p>2,328,19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1420" calcext:value-type="float">
            <text:p>11,42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16778" calcext:value-type="float">
            <text:p>2,316,778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8" office:value-type="float" office:value="855097480" calcext:value-type="float">
            <text:p>855,097,48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261996" calcext:value-type="float">
            <text:p>2,261,9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52835484" calcext:value-type="float">
            <text:p>852,835,484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經常門合計</text:p>
          </table:table-cell>
          <table:table-cell table:style-name="ce38" office:value-type="float" office:value="1290225872" calcext:value-type="float">
            <text:p>1,290,225,87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417110" calcext:value-type="float">
            <text:p>2,417,11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87808762" calcext:value-type="float">
            <text:p>1,287,808,76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8" office:value-type="float" office:value="1290225872" calcext:value-type="float">
            <text:p>1,290,225,87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417110" calcext:value-type="float">
            <text:p>2,417,11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87808762" calcext:value-type="float">
            <text:p>1,287,808,762</text:p>
          </table:table-cell>
          <table:table-cell table:number-columns-repeated="1012"/>
        </table:table-row>
        <table:table-row table:style-name="ro4">
          <table:covered-table-cell table:style-name="ce52"/>
          <table:covered-table-cell table:number-columns-repeated="4" table:style-name="ce33"/>
          <table:covered-table-cell table:style-name="ce35"/>
          <table:table-cell table:number-columns-repeated="6" table:style-name="ce38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ce9"/>
        <table:table-column table:style-name="co11" table:default-cell-style-name="ce9"/>
        <table:table-column table:style-name="co12" table:number-columns-repeated="1015" table:default-cell-style-name="ce9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8"/>
          <table:table-cell table:number-columns-repeated="1008"/>
        </table:table-row>
        <table:table-row table:style-name="ro5">
          <table:table-cell table:style-name="ce47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8"/>
          <table:table-cell table:number-columns-repeated="1008"/>
        </table:table-row>
        <table:table-row table:style-name="ro5">
          <table:table-cell table:style-name="ce48" office:value-type="string" calcext:value-type="string" table:number-columns-spanned="13" table:number-rows-spanned="1">
            <text:p>中華民國111年1月1日至111年1月31日</text:p>
          </table:table-cell>
          <table:covered-table-cell table:number-columns-repeated="11" table:style-name="ce2"/>
          <table:covered-table-cell table:style-name="ce18"/>
          <table:table-cell table:number-columns-repeated="1008"/>
        </table:table-row>
        <table:table-row table:style-name="ro5">
          <table:table-cell table:style-name="ce55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number-columns-repeated="1008"/>
        </table:table-row>
        <table:table-row table:style-name="ro5">
          <table:covered-table-cell table:style-name="ce55"/>
          <table:table-cell table:style-name="ce31" office:value-type="string" calcext:value-type="string" table:number-columns-spanned="1" table:number-rows-spanned="2">
            <text:p>款</text:p>
          </table:table-cell>
          <table:table-cell table:style-name="ce31" office:value-type="string" calcext:value-type="string" table:number-columns-spanned="1" table:number-rows-spanned="2">
            <text:p>項</text:p>
          </table:table-cell>
          <table:table-cell table:style-name="ce31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56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number-columns-repeated="1008"/>
        </table:table-row>
        <table:table-row table:style-name="ro5">
          <table:covered-table-cell table:style-name="ce55"/>
          <table:covered-table-cell table:number-columns-repeated="4" table:style-name="ce54"/>
          <table:covered-table-cell table:style-name="ce57"/>
          <table:table-cell table:number-columns-repeated="7" table:style-name="ce11" office:value-type="string" calcext:value-type="string">
            <text:p>保留數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05182" calcext:value-type="float">
            <text:p>905,1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5182" calcext:value-type="float">
            <text:p>905,1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05182" calcext:value-type="float">
            <text:p>905,1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5182" calcext:value-type="float">
            <text:p>905,1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05182" calcext:value-type="float">
            <text:p>905,1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5182" calcext:value-type="float">
            <text:p>905,1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05182" calcext:value-type="float">
            <text:p>905,1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5182" calcext:value-type="float">
            <text:p>905,1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3" office:value-type="string" calcext:value-type="string" table:number-columns-spanned="1" table:number-rows-spanned="2">
            <text:p>2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300100" calcext:value-type="float">
            <text:p>9,300,1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00100" calcext:value-type="float">
            <text:p>9,300,1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300100" calcext:value-type="float">
            <text:p>9,300,1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00100" calcext:value-type="float">
            <text:p>9,300,1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300100" calcext:value-type="float">
            <text:p>9,300,1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00100" calcext:value-type="float">
            <text:p>9,300,1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300100" calcext:value-type="float">
            <text:p>9,300,1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300100" calcext:value-type="float">
            <text:p>9,300,1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4</text:p>
          </table:table-cell>
          <table:table-cell table:style-name="ce33" office:value-type="string" calcext:value-type="string" table:number-columns-spanned="1" table:number-rows-spanned="2">
            <text:p>2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1393932" calcext:value-type="float">
            <text:p>91,393,9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1393932" calcext:value-type="float">
            <text:p>91,393,93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1393932" calcext:value-type="float">
            <text:p>91,393,9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1393932" calcext:value-type="float">
            <text:p>91,393,93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1393932" calcext:value-type="float">
            <text:p>91,393,9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1393932" calcext:value-type="float">
            <text:p>91,393,93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1393932" calcext:value-type="float">
            <text:p>91,393,9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1393932" calcext:value-type="float">
            <text:p>91,393,93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1599214" calcext:value-type="float">
            <text:p>101,599,21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1599214" calcext:value-type="float">
            <text:p>101,599,21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3" office:value-type="string" calcext:value-type="string" table:number-columns-spanned="1" table:number-rows-spanned="2">
            <text:p>1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7000" calcext:value-type="float">
            <text:p>217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7000" calcext:value-type="float">
            <text:p>217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7000" calcext:value-type="float">
            <text:p>217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7000" calcext:value-type="float">
            <text:p>217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7000" calcext:value-type="float">
            <text:p>217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7000" calcext:value-type="float">
            <text:p>217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7000" calcext:value-type="float">
            <text:p>217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7000" calcext:value-type="float">
            <text:p>217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5</text:p>
          </table:table-cell>
          <table:table-cell table:style-name="ce33" office:value-type="string" calcext:value-type="string" table:number-columns-spanned="1" table:number-rows-spanned="2">
            <text:p>2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0949189" calcext:value-type="float">
            <text:p>20,949,1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949189" calcext:value-type="float">
            <text:p>20,949,18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0949189" calcext:value-type="float">
            <text:p>20,949,1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949189" calcext:value-type="float">
            <text:p>20,949,18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0949189" calcext:value-type="float">
            <text:p>20,949,1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949189" calcext:value-type="float">
            <text:p>20,949,18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0949189" calcext:value-type="float">
            <text:p>20,949,1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949189" calcext:value-type="float">
            <text:p>20,949,18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166189" calcext:value-type="float">
            <text:p>21,166,1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166189" calcext:value-type="float">
            <text:p>21,166,18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1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202360" calcext:value-type="float">
            <text:p>9,202,36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202360" calcext:value-type="float">
            <text:p>9,202,3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202360" calcext:value-type="float">
            <text:p>9,202,36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202360" calcext:value-type="float">
            <text:p>9,202,3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202360" calcext:value-type="float">
            <text:p>9,202,36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202360" calcext:value-type="float">
            <text:p>9,202,3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202360" calcext:value-type="float">
            <text:p>9,202,36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202360" calcext:value-type="float">
            <text:p>9,202,3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2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87427" calcext:value-type="float">
            <text:p>987,42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87427" calcext:value-type="float">
            <text:p>987,42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87427" calcext:value-type="float">
            <text:p>987,42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87427" calcext:value-type="float">
            <text:p>987,42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87427" calcext:value-type="float">
            <text:p>987,42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87427" calcext:value-type="float">
            <text:p>987,42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87427" calcext:value-type="float">
            <text:p>987,42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87427" calcext:value-type="float">
            <text:p>987,42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2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4580145" calcext:value-type="float">
            <text:p>54,580,1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4580145" calcext:value-type="float">
            <text:p>54,580,14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4580145" calcext:value-type="float">
            <text:p>54,580,1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4580145" calcext:value-type="float">
            <text:p>54,580,14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4580145" calcext:value-type="float">
            <text:p>54,580,1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4580145" calcext:value-type="float">
            <text:p>54,580,14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4580145" calcext:value-type="float">
            <text:p>54,580,1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4580145" calcext:value-type="float">
            <text:p>54,580,14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2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90000" calcext:value-type="float">
            <text:p>3,99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90000" calcext:value-type="float">
            <text:p>3,99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90000" calcext:value-type="float">
            <text:p>3,99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90000" calcext:value-type="float">
            <text:p>3,99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90000" calcext:value-type="float">
            <text:p>3,99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90000" calcext:value-type="float">
            <text:p>3,99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90000" calcext:value-type="float">
            <text:p>3,99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90000" calcext:value-type="float">
            <text:p>3,99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8759932" calcext:value-type="float">
            <text:p>68,759,9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759932" calcext:value-type="float">
            <text:p>68,759,93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地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9388" calcext:value-type="float">
            <text:p>389,3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9388" calcext:value-type="float">
            <text:p>389,38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地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9388" calcext:value-type="float">
            <text:p>389,3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9388" calcext:value-type="float">
            <text:p>389,38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9388" calcext:value-type="float">
            <text:p>389,3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9388" calcext:value-type="float">
            <text:p>389,38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9388" calcext:value-type="float">
            <text:p>389,38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9388" calcext:value-type="float">
            <text:p>389,38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1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農漁業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1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370358" calcext:value-type="float">
            <text:p>8,370,3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370358" calcext:value-type="float">
            <text:p>8,370,3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370358" calcext:value-type="float">
            <text:p>8,370,3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370358" calcext:value-type="float">
            <text:p>8,370,3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370358" calcext:value-type="float">
            <text:p>8,370,3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370358" calcext:value-type="float">
            <text:p>8,370,3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370358" calcext:value-type="float">
            <text:p>8,370,3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370358" calcext:value-type="float">
            <text:p>8,370,3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1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86808" calcext:value-type="float">
            <text:p>4,686,80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86808" calcext:value-type="float">
            <text:p>4,686,80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86808" calcext:value-type="float">
            <text:p>4,686,80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86808" calcext:value-type="float">
            <text:p>4,686,80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86808" calcext:value-type="float">
            <text:p>4,686,80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86808" calcext:value-type="float">
            <text:p>4,686,80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86808" calcext:value-type="float">
            <text:p>4,686,80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86808" calcext:value-type="float">
            <text:p>4,686,80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2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1393119" calcext:value-type="float">
            <text:p>11,393,11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393119" calcext:value-type="float">
            <text:p>11,393,1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1393119" calcext:value-type="float">
            <text:p>11,393,11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393119" calcext:value-type="float">
            <text:p>11,393,1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1393119" calcext:value-type="float">
            <text:p>11,393,11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393119" calcext:value-type="float">
            <text:p>11,393,1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1393119" calcext:value-type="float">
            <text:p>11,393,11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393119" calcext:value-type="float">
            <text:p>11,393,1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7</text:p>
          </table:table-cell>
          <table:table-cell table:style-name="ce33" office:value-type="string" calcext:value-type="string" table:number-columns-spanned="1" table:number-rows-spanned="2">
            <text:p>2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31250" calcext:value-type="float">
            <text:p>1,231,2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31250" calcext:value-type="float">
            <text:p>1,231,2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31250" calcext:value-type="float">
            <text:p>1,231,2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31250" calcext:value-type="float">
            <text:p>1,231,2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31250" calcext:value-type="float">
            <text:p>1,231,2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31250" calcext:value-type="float">
            <text:p>1,231,2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31250" calcext:value-type="float">
            <text:p>1,231,2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31250" calcext:value-type="float">
            <text:p>1,231,2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6070923" calcext:value-type="float">
            <text:p>26,070,92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6070923" calcext:value-type="float">
            <text:p>26,070,923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1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371000" calcext:value-type="float">
            <text:p>14,371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371000" calcext:value-type="float">
            <text:p>14,371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371000" calcext:value-type="float">
            <text:p>14,371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371000" calcext:value-type="float">
            <text:p>14,371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371000" calcext:value-type="float">
            <text:p>14,371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371000" calcext:value-type="float">
            <text:p>14,371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371000" calcext:value-type="float">
            <text:p>14,371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371000" calcext:value-type="float">
            <text:p>14,371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1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9890400" calcext:value-type="float">
            <text:p>199,890,4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9890400" calcext:value-type="float">
            <text:p>199,890,4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9890400" calcext:value-type="float">
            <text:p>199,890,4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9890400" calcext:value-type="float">
            <text:p>199,890,4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9890400" calcext:value-type="float">
            <text:p>199,890,4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9890400" calcext:value-type="float">
            <text:p>199,890,4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9890400" calcext:value-type="float">
            <text:p>199,890,4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9890400" calcext:value-type="float">
            <text:p>199,890,4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8</text:p>
          </table:table-cell>
          <table:table-cell table:style-name="ce33" office:value-type="string" calcext:value-type="string" table:number-columns-spanned="1" table:number-rows-spanned="2">
            <text:p>2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16000" calcext:value-type="float">
            <text:p>516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16000" calcext:value-type="float">
            <text:p>516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16000" calcext:value-type="float">
            <text:p>516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16000" calcext:value-type="float">
            <text:p>516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16000" calcext:value-type="float">
            <text:p>516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16000" calcext:value-type="float">
            <text:p>516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16000" calcext:value-type="float">
            <text:p>516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16000" calcext:value-type="float">
            <text:p>516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4777400" calcext:value-type="float">
            <text:p>214,777,4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4777400" calcext:value-type="float">
            <text:p>214,777,4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0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民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462380" calcext:value-type="float">
            <text:p>4,462,3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62380" calcext:value-type="float">
            <text:p>4,462,3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民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462380" calcext:value-type="float">
            <text:p>4,462,3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62380" calcext:value-type="float">
            <text:p>4,462,3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462380" calcext:value-type="float">
            <text:p>4,462,3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62380" calcext:value-type="float">
            <text:p>4,462,3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462380" calcext:value-type="float">
            <text:p>4,462,3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462380" calcext:value-type="float">
            <text:p>4,462,3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地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00980" calcext:value-type="float">
            <text:p>5,600,9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00980" calcext:value-type="float">
            <text:p>5,600,9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地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00980" calcext:value-type="float">
            <text:p>5,600,9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00980" calcext:value-type="float">
            <text:p>5,600,9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00980" calcext:value-type="float">
            <text:p>5,600,9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00980" calcext:value-type="float">
            <text:p>5,600,98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7330" calcext:value-type="float">
            <text:p>67,33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7330" calcext:value-type="float">
            <text:p>67,33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533650" calcext:value-type="float">
            <text:p>5,533,6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533650" calcext:value-type="float">
            <text:p>5,533,6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1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農漁業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43159" calcext:value-type="float">
            <text:p>1,443,15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654854" calcext:value-type="float">
            <text:p>654,8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8305" calcext:value-type="float">
            <text:p>788,3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43159" calcext:value-type="float">
            <text:p>1,443,15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654854" calcext:value-type="float">
            <text:p>654,8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8305" calcext:value-type="float">
            <text:p>788,3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43159" calcext:value-type="float">
            <text:p>1,443,15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654854" calcext:value-type="float">
            <text:p>654,8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8305" calcext:value-type="float">
            <text:p>788,3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43159" calcext:value-type="float">
            <text:p>1,443,15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654854" calcext:value-type="float">
            <text:p>654,8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8305" calcext:value-type="float">
            <text:p>788,3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1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000656" calcext:value-type="float">
            <text:p>12,000,65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000656" calcext:value-type="float">
            <text:p>12,000,65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000656" calcext:value-type="float">
            <text:p>12,000,65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000656" calcext:value-type="float">
            <text:p>12,000,65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695000" calcext:value-type="float">
            <text:p>2,69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695000" calcext:value-type="float">
            <text:p>2,69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695000" calcext:value-type="float">
            <text:p>2,69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695000" calcext:value-type="float">
            <text:p>2,69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085656" calcext:value-type="float">
            <text:p>9,085,65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85656" calcext:value-type="float">
            <text:p>9,085,65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085656" calcext:value-type="float">
            <text:p>9,085,65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085656" calcext:value-type="float">
            <text:p>9,085,65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20000" calcext:value-type="float">
            <text:p>2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20000" calcext:value-type="float">
            <text:p>22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20000" calcext:value-type="float">
            <text:p>2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20000" calcext:value-type="float">
            <text:p>22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1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204858" calcext:value-type="float">
            <text:p>38,204,8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204858" calcext:value-type="float">
            <text:p>38,204,8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204858" calcext:value-type="float">
            <text:p>38,204,8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204858" calcext:value-type="float">
            <text:p>38,204,8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204858" calcext:value-type="float">
            <text:p>38,204,8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204858" calcext:value-type="float">
            <text:p>38,204,8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204858" calcext:value-type="float">
            <text:p>38,204,8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204858" calcext:value-type="float">
            <text:p>38,204,8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建管行政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333750" calcext:value-type="float">
            <text:p>7,333,7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33750" calcext:value-type="float">
            <text:p>7,333,7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333750" calcext:value-type="float">
            <text:p>7,333,7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33750" calcext:value-type="float">
            <text:p>7,333,7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81750" calcext:value-type="float">
            <text:p>4,281,7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81750" calcext:value-type="float">
            <text:p>4,281,7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81750" calcext:value-type="float">
            <text:p>4,281,7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81750" calcext:value-type="float">
            <text:p>4,281,7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052000" calcext:value-type="float">
            <text:p>3,05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052000" calcext:value-type="float">
            <text:p>3,05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052000" calcext:value-type="float">
            <text:p>3,05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052000" calcext:value-type="float">
            <text:p>3,05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工礦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82300" calcext:value-type="float">
            <text:p>48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82300" calcext:value-type="float">
            <text:p>48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工礦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82300" calcext:value-type="float">
            <text:p>48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82300" calcext:value-type="float">
            <text:p>48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82300" calcext:value-type="float">
            <text:p>48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82300" calcext:value-type="float">
            <text:p>48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82300" calcext:value-type="float">
            <text:p>48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82300" calcext:value-type="float">
            <text:p>48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經建設施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93882" calcext:value-type="float">
            <text:p>6,193,8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93882" calcext:value-type="float">
            <text:p>6,193,8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93882" calcext:value-type="float">
            <text:p>6,193,8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93882" calcext:value-type="float">
            <text:p>6,193,8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93882" calcext:value-type="float">
            <text:p>6,193,8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93882" calcext:value-type="float">
            <text:p>6,193,8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93882" calcext:value-type="float">
            <text:p>6,193,8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93882" calcext:value-type="float">
            <text:p>6,193,88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交通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99000" calcext:value-type="float">
            <text:p>6,199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99000" calcext:value-type="float">
            <text:p>6,199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交通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99000" calcext:value-type="float">
            <text:p>6,199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99000" calcext:value-type="float">
            <text:p>6,199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850000" calcext:value-type="float">
            <text:p>2,8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850000" calcext:value-type="float">
            <text:p>2,8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850000" calcext:value-type="float">
            <text:p>2,8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850000" calcext:value-type="float">
            <text:p>2,8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349000" calcext:value-type="float">
            <text:p>3,349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349000" calcext:value-type="float">
            <text:p>3,349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349000" calcext:value-type="float">
            <text:p>3,349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349000" calcext:value-type="float">
            <text:p>3,349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交通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161718" calcext:value-type="float">
            <text:p>39,161,7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161718" calcext:value-type="float">
            <text:p>39,161,71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161718" calcext:value-type="float">
            <text:p>39,161,7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161718" calcext:value-type="float">
            <text:p>39,161,71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161718" calcext:value-type="float">
            <text:p>39,161,7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161718" calcext:value-type="float">
            <text:p>39,161,71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161718" calcext:value-type="float">
            <text:p>39,161,71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161718" calcext:value-type="float">
            <text:p>39,161,71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37058" calcext:value-type="float">
            <text:p>24,037,0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4037058" calcext:value-type="float">
            <text:p>24,037,0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37058" calcext:value-type="float">
            <text:p>24,037,0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4037058" calcext:value-type="float">
            <text:p>24,037,0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37058" calcext:value-type="float">
            <text:p>24,037,0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4037058" calcext:value-type="float">
            <text:p>24,037,0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37058" calcext:value-type="float">
            <text:p>24,037,05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4037058" calcext:value-type="float">
            <text:p>24,037,05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2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050830" calcext:value-type="float">
            <text:p>10,050,83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50830" calcext:value-type="float">
            <text:p>10,050,830</text:p>
          </table:table-cell>
          <table:table-cell table:style-name="ce38" office:value-type="float" office:value="648830" calcext:value-type="float">
            <text:p>648,83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050830" calcext:value-type="float">
            <text:p>10,050,83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50830" calcext:value-type="float">
            <text:p>10,050,830</text:p>
          </table:table-cell>
          <table:table-cell table:style-name="ce38" office:value-type="float" office:value="648830" calcext:value-type="float">
            <text:p>648,83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752000" calcext:value-type="float">
            <text:p>4,75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52000" calcext:value-type="float">
            <text:p>4,75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752000" calcext:value-type="float">
            <text:p>4,75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52000" calcext:value-type="float">
            <text:p>4,75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50000" calcext:value-type="float">
            <text:p>4,6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50000" calcext:value-type="float">
            <text:p>4,6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50000" calcext:value-type="float">
            <text:p>4,6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50000" calcext:value-type="float">
            <text:p>4,6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48830" calcext:value-type="float">
            <text:p>648,830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8" office:value-type="float" office:value="648830" calcext:value-type="float">
            <text:p>648,83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48830" calcext:value-type="float">
            <text:p>648,830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8" office:value-type="float" office:value="648830" calcext:value-type="float">
            <text:p>648,830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3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114317" calcext:value-type="float">
            <text:p>4,114,31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114317" calcext:value-type="float">
            <text:p>4,114,31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114317" calcext:value-type="float">
            <text:p>4,114,31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114317" calcext:value-type="float">
            <text:p>4,114,31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114317" calcext:value-type="float">
            <text:p>4,114,31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114317" calcext:value-type="float">
            <text:p>4,114,31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114317" calcext:value-type="float">
            <text:p>4,114,31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114317" calcext:value-type="float">
            <text:p>4,114,31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3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下水道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300000" calcext:value-type="float">
            <text:p>1,3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00000" calcext:value-type="float">
            <text:p>1,30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300000" calcext:value-type="float">
            <text:p>1,3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00000" calcext:value-type="float">
            <text:p>1,30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300000" calcext:value-type="float">
            <text:p>1,3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00000" calcext:value-type="float">
            <text:p>1,30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300000" calcext:value-type="float">
            <text:p>1,3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00000" calcext:value-type="float">
            <text:p>1,30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3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下水道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09</text:p>
          </table:table-cell>
          <table:table-cell table:style-name="ce33" office:value-type="string" calcext:value-type="string" table:number-columns-spanned="1" table:number-rows-spanned="2">
            <text:p>4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災害準備金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1365780" calcext:value-type="float">
            <text:p>31,365,78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88719" calcext:value-type="float">
            <text:p>7,688,71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677061" calcext:value-type="float">
            <text:p>23,677,061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1365780" calcext:value-type="float">
            <text:p>31,365,78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88719" calcext:value-type="float">
            <text:p>7,688,71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677061" calcext:value-type="float">
            <text:p>23,677,061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8980948" calcext:value-type="float">
            <text:p>28,980,94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88719" calcext:value-type="float">
            <text:p>7,688,71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92229" calcext:value-type="float">
            <text:p>21,292,22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84832" calcext:value-type="float">
            <text:p>2,384,8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384832" calcext:value-type="float">
            <text:p>2,384,83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1950668" calcext:value-type="float">
            <text:p>191,950,66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343573" calcext:value-type="float">
            <text:p>8,343,57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3607095" calcext:value-type="float">
            <text:p>183,607,095</text:p>
          </table:table-cell>
          <table:table-cell table:style-name="ce38" office:value-type="float" office:value="648830" calcext:value-type="float">
            <text:p>648,830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0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572000" calcext:value-type="float">
            <text:p>6,57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572000" calcext:value-type="float">
            <text:p>6,57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572000" calcext:value-type="float">
            <text:p>6,57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572000" calcext:value-type="float">
            <text:p>6,57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50000" calcext:value-type="float">
            <text:p>4,2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50000" calcext:value-type="float">
            <text:p>4,2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50000" calcext:value-type="float">
            <text:p>4,2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50000" calcext:value-type="float">
            <text:p>4,2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22000" calcext:value-type="float">
            <text:p>2,32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322000" calcext:value-type="float">
            <text:p>2,32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22000" calcext:value-type="float">
            <text:p>2,32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322000" calcext:value-type="float">
            <text:p>2,32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地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80768" calcext:value-type="float">
            <text:p>24,080,76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13055" calcext:value-type="float">
            <text:p>1,013,05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067713" calcext:value-type="float">
            <text:p>23,067,713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地政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80768" calcext:value-type="float">
            <text:p>24,080,76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13055" calcext:value-type="float">
            <text:p>1,013,05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067713" calcext:value-type="float">
            <text:p>23,067,713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194874" calcext:value-type="float">
            <text:p>23,194,87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17161" calcext:value-type="float">
            <text:p>817,16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377713" calcext:value-type="float">
            <text:p>22,377,713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2977" calcext:value-type="float">
            <text:p>102,97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2977" calcext:value-type="float">
            <text:p>102,97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2252347" calcext:value-type="float">
            <text:p>22,252,34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48011" calcext:value-type="float">
            <text:p>548,0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704336" calcext:value-type="float">
            <text:p>21,704,33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39550" calcext:value-type="float">
            <text:p>839,55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69150" calcext:value-type="float">
            <text:p>269,15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70400" calcext:value-type="float">
            <text:p>570,4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85894" calcext:value-type="float">
            <text:p>885,89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95894" calcext:value-type="float">
            <text:p>195,8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0000" calcext:value-type="float">
            <text:p>69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6089" calcext:value-type="float">
            <text:p>86,08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6089" calcext:value-type="float">
            <text:p>86,089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99805" calcext:value-type="float">
            <text:p>799,80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9805" calcext:value-type="float">
            <text:p>109,80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90000" calcext:value-type="float">
            <text:p>69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教育基金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6641124" calcext:value-type="float">
            <text:p>106,641,1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641124" calcext:value-type="float">
            <text:p>106,641,12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72300" calcext:value-type="float">
            <text:p>37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72300" calcext:value-type="float">
            <text:p>37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72300" calcext:value-type="float">
            <text:p>37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72300" calcext:value-type="float">
            <text:p>37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72300" calcext:value-type="float">
            <text:p>372,3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72300" calcext:value-type="float">
            <text:p>372,3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6268824" calcext:value-type="float">
            <text:p>106,268,8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268824" calcext:value-type="float">
            <text:p>106,268,82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6268824" calcext:value-type="float">
            <text:p>106,268,8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268824" calcext:value-type="float">
            <text:p>106,268,82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6268824" calcext:value-type="float">
            <text:p>106,268,8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6268824" calcext:value-type="float">
            <text:p>106,268,82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農業管理與輔導業務</text:p>
          </table:table-cell>
          <table:table-cell table:style-name="ce38" office:value-type="float" office:value="857041" calcext:value-type="float">
            <text:p>857,04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57041" calcext:value-type="float">
            <text:p>857,04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365811" calcext:value-type="float">
            <text:p>21,365,81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365811" calcext:value-type="float">
            <text:p>21,365,811</text:p>
          </table:table-cell>
          <table:table-cell table:style-name="ce38" office:value-type="float" office:value="18940000" calcext:value-type="float">
            <text:p>18,940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農業管理與輔導業務</text:p>
          </table:table-cell>
          <table:table-cell table:style-name="ce38" office:value-type="float" office:value="857041" calcext:value-type="float">
            <text:p>857,04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57041" calcext:value-type="float">
            <text:p>857,04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1365811" calcext:value-type="float">
            <text:p>21,365,81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1365811" calcext:value-type="float">
            <text:p>21,365,811</text:p>
          </table:table-cell>
          <table:table-cell table:style-name="ce38" office:value-type="float" office:value="18940000" calcext:value-type="float">
            <text:p>18,940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產業務</text:p>
          </table:table-cell>
          <table:table-cell table:style-name="ce38" office:value-type="float" office:value="411770" calcext:value-type="float">
            <text:p>411,77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11770" calcext:value-type="float">
            <text:p>411,770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style-name="ce38" office:value-type="float" office:value="357474" calcext:value-type="float">
            <text:p>357,47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57474" calcext:value-type="float">
            <text:p>357,474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54296" calcext:value-type="float">
            <text:p>54,29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4296" calcext:value-type="float">
            <text:p>54,296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畜產推廣</text:p>
          </table:table-cell>
          <table:table-cell table:style-name="ce38" office:value-type="float" office:value="105006" calcext:value-type="float">
            <text:p>105,00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5006" calcext:value-type="float">
            <text:p>105,006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8485811" calcext:value-type="float">
            <text:p>18,485,81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8485811" calcext:value-type="float">
            <text:p>18,485,811</text:p>
          </table:table-cell>
          <table:table-cell table:style-name="ce38" office:value-type="float" office:value="17980000" calcext:value-type="float">
            <text:p>17,980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105006" calcext:value-type="float">
            <text:p>105,00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5006" calcext:value-type="float">
            <text:p>105,006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05811" calcext:value-type="float">
            <text:p>505,81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05811" calcext:value-type="float">
            <text:p>505,811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7980000" calcext:value-type="float">
            <text:p>17,98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8" office:value-type="float" office:value="17980000" calcext:value-type="float">
            <text:p>17,980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漁會輔導</text:p>
          </table:table-cell>
          <table:table-cell table:style-name="ce38" office:value-type="float" office:value="163302" calcext:value-type="float">
            <text:p>163,30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63302" calcext:value-type="float">
            <text:p>163,30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163302" calcext:value-type="float">
            <text:p>163,30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63302" calcext:value-type="float">
            <text:p>163,30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7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業產銷</text:p>
          </table:table-cell>
          <table:table-cell table:style-name="ce38" office:value-type="float" office:value="176963" calcext:value-type="float">
            <text:p>176,96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76963" calcext:value-type="float">
            <text:p>176,963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20000" calcext:value-type="float">
            <text:p>1,9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20000" calcext:value-type="float">
            <text:p>1,920,000</text:p>
          </table:table-cell>
          <table:table-cell table:style-name="ce38" office:value-type="float" office:value="960000" calcext:value-type="float">
            <text:p>960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176963" calcext:value-type="float">
            <text:p>176,96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76963" calcext:value-type="float">
            <text:p>176,963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20000" calcext:value-type="float">
            <text:p>1,9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20000" calcext:value-type="float">
            <text:p>1,920,000</text:p>
          </table:table-cell>
          <table:table-cell table:style-name="ce38" office:value-type="float" office:value="960000" calcext:value-type="float">
            <text:p>960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8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60000" calcext:value-type="float">
            <text:p>96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60000" calcext:value-type="float">
            <text:p>96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60000" calcext:value-type="float">
            <text:p>96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60000" calcext:value-type="float">
            <text:p>96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農漁業工程</text:p>
          </table:table-cell>
          <table:table-cell table:style-name="ce38" office:value-type="float" office:value="7495178" calcext:value-type="float">
            <text:p>7,495,17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44781" calcext:value-type="float">
            <text:p>344,78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150397" calcext:value-type="float">
            <text:p>7,150,397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8148527" calcext:value-type="float">
            <text:p>58,148,52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920413" calcext:value-type="float">
            <text:p>2,920,4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5228114" calcext:value-type="float">
            <text:p>55,228,11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農漁業工程*</text:p>
          </table:table-cell>
          <table:table-cell table:style-name="ce38" office:value-type="float" office:value="7495178" calcext:value-type="float">
            <text:p>7,495,17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44781" calcext:value-type="float">
            <text:p>344,78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150397" calcext:value-type="float">
            <text:p>7,150,397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8148527" calcext:value-type="float">
            <text:p>58,148,52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920413" calcext:value-type="float">
            <text:p>2,920,4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5228114" calcext:value-type="float">
            <text:p>55,228,11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農漁業工程*</text:p>
          </table:table-cell>
          <table:table-cell table:style-name="ce38" office:value-type="float" office:value="7495178" calcext:value-type="float">
            <text:p>7,495,17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44781" calcext:value-type="float">
            <text:p>344,78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150397" calcext:value-type="float">
            <text:p>7,150,397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8148527" calcext:value-type="float">
            <text:p>58,148,52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920413" calcext:value-type="float">
            <text:p>2,920,4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5228114" calcext:value-type="float">
            <text:p>55,228,11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style-name="ce38" office:value-type="float" office:value="7495178" calcext:value-type="float">
            <text:p>7,495,17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44781" calcext:value-type="float">
            <text:p>344,78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150397" calcext:value-type="float">
            <text:p>7,150,397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5118527" calcext:value-type="float">
            <text:p>55,118,52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920413" calcext:value-type="float">
            <text:p>2,920,4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198114" calcext:value-type="float">
            <text:p>52,198,11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030000" calcext:value-type="float">
            <text:p>3,03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030000" calcext:value-type="float">
            <text:p>3,03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style-name="ce38" office:value-type="float" office:value="157122" calcext:value-type="float">
            <text:p>157,12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7122" calcext:value-type="float">
            <text:p>157,12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4405296" calcext:value-type="float">
            <text:p>34,405,29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55670" calcext:value-type="float">
            <text:p>855,67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549626" calcext:value-type="float">
            <text:p>33,549,626</text:p>
          </table:table-cell>
          <table:table-cell table:style-name="ce38" office:value-type="float" office:value="482328" calcext:value-type="float">
            <text:p>482,328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style-name="ce38" office:value-type="float" office:value="157122" calcext:value-type="float">
            <text:p>157,12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7122" calcext:value-type="float">
            <text:p>157,12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4405296" calcext:value-type="float">
            <text:p>34,405,29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55670" calcext:value-type="float">
            <text:p>855,67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549626" calcext:value-type="float">
            <text:p>33,549,626</text:p>
          </table:table-cell>
          <table:table-cell table:style-name="ce38" office:value-type="float" office:value="482328" calcext:value-type="float">
            <text:p>482,328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行政業務</text:p>
          </table:table-cell>
          <table:table-cell table:style-name="ce38" office:value-type="float" office:value="157122" calcext:value-type="float">
            <text:p>157,12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7122" calcext:value-type="float">
            <text:p>157,12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8328676" calcext:value-type="float">
            <text:p>18,328,67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8328676" calcext:value-type="float">
            <text:p>18,328,676</text:p>
          </table:table-cell>
          <table:table-cell table:style-name="ce38" office:value-type="float" office:value="482328" calcext:value-type="float">
            <text:p>482,328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157122" calcext:value-type="float">
            <text:p>157,12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57122" calcext:value-type="float">
            <text:p>157,12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8320593" calcext:value-type="float">
            <text:p>18,320,59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8320593" calcext:value-type="float">
            <text:p>18,320,593</text:p>
          </table:table-cell>
          <table:table-cell table:style-name="ce38" office:value-type="float" office:value="482328" calcext:value-type="float">
            <text:p>482,328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083" calcext:value-type="float">
            <text:p>8,08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083" calcext:value-type="float">
            <text:p>8,083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5026620" calcext:value-type="float">
            <text:p>15,026,62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55670" calcext:value-type="float">
            <text:p>855,67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170950" calcext:value-type="float">
            <text:p>14,170,9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5026620" calcext:value-type="float">
            <text:p>15,026,62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55670" calcext:value-type="float">
            <text:p>855,67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170950" calcext:value-type="float">
            <text:p>14,170,9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50000" calcext:value-type="float">
            <text:p>1,0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50000" calcext:value-type="float">
            <text:p>1,0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50000" calcext:value-type="float">
            <text:p>1,0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50000" calcext:value-type="float">
            <text:p>1,0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19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4309254" calcext:value-type="float">
            <text:p>384,309,2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281194" calcext:value-type="float">
            <text:p>3,281,1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1028060" calcext:value-type="float">
            <text:p>381,028,0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4309254" calcext:value-type="float">
            <text:p>384,309,2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281194" calcext:value-type="float">
            <text:p>3,281,1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1028060" calcext:value-type="float">
            <text:p>381,028,0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4309254" calcext:value-type="float">
            <text:p>384,309,2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281194" calcext:value-type="float">
            <text:p>3,281,1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1028060" calcext:value-type="float">
            <text:p>381,028,0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84309254" calcext:value-type="float">
            <text:p>384,309,2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281194" calcext:value-type="float">
            <text:p>3,281,1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81028060" calcext:value-type="float">
            <text:p>381,028,06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建管行政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7857025" calcext:value-type="float">
            <text:p>27,857,02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7857025" calcext:value-type="float">
            <text:p>27,857,02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7857025" calcext:value-type="float">
            <text:p>27,857,02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7857025" calcext:value-type="float">
            <text:p>27,857,02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7315275" calcext:value-type="float">
            <text:p>17,315,27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7315275" calcext:value-type="float">
            <text:p>17,315,27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0000" calcext:value-type="float">
            <text:p>1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7215275" calcext:value-type="float">
            <text:p>17,215,27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7215275" calcext:value-type="float">
            <text:p>17,215,27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19500" calcext:value-type="float">
            <text:p>319,5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19500" calcext:value-type="float">
            <text:p>319,5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19500" calcext:value-type="float">
            <text:p>319,5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19500" calcext:value-type="float">
            <text:p>319,5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222250" calcext:value-type="float">
            <text:p>10,222,2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222250" calcext:value-type="float">
            <text:p>10,222,2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222250" calcext:value-type="float">
            <text:p>10,222,2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222250" calcext:value-type="float">
            <text:p>10,222,25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工礦管理</text:p>
          </table:table-cell>
          <table:table-cell table:style-name="ce38" office:value-type="float" office:value="395825" calcext:value-type="float">
            <text:p>395,82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91635" calcext:value-type="float">
            <text:p>391,6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90" calcext:value-type="float">
            <text:p>4,19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210354" calcext:value-type="float">
            <text:p>6,210,35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210354" calcext:value-type="float">
            <text:p>6,210,35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工礦管理</text:p>
          </table:table-cell>
          <table:table-cell table:style-name="ce38" office:value-type="float" office:value="395825" calcext:value-type="float">
            <text:p>395,82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91635" calcext:value-type="float">
            <text:p>391,6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90" calcext:value-type="float">
            <text:p>4,19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210354" calcext:value-type="float">
            <text:p>6,210,35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210354" calcext:value-type="float">
            <text:p>6,210,35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工礦管理</text:p>
          </table:table-cell>
          <table:table-cell table:style-name="ce38" office:value-type="float" office:value="395825" calcext:value-type="float">
            <text:p>395,82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91635" calcext:value-type="float">
            <text:p>391,6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90" calcext:value-type="float">
            <text:p>4,19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210354" calcext:value-type="float">
            <text:p>6,210,35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210354" calcext:value-type="float">
            <text:p>6,210,35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style-name="ce38" office:value-type="float" office:value="395825" calcext:value-type="float">
            <text:p>395,82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91635" calcext:value-type="float">
            <text:p>391,6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90" calcext:value-type="float">
            <text:p>4,19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48789" calcext:value-type="float">
            <text:p>5,648,7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48789" calcext:value-type="float">
            <text:p>5,648,78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1565" calcext:value-type="float">
            <text:p>561,5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1565" calcext:value-type="float">
            <text:p>561,56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經建設施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122505" calcext:value-type="float">
            <text:p>19,122,5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122505" calcext:value-type="float">
            <text:p>19,122,5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122505" calcext:value-type="float">
            <text:p>19,122,5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122505" calcext:value-type="float">
            <text:p>19,122,5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122505" calcext:value-type="float">
            <text:p>19,122,5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122505" calcext:value-type="float">
            <text:p>19,122,5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3757848" calcext:value-type="float">
            <text:p>13,757,84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757848" calcext:value-type="float">
            <text:p>13,757,84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364657" calcext:value-type="float">
            <text:p>5,364,65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364657" calcext:value-type="float">
            <text:p>5,364,65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交通業務</text:p>
          </table:table-cell>
          <table:table-cell table:style-name="ce38" office:value-type="float" office:value="188987" calcext:value-type="float">
            <text:p>188,98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8987" calcext:value-type="float">
            <text:p>188,987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0776485" calcext:value-type="float">
            <text:p>70,776,48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0776485" calcext:value-type="float">
            <text:p>70,776,485</text:p>
          </table:table-cell>
          <table:table-cell table:style-name="ce38" office:value-type="float" office:value="59800" calcext:value-type="float">
            <text:p>59,8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交通管理</text:p>
          </table:table-cell>
          <table:table-cell table:style-name="ce38" office:value-type="float" office:value="188987" calcext:value-type="float">
            <text:p>188,98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8987" calcext:value-type="float">
            <text:p>188,987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0776485" calcext:value-type="float">
            <text:p>70,776,48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0776485" calcext:value-type="float">
            <text:p>70,776,485</text:p>
          </table:table-cell>
          <table:table-cell table:style-name="ce38" office:value-type="float" office:value="59800" calcext:value-type="float">
            <text:p>59,8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613610" calcext:value-type="float">
            <text:p>8,613,61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613610" calcext:value-type="float">
            <text:p>8,613,61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613610" calcext:value-type="float">
            <text:p>8,613,61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8613610" calcext:value-type="float">
            <text:p>8,613,61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1138026" calcext:value-type="float">
            <text:p>61,138,02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138026" calcext:value-type="float">
            <text:p>61,138,026</text:p>
          </table:table-cell>
          <table:table-cell table:style-name="ce38" office:value-type="float" office:value="59800" calcext:value-type="float">
            <text:p>59,8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671654" calcext:value-type="float">
            <text:p>4,671,65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671654" calcext:value-type="float">
            <text:p>4,671,65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466372" calcext:value-type="float">
            <text:p>56,466,37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466372" calcext:value-type="float">
            <text:p>56,466,372</text:p>
          </table:table-cell>
          <table:table-cell table:style-name="ce38" office:value-type="float" office:value="59800" calcext:value-type="float">
            <text:p>59,8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81805" calcext:value-type="float">
            <text:p>681,8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1805" calcext:value-type="float">
            <text:p>681,8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81805" calcext:value-type="float">
            <text:p>681,80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81805" calcext:value-type="float">
            <text:p>681,80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號誌及停車管理業務</text:p>
          </table:table-cell>
          <table:table-cell table:style-name="ce38" office:value-type="float" office:value="188987" calcext:value-type="float">
            <text:p>188,98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8987" calcext:value-type="float">
            <text:p>188,987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43044" calcext:value-type="float">
            <text:p>343,04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43044" calcext:value-type="float">
            <text:p>343,04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188987" calcext:value-type="float">
            <text:p>188,98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8987" calcext:value-type="float">
            <text:p>188,987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43044" calcext:value-type="float">
            <text:p>343,04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43044" calcext:value-type="float">
            <text:p>343,04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交通建設</text:p>
          </table:table-cell>
          <table:table-cell table:style-name="ce38" office:value-type="float" office:value="865301" calcext:value-type="float">
            <text:p>865,30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65301" calcext:value-type="float">
            <text:p>865,30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6312865" calcext:value-type="float">
            <text:p>236,312,8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36312865" calcext:value-type="float">
            <text:p>236,312,865</text:p>
          </table:table-cell>
          <table:table-cell table:style-name="ce38" office:value-type="float" office:value="337500" calcext:value-type="float">
            <text:p>337,5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充實交通建設*</text:p>
          </table:table-cell>
          <table:table-cell table:style-name="ce38" office:value-type="float" office:value="865301" calcext:value-type="float">
            <text:p>865,30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65301" calcext:value-type="float">
            <text:p>865,30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6312865" calcext:value-type="float">
            <text:p>236,312,8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36312865" calcext:value-type="float">
            <text:p>236,312,865</text:p>
          </table:table-cell>
          <table:table-cell table:style-name="ce38" office:value-type="float" office:value="337500" calcext:value-type="float">
            <text:p>337,5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充實交通建設*</text:p>
          </table:table-cell>
          <table:table-cell table:style-name="ce38" office:value-type="float" office:value="865301" calcext:value-type="float">
            <text:p>865,30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65301" calcext:value-type="float">
            <text:p>865,30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36312865" calcext:value-type="float">
            <text:p>236,312,8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36312865" calcext:value-type="float">
            <text:p>236,312,865</text:p>
          </table:table-cell>
          <table:table-cell table:style-name="ce38" office:value-type="float" office:value="337500" calcext:value-type="float">
            <text:p>337,5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style-name="ce38" office:value-type="float" office:value="865301" calcext:value-type="float">
            <text:p>865,30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65301" calcext:value-type="float">
            <text:p>865,30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31061898" calcext:value-type="float">
            <text:p>131,061,89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31061898" calcext:value-type="float">
            <text:p>131,061,898</text:p>
          </table:table-cell>
          <table:table-cell table:style-name="ce38" office:value-type="float" office:value="337500" calcext:value-type="float">
            <text:p>337,5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05250967" calcext:value-type="float">
            <text:p>105,250,96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5250967" calcext:value-type="float">
            <text:p>105,250,96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5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6469638" calcext:value-type="float">
            <text:p>96,469,6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6469638" calcext:value-type="float">
            <text:p>96,469,63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6469638" calcext:value-type="float">
            <text:p>96,469,6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6469638" calcext:value-type="float">
            <text:p>96,469,63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6469638" calcext:value-type="float">
            <text:p>96,469,6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6469638" calcext:value-type="float">
            <text:p>96,469,63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6469638" calcext:value-type="float">
            <text:p>96,469,63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6469638" calcext:value-type="float">
            <text:p>96,469,63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0357807" calcext:value-type="float">
            <text:p>50,357,80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4607" calcext:value-type="float">
            <text:p>334,60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023200" calcext:value-type="float">
            <text:p>50,023,2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0357807" calcext:value-type="float">
            <text:p>50,357,80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4607" calcext:value-type="float">
            <text:p>334,60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023200" calcext:value-type="float">
            <text:p>50,023,2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0357807" calcext:value-type="float">
            <text:p>50,357,80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4607" calcext:value-type="float">
            <text:p>334,60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023200" calcext:value-type="float">
            <text:p>50,023,2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0357807" calcext:value-type="float">
            <text:p>50,357,80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334607" calcext:value-type="float">
            <text:p>334,60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023200" calcext:value-type="float">
            <text:p>50,023,2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工商與觀光事業管理</text:p>
          </table:table-cell>
          <table:table-cell table:style-name="ce38" office:value-type="float" office:value="237288" calcext:value-type="float">
            <text:p>237,28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37288" calcext:value-type="float">
            <text:p>237,288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2768693" calcext:value-type="float">
            <text:p>92,768,69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607980" calcext:value-type="float">
            <text:p>4,607,98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160713" calcext:value-type="float">
            <text:p>88,160,713</text:p>
          </table:table-cell>
          <table:table-cell table:style-name="ce38" office:value-type="float" office:value="5641000" calcext:value-type="float">
            <text:p>5,641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工商與觀光事業管理</text:p>
          </table:table-cell>
          <table:table-cell table:style-name="ce38" office:value-type="float" office:value="237288" calcext:value-type="float">
            <text:p>237,28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37288" calcext:value-type="float">
            <text:p>237,288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2768693" calcext:value-type="float">
            <text:p>92,768,69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607980" calcext:value-type="float">
            <text:p>4,607,98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8160713" calcext:value-type="float">
            <text:p>88,160,713</text:p>
          </table:table-cell>
          <table:table-cell table:style-name="ce38" office:value-type="float" office:value="5641000" calcext:value-type="float">
            <text:p>5,641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63826" calcext:value-type="float">
            <text:p>1,463,82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63826" calcext:value-type="float">
            <text:p>1,463,82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463826" calcext:value-type="float">
            <text:p>1,463,82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463826" calcext:value-type="float">
            <text:p>1,463,826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行銷管理</text:p>
          </table:table-cell>
          <table:table-cell table:style-name="ce38" office:value-type="float" office:value="237288" calcext:value-type="float">
            <text:p>237,28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37288" calcext:value-type="float">
            <text:p>237,288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80779867" calcext:value-type="float">
            <text:p>80,779,86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607980" calcext:value-type="float">
            <text:p>4,607,98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6171887" calcext:value-type="float">
            <text:p>76,171,887</text:p>
          </table:table-cell>
          <table:table-cell table:style-name="ce38" office:value-type="float" office:value="5641000" calcext:value-type="float">
            <text:p>5,641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237288" calcext:value-type="float">
            <text:p>237,28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37288" calcext:value-type="float">
            <text:p>237,288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1173667" calcext:value-type="float">
            <text:p>41,173,66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607980" calcext:value-type="float">
            <text:p>4,607,98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565687" calcext:value-type="float">
            <text:p>36,565,68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9606200" calcext:value-type="float">
            <text:p>39,606,2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9606200" calcext:value-type="float">
            <text:p>39,606,200</text:p>
          </table:table-cell>
          <table:table-cell table:style-name="ce38" office:value-type="float" office:value="5641000" calcext:value-type="float">
            <text:p>5,641,0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350000" calcext:value-type="float">
            <text:p>7,3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50000" calcext:value-type="float">
            <text:p>7,3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350000" calcext:value-type="float">
            <text:p>7,35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350000" calcext:value-type="float">
            <text:p>7,35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175000" calcext:value-type="float">
            <text:p>3,17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175000" calcext:value-type="float">
            <text:p>3,17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175000" calcext:value-type="float">
            <text:p>3,17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175000" calcext:value-type="float">
            <text:p>3,17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2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工商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5203000" calcext:value-type="float">
            <text:p>95,203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5203000" calcext:value-type="float">
            <text:p>95,203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工商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5203000" calcext:value-type="float">
            <text:p>95,203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5203000" calcext:value-type="float">
            <text:p>95,203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5203000" calcext:value-type="float">
            <text:p>95,203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5203000" calcext:value-type="float">
            <text:p>95,203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5203000" calcext:value-type="float">
            <text:p>95,203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5203000" calcext:value-type="float">
            <text:p>95,203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社政業務</text:p>
          </table:table-cell>
          <table:table-cell table:style-name="ce38" office:value-type="float" office:value="5332224" calcext:value-type="float">
            <text:p>5,332,22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275913" calcext:value-type="float">
            <text:p>5,275,9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311" calcext:value-type="float">
            <text:p>56,311</text:p>
          </table:table-cell>
          <table:table-cell table:style-name="ce38" office:value-type="float" office:value="35803" calcext:value-type="float">
            <text:p>35,803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506402" calcext:value-type="float">
            <text:p>1,506,40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06402" calcext:value-type="float">
            <text:p>1,506,40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社政業務</text:p>
          </table:table-cell>
          <table:table-cell table:style-name="ce38" office:value-type="float" office:value="5332224" calcext:value-type="float">
            <text:p>5,332,22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5275913" calcext:value-type="float">
            <text:p>5,275,9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6311" calcext:value-type="float">
            <text:p>56,311</text:p>
          </table:table-cell>
          <table:table-cell table:style-name="ce38" office:value-type="float" office:value="35803" calcext:value-type="float">
            <text:p>35,803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506402" calcext:value-type="float">
            <text:p>1,506,40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06402" calcext:value-type="float">
            <text:p>1,506,40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社政業務</text:p>
          </table:table-cell>
          <table:table-cell table:style-name="ce38" office:value-type="float" office:value="4678263" calcext:value-type="float">
            <text:p>4,678,26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633952" calcext:value-type="float">
            <text:p>4,633,95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4311" calcext:value-type="float">
            <text:p>44,311</text:p>
          </table:table-cell>
          <table:table-cell table:style-name="ce38" office:value-type="float" office:value="27803" calcext:value-type="float">
            <text:p>27,803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style-name="ce38" office:value-type="float" office:value="4427575" calcext:value-type="float">
            <text:p>4,427,57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413067" calcext:value-type="float">
            <text:p>4,413,0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508" calcext:value-type="float">
            <text:p>14,50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250688" calcext:value-type="float">
            <text:p>250,68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20885" calcext:value-type="float">
            <text:p>220,88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803" calcext:value-type="float">
            <text:p>29,803</text:p>
          </table:table-cell>
          <table:table-cell table:style-name="ce38" office:value-type="float" office:value="27803" calcext:value-type="float">
            <text:p>27,803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兒少及婦女福利</text:p>
          </table:table-cell>
          <table:table-cell table:style-name="ce38" office:value-type="float" office:value="144471" calcext:value-type="float">
            <text:p>144,47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42471" calcext:value-type="float">
            <text:p>142,4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000" calcext:value-type="float">
            <text:p>24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40000" calcext:value-type="float">
            <text:p>24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144471" calcext:value-type="float">
            <text:p>144,47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42471" calcext:value-type="float">
            <text:p>142,4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40000" calcext:value-type="float">
            <text:p>24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40000" calcext:value-type="float">
            <text:p>24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老人及身心障礙福利</text:p>
          </table:table-cell>
          <table:table-cell table:style-name="ce38" office:value-type="float" office:value="509490" calcext:value-type="float">
            <text:p>509,49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99490" calcext:value-type="float">
            <text:p>499,49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00" calcext:value-type="float">
            <text:p>10,000</text:p>
          </table:table-cell>
          <table:table-cell table:style-name="ce38" office:value-type="float" office:value="8000" calcext:value-type="float">
            <text:p>8,000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66402" calcext:value-type="float">
            <text:p>1,266,40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66402" calcext:value-type="float">
            <text:p>1,266,40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501490" calcext:value-type="float">
            <text:p>501,49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499490" calcext:value-type="float">
            <text:p>499,49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style-name="ce38" office:value-type="float" office:value="8000" calcext:value-type="float">
            <text:p>8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8" office:value-type="float" office:value="8000" calcext:value-type="float">
            <text:p>8,000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266402" calcext:value-type="float">
            <text:p>1,266,40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266402" calcext:value-type="float">
            <text:p>1,266,402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32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9297065" calcext:value-type="float">
            <text:p>29,297,0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9297065" calcext:value-type="float">
            <text:p>29,297,06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9297065" calcext:value-type="float">
            <text:p>29,297,0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9297065" calcext:value-type="float">
            <text:p>29,297,06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9297065" calcext:value-type="float">
            <text:p>29,297,0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9297065" calcext:value-type="float">
            <text:p>29,297,06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900000" calcext:value-type="float">
            <text:p>1,90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00000" calcext:value-type="float">
            <text:p>1,90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7397065" calcext:value-type="float">
            <text:p>27,397,0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7397065" calcext:value-type="float">
            <text:p>27,397,065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3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65000" calcext:value-type="float">
            <text:p>36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65000" calcext:value-type="float">
            <text:p>36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65000" calcext:value-type="float">
            <text:p>36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65000" calcext:value-type="float">
            <text:p>36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4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65000" calcext:value-type="float">
            <text:p>36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65000" calcext:value-type="float">
            <text:p>36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365000" calcext:value-type="float">
            <text:p>365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65000" calcext:value-type="float">
            <text:p>365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36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社區發展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0000" calcext:value-type="float">
            <text:p>4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0000" calcext:value-type="float">
            <text:p>42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社區發展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0000" calcext:value-type="float">
            <text:p>4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0000" calcext:value-type="float">
            <text:p>42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0000" calcext:value-type="float">
            <text:p>4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0000" calcext:value-type="float">
            <text:p>42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0000" calcext:value-type="float">
            <text:p>420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20000" calcext:value-type="float">
            <text:p>420,000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37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下水道業務</text:p>
          </table:table-cell>
          <table:table-cell table:style-name="ce38" office:value-type="float" office:value="784676" calcext:value-type="float">
            <text:p>784,67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5971" calcext:value-type="float">
            <text:p>765,97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705" calcext:value-type="float">
            <text:p>18,705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133778" calcext:value-type="float">
            <text:p>56,133,77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133778" calcext:value-type="float">
            <text:p>56,133,77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下水道業務</text:p>
          </table:table-cell>
          <table:table-cell table:style-name="ce38" office:value-type="float" office:value="784676" calcext:value-type="float">
            <text:p>784,67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5971" calcext:value-type="float">
            <text:p>765,97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705" calcext:value-type="float">
            <text:p>18,705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133778" calcext:value-type="float">
            <text:p>56,133,77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133778" calcext:value-type="float">
            <text:p>56,133,77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下水道業務</text:p>
          </table:table-cell>
          <table:table-cell table:style-name="ce38" office:value-type="float" office:value="784676" calcext:value-type="float">
            <text:p>784,67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5971" calcext:value-type="float">
            <text:p>765,97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705" calcext:value-type="float">
            <text:p>18,705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133778" calcext:value-type="float">
            <text:p>56,133,77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133778" calcext:value-type="float">
            <text:p>56,133,77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8" office:value-type="float" office:value="784676" calcext:value-type="float">
            <text:p>784,67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65971" calcext:value-type="float">
            <text:p>765,97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8705" calcext:value-type="float">
            <text:p>18,705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56133778" calcext:value-type="float">
            <text:p>56,133,77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6133778" calcext:value-type="float">
            <text:p>56,133,778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38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下水道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8454893" calcext:value-type="float">
            <text:p>78,454,89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74" calcext:value-type="float">
            <text:p>88,37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366519" calcext:value-type="float">
            <text:p>78,366,5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8454893" calcext:value-type="float">
            <text:p>78,454,89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74" calcext:value-type="float">
            <text:p>88,37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366519" calcext:value-type="float">
            <text:p>78,366,5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8454893" calcext:value-type="float">
            <text:p>78,454,89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74" calcext:value-type="float">
            <text:p>88,37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366519" calcext:value-type="float">
            <text:p>78,366,5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78454893" calcext:value-type="float">
            <text:p>78,454,89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88374" calcext:value-type="float">
            <text:p>88,37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366519" calcext:value-type="float">
            <text:p>78,366,519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office:value-type="string" calcext:value-type="string" table:number-columns-spanned="1" table:number-rows-spanned="2">
            <text:p>110</text:p>
          </table:table-cell>
          <table:table-cell table:style-name="ce33" office:value-type="string" calcext:value-type="string" table:number-columns-spanned="1" table:number-rows-spanned="2">
            <text:p>4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災害準備金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7463097" calcext:value-type="float">
            <text:p>97,463,09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328056" calcext:value-type="float">
            <text:p>1,328,0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135041" calcext:value-type="float">
            <text:p>96,135,041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01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97463097" calcext:value-type="float">
            <text:p>97,463,09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328056" calcext:value-type="float">
            <text:p>1,328,0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135041" calcext:value-type="float">
            <text:p>96,135,041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68924470" calcext:value-type="float">
            <text:p>68,924,47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328056" calcext:value-type="float">
            <text:p>1,328,0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7596414" calcext:value-type="float">
            <text:p>67,596,414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8538627" calcext:value-type="float">
            <text:p>28,538,62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8538627" calcext:value-type="float">
            <text:p>28,538,627</text:p>
          </table:table-cell>
          <table:table-cell table:style-name="ce3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style-name="ce38" office:value-type="float" office:value="16313642" calcext:value-type="float">
            <text:p>16,313,64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9084039" calcext:value-type="float">
            <text:p>9,084,03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29603" calcext:value-type="float">
            <text:p>7,229,603</text:p>
          </table:table-cell>
          <table:table-cell table:style-name="ce38" office:value-type="float" office:value="7204905" calcext:value-type="float">
            <text:p>7,204,905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594241387" calcext:value-type="float">
            <text:p>1,594,241,38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4429349" calcext:value-type="float">
            <text:p>14,429,3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79812038" calcext:value-type="float">
            <text:p>1,579,812,038</text:p>
          </table:table-cell>
          <table:table-cell table:style-name="ce38" office:value-type="float" office:value="25460628" calcext:value-type="float">
            <text:p>25,460,628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經常門合計</text:p>
          </table:table-cell>
          <table:table-cell table:style-name="ce38" office:value-type="float" office:value="7953163" calcext:value-type="float">
            <text:p>7,953,16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873957" calcext:value-type="float">
            <text:p>7,873,9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9206" calcext:value-type="float">
            <text:p>79,206</text:p>
          </table:table-cell>
          <table:table-cell table:style-name="ce38" office:value-type="float" office:value="54508" calcext:value-type="float">
            <text:p>54,508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424950346" calcext:value-type="float">
            <text:p>424,950,34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6476705" calcext:value-type="float">
            <text:p>6,476,70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8473641" calcext:value-type="float">
            <text:p>418,473,641</text:p>
          </table:table-cell>
          <table:table-cell table:style-name="ce38" office:value-type="float" office:value="25771958" calcext:value-type="float">
            <text:p>25,771,958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資本門合計*</text:p>
          </table:table-cell>
          <table:table-cell table:style-name="ce38" office:value-type="float" office:value="8360479" calcext:value-type="float">
            <text:p>8,360,479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210082" calcext:value-type="float">
            <text:p>1,210,08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150397" calcext:value-type="float">
            <text:p>7,150,397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1793615367" calcext:value-type="float">
            <text:p>1,793,615,367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6296217" calcext:value-type="float">
            <text:p>16,296,2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77319150" calcext:value-type="float">
            <text:p>1,777,319,150</text:p>
          </table:table-cell>
          <table:table-cell table:style-name="ce38" office:value-type="float" office:value="337500" calcext:value-type="float">
            <text:p>337,500</text:p>
          </table:table-cell>
          <table:table-cell table:number-columns-repeated="1008"/>
        </table:table-row>
        <table:table-row table:style-name="ro5">
          <table:table-cell table:style-name="ce52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9" office:value-type="string" calcext:value-type="string" table:number-columns-spanned="1" table:number-rows-spanned="2">
            <text:p>總計</text:p>
          </table:table-cell>
          <table:table-cell table:style-name="ce38" office:value-type="float" office:value="16313642" calcext:value-type="float">
            <text:p>16,313,64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9084039" calcext:value-type="float">
            <text:p>9,084,03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229603" calcext:value-type="float">
            <text:p>7,229,603</text:p>
          </table:table-cell>
          <table:table-cell table:style-name="ce38" office:value-type="float" office:value="7204905" calcext:value-type="float">
            <text:p>7,204,905</text:p>
          </table:table-cell>
          <table:table-cell table:number-columns-repeated="1008"/>
        </table:table-row>
        <table:table-row table:style-name="ro5">
          <table:covered-table-cell table:style-name="ce52"/>
          <table:covered-table-cell table:number-columns-repeated="4" table:style-name="ce33"/>
          <table:covered-table-cell table:style-name="ce59"/>
          <table:table-cell table:style-name="ce38" office:value-type="float" office:value="2218565713" calcext:value-type="float">
            <text:p>2,218,565,71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2772922" calcext:value-type="float">
            <text:p>22,772,92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95792791" calcext:value-type="float">
            <text:p>2,195,792,791</text:p>
          </table:table-cell>
          <table:table-cell table:style-name="ce38" office:value-type="float" office:value="26109458" calcext:value-type="float">
            <text:p>26,109,458</text:p>
          </table:table-cell>
          <table:table-cell table:number-columns-repeated="1008"/>
        </table:table-row>
        <table:table-row table:style-name="ro5" table:number-rows-repeated="1047953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8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8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8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8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3/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09:52:07.372000000</meta:creation-date>
    <dc:date>2022-03-08T10:03:55.886000000</dc:date>
    <meta:editing-duration>PT48S</meta:editing-duration>
    <meta:editing-cycles>1</meta:editing-cycles>
    <meta:document-statistic meta:table-count="5" meta:cell-count="13320" meta:object-count="0"/>
    <meta:generator>LibreOffice/6.3.6.2$Windows_X86_64 LibreOffice_project/2196df99b074d8a661f4036fca8fa0cbfa33a497</meta:generator>
  </office:meta>
</office:document-meta>
</file>